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7年12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8年2月1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00755668E-2" table:style-name="ce19">
            <text:p>1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5113350100000001E-2" table:style-name="ce19">
            <text:p>1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2745591900000003E-2" table:style-name="ce19">
            <text:p>3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5340050399999998E-2" table:style-name="ce19">
            <text:p>4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6.8010075599999997E-2" table:style-name="ce19">
            <text:p>6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9.8236775799999995E-2" table:style-name="ce19">
            <text:p>9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183879093" table:style-name="ce19">
            <text:p>11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108312343" table:style-name="ce19">
            <text:p>11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032745592" table:style-name="ce19">
            <text:p>10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108312343" table:style-name="ce19">
            <text:p>11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8" table:style-name="ce16">
            <text:p>108<text:s/></text:p>
          </table:table-cell>
          <table:table-cell office:value-type="percentage" office:value="0.27204030229999998" table:style-name="ce19">
            <text:p>27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5113350100000001E-2" table:style-name="ce20">
            <text:p>1.5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97" table:formula="msoxl:=SUM(B12:B23)" table:style-name="ce18">
            <text:p>397<text:s/></text:p>
          </table:table-cell>
          <table:table-cell office:value-type="percentage" office:value="1.000000000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7年12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8年2月1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00755668E-2" table:style-name="ce19">
            <text:p>1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5113350100000001E-2" table:style-name="ce19">
            <text:p>1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2745591900000003E-2" table:style-name="ce19">
            <text:p>3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5340050399999998E-2" table:style-name="ce19">
            <text:p>4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6.8010075599999997E-2" table:style-name="ce19">
            <text:p>6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9.8236775799999995E-2" table:style-name="ce19">
            <text:p>9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183879093" table:style-name="ce19">
            <text:p>11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108312343" table:style-name="ce19">
            <text:p>11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032745592" table:style-name="ce19">
            <text:p>10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108312343" table:style-name="ce19">
            <text:p>11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8" table:style-name="ce16">
            <text:p>108<text:s/></text:p>
          </table:table-cell>
          <table:table-cell office:value-type="percentage" office:value="0.27204030229999998" table:style-name="ce19">
            <text:p>27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5113350100000001E-2" table:style-name="ce20">
            <text:p>1.5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97" table:formula="msoxl:=SUM(B12:B23)" table:style-name="ce18">
            <text:p>397<text:s/></text:p>
          </table:table-cell>
          <table:table-cell office:value-type="percentage" office:value="1.000000000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2-14T11:58:10Z</dc:date>
    <meta:print-date>2019-02-14T11:57:55Z</meta:print-date>
  </office:meta>
</office:document-meta>
</file>