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7年10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12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7.6142132E-3" table:style-name="ce19">
            <text:p>0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766497499999999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04568528E-2" table:style-name="ce19">
            <text:p>3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8071066000000001E-2" table:style-name="ce19">
            <text:p>3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8223350300000002E-2" table:style-name="ce19">
            <text:p>4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15228426" table:style-name="ce19">
            <text:p>1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9.8984771599999993E-2" table:style-name="ce19">
            <text:p>9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243654822" table:style-name="ce19">
            <text:p>12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9.1370558399999996E-2" table:style-name="ce19">
            <text:p>9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65989848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0.30964467010000002" table:style-name="ce19">
            <text:p>31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53807107E-2" table:style-name="ce20">
            <text:p>2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4" table:formula="msoxl:=SUM(B12:B23)" table:style-name="ce18">
            <text:p>394<text:s/></text:p>
          </table:table-cell>
          <table:table-cell office:value-type="percentage" office:value="1.0000000001999998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7年10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12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7.6142132E-3" table:style-name="ce19">
            <text:p>0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766497499999999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04568528E-2" table:style-name="ce19">
            <text:p>3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8071066000000001E-2" table:style-name="ce19">
            <text:p>3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8223350300000002E-2" table:style-name="ce19">
            <text:p>4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15228426" table:style-name="ce19">
            <text:p>1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9.8984771599999993E-2" table:style-name="ce19">
            <text:p>9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243654822" table:style-name="ce19">
            <text:p>12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9.1370558399999996E-2" table:style-name="ce19">
            <text:p>9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65989848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0.30964467010000002" table:style-name="ce19">
            <text:p>31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53807107E-2" table:style-name="ce20">
            <text:p>2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4" table:formula="msoxl:=SUM(B12:B23)" table:style-name="ce18">
            <text:p>394<text:s/></text:p>
          </table:table-cell>
          <table:table-cell office:value-type="percentage" office:value="1.0000000001999998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12-12T13:20:52Z</dc:date>
    <meta:print-date>2018-12-12T13:20:37Z</meta:print-date>
  </office:meta>
</office:document-meta>
</file>