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1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2671756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117048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7989821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524172999999999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5.0890585199999998E-2" table:style-name="ce19">
            <text:p>5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3231552160000001" table:style-name="ce19">
            <text:p>13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468193380000001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9236641200000003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977099240000001" table:style-name="ce19">
            <text:p>13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3969465600000001E-2" table:style-name="ce19">
            <text:p>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7" table:style-name="ce16">
            <text:p>97<text:s/></text:p>
          </table:table-cell>
          <table:table-cell office:value-type="percentage" office:value="0.2468193384" table:style-name="ce19">
            <text:p>24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22646299999999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3" table:formula="msoxl:=SUM(B12:B23)" table:style-name="ce18">
            <text:p>393<text:s/></text:p>
          </table:table-cell>
          <table:table-cell office:value-type="percentage" office:value="0.9999999997999999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1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2671756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117048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7989821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8524172999999999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5.0890585199999998E-2" table:style-name="ce19">
            <text:p>5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3231552160000001" table:style-name="ce19">
            <text:p>13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468193380000001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9236641200000003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977099240000001" table:style-name="ce19">
            <text:p>13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3969465600000001E-2" table:style-name="ce19">
            <text:p>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7" table:style-name="ce16">
            <text:p>97<text:s/></text:p>
          </table:table-cell>
          <table:table-cell office:value-type="percentage" office:value="0.2468193384" table:style-name="ce19">
            <text:p>24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22646299999999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3" table:formula="msoxl:=SUM(B12:B23)" table:style-name="ce18">
            <text:p>393<text:s/></text:p>
          </table:table-cell>
          <table:table-cell office:value-type="percentage" office:value="0.9999999997999999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1-12T06:31:48Z</dc:date>
    <meta:print-date>2018-11-12T06:31:32Z</meta:print-date>
  </office:meta>
</office:document-meta>
</file>