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0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551020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551020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510204099999999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82653061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6.1224489799999997E-2" table:style-name="ce19">
            <text:p>6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1836734700000006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142857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244897959999999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6530612200000001E-2" table:style-name="ce19">
            <text:p>7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30867346940000001" table:style-name="ce19">
            <text:p>3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29591837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10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551020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551020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5510204099999999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82653061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6.1224489799999997E-2" table:style-name="ce19">
            <text:p>6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1836734700000006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142857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244897959999999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6530612200000001E-2" table:style-name="ce19">
            <text:p>7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30867346940000001" table:style-name="ce19">
            <text:p>3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29591837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0-12T08:13:04Z</dc:date>
    <meta:print-date>2018-10-12T08:12:48Z</meta:print-date>
  </office:meta>
</office:document-meta>
</file>