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7年07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7年09月3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7857142900000001E-2" table:style-name="ce19">
            <text:p>1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53061224E-2" table:style-name="ce19">
            <text:p>1.5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2.8061224499999999E-2" table:style-name="ce19">
            <text:p>2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4.08163265E-2" table:style-name="ce19">
            <text:p>4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5" table:style-name="ce16">
            <text:p>25<text:s/></text:p>
          </table:table-cell>
          <table:table-cell office:value-type="percentage" office:value="6.3775510199999996E-2" table:style-name="ce19">
            <text:p>6.4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0.1071428571" table:style-name="ce19">
            <text:p>10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0.1147959184" table:style-name="ce19">
            <text:p>11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0.1198979592" table:style-name="ce19">
            <text:p>12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0.1045918367" table:style-name="ce19">
            <text:p>10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7" table:style-name="ce16">
            <text:p>37<text:s/></text:p>
          </table:table-cell>
          <table:table-cell office:value-type="percentage" office:value="9.4387755099999998E-2" table:style-name="ce19">
            <text:p>9.4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07" table:style-name="ce16">
            <text:p>107<text:s/></text:p>
          </table:table-cell>
          <table:table-cell office:value-type="percentage" office:value="0.2729591837" table:style-name="ce19">
            <text:p>27.3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0408163300000001E-2" table:style-name="ce20">
            <text:p>2.0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92" table:formula="msoxl:=SUM(B12:B23)" table:style-name="ce18">
            <text:p>392<text:s/></text:p>
          </table:table-cell>
          <table:table-cell office:value-type="percentage" office:value="0.99999999999999978" table:formula="msoxl:=SUM(C12:C23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07年07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7年09月3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7857142900000001E-2" table:style-name="ce19">
            <text:p>1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53061224E-2" table:style-name="ce19">
            <text:p>1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2.8061224499999999E-2" table:style-name="ce19">
            <text:p>2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4.08163265E-2" table:style-name="ce19">
            <text:p>4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5" table:style-name="ce16">
            <text:p>25<text:s/></text:p>
          </table:table-cell>
          <table:table-cell office:value-type="percentage" office:value="6.3775510199999996E-2" table:style-name="ce19">
            <text:p>6.4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0.1071428571" table:style-name="ce19">
            <text:p>10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0.1147959184" table:style-name="ce19">
            <text:p>11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0.1198979592" table:style-name="ce19">
            <text:p>12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0.1045918367" table:style-name="ce19">
            <text:p>10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7" table:style-name="ce16">
            <text:p>37<text:s/></text:p>
          </table:table-cell>
          <table:table-cell office:value-type="percentage" office:value="9.4387755099999998E-2" table:style-name="ce19">
            <text:p>9.4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07" table:style-name="ce16">
            <text:p>107<text:s/></text:p>
          </table:table-cell>
          <table:table-cell office:value-type="percentage" office:value="0.2729591837" table:style-name="ce19">
            <text:p>27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0408163300000001E-2" table:style-name="ce20">
            <text:p>2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92" table:formula="msoxl:=SUM(B12:B23)" table:style-name="ce18">
            <text:p>392<text:s/></text:p>
          </table:table-cell>
          <table:table-cell office:value-type="percentage" office:value="0.99999999999999978" table:formula="msoxl:=SUM(C12:C23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8-09-12T08:35:02Z</dc:date>
    <meta:print-date>2014-12-30T07:24:37Z</meta:print-date>
  </office:meta>
</office:document-meta>
</file>