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8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8772379999999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9028133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3248081800000003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3478260900000003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62659847E-2" table:style-name="ce19">
            <text:p>5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99744246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253196930000001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27621483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2071611299999995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4168798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7109974419999999" table:style-name="ce19">
            <text:p>27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60358099999999E-2" table:style-name="ce20">
            <text:p>2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1" table:formula="msoxl:=SUM(B12:B23)" table:style-name="ce18">
            <text:p>391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8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78772379999999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9028133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3248081800000003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3478260900000003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62659847E-2" table:style-name="ce19">
            <text:p>5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99744246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253196930000001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27621483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2071611299999995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4168798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7109974419999999" table:style-name="ce19">
            <text:p>27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60358099999999E-2" table:style-name="ce20">
            <text:p>2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1" table:formula="msoxl:=SUM(B12:B23)" table:style-name="ce18">
            <text:p>391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8-07T07:49:51Z</dc:date>
    <meta:print-date>2018-08-07T07:49:39Z</meta:print-date>
  </office:meta>
</office:document-meta>
</file>