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7年05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07月5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820512799999999E-2" table:style-name="ce19">
            <text:p>1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5384615399999999E-2" table:style-name="ce19">
            <text:p>1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0769230799999998E-2" table:style-name="ce19">
            <text:p>3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4.1025641000000002E-2" table:style-name="ce19">
            <text:p>4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8974358999999997E-2" table:style-name="ce19">
            <text:p>5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025641026" table:style-name="ce19">
            <text:p>1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9.48717949E-2" table:style-name="ce19">
            <text:p>9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4102564100000001" table:style-name="ce19">
            <text:p>14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8.9743589700000001E-2" table:style-name="ce19">
            <text:p>9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051282051" table:style-name="ce19">
            <text:p>10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2" table:style-name="ce16">
            <text:p>112<text:s/></text:p>
          </table:table-cell>
          <table:table-cell office:value-type="percentage" office:value="0.28717948720000003" table:style-name="ce19">
            <text:p>28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0512820500000001E-2" table:style-name="ce20">
            <text:p>2.1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90" table:formula="msoxl:=SUM(B12:B23)" table:style-name="ce18">
            <text:p>390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7年05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07月5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820512799999999E-2" table:style-name="ce19">
            <text:p>1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5384615399999999E-2" table:style-name="ce19">
            <text:p>1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0769230799999998E-2" table:style-name="ce19">
            <text:p>3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4.1025641000000002E-2" table:style-name="ce19">
            <text:p>4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8974358999999997E-2" table:style-name="ce19">
            <text:p>5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025641026" table:style-name="ce19">
            <text:p>1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9.48717949E-2" table:style-name="ce19">
            <text:p>9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4102564100000001" table:style-name="ce19">
            <text:p>14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8.9743589700000001E-2" table:style-name="ce19">
            <text:p>9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051282051" table:style-name="ce19">
            <text:p>10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2" table:style-name="ce16">
            <text:p>112<text:s/></text:p>
          </table:table-cell>
          <table:table-cell office:value-type="percentage" office:value="0.28717948720000003" table:style-name="ce19">
            <text:p>28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0512820500000001E-2" table:style-name="ce20">
            <text:p>2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90" table:formula="msoxl:=SUM(B12:B23)" table:style-name="ce18">
            <text:p>390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7-15T11:28:35Z</dc:date>
    <meta:print-date>2018-07-15T11:28:21Z</meta:print-date>
  </office:meta>
</office:document-meta>
</file>