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3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07年04月西醫基層門診透析各院所醫療服務點數分布級距表</text:p>
          </table:table-cell>
          <table:table-cell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3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07年06月4日門住診明細彙總檔資料。</text:p>
          </table:table-cell>
          <table:table-cell table:style-name="ce10"/>
          <table:table-cell table:style-name="ce8"/>
          <table:table-cell table:style-name="ce24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不含藥局、醫事檢驗所、放射機構、物理治療所、病理中心、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且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2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4" table:style-name="ce16">
            <text:p>4<text:s/></text:p>
          </table:table-cell>
          <table:table-cell office:value-type="percentage" office:value="1.0282776299999999E-2" table:style-name="ce19">
            <text:p>1.0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10" table:style-name="ce16">
            <text:p>10<text:s/></text:p>
          </table:table-cell>
          <table:table-cell office:value-type="percentage" office:value="2.5706940899999999E-2" table:style-name="ce19">
            <text:p>2.6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1" table:style-name="ce16">
            <text:p>11<text:s/></text:p>
          </table:table-cell>
          <table:table-cell office:value-type="percentage" office:value="2.8277634999999999E-2" table:style-name="ce19">
            <text:p>2.8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21" table:style-name="ce16">
            <text:p>21<text:s/></text:p>
          </table:table-cell>
          <table:table-cell office:value-type="percentage" office:value="5.3984575799999997E-2" table:style-name="ce19">
            <text:p>5.4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27" table:style-name="ce16">
            <text:p>27<text:s/></text:p>
          </table:table-cell>
          <table:table-cell office:value-type="percentage" office:value="6.9408740400000002E-2" table:style-name="ce19">
            <text:p>6.9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42" table:style-name="ce16">
            <text:p>42<text:s/></text:p>
          </table:table-cell>
          <table:table-cell office:value-type="percentage" office:value="0.1079691517" table:style-name="ce19">
            <text:p>10.8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48" table:style-name="ce16">
            <text:p>48<text:s/></text:p>
          </table:table-cell>
          <table:table-cell office:value-type="percentage" office:value="0.12339331620000001" table:style-name="ce19">
            <text:p>12.3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40" table:style-name="ce16">
            <text:p>40<text:s/></text:p>
          </table:table-cell>
          <table:table-cell office:value-type="percentage" office:value="0.1028277635" table:style-name="ce19">
            <text:p>10.3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41" table:style-name="ce16">
            <text:p>41<text:s/></text:p>
          </table:table-cell>
          <table:table-cell office:value-type="percentage" office:value="0.1053984576" table:style-name="ce19">
            <text:p>10.5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39" table:style-name="ce16">
            <text:p>39<text:s/></text:p>
          </table:table-cell>
          <table:table-cell office:value-type="percentage" office:value="0.1002570694" table:style-name="ce19">
            <text:p>10.0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99" table:style-name="ce16">
            <text:p>99<text:s/></text:p>
          </table:table-cell>
          <table:table-cell office:value-type="percentage" office:value="0.25449871470000002" table:style-name="ce19">
            <text:p>25.4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7" table:style-name="ce16">
            <text:p>7<text:s/></text:p>
          </table:table-cell>
          <table:table-cell office:value-type="percentage" office:value="1.79948586E-2" table:style-name="ce20">
            <text:p>1.8%</text:p>
          </table:table-cell>
          <table:table-cell table:style-name="ce27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389" table:formula="msoxl:=SUM(B12:B23)" table:style-name="ce18">
            <text:p>389<text:s/></text:p>
          </table:table-cell>
          <table:table-cell office:value-type="percentage" office:value="1.0000000001" table:formula="msoxl:=SUM(C12:C23)" table:style-name="ce28">
            <text:p>100%</text:p>
          </table:table-cell>
          <table:table-cell table:style-name="ce24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table table:name="HD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9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office:value-type="string" table:style-name="ce34">
            <text:p>107年04月西醫基層門診透析(含交付)各院所醫療服務點數分布級距表</text:p>
          </table:table-cell>
          <table:table-cell table:number-columns-repeated="2"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9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07年06月4日門住診明細彙總檔資料。</text:p>
          </table:table-cell>
          <table:table-cell table:style-name="ce10"/>
          <table:table-cell table:style-name="ce8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含藥局、醫事檢驗所、放射機構、物理治療所、病理中心、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3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4" table:style-name="ce16">
            <text:p>4<text:s/></text:p>
          </table:table-cell>
          <table:table-cell office:value-type="percentage" office:value="1.0282776299999999E-2" table:style-name="ce19">
            <text:p>1.0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10" table:style-name="ce16">
            <text:p>10<text:s/></text:p>
          </table:table-cell>
          <table:table-cell office:value-type="percentage" office:value="2.5706940899999999E-2" table:style-name="ce19">
            <text:p>2.6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1" table:style-name="ce16">
            <text:p>11<text:s/></text:p>
          </table:table-cell>
          <table:table-cell office:value-type="percentage" office:value="2.8277634999999999E-2" table:style-name="ce19">
            <text:p>2.8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21" table:style-name="ce16">
            <text:p>21<text:s/></text:p>
          </table:table-cell>
          <table:table-cell office:value-type="percentage" office:value="5.3984575799999997E-2" table:style-name="ce19">
            <text:p>5.4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27" table:style-name="ce16">
            <text:p>27<text:s/></text:p>
          </table:table-cell>
          <table:table-cell office:value-type="percentage" office:value="6.9408740400000002E-2" table:style-name="ce19">
            <text:p>6.9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42" table:style-name="ce16">
            <text:p>42<text:s/></text:p>
          </table:table-cell>
          <table:table-cell office:value-type="percentage" office:value="0.1079691517" table:style-name="ce19">
            <text:p>10.8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48" table:style-name="ce16">
            <text:p>48<text:s/></text:p>
          </table:table-cell>
          <table:table-cell office:value-type="percentage" office:value="0.12339331620000001" table:style-name="ce19">
            <text:p>12.3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40" table:style-name="ce16">
            <text:p>40<text:s/></text:p>
          </table:table-cell>
          <table:table-cell office:value-type="percentage" office:value="0.1028277635" table:style-name="ce19">
            <text:p>10.3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41" table:style-name="ce16">
            <text:p>41<text:s/></text:p>
          </table:table-cell>
          <table:table-cell office:value-type="percentage" office:value="0.1053984576" table:style-name="ce19">
            <text:p>10.5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39" table:style-name="ce16">
            <text:p>39<text:s/></text:p>
          </table:table-cell>
          <table:table-cell office:value-type="percentage" office:value="0.1002570694" table:style-name="ce19">
            <text:p>10.0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99" table:style-name="ce16">
            <text:p>99<text:s/></text:p>
          </table:table-cell>
          <table:table-cell office:value-type="percentage" office:value="0.25449871470000002" table:style-name="ce19">
            <text:p>25.4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7" table:style-name="ce16">
            <text:p>7<text:s/></text:p>
          </table:table-cell>
          <table:table-cell office:value-type="percentage" office:value="1.79948586E-2" table:style-name="ce20">
            <text:p>1.8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389" table:formula="msoxl:=SUM(B12:B23)" table:style-name="ce18">
            <text:p>389<text:s/></text:p>
          </table:table-cell>
          <table:table-cell office:value-type="percentage" office:value="1.0000000001" table:formula="msoxl:=SUM(C12:C23)" table:style-name="ce28">
            <text:p>100%</text:p>
          </table:table-cell>
          <table:table-cell table:style-name="ce30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8-06-15T09:32:21Z</dc:date>
    <meta:print-date>2018-06-15T09:32:09Z</meta:print-date>
  </office:meta>
</office:document-meta>
</file>