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7年03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05月1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7857142900000001E-2" table:style-name="ce19">
            <text:p>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7857142900000001E-2" table:style-name="ce19">
            <text:p>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8061224499999999E-2" table:style-name="ce19">
            <text:p>2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5.3571428599999998E-2" table:style-name="ce19">
            <text:p>5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5.8673469399999997E-2" table:style-name="ce19">
            <text:p>5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8.1632653099999994E-2" table:style-name="ce19">
            <text:p>8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147959184" table:style-name="ce19">
            <text:p>11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198979592" table:style-name="ce19">
            <text:p>12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9.9489795899999997E-2" table:style-name="ce19">
            <text:p>9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020408163" table:style-name="ce19">
            <text:p>10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2" table:style-name="ce16">
            <text:p>112<text:s/></text:p>
          </table:table-cell>
          <table:table-cell office:value-type="percentage" office:value="0.28571428570000001" table:style-name="ce19">
            <text:p>28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0408163300000001E-2" table:style-name="ce20">
            <text:p>2.0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92" table:formula="msoxl:=SUM(B12:B23)" table:style-name="ce18">
            <text:p>392<text:s/></text:p>
          </table:table-cell>
          <table:table-cell office:value-type="percentage" office:value="1.0000000002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7年03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05月1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7857142900000001E-2" table:style-name="ce19">
            <text:p>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7857142900000001E-2" table:style-name="ce19">
            <text:p>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8061224499999999E-2" table:style-name="ce19">
            <text:p>2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5.3571428599999998E-2" table:style-name="ce19">
            <text:p>5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5.8673469399999997E-2" table:style-name="ce19">
            <text:p>5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8.1632653099999994E-2" table:style-name="ce19">
            <text:p>8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147959184" table:style-name="ce19">
            <text:p>11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198979592" table:style-name="ce19">
            <text:p>12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9.9489795899999997E-2" table:style-name="ce19">
            <text:p>9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020408163" table:style-name="ce19">
            <text:p>10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2" table:style-name="ce16">
            <text:p>112<text:s/></text:p>
          </table:table-cell>
          <table:table-cell office:value-type="percentage" office:value="0.28571428570000001" table:style-name="ce19">
            <text:p>28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0408163300000001E-2" table:style-name="ce20">
            <text:p>2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92" table:formula="msoxl:=SUM(B12:B23)" table:style-name="ce18">
            <text:p>392<text:s/></text:p>
          </table:table-cell>
          <table:table-cell office:value-type="percentage" office:value="1.0000000002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5-06T12:53:44Z</dc:date>
    <meta:print-date>2018-05-06T12:53:31Z</meta:print-date>
  </office:meta>
</office:document-meta>
</file>