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7年0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04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05655527E-2" table:style-name="ce19">
            <text:p>2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54241645E-2" table:style-name="ce19">
            <text:p>1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0848329000000001E-2" table:style-name="ce19">
            <text:p>3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9125964000000003E-2" table:style-name="ce19">
            <text:p>5.9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9.2544987100000003E-2" table:style-name="ce19">
            <text:p>9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053984576" table:style-name="ce19">
            <text:p>10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5167095119999999" table:style-name="ce19">
            <text:p>15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8.9974293100000005E-2" table:style-name="ce19">
            <text:p>9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2596401030000001" table:style-name="ce19">
            <text:p>12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7.19794344E-2" table:style-name="ce19">
            <text:p>7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0.22622107969999999" table:style-name="ce19">
            <text:p>22.6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0282776299999999E-2" table:style-name="ce20">
            <text:p>1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89" table:formula="msoxl:=SUM(B12:B23)" table:style-name="ce18">
            <text:p>389<text:s/></text:p>
          </table:table-cell>
          <table:table-cell office:value-type="percentage" office:value="0.99999999989999999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7年0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7年04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05655527E-2" table:style-name="ce19">
            <text:p>2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6" table:style-name="ce16">
            <text:p>6<text:s/></text:p>
          </table:table-cell>
          <table:table-cell office:value-type="percentage" office:value="1.54241645E-2" table:style-name="ce19">
            <text:p>1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0848329000000001E-2" table:style-name="ce19">
            <text:p>3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9125964000000003E-2" table:style-name="ce19">
            <text:p>5.9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6" table:style-name="ce16">
            <text:p>36<text:s/></text:p>
          </table:table-cell>
          <table:table-cell office:value-type="percentage" office:value="9.2544987100000003E-2" table:style-name="ce19">
            <text:p>9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41" table:style-name="ce16">
            <text:p>41<text:s/></text:p>
          </table:table-cell>
          <table:table-cell office:value-type="percentage" office:value="0.1053984576" table:style-name="ce19">
            <text:p>10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9" table:style-name="ce16">
            <text:p>59<text:s/></text:p>
          </table:table-cell>
          <table:table-cell office:value-type="percentage" office:value="0.15167095119999999" table:style-name="ce19">
            <text:p>15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35" table:style-name="ce16">
            <text:p>35<text:s/></text:p>
          </table:table-cell>
          <table:table-cell office:value-type="percentage" office:value="8.9974293100000005E-2" table:style-name="ce19">
            <text:p>9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9" table:style-name="ce16">
            <text:p>49<text:s/></text:p>
          </table:table-cell>
          <table:table-cell office:value-type="percentage" office:value="0.12596401030000001" table:style-name="ce19">
            <text:p>12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7.19794344E-2" table:style-name="ce19">
            <text:p>7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88" table:style-name="ce16">
            <text:p>88<text:s/></text:p>
          </table:table-cell>
          <table:table-cell office:value-type="percentage" office:value="0.22622107969999999" table:style-name="ce19">
            <text:p>22.6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6">
            <text:p>4<text:s/></text:p>
          </table:table-cell>
          <table:table-cell office:value-type="percentage" office:value="1.0282776299999999E-2" table:style-name="ce20">
            <text:p>1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89" table:formula="msoxl:=SUM(B12:B23)" table:style-name="ce18">
            <text:p>389<text:s/></text:p>
          </table:table-cell>
          <table:table-cell office:value-type="percentage" office:value="0.99999999989999999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8-04-17T01:46:34Z</dc:date>
    <meta:print-date>2018-04-17T01:46:20Z</meta:print-date>
  </office:meta>
</office:document-meta>
</file>