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3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136246799999999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8534704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2776349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3701799499999999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6838046299999995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7.71208226E-2" table:style-name="ce19">
            <text:p>7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56812339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053984579999999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9974293100000005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8277635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0.30591259640000001" table:style-name="ce19">
            <text:p>3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136246799999999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9" table:formula="msoxl:=SUM(B12:B23)" table:style-name="ce18">
            <text:p>389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3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136246799999999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8534704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2776349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3701799499999999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6838046299999995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7.71208226E-2" table:style-name="ce19">
            <text:p>7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56812339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053984579999999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9974293100000005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28277635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0.30591259640000001" table:style-name="ce19">
            <text:p>3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136246799999999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9" table:formula="msoxl:=SUM(B12:B23)" table:style-name="ce18">
            <text:p>389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3-15T08:47:34Z</dc:date>
    <meta:print-date>2018-03-15T08:47:13Z</meta:print-date>
  </office:meta>
</office:document-meta>
</file>