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2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938" table:style-name="ce12">
            <text:p><text:s/>243,938<text:s/></text:p>
          </table:table-cell>
          <table:table-cell office:value-type="float" office:value="924555347" table:style-name="ce12">
            <text:p><text:s/>924,555,347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822434964" table:style-name="ce12">
            <text:p><text:s/>822,434,964<text:s/></text:p>
          </table:table-cell>
          <table:table-cell table:style-name="ce12"/>
          <table:table-cell office:value-type="float" office:value="250215" table:style-name="ce14">
            <text:p><text:s/>250,215<text:s/></text:p>
          </table:table-cell>
          <table:table-cell office:value-type="float" office:value="954170001" table:style-name="ce14">
            <text:p><text:s/>954,170,001<text:s/></text:p>
          </table:table-cell>
          <table:table-cell office:value-type="float" office:value="8484" table:style-name="ce14">
            <text:p><text:s/>8,484<text:s/></text:p>
          </table:table-cell>
          <table:table-cell office:value-type="float" office:value="818039309" table:style-name="ce14">
            <text:p><text:s/>818,03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671" table:style-name="ce12">
            <text:p><text:s/>117,671<text:s/></text:p>
          </table:table-cell>
          <table:table-cell office:value-type="float" office:value="370171836" table:style-name="ce12">
            <text:p><text:s/>370,171,836<text:s/>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399448626" table:style-name="ce12">
            <text:p><text:s/>399,448,626<text:s/></text:p>
          </table:table-cell>
          <table:table-cell table:style-name="ce12"/>
          <table:table-cell office:value-type="float" office:value="121547" table:style-name="ce14">
            <text:p><text:s/>121,547<text:s/></text:p>
          </table:table-cell>
          <table:table-cell office:value-type="float" office:value="382957707" table:style-name="ce14">
            <text:p><text:s/>382,957,707<text:s/></text:p>
          </table:table-cell>
          <table:table-cell office:value-type="float" office:value="5073" table:style-name="ce14">
            <text:p><text:s/>5,073<text:s/></text:p>
          </table:table-cell>
          <table:table-cell office:value-type="float" office:value="407721555" table:style-name="ce14">
            <text:p><text:s/>407,721,55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9879" table:style-name="ce40">
            <text:p><text:s/>209,879<text:s/></text:p>
          </table:table-cell>
          <table:table-cell office:value-type="float" office:value="750761715" table:style-name="ce40">
            <text:p><text:s/>750,761,715<text:s/></text:p>
          </table:table-cell>
          <table:table-cell office:value-type="float" office:value="9274" table:style-name="ce40">
            <text:p><text:s/>9,274<text:s/></text:p>
          </table:table-cell>
          <table:table-cell office:value-type="float" office:value="818444641" table:style-name="ce40">
            <text:p><text:s/>818,444,641<text:s/></text:p>
          </table:table-cell>
          <table:table-cell table:style-name="ce40"/>
          <table:table-cell office:value-type="float" office:value="212321" table:style-name="ce41">
            <text:p><text:s/>212,321<text:s/></text:p>
          </table:table-cell>
          <table:table-cell office:value-type="float" office:value="785649753" table:style-name="ce41">
            <text:p><text:s/>785,649,753<text:s/></text:p>
          </table:table-cell>
          <table:table-cell office:value-type="float" office:value="9402" table:style-name="ce41">
            <text:p><text:s/>9,402<text:s/></text:p>
          </table:table-cell>
          <table:table-cell office:value-type="float" office:value="870073214" table:style-name="ce41">
            <text:p><text:s/>870,073,2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580" table:style-name="ce12">
            <text:p><text:s/>87,580<text:s/></text:p>
          </table:table-cell>
          <table:table-cell office:value-type="float" office:value="202103849" table:style-name="ce12">
            <text:p><text:s/>202,103,849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166398148" table:style-name="ce12">
            <text:p><text:s/>166,398,148<text:s/></text:p>
          </table:table-cell>
          <table:table-cell table:style-name="ce12"/>
          <table:table-cell office:value-type="float" office:value="84925" table:style-name="ce14">
            <text:p><text:s/>84,925<text:s/></text:p>
          </table:table-cell>
          <table:table-cell office:value-type="float" office:value="203142626" table:style-name="ce14">
            <text:p><text:s/>203,142,626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60568024" table:style-name="ce14">
            <text:p><text:s/>160,56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598" table:style-name="ce12">
            <text:p><text:s/>214,598<text:s/></text:p>
          </table:table-cell>
          <table:table-cell office:value-type="float" office:value="587684062" table:style-name="ce12">
            <text:p><text:s/>587,684,062<text:s/></text:p>
          </table:table-cell>
          <table:table-cell office:value-type="float" office:value="6266" table:style-name="ce12">
            <text:p><text:s/>6,266<text:s/></text:p>
          </table:table-cell>
          <table:table-cell office:value-type="float" office:value="463208244" table:style-name="ce12">
            <text:p><text:s/>463,208,244<text:s/></text:p>
          </table:table-cell>
          <table:table-cell table:style-name="ce12"/>
          <table:table-cell office:value-type="float" office:value="213596" table:style-name="ce14">
            <text:p><text:s/>213,596<text:s/></text:p>
          </table:table-cell>
          <table:table-cell office:value-type="float" office:value="617652289" table:style-name="ce14">
            <text:p><text:s/>617,652,289<text:s/></text:p>
          </table:table-cell>
          <table:table-cell office:value-type="float" office:value="6271" table:style-name="ce14">
            <text:p><text:s/>6,271<text:s/></text:p>
          </table:table-cell>
          <table:table-cell office:value-type="float" office:value="466019816" table:style-name="ce14">
            <text:p><text:s/>466,01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829" table:style-name="ce12">
            <text:p><text:s/>93,829<text:s/></text:p>
          </table:table-cell>
          <table:table-cell office:value-type="float" office:value="251541676" table:style-name="ce12">
            <text:p><text:s/>251,541,676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00294335" table:style-name="ce12">
            <text:p><text:s/>200,294,335<text:s/></text:p>
          </table:table-cell>
          <table:table-cell table:style-name="ce12"/>
          <table:table-cell office:value-type="float" office:value="91597" table:style-name="ce14">
            <text:p><text:s/>91,597<text:s/></text:p>
          </table:table-cell>
          <table:table-cell office:value-type="float" office:value="264119652" table:style-name="ce14">
            <text:p><text:s/>264,119,652<text:s/></text:p>
          </table:table-cell>
          <table:table-cell office:value-type="float" office:value="2777" table:style-name="ce14">
            <text:p><text:s/>2,777<text:s/></text:p>
          </table:table-cell>
          <table:table-cell office:value-type="float" office:value="211991419" table:style-name="ce14">
            <text:p><text:s/>211,99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7059" table:style-name="ce12">
            <text:p><text:s/>137,059<text:s/></text:p>
          </table:table-cell>
          <table:table-cell office:value-type="float" office:value="391842551" table:style-name="ce12">
            <text:p><text:s/>391,842,551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319565146" table:style-name="ce12">
            <text:p><text:s/>319,565,146<text:s/></text:p>
          </table:table-cell>
          <table:table-cell table:style-name="ce12"/>
          <table:table-cell office:value-type="float" office:value="141102" table:style-name="ce14">
            <text:p><text:s/>141,102<text:s/></text:p>
          </table:table-cell>
          <table:table-cell office:value-type="float" office:value="409827369" table:style-name="ce14">
            <text:p><text:s/>409,827,369<text:s/></text:p>
          </table:table-cell>
          <table:table-cell office:value-type="float" office:value="4256" table:style-name="ce14">
            <text:p><text:s/>4,256<text:s/></text:p>
          </table:table-cell>
          <table:table-cell office:value-type="float" office:value="321882241" table:style-name="ce14">
            <text:p><text:s/>321,88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976" table:style-name="ce12">
            <text:p><text:s/>73,976<text:s/></text:p>
          </table:table-cell>
          <table:table-cell office:value-type="float" office:value="191645872" table:style-name="ce12">
            <text:p><text:s/>191,645,872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59607000" table:style-name="ce12">
            <text:p><text:s/>159,607,000<text:s/></text:p>
          </table:table-cell>
          <table:table-cell table:style-name="ce12"/>
          <table:table-cell office:value-type="float" office:value="71221" table:style-name="ce14">
            <text:p><text:s/>71,221<text:s/></text:p>
          </table:table-cell>
          <table:table-cell office:value-type="float" office:value="200686488" table:style-name="ce14">
            <text:p><text:s/>200,686,488<text:s/></text:p>
          </table:table-cell>
          <table:table-cell office:value-type="float" office:value="2274" table:style-name="ce14">
            <text:p><text:s/>2,274<text:s/></text:p>
          </table:table-cell>
          <table:table-cell office:value-type="float" office:value="159792224" table:style-name="ce14">
            <text:p><text:s/>159,79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0271" table:style-name="ce12">
            <text:p><text:s/>250,271<text:s/></text:p>
          </table:table-cell>
          <table:table-cell office:value-type="float" office:value="467648851" table:style-name="ce12">
            <text:p><text:s/>467,648,851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341066698" table:style-name="ce12">
            <text:p><text:s/>341,066,698<text:s/></text:p>
          </table:table-cell>
          <table:table-cell table:style-name="ce12"/>
          <table:table-cell office:value-type="float" office:value="255173" table:style-name="ce14">
            <text:p><text:s/>255,173<text:s/></text:p>
          </table:table-cell>
          <table:table-cell office:value-type="float" office:value="477976669" table:style-name="ce14">
            <text:p><text:s/>477,976,669<text:s/></text:p>
          </table:table-cell>
          <table:table-cell office:value-type="float" office:value="5871" table:style-name="ce14">
            <text:p><text:s/>5,871<text:s/></text:p>
          </table:table-cell>
          <table:table-cell office:value-type="float" office:value="348097715" table:style-name="ce14">
            <text:p><text:s/>348,09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07" table:style-name="ce12">
            <text:p><text:s/>31,307<text:s/></text:p>
          </table:table-cell>
          <table:table-cell office:value-type="float" office:value="64562266" table:style-name="ce12">
            <text:p><text:s/>64,562,266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8734223" table:style-name="ce12">
            <text:p><text:s/>38,734,223<text:s/></text:p>
          </table:table-cell>
          <table:table-cell table:style-name="ce12"/>
          <table:table-cell office:value-type="float" office:value="31177" table:style-name="ce14">
            <text:p><text:s/>31,177<text:s/></text:p>
          </table:table-cell>
          <table:table-cell office:value-type="float" office:value="64100845" table:style-name="ce14">
            <text:p><text:s/>64,100,84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6933607" table:style-name="ce14">
            <text:p><text:s/>36,93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929" table:style-name="ce12">
            <text:p><text:s/>36,929<text:s/></text:p>
          </table:table-cell>
          <table:table-cell office:value-type="float" office:value="67540474" table:style-name="ce12">
            <text:p><text:s/>67,540,474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9517669" table:style-name="ce12">
            <text:p><text:s/>39,517,669<text:s/></text:p>
          </table:table-cell>
          <table:table-cell table:style-name="ce12"/>
          <table:table-cell office:value-type="float" office:value="33882" table:style-name="ce14">
            <text:p><text:s/>33,882<text:s/></text:p>
          </table:table-cell>
          <table:table-cell office:value-type="float" office:value="65988456" table:style-name="ce14">
            <text:p><text:s/>65,988,456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2318543" table:style-name="ce14">
            <text:p><text:s/>42,31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01" table:style-name="ce12">
            <text:p><text:s/>43,501<text:s/></text:p>
          </table:table-cell>
          <table:table-cell office:value-type="float" office:value="86090623" table:style-name="ce12">
            <text:p><text:s/>86,090,623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67299372" table:style-name="ce12">
            <text:p><text:s/>67,299,372<text:s/></text:p>
          </table:table-cell>
          <table:table-cell table:style-name="ce12"/>
          <table:table-cell office:value-type="float" office:value="42550" table:style-name="ce14">
            <text:p><text:s/>42,550<text:s/></text:p>
          </table:table-cell>
          <table:table-cell office:value-type="float" office:value="89341257" table:style-name="ce14">
            <text:p><text:s/>89,341,257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6937947" table:style-name="ce14">
            <text:p><text:s/>76,93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3190121" table:style-name="ce12">
            <text:p><text:s/>3,190,12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2264640" table:style-name="ce12">
            <text:p><text:s/>22,264,640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3828405" table:style-name="ce14">
            <text:p><text:s/>3,828,405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7059694" table:style-name="ce14">
            <text:p><text:s/>27,05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940" table:style-name="ce12">
            <text:p><text:s/>39,940<text:s/></text:p>
          </table:table-cell>
          <table:table-cell office:value-type="float" office:value="106293059" table:style-name="ce12">
            <text:p><text:s/>106,293,059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91237852" table:style-name="ce12">
            <text:p><text:s/>91,237,852<text:s/></text:p>
          </table:table-cell>
          <table:table-cell table:style-name="ce12"/>
          <table:table-cell office:value-type="float" office:value="40069" table:style-name="ce14">
            <text:p><text:s/>40,069<text:s/></text:p>
          </table:table-cell>
          <table:table-cell office:value-type="float" office:value="112091442" table:style-name="ce14">
            <text:p><text:s/>112,091,442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94980818" table:style-name="ce14">
            <text:p><text:s/>94,98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21" table:style-name="ce12">
            <text:p><text:s/>22,421<text:s/></text:p>
          </table:table-cell>
          <table:table-cell office:value-type="float" office:value="34834117" table:style-name="ce12">
            <text:p><text:s/>34,834,117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5881698" table:style-name="ce12">
            <text:p><text:s/>25,881,698<text:s/></text:p>
          </table:table-cell>
          <table:table-cell table:style-name="ce12"/>
          <table:table-cell office:value-type="float" office:value="21446" table:style-name="ce14">
            <text:p><text:s/>21,446<text:s/></text:p>
          </table:table-cell>
          <table:table-cell office:value-type="float" office:value="37759003" table:style-name="ce14">
            <text:p><text:s/>37,759,003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254096" table:style-name="ce14">
            <text:p><text:s/>30,25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6127917" table:style-name="ce12">
            <text:p><text:s/>6,127,917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332950" table:style-name="ce12">
            <text:p><text:s/>29,332,950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6595435" table:style-name="ce14">
            <text:p><text:s/>6,595,43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189523" table:style-name="ce14">
            <text:p><text:s/>31,18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559" table:style-name="ce12">
            <text:p><text:s/>39,559<text:s/></text:p>
          </table:table-cell>
          <table:table-cell office:value-type="float" office:value="72798345" table:style-name="ce12">
            <text:p><text:s/>72,798,345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42650908" table:style-name="ce12">
            <text:p><text:s/>42,650,908<text:s/></text:p>
          </table:table-cell>
          <table:table-cell table:style-name="ce12"/>
          <table:table-cell office:value-type="float" office:value="39883" table:style-name="ce14">
            <text:p><text:s/>39,883<text:s/></text:p>
          </table:table-cell>
          <table:table-cell office:value-type="float" office:value="76318634" table:style-name="ce14">
            <text:p><text:s/>76,318,634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1188970" table:style-name="ce14">
            <text:p><text:s/>41,188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130" table:style-name="ce12">
            <text:p><text:s/>101,130<text:s/></text:p>
          </table:table-cell>
          <table:table-cell office:value-type="float" office:value="244539469" table:style-name="ce12">
            <text:p><text:s/>244,539,469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225857212" table:style-name="ce12">
            <text:p><text:s/>225,857,212<text:s/></text:p>
          </table:table-cell>
          <table:table-cell table:style-name="ce12"/>
          <table:table-cell office:value-type="float" office:value="100336" table:style-name="ce14">
            <text:p><text:s/>100,336<text:s/></text:p>
          </table:table-cell>
          <table:table-cell office:value-type="float" office:value="252089785" table:style-name="ce14">
            <text:p><text:s/>252,089,785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224386501" table:style-name="ce14">
            <text:p><text:s/>224,38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93" table:style-name="ce12">
            <text:p><text:s/>25,193<text:s/></text:p>
          </table:table-cell>
          <table:table-cell office:value-type="float" office:value="139022552" table:style-name="ce12">
            <text:p><text:s/>139,022,55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54202701" table:style-name="ce12">
            <text:p><text:s/>54,202,701<text:s/></text:p>
          </table:table-cell>
          <table:table-cell table:style-name="ce12"/>
          <table:table-cell office:value-type="float" office:value="25327" table:style-name="ce14">
            <text:p><text:s/>25,327<text:s/></text:p>
          </table:table-cell>
          <table:table-cell office:value-type="float" office:value="118816712" table:style-name="ce14">
            <text:p><text:s/>118,816,712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77724454" table:style-name="ce14">
            <text:p><text:s/>77,72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548" table:style-name="ce12">
            <text:p><text:s/>74,548<text:s/></text:p>
          </table:table-cell>
          <table:table-cell office:value-type="float" office:value="195175710" table:style-name="ce12">
            <text:p><text:s/>195,175,710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78621885" table:style-name="ce12">
            <text:p><text:s/>178,621,885<text:s/></text:p>
          </table:table-cell>
          <table:table-cell table:style-name="ce12"/>
          <table:table-cell office:value-type="float" office:value="67676" table:style-name="ce14">
            <text:p><text:s/>67,676<text:s/></text:p>
          </table:table-cell>
          <table:table-cell office:value-type="float" office:value="193115653" table:style-name="ce14">
            <text:p><text:s/>193,115,653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87017869" table:style-name="ce14">
            <text:p><text:s/>187,0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711" table:style-name="ce12">
            <text:p><text:s/>90,711<text:s/></text:p>
          </table:table-cell>
          <table:table-cell office:value-type="float" office:value="201321573" table:style-name="ce12">
            <text:p><text:s/>201,321,573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190957979" table:style-name="ce12">
            <text:p><text:s/>190,957,979<text:s/></text:p>
          </table:table-cell>
          <table:table-cell table:style-name="ce12"/>
          <table:table-cell office:value-type="float" office:value="86747" table:style-name="ce14">
            <text:p><text:s/>86,747<text:s/></text:p>
          </table:table-cell>
          <table:table-cell office:value-type="float" office:value="206718666" table:style-name="ce14">
            <text:p><text:s/>206,718,666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98384823" table:style-name="ce14">
            <text:p><text:s/>198,38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60" table:style-name="ce12">
            <text:p><text:s/>57,160<text:s/></text:p>
          </table:table-cell>
          <table:table-cell office:value-type="float" office:value="114164779" table:style-name="ce12">
            <text:p><text:s/>114,164,779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83810291" table:style-name="ce12">
            <text:p><text:s/>83,810,291<text:s/></text:p>
          </table:table-cell>
          <table:table-cell table:style-name="ce12"/>
          <table:table-cell office:value-type="float" office:value="55855" table:style-name="ce14">
            <text:p><text:s/>55,855<text:s/></text:p>
          </table:table-cell>
          <table:table-cell office:value-type="float" office:value="121285374" table:style-name="ce14">
            <text:p><text:s/>121,285,374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3324161" table:style-name="ce14">
            <text:p><text:s/>93,32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48" table:style-name="ce12">
            <text:p><text:s/>53,048<text:s/></text:p>
          </table:table-cell>
          <table:table-cell office:value-type="float" office:value="124369691" table:style-name="ce12">
            <text:p><text:s/>124,369,69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4614091" table:style-name="ce12">
            <text:p><text:s/>94,614,091<text:s/></text:p>
          </table:table-cell>
          <table:table-cell table:style-name="ce12"/>
          <table:table-cell office:value-type="float" office:value="51012" table:style-name="ce14">
            <text:p><text:s/>51,012<text:s/></text:p>
          </table:table-cell>
          <table:table-cell office:value-type="float" office:value="127587147" table:style-name="ce14">
            <text:p><text:s/>127,587,147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00869258" table:style-name="ce14">
            <text:p><text:s/>100,869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546" table:style-name="ce12">
            <text:p><text:s/>58,546<text:s/></text:p>
          </table:table-cell>
          <table:table-cell office:value-type="float" office:value="126600988" table:style-name="ce12">
            <text:p><text:s/>126,600,988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30429046" table:style-name="ce12">
            <text:p><text:s/>130,429,046<text:s/></text:p>
          </table:table-cell>
          <table:table-cell table:style-name="ce12"/>
          <table:table-cell office:value-type="float" office:value="58590" table:style-name="ce14">
            <text:p><text:s/>58,590<text:s/></text:p>
          </table:table-cell>
          <table:table-cell office:value-type="float" office:value="128656756" table:style-name="ce14">
            <text:p><text:s/>128,656,756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141691807" table:style-name="ce14">
            <text:p><text:s/>141,69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033" table:style-name="ce14">
            <text:p><text:s/>34,033<text:s/></text:p>
          </table:table-cell>
          <table:table-cell office:value-type="float" office:value="71961452" table:style-name="ce14">
            <text:p><text:s/>71,961,452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1807154" table:style-name="ce14">
            <text:p><text:s/>71,80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807" table:style-name="ce12">
            <text:p><text:s/>74,807<text:s/></text:p>
          </table:table-cell>
          <table:table-cell office:value-type="float" office:value="170870965" table:style-name="ce12">
            <text:p><text:s/>170,870,965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32866568" table:style-name="ce12">
            <text:p><text:s/>132,866,568<text:s/></text:p>
          </table:table-cell>
          <table:table-cell table:style-name="ce12"/>
          <table:table-cell office:value-type="float" office:value="75740" table:style-name="ce14">
            <text:p><text:s/>75,740<text:s/></text:p>
          </table:table-cell>
          <table:table-cell office:value-type="float" office:value="178207636" table:style-name="ce14">
            <text:p><text:s/>178,207,636<text:s/>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128827355" table:style-name="ce14">
            <text:p><text:s/>128,82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547" table:style-name="ce12">
            <text:p><text:s/>80,547<text:s/></text:p>
          </table:table-cell>
          <table:table-cell office:value-type="float" office:value="218232620" table:style-name="ce12">
            <text:p><text:s/>218,232,620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85815354" table:style-name="ce12">
            <text:p><text:s/>185,815,354<text:s/></text:p>
          </table:table-cell>
          <table:table-cell table:style-name="ce12"/>
          <table:table-cell office:value-type="float" office:value="79430" table:style-name="ce14">
            <text:p><text:s/>79,430<text:s/></text:p>
          </table:table-cell>
          <table:table-cell office:value-type="float" office:value="241941576" table:style-name="ce14">
            <text:p><text:s/>241,941,576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184347413" table:style-name="ce14">
            <text:p><text:s/>184,34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119" table:style-name="ce12">
            <text:p><text:s/>106,119<text:s/></text:p>
          </table:table-cell>
          <table:table-cell office:value-type="float" office:value="277104331" table:style-name="ce12">
            <text:p><text:s/>277,104,331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31851810" table:style-name="ce12">
            <text:p><text:s/>231,851,810<text:s/></text:p>
          </table:table-cell>
          <table:table-cell table:style-name="ce12"/>
          <table:table-cell office:value-type="float" office:value="103246" table:style-name="ce14">
            <text:p><text:s/>103,246<text:s/></text:p>
          </table:table-cell>
          <table:table-cell office:value-type="float" office:value="289426237" table:style-name="ce14">
            <text:p><text:s/>289,426,237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243644859" table:style-name="ce14">
            <text:p><text:s/>243,64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15" table:style-name="ce12">
            <text:p><text:s/>13,515<text:s/></text:p>
          </table:table-cell>
          <table:table-cell office:value-type="float" office:value="23872610" table:style-name="ce12">
            <text:p><text:s/>23,872,61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854046" table:style-name="ce12">
            <text:p><text:s/>16,854,046<text:s/></text:p>
          </table:table-cell>
          <table:table-cell table:style-name="ce12"/>
          <table:table-cell office:value-type="float" office:value="13928" table:style-name="ce14">
            <text:p><text:s/>13,928<text:s/></text:p>
          </table:table-cell>
          <table:table-cell office:value-type="float" office:value="25146589" table:style-name="ce14">
            <text:p><text:s/>25,146,58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268556" table:style-name="ce14">
            <text:p><text:s/>20,26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347" table:style-name="ce12">
            <text:p><text:s/>17,347<text:s/></text:p>
          </table:table-cell>
          <table:table-cell office:value-type="float" office:value="26811562" table:style-name="ce12">
            <text:p><text:s/>26,811,56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4998592" table:style-name="ce12">
            <text:p><text:s/>14,998,592<text:s/></text:p>
          </table:table-cell>
          <table:table-cell table:style-name="ce12"/>
          <table:table-cell office:value-type="float" office:value="18165" table:style-name="ce14">
            <text:p><text:s/>18,165<text:s/></text:p>
          </table:table-cell>
          <table:table-cell office:value-type="float" office:value="31014526" table:style-name="ce14">
            <text:p><text:s/>31,014,526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601847" table:style-name="ce14">
            <text:p><text:s/>15,60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4687536" table:style-name="ce12">
            <text:p><text:s/>4,687,5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99051" table:style-name="ce12">
            <text:p><text:s/>1,899,051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5475434" table:style-name="ce14">
            <text:p><text:s/>5,475,4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58632" table:style-name="ce14">
            <text:p><text:s/>2,55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4894535" table:style-name="ce12">
            <text:p><text:s/>4,894,5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4428" table:style-name="ce12">
            <text:p><text:s/>534,428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4861278" table:style-name="ce14">
            <text:p><text:s/>4,861,27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64774" table:style-name="ce14">
            <text:p><text:s/>56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838" table:style-name="ce12">
            <text:p><text:s/>23,838<text:s/></text:p>
          </table:table-cell>
          <table:table-cell office:value-type="float" office:value="35698641" table:style-name="ce12">
            <text:p><text:s/>35,698,6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51397" table:style-name="ce12">
            <text:p><text:s/>1,251,397<text:s/></text:p>
          </table:table-cell>
          <table:table-cell table:style-name="ce12"/>
          <table:table-cell office:value-type="float" office:value="25664" table:style-name="ce14">
            <text:p><text:s/>25,664<text:s/></text:p>
          </table:table-cell>
          <table:table-cell office:value-type="float" office:value="39034917" table:style-name="ce14">
            <text:p><text:s/>39,034,9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31896" table:style-name="ce14">
            <text:p><text:s/>1,73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21" table:style-name="ce12">
            <text:p><text:s/>7,121<text:s/></text:p>
          </table:table-cell>
          <table:table-cell office:value-type="float" office:value="12305382" table:style-name="ce12">
            <text:p><text:s/>12,305,38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17576" table:style-name="ce12">
            <text:p><text:s/>2,017,576<text:s/></text:p>
          </table:table-cell>
          <table:table-cell table:style-name="ce12"/>
          <table:table-cell office:value-type="float" office:value="7528" table:style-name="ce14">
            <text:p><text:s/>7,528<text:s/></text:p>
          </table:table-cell>
          <table:table-cell office:value-type="float" office:value="13344265" table:style-name="ce14">
            <text:p><text:s/>13,344,26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49389" table:style-name="ce14">
            <text:p><text:s/>4,04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982" table:style-name="ce12">
            <text:p><text:s/>15,982<text:s/></text:p>
          </table:table-cell>
          <table:table-cell office:value-type="float" office:value="32305870" table:style-name="ce12">
            <text:p><text:s/>32,305,87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291509" table:style-name="ce12">
            <text:p><text:s/>17,291,509<text:s/></text:p>
          </table:table-cell>
          <table:table-cell table:style-name="ce12"/>
          <table:table-cell office:value-type="float" office:value="15583" table:style-name="ce14">
            <text:p><text:s/>15,583<text:s/></text:p>
          </table:table-cell>
          <table:table-cell office:value-type="float" office:value="31035660" table:style-name="ce14">
            <text:p><text:s/>31,035,66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2575946" table:style-name="ce14">
            <text:p><text:s/>12,57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96" table:style-name="ce12">
            <text:p><text:s/>5,496<text:s/></text:p>
          </table:table-cell>
          <table:table-cell office:value-type="float" office:value="9418448" table:style-name="ce12">
            <text:p><text:s/>9,418,44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373783" table:style-name="ce12">
            <text:p><text:s/>15,373,783<text:s/></text:p>
          </table:table-cell>
          <table:table-cell table:style-name="ce12"/>
          <table:table-cell office:value-type="float" office:value="7210" table:style-name="ce14">
            <text:p><text:s/>7,210<text:s/></text:p>
          </table:table-cell>
          <table:table-cell office:value-type="float" office:value="13088280" table:style-name="ce14">
            <text:p><text:s/>13,088,28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8903762" table:style-name="ce14">
            <text:p><text:s/>18,90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6335048" table:style-name="ce12">
            <text:p><text:s/>6,335,048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3116907" table:style-name="ce12">
            <text:p><text:s/>23,116,907<text:s/></text:p>
          </table:table-cell>
          <table:table-cell table:style-name="ce12"/>
          <table:table-cell office:value-type="float" office:value="11419" table:style-name="ce14">
            <text:p><text:s/>11,419<text:s/></text:p>
          </table:table-cell>
          <table:table-cell office:value-type="float" office:value="20625160" table:style-name="ce14">
            <text:p><text:s/>20,625,160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9073240" table:style-name="ce14">
            <text:p><text:s/>29,07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458" table:style-name="ce12">
            <text:p><text:s/>35,458<text:s/></text:p>
          </table:table-cell>
          <table:table-cell office:value-type="float" office:value="55998489" table:style-name="ce12">
            <text:p><text:s/>55,998,48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092670" table:style-name="ce12">
            <text:p><text:s/>13,092,670<text:s/></text:p>
          </table:table-cell>
          <table:table-cell table:style-name="ce12"/>
          <table:table-cell office:value-type="float" office:value="37882" table:style-name="ce14">
            <text:p><text:s/>37,882<text:s/></text:p>
          </table:table-cell>
          <table:table-cell office:value-type="float" office:value="58148748" table:style-name="ce14">
            <text:p><text:s/>58,148,74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681414" table:style-name="ce14">
            <text:p><text:s/>12,68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257" table:style-name="ce12">
            <text:p><text:s/>17,257<text:s/></text:p>
          </table:table-cell>
          <table:table-cell office:value-type="float" office:value="28174369" table:style-name="ce12">
            <text:p><text:s/>28,174,369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844273" table:style-name="ce12">
            <text:p><text:s/>24,844,273<text:s/></text:p>
          </table:table-cell>
          <table:table-cell table:style-name="ce12"/>
          <table:table-cell office:value-type="float" office:value="18108" table:style-name="ce14">
            <text:p><text:s/>18,108<text:s/></text:p>
          </table:table-cell>
          <table:table-cell office:value-type="float" office:value="30617721" table:style-name="ce14">
            <text:p><text:s/>30,617,72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4583216" table:style-name="ce14">
            <text:p><text:s/>24,58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25" table:style-name="ce12">
            <text:p><text:s/>14,825<text:s/></text:p>
          </table:table-cell>
          <table:table-cell office:value-type="float" office:value="26492303" table:style-name="ce12">
            <text:p><text:s/>26,492,30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7473973" table:style-name="ce12">
            <text:p><text:s/>17,473,973<text:s/></text:p>
          </table:table-cell>
          <table:table-cell table:style-name="ce12"/>
          <table:table-cell office:value-type="float" office:value="15040" table:style-name="ce14">
            <text:p><text:s/>15,040<text:s/></text:p>
          </table:table-cell>
          <table:table-cell office:value-type="float" office:value="26578537" table:style-name="ce14">
            <text:p><text:s/>26,578,53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995225" table:style-name="ce14">
            <text:p><text:s/>16,99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89" table:style-name="ce14">
            <text:p><text:s/>25,089<text:s/></text:p>
          </table:table-cell>
          <table:table-cell office:value-type="float" office:value="33912550" table:style-name="ce14">
            <text:p><text:s/>33,912,55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449498" table:style-name="ce14">
            <text:p><text:s/>12,44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576666" table:style-name="ce12">
            <text:p><text:s/>576,66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9204176" table:style-name="ce12">
            <text:p><text:s/>9,204,17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570841" table:style-name="ce14">
            <text:p><text:s/>570,84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10123" table:style-name="ce14">
            <text:p><text:s/>8,410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10" table:style-name="ce12">
            <text:p><text:s/>6,010<text:s/></text:p>
          </table:table-cell>
          <table:table-cell office:value-type="float" office:value="10116741" table:style-name="ce12">
            <text:p><text:s/>10,116,7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055519" table:style-name="ce12">
            <text:p><text:s/>12,055,519<text:s/></text:p>
          </table:table-cell>
          <table:table-cell table:style-name="ce12"/>
          <table:table-cell office:value-type="float" office:value="6066" table:style-name="ce14">
            <text:p><text:s/>6,066<text:s/></text:p>
          </table:table-cell>
          <table:table-cell office:value-type="float" office:value="7875823" table:style-name="ce14">
            <text:p><text:s/>7,875,8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741939" table:style-name="ce14">
            <text:p><text:s/>10,74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7741550" table:style-name="ce12">
            <text:p><text:s/>7,741,5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34815" table:style-name="ce12">
            <text:p><text:s/>3,934,815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7144665" table:style-name="ce14">
            <text:p><text:s/>7,144,6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89095" table:style-name="ce14">
            <text:p><text:s/>4,28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6129" table:style-name="ce12">
            <text:p><text:s/>106,12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90472" table:style-name="ce12">
            <text:p><text:s/>1,790,472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47085" table:style-name="ce14">
            <text:p><text:s/>147,08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20535" table:style-name="ce14">
            <text:p><text:s/>1,820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8338780" table:style-name="ce12">
            <text:p><text:s/>8,338,78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55174" table:style-name="ce12">
            <text:p><text:s/>5,455,174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8090514" table:style-name="ce14">
            <text:p><text:s/>8,090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627" table:style-name="ce12">
            <text:p><text:s/>31,6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36945" table:style-name="ce12">
            <text:p><text:s/>3,036,94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4633" table:style-name="ce14">
            <text:p><text:s/>34,6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7811" table:style-name="ce14">
            <text:p><text:s/>2,20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1926" table:style-name="ce12">
            <text:p><text:s/>101,926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1474849" table:style-name="ce12">
            <text:p><text:s/>11,474,84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4071" table:style-name="ce14">
            <text:p><text:s/>14,07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764992" table:style-name="ce14">
            <text:p><text:s/>11,76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536082" table:style-name="ce12">
            <text:p><text:s/>1,536,08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69494" table:style-name="ce12">
            <text:p><text:s/>4,869,49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464368" table:style-name="ce14">
            <text:p><text:s/>1,464,3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167789" table:style-name="ce14">
            <text:p><text:s/>5,16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55" table:style-name="ce12">
            <text:p><text:s/>17,855<text:s/></text:p>
          </table:table-cell>
          <table:table-cell office:value-type="float" office:value="44218608" table:style-name="ce12">
            <text:p><text:s/>44,218,60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536079" table:style-name="ce12">
            <text:p><text:s/>7,536,079<text:s/></text:p>
          </table:table-cell>
          <table:table-cell table:style-name="ce12"/>
          <table:table-cell office:value-type="float" office:value="17548" table:style-name="ce14">
            <text:p><text:s/>17,548<text:s/></text:p>
          </table:table-cell>
          <table:table-cell office:value-type="float" office:value="49054484" table:style-name="ce14">
            <text:p><text:s/>49,054,48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333784" table:style-name="ce14">
            <text:p><text:s/>9,33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17092292" table:style-name="ce12">
            <text:p><text:s/>17,092,29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830924" table:style-name="ce12">
            <text:p><text:s/>4,830,924<text:s/></text:p>
          </table:table-cell>
          <table:table-cell table:style-name="ce12"/>
          <table:table-cell office:value-type="float" office:value="7671" table:style-name="ce14">
            <text:p><text:s/>7,671<text:s/></text:p>
          </table:table-cell>
          <table:table-cell office:value-type="float" office:value="17308271" table:style-name="ce14">
            <text:p><text:s/>17,308,2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11540" table:style-name="ce14">
            <text:p><text:s/>7,011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18280417" table:style-name="ce12">
            <text:p><text:s/>18,280,41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4683245" table:style-name="ce12">
            <text:p><text:s/>14,683,245<text:s/></text:p>
          </table:table-cell>
          <table:table-cell table:style-name="ce12"/>
          <table:table-cell office:value-type="float" office:value="9104" table:style-name="ce14">
            <text:p><text:s/>9,104<text:s/></text:p>
          </table:table-cell>
          <table:table-cell office:value-type="float" office:value="17447460" table:style-name="ce14">
            <text:p><text:s/>17,447,46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778672" table:style-name="ce14">
            <text:p><text:s/>11,77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16431009" table:style-name="ce12">
            <text:p><text:s/>16,431,0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587942" table:style-name="ce12">
            <text:p><text:s/>7,587,942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16327618" table:style-name="ce14">
            <text:p><text:s/>16,327,618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7735312" table:style-name="ce14">
            <text:p><text:s/>7,73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324762" table:style-name="ce12">
            <text:p><text:s/>2,324,76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900968" table:style-name="ce12">
            <text:p><text:s/>5,900,968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2676104" table:style-name="ce14">
            <text:p><text:s/>2,676,10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160893" table:style-name="ce14">
            <text:p><text:s/>5,16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697" table:style-name="ce12">
            <text:p><text:s/>40,697<text:s/></text:p>
          </table:table-cell>
          <table:table-cell office:value-type="float" office:value="61946156" table:style-name="ce12">
            <text:p><text:s/>61,946,156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27710340" table:style-name="ce12">
            <text:p><text:s/>27,710,340<text:s/></text:p>
          </table:table-cell>
          <table:table-cell table:style-name="ce12"/>
          <table:table-cell office:value-type="float" office:value="44345" table:style-name="ce14">
            <text:p><text:s/>44,345<text:s/></text:p>
          </table:table-cell>
          <table:table-cell office:value-type="float" office:value="66628982" table:style-name="ce14">
            <text:p><text:s/>66,628,982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29948018" table:style-name="ce14">
            <text:p><text:s/>29,94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669" table:style-name="ce12">
            <text:p><text:s/>16,669<text:s/></text:p>
          </table:table-cell>
          <table:table-cell office:value-type="float" office:value="26286235" table:style-name="ce12">
            <text:p><text:s/>26,286,23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82952" table:style-name="ce12">
            <text:p><text:s/>6,382,952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27669441" table:style-name="ce14">
            <text:p><text:s/>27,669,44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51255" table:style-name="ce14">
            <text:p><text:s/>5,25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19251" table:style-name="ce12">
            <text:p><text:s/>19,251<text:s/></text:p>
          </table:table-cell>
          <table:table-cell office:value-type="float" office:value="28935197" table:style-name="ce12">
            <text:p><text:s/>28,935,197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8008093" table:style-name="ce12">
            <text:p><text:s/>18,008,093<text:s/></text:p>
          </table:table-cell>
          <table:table-cell table:style-name="ce12"/>
          <table:table-cell office:value-type="float" office:value="48670" table:style-name="ce14">
            <text:p><text:s/>48,670<text:s/></text:p>
          </table:table-cell>
          <table:table-cell office:value-type="float" office:value="89564958" table:style-name="ce14">
            <text:p><text:s/>89,564,958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2046064" table:style-name="ce14">
            <text:p><text:s/>72,04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2581487" table:style-name="ce12">
            <text:p><text:s/>12,581,48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6496" table:style-name="ce12">
            <text:p><text:s/>156,496<text:s/></text:p>
          </table:table-cell>
          <table:table-cell table:style-name="ce12"/>
          <table:table-cell office:value-type="float" office:value="10854" table:style-name="ce14">
            <text:p><text:s/>10,854<text:s/></text:p>
          </table:table-cell>
          <table:table-cell office:value-type="float" office:value="13714469" table:style-name="ce14">
            <text:p><text:s/>13,714,4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1332" table:style-name="ce14">
            <text:p><text:s/>27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6693744" table:style-name="ce12">
            <text:p><text:s/>6,693,74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202247" table:style-name="ce12">
            <text:p><text:s/>9,202,24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6277869" table:style-name="ce14">
            <text:p><text:s/>6,277,86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700360" table:style-name="ce14">
            <text:p><text:s/>9,70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10622209" table:style-name="ce12">
            <text:p><text:s/>10,622,20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953526" table:style-name="ce12">
            <text:p><text:s/>8,953,526<text:s/></text:p>
          </table:table-cell>
          <table:table-cell table:style-name="ce12"/>
          <table:table-cell office:value-type="float" office:value="5934" table:style-name="ce14">
            <text:p><text:s/>5,934<text:s/></text:p>
          </table:table-cell>
          <table:table-cell office:value-type="float" office:value="11488436" table:style-name="ce14">
            <text:p><text:s/>11,488,4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20231" table:style-name="ce14">
            <text:p><text:s/>4,82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369811" table:style-name="ce12">
            <text:p><text:s/>1,369,81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31376" table:style-name="ce12">
            <text:p><text:s/>6,131,376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539806" table:style-name="ce14">
            <text:p><text:s/>1,539,80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96648" table:style-name="ce14">
            <text:p><text:s/>6,19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60" table:style-name="ce12">
            <text:p><text:s/>13,960<text:s/></text:p>
          </table:table-cell>
          <table:table-cell office:value-type="float" office:value="21684281" table:style-name="ce12">
            <text:p><text:s/>21,684,28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296932" table:style-name="ce12">
            <text:p><text:s/>12,296,932<text:s/></text:p>
          </table:table-cell>
          <table:table-cell table:style-name="ce12"/>
          <table:table-cell office:value-type="float" office:value="14462" table:style-name="ce14">
            <text:p><text:s/>14,462<text:s/></text:p>
          </table:table-cell>
          <table:table-cell office:value-type="float" office:value="23039163" table:style-name="ce14">
            <text:p><text:s/>23,039,16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602453" table:style-name="ce14">
            <text:p><text:s/>12,60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82332" table:style-name="ce12">
            <text:p><text:s/>382,33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44622" table:style-name="ce12">
            <text:p><text:s/>3,144,622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356150" table:style-name="ce14">
            <text:p><text:s/>356,15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56055" table:style-name="ce14">
            <text:p><text:s/>3,05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188819" table:style-name="ce14">
            <text:p><text:s/>188,8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20759" table:style-name="ce14">
            <text:p><text:s/>7,12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297171" table:style-name="ce12">
            <text:p><text:s/>1,297,1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43936" table:style-name="ce12">
            <text:p><text:s/>1,643,936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1438210" table:style-name="ce14">
            <text:p><text:s/>1,438,2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38840" table:style-name="ce14">
            <text:p><text:s/>1,53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5242268" table:style-name="ce12">
            <text:p><text:s/>5,242,2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26050" table:style-name="ce12">
            <text:p><text:s/>7,826,050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4778364" table:style-name="ce14">
            <text:p><text:s/>4,778,3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180584" table:style-name="ce14">
            <text:p><text:s/>11,18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10053083" table:style-name="ce12">
            <text:p><text:s/>10,053,0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223861" table:style-name="ce12">
            <text:p><text:s/>7,223,861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8931047" table:style-name="ce14">
            <text:p><text:s/>8,931,04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422311" table:style-name="ce14">
            <text:p><text:s/>14,42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3831028" table:style-name="ce12">
            <text:p><text:s/>3,831,0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14735" table:style-name="ce12">
            <text:p><text:s/>1,514,735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4208553" table:style-name="ce14">
            <text:p><text:s/>4,208,5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7912" table:style-name="ce14">
            <text:p><text:s/>1,85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04022" table:style-name="ce12">
            <text:p><text:s/>404,02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36651" table:style-name="ce12">
            <text:p><text:s/>3,436,651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60071" table:style-name="ce14">
            <text:p><text:s/>360,07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580673" table:style-name="ce14">
            <text:p><text:s/>3,580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56670" table:style-name="ce12">
            <text:p><text:s/>156,67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063965" table:style-name="ce12">
            <text:p><text:s/>5,063,965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168571" table:style-name="ce14">
            <text:p><text:s/>168,57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06572" table:style-name="ce14">
            <text:p><text:s/>5,20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5661328" table:style-name="ce12">
            <text:p><text:s/>5,661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5846492" table:style-name="ce14">
            <text:p><text:s/>5,846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486497" table:style-name="ce12">
            <text:p><text:s/>2,486,4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291213" table:style-name="ce12">
            <text:p><text:s/>13,291,21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179876" table:style-name="ce14">
            <text:p><text:s/>3,179,87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488196" table:style-name="ce14">
            <text:p><text:s/>10,48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2382599" table:style-name="ce12">
            <text:p><text:s/>12,382,59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557249" table:style-name="ce12">
            <text:p><text:s/>7,557,249<text:s/></text:p>
          </table:table-cell>
          <table:table-cell table:style-name="ce12"/>
          <table:table-cell office:value-type="float" office:value="9391" table:style-name="ce14">
            <text:p><text:s/>9,391<text:s/></text:p>
          </table:table-cell>
          <table:table-cell office:value-type="float" office:value="13467147" table:style-name="ce14">
            <text:p><text:s/>13,467,14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78729" table:style-name="ce14">
            <text:p><text:s/>6,37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666225" table:style-name="ce12">
            <text:p><text:s/>1,666,22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583356" table:style-name="ce12">
            <text:p><text:s/>11,583,356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2443285" table:style-name="ce14">
            <text:p><text:s/>2,443,2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74624" table:style-name="ce14">
            <text:p><text:s/>10,874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5052225" table:style-name="ce12">
            <text:p><text:s/>15,052,2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41462" table:style-name="ce12">
            <text:p><text:s/>7,641,462<text:s/></text:p>
          </table:table-cell>
          <table:table-cell table:style-name="ce12"/>
          <table:table-cell office:value-type="float" office:value="5971" table:style-name="ce14">
            <text:p><text:s/>5,971<text:s/></text:p>
          </table:table-cell>
          <table:table-cell office:value-type="float" office:value="15273889" table:style-name="ce14">
            <text:p><text:s/>15,273,88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61192" table:style-name="ce14">
            <text:p><text:s/>7,76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2241222" table:style-name="ce12">
            <text:p><text:s/>2,241,2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83134" table:style-name="ce12">
            <text:p><text:s/>3,283,134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983502" table:style-name="ce14">
            <text:p><text:s/>1,983,5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77942" table:style-name="ce14">
            <text:p><text:s/>3,77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91" table:style-name="ce12">
            <text:p><text:s/>6,291<text:s/></text:p>
          </table:table-cell>
          <table:table-cell office:value-type="float" office:value="12436747" table:style-name="ce12">
            <text:p><text:s/>12,436,7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509198" table:style-name="ce12">
            <text:p><text:s/>10,509,198<text:s/></text:p>
          </table:table-cell>
          <table:table-cell table:style-name="ce12"/>
          <table:table-cell office:value-type="float" office:value="6478" table:style-name="ce14">
            <text:p><text:s/>6,478<text:s/></text:p>
          </table:table-cell>
          <table:table-cell office:value-type="float" office:value="14561855" table:style-name="ce14">
            <text:p><text:s/>14,561,85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931029" table:style-name="ce14">
            <text:p><text:s/>10,93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7625559" table:style-name="ce12">
            <text:p><text:s/>7,625,5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80677" table:style-name="ce12">
            <text:p><text:s/>4,180,677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6395144" table:style-name="ce14">
            <text:p><text:s/>6,395,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39783" table:style-name="ce14">
            <text:p><text:s/>4,339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1893038" table:style-name="ce12">
            <text:p><text:s/>1,893,0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12013" table:style-name="ce12">
            <text:p><text:s/>3,512,013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1809584" table:style-name="ce14">
            <text:p><text:s/>1,809,5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35638" table:style-name="ce14">
            <text:p><text:s/>3,83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33686" table:style-name="ce12">
            <text:p><text:s/>933,68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37363" table:style-name="ce12">
            <text:p><text:s/>1,637,363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883449" table:style-name="ce14">
            <text:p><text:s/>883,4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4332" table:style-name="ce14">
            <text:p><text:s/>1,364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9157305" table:style-name="ce12">
            <text:p><text:s/>9,157,3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48474" table:style-name="ce12">
            <text:p><text:s/>5,348,474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9633047" table:style-name="ce14">
            <text:p><text:s/>9,633,0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30996" table:style-name="ce14">
            <text:p><text:s/>5,03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766" table:style-name="ce12">
            <text:p><text:s/>18,7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43416" table:style-name="ce12">
            <text:p><text:s/>5,043,416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4880" table:style-name="ce14">
            <text:p><text:s/>14,8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23113" table:style-name="ce14">
            <text:p><text:s/>5,323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2519099" table:style-name="ce12">
            <text:p><text:s/>2,519,0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39807" table:style-name="ce12">
            <text:p><text:s/>5,739,807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2589366" table:style-name="ce14">
            <text:p><text:s/>2,589,3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18555" table:style-name="ce14">
            <text:p><text:s/>5,41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73217" table:style-name="ce12">
            <text:p><text:s/>273,21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7922" table:style-name="ce12">
            <text:p><text:s/>1,747,922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11792" table:style-name="ce14">
            <text:p><text:s/>311,79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5783" table:style-name="ce14">
            <text:p><text:s/>1,7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379412" table:style-name="ce14">
            <text:p><text:s/>1,379,4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0177" table:style-name="ce14">
            <text:p><text:s/>2,02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630894" table:style-name="ce14">
            <text:p><text:s/>1,630,8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29208" table:style-name="ce14">
            <text:p><text:s/>7,22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1017279" table:style-name="ce12">
            <text:p><text:s/>1,017,2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79008" table:style-name="ce12">
            <text:p><text:s/>1,279,008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263407" table:style-name="ce14">
            <text:p><text:s/>1,263,4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5947" table:style-name="ce14">
            <text:p><text:s/>1,41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950" table:style-name="ce12">
            <text:p><text:s/>9,9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3958" table:style-name="ce12">
            <text:p><text:s/>1,233,958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9324" table:style-name="ce14">
            <text:p><text:s/>19,3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66631" table:style-name="ce14">
            <text:p><text:s/>1,06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18352687" table:style-name="ce12">
            <text:p><text:s/>18,352,68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132062" table:style-name="ce12">
            <text:p><text:s/>13,132,062<text:s/></text:p>
          </table:table-cell>
          <table:table-cell table:style-name="ce12"/>
          <table:table-cell office:value-type="float" office:value="16077" table:style-name="ce14">
            <text:p><text:s/>16,077<text:s/></text:p>
          </table:table-cell>
          <table:table-cell office:value-type="float" office:value="28982830" table:style-name="ce14">
            <text:p><text:s/>28,982,83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568894" table:style-name="ce14">
            <text:p><text:s/>16,56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748" table:style-name="ce12">
            <text:p><text:s/>20,7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75666" table:style-name="ce12">
            <text:p><text:s/>7,575,666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3099" table:style-name="ce14">
            <text:p><text:s/>33,0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39343" table:style-name="ce14">
            <text:p><text:s/>8,039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74" table:style-name="ce12">
            <text:p><text:s/>9,374<text:s/></text:p>
          </table:table-cell>
          <table:table-cell office:value-type="float" office:value="15698455" table:style-name="ce12">
            <text:p><text:s/>15,698,45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3021219" table:style-name="ce12">
            <text:p><text:s/>13,021,219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15703787" table:style-name="ce14">
            <text:p><text:s/>15,703,78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8834151" table:style-name="ce14">
            <text:p><text:s/>18,83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68941" table:style-name="ce12">
            <text:p><text:s/>268,9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65747" table:style-name="ce12">
            <text:p><text:s/>1,365,747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91637" table:style-name="ce14">
            <text:p><text:s/>291,6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85309" table:style-name="ce14">
            <text:p><text:s/>1,48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438629" table:style-name="ce12">
            <text:p><text:s/>1,438,6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54186" table:style-name="ce12">
            <text:p><text:s/>854,186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1472519" table:style-name="ce14">
            <text:p><text:s/>1,472,5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96672" table:style-name="ce14">
            <text:p><text:s/>3,19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637327" table:style-name="ce12">
            <text:p><text:s/>4,637,3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152" table:style-name="ce12">
            <text:p><text:s/>198,152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4644071" table:style-name="ce14">
            <text:p><text:s/>4,644,0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2975" table:style-name="ce14">
            <text:p><text:s/>20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032999" table:style-name="ce12">
            <text:p><text:s/>6,032,99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848" table:style-name="ce14">
            <text:p><text:s/>6,84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073764" table:style-name="ce14">
            <text:p><text:s/>5,07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978" table:style-name="ce12">
            <text:p><text:s/>15,97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871" table:style-name="ce14">
            <text:p><text:s/>5,8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966" table:style-name="ce14">
            <text:p><text:s/>1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4509912" table:style-name="ce12">
            <text:p><text:s/>4,509,9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43900" table:style-name="ce12">
            <text:p><text:s/>1,543,900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4679486" table:style-name="ce14">
            <text:p><text:s/>4,679,48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38683" table:style-name="ce14">
            <text:p><text:s/>2,13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47" table:style-name="ce12">
            <text:p><text:s/>3,747<text:s/></text:p>
          </table:table-cell>
          <table:table-cell office:value-type="float" office:value="4277436" table:style-name="ce12">
            <text:p><text:s/>4,277,4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39029" table:style-name="ce12">
            <text:p><text:s/>4,239,029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4903482" table:style-name="ce14">
            <text:p><text:s/>4,903,4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38778" table:style-name="ce14">
            <text:p><text:s/>3,73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106956" table:style-name="ce12">
            <text:p><text:s/>1,106,9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13832" table:style-name="ce12">
            <text:p><text:s/>3,613,832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511337" table:style-name="ce14">
            <text:p><text:s/>1,511,3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50670" table:style-name="ce14">
            <text:p><text:s/>3,45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3101860" table:style-name="ce12">
            <text:p><text:s/>3,101,86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66016" table:style-name="ce12">
            <text:p><text:s/>8,066,016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3382844" table:style-name="ce14">
            <text:p><text:s/>3,382,8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36302" table:style-name="ce14">
            <text:p><text:s/>6,63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435999" table:style-name="ce12">
            <text:p><text:s/>4,435,9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814025" table:style-name="ce12">
            <text:p><text:s/>14,814,025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4743941" table:style-name="ce14">
            <text:p><text:s/>4,743,94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388415" table:style-name="ce14">
            <text:p><text:s/>18,38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566142" table:style-name="ce12">
            <text:p><text:s/>1,566,1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83063" table:style-name="ce12">
            <text:p><text:s/>2,883,063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2371093" table:style-name="ce14">
            <text:p><text:s/>2,371,0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32885" table:style-name="ce14">
            <text:p><text:s/>2,63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28" table:style-name="ce12">
            <text:p><text:s/>10,12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10762" table:style-name="ce12">
            <text:p><text:s/>2,010,76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496" table:style-name="ce14">
            <text:p><text:s/>9,49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5710" table:style-name="ce14">
            <text:p><text:s/>1,97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6966821" table:style-name="ce12">
            <text:p><text:s/>6,966,8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9560" table:style-name="ce12">
            <text:p><text:s/>599,560<text:s/></text:p>
          </table:table-cell>
          <table:table-cell table:style-name="ce12"/>
          <table:table-cell office:value-type="float" office:value="5035" table:style-name="ce14">
            <text:p><text:s/>5,035<text:s/></text:p>
          </table:table-cell>
          <table:table-cell office:value-type="float" office:value="7070696" table:style-name="ce14">
            <text:p><text:s/>7,070,6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6993" table:style-name="ce14">
            <text:p><text:s/>80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3252" table:style-name="ce12">
            <text:p><text:s/>263,252<text:s/></text:p>
          </table:table-cell>
          <table:table-cell office:value-type="float" office:value="888361386" table:style-name="ce12">
            <text:p><text:s/>888,361,386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966881759" table:style-name="ce12">
            <text:p><text:s/>966,881,759<text:s/></text:p>
          </table:table-cell>
          <table:table-cell table:style-name="ce12"/>
          <table:table-cell office:value-type="float" office:value="246209" table:style-name="ce14">
            <text:p><text:s/>246,209<text:s/></text:p>
          </table:table-cell>
          <table:table-cell office:value-type="float" office:value="879424000" table:style-name="ce14">
            <text:p><text:s/>879,424,000<text:s/></text:p>
          </table:table-cell>
          <table:table-cell office:value-type="float" office:value="11188" table:style-name="ce14">
            <text:p><text:s/>11,188<text:s/></text:p>
          </table:table-cell>
          <table:table-cell office:value-type="float" office:value="952024480" table:style-name="ce14">
            <text:p><text:s/>952,02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470" table:style-name="ce12">
            <text:p><text:s/>57,470<text:s/></text:p>
          </table:table-cell>
          <table:table-cell office:value-type="float" office:value="153783221" table:style-name="ce12">
            <text:p><text:s/>153,783,221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68210529" table:style-name="ce12">
            <text:p><text:s/>168,210,529<text:s/></text:p>
          </table:table-cell>
          <table:table-cell table:style-name="ce12"/>
          <table:table-cell office:value-type="float" office:value="63912" table:style-name="ce14">
            <text:p><text:s/>63,912<text:s/></text:p>
          </table:table-cell>
          <table:table-cell office:value-type="float" office:value="172096368" table:style-name="ce14">
            <text:p><text:s/>172,096,368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190752855" table:style-name="ce14">
            <text:p><text:s/>190,75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07" table:style-name="ce12">
            <text:p><text:s/>9,407<text:s/></text:p>
          </table:table-cell>
          <table:table-cell office:value-type="float" office:value="19802218" table:style-name="ce12">
            <text:p><text:s/>19,802,21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45897303" table:style-name="ce12">
            <text:p><text:s/>45,897,303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0148772" table:style-name="ce14">
            <text:p><text:s/>20,148,772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45266537" table:style-name="ce14">
            <text:p><text:s/>45,26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358" table:style-name="ce12">
            <text:p><text:s/>14,358<text:s/></text:p>
          </table:table-cell>
          <table:table-cell office:value-type="float" office:value="32412860" table:style-name="ce12">
            <text:p><text:s/>32,412,860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0128030" table:style-name="ce12">
            <text:p><text:s/>40,128,030<text:s/></text:p>
          </table:table-cell>
          <table:table-cell table:style-name="ce12"/>
          <table:table-cell office:value-type="float" office:value="15572" table:style-name="ce14">
            <text:p><text:s/>15,572<text:s/></text:p>
          </table:table-cell>
          <table:table-cell office:value-type="float" office:value="33720994" table:style-name="ce14">
            <text:p><text:s/>33,720,994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7535835" table:style-name="ce14">
            <text:p><text:s/>37,53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561" table:style-name="ce12">
            <text:p><text:s/>61,561<text:s/></text:p>
          </table:table-cell>
          <table:table-cell office:value-type="float" office:value="170389377" table:style-name="ce12">
            <text:p><text:s/>170,389,377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160378651" table:style-name="ce12">
            <text:p><text:s/>160,378,651<text:s/></text:p>
          </table:table-cell>
          <table:table-cell table:style-name="ce12"/>
          <table:table-cell office:value-type="float" office:value="61427" table:style-name="ce14">
            <text:p><text:s/>61,427<text:s/></text:p>
          </table:table-cell>
          <table:table-cell office:value-type="float" office:value="179429583" table:style-name="ce14">
            <text:p><text:s/>179,429,583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77544747" table:style-name="ce14">
            <text:p><text:s/>177,54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06" table:style-name="ce12">
            <text:p><text:s/>33,006<text:s/></text:p>
          </table:table-cell>
          <table:table-cell office:value-type="float" office:value="62228882" table:style-name="ce12">
            <text:p><text:s/>62,228,882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84347199" table:style-name="ce12">
            <text:p><text:s/>84,347,199<text:s/></text:p>
          </table:table-cell>
          <table:table-cell table:style-name="ce12"/>
          <table:table-cell office:value-type="float" office:value="32243" table:style-name="ce14">
            <text:p><text:s/>32,243<text:s/></text:p>
          </table:table-cell>
          <table:table-cell office:value-type="float" office:value="63335021" table:style-name="ce14">
            <text:p><text:s/>63,335,021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4440324" table:style-name="ce14">
            <text:p><text:s/>84,44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04" table:style-name="ce12">
            <text:p><text:s/>16,604<text:s/></text:p>
          </table:table-cell>
          <table:table-cell office:value-type="float" office:value="34134879" table:style-name="ce12">
            <text:p><text:s/>34,134,879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5522438" table:style-name="ce12">
            <text:p><text:s/>35,522,438<text:s/></text:p>
          </table:table-cell>
          <table:table-cell table:style-name="ce12"/>
          <table:table-cell office:value-type="float" office:value="16385" table:style-name="ce14">
            <text:p><text:s/>16,385<text:s/></text:p>
          </table:table-cell>
          <table:table-cell office:value-type="float" office:value="32833797" table:style-name="ce14">
            <text:p><text:s/>32,833,797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4297787" table:style-name="ce14">
            <text:p><text:s/>34,29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96" table:style-name="ce12">
            <text:p><text:s/>21,196<text:s/></text:p>
          </table:table-cell>
          <table:table-cell office:value-type="float" office:value="43169521" table:style-name="ce12">
            <text:p><text:s/>43,169,521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0981652" table:style-name="ce12">
            <text:p><text:s/>30,981,652<text:s/></text:p>
          </table:table-cell>
          <table:table-cell table:style-name="ce12"/>
          <table:table-cell office:value-type="float" office:value="21920" table:style-name="ce14">
            <text:p><text:s/>21,920<text:s/></text:p>
          </table:table-cell>
          <table:table-cell office:value-type="float" office:value="45036801" table:style-name="ce14">
            <text:p><text:s/>45,036,801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609373" table:style-name="ce14">
            <text:p><text:s/>36,60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0390" table:style-name="ce12">
            <text:p><text:s/>70,390<text:s/></text:p>
          </table:table-cell>
          <table:table-cell office:value-type="float" office:value="159881091" table:style-name="ce12">
            <text:p><text:s/>159,881,091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29134669" table:style-name="ce12">
            <text:p><text:s/>129,134,669<text:s/></text:p>
          </table:table-cell>
          <table:table-cell table:style-name="ce12"/>
          <table:table-cell office:value-type="float" office:value="68173" table:style-name="ce14">
            <text:p><text:s/>68,173<text:s/></text:p>
          </table:table-cell>
          <table:table-cell office:value-type="float" office:value="182678645" table:style-name="ce14">
            <text:p><text:s/>182,678,645<text:s/></text:p>
          </table:table-cell>
          <table:table-cell office:value-type="float" office:value="2436" table:style-name="ce14">
            <text:p><text:s/>2,436<text:s/></text:p>
          </table:table-cell>
          <table:table-cell office:value-type="float" office:value="132148118" table:style-name="ce14">
            <text:p><text:s/>132,14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62" table:style-name="ce12">
            <text:p><text:s/>38,462<text:s/></text:p>
          </table:table-cell>
          <table:table-cell office:value-type="float" office:value="72212412" table:style-name="ce12">
            <text:p><text:s/>72,212,41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61445773" table:style-name="ce12">
            <text:p><text:s/>61,445,773<text:s/></text:p>
          </table:table-cell>
          <table:table-cell table:style-name="ce12"/>
          <table:table-cell office:value-type="float" office:value="32200" table:style-name="ce14">
            <text:p><text:s/>32,200<text:s/></text:p>
          </table:table-cell>
          <table:table-cell office:value-type="float" office:value="75095559" table:style-name="ce14">
            <text:p><text:s/>75,095,55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55311144" table:style-name="ce14">
            <text:p><text:s/>55,31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42" table:style-name="ce12">
            <text:p><text:s/>26,342<text:s/></text:p>
          </table:table-cell>
          <table:table-cell office:value-type="float" office:value="61507200" table:style-name="ce12">
            <text:p><text:s/>61,507,200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0921024" table:style-name="ce12">
            <text:p><text:s/>70,921,024<text:s/></text:p>
          </table:table-cell>
          <table:table-cell table:style-name="ce12"/>
          <table:table-cell office:value-type="float" office:value="26743" table:style-name="ce14">
            <text:p><text:s/>26,743<text:s/></text:p>
          </table:table-cell>
          <table:table-cell office:value-type="float" office:value="60970895" table:style-name="ce14">
            <text:p><text:s/>60,970,895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81004628" table:style-name="ce14">
            <text:p><text:s/>81,00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33" table:style-name="ce12">
            <text:p><text:s/>38,533<text:s/></text:p>
          </table:table-cell>
          <table:table-cell office:value-type="float" office:value="92583538" table:style-name="ce12">
            <text:p><text:s/>92,583,538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90351568" table:style-name="ce12">
            <text:p><text:s/>90,351,568<text:s/></text:p>
          </table:table-cell>
          <table:table-cell table:style-name="ce12"/>
          <table:table-cell office:value-type="float" office:value="37578" table:style-name="ce14">
            <text:p><text:s/>37,578<text:s/></text:p>
          </table:table-cell>
          <table:table-cell office:value-type="float" office:value="89028625" table:style-name="ce14">
            <text:p><text:s/>89,028,625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8233645" table:style-name="ce14">
            <text:p><text:s/>78,23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4790" table:style-name="ce12">
            <text:p><text:s/>54,790<text:s/></text:p>
          </table:table-cell>
          <table:table-cell office:value-type="float" office:value="115321335" table:style-name="ce12">
            <text:p><text:s/>115,321,335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98056823" table:style-name="ce12">
            <text:p><text:s/>98,056,823<text:s/></text:p>
          </table:table-cell>
          <table:table-cell table:style-name="ce12"/>
          <table:table-cell office:value-type="float" office:value="54127" table:style-name="ce14">
            <text:p><text:s/>54,127<text:s/></text:p>
          </table:table-cell>
          <table:table-cell office:value-type="float" office:value="131585914" table:style-name="ce14">
            <text:p><text:s/>131,585,914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97419543" table:style-name="ce14">
            <text:p><text:s/>97,41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3909" table:style-name="ce12">
            <text:p><text:s/>23,909<text:s/></text:p>
          </table:table-cell>
          <table:table-cell office:value-type="float" office:value="56936241" table:style-name="ce12">
            <text:p><text:s/>56,936,24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830124" table:style-name="ce12">
            <text:p><text:s/>41,830,124<text:s/></text:p>
          </table:table-cell>
          <table:table-cell table:style-name="ce12"/>
          <table:table-cell office:value-type="float" office:value="25519" table:style-name="ce14">
            <text:p><text:s/>25,519<text:s/></text:p>
          </table:table-cell>
          <table:table-cell office:value-type="float" office:value="63547762" table:style-name="ce14">
            <text:p><text:s/>63,547,762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6681750" table:style-name="ce14">
            <text:p><text:s/>46,68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079" table:style-name="ce12">
            <text:p><text:s/>11,079<text:s/></text:p>
          </table:table-cell>
          <table:table-cell office:value-type="float" office:value="21868763" table:style-name="ce12">
            <text:p><text:s/>21,868,76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566488" table:style-name="ce12">
            <text:p><text:s/>13,566,488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25490337" table:style-name="ce14">
            <text:p><text:s/>25,490,33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892728" table:style-name="ce14">
            <text:p><text:s/>14,89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21045784" table:style-name="ce12">
            <text:p><text:s/>21,045,78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9862154" table:style-name="ce12">
            <text:p><text:s/>19,862,154<text:s/></text:p>
          </table:table-cell>
          <table:table-cell table:style-name="ce12"/>
          <table:table-cell office:value-type="float" office:value="10314" table:style-name="ce14">
            <text:p><text:s/>10,314<text:s/></text:p>
          </table:table-cell>
          <table:table-cell office:value-type="float" office:value="22290813" table:style-name="ce14">
            <text:p><text:s/>22,290,81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561279" table:style-name="ce14">
            <text:p><text:s/>19,56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83" table:style-name="ce12">
            <text:p><text:s/>16,183<text:s/></text:p>
          </table:table-cell>
          <table:table-cell office:value-type="float" office:value="23583272" table:style-name="ce12">
            <text:p><text:s/>23,583,272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234431" table:style-name="ce12">
            <text:p><text:s/>14,234,431<text:s/></text:p>
          </table:table-cell>
          <table:table-cell table:style-name="ce12"/>
          <table:table-cell office:value-type="float" office:value="16472" table:style-name="ce14">
            <text:p><text:s/>16,472<text:s/></text:p>
          </table:table-cell>
          <table:table-cell office:value-type="float" office:value="25383087" table:style-name="ce14">
            <text:p><text:s/>25,383,08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476562" table:style-name="ce14">
            <text:p><text:s/>18,47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048" table:style-name="ce12">
            <text:p><text:s/>13,048<text:s/></text:p>
          </table:table-cell>
          <table:table-cell office:value-type="float" office:value="25783446" table:style-name="ce12">
            <text:p><text:s/>25,783,44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2119726" table:style-name="ce12">
            <text:p><text:s/>32,119,726<text:s/></text:p>
          </table:table-cell>
          <table:table-cell table:style-name="ce12"/>
          <table:table-cell office:value-type="float" office:value="14902" table:style-name="ce14">
            <text:p><text:s/>14,902<text:s/></text:p>
          </table:table-cell>
          <table:table-cell office:value-type="float" office:value="30487850" table:style-name="ce14">
            <text:p><text:s/>30,487,85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1840170" table:style-name="ce14">
            <text:p><text:s/>31,84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812973" table:style-name="ce12">
            <text:p><text:s/>812,9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44821" table:style-name="ce12">
            <text:p><text:s/>3,344,821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944478" table:style-name="ce14">
            <text:p><text:s/>944,47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85726" table:style-name="ce14">
            <text:p><text:s/>3,88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989" table:style-name="ce12">
            <text:p><text:s/>10,989<text:s/></text:p>
          </table:table-cell>
          <table:table-cell office:value-type="float" office:value="7742529" table:style-name="ce12">
            <text:p><text:s/>7,742,529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3872156" table:style-name="ce12">
            <text:p><text:s/>13,872,156<text:s/></text:p>
          </table:table-cell>
          <table:table-cell table:style-name="ce12"/>
          <table:table-cell office:value-type="float" office:value="11635" table:style-name="ce14">
            <text:p><text:s/>11,635<text:s/></text:p>
          </table:table-cell>
          <table:table-cell office:value-type="float" office:value="7620559" table:style-name="ce14">
            <text:p><text:s/>7,620,559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195712" table:style-name="ce14">
            <text:p><text:s/>13,19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791161" table:style-name="ce12">
            <text:p><text:s/>791,1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68" table:style-name="ce12">
            <text:p><text:s/>5,468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11546995" table:style-name="ce14">
            <text:p><text:s/>11,546,9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6185" table:style-name="ce14">
            <text:p><text:s/>83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40924" table:style-name="ce12">
            <text:p><text:s/>140,92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724987" table:style-name="ce12">
            <text:p><text:s/>7,724,987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87835" table:style-name="ce14">
            <text:p><text:s/>187,83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651000" table:style-name="ce14">
            <text:p><text:s/>8,65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27" table:style-name="ce12">
            <text:p><text:s/>6,927<text:s/></text:p>
          </table:table-cell>
          <table:table-cell office:value-type="float" office:value="10242699" table:style-name="ce12">
            <text:p><text:s/>10,242,69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355071" table:style-name="ce12">
            <text:p><text:s/>10,355,071<text:s/></text:p>
          </table:table-cell>
          <table:table-cell table:style-name="ce12"/>
          <table:table-cell office:value-type="float" office:value="6941" table:style-name="ce14">
            <text:p><text:s/>6,941<text:s/></text:p>
          </table:table-cell>
          <table:table-cell office:value-type="float" office:value="10537342" table:style-name="ce14">
            <text:p><text:s/>10,537,34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316098" table:style-name="ce14">
            <text:p><text:s/>9,316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521189" table:style-name="ce12">
            <text:p><text:s/>2,521,189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69812" table:style-name="ce12">
            <text:p><text:s/>11,669,812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491127" table:style-name="ce14">
            <text:p><text:s/>2,491,12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328184" table:style-name="ce14">
            <text:p><text:s/>12,32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99" table:style-name="ce12">
            <text:p><text:s/>10,799<text:s/></text:p>
          </table:table-cell>
          <table:table-cell office:value-type="float" office:value="17950917" table:style-name="ce12">
            <text:p><text:s/>17,950,91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5889563" table:style-name="ce12">
            <text:p><text:s/>15,889,563<text:s/></text:p>
          </table:table-cell>
          <table:table-cell table:style-name="ce12"/>
          <table:table-cell office:value-type="float" office:value="11248" table:style-name="ce14">
            <text:p><text:s/>11,248<text:s/></text:p>
          </table:table-cell>
          <table:table-cell office:value-type="float" office:value="18050493" table:style-name="ce14">
            <text:p><text:s/>18,050,49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7584146" table:style-name="ce14">
            <text:p><text:s/>17,58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57" table:style-name="ce12">
            <text:p><text:s/>31,657<text:s/></text:p>
          </table:table-cell>
          <table:table-cell office:value-type="float" office:value="58426214" table:style-name="ce12">
            <text:p><text:s/>58,426,214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2101347" table:style-name="ce12">
            <text:p><text:s/>42,101,347<text:s/></text:p>
          </table:table-cell>
          <table:table-cell table:style-name="ce12"/>
          <table:table-cell office:value-type="float" office:value="32414" table:style-name="ce14">
            <text:p><text:s/>32,414<text:s/></text:p>
          </table:table-cell>
          <table:table-cell office:value-type="float" office:value="62049728" table:style-name="ce14">
            <text:p><text:s/>62,049,728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45007718" table:style-name="ce14">
            <text:p><text:s/>45,00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25" table:style-name="ce12">
            <text:p><text:s/>55,625<text:s/></text:p>
          </table:table-cell>
          <table:table-cell office:value-type="float" office:value="120610966" table:style-name="ce12">
            <text:p><text:s/>120,610,966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6070168" table:style-name="ce12">
            <text:p><text:s/>36,070,168<text:s/></text:p>
          </table:table-cell>
          <table:table-cell table:style-name="ce12"/>
          <table:table-cell office:value-type="float" office:value="56911" table:style-name="ce14">
            <text:p><text:s/>56,911<text:s/></text:p>
          </table:table-cell>
          <table:table-cell office:value-type="float" office:value="125558356" table:style-name="ce14">
            <text:p><text:s/>125,558,356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3756036" table:style-name="ce14">
            <text:p><text:s/>33,75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93" table:style-name="ce12">
            <text:p><text:s/>13,293<text:s/></text:p>
          </table:table-cell>
          <table:table-cell office:value-type="float" office:value="22247031" table:style-name="ce12">
            <text:p><text:s/>22,247,031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284792" table:style-name="ce12">
            <text:p><text:s/>16,284,792<text:s/></text:p>
          </table:table-cell>
          <table:table-cell table:style-name="ce12"/>
          <table:table-cell office:value-type="float" office:value="13562" table:style-name="ce14">
            <text:p><text:s/>13,562<text:s/></text:p>
          </table:table-cell>
          <table:table-cell office:value-type="float" office:value="23667145" table:style-name="ce14">
            <text:p><text:s/>23,667,14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8100654" table:style-name="ce14">
            <text:p><text:s/>18,10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7032223" table:style-name="ce14">
            <text:p><text:s/>7,032,2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222789" table:style-name="ce14">
            <text:p><text:s/>2,22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2338975" table:style-name="ce12">
            <text:p><text:s/>2,338,9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9767" table:style-name="ce12">
            <text:p><text:s/>529,767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170443" table:style-name="ce14">
            <text:p><text:s/>2,170,4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0306" table:style-name="ce14">
            <text:p><text:s/>4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756296" table:style-name="ce12">
            <text:p><text:s/>3,756,29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86151" table:style-name="ce12">
            <text:p><text:s/>3,586,151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3530767" table:style-name="ce14">
            <text:p><text:s/>3,530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76" table:style-name="ce12">
            <text:p><text:s/>16,476<text:s/></text:p>
          </table:table-cell>
          <table:table-cell office:value-type="float" office:value="26840433" table:style-name="ce12">
            <text:p><text:s/>26,840,433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324708" table:style-name="ce12">
            <text:p><text:s/>9,324,708<text:s/></text:p>
          </table:table-cell>
          <table:table-cell table:style-name="ce12"/>
          <table:table-cell office:value-type="float" office:value="16728" table:style-name="ce14">
            <text:p><text:s/>16,728<text:s/></text:p>
          </table:table-cell>
          <table:table-cell office:value-type="float" office:value="27293458" table:style-name="ce14">
            <text:p><text:s/>27,293,45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952783" table:style-name="ce14">
            <text:p><text:s/>12,95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884587" table:style-name="ce12">
            <text:p><text:s/>1,884,58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79178" table:style-name="ce12">
            <text:p><text:s/>2,779,178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894363" table:style-name="ce14">
            <text:p><text:s/>1,894,3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12532" table:style-name="ce14">
            <text:p><text:s/>2,91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7747560" table:style-name="ce12">
            <text:p><text:s/>7,747,5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3804" table:style-name="ce12">
            <text:p><text:s/>133,80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8500102" table:style-name="ce14">
            <text:p><text:s/>8,500,1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744" table:style-name="ce14">
            <text:p><text:s/>60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19058298" table:style-name="ce12">
            <text:p><text:s/>19,058,2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1050" table:style-name="ce12">
            <text:p><text:s/>491,050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19107328" table:style-name="ce14">
            <text:p><text:s/>19,107,3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8459" table:style-name="ce14">
            <text:p><text:s/>42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03752" table:style-name="ce12">
            <text:p><text:s/>903,75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5098" table:style-name="ce12">
            <text:p><text:s/>1,615,098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863806" table:style-name="ce14">
            <text:p><text:s/>863,8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8402" table:style-name="ce14">
            <text:p><text:s/>1,21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8703745" table:style-name="ce12">
            <text:p><text:s/>8,703,74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10579" table:style-name="ce12">
            <text:p><text:s/>2,710,579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8433036" table:style-name="ce14">
            <text:p><text:s/>8,433,0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42344" table:style-name="ce14">
            <text:p><text:s/>2,74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3888" table:style-name="ce12">
            <text:p><text:s/>283,8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15327" table:style-name="ce12">
            <text:p><text:s/>4,115,327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81514" table:style-name="ce14">
            <text:p><text:s/>281,5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49743" table:style-name="ce14">
            <text:p><text:s/>5,04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892442" table:style-name="ce12">
            <text:p><text:s/>892,4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16928" table:style-name="ce12">
            <text:p><text:s/>5,816,928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099706" table:style-name="ce14">
            <text:p><text:s/>1,099,7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00866" table:style-name="ce14">
            <text:p><text:s/>5,40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64" table:style-name="ce12">
            <text:p><text:s/>10,864<text:s/></text:p>
          </table:table-cell>
          <table:table-cell office:value-type="float" office:value="25063560" table:style-name="ce12">
            <text:p><text:s/>25,063,56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85077" table:style-name="ce12">
            <text:p><text:s/>6,885,077<text:s/></text:p>
          </table:table-cell>
          <table:table-cell table:style-name="ce12"/>
          <table:table-cell office:value-type="float" office:value="10854" table:style-name="ce14">
            <text:p><text:s/>10,854<text:s/></text:p>
          </table:table-cell>
          <table:table-cell office:value-type="float" office:value="25972014" table:style-name="ce14">
            <text:p><text:s/>25,972,01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286249" table:style-name="ce14">
            <text:p><text:s/>10,28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8615336" table:style-name="ce12">
            <text:p><text:s/>8,615,33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226200" table:style-name="ce12">
            <text:p><text:s/>11,226,200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9400214" table:style-name="ce14">
            <text:p><text:s/>9,400,21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830266" table:style-name="ce14">
            <text:p><text:s/>9,83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5977990" table:style-name="ce12">
            <text:p><text:s/>5,977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6883376" table:style-name="ce14">
            <text:p><text:s/>6,883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724865" table:style-name="ce12">
            <text:p><text:s/>2,724,86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05342" table:style-name="ce12">
            <text:p><text:s/>3,905,342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394132" table:style-name="ce14">
            <text:p><text:s/>2,394,1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88469" table:style-name="ce14">
            <text:p><text:s/>4,78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5840536" table:style-name="ce12">
            <text:p><text:s/>5,840,5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6781399" table:style-name="ce14">
            <text:p><text:s/>6,781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57" table:style-name="ce12">
            <text:p><text:s/>16,757<text:s/></text:p>
          </table:table-cell>
          <table:table-cell office:value-type="float" office:value="32159245" table:style-name="ce12">
            <text:p><text:s/>32,159,24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7934453" table:style-name="ce12">
            <text:p><text:s/>17,934,453<text:s/></text:p>
          </table:table-cell>
          <table:table-cell table:style-name="ce12"/>
          <table:table-cell office:value-type="float" office:value="17602" table:style-name="ce14">
            <text:p><text:s/>17,602<text:s/></text:p>
          </table:table-cell>
          <table:table-cell office:value-type="float" office:value="33690008" table:style-name="ce14">
            <text:p><text:s/>33,690,008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8000259" table:style-name="ce14">
            <text:p><text:s/>18,00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56" table:style-name="ce12">
            <text:p><text:s/>19,656<text:s/></text:p>
          </table:table-cell>
          <table:table-cell office:value-type="float" office:value="40530947" table:style-name="ce12">
            <text:p><text:s/>40,530,94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2655007" table:style-name="ce12">
            <text:p><text:s/>22,655,007<text:s/></text:p>
          </table:table-cell>
          <table:table-cell table:style-name="ce12"/>
          <table:table-cell office:value-type="float" office:value="19389" table:style-name="ce14">
            <text:p><text:s/>19,389<text:s/></text:p>
          </table:table-cell>
          <table:table-cell office:value-type="float" office:value="40686405" table:style-name="ce14">
            <text:p><text:s/>40,686,405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6406206" table:style-name="ce14">
            <text:p><text:s/>26,40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310649" table:style-name="ce12">
            <text:p><text:s/>1,310,64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283177" table:style-name="ce12">
            <text:p><text:s/>14,283,177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341434" table:style-name="ce14">
            <text:p><text:s/>1,341,4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748495" table:style-name="ce14">
            <text:p><text:s/>13,74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7729879" table:style-name="ce12">
            <text:p><text:s/>7,729,8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3288" table:style-name="ce12">
            <text:p><text:s/>493,288<text:s/></text:p>
          </table:table-cell>
          <table:table-cell table:style-name="ce12"/>
          <table:table-cell office:value-type="float" office:value="5321" table:style-name="ce14">
            <text:p><text:s/>5,321<text:s/></text:p>
          </table:table-cell>
          <table:table-cell office:value-type="float" office:value="8767116" table:style-name="ce14">
            <text:p><text:s/>8,767,1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75" table:style-name="ce14">
            <text:p><text:s/>3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331491" table:style-name="ce12">
            <text:p><text:s/>1,331,4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35503" table:style-name="ce12">
            <text:p><text:s/>1,535,503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4453347" table:style-name="ce14">
            <text:p><text:s/>4,453,3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4111" table:style-name="ce14">
            <text:p><text:s/>49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12749253" table:style-name="ce12">
            <text:p><text:s/>12,749,2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99243" table:style-name="ce12">
            <text:p><text:s/>6,099,243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11117050" table:style-name="ce14">
            <text:p><text:s/>11,117,05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337641" table:style-name="ce14">
            <text:p><text:s/>7,337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722931" table:style-name="ce12">
            <text:p><text:s/>2,722,9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17097" table:style-name="ce12">
            <text:p><text:s/>5,417,097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048324" table:style-name="ce14">
            <text:p><text:s/>3,048,3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06362" table:style-name="ce14">
            <text:p><text:s/>5,206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4340586" table:style-name="ce12">
            <text:p><text:s/>4,340,58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572880" table:style-name="ce12">
            <text:p><text:s/>12,572,880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4459308" table:style-name="ce14">
            <text:p><text:s/>4,459,30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962825" table:style-name="ce14">
            <text:p><text:s/>12,96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4805572" table:style-name="ce12">
            <text:p><text:s/>4,805,57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344359" table:style-name="ce12">
            <text:p><text:s/>8,344,359<text:s/></text:p>
          </table:table-cell>
          <table:table-cell table:style-name="ce12"/>
          <table:table-cell office:value-type="float" office:value="7435" table:style-name="ce14">
            <text:p><text:s/>7,435<text:s/></text:p>
          </table:table-cell>
          <table:table-cell office:value-type="float" office:value="5125713" table:style-name="ce14">
            <text:p><text:s/>5,125,71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651595" table:style-name="ce14">
            <text:p><text:s/>7,651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244" table:style-name="ce12">
            <text:p><text:s/>8,244<text:s/></text:p>
          </table:table-cell>
          <table:table-cell office:value-type="float" office:value="5241893" table:style-name="ce12">
            <text:p><text:s/>5,241,89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247060" table:style-name="ce12">
            <text:p><text:s/>11,247,060<text:s/></text:p>
          </table:table-cell>
          <table:table-cell table:style-name="ce12"/>
          <table:table-cell office:value-type="float" office:value="7825" table:style-name="ce14">
            <text:p><text:s/>7,825<text:s/></text:p>
          </table:table-cell>
          <table:table-cell office:value-type="float" office:value="5079537" table:style-name="ce14">
            <text:p><text:s/>5,079,53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381223" table:style-name="ce14">
            <text:p><text:s/>11,38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897829" table:style-name="ce12">
            <text:p><text:s/>1,897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079135" table:style-name="ce14">
            <text:p><text:s/>2,079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112125" table:style-name="ce12">
            <text:p><text:s/>2,112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2105353" table:style-name="ce14">
            <text:p><text:s/>2,105,3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947" table:style-name="ce14">
            <text:p><text:s/>4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3948018" table:style-name="ce12">
            <text:p><text:s/>3,948,0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180889" table:style-name="ce12">
            <text:p><text:s/>8,180,889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3683575" table:style-name="ce14">
            <text:p><text:s/>3,683,57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071752" table:style-name="ce14">
            <text:p><text:s/>9,07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4404341" table:style-name="ce12">
            <text:p><text:s/>4,404,34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315274" table:style-name="ce12">
            <text:p><text:s/>8,315,274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838735" table:style-name="ce14">
            <text:p><text:s/>3,838,73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245457" table:style-name="ce14">
            <text:p><text:s/>9,2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641824" table:style-name="ce12">
            <text:p><text:s/>2,641,8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15934" table:style-name="ce12">
            <text:p><text:s/>1,215,934<text:s/></text:p>
          </table:table-cell>
          <table:table-cell table:style-name="ce12"/>
          <table:table-cell office:value-type="float" office:value="1938" table:style-name="ce14">
            <text:p><text:s/>1,938<text:s/></text:p>
          </table:table-cell>
          <table:table-cell office:value-type="float" office:value="2730947" table:style-name="ce14">
            <text:p><text:s/>2,730,9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28180" table:style-name="ce14">
            <text:p><text:s/>1,52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682" table:style-name="ce12">
            <text:p><text:s/>34,682<text:s/></text:p>
          </table:table-cell>
          <table:table-cell office:value-type="float" office:value="82567261" table:style-name="ce12">
            <text:p><text:s/>82,567,26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1304809" table:style-name="ce12">
            <text:p><text:s/>71,304,809<text:s/></text:p>
          </table:table-cell>
          <table:table-cell table:style-name="ce12"/>
          <table:table-cell office:value-type="float" office:value="36170" table:style-name="ce14">
            <text:p><text:s/>36,170<text:s/></text:p>
          </table:table-cell>
          <table:table-cell office:value-type="float" office:value="92059922" table:style-name="ce14">
            <text:p><text:s/>92,059,922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75940523" table:style-name="ce14">
            <text:p><text:s/>75,9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669248" table:style-name="ce12">
            <text:p><text:s/>669,24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80649" table:style-name="ce12">
            <text:p><text:s/>3,880,649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574373" table:style-name="ce14">
            <text:p><text:s/>574,37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288210" table:style-name="ce14">
            <text:p><text:s/>7,28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36" table:style-name="ce12">
            <text:p><text:s/>4,636<text:s/></text:p>
          </table:table-cell>
          <table:table-cell office:value-type="float" office:value="7230677" table:style-name="ce12">
            <text:p><text:s/>7,230,6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8272" table:style-name="ce12">
            <text:p><text:s/>338,272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8363664" table:style-name="ce14">
            <text:p><text:s/>8,363,6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4473" table:style-name="ce14">
            <text:p><text:s/>28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3209002" table:style-name="ce12">
            <text:p><text:s/>3,209,0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00703" table:style-name="ce12">
            <text:p><text:s/>3,500,703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3385206" table:style-name="ce14">
            <text:p><text:s/>3,385,2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725973" table:style-name="ce14">
            <text:p><text:s/>3,72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502609" table:style-name="ce12">
            <text:p><text:s/>3,502,60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40692" table:style-name="ce12">
            <text:p><text:s/>2,240,692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801308" table:style-name="ce14">
            <text:p><text:s/>3,801,3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90710" table:style-name="ce14">
            <text:p><text:s/>1,1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8877719" table:style-name="ce12">
            <text:p><text:s/>8,877,71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26880" table:style-name="ce12">
            <text:p><text:s/>6,226,880<text:s/></text:p>
          </table:table-cell>
          <table:table-cell table:style-name="ce12"/>
          <table:table-cell office:value-type="float" office:value="7794" table:style-name="ce14">
            <text:p><text:s/>7,794<text:s/></text:p>
          </table:table-cell>
          <table:table-cell office:value-type="float" office:value="9813520" table:style-name="ce14">
            <text:p><text:s/>9,813,52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261858" table:style-name="ce14">
            <text:p><text:s/>7,26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5734707" table:style-name="ce12">
            <text:p><text:s/>5,734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6020672" table:style-name="ce14">
            <text:p><text:s/>6,020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5878489" table:style-name="ce12">
            <text:p><text:s/>5,878,4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762" table:style-name="ce12">
            <text:p><text:s/>434,762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5928570" table:style-name="ce14">
            <text:p><text:s/>5,928,5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4389" table:style-name="ce14">
            <text:p><text:s/>51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502656" table:style-name="ce12">
            <text:p><text:s/>1,502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1506239" table:style-name="ce14">
            <text:p><text:s/>1,506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187" table:style-name="ce12">
            <text:p><text:s/>117,187<text:s/></text:p>
          </table:table-cell>
          <table:table-cell office:value-type="float" office:value="540313228" table:style-name="ce12">
            <text:p><text:s/>540,313,228<text:s/></text:p>
          </table:table-cell>
          <table:table-cell office:value-type="float" office:value="5408" table:style-name="ce12">
            <text:p><text:s/>5,408<text:s/></text:p>
          </table:table-cell>
          <table:table-cell office:value-type="float" office:value="458965750" table:style-name="ce12">
            <text:p><text:s/>458,965,750<text:s/></text:p>
          </table:table-cell>
          <table:table-cell table:style-name="ce12"/>
          <table:table-cell office:value-type="float" office:value="123559" table:style-name="ce14">
            <text:p><text:s/>123,559<text:s/></text:p>
          </table:table-cell>
          <table:table-cell office:value-type="float" office:value="555807929" table:style-name="ce14">
            <text:p><text:s/>555,807,929<text:s/></text:p>
          </table:table-cell>
          <table:table-cell office:value-type="float" office:value="5664" table:style-name="ce14">
            <text:p><text:s/>5,664<text:s/></text:p>
          </table:table-cell>
          <table:table-cell office:value-type="float" office:value="452041648" table:style-name="ce14">
            <text:p><text:s/>452,0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961" table:style-name="ce12">
            <text:p><text:s/>105,961<text:s/></text:p>
          </table:table-cell>
          <table:table-cell office:value-type="float" office:value="418901087" table:style-name="ce12">
            <text:p><text:s/>418,901,087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396300014" table:style-name="ce12">
            <text:p><text:s/>396,300,014<text:s/></text:p>
          </table:table-cell>
          <table:table-cell table:style-name="ce12"/>
          <table:table-cell office:value-type="float" office:value="104945" table:style-name="ce14">
            <text:p><text:s/>104,945<text:s/></text:p>
          </table:table-cell>
          <table:table-cell office:value-type="float" office:value="435191561" table:style-name="ce14">
            <text:p><text:s/>435,191,561<text:s/></text:p>
          </table:table-cell>
          <table:table-cell office:value-type="float" office:value="4988" table:style-name="ce14">
            <text:p><text:s/>4,988<text:s/></text:p>
          </table:table-cell>
          <table:table-cell office:value-type="float" office:value="433228261" table:style-name="ce14">
            <text:p><text:s/>433,22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217531515" table:style-name="ce12">
            <text:p><text:s/>217,531,515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02787060" table:style-name="ce12">
            <text:p><text:s/>202,787,060<text:s/></text:p>
          </table:table-cell>
          <table:table-cell table:style-name="ce12"/>
          <table:table-cell office:value-type="float" office:value="65445" table:style-name="ce14">
            <text:p><text:s/>65,445<text:s/></text:p>
          </table:table-cell>
          <table:table-cell office:value-type="float" office:value="229651727" table:style-name="ce14">
            <text:p><text:s/>229,651,727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215853486" table:style-name="ce14">
            <text:p><text:s/>215,85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690" table:style-name="ce12">
            <text:p><text:s/>148,690<text:s/></text:p>
          </table:table-cell>
          <table:table-cell office:value-type="float" office:value="536977435" table:style-name="ce12">
            <text:p><text:s/>536,977,435<text:s/></text:p>
          </table:table-cell>
          <table:table-cell office:value-type="float" office:value="6761" table:style-name="ce12">
            <text:p><text:s/>6,761<text:s/></text:p>
          </table:table-cell>
          <table:table-cell office:value-type="float" office:value="548471967" table:style-name="ce12">
            <text:p><text:s/>548,471,967<text:s/></text:p>
          </table:table-cell>
          <table:table-cell table:style-name="ce12"/>
          <table:table-cell office:value-type="float" office:value="151045" table:style-name="ce14">
            <text:p><text:s/>151,045<text:s/></text:p>
          </table:table-cell>
          <table:table-cell office:value-type="float" office:value="526927126" table:style-name="ce14">
            <text:p><text:s/>526,927,126<text:s/></text:p>
          </table:table-cell>
          <table:table-cell office:value-type="float" office:value="6791" table:style-name="ce14">
            <text:p><text:s/>6,791<text:s/></text:p>
          </table:table-cell>
          <table:table-cell office:value-type="float" office:value="513414549" table:style-name="ce14">
            <text:p><text:s/>513,41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056" table:style-name="ce12">
            <text:p><text:s/>30,056<text:s/></text:p>
          </table:table-cell>
          <table:table-cell office:value-type="float" office:value="63283968" table:style-name="ce12">
            <text:p><text:s/>63,283,968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7452520" table:style-name="ce12">
            <text:p><text:s/>57,452,520<text:s/></text:p>
          </table:table-cell>
          <table:table-cell table:style-name="ce12"/>
          <table:table-cell office:value-type="float" office:value="30319" table:style-name="ce14">
            <text:p><text:s/>30,319<text:s/></text:p>
          </table:table-cell>
          <table:table-cell office:value-type="float" office:value="65614167" table:style-name="ce14">
            <text:p><text:s/>65,614,167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9410645" table:style-name="ce14">
            <text:p><text:s/>59,41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266" table:style-name="ce12">
            <text:p><text:s/>36,266<text:s/></text:p>
          </table:table-cell>
          <table:table-cell office:value-type="float" office:value="77314751" table:style-name="ce12">
            <text:p><text:s/>77,314,751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86001078" table:style-name="ce12">
            <text:p><text:s/>86,001,078<text:s/></text:p>
          </table:table-cell>
          <table:table-cell table:style-name="ce12"/>
          <table:table-cell office:value-type="float" office:value="37668" table:style-name="ce14">
            <text:p><text:s/>37,668<text:s/></text:p>
          </table:table-cell>
          <table:table-cell office:value-type="float" office:value="73985498" table:style-name="ce14">
            <text:p><text:s/>73,985,498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88369782" table:style-name="ce14">
            <text:p><text:s/>88,36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467" table:style-name="ce12">
            <text:p><text:s/>19,467<text:s/></text:p>
          </table:table-cell>
          <table:table-cell office:value-type="float" office:value="44532214" table:style-name="ce12">
            <text:p><text:s/>44,532,214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8660712" table:style-name="ce12">
            <text:p><text:s/>58,660,712<text:s/></text:p>
          </table:table-cell>
          <table:table-cell table:style-name="ce12"/>
          <table:table-cell office:value-type="float" office:value="19623" table:style-name="ce14">
            <text:p><text:s/>19,623<text:s/></text:p>
          </table:table-cell>
          <table:table-cell office:value-type="float" office:value="46752845" table:style-name="ce14">
            <text:p><text:s/>46,752,845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1755016" table:style-name="ce14">
            <text:p><text:s/>61,75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00" table:style-name="ce12">
            <text:p><text:s/>4,900<text:s/></text:p>
          </table:table-cell>
          <table:table-cell office:value-type="float" office:value="10600400" table:style-name="ce12">
            <text:p><text:s/>10,600,400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47003762" table:style-name="ce12">
            <text:p><text:s/>47,003,762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10243766" table:style-name="ce14">
            <text:p><text:s/>10,243,766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8552241" table:style-name="ce14">
            <text:p><text:s/>48,55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692" table:style-name="ce12">
            <text:p><text:s/>19,692<text:s/></text:p>
          </table:table-cell>
          <table:table-cell office:value-type="float" office:value="29024678" table:style-name="ce12">
            <text:p><text:s/>29,024,678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59109027" table:style-name="ce12">
            <text:p><text:s/>59,109,027<text:s/></text:p>
          </table:table-cell>
          <table:table-cell table:style-name="ce12"/>
          <table:table-cell office:value-type="float" office:value="18099" table:style-name="ce14">
            <text:p><text:s/>18,099<text:s/></text:p>
          </table:table-cell>
          <table:table-cell office:value-type="float" office:value="26226811" table:style-name="ce14">
            <text:p><text:s/>26,226,81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9061775" table:style-name="ce14">
            <text:p><text:s/>49,0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790" table:style-name="ce12">
            <text:p><text:s/>25,790<text:s/></text:p>
          </table:table-cell>
          <table:table-cell office:value-type="float" office:value="57020418" table:style-name="ce12">
            <text:p><text:s/>57,020,418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3488154" table:style-name="ce12">
            <text:p><text:s/>63,488,154<text:s/></text:p>
          </table:table-cell>
          <table:table-cell table:style-name="ce12"/>
          <table:table-cell office:value-type="float" office:value="28088" table:style-name="ce14">
            <text:p><text:s/>28,088<text:s/></text:p>
          </table:table-cell>
          <table:table-cell office:value-type="float" office:value="67665102" table:style-name="ce14">
            <text:p><text:s/>67,665,102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62209990" table:style-name="ce14">
            <text:p><text:s/>62,20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44" table:style-name="ce12">
            <text:p><text:s/>9,644<text:s/></text:p>
          </table:table-cell>
          <table:table-cell office:value-type="float" office:value="20313060" table:style-name="ce12">
            <text:p><text:s/>20,313,060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391224" table:style-name="ce12">
            <text:p><text:s/>24,391,224<text:s/></text:p>
          </table:table-cell>
          <table:table-cell table:style-name="ce12"/>
          <table:table-cell office:value-type="float" office:value="10137" table:style-name="ce14">
            <text:p><text:s/>10,137<text:s/></text:p>
          </table:table-cell>
          <table:table-cell office:value-type="float" office:value="20296339" table:style-name="ce14">
            <text:p><text:s/>20,296,339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865987" table:style-name="ce14">
            <text:p><text:s/>24,86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395" table:style-name="ce12">
            <text:p><text:s/>62,395<text:s/></text:p>
          </table:table-cell>
          <table:table-cell office:value-type="float" office:value="136649771" table:style-name="ce12">
            <text:p><text:s/>136,649,771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36694343" table:style-name="ce12">
            <text:p><text:s/>136,694,343<text:s/></text:p>
          </table:table-cell>
          <table:table-cell table:style-name="ce12"/>
          <table:table-cell office:value-type="float" office:value="62598" table:style-name="ce14">
            <text:p><text:s/>62,598<text:s/></text:p>
          </table:table-cell>
          <table:table-cell office:value-type="float" office:value="141635932" table:style-name="ce14">
            <text:p><text:s/>141,635,932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27935678" table:style-name="ce14">
            <text:p><text:s/>127,935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576" table:style-name="ce12">
            <text:p><text:s/>73,576<text:s/></text:p>
          </table:table-cell>
          <table:table-cell office:value-type="float" office:value="174068425" table:style-name="ce12">
            <text:p><text:s/>174,068,425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97144221" table:style-name="ce12">
            <text:p><text:s/>197,144,221<text:s/></text:p>
          </table:table-cell>
          <table:table-cell table:style-name="ce12"/>
          <table:table-cell office:value-type="float" office:value="73145" table:style-name="ce14">
            <text:p><text:s/>73,145<text:s/></text:p>
          </table:table-cell>
          <table:table-cell office:value-type="float" office:value="181875030" table:style-name="ce14">
            <text:p><text:s/>181,875,030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5072714" table:style-name="ce14">
            <text:p><text:s/>205,07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42" table:style-name="ce12">
            <text:p><text:s/>47,142<text:s/></text:p>
          </table:table-cell>
          <table:table-cell office:value-type="float" office:value="121141850" table:style-name="ce12">
            <text:p><text:s/>121,141,850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27022295" table:style-name="ce12">
            <text:p><text:s/>127,022,295<text:s/></text:p>
          </table:table-cell>
          <table:table-cell table:style-name="ce12"/>
          <table:table-cell office:value-type="float" office:value="44091" table:style-name="ce14">
            <text:p><text:s/>44,091<text:s/></text:p>
          </table:table-cell>
          <table:table-cell office:value-type="float" office:value="128368296" table:style-name="ce14">
            <text:p><text:s/>128,368,296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25418617" table:style-name="ce14">
            <text:p><text:s/>125,41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702" table:style-name="ce12">
            <text:p><text:s/>52,702<text:s/></text:p>
          </table:table-cell>
          <table:table-cell office:value-type="float" office:value="156564035" table:style-name="ce12">
            <text:p><text:s/>156,564,035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26453122" table:style-name="ce12">
            <text:p><text:s/>126,453,122<text:s/></text:p>
          </table:table-cell>
          <table:table-cell table:style-name="ce12"/>
          <table:table-cell office:value-type="float" office:value="54751" table:style-name="ce14">
            <text:p><text:s/>54,751<text:s/></text:p>
          </table:table-cell>
          <table:table-cell office:value-type="float" office:value="150223580" table:style-name="ce14">
            <text:p><text:s/>150,223,580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23512291" table:style-name="ce14">
            <text:p><text:s/>123,51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521" table:style-name="ce12">
            <text:p><text:s/>33,521<text:s/></text:p>
          </table:table-cell>
          <table:table-cell office:value-type="float" office:value="69717507" table:style-name="ce12">
            <text:p><text:s/>69,717,507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72999158" table:style-name="ce12">
            <text:p><text:s/>72,999,158<text:s/></text:p>
          </table:table-cell>
          <table:table-cell table:style-name="ce12"/>
          <table:table-cell office:value-type="float" office:value="34591" table:style-name="ce14">
            <text:p><text:s/>34,591<text:s/></text:p>
          </table:table-cell>
          <table:table-cell office:value-type="float" office:value="72584121" table:style-name="ce14">
            <text:p><text:s/>72,584,12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79814713" table:style-name="ce14">
            <text:p><text:s/>79,81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880" table:style-name="ce12">
            <text:p><text:s/>29,880<text:s/></text:p>
          </table:table-cell>
          <table:table-cell office:value-type="float" office:value="75993732" table:style-name="ce12">
            <text:p><text:s/>75,993,732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94702523" table:style-name="ce12">
            <text:p><text:s/>94,702,523<text:s/></text:p>
          </table:table-cell>
          <table:table-cell table:style-name="ce12"/>
          <table:table-cell office:value-type="float" office:value="31549" table:style-name="ce14">
            <text:p><text:s/>31,549<text:s/></text:p>
          </table:table-cell>
          <table:table-cell office:value-type="float" office:value="79516376" table:style-name="ce14">
            <text:p><text:s/>79,516,376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92993717" table:style-name="ce14">
            <text:p><text:s/>92,99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43" table:style-name="ce12">
            <text:p><text:s/>21,943<text:s/></text:p>
          </table:table-cell>
          <table:table-cell office:value-type="float" office:value="39188493" table:style-name="ce12">
            <text:p><text:s/>39,188,493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29907247" table:style-name="ce12">
            <text:p><text:s/>29,907,247<text:s/></text:p>
          </table:table-cell>
          <table:table-cell table:style-name="ce12"/>
          <table:table-cell office:value-type="float" office:value="21288" table:style-name="ce14">
            <text:p><text:s/>21,288<text:s/></text:p>
          </table:table-cell>
          <table:table-cell office:value-type="float" office:value="38906339" table:style-name="ce14">
            <text:p><text:s/>38,906,339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0025265" table:style-name="ce14">
            <text:p><text:s/>30,02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223" table:style-name="ce12">
            <text:p><text:s/>68,223<text:s/></text:p>
          </table:table-cell>
          <table:table-cell office:value-type="float" office:value="150922098" table:style-name="ce12">
            <text:p><text:s/>150,922,098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49657948" table:style-name="ce12">
            <text:p><text:s/>149,657,948<text:s/></text:p>
          </table:table-cell>
          <table:table-cell table:style-name="ce12"/>
          <table:table-cell office:value-type="float" office:value="67798" table:style-name="ce14">
            <text:p><text:s/>67,798<text:s/></text:p>
          </table:table-cell>
          <table:table-cell office:value-type="float" office:value="156081852" table:style-name="ce14">
            <text:p><text:s/>156,081,852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149456915" table:style-name="ce14">
            <text:p><text:s/>149,45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248" table:style-name="ce12">
            <text:p><text:s/>30,248<text:s/></text:p>
          </table:table-cell>
          <table:table-cell office:value-type="float" office:value="64393818" table:style-name="ce12">
            <text:p><text:s/>64,393,818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5446102" table:style-name="ce12">
            <text:p><text:s/>55,446,102<text:s/></text:p>
          </table:table-cell>
          <table:table-cell table:style-name="ce12"/>
          <table:table-cell office:value-type="float" office:value="32674" table:style-name="ce14">
            <text:p><text:s/>32,674<text:s/></text:p>
          </table:table-cell>
          <table:table-cell office:value-type="float" office:value="68014770" table:style-name="ce14">
            <text:p><text:s/>68,014,77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5742902" table:style-name="ce14">
            <text:p><text:s/>55,74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344" table:style-name="ce12">
            <text:p><text:s/>8,344<text:s/></text:p>
          </table:table-cell>
          <table:table-cell office:value-type="float" office:value="11146589" table:style-name="ce12">
            <text:p><text:s/>11,146,58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120812" table:style-name="ce12">
            <text:p><text:s/>7,120,812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11061610" table:style-name="ce14">
            <text:p><text:s/>11,061,61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724258" table:style-name="ce14">
            <text:p><text:s/>4,72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44" table:style-name="ce12">
            <text:p><text:s/>17,344<text:s/></text:p>
          </table:table-cell>
          <table:table-cell office:value-type="float" office:value="27583554" table:style-name="ce12">
            <text:p><text:s/>27,583,55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1755292" table:style-name="ce12">
            <text:p><text:s/>31,755,292<text:s/></text:p>
          </table:table-cell>
          <table:table-cell table:style-name="ce12"/>
          <table:table-cell office:value-type="float" office:value="17288" table:style-name="ce14">
            <text:p><text:s/>17,288<text:s/></text:p>
          </table:table-cell>
          <table:table-cell office:value-type="float" office:value="28755135" table:style-name="ce14">
            <text:p><text:s/>28,755,13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8322970" table:style-name="ce14">
            <text:p><text:s/>28,32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449" table:style-name="ce12">
            <text:p><text:s/>37,4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52666" table:style-name="ce14">
            <text:p><text:s/>52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17829297" table:style-name="ce12">
            <text:p><text:s/>17,829,29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4419213" table:style-name="ce12">
            <text:p><text:s/>24,419,213<text:s/></text:p>
          </table:table-cell>
          <table:table-cell table:style-name="ce12"/>
          <table:table-cell office:value-type="float" office:value="13018" table:style-name="ce14">
            <text:p><text:s/>13,018<text:s/></text:p>
          </table:table-cell>
          <table:table-cell office:value-type="float" office:value="24026325" table:style-name="ce14">
            <text:p><text:s/>24,026,325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7779636" table:style-name="ce14">
            <text:p><text:s/>27,77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501983" table:style-name="ce12">
            <text:p><text:s/>1,501,98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350732" table:style-name="ce12">
            <text:p><text:s/>7,350,732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481926" table:style-name="ce14">
            <text:p><text:s/>1,481,92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283322" table:style-name="ce14">
            <text:p><text:s/>7,283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7481028" table:style-name="ce12">
            <text:p><text:s/>7,481,02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99782" table:style-name="ce12">
            <text:p><text:s/>2,299,782<text:s/></text:p>
          </table:table-cell>
          <table:table-cell table:style-name="ce12"/>
          <table:table-cell office:value-type="float" office:value="6208" table:style-name="ce14">
            <text:p><text:s/>6,208<text:s/></text:p>
          </table:table-cell>
          <table:table-cell office:value-type="float" office:value="7330605" table:style-name="ce14">
            <text:p><text:s/>7,330,6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98381" table:style-name="ce14">
            <text:p><text:s/>2,998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35" table:style-name="ce12">
            <text:p><text:s/>11,735<text:s/></text:p>
          </table:table-cell>
          <table:table-cell office:value-type="float" office:value="23093048" table:style-name="ce12">
            <text:p><text:s/>23,093,04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838429" table:style-name="ce12">
            <text:p><text:s/>14,838,429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4263734" table:style-name="ce14">
            <text:p><text:s/>24,263,73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9002157" table:style-name="ce14">
            <text:p><text:s/>19,00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6749363" table:style-name="ce12">
            <text:p><text:s/>16,749,36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631259" table:style-name="ce12">
            <text:p><text:s/>17,631,259<text:s/></text:p>
          </table:table-cell>
          <table:table-cell table:style-name="ce12"/>
          <table:table-cell office:value-type="float" office:value="7963" table:style-name="ce14">
            <text:p><text:s/>7,963<text:s/></text:p>
          </table:table-cell>
          <table:table-cell office:value-type="float" office:value="13680586" table:style-name="ce14">
            <text:p><text:s/>13,680,58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8012915" table:style-name="ce14">
            <text:p><text:s/>18,01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3635445" table:style-name="ce12">
            <text:p><text:s/>3,635,4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07210" table:style-name="ce12">
            <text:p><text:s/>3,207,210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4345869" table:style-name="ce14">
            <text:p><text:s/>4,345,8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9941" table:style-name="ce14">
            <text:p><text:s/>2,75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44850951" table:style-name="ce12">
            <text:p><text:s/>44,850,951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9785954" table:style-name="ce12">
            <text:p><text:s/>19,785,954<text:s/></text:p>
          </table:table-cell>
          <table:table-cell table:style-name="ce12"/>
          <table:table-cell office:value-type="float" office:value="23329" table:style-name="ce14">
            <text:p><text:s/>23,329<text:s/></text:p>
          </table:table-cell>
          <table:table-cell office:value-type="float" office:value="47093488" table:style-name="ce14">
            <text:p><text:s/>47,093,488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1216923" table:style-name="ce14">
            <text:p><text:s/>21,216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6559173" table:style-name="ce12">
            <text:p><text:s/>6,559,1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643252" table:style-name="ce12">
            <text:p><text:s/>7,643,252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7106405" table:style-name="ce14">
            <text:p><text:s/>7,106,40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898673" table:style-name="ce14">
            <text:p><text:s/>6,89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257" table:style-name="ce12">
            <text:p><text:s/>34,257<text:s/></text:p>
          </table:table-cell>
          <table:table-cell office:value-type="float" office:value="75577260" table:style-name="ce12">
            <text:p><text:s/>75,577,260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9439244" table:style-name="ce12">
            <text:p><text:s/>19,439,244<text:s/></text:p>
          </table:table-cell>
          <table:table-cell table:style-name="ce12"/>
          <table:table-cell office:value-type="float" office:value="38809" table:style-name="ce14">
            <text:p><text:s/>38,809<text:s/></text:p>
          </table:table-cell>
          <table:table-cell office:value-type="float" office:value="84753165" table:style-name="ce14">
            <text:p><text:s/>84,753,16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4762586" table:style-name="ce14">
            <text:p><text:s/>34,76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141296824" table:style-name="ce12">
            <text:p><text:s/>141,296,824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63599591" table:style-name="ce12">
            <text:p><text:s/>63,599,591<text:s/></text:p>
          </table:table-cell>
          <table:table-cell table:style-name="ce12"/>
          <table:table-cell office:value-type="float" office:value="71784" table:style-name="ce14">
            <text:p><text:s/>71,784<text:s/></text:p>
          </table:table-cell>
          <table:table-cell office:value-type="float" office:value="152570682" table:style-name="ce14">
            <text:p><text:s/>152,570,682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73927154" table:style-name="ce14">
            <text:p><text:s/>73,92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904" table:style-name="ce12">
            <text:p><text:s/>21,904<text:s/></text:p>
          </table:table-cell>
          <table:table-cell office:value-type="float" office:value="47660243" table:style-name="ce12">
            <text:p><text:s/>47,660,24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3039802" table:style-name="ce12">
            <text:p><text:s/>23,039,802<text:s/></text:p>
          </table:table-cell>
          <table:table-cell table:style-name="ce12"/>
          <table:table-cell office:value-type="float" office:value="23150" table:style-name="ce14">
            <text:p><text:s/>23,150<text:s/></text:p>
          </table:table-cell>
          <table:table-cell office:value-type="float" office:value="49696127" table:style-name="ce14">
            <text:p><text:s/>49,696,12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1947889" table:style-name="ce14">
            <text:p><text:s/>21,94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2822" table:style-name="ce12">
            <text:p><text:s/>32,822<text:s/></text:p>
          </table:table-cell>
          <table:table-cell office:value-type="float" office:value="72229744" table:style-name="ce12">
            <text:p><text:s/>72,229,744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7149585" table:style-name="ce12">
            <text:p><text:s/>57,149,585<text:s/></text:p>
          </table:table-cell>
          <table:table-cell table:style-name="ce12"/>
          <table:table-cell office:value-type="float" office:value="40061" table:style-name="ce14">
            <text:p><text:s/>40,061<text:s/></text:p>
          </table:table-cell>
          <table:table-cell office:value-type="float" office:value="109612569" table:style-name="ce14">
            <text:p><text:s/>109,612,569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81714757" table:style-name="ce14">
            <text:p><text:s/>81,71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17" table:style-name="ce12">
            <text:p><text:s/>10,017<text:s/></text:p>
          </table:table-cell>
          <table:table-cell office:value-type="float" office:value="14255948" table:style-name="ce12">
            <text:p><text:s/>14,255,9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22041" table:style-name="ce12">
            <text:p><text:s/>5,622,041<text:s/></text:p>
          </table:table-cell>
          <table:table-cell table:style-name="ce12"/>
          <table:table-cell office:value-type="float" office:value="11134" table:style-name="ce14">
            <text:p><text:s/>11,134<text:s/></text:p>
          </table:table-cell>
          <table:table-cell office:value-type="float" office:value="15694660" table:style-name="ce14">
            <text:p><text:s/>15,694,66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44737" table:style-name="ce14">
            <text:p><text:s/>3,34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20573193" table:style-name="ce12">
            <text:p><text:s/>20,573,1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08213" table:style-name="ce12">
            <text:p><text:s/>8,408,213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21377225" table:style-name="ce14">
            <text:p><text:s/>21,377,2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72539" table:style-name="ce14">
            <text:p><text:s/>4,77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3827454" table:style-name="ce12">
            <text:p><text:s/>13,827,4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78164" table:style-name="ce12">
            <text:p><text:s/>1,578,164<text:s/></text:p>
          </table:table-cell>
          <table:table-cell table:style-name="ce12"/>
          <table:table-cell office:value-type="float" office:value="6670" table:style-name="ce14">
            <text:p><text:s/>6,670<text:s/></text:p>
          </table:table-cell>
          <table:table-cell office:value-type="float" office:value="12353915" table:style-name="ce14">
            <text:p><text:s/>12,353,9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96335" table:style-name="ce14">
            <text:p><text:s/>1,69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10255037" table:style-name="ce12">
            <text:p><text:s/>10,255,0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26571" table:style-name="ce12">
            <text:p><text:s/>1,026,571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9786928" table:style-name="ce14">
            <text:p><text:s/>9,786,9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33483" table:style-name="ce14">
            <text:p><text:s/>63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2505560" table:style-name="ce12">
            <text:p><text:s/>2,505,56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1844532" table:style-name="ce12">
            <text:p><text:s/>11,844,532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2210754" table:style-name="ce14">
            <text:p><text:s/>2,210,75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680097" table:style-name="ce14">
            <text:p><text:s/>11,68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702114" table:style-name="ce12">
            <text:p><text:s/>2,702,1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102090" table:style-name="ce12">
            <text:p><text:s/>4,102,090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543888" table:style-name="ce14">
            <text:p><text:s/>2,543,88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47355" table:style-name="ce14">
            <text:p><text:s/>3,54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69" table:style-name="ce12">
            <text:p><text:s/>13,469<text:s/></text:p>
          </table:table-cell>
          <table:table-cell office:value-type="float" office:value="18545934" table:style-name="ce12">
            <text:p><text:s/>18,545,93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639853" table:style-name="ce12">
            <text:p><text:s/>5,639,853<text:s/></text:p>
          </table:table-cell>
          <table:table-cell table:style-name="ce12"/>
          <table:table-cell office:value-type="float" office:value="13657" table:style-name="ce14">
            <text:p><text:s/>13,657<text:s/></text:p>
          </table:table-cell>
          <table:table-cell office:value-type="float" office:value="18764958" table:style-name="ce14">
            <text:p><text:s/>18,764,9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512090" table:style-name="ce14">
            <text:p><text:s/>5,51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6623060" table:style-name="ce12">
            <text:p><text:s/>6,623,0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79428" table:style-name="ce12">
            <text:p><text:s/>879,428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6752681" table:style-name="ce14">
            <text:p><text:s/>6,752,6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205" table:style-name="ce14">
            <text:p><text:s/>8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3915279" table:style-name="ce12">
            <text:p><text:s/>3,915,2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49956" table:style-name="ce12">
            <text:p><text:s/>4,549,95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132517" table:style-name="ce14">
            <text:p><text:s/>4,132,5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30393" table:style-name="ce14">
            <text:p><text:s/>1,8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3384094" table:style-name="ce12">
            <text:p><text:s/>3,384,0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9611" table:style-name="ce12">
            <text:p><text:s/>549,611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3792671" table:style-name="ce14">
            <text:p><text:s/>3,792,6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0106" table:style-name="ce14">
            <text:p><text:s/>72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661359" table:style-name="ce12">
            <text:p><text:s/>661,35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85996" table:style-name="ce12">
            <text:p><text:s/>2,185,996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798235" table:style-name="ce14">
            <text:p><text:s/>798,2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22496" table:style-name="ce14">
            <text:p><text:s/>1,02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2867" table:style-name="ce12">
            <text:p><text:s/>92,86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785658" table:style-name="ce12">
            <text:p><text:s/>3,785,658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72309" table:style-name="ce14">
            <text:p><text:s/>172,30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60577" table:style-name="ce14">
            <text:p><text:s/>3,76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979" table:style-name="ce12">
            <text:p><text:s/>11,979<text:s/></text:p>
          </table:table-cell>
          <table:table-cell office:value-type="float" office:value="24341287" table:style-name="ce12">
            <text:p><text:s/>24,341,28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657956" table:style-name="ce12">
            <text:p><text:s/>11,657,956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37437983" table:style-name="ce14">
            <text:p><text:s/>37,437,98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043106" table:style-name="ce14">
            <text:p><text:s/>13,04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18" table:style-name="ce12">
            <text:p><text:s/>4,518<text:s/></text:p>
          </table:table-cell>
          <table:table-cell office:value-type="float" office:value="5193734" table:style-name="ce12">
            <text:p><text:s/>5,193,7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98477" table:style-name="ce12">
            <text:p><text:s/>1,498,477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6198222" table:style-name="ce14">
            <text:p><text:s/>6,198,2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47538" table:style-name="ce14">
            <text:p><text:s/>4,74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68" table:style-name="ce12">
            <text:p><text:s/>12,068<text:s/></text:p>
          </table:table-cell>
          <table:table-cell office:value-type="float" office:value="20641603" table:style-name="ce12">
            <text:p><text:s/>20,641,60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063342" table:style-name="ce12">
            <text:p><text:s/>10,063,342<text:s/></text:p>
          </table:table-cell>
          <table:table-cell table:style-name="ce12"/>
          <table:table-cell office:value-type="float" office:value="13948" table:style-name="ce14">
            <text:p><text:s/>13,948<text:s/></text:p>
          </table:table-cell>
          <table:table-cell office:value-type="float" office:value="21180828" table:style-name="ce14">
            <text:p><text:s/>21,180,82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295323" table:style-name="ce14">
            <text:p><text:s/>14,29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833954" table:style-name="ce12">
            <text:p><text:s/>833,95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051925" table:style-name="ce12">
            <text:p><text:s/>7,051,925<text:s/></text:p>
          </table:table-cell>
          <table:table-cell table:style-name="ce12"/>
          <table:table-cell office:value-type="float" office:value="437" table:style-name="ce14">
            <text:p><text:s/>437<text:s/></text:p>
          </table:table-cell>
          <table:table-cell office:value-type="float" office:value="871639" table:style-name="ce14">
            <text:p><text:s/>871,6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05576" table:style-name="ce14">
            <text:p><text:s/>6,90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98" table:style-name="ce12">
            <text:p><text:s/>7,998<text:s/></text:p>
          </table:table-cell>
          <table:table-cell office:value-type="float" office:value="18182381" table:style-name="ce12">
            <text:p><text:s/>18,182,38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64022" table:style-name="ce12">
            <text:p><text:s/>9,364,022<text:s/></text:p>
          </table:table-cell>
          <table:table-cell table:style-name="ce12"/>
          <table:table-cell office:value-type="float" office:value="6991" table:style-name="ce14">
            <text:p><text:s/>6,991<text:s/></text:p>
          </table:table-cell>
          <table:table-cell office:value-type="float" office:value="15188148" table:style-name="ce14">
            <text:p><text:s/>15,188,14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02086" table:style-name="ce14">
            <text:p><text:s/>5,7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5205027" table:style-name="ce12">
            <text:p><text:s/>5,205,0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17223" table:style-name="ce12">
            <text:p><text:s/>9,817,223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4726939" table:style-name="ce14">
            <text:p><text:s/>4,726,93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508934" table:style-name="ce14">
            <text:p><text:s/>7,508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6711628" table:style-name="ce12">
            <text:p><text:s/>6,711,6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817891" table:style-name="ce12">
            <text:p><text:s/>7,817,891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9753726" table:style-name="ce14">
            <text:p><text:s/>9,753,72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82538" table:style-name="ce14">
            <text:p><text:s/>7,28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596137" table:style-name="ce12">
            <text:p><text:s/>1,596,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27210" table:style-name="ce12">
            <text:p><text:s/>6,227,210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667672" table:style-name="ce14">
            <text:p><text:s/>1,667,6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63390" table:style-name="ce14">
            <text:p><text:s/>6,16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12822511" table:style-name="ce12">
            <text:p><text:s/>12,822,51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10763" table:style-name="ce12">
            <text:p><text:s/>810,763<text:s/></text:p>
          </table:table-cell>
          <table:table-cell table:style-name="ce12"/>
          <table:table-cell office:value-type="float" office:value="9066" table:style-name="ce14">
            <text:p><text:s/>9,066<text:s/></text:p>
          </table:table-cell>
          <table:table-cell office:value-type="float" office:value="13333121" table:style-name="ce14">
            <text:p><text:s/>13,333,1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91733" table:style-name="ce14">
            <text:p><text:s/>1,09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3" table:style-name="ce12">
            <text:p><text:s/>8,123<text:s/></text:p>
          </table:table-cell>
          <table:table-cell office:value-type="float" office:value="5303864" table:style-name="ce12">
            <text:p><text:s/>5,303,86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025016" table:style-name="ce12">
            <text:p><text:s/>8,025,016<text:s/></text:p>
          </table:table-cell>
          <table:table-cell table:style-name="ce12"/>
          <table:table-cell office:value-type="float" office:value="8110" table:style-name="ce14">
            <text:p><text:s/>8,110<text:s/></text:p>
          </table:table-cell>
          <table:table-cell office:value-type="float" office:value="5206632" table:style-name="ce14">
            <text:p><text:s/>5,206,63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517031" table:style-name="ce14">
            <text:p><text:s/>8,5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3579513" table:style-name="ce12">
            <text:p><text:s/>3,579,51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34488" table:style-name="ce12">
            <text:p><text:s/>4,434,488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3993077" table:style-name="ce14">
            <text:p><text:s/>3,993,07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579240" table:style-name="ce14">
            <text:p><text:s/>3,57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2522409" table:style-name="ce12">
            <text:p><text:s/>2,522,40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757955" table:style-name="ce12">
            <text:p><text:s/>3,757,955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12555" table:style-name="ce14">
            <text:p><text:s/>2,612,55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459497" table:style-name="ce14">
            <text:p><text:s/>4,45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3472782" table:style-name="ce12">
            <text:p><text:s/>3,472,78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28167" table:style-name="ce12">
            <text:p><text:s/>6,728,167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3272245" table:style-name="ce14">
            <text:p><text:s/>3,272,24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49453" table:style-name="ce14">
            <text:p><text:s/>6,34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990824" table:style-name="ce12">
            <text:p><text:s/>990,82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45093" table:style-name="ce12">
            <text:p><text:s/>6,245,093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856137" table:style-name="ce14">
            <text:p><text:s/>856,1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2579" table:style-name="ce14">
            <text:p><text:s/>6,802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354855" table:style-name="ce12">
            <text:p><text:s/>2,354,8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0120" table:style-name="ce12">
            <text:p><text:s/>500,120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2248796" table:style-name="ce14">
            <text:p><text:s/>2,248,7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00539" table:style-name="ce14">
            <text:p><text:s/>60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9943285" table:style-name="ce12">
            <text:p><text:s/>9,943,2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02508" table:style-name="ce12">
            <text:p><text:s/>2,802,508<text:s/></text:p>
          </table:table-cell>
          <table:table-cell table:style-name="ce12"/>
          <table:table-cell office:value-type="float" office:value="7726" table:style-name="ce14">
            <text:p><text:s/>7,726<text:s/></text:p>
          </table:table-cell>
          <table:table-cell office:value-type="float" office:value="9777055" table:style-name="ce14">
            <text:p><text:s/>9,777,0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27283" table:style-name="ce14">
            <text:p><text:s/>2,82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3979941" table:style-name="ce12">
            <text:p><text:s/>3,979,9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0480" table:style-name="ce12">
            <text:p><text:s/>1,120,480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358712" table:style-name="ce14">
            <text:p><text:s/>4,358,7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31820" table:style-name="ce14">
            <text:p><text:s/>93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74318" table:style-name="ce12">
            <text:p><text:s/>374,31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053114" table:style-name="ce12">
            <text:p><text:s/>7,053,11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05384" table:style-name="ce14">
            <text:p><text:s/>305,38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299085" table:style-name="ce14">
            <text:p><text:s/>4,29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4290222" table:style-name="ce12">
            <text:p><text:s/>4,290,2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4376" table:style-name="ce12">
            <text:p><text:s/>294,376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977479" table:style-name="ce14">
            <text:p><text:s/>4,977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4063655" table:style-name="ce12">
            <text:p><text:s/>4,063,65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235444" table:style-name="ce12">
            <text:p><text:s/>7,235,444<text:s/></text:p>
          </table:table-cell>
          <table:table-cell table:style-name="ce12"/>
          <table:table-cell office:value-type="float" office:value="5770" table:style-name="ce14">
            <text:p><text:s/>5,770<text:s/></text:p>
          </table:table-cell>
          <table:table-cell office:value-type="float" office:value="4442330" table:style-name="ce14">
            <text:p><text:s/>4,442,33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277041" table:style-name="ce14">
            <text:p><text:s/>7,2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374112" table:style-name="ce12">
            <text:p><text:s/>2,374,11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34643" table:style-name="ce12">
            <text:p><text:s/>5,934,643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2395714" table:style-name="ce14">
            <text:p><text:s/>2,395,71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06928" table:style-name="ce14">
            <text:p><text:s/>6,30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2719" table:style-name="ce12">
            <text:p><text:s/>342,71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9758286" table:style-name="ce12">
            <text:p><text:s/>9,758,286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83719" table:style-name="ce14">
            <text:p><text:s/>283,71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602198" table:style-name="ce14">
            <text:p><text:s/>9,60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269704" table:style-name="ce12">
            <text:p><text:s/>1,269,70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412442" table:style-name="ce12">
            <text:p><text:s/>6,412,442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998658" table:style-name="ce14">
            <text:p><text:s/>998,65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82324" table:style-name="ce14">
            <text:p><text:s/>6,08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4102639" table:style-name="ce12">
            <text:p><text:s/>4,102,6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35094" table:style-name="ce12">
            <text:p><text:s/>3,935,094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4389327" table:style-name="ce14">
            <text:p><text:s/>4,389,32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73912" table:style-name="ce14">
            <text:p><text:s/>4,17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44552" table:style-name="ce12">
            <text:p><text:s/>344,5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78936" table:style-name="ce12">
            <text:p><text:s/>7,478,93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357085" table:style-name="ce14">
            <text:p><text:s/>357,08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744534" table:style-name="ce14">
            <text:p><text:s/>8,74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35" table:style-name="ce12">
            <text:p><text:s/>15,335<text:s/></text:p>
          </table:table-cell>
          <table:table-cell office:value-type="float" office:value="20677345" table:style-name="ce12">
            <text:p><text:s/>20,677,34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877695" table:style-name="ce12">
            <text:p><text:s/>13,877,695<text:s/></text:p>
          </table:table-cell>
          <table:table-cell table:style-name="ce12"/>
          <table:table-cell office:value-type="float" office:value="15876" table:style-name="ce14">
            <text:p><text:s/>15,876<text:s/></text:p>
          </table:table-cell>
          <table:table-cell office:value-type="float" office:value="21869917" table:style-name="ce14">
            <text:p><text:s/>21,869,91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420217" table:style-name="ce14">
            <text:p><text:s/>14,42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226122" table:style-name="ce12">
            <text:p><text:s/>1,226,12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13772" table:style-name="ce12">
            <text:p><text:s/>8,213,772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1193604" table:style-name="ce14">
            <text:p><text:s/>1,193,60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460101" table:style-name="ce14">
            <text:p><text:s/>8,46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4730929" table:style-name="ce12">
            <text:p><text:s/>4,730,9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19947" table:style-name="ce12">
            <text:p><text:s/>3,519,94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104112" table:style-name="ce14">
            <text:p><text:s/>4,104,1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85916" table:style-name="ce14">
            <text:p><text:s/>2,98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8250699" table:style-name="ce12">
            <text:p><text:s/>8,250,6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15290" table:style-name="ce12">
            <text:p><text:s/>5,015,290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8018521" table:style-name="ce14">
            <text:p><text:s/>8,018,52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241231" table:style-name="ce14">
            <text:p><text:s/>5,24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4" table:style-name="ce12">
            <text:p><text:s/>10,144<text:s/></text:p>
          </table:table-cell>
          <table:table-cell office:value-type="float" office:value="14149835" table:style-name="ce12">
            <text:p><text:s/>14,149,83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361862" table:style-name="ce12">
            <text:p><text:s/>14,361,862<text:s/></text:p>
          </table:table-cell>
          <table:table-cell table:style-name="ce12"/>
          <table:table-cell office:value-type="float" office:value="10015" table:style-name="ce14">
            <text:p><text:s/>10,015<text:s/></text:p>
          </table:table-cell>
          <table:table-cell office:value-type="float" office:value="13780982" table:style-name="ce14">
            <text:p><text:s/>13,780,98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5606549" table:style-name="ce14">
            <text:p><text:s/>15,60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9269486" table:style-name="ce12">
            <text:p><text:s/>9,269,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4" table:style-name="ce14">
            <text:p><text:s/>7,204<text:s/></text:p>
          </table:table-cell>
          <table:table-cell office:value-type="float" office:value="9346341" table:style-name="ce14">
            <text:p><text:s/>9,346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5588775" table:style-name="ce12">
            <text:p><text:s/>5,588,7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5231" table:style-name="ce12">
            <text:p><text:s/>895,231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032785" table:style-name="ce14">
            <text:p><text:s/>5,032,7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37374" table:style-name="ce14">
            <text:p><text:s/>1,23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727174" table:style-name="ce12">
            <text:p><text:s/>4,727,1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5826" table:style-name="ce12">
            <text:p><text:s/>1,025,826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4941253" table:style-name="ce14">
            <text:p><text:s/>4,941,2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1020" table:style-name="ce14">
            <text:p><text:s/>73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9366175" table:style-name="ce12">
            <text:p><text:s/>9,366,17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4354741" table:style-name="ce12">
            <text:p><text:s/>14,354,741<text:s/></text:p>
          </table:table-cell>
          <table:table-cell table:style-name="ce12"/>
          <table:table-cell office:value-type="float" office:value="8897" table:style-name="ce14">
            <text:p><text:s/>8,897<text:s/></text:p>
          </table:table-cell>
          <table:table-cell office:value-type="float" office:value="18714797" table:style-name="ce14">
            <text:p><text:s/>18,714,797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6154685" table:style-name="ce14">
            <text:p><text:s/>16,15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551585" table:style-name="ce12">
            <text:p><text:s/>2,551,5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6542" table:style-name="ce12">
            <text:p><text:s/>616,542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464269" table:style-name="ce14">
            <text:p><text:s/>2,464,2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9806" table:style-name="ce14">
            <text:p><text:s/>36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3064218" table:style-name="ce12">
            <text:p><text:s/>3,064,21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410734" table:style-name="ce12">
            <text:p><text:s/>6,410,734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2904347" table:style-name="ce14">
            <text:p><text:s/>2,904,34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028721" table:style-name="ce14">
            <text:p><text:s/>4,02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371336" table:style-name="ce12">
            <text:p><text:s/>2,371,3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869724" table:style-name="ce12">
            <text:p><text:s/>2,869,724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296542" table:style-name="ce14">
            <text:p><text:s/>2,296,5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65656" table:style-name="ce14">
            <text:p><text:s/>2,56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874851" table:style-name="ce12">
            <text:p><text:s/>874,85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14467" table:style-name="ce12">
            <text:p><text:s/>5,114,46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883026" table:style-name="ce14">
            <text:p><text:s/>883,02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7847" table:style-name="ce14">
            <text:p><text:s/>5,70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3405912" table:style-name="ce12">
            <text:p><text:s/>3,405,9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010" table:style-name="ce12">
            <text:p><text:s/>77,010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3338933" table:style-name="ce14">
            <text:p><text:s/>3,338,9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600658" table:style-name="ce12">
            <text:p><text:s/>3,600,65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055716" table:style-name="ce12">
            <text:p><text:s/>3,055,716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4384131" table:style-name="ce14">
            <text:p><text:s/>4,384,1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42284" table:style-name="ce14">
            <text:p><text:s/>2,742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3695550" table:style-name="ce12">
            <text:p><text:s/>3,695,5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4285" table:style-name="ce12">
            <text:p><text:s/>824,285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3945958" table:style-name="ce14">
            <text:p><text:s/>3,945,9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1633" table:style-name="ce14">
            <text:p><text:s/>901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396278" table:style-name="ce12">
            <text:p><text:s/>1,396,27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2115694" table:style-name="ce12">
            <text:p><text:s/>12,115,694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608379" table:style-name="ce14">
            <text:p><text:s/>1,608,37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822532" table:style-name="ce14">
            <text:p><text:s/>11,82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501765" table:style-name="ce12">
            <text:p><text:s/>1,501,7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96386" table:style-name="ce12">
            <text:p><text:s/>2,096,386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578004" table:style-name="ce14">
            <text:p><text:s/>1,578,00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21240" table:style-name="ce14">
            <text:p><text:s/>1,72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21025655" table:style-name="ce12">
            <text:p><text:s/>21,025,65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077485" table:style-name="ce12">
            <text:p><text:s/>14,077,485<text:s/></text:p>
          </table:table-cell>
          <table:table-cell table:style-name="ce12"/>
          <table:table-cell office:value-type="float" office:value="12768" table:style-name="ce14">
            <text:p><text:s/>12,768<text:s/></text:p>
          </table:table-cell>
          <table:table-cell office:value-type="float" office:value="24077013" table:style-name="ce14">
            <text:p><text:s/>24,077,01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639480" table:style-name="ce14">
            <text:p><text:s/>12,63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5037897" table:style-name="ce14">
            <text:p><text:s/>5,037,89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26730" table:style-name="ce14">
            <text:p><text:s/>2,32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052343" table:style-name="ce12">
            <text:p><text:s/>5,052,3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74742" table:style-name="ce12">
            <text:p><text:s/>874,742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5024800" table:style-name="ce14">
            <text:p><text:s/>5,024,8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9845" table:style-name="ce14">
            <text:p><text:s/>49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3523576" table:style-name="ce12">
            <text:p><text:s/>3,523,57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97036" table:style-name="ce12">
            <text:p><text:s/>997,036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3555971" table:style-name="ce14">
            <text:p><text:s/>3,555,9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8373" table:style-name="ce14">
            <text:p><text:s/>84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2646644" table:style-name="ce12">
            <text:p><text:s/>2,646,6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7060" table:style-name="ce12">
            <text:p><text:s/>97,060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2879083" table:style-name="ce14">
            <text:p><text:s/>2,879,0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0695" table:style-name="ce14">
            <text:p><text:s/>120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236391" table:style-name="ce12">
            <text:p><text:s/>4,236,3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1920" table:style-name="ce12">
            <text:p><text:s/>911,920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991151" table:style-name="ce14">
            <text:p><text:s/>3,991,1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58129" table:style-name="ce14">
            <text:p><text:s/>85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6463361" table:style-name="ce12">
            <text:p><text:s/>6,463,3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03981" table:style-name="ce12">
            <text:p><text:s/>3,403,981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6257561" table:style-name="ce14">
            <text:p><text:s/>6,257,5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46523" table:style-name="ce14">
            <text:p><text:s/>3,04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24019814" table:style-name="ce12">
            <text:p><text:s/>24,019,81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3263922" table:style-name="ce12">
            <text:p><text:s/>13,263,922<text:s/></text:p>
          </table:table-cell>
          <table:table-cell table:style-name="ce12"/>
          <table:table-cell office:value-type="float" office:value="13251" table:style-name="ce14">
            <text:p><text:s/>13,251<text:s/></text:p>
          </table:table-cell>
          <table:table-cell office:value-type="float" office:value="24147413" table:style-name="ce14">
            <text:p><text:s/>24,147,41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701236" table:style-name="ce14">
            <text:p><text:s/>11,70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3696450" table:style-name="ce12">
            <text:p><text:s/>3,696,4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46182" table:style-name="ce12">
            <text:p><text:s/>3,346,182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3862742" table:style-name="ce14">
            <text:p><text:s/>3,862,7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06505" table:style-name="ce14">
            <text:p><text:s/>3,60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316" table:style-name="ce12">
            <text:p><text:s/>19,316<text:s/></text:p>
          </table:table-cell>
          <table:table-cell office:value-type="float" office:value="37068086" table:style-name="ce12">
            <text:p><text:s/>37,068,086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356133" table:style-name="ce12">
            <text:p><text:s/>21,356,133<text:s/></text:p>
          </table:table-cell>
          <table:table-cell table:style-name="ce12"/>
          <table:table-cell office:value-type="float" office:value="19271" table:style-name="ce14">
            <text:p><text:s/>19,271<text:s/></text:p>
          </table:table-cell>
          <table:table-cell office:value-type="float" office:value="38445109" table:style-name="ce14">
            <text:p><text:s/>38,445,10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086242" table:style-name="ce14">
            <text:p><text:s/>22,08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5712414" table:style-name="ce12">
            <text:p><text:s/>5,712,41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141271" table:style-name="ce12">
            <text:p><text:s/>7,141,271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4985133" table:style-name="ce14">
            <text:p><text:s/>4,985,1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426188" table:style-name="ce14">
            <text:p><text:s/>6,42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306548" table:style-name="ce12">
            <text:p><text:s/>1,306,5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2681" table:style-name="ce12">
            <text:p><text:s/>1,222,681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307398" table:style-name="ce14">
            <text:p><text:s/>1,307,39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35211" table:style-name="ce14">
            <text:p><text:s/>1,33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64069" table:style-name="ce12">
            <text:p><text:s/>164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162707" table:style-name="ce14">
            <text:p><text:s/>162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926729" table:style-name="ce12">
            <text:p><text:s/>1,926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1799721" table:style-name="ce14">
            <text:p><text:s/>1,799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532" table:style-name="ce12">
            <text:p><text:s/>112,532<text:s/></text:p>
          </table:table-cell>
          <table:table-cell office:value-type="float" office:value="443283567" table:style-name="ce12">
            <text:p><text:s/>443,283,567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427941445" table:style-name="ce12">
            <text:p><text:s/>427,941,445<text:s/></text:p>
          </table:table-cell>
          <table:table-cell table:style-name="ce12"/>
          <table:table-cell office:value-type="float" office:value="113911" table:style-name="ce14">
            <text:p><text:s/>113,911<text:s/></text:p>
          </table:table-cell>
          <table:table-cell office:value-type="float" office:value="445343326" table:style-name="ce14">
            <text:p><text:s/>445,343,326<text:s/></text:p>
          </table:table-cell>
          <table:table-cell office:value-type="float" office:value="4855" table:style-name="ce14">
            <text:p><text:s/>4,855<text:s/></text:p>
          </table:table-cell>
          <table:table-cell office:value-type="float" office:value="397640230" table:style-name="ce14">
            <text:p><text:s/>397,6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4159042" table:style-name="ce12">
            <text:p><text:s/>4,159,0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07503" table:style-name="ce12">
            <text:p><text:s/>4,107,503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3814081" table:style-name="ce14">
            <text:p><text:s/>3,814,08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576635" table:style-name="ce14">
            <text:p><text:s/>7,57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8397" table:style-name="ce12">
            <text:p><text:s/>68,397<text:s/></text:p>
          </table:table-cell>
          <table:table-cell office:value-type="float" office:value="235344706" table:style-name="ce12">
            <text:p><text:s/>235,344,706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23866564" table:style-name="ce12">
            <text:p><text:s/>323,866,564<text:s/></text:p>
          </table:table-cell>
          <table:table-cell table:style-name="ce12"/>
          <table:table-cell office:value-type="float" office:value="79038" table:style-name="ce14">
            <text:p><text:s/>79,038<text:s/></text:p>
          </table:table-cell>
          <table:table-cell office:value-type="float" office:value="251592918" table:style-name="ce14">
            <text:p><text:s/>251,592,918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348533328" table:style-name="ce14">
            <text:p><text:s/>348,53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43" table:style-name="ce12">
            <text:p><text:s/>19,443<text:s/></text:p>
          </table:table-cell>
          <table:table-cell office:value-type="float" office:value="42176923" table:style-name="ce12">
            <text:p><text:s/>42,176,923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65405709" table:style-name="ce12">
            <text:p><text:s/>65,405,709<text:s/></text:p>
          </table:table-cell>
          <table:table-cell table:style-name="ce12"/>
          <table:table-cell office:value-type="float" office:value="20165" table:style-name="ce14">
            <text:p><text:s/>20,165<text:s/></text:p>
          </table:table-cell>
          <table:table-cell office:value-type="float" office:value="46326422" table:style-name="ce14">
            <text:p><text:s/>46,326,422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66034380" table:style-name="ce14">
            <text:p><text:s/>66,03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8639217" table:style-name="ce12">
            <text:p><text:s/>8,639,21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0409960" table:style-name="ce12">
            <text:p><text:s/>30,409,960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8251083" table:style-name="ce14">
            <text:p><text:s/>8,251,08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0013122" table:style-name="ce14">
            <text:p><text:s/>30,0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624" table:style-name="ce12">
            <text:p><text:s/>59,624<text:s/></text:p>
          </table:table-cell>
          <table:table-cell office:value-type="float" office:value="177436654" table:style-name="ce12">
            <text:p><text:s/>177,436,654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67687056" table:style-name="ce12">
            <text:p><text:s/>167,687,056<text:s/></text:p>
          </table:table-cell>
          <table:table-cell table:style-name="ce12"/>
          <table:table-cell office:value-type="float" office:value="62659" table:style-name="ce14">
            <text:p><text:s/>62,659<text:s/></text:p>
          </table:table-cell>
          <table:table-cell office:value-type="float" office:value="191321562" table:style-name="ce14">
            <text:p><text:s/>191,321,562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63264839" table:style-name="ce14">
            <text:p><text:s/>163,26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27" table:style-name="ce12">
            <text:p><text:s/>18,127<text:s/></text:p>
          </table:table-cell>
          <table:table-cell office:value-type="float" office:value="43216446" table:style-name="ce12">
            <text:p><text:s/>43,216,446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62400992" table:style-name="ce12">
            <text:p><text:s/>62,400,992<text:s/></text:p>
          </table:table-cell>
          <table:table-cell table:style-name="ce12"/>
          <table:table-cell office:value-type="float" office:value="19612" table:style-name="ce14">
            <text:p><text:s/>19,612<text:s/></text:p>
          </table:table-cell>
          <table:table-cell office:value-type="float" office:value="46188474" table:style-name="ce14">
            <text:p><text:s/>46,188,474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62078696" table:style-name="ce14">
            <text:p><text:s/>62,07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533" table:style-name="ce12">
            <text:p><text:s/>46,533<text:s/></text:p>
          </table:table-cell>
          <table:table-cell office:value-type="float" office:value="118435580" table:style-name="ce12">
            <text:p><text:s/>118,435,580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96056597" table:style-name="ce12">
            <text:p><text:s/>96,056,597<text:s/></text:p>
          </table:table-cell>
          <table:table-cell table:style-name="ce12"/>
          <table:table-cell office:value-type="float" office:value="45081" table:style-name="ce14">
            <text:p><text:s/>45,081<text:s/></text:p>
          </table:table-cell>
          <table:table-cell office:value-type="float" office:value="119085180" table:style-name="ce14">
            <text:p><text:s/>119,085,180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5549262" table:style-name="ce14">
            <text:p><text:s/>95,54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635" table:style-name="ce12">
            <text:p><text:s/>24,635<text:s/></text:p>
          </table:table-cell>
          <table:table-cell office:value-type="float" office:value="41706610" table:style-name="ce12">
            <text:p><text:s/>41,706,610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38935703" table:style-name="ce12">
            <text:p><text:s/>38,935,703<text:s/></text:p>
          </table:table-cell>
          <table:table-cell table:style-name="ce12"/>
          <table:table-cell office:value-type="float" office:value="25161" table:style-name="ce14">
            <text:p><text:s/>25,161<text:s/></text:p>
          </table:table-cell>
          <table:table-cell office:value-type="float" office:value="43188516" table:style-name="ce14">
            <text:p><text:s/>43,188,516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8245499" table:style-name="ce14">
            <text:p><text:s/>38,24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89" table:style-name="ce12">
            <text:p><text:s/>33,389<text:s/></text:p>
          </table:table-cell>
          <table:table-cell office:value-type="float" office:value="68082406" table:style-name="ce12">
            <text:p><text:s/>68,082,406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68731370" table:style-name="ce12">
            <text:p><text:s/>68,731,370<text:s/></text:p>
          </table:table-cell>
          <table:table-cell table:style-name="ce12"/>
          <table:table-cell office:value-type="float" office:value="34313" table:style-name="ce14">
            <text:p><text:s/>34,313<text:s/></text:p>
          </table:table-cell>
          <table:table-cell office:value-type="float" office:value="71158521" table:style-name="ce14">
            <text:p><text:s/>71,158,521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1780388" table:style-name="ce14">
            <text:p><text:s/>71,78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11" table:style-name="ce12">
            <text:p><text:s/>87,011<text:s/></text:p>
          </table:table-cell>
          <table:table-cell office:value-type="float" office:value="229063416" table:style-name="ce12">
            <text:p><text:s/>229,063,416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194653436" table:style-name="ce12">
            <text:p><text:s/>194,653,436<text:s/></text:p>
          </table:table-cell>
          <table:table-cell table:style-name="ce12"/>
          <table:table-cell office:value-type="float" office:value="84737" table:style-name="ce14">
            <text:p><text:s/>84,737<text:s/></text:p>
          </table:table-cell>
          <table:table-cell office:value-type="float" office:value="245438338" table:style-name="ce14">
            <text:p><text:s/>245,438,338<text:s/></text:p>
          </table:table-cell>
          <table:table-cell office:value-type="float" office:value="3328" table:style-name="ce14">
            <text:p><text:s/>3,328<text:s/></text:p>
          </table:table-cell>
          <table:table-cell office:value-type="float" office:value="204607722" table:style-name="ce14">
            <text:p><text:s/>204,60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448" table:style-name="ce12">
            <text:p><text:s/>40,448<text:s/></text:p>
          </table:table-cell>
          <table:table-cell office:value-type="float" office:value="100878977" table:style-name="ce12">
            <text:p><text:s/>100,878,977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88753965" table:style-name="ce12">
            <text:p><text:s/>88,753,965<text:s/></text:p>
          </table:table-cell>
          <table:table-cell table:style-name="ce12"/>
          <table:table-cell office:value-type="float" office:value="40099" table:style-name="ce14">
            <text:p><text:s/>40,099<text:s/></text:p>
          </table:table-cell>
          <table:table-cell office:value-type="float" office:value="107138793" table:style-name="ce14">
            <text:p><text:s/>107,138,793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87895693" table:style-name="ce14">
            <text:p><text:s/>87,89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672" table:style-name="ce12">
            <text:p><text:s/>20,672<text:s/></text:p>
          </table:table-cell>
          <table:table-cell office:value-type="float" office:value="42439568" table:style-name="ce12">
            <text:p><text:s/>42,439,568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33838912" table:style-name="ce12">
            <text:p><text:s/>33,838,912<text:s/></text:p>
          </table:table-cell>
          <table:table-cell table:style-name="ce12"/>
          <table:table-cell office:value-type="float" office:value="20627" table:style-name="ce14">
            <text:p><text:s/>20,627<text:s/></text:p>
          </table:table-cell>
          <table:table-cell office:value-type="float" office:value="43574673" table:style-name="ce14">
            <text:p><text:s/>43,574,673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3637486" table:style-name="ce14">
            <text:p><text:s/>33,63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17" table:style-name="ce12">
            <text:p><text:s/>18,617<text:s/></text:p>
          </table:table-cell>
          <table:table-cell office:value-type="float" office:value="52302271" table:style-name="ce12">
            <text:p><text:s/>52,302,271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0496188" table:style-name="ce12">
            <text:p><text:s/>30,496,188<text:s/></text:p>
          </table:table-cell>
          <table:table-cell table:style-name="ce12"/>
          <table:table-cell office:value-type="float" office:value="18903" table:style-name="ce14">
            <text:p><text:s/>18,903<text:s/></text:p>
          </table:table-cell>
          <table:table-cell office:value-type="float" office:value="53508970" table:style-name="ce14">
            <text:p><text:s/>53,508,970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8004216" table:style-name="ce14">
            <text:p><text:s/>28,00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098" table:style-name="ce12">
            <text:p><text:s/>75,098<text:s/></text:p>
          </table:table-cell>
          <table:table-cell office:value-type="float" office:value="239135129" table:style-name="ce12">
            <text:p><text:s/>239,135,129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230646926" table:style-name="ce12">
            <text:p><text:s/>230,646,926<text:s/></text:p>
          </table:table-cell>
          <table:table-cell table:style-name="ce12"/>
          <table:table-cell office:value-type="float" office:value="71303" table:style-name="ce14">
            <text:p><text:s/>71,303<text:s/></text:p>
          </table:table-cell>
          <table:table-cell office:value-type="float" office:value="237376469" table:style-name="ce14">
            <text:p><text:s/>237,376,469<text:s/></text:p>
          </table:table-cell>
          <table:table-cell office:value-type="float" office:value="3780" table:style-name="ce14">
            <text:p><text:s/>3,780<text:s/></text:p>
          </table:table-cell>
          <table:table-cell office:value-type="float" office:value="239110969" table:style-name="ce14">
            <text:p><text:s/>239,11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29" table:style-name="ce12">
            <text:p><text:s/>53,529<text:s/></text:p>
          </table:table-cell>
          <table:table-cell office:value-type="float" office:value="168324417" table:style-name="ce12">
            <text:p><text:s/>168,324,417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52510779" table:style-name="ce12">
            <text:p><text:s/>152,510,779<text:s/></text:p>
          </table:table-cell>
          <table:table-cell table:style-name="ce12"/>
          <table:table-cell office:value-type="float" office:value="51335" table:style-name="ce14">
            <text:p><text:s/>51,335<text:s/></text:p>
          </table:table-cell>
          <table:table-cell office:value-type="float" office:value="166268149" table:style-name="ce14">
            <text:p><text:s/>166,268,149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151618533" table:style-name="ce14">
            <text:p><text:s/>151,61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800" table:style-name="ce12">
            <text:p><text:s/>40,800<text:s/></text:p>
          </table:table-cell>
          <table:table-cell office:value-type="float" office:value="135084823" table:style-name="ce12">
            <text:p><text:s/>135,084,823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193790467" table:style-name="ce12">
            <text:p><text:s/>193,790,467<text:s/></text:p>
          </table:table-cell>
          <table:table-cell table:style-name="ce12"/>
          <table:table-cell office:value-type="float" office:value="39258" table:style-name="ce14">
            <text:p><text:s/>39,258<text:s/></text:p>
          </table:table-cell>
          <table:table-cell office:value-type="float" office:value="140151525" table:style-name="ce14">
            <text:p><text:s/>140,151,525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9845207" table:style-name="ce14">
            <text:p><text:s/>199,84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96" table:style-name="ce12">
            <text:p><text:s/>41,096<text:s/></text:p>
          </table:table-cell>
          <table:table-cell office:value-type="float" office:value="87534045" table:style-name="ce12">
            <text:p><text:s/>87,534,045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03388946" table:style-name="ce12">
            <text:p><text:s/>103,388,946<text:s/></text:p>
          </table:table-cell>
          <table:table-cell table:style-name="ce12"/>
          <table:table-cell office:value-type="float" office:value="40964" table:style-name="ce14">
            <text:p><text:s/>40,964<text:s/></text:p>
          </table:table-cell>
          <table:table-cell office:value-type="float" office:value="94635163" table:style-name="ce14">
            <text:p><text:s/>94,635,163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107490685" table:style-name="ce14">
            <text:p><text:s/>107,49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55" table:style-name="ce12">
            <text:p><text:s/>24,255<text:s/></text:p>
          </table:table-cell>
          <table:table-cell office:value-type="float" office:value="41793733" table:style-name="ce12">
            <text:p><text:s/>41,793,73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3372845" table:style-name="ce12">
            <text:p><text:s/>53,372,845<text:s/></text:p>
          </table:table-cell>
          <table:table-cell table:style-name="ce12"/>
          <table:table-cell office:value-type="float" office:value="24812" table:style-name="ce14">
            <text:p><text:s/>24,812<text:s/></text:p>
          </table:table-cell>
          <table:table-cell office:value-type="float" office:value="46216945" table:style-name="ce14">
            <text:p><text:s/>46,216,94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51701191" table:style-name="ce14">
            <text:p><text:s/>51,70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535" table:style-name="ce12">
            <text:p><text:s/>22,535<text:s/></text:p>
          </table:table-cell>
          <table:table-cell office:value-type="float" office:value="48020078" table:style-name="ce12">
            <text:p><text:s/>48,020,078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1580195" table:style-name="ce12">
            <text:p><text:s/>41,580,195<text:s/></text:p>
          </table:table-cell>
          <table:table-cell table:style-name="ce12"/>
          <table:table-cell office:value-type="float" office:value="23778" table:style-name="ce14">
            <text:p><text:s/>23,778<text:s/></text:p>
          </table:table-cell>
          <table:table-cell office:value-type="float" office:value="53869215" table:style-name="ce14">
            <text:p><text:s/>53,869,215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40781508" table:style-name="ce14">
            <text:p><text:s/>40,78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18281801" table:style-name="ce12">
            <text:p><text:s/>18,281,80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344364" table:style-name="ce12">
            <text:p><text:s/>24,344,364<text:s/></text:p>
          </table:table-cell>
          <table:table-cell table:style-name="ce12"/>
          <table:table-cell office:value-type="float" office:value="9913" table:style-name="ce14">
            <text:p><text:s/>9,913<text:s/></text:p>
          </table:table-cell>
          <table:table-cell office:value-type="float" office:value="18957187" table:style-name="ce14">
            <text:p><text:s/>18,957,18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3106133" table:style-name="ce14">
            <text:p><text:s/>23,10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10852897" table:style-name="ce12">
            <text:p><text:s/>10,852,89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488788" table:style-name="ce12">
            <text:p><text:s/>9,488,788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10876111" table:style-name="ce14">
            <text:p><text:s/>10,876,11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310235" table:style-name="ce14">
            <text:p><text:s/>10,3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11877216" table:style-name="ce12">
            <text:p><text:s/>11,877,21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712713" table:style-name="ce12">
            <text:p><text:s/>13,712,713<text:s/></text:p>
          </table:table-cell>
          <table:table-cell table:style-name="ce12"/>
          <table:table-cell office:value-type="float" office:value="7387" table:style-name="ce14">
            <text:p><text:s/>7,387<text:s/></text:p>
          </table:table-cell>
          <table:table-cell office:value-type="float" office:value="12040371" table:style-name="ce14">
            <text:p><text:s/>12,040,37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553324" table:style-name="ce14">
            <text:p><text:s/>15,55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0567556" table:style-name="ce12">
            <text:p><text:s/>10,567,55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296512" table:style-name="ce12">
            <text:p><text:s/>4,296,512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1318182" table:style-name="ce14">
            <text:p><text:s/>11,318,18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68622" table:style-name="ce14">
            <text:p><text:s/>4,56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7228137" table:style-name="ce12">
            <text:p><text:s/>7,228,13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630556" table:style-name="ce12">
            <text:p><text:s/>4,630,556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7416098" table:style-name="ce14">
            <text:p><text:s/>7,416,09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88408" table:style-name="ce14">
            <text:p><text:s/>4,88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661" table:style-name="ce12">
            <text:p><text:s/>17,661<text:s/></text:p>
          </table:table-cell>
          <table:table-cell office:value-type="float" office:value="38390571" table:style-name="ce12">
            <text:p><text:s/>38,390,571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7770014" table:style-name="ce12">
            <text:p><text:s/>27,770,014<text:s/></text:p>
          </table:table-cell>
          <table:table-cell table:style-name="ce12"/>
          <table:table-cell office:value-type="float" office:value="18661" table:style-name="ce14">
            <text:p><text:s/>18,661<text:s/></text:p>
          </table:table-cell>
          <table:table-cell office:value-type="float" office:value="40814512" table:style-name="ce14">
            <text:p><text:s/>40,814,512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2344838" table:style-name="ce14">
            <text:p><text:s/>32,34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8132379" table:style-name="ce12">
            <text:p><text:s/>8,132,37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761413" table:style-name="ce12">
            <text:p><text:s/>17,761,41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7732412" table:style-name="ce14">
            <text:p><text:s/>7,732,41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9228445" table:style-name="ce14">
            <text:p><text:s/>19,22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58" table:style-name="ce12">
            <text:p><text:s/>13,858<text:s/></text:p>
          </table:table-cell>
          <table:table-cell office:value-type="float" office:value="22079103" table:style-name="ce12">
            <text:p><text:s/>22,079,103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6710523" table:style-name="ce12">
            <text:p><text:s/>26,710,523<text:s/></text:p>
          </table:table-cell>
          <table:table-cell table:style-name="ce12"/>
          <table:table-cell office:value-type="float" office:value="14607" table:style-name="ce14">
            <text:p><text:s/>14,607<text:s/></text:p>
          </table:table-cell>
          <table:table-cell office:value-type="float" office:value="22355007" table:style-name="ce14">
            <text:p><text:s/>22,355,00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5580722" table:style-name="ce14">
            <text:p><text:s/>25,5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515738" table:style-name="ce12">
            <text:p><text:s/>2,515,7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8374" table:style-name="ce12">
            <text:p><text:s/>1,058,374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500362" table:style-name="ce14">
            <text:p><text:s/>2,500,3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024" table:style-name="ce14">
            <text:p><text:s/>275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597466" table:style-name="ce12">
            <text:p><text:s/>2,597,4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80494" table:style-name="ce12">
            <text:p><text:s/>4,980,494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286330" table:style-name="ce14">
            <text:p><text:s/>2,286,33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94556" table:style-name="ce14">
            <text:p><text:s/>4,894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9584154" table:style-name="ce12">
            <text:p><text:s/>9,584,15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641880" table:style-name="ce12">
            <text:p><text:s/>10,641,880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8581511" table:style-name="ce14">
            <text:p><text:s/>8,581,5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399996" table:style-name="ce14">
            <text:p><text:s/>10,399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301114" table:style-name="ce12">
            <text:p><text:s/>1,301,11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665110" table:style-name="ce12">
            <text:p><text:s/>7,665,110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057520" table:style-name="ce14">
            <text:p><text:s/>1,057,52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675339" table:style-name="ce14">
            <text:p><text:s/>7,675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036366" table:style-name="ce12">
            <text:p><text:s/>3,036,36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884990" table:style-name="ce12">
            <text:p><text:s/>7,884,990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3298998" table:style-name="ce14">
            <text:p><text:s/>3,298,99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71679" table:style-name="ce14">
            <text:p><text:s/>7,07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267973" table:style-name="ce12">
            <text:p><text:s/>1,267,97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70361" table:style-name="ce12">
            <text:p><text:s/>1,970,361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158773" table:style-name="ce14">
            <text:p><text:s/>1,158,7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5614" table:style-name="ce14">
            <text:p><text:s/>1,33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867502" table:style-name="ce12">
            <text:p><text:s/>1,867,5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92899" table:style-name="ce12">
            <text:p><text:s/>3,792,899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2124295" table:style-name="ce14">
            <text:p><text:s/>2,124,29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48051" table:style-name="ce14">
            <text:p><text:s/>4,34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288" table:style-name="ce12">
            <text:p><text:s/>24,288<text:s/></text:p>
          </table:table-cell>
          <table:table-cell office:value-type="float" office:value="48751339" table:style-name="ce12">
            <text:p><text:s/>48,751,339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4395107" table:style-name="ce12">
            <text:p><text:s/>44,395,107<text:s/></text:p>
          </table:table-cell>
          <table:table-cell table:style-name="ce12"/>
          <table:table-cell office:value-type="float" office:value="25913" table:style-name="ce14">
            <text:p><text:s/>25,913<text:s/></text:p>
          </table:table-cell>
          <table:table-cell office:value-type="float" office:value="51064390" table:style-name="ce14">
            <text:p><text:s/>51,064,390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6980931" table:style-name="ce14">
            <text:p><text:s/>46,98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22919215" table:style-name="ce12">
            <text:p><text:s/>22,919,21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424545" table:style-name="ce12">
            <text:p><text:s/>8,424,545<text:s/></text:p>
          </table:table-cell>
          <table:table-cell table:style-name="ce12"/>
          <table:table-cell office:value-type="float" office:value="10201" table:style-name="ce14">
            <text:p><text:s/>10,201<text:s/></text:p>
          </table:table-cell>
          <table:table-cell office:value-type="float" office:value="26715667" table:style-name="ce14">
            <text:p><text:s/>26,715,66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377213" table:style-name="ce14">
            <text:p><text:s/>8,37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01" table:style-name="ce12">
            <text:p><text:s/>7,601<text:s/></text:p>
          </table:table-cell>
          <table:table-cell office:value-type="float" office:value="12907503" table:style-name="ce12">
            <text:p><text:s/>12,907,5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63454" table:style-name="ce12">
            <text:p><text:s/>3,263,454<text:s/></text:p>
          </table:table-cell>
          <table:table-cell table:style-name="ce12"/>
          <table:table-cell office:value-type="float" office:value="8079" table:style-name="ce14">
            <text:p><text:s/>8,079<text:s/></text:p>
          </table:table-cell>
          <table:table-cell office:value-type="float" office:value="12917727" table:style-name="ce14">
            <text:p><text:s/>12,917,72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60901" table:style-name="ce14">
            <text:p><text:s/>5,96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314153" table:style-name="ce12">
            <text:p><text:s/>1,314,15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23240" table:style-name="ce12">
            <text:p><text:s/>4,523,240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074407" table:style-name="ce14">
            <text:p><text:s/>1,074,40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00946" table:style-name="ce14">
            <text:p><text:s/>4,80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832717" table:style-name="ce12">
            <text:p><text:s/>832,7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422908" table:style-name="ce14">
            <text:p><text:s/>1,422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4130671" table:style-name="ce12">
            <text:p><text:s/>4,130,67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35177" table:style-name="ce12">
            <text:p><text:s/>6,635,177<text:s/></text:p>
          </table:table-cell>
          <table:table-cell table:style-name="ce12"/>
          <table:table-cell office:value-type="float" office:value="6131" table:style-name="ce14">
            <text:p><text:s/>6,131<text:s/></text:p>
          </table:table-cell>
          <table:table-cell office:value-type="float" office:value="4697139" table:style-name="ce14">
            <text:p><text:s/>4,697,13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179197" table:style-name="ce14">
            <text:p><text:s/>5,17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10" table:style-name="ce12">
            <text:p><text:s/>8,410<text:s/></text:p>
          </table:table-cell>
          <table:table-cell office:value-type="float" office:value="5396548" table:style-name="ce12">
            <text:p><text:s/>5,396,5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59132" table:style-name="ce12">
            <text:p><text:s/>5,259,132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5366638" table:style-name="ce14">
            <text:p><text:s/>5,366,63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55683" table:style-name="ce14">
            <text:p><text:s/>5,15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767403" table:style-name="ce12">
            <text:p><text:s/>1,767,40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75109" table:style-name="ce12">
            <text:p><text:s/>4,075,109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1952712" table:style-name="ce14">
            <text:p><text:s/>1,952,71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09166" table:style-name="ce14">
            <text:p><text:s/>4,30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219012" table:style-name="ce12">
            <text:p><text:s/>2,219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2442789" table:style-name="ce14">
            <text:p><text:s/>2,442,7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2872627" table:style-name="ce12">
            <text:p><text:s/>2,872,6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442" table:style-name="ce12">
            <text:p><text:s/>343,442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3167326" table:style-name="ce14">
            <text:p><text:s/>3,167,3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9228" table:style-name="ce14">
            <text:p><text:s/>37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3549065" table:style-name="ce12">
            <text:p><text:s/>3,549,0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9844" table:style-name="ce12">
            <text:p><text:s/>2,169,844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3537521" table:style-name="ce14">
            <text:p><text:s/>3,537,5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96536" table:style-name="ce14">
            <text:p><text:s/>2,19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3974207" table:style-name="ce12">
            <text:p><text:s/>3,974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54" table:style-name="ce14">
            <text:p><text:s/>7,754<text:s/></text:p>
          </table:table-cell>
          <table:table-cell office:value-type="float" office:value="4037225" table:style-name="ce14">
            <text:p><text:s/>4,037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133382" table:style-name="ce12">
            <text:p><text:s/>3,133,3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27216" table:style-name="ce12">
            <text:p><text:s/>3,427,216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4154975" table:style-name="ce14">
            <text:p><text:s/>4,154,9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824203" table:style-name="ce14">
            <text:p><text:s/>3,82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4983807" table:style-name="ce12">
            <text:p><text:s/>4,983,8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36755" table:style-name="ce12">
            <text:p><text:s/>1,836,755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5160784" table:style-name="ce14">
            <text:p><text:s/>5,160,7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87546" table:style-name="ce14">
            <text:p><text:s/>1,28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664" table:style-name="ce12">
            <text:p><text:s/>32,664<text:s/></text:p>
          </table:table-cell>
          <table:table-cell office:value-type="float" office:value="66365782" table:style-name="ce12">
            <text:p><text:s/>66,365,78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9732693" table:style-name="ce12">
            <text:p><text:s/>29,732,693<text:s/></text:p>
          </table:table-cell>
          <table:table-cell table:style-name="ce12"/>
          <table:table-cell office:value-type="float" office:value="33407" table:style-name="ce14">
            <text:p><text:s/>33,407<text:s/></text:p>
          </table:table-cell>
          <table:table-cell office:value-type="float" office:value="72344692" table:style-name="ce14">
            <text:p><text:s/>72,344,69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9724897" table:style-name="ce14">
            <text:p><text:s/>29,724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795162" table:style-name="ce12">
            <text:p><text:s/>795,16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71497" table:style-name="ce12">
            <text:p><text:s/>6,271,49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804563" table:style-name="ce14">
            <text:p><text:s/>804,56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731264" table:style-name="ce14">
            <text:p><text:s/>5,731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36856" table:style-name="ce12">
            <text:p><text:s/>136,8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14825" table:style-name="ce12">
            <text:p><text:s/>4,314,82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147192" table:style-name="ce14">
            <text:p><text:s/>147,1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62793" table:style-name="ce14">
            <text:p><text:s/>3,66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284542" table:style-name="ce12">
            <text:p><text:s/>2,284,5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94487" table:style-name="ce12">
            <text:p><text:s/>4,894,48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248068" table:style-name="ce14">
            <text:p><text:s/>2,248,0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57547" table:style-name="ce14">
            <text:p><text:s/>4,25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984547" table:style-name="ce12">
            <text:p><text:s/>2,984,5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37583" table:style-name="ce12">
            <text:p><text:s/>6,537,583<text:s/></text:p>
          </table:table-cell>
          <table:table-cell table:style-name="ce12"/>
          <table:table-cell office:value-type="float" office:value="1574" table:style-name="ce14">
            <text:p><text:s/>1,574<text:s/></text:p>
          </table:table-cell>
          <table:table-cell office:value-type="float" office:value="2908540" table:style-name="ce14">
            <text:p><text:s/>2,908,5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91278" table:style-name="ce14">
            <text:p><text:s/>6,19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6804476" table:style-name="ce12">
            <text:p><text:s/>6,804,47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28249" table:style-name="ce12">
            <text:p><text:s/>3,028,249<text:s/></text:p>
          </table:table-cell>
          <table:table-cell table:style-name="ce12"/>
          <table:table-cell office:value-type="float" office:value="6353" table:style-name="ce14">
            <text:p><text:s/>6,353<text:s/></text:p>
          </table:table-cell>
          <table:table-cell office:value-type="float" office:value="6709028" table:style-name="ce14">
            <text:p><text:s/>6,709,0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00637" table:style-name="ce14">
            <text:p><text:s/>2,90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661905" table:style-name="ce12">
            <text:p><text:s/>661,9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680707" table:style-name="ce14">
            <text:p><text:s/>680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1143405" table:style-name="ce12">
            <text:p><text:s/>1,143,4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1932" table:style-name="ce12">
            <text:p><text:s/>651,932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1143079" table:style-name="ce14">
            <text:p><text:s/>1,143,0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35496" table:style-name="ce14">
            <text:p><text:s/>53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088339" table:style-name="ce12">
            <text:p><text:s/>2,088,3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9354" table:style-name="ce12">
            <text:p><text:s/>1,559,354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068373" table:style-name="ce14">
            <text:p><text:s/>2,068,3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53715" table:style-name="ce14">
            <text:p><text:s/>1,65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95927" table:style-name="ce12">
            <text:p><text:s/>295,9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78893" table:style-name="ce12">
            <text:p><text:s/>3,178,893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66270" table:style-name="ce14">
            <text:p><text:s/>266,2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3279" table:style-name="ce14">
            <text:p><text:s/>3,26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3511896" table:style-name="ce12">
            <text:p><text:s/>3,511,8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12645" table:style-name="ce12">
            <text:p><text:s/>712,64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4096178" table:style-name="ce14">
            <text:p><text:s/>4,096,17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0668" table:style-name="ce14">
            <text:p><text:s/>70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543705" table:style-name="ce12">
            <text:p><text:s/>4,543,70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606286" table:style-name="ce12">
            <text:p><text:s/>6,606,286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4731494" table:style-name="ce14">
            <text:p><text:s/>4,731,49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859726" table:style-name="ce14">
            <text:p><text:s/>6,85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6617516" table:style-name="ce12">
            <text:p><text:s/>6,617,5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97872" table:style-name="ce12">
            <text:p><text:s/>4,597,872<text:s/></text:p>
          </table:table-cell>
          <table:table-cell table:style-name="ce12"/>
          <table:table-cell office:value-type="float" office:value="3724" table:style-name="ce14">
            <text:p><text:s/>3,724<text:s/></text:p>
          </table:table-cell>
          <table:table-cell office:value-type="float" office:value="6497579" table:style-name="ce14">
            <text:p><text:s/>6,497,5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23623" table:style-name="ce14">
            <text:p><text:s/>4,62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618060" table:style-name="ce12">
            <text:p><text:s/>618,0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476658" table:style-name="ce12">
            <text:p><text:s/>7,476,658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646573" table:style-name="ce14">
            <text:p><text:s/>646,5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60996" table:style-name="ce14">
            <text:p><text:s/>6,36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30193" table:style-name="ce12">
            <text:p><text:s/>330,1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08474" table:style-name="ce12">
            <text:p><text:s/>4,508,474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311573" table:style-name="ce14">
            <text:p><text:s/>311,5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20015" table:style-name="ce14">
            <text:p><text:s/>5,72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402467" table:style-name="ce12">
            <text:p><text:s/>402,4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00523" table:style-name="ce12">
            <text:p><text:s/>2,900,523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447186" table:style-name="ce14">
            <text:p><text:s/>447,18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1204" table:style-name="ce14">
            <text:p><text:s/>2,27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648844" table:style-name="ce12">
            <text:p><text:s/>1,648,8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0069" table:style-name="ce12">
            <text:p><text:s/>380,069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1716138" table:style-name="ce14">
            <text:p><text:s/>1,716,1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4031" table:style-name="ce14">
            <text:p><text:s/>26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55995" table:style-name="ce12">
            <text:p><text:s/>155,9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133907" table:style-name="ce14">
            <text:p><text:s/>133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035" table:style-name="ce12">
            <text:p><text:s/>78,035<text:s/></text:p>
          </table:table-cell>
          <table:table-cell office:value-type="float" office:value="281792430" table:style-name="ce12">
            <text:p><text:s/>281,792,430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350376721" table:style-name="ce12">
            <text:p><text:s/>350,376,721<text:s/></text:p>
          </table:table-cell>
          <table:table-cell table:style-name="ce12"/>
          <table:table-cell office:value-type="float" office:value="78588" table:style-name="ce14">
            <text:p><text:s/>78,588<text:s/></text:p>
          </table:table-cell>
          <table:table-cell office:value-type="float" office:value="279120598" table:style-name="ce14">
            <text:p><text:s/>279,120,598<text:s/></text:p>
          </table:table-cell>
          <table:table-cell office:value-type="float" office:value="4422" table:style-name="ce14">
            <text:p><text:s/>4,422<text:s/></text:p>
          </table:table-cell>
          <table:table-cell office:value-type="float" office:value="381680944" table:style-name="ce14">
            <text:p><text:s/>381,68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6454" table:style-name="ce12">
            <text:p><text:s/>156,454<text:s/></text:p>
          </table:table-cell>
          <table:table-cell office:value-type="float" office:value="539046115" table:style-name="ce12">
            <text:p><text:s/>539,046,115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628236599" table:style-name="ce12">
            <text:p><text:s/>628,236,599<text:s/></text:p>
          </table:table-cell>
          <table:table-cell table:style-name="ce12"/>
          <table:table-cell office:value-type="float" office:value="145962" table:style-name="ce14">
            <text:p><text:s/>145,962<text:s/></text:p>
          </table:table-cell>
          <table:table-cell office:value-type="float" office:value="509659983" table:style-name="ce14">
            <text:p><text:s/>509,659,983<text:s/></text:p>
          </table:table-cell>
          <table:table-cell office:value-type="float" office:value="6612" table:style-name="ce14">
            <text:p><text:s/>6,612<text:s/></text:p>
          </table:table-cell>
          <table:table-cell office:value-type="float" office:value="564263296" table:style-name="ce14">
            <text:p><text:s/>564,26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998" table:style-name="ce12">
            <text:p><text:s/>96,998<text:s/></text:p>
          </table:table-cell>
          <table:table-cell office:value-type="float" office:value="379509875" table:style-name="ce12">
            <text:p><text:s/>379,509,875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446518763" table:style-name="ce12">
            <text:p><text:s/>446,518,763<text:s/></text:p>
          </table:table-cell>
          <table:table-cell table:style-name="ce12"/>
          <table:table-cell office:value-type="float" office:value="85892" table:style-name="ce14">
            <text:p><text:s/>85,892<text:s/></text:p>
          </table:table-cell>
          <table:table-cell office:value-type="float" office:value="375259128" table:style-name="ce14">
            <text:p><text:s/>375,259,128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439762661" table:style-name="ce14">
            <text:p><text:s/>439,76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51908103" table:style-name="ce12">
            <text:p><text:s/>51,908,10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37484666" table:style-name="ce12">
            <text:p><text:s/>37,484,666<text:s/></text:p>
          </table:table-cell>
          <table:table-cell table:style-name="ce12"/>
          <table:table-cell office:value-type="float" office:value="29515" table:style-name="ce14">
            <text:p><text:s/>29,515<text:s/></text:p>
          </table:table-cell>
          <table:table-cell office:value-type="float" office:value="50854487" table:style-name="ce14">
            <text:p><text:s/>50,854,48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3981302" table:style-name="ce14">
            <text:p><text:s/>43,98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503" table:style-name="ce12">
            <text:p><text:s/>56,503<text:s/></text:p>
          </table:table-cell>
          <table:table-cell office:value-type="float" office:value="145775720" table:style-name="ce12">
            <text:p><text:s/>145,775,720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1049190" table:style-name="ce12">
            <text:p><text:s/>91,049,190<text:s/></text:p>
          </table:table-cell>
          <table:table-cell table:style-name="ce12"/>
          <table:table-cell office:value-type="float" office:value="57944" table:style-name="ce14">
            <text:p><text:s/>57,944<text:s/></text:p>
          </table:table-cell>
          <table:table-cell office:value-type="float" office:value="155118211" table:style-name="ce14">
            <text:p><text:s/>155,118,211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84915281" table:style-name="ce14">
            <text:p><text:s/>84,915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12877268" table:style-name="ce12">
            <text:p><text:s/>12,877,26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3468202" table:style-name="ce12">
            <text:p><text:s/>43,468,202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13707534" table:style-name="ce14">
            <text:p><text:s/>13,707,534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6002769" table:style-name="ce14">
            <text:p><text:s/>56,00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91" table:style-name="ce12">
            <text:p><text:s/>25,991<text:s/></text:p>
          </table:table-cell>
          <table:table-cell office:value-type="float" office:value="52340786" table:style-name="ce12">
            <text:p><text:s/>52,340,786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0297102" table:style-name="ce12">
            <text:p><text:s/>50,297,102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56852105" table:style-name="ce14">
            <text:p><text:s/>56,852,105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59501670" table:style-name="ce14">
            <text:p><text:s/>59,5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517" table:style-name="ce12">
            <text:p><text:s/>20,517<text:s/></text:p>
          </table:table-cell>
          <table:table-cell office:value-type="float" office:value="39091074" table:style-name="ce12">
            <text:p><text:s/>39,091,074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4014379" table:style-name="ce12">
            <text:p><text:s/>64,014,379<text:s/></text:p>
          </table:table-cell>
          <table:table-cell table:style-name="ce12"/>
          <table:table-cell office:value-type="float" office:value="20424" table:style-name="ce14">
            <text:p><text:s/>20,424<text:s/></text:p>
          </table:table-cell>
          <table:table-cell office:value-type="float" office:value="38127196" table:style-name="ce14">
            <text:p><text:s/>38,127,196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70081724" table:style-name="ce14">
            <text:p><text:s/>70,08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466" table:style-name="ce12">
            <text:p><text:s/>32,466<text:s/></text:p>
          </table:table-cell>
          <table:table-cell office:value-type="float" office:value="58694064" table:style-name="ce12">
            <text:p><text:s/>58,694,064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88136724" table:style-name="ce12">
            <text:p><text:s/>88,136,724<text:s/></text:p>
          </table:table-cell>
          <table:table-cell table:style-name="ce12"/>
          <table:table-cell office:value-type="float" office:value="31879" table:style-name="ce14">
            <text:p><text:s/>31,879<text:s/></text:p>
          </table:table-cell>
          <table:table-cell office:value-type="float" office:value="57886010" table:style-name="ce14">
            <text:p><text:s/>57,886,01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3229572" table:style-name="ce14">
            <text:p><text:s/>103,2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508" table:style-name="ce12">
            <text:p><text:s/>56,508<text:s/></text:p>
          </table:table-cell>
          <table:table-cell office:value-type="float" office:value="128398716" table:style-name="ce12">
            <text:p><text:s/>128,398,716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22751510" table:style-name="ce12">
            <text:p><text:s/>122,751,510<text:s/></text:p>
          </table:table-cell>
          <table:table-cell table:style-name="ce12"/>
          <table:table-cell office:value-type="float" office:value="44541" table:style-name="ce14">
            <text:p><text:s/>44,541<text:s/></text:p>
          </table:table-cell>
          <table:table-cell office:value-type="float" office:value="122413898" table:style-name="ce14">
            <text:p><text:s/>122,413,898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20571409" table:style-name="ce14">
            <text:p><text:s/>120,57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13" table:style-name="ce12">
            <text:p><text:s/>23,413<text:s/></text:p>
          </table:table-cell>
          <table:table-cell office:value-type="float" office:value="41718762" table:style-name="ce12">
            <text:p><text:s/>41,718,762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59521794" table:style-name="ce12">
            <text:p><text:s/>59,521,794<text:s/></text:p>
          </table:table-cell>
          <table:table-cell table:style-name="ce12"/>
          <table:table-cell office:value-type="float" office:value="22744" table:style-name="ce14">
            <text:p><text:s/>22,744<text:s/></text:p>
          </table:table-cell>
          <table:table-cell office:value-type="float" office:value="42344137" table:style-name="ce14">
            <text:p><text:s/>42,344,13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2804237" table:style-name="ce14">
            <text:p><text:s/>62,80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518" table:style-name="ce12">
            <text:p><text:s/>21,518<text:s/></text:p>
          </table:table-cell>
          <table:table-cell office:value-type="float" office:value="66997656" table:style-name="ce12">
            <text:p><text:s/>66,997,656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82070763" table:style-name="ce12">
            <text:p><text:s/>82,070,763<text:s/></text:p>
          </table:table-cell>
          <table:table-cell table:style-name="ce12"/>
          <table:table-cell office:value-type="float" office:value="21493" table:style-name="ce14">
            <text:p><text:s/>21,493<text:s/></text:p>
          </table:table-cell>
          <table:table-cell office:value-type="float" office:value="67305457" table:style-name="ce14">
            <text:p><text:s/>67,305,457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81050441" table:style-name="ce14">
            <text:p><text:s/>81,050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487" table:style-name="ce12">
            <text:p><text:s/>44,487<text:s/></text:p>
          </table:table-cell>
          <table:table-cell office:value-type="float" office:value="88197043" table:style-name="ce12">
            <text:p><text:s/>88,197,043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97051002" table:style-name="ce12">
            <text:p><text:s/>97,051,002<text:s/></text:p>
          </table:table-cell>
          <table:table-cell table:style-name="ce12"/>
          <table:table-cell office:value-type="float" office:value="40548" table:style-name="ce14">
            <text:p><text:s/>40,548<text:s/></text:p>
          </table:table-cell>
          <table:table-cell office:value-type="float" office:value="92782339" table:style-name="ce14">
            <text:p><text:s/>92,782,339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87013725" table:style-name="ce14">
            <text:p><text:s/>87,01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323" table:style-name="ce12">
            <text:p><text:s/>73,323<text:s/></text:p>
          </table:table-cell>
          <table:table-cell office:value-type="float" office:value="196387032" table:style-name="ce12">
            <text:p><text:s/>196,387,032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47695411" table:style-name="ce12">
            <text:p><text:s/>247,695,411<text:s/></text:p>
          </table:table-cell>
          <table:table-cell table:style-name="ce12"/>
          <table:table-cell office:value-type="float" office:value="69430" table:style-name="ce14">
            <text:p><text:s/>69,430<text:s/></text:p>
          </table:table-cell>
          <table:table-cell office:value-type="float" office:value="184580232" table:style-name="ce14">
            <text:p><text:s/>184,580,232<text:s/>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44552919" table:style-name="ce14">
            <text:p><text:s/>244,55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48" table:style-name="ce12">
            <text:p><text:s/>35,148<text:s/></text:p>
          </table:table-cell>
          <table:table-cell office:value-type="float" office:value="90630769" table:style-name="ce12">
            <text:p><text:s/>90,630,769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93937058" table:style-name="ce12">
            <text:p><text:s/>93,937,058<text:s/></text:p>
          </table:table-cell>
          <table:table-cell table:style-name="ce12"/>
          <table:table-cell office:value-type="float" office:value="34672" table:style-name="ce14">
            <text:p><text:s/>34,672<text:s/></text:p>
          </table:table-cell>
          <table:table-cell office:value-type="float" office:value="88361957" table:style-name="ce14">
            <text:p><text:s/>88,361,957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99102336" table:style-name="ce14">
            <text:p><text:s/>99,10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49" table:style-name="ce12">
            <text:p><text:s/>23,449<text:s/></text:p>
          </table:table-cell>
          <table:table-cell office:value-type="float" office:value="43353004" table:style-name="ce12">
            <text:p><text:s/>43,353,004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27856511" table:style-name="ce12">
            <text:p><text:s/>27,856,511<text:s/></text:p>
          </table:table-cell>
          <table:table-cell table:style-name="ce12"/>
          <table:table-cell office:value-type="float" office:value="24171" table:style-name="ce14">
            <text:p><text:s/>24,171<text:s/></text:p>
          </table:table-cell>
          <table:table-cell office:value-type="float" office:value="46868063" table:style-name="ce14">
            <text:p><text:s/>46,868,063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5005135" table:style-name="ce14">
            <text:p><text:s/>35,0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5947727" table:style-name="ce12">
            <text:p><text:s/>5,947,727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560120" table:style-name="ce12">
            <text:p><text:s/>11,560,120<text:s/></text:p>
          </table:table-cell>
          <table:table-cell table:style-name="ce12"/>
          <table:table-cell office:value-type="float" office:value="2915" table:style-name="ce14">
            <text:p><text:s/>2,915<text:s/></text:p>
          </table:table-cell>
          <table:table-cell office:value-type="float" office:value="6498378" table:style-name="ce14">
            <text:p><text:s/>6,498,37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0746901" table:style-name="ce14">
            <text:p><text:s/>10,74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14523811" table:style-name="ce12">
            <text:p><text:s/>14,523,811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8941816" table:style-name="ce12">
            <text:p><text:s/>18,941,816<text:s/></text:p>
          </table:table-cell>
          <table:table-cell table:style-name="ce12"/>
          <table:table-cell office:value-type="float" office:value="7221" table:style-name="ce14">
            <text:p><text:s/>7,221<text:s/></text:p>
          </table:table-cell>
          <table:table-cell office:value-type="float" office:value="14300968" table:style-name="ce14">
            <text:p><text:s/>14,300,96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787721" table:style-name="ce14">
            <text:p><text:s/>14,78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55" table:style-name="ce12">
            <text:p><text:s/>20,755<text:s/></text:p>
          </table:table-cell>
          <table:table-cell office:value-type="float" office:value="33420077" table:style-name="ce12">
            <text:p><text:s/>33,420,07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6827856" table:style-name="ce12">
            <text:p><text:s/>26,827,856<text:s/></text:p>
          </table:table-cell>
          <table:table-cell table:style-name="ce12"/>
          <table:table-cell office:value-type="float" office:value="21581" table:style-name="ce14">
            <text:p><text:s/>21,581<text:s/></text:p>
          </table:table-cell>
          <table:table-cell office:value-type="float" office:value="36771954" table:style-name="ce14">
            <text:p><text:s/>36,771,95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5599109" table:style-name="ce14">
            <text:p><text:s/>25,59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43996485" table:style-name="ce12">
            <text:p><text:s/>43,996,485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2193067" table:style-name="ce12">
            <text:p><text:s/>42,193,067<text:s/></text:p>
          </table:table-cell>
          <table:table-cell table:style-name="ce12"/>
          <table:table-cell office:value-type="float" office:value="23754" table:style-name="ce14">
            <text:p><text:s/>23,754<text:s/></text:p>
          </table:table-cell>
          <table:table-cell office:value-type="float" office:value="43826865" table:style-name="ce14">
            <text:p><text:s/>43,826,865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9428287" table:style-name="ce14">
            <text:p><text:s/>39,42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11222146" table:style-name="ce12">
            <text:p><text:s/>11,222,1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739597" table:style-name="ce12">
            <text:p><text:s/>3,739,597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11623721" table:style-name="ce14">
            <text:p><text:s/>11,623,72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506013" table:style-name="ce14">
            <text:p><text:s/>5,50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17" table:style-name="ce12">
            <text:p><text:s/>9,317<text:s/></text:p>
          </table:table-cell>
          <table:table-cell office:value-type="float" office:value="15525576" table:style-name="ce12">
            <text:p><text:s/>15,525,57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525682" table:style-name="ce12">
            <text:p><text:s/>13,525,682<text:s/></text:p>
          </table:table-cell>
          <table:table-cell table:style-name="ce12"/>
          <table:table-cell office:value-type="float" office:value="9775" table:style-name="ce14">
            <text:p><text:s/>9,775<text:s/></text:p>
          </table:table-cell>
          <table:table-cell office:value-type="float" office:value="16670337" table:style-name="ce14">
            <text:p><text:s/>16,670,33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911927" table:style-name="ce14">
            <text:p><text:s/>11,9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49" table:style-name="ce12">
            <text:p><text:s/>9,949<text:s/></text:p>
          </table:table-cell>
          <table:table-cell office:value-type="float" office:value="10890080" table:style-name="ce12">
            <text:p><text:s/>10,890,08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594284" table:style-name="ce12">
            <text:p><text:s/>11,594,284<text:s/></text:p>
          </table:table-cell>
          <table:table-cell table:style-name="ce12"/>
          <table:table-cell office:value-type="float" office:value="9767" table:style-name="ce14">
            <text:p><text:s/>9,767<text:s/></text:p>
          </table:table-cell>
          <table:table-cell office:value-type="float" office:value="11200150" table:style-name="ce14">
            <text:p><text:s/>11,200,150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0283556" table:style-name="ce14">
            <text:p><text:s/>10,283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5401204" table:style-name="ce12">
            <text:p><text:s/>5,401,20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95820" table:style-name="ce12">
            <text:p><text:s/>6,095,820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6347402" table:style-name="ce14">
            <text:p><text:s/>6,347,40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149337" table:style-name="ce14">
            <text:p><text:s/>8,149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152" table:style-name="ce12">
            <text:p><text:s/>10,152<text:s/></text:p>
          </table:table-cell>
          <table:table-cell office:value-type="float" office:value="20895531" table:style-name="ce12">
            <text:p><text:s/>20,895,531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886825" table:style-name="ce12">
            <text:p><text:s/>14,886,825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2264987" table:style-name="ce14">
            <text:p><text:s/>22,264,98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6974153" table:style-name="ce14">
            <text:p><text:s/>16,97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17633510" table:style-name="ce12">
            <text:p><text:s/>17,633,51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4346843" table:style-name="ce12">
            <text:p><text:s/>34,346,843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7694278" table:style-name="ce14">
            <text:p><text:s/>17,694,278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1159245" table:style-name="ce14">
            <text:p><text:s/>31,15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29828" table:style-name="ce12">
            <text:p><text:s/>529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2542233" table:style-name="ce14">
            <text:p><text:s/>2,542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3947942" table:style-name="ce12">
            <text:p><text:s/>3,947,94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018493" table:style-name="ce12">
            <text:p><text:s/>8,018,493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869657" table:style-name="ce14">
            <text:p><text:s/>3,869,65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931001" table:style-name="ce14">
            <text:p><text:s/>7,93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8001051" table:style-name="ce12">
            <text:p><text:s/>8,001,0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1213" table:style-name="ce12">
            <text:p><text:s/>641,213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8800045" table:style-name="ce14">
            <text:p><text:s/>8,800,0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0170" table:style-name="ce14">
            <text:p><text:s/>43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461396" table:style-name="ce12">
            <text:p><text:s/>1,461,39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10993" table:style-name="ce12">
            <text:p><text:s/>6,610,99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1582916" table:style-name="ce14">
            <text:p><text:s/>1,582,91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45504" table:style-name="ce14">
            <text:p><text:s/>5,34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36" table:style-name="ce12">
            <text:p><text:s/>11,836<text:s/></text:p>
          </table:table-cell>
          <table:table-cell office:value-type="float" office:value="21013767" table:style-name="ce12">
            <text:p><text:s/>21,013,76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676068" table:style-name="ce12">
            <text:p><text:s/>5,676,068<text:s/></text:p>
          </table:table-cell>
          <table:table-cell table:style-name="ce12"/>
          <table:table-cell office:value-type="float" office:value="12161" table:style-name="ce14">
            <text:p><text:s/>12,161<text:s/></text:p>
          </table:table-cell>
          <table:table-cell office:value-type="float" office:value="22265361" table:style-name="ce14">
            <text:p><text:s/>22,265,36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481150" table:style-name="ce14">
            <text:p><text:s/>7,48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2868798" table:style-name="ce12">
            <text:p><text:s/>2,868,7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642167" table:style-name="ce12">
            <text:p><text:s/>3,642,167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2899942" table:style-name="ce14">
            <text:p><text:s/>2,899,94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78531" table:style-name="ce14">
            <text:p><text:s/>3,77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857461" table:style-name="ce12">
            <text:p><text:s/>2,857,4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39309" table:style-name="ce12">
            <text:p><text:s/>4,439,309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3099806" table:style-name="ce14">
            <text:p><text:s/>3,099,80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90077" table:style-name="ce14">
            <text:p><text:s/>4,79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2" table:style-name="ce12">
            <text:p><text:s/>5,652<text:s/></text:p>
          </table:table-cell>
          <table:table-cell office:value-type="float" office:value="11826828" table:style-name="ce12">
            <text:p><text:s/>11,826,82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518137" table:style-name="ce12">
            <text:p><text:s/>3,518,137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12834715" table:style-name="ce14">
            <text:p><text:s/>12,834,71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508103" table:style-name="ce14">
            <text:p><text:s/>5,50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6535451" table:style-name="ce12">
            <text:p><text:s/>6,535,4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944541" table:style-name="ce12">
            <text:p><text:s/>3,944,541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6523398" table:style-name="ce14">
            <text:p><text:s/>6,523,39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05358" table:style-name="ce14">
            <text:p><text:s/>4,70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884275" table:style-name="ce12">
            <text:p><text:s/>2,884,27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646621" table:style-name="ce12">
            <text:p><text:s/>12,646,621<text:s/></text:p>
          </table:table-cell>
          <table:table-cell table:style-name="ce12"/>
          <table:table-cell office:value-type="float" office:value="2330" table:style-name="ce14">
            <text:p><text:s/>2,330<text:s/></text:p>
          </table:table-cell>
          <table:table-cell office:value-type="float" office:value="2906870" table:style-name="ce14">
            <text:p><text:s/>2,906,87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3847015" table:style-name="ce14">
            <text:p><text:s/>13,84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95" table:style-name="ce12">
            <text:p><text:s/>11,695<text:s/></text:p>
          </table:table-cell>
          <table:table-cell office:value-type="float" office:value="21266580" table:style-name="ce12">
            <text:p><text:s/>21,266,580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1756291" table:style-name="ce12">
            <text:p><text:s/>21,756,291<text:s/></text:p>
          </table:table-cell>
          <table:table-cell table:style-name="ce12"/>
          <table:table-cell office:value-type="float" office:value="12366" table:style-name="ce14">
            <text:p><text:s/>12,366<text:s/></text:p>
          </table:table-cell>
          <table:table-cell office:value-type="float" office:value="23691001" table:style-name="ce14">
            <text:p><text:s/>23,691,00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7296104" table:style-name="ce14">
            <text:p><text:s/>27,29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36632214" table:style-name="ce12">
            <text:p><text:s/>36,632,214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43295370" table:style-name="ce12">
            <text:p><text:s/>43,295,370<text:s/></text:p>
          </table:table-cell>
          <table:table-cell table:style-name="ce12"/>
          <table:table-cell office:value-type="float" office:value="17970" table:style-name="ce14">
            <text:p><text:s/>17,970<text:s/></text:p>
          </table:table-cell>
          <table:table-cell office:value-type="float" office:value="56687998" table:style-name="ce14">
            <text:p><text:s/>56,687,998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57839529" table:style-name="ce14">
            <text:p><text:s/>57,83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1380" table:style-name="ce12">
            <text:p><text:s/>11,380<text:s/></text:p>
          </table:table-cell>
          <table:table-cell office:value-type="float" office:value="19818221" table:style-name="ce12">
            <text:p><text:s/>19,818,2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657054" table:style-name="ce12">
            <text:p><text:s/>5,657,054<text:s/></text:p>
          </table:table-cell>
          <table:table-cell table:style-name="ce12"/>
          <table:table-cell office:value-type="float" office:value="16401" table:style-name="ce14">
            <text:p><text:s/>16,401<text:s/></text:p>
          </table:table-cell>
          <table:table-cell office:value-type="float" office:value="29626547" table:style-name="ce14">
            <text:p><text:s/>29,626,54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313761" table:style-name="ce14">
            <text:p><text:s/>6,31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658" table:style-name="ce12">
            <text:p><text:s/>16,658<text:s/></text:p>
          </table:table-cell>
          <table:table-cell office:value-type="float" office:value="25584332" table:style-name="ce12">
            <text:p><text:s/>25,584,33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9772704" table:style-name="ce12">
            <text:p><text:s/>19,772,704<text:s/></text:p>
          </table:table-cell>
          <table:table-cell table:style-name="ce12"/>
          <table:table-cell office:value-type="float" office:value="16552" table:style-name="ce14">
            <text:p><text:s/>16,552<text:s/></text:p>
          </table:table-cell>
          <table:table-cell office:value-type="float" office:value="27124751" table:style-name="ce14">
            <text:p><text:s/>27,124,75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540415" table:style-name="ce14">
            <text:p><text:s/>19,54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75" table:style-name="ce12">
            <text:p><text:s/>16,075<text:s/></text:p>
          </table:table-cell>
          <table:table-cell office:value-type="float" office:value="30130597" table:style-name="ce12">
            <text:p><text:s/>30,130,59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309503" table:style-name="ce12">
            <text:p><text:s/>4,309,503<text:s/></text:p>
          </table:table-cell>
          <table:table-cell table:style-name="ce12"/>
          <table:table-cell office:value-type="float" office:value="16433" table:style-name="ce14">
            <text:p><text:s/>16,433<text:s/></text:p>
          </table:table-cell>
          <table:table-cell office:value-type="float" office:value="30737384" table:style-name="ce14">
            <text:p><text:s/>30,737,3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667455" table:style-name="ce14">
            <text:p><text:s/>4,66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6636956" table:style-name="ce12">
            <text:p><text:s/>6,636,95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14163" table:style-name="ce12">
            <text:p><text:s/>1,014,163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7065143" table:style-name="ce14">
            <text:p><text:s/>7,065,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32383" table:style-name="ce14">
            <text:p><text:s/>1,13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692474" table:style-name="ce12">
            <text:p><text:s/>692,47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217935" table:style-name="ce12">
            <text:p><text:s/>8,217,93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588294" table:style-name="ce14">
            <text:p><text:s/>588,29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962098" table:style-name="ce14">
            <text:p><text:s/>7,96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442170" table:style-name="ce12">
            <text:p><text:s/>442,17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564704" table:style-name="ce12">
            <text:p><text:s/>6,564,70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430731" table:style-name="ce14">
            <text:p><text:s/>430,7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991046" table:style-name="ce14">
            <text:p><text:s/>6,99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4075365" table:style-name="ce12">
            <text:p><text:s/>4,075,3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59331" table:style-name="ce12">
            <text:p><text:s/>1,559,33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4099608" table:style-name="ce14">
            <text:p><text:s/>4,099,6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08342" table:style-name="ce14">
            <text:p><text:s/>1,30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3942075" table:style-name="ce12">
            <text:p><text:s/>3,942,0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683552" table:style-name="ce14">
            <text:p><text:s/>3,683,5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782" table:style-name="ce14">
            <text:p><text:s/>2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8404945" table:style-name="ce12">
            <text:p><text:s/>8,404,9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0525" table:style-name="ce12">
            <text:p><text:s/>570,525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8985024" table:style-name="ce14">
            <text:p><text:s/>8,985,0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5265" table:style-name="ce14">
            <text:p><text:s/>89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581432" table:style-name="ce12">
            <text:p><text:s/>1,581,4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97498" table:style-name="ce12">
            <text:p><text:s/>697,498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1556055" table:style-name="ce14">
            <text:p><text:s/>1,556,0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0481" table:style-name="ce14">
            <text:p><text:s/>1,5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5590473" table:style-name="ce12">
            <text:p><text:s/>5,590,47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56538" table:style-name="ce12">
            <text:p><text:s/>856,538<text:s/></text:p>
          </table:table-cell>
          <table:table-cell table:style-name="ce12"/>
          <table:table-cell office:value-type="float" office:value="5471" table:style-name="ce14">
            <text:p><text:s/>5,471<text:s/></text:p>
          </table:table-cell>
          <table:table-cell office:value-type="float" office:value="7716802" table:style-name="ce14">
            <text:p><text:s/>7,716,8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3801" table:style-name="ce14">
            <text:p><text:s/>75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87" table:style-name="ce12">
            <text:p><text:s/>10,887<text:s/></text:p>
          </table:table-cell>
          <table:table-cell office:value-type="float" office:value="6605405" table:style-name="ce12">
            <text:p><text:s/>6,605,40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0204704" table:style-name="ce12">
            <text:p><text:s/>10,204,704<text:s/></text:p>
          </table:table-cell>
          <table:table-cell table:style-name="ce12"/>
          <table:table-cell office:value-type="float" office:value="10807" table:style-name="ce14">
            <text:p><text:s/>10,807<text:s/></text:p>
          </table:table-cell>
          <table:table-cell office:value-type="float" office:value="6777230" table:style-name="ce14">
            <text:p><text:s/>6,777,23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945143" table:style-name="ce14">
            <text:p><text:s/>10,94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29610448" table:style-name="ce12">
            <text:p><text:s/>29,610,448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7819604" table:style-name="ce12">
            <text:p><text:s/>27,819,604<text:s/></text:p>
          </table:table-cell>
          <table:table-cell table:style-name="ce12"/>
          <table:table-cell office:value-type="float" office:value="17346" table:style-name="ce14">
            <text:p><text:s/>17,346<text:s/></text:p>
          </table:table-cell>
          <table:table-cell office:value-type="float" office:value="29990221" table:style-name="ce14">
            <text:p><text:s/>29,990,22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5719853" table:style-name="ce14">
            <text:p><text:s/>25,71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2849963" table:style-name="ce12">
            <text:p><text:s/>2,849,9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4681" table:style-name="ce12">
            <text:p><text:s/>534,681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2943683" table:style-name="ce14">
            <text:p><text:s/>2,943,6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7860" table:style-name="ce14">
            <text:p><text:s/>547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246516" table:style-name="ce12">
            <text:p><text:s/>1,246,5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15726" table:style-name="ce12">
            <text:p><text:s/>2,615,726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209781" table:style-name="ce14">
            <text:p><text:s/>1,209,7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4355" table:style-name="ce14">
            <text:p><text:s/>2,14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0438187" table:style-name="ce12">
            <text:p><text:s/>10,438,18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639674" table:style-name="ce12">
            <text:p><text:s/>7,639,674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10258674" table:style-name="ce14">
            <text:p><text:s/>10,258,67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792773" table:style-name="ce14">
            <text:p><text:s/>6,79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416476" table:style-name="ce12">
            <text:p><text:s/>2,416,4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54991" table:style-name="ce12">
            <text:p><text:s/>2,654,991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2396063" table:style-name="ce14">
            <text:p><text:s/>2,396,0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12448" table:style-name="ce14">
            <text:p><text:s/>2,21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877520" table:style-name="ce12">
            <text:p><text:s/>877,5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12719" table:style-name="ce12">
            <text:p><text:s/>4,212,719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839572" table:style-name="ce14">
            <text:p><text:s/>839,57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88529" table:style-name="ce14">
            <text:p><text:s/>4,98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955762" table:style-name="ce12">
            <text:p><text:s/>955,76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9059" table:style-name="ce12">
            <text:p><text:s/>499,059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885512" table:style-name="ce14">
            <text:p><text:s/>885,5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6613" table:style-name="ce14">
            <text:p><text:s/>69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6593381" table:style-name="ce12">
            <text:p><text:s/>6,593,3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75756" table:style-name="ce12">
            <text:p><text:s/>2,575,756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6282811" table:style-name="ce14">
            <text:p><text:s/>6,282,8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50397" table:style-name="ce14">
            <text:p><text:s/>3,65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3311109" table:style-name="ce12">
            <text:p><text:s/>3,311,1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3877" table:style-name="ce12">
            <text:p><text:s/>1,453,877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3668420" table:style-name="ce14">
            <text:p><text:s/>3,668,4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9954" table:style-name="ce14">
            <text:p><text:s/>1,65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32" table:style-name="ce12">
            <text:p><text:s/>8,032<text:s/></text:p>
          </table:table-cell>
          <table:table-cell office:value-type="float" office:value="7602605" table:style-name="ce12">
            <text:p><text:s/>7,602,605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144463" table:style-name="ce12">
            <text:p><text:s/>15,144,463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7938746" table:style-name="ce14">
            <text:p><text:s/>7,938,74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797116" table:style-name="ce14">
            <text:p><text:s/>13,79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223205" table:style-name="ce12">
            <text:p><text:s/>4,223,2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4588786" table:style-name="ce14">
            <text:p><text:s/>4,588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299982" table:style-name="ce12">
            <text:p><text:s/>2,299,9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83009" table:style-name="ce12">
            <text:p><text:s/>1,283,009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129456" table:style-name="ce14">
            <text:p><text:s/>2,129,4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29087" table:style-name="ce14">
            <text:p><text:s/>1,22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363410" table:style-name="ce12">
            <text:p><text:s/>1,363,4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1841" table:style-name="ce12">
            <text:p><text:s/>81,841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420158" table:style-name="ce14">
            <text:p><text:s/>1,420,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661" table:style-name="ce14">
            <text:p><text:s/>9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4103685" table:style-name="ce12">
            <text:p><text:s/>4,103,6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2674" table:style-name="ce12">
            <text:p><text:s/>192,674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4014427" table:style-name="ce14">
            <text:p><text:s/>4,014,4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513" table:style-name="ce14">
            <text:p><text:s/>15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816192" table:style-name="ce12">
            <text:p><text:s/>3,816,1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91792" table:style-name="ce12">
            <text:p><text:s/>5,291,792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3459623" table:style-name="ce14">
            <text:p><text:s/>3,459,6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402131" table:style-name="ce14">
            <text:p><text:s/>5,40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3213072" table:style-name="ce12">
            <text:p><text:s/>3,213,0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37214" table:style-name="ce12">
            <text:p><text:s/>2,637,214<text:s/></text:p>
          </table:table-cell>
          <table:table-cell table:style-name="ce12"/>
          <table:table-cell office:value-type="float" office:value="3848" table:style-name="ce14">
            <text:p><text:s/>3,848<text:s/></text:p>
          </table:table-cell>
          <table:table-cell office:value-type="float" office:value="3273989" table:style-name="ce14">
            <text:p><text:s/>3,273,9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95402" table:style-name="ce14">
            <text:p><text:s/>2,89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3606737" table:style-name="ce12">
            <text:p><text:s/>3,606,73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28127" table:style-name="ce12">
            <text:p><text:s/>3,228,127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3371040" table:style-name="ce14">
            <text:p><text:s/>3,371,04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526705" table:style-name="ce14">
            <text:p><text:s/>3,52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4988343" table:style-name="ce12">
            <text:p><text:s/>4,988,3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2408354" table:style-name="ce12">
            <text:p><text:s/>12,408,354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527113" table:style-name="ce14">
            <text:p><text:s/>4,527,11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773295" table:style-name="ce14">
            <text:p><text:s/>10,77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1607286" table:style-name="ce12">
            <text:p><text:s/>1,607,28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05273" table:style-name="ce12">
            <text:p><text:s/>4,805,273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1621240" table:style-name="ce14">
            <text:p><text:s/>1,621,24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178370" table:style-name="ce14">
            <text:p><text:s/>4,17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3491" table:style-name="ce12">
            <text:p><text:s/>453,4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0965" table:style-name="ce12">
            <text:p><text:s/>580,965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549619" table:style-name="ce14">
            <text:p><text:s/>549,6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9496" table:style-name="ce14">
            <text:p><text:s/>36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4371681" table:style-name="ce12">
            <text:p><text:s/>4,371,68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717523" table:style-name="ce12">
            <text:p><text:s/>5,717,523<text:s/></text:p>
          </table:table-cell>
          <table:table-cell table:style-name="ce12"/>
          <table:table-cell office:value-type="float" office:value="4216" table:style-name="ce14">
            <text:p><text:s/>4,216<text:s/></text:p>
          </table:table-cell>
          <table:table-cell office:value-type="float" office:value="4817465" table:style-name="ce14">
            <text:p><text:s/>4,817,46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962082" table:style-name="ce14">
            <text:p><text:s/>5,96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1509705" table:style-name="ce12">
            <text:p><text:s/>1,509,70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37308" table:style-name="ce12">
            <text:p><text:s/>1,937,308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1579072" table:style-name="ce14">
            <text:p><text:s/>1,579,0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00656" table:style-name="ce14">
            <text:p><text:s/>1,70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6773564" table:style-name="ce12">
            <text:p><text:s/>6,773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7066687" table:style-name="ce14">
            <text:p><text:s/>7,066,6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8874" table:style-name="ce14">
            <text:p><text:s/>39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234719" table:style-name="ce12">
            <text:p><text:s/>1,234,71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33473" table:style-name="ce12">
            <text:p><text:s/>3,633,473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082205" table:style-name="ce14">
            <text:p><text:s/>1,082,2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1849" table:style-name="ce14">
            <text:p><text:s/>1,85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2901730" table:style-name="ce12">
            <text:p><text:s/>2,901,73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525925" table:style-name="ce12">
            <text:p><text:s/>9,525,925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2868806" table:style-name="ce14">
            <text:p><text:s/>2,868,80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835099" table:style-name="ce14">
            <text:p><text:s/>8,83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6219046" table:style-name="ce14">
            <text:p><text:s/>6,219,0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200121" table:style-name="ce14">
            <text:p><text:s/>4,200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368526" table:style-name="ce12">
            <text:p><text:s/>1,368,5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0497" table:style-name="ce12">
            <text:p><text:s/>1,640,497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1774592" table:style-name="ce14">
            <text:p><text:s/>1,774,59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03403" table:style-name="ce14">
            <text:p><text:s/>2,703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5134381" table:style-name="ce12">
            <text:p><text:s/>5,134,38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259991" table:style-name="ce12">
            <text:p><text:s/>10,259,991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7683754" table:style-name="ce14">
            <text:p><text:s/>7,683,75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085939" table:style-name="ce14">
            <text:p><text:s/>10,08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8924457" table:style-name="ce12">
            <text:p><text:s/>8,924,45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89486" table:style-name="ce12">
            <text:p><text:s/>12,989,486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9549310" table:style-name="ce14">
            <text:p><text:s/>9,549,31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262486" table:style-name="ce14">
            <text:p><text:s/>12,26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129" table:style-name="ce12">
            <text:p><text:s/>10,129<text:s/></text:p>
          </table:table-cell>
          <table:table-cell office:value-type="float" office:value="12873726" table:style-name="ce12">
            <text:p><text:s/>12,873,72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125634" table:style-name="ce12">
            <text:p><text:s/>20,125,634<text:s/></text:p>
          </table:table-cell>
          <table:table-cell table:style-name="ce12"/>
          <table:table-cell office:value-type="float" office:value="9718" table:style-name="ce14">
            <text:p><text:s/>9,718<text:s/></text:p>
          </table:table-cell>
          <table:table-cell office:value-type="float" office:value="13551352" table:style-name="ce14">
            <text:p><text:s/>13,551,35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3953864" table:style-name="ce14">
            <text:p><text:s/>23,95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917660" table:style-name="ce12">
            <text:p><text:s/>2,917,6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47360" table:style-name="ce12">
            <text:p><text:s/>6,947,360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2897285" table:style-name="ce14">
            <text:p><text:s/>2,897,28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26293" table:style-name="ce14">
            <text:p><text:s/>6,52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3401282" table:style-name="ce12">
            <text:p><text:s/>3,401,2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93760" table:style-name="ce12">
            <text:p><text:s/>1,693,76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27843" table:style-name="ce14">
            <text:p><text:s/>3,527,8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94557" table:style-name="ce14">
            <text:p><text:s/>1,69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5345100" table:style-name="ce12">
            <text:p><text:s/>5,345,1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6411715" table:style-name="ce14">
            <text:p><text:s/>6,411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02" table:style-name="ce12">
            <text:p><text:s/>5,702<text:s/></text:p>
          </table:table-cell>
          <table:table-cell office:value-type="float" office:value="7184424" table:style-name="ce12">
            <text:p><text:s/>7,184,4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19653" table:style-name="ce12">
            <text:p><text:s/>2,919,653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6970239" table:style-name="ce14">
            <text:p><text:s/>6,970,23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31041" table:style-name="ce14">
            <text:p><text:s/>3,03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4482593" table:style-name="ce12">
            <text:p><text:s/>4,482,59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42798" table:style-name="ce12">
            <text:p><text:s/>7,742,798<text:s/></text:p>
          </table:table-cell>
          <table:table-cell table:style-name="ce12"/>
          <table:table-cell office:value-type="float" office:value="4822" table:style-name="ce14">
            <text:p><text:s/>4,822<text:s/></text:p>
          </table:table-cell>
          <table:table-cell office:value-type="float" office:value="4858297" table:style-name="ce14">
            <text:p><text:s/>4,858,29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859460" table:style-name="ce14">
            <text:p><text:s/>7,85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1491958" table:style-name="ce12">
            <text:p><text:s/>1,491,95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68489" table:style-name="ce12">
            <text:p><text:s/>1,268,489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1422752" table:style-name="ce14">
            <text:p><text:s/>1,422,7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1556" table:style-name="ce14">
            <text:p><text:s/>1,36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5822951" table:style-name="ce12">
            <text:p><text:s/>5,822,9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65591" table:style-name="ce12">
            <text:p><text:s/>1,465,591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5860322" table:style-name="ce14">
            <text:p><text:s/>5,860,3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20903" table:style-name="ce14">
            <text:p><text:s/>1,22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77491" table:style-name="ce12">
            <text:p><text:s/>477,49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23126" table:style-name="ce12">
            <text:p><text:s/>3,923,126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380432" table:style-name="ce14">
            <text:p><text:s/>380,43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73897" table:style-name="ce14">
            <text:p><text:s/>4,073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3" table:style-name="ce12">
            <text:p><text:s/>8,913<text:s/></text:p>
          </table:table-cell>
          <table:table-cell office:value-type="float" office:value="9920266" table:style-name="ce12">
            <text:p><text:s/>9,920,2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854288" table:style-name="ce12">
            <text:p><text:s/>10,854,288<text:s/></text:p>
          </table:table-cell>
          <table:table-cell table:style-name="ce12"/>
          <table:table-cell office:value-type="float" office:value="9234" table:style-name="ce14">
            <text:p><text:s/>9,234<text:s/></text:p>
          </table:table-cell>
          <table:table-cell office:value-type="float" office:value="10459241" table:style-name="ce14">
            <text:p><text:s/>10,459,24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420615" table:style-name="ce14">
            <text:p><text:s/>8,42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3733243" table:style-name="ce12">
            <text:p><text:s/>3,733,2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41028" table:style-name="ce12">
            <text:p><text:s/>1,741,028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713904" table:style-name="ce14">
            <text:p><text:s/>3,713,9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8263" table:style-name="ce14">
            <text:p><text:s/>1,46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9878" table:style-name="ce12">
            <text:p><text:s/>9,878<text:s/></text:p>
          </table:table-cell>
          <table:table-cell office:value-type="float" office:value="12608457" table:style-name="ce12">
            <text:p><text:s/>12,608,45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98910" table:style-name="ce12">
            <text:p><text:s/>5,798,910<text:s/></text:p>
          </table:table-cell>
          <table:table-cell table:style-name="ce12"/>
          <table:table-cell office:value-type="float" office:value="10008" table:style-name="ce14">
            <text:p><text:s/>10,008<text:s/></text:p>
          </table:table-cell>
          <table:table-cell office:value-type="float" office:value="13117776" table:style-name="ce14">
            <text:p><text:s/>13,117,77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032512" table:style-name="ce14">
            <text:p><text:s/>5,03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609193" table:style-name="ce12">
            <text:p><text:s/>1,609,1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55201" table:style-name="ce12">
            <text:p><text:s/>3,955,201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723164" table:style-name="ce14">
            <text:p><text:s/>1,723,1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48371" table:style-name="ce14">
            <text:p><text:s/>3,84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2571843" table:style-name="ce12">
            <text:p><text:s/>2,571,8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83616" table:style-name="ce12">
            <text:p><text:s/>2,883,616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2628761" table:style-name="ce14">
            <text:p><text:s/>2,628,7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88675" table:style-name="ce14">
            <text:p><text:s/>3,18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2494057" table:style-name="ce12">
            <text:p><text:s/>2,494,0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8476" table:style-name="ce12">
            <text:p><text:s/>178,476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2505993" table:style-name="ce14">
            <text:p><text:s/>2,505,9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6421" table:style-name="ce14">
            <text:p><text:s/>36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3658786" table:style-name="ce12">
            <text:p><text:s/>3,658,7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95724" table:style-name="ce12">
            <text:p><text:s/>2,895,724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182849" table:style-name="ce14">
            <text:p><text:s/>3,182,8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74593" table:style-name="ce14">
            <text:p><text:s/>2,27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2944262" table:style-name="ce12">
            <text:p><text:s/>2,944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974567" table:style-name="ce14">
            <text:p><text:s/>2,974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18266200" table:style-name="ce12">
            <text:p><text:s/>18,266,200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6026829" table:style-name="ce12">
            <text:p><text:s/>16,026,829<text:s/></text:p>
          </table:table-cell>
          <table:table-cell table:style-name="ce12"/>
          <table:table-cell office:value-type="float" office:value="14442" table:style-name="ce14">
            <text:p><text:s/>14,442<text:s/></text:p>
          </table:table-cell>
          <table:table-cell office:value-type="float" office:value="20649088" table:style-name="ce14">
            <text:p><text:s/>20,649,08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532076" table:style-name="ce14">
            <text:p><text:s/>16,532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2889687" table:style-name="ce12">
            <text:p><text:s/>2,889,68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308856" table:style-name="ce12">
            <text:p><text:s/>2,308,856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2783535" table:style-name="ce14">
            <text:p><text:s/>2,783,53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675875" table:style-name="ce14">
            <text:p><text:s/>2,67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1851151" table:style-name="ce12">
            <text:p><text:s/>1,851,1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3132" table:style-name="ce12">
            <text:p><text:s/>1,633,132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2024687" table:style-name="ce14">
            <text:p><text:s/>2,024,6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11042" table:style-name="ce14">
            <text:p><text:s/>1,7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925691" table:style-name="ce12">
            <text:p><text:s/>1,925,6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96456" table:style-name="ce12">
            <text:p><text:s/>1,096,456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223252" table:style-name="ce14">
            <text:p><text:s/>2,223,2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0383" table:style-name="ce14">
            <text:p><text:s/>9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19780" table:style-name="ce12">
            <text:p><text:s/>419,7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88167" table:style-name="ce12">
            <text:p><text:s/>3,188,16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69411" table:style-name="ce14">
            <text:p><text:s/>369,4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36657" table:style-name="ce14">
            <text:p><text:s/>2,83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065546" table:style-name="ce12">
            <text:p><text:s/>3,065,5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3013563" table:style-name="ce14">
            <text:p><text:s/>3,013,5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119281" table:style-name="ce12">
            <text:p><text:s/>1,119,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5761539" table:style-name="ce14">
            <text:p><text:s/>5,761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4212867" table:style-name="ce12">
            <text:p><text:s/>4,212,8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54273" table:style-name="ce12">
            <text:p><text:s/>1,354,273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4089080" table:style-name="ce14">
            <text:p><text:s/>4,089,0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12153" table:style-name="ce14">
            <text:p><text:s/>1,71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1041367" table:style-name="ce12">
            <text:p><text:s/>1,041,3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75199" table:style-name="ce12">
            <text:p><text:s/>2,275,199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961889" table:style-name="ce14">
            <text:p><text:s/>961,8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7986" table:style-name="ce14">
            <text:p><text:s/>1,47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4320783" table:style-name="ce12">
            <text:p><text:s/>4,320,78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77671" table:style-name="ce12">
            <text:p><text:s/>4,377,671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4776071" table:style-name="ce14">
            <text:p><text:s/>4,776,07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00903" table:style-name="ce14">
            <text:p><text:s/>4,90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91" table:style-name="ce12">
            <text:p><text:s/>9,491<text:s/></text:p>
          </table:table-cell>
          <table:table-cell office:value-type="float" office:value="10079731" table:style-name="ce12">
            <text:p><text:s/>10,079,73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70809" table:style-name="ce12">
            <text:p><text:s/>5,270,809<text:s/></text:p>
          </table:table-cell>
          <table:table-cell table:style-name="ce12"/>
          <table:table-cell office:value-type="float" office:value="9712" table:style-name="ce14">
            <text:p><text:s/>9,712<text:s/></text:p>
          </table:table-cell>
          <table:table-cell office:value-type="float" office:value="11385213" table:style-name="ce14">
            <text:p><text:s/>11,385,21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720147" table:style-name="ce14">
            <text:p><text:s/>7,72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22900" table:style-name="ce12">
            <text:p><text:s/>422,9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1178" table:style-name="ce12">
            <text:p><text:s/>501,178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371754" table:style-name="ce14">
            <text:p><text:s/>371,7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69641" table:style-name="ce14">
            <text:p><text:s/>66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303108" table:style-name="ce12">
            <text:p><text:s/>3,303,1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61464" table:style-name="ce12">
            <text:p><text:s/>1,461,464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4111126" table:style-name="ce14">
            <text:p><text:s/>4,111,1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9461" table:style-name="ce14">
            <text:p><text:s/>1,73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928288" table:style-name="ce12">
            <text:p><text:s/>928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936443" table:style-name="ce14">
            <text:p><text:s/>936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923" table:style-name="ce12">
            <text:p><text:s/>51,923<text:s/></text:p>
          </table:table-cell>
          <table:table-cell office:value-type="float" office:value="182622271" table:style-name="ce12">
            <text:p><text:s/>182,622,271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21970893" table:style-name="ce12">
            <text:p><text:s/>221,970,893<text:s/></text:p>
          </table:table-cell>
          <table:table-cell table:style-name="ce12"/>
          <table:table-cell office:value-type="float" office:value="51983" table:style-name="ce14">
            <text:p><text:s/>51,983<text:s/></text:p>
          </table:table-cell>
          <table:table-cell office:value-type="float" office:value="197054464" table:style-name="ce14">
            <text:p><text:s/>197,054,464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212890987" table:style-name="ce14">
            <text:p><text:s/>212,89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43" table:style-name="ce12">
            <text:p><text:s/>7,843<text:s/></text:p>
          </table:table-cell>
          <table:table-cell office:value-type="float" office:value="15134522" table:style-name="ce12">
            <text:p><text:s/>15,134,52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0544331" table:style-name="ce12">
            <text:p><text:s/>20,544,331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15023778" table:style-name="ce14">
            <text:p><text:s/>15,023,778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1262049" table:style-name="ce14">
            <text:p><text:s/>21,26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267" table:style-name="ce12">
            <text:p><text:s/>31,267<text:s/></text:p>
          </table:table-cell>
          <table:table-cell office:value-type="float" office:value="80111114" table:style-name="ce12">
            <text:p><text:s/>80,111,114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76157036" table:style-name="ce12">
            <text:p><text:s/>76,157,036<text:s/></text:p>
          </table:table-cell>
          <table:table-cell table:style-name="ce12"/>
          <table:table-cell office:value-type="float" office:value="31302" table:style-name="ce14">
            <text:p><text:s/>31,302<text:s/></text:p>
          </table:table-cell>
          <table:table-cell office:value-type="float" office:value="82838401" table:style-name="ce14">
            <text:p><text:s/>82,838,401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78689663" table:style-name="ce14">
            <text:p><text:s/>78,689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03" table:style-name="ce12">
            <text:p><text:s/>30,403<text:s/></text:p>
          </table:table-cell>
          <table:table-cell office:value-type="float" office:value="93137213" table:style-name="ce12">
            <text:p><text:s/>93,137,213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93703199" table:style-name="ce12">
            <text:p><text:s/>93,703,199<text:s/></text:p>
          </table:table-cell>
          <table:table-cell table:style-name="ce12"/>
          <table:table-cell office:value-type="float" office:value="29179" table:style-name="ce14">
            <text:p><text:s/>29,179<text:s/></text:p>
          </table:table-cell>
          <table:table-cell office:value-type="float" office:value="99644141" table:style-name="ce14">
            <text:p><text:s/>99,644,141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96363267" table:style-name="ce14">
            <text:p><text:s/>96,3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13110466" table:style-name="ce12">
            <text:p><text:s/>13,110,46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169231" table:style-name="ce12">
            <text:p><text:s/>18,169,231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2244194" table:style-name="ce14">
            <text:p><text:s/>12,244,19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187931" table:style-name="ce14">
            <text:p><text:s/>16,18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9284273" table:style-name="ce12">
            <text:p><text:s/>9,284,273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2166603" table:style-name="ce12">
            <text:p><text:s/>22,166,603<text:s/></text:p>
          </table:table-cell>
          <table:table-cell table:style-name="ce12"/>
          <table:table-cell office:value-type="float" office:value="3843" table:style-name="ce14">
            <text:p><text:s/>3,843<text:s/></text:p>
          </table:table-cell>
          <table:table-cell office:value-type="float" office:value="9052116" table:style-name="ce14">
            <text:p><text:s/>9,052,116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0870374" table:style-name="ce14">
            <text:p><text:s/>20,87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564343" table:style-name="ce12">
            <text:p><text:s/>1,564,3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635" table:style-name="ce12">
            <text:p><text:s/>285,635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517283" table:style-name="ce14">
            <text:p><text:s/>1,517,28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281" table:style-name="ce14">
            <text:p><text:s/>5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12178727" table:style-name="ce12">
            <text:p><text:s/>12,178,72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743240" table:style-name="ce12">
            <text:p><text:s/>12,743,240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2315160" table:style-name="ce14">
            <text:p><text:s/>12,315,16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222873" table:style-name="ce14">
            <text:p><text:s/>11,22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3079892" table:style-name="ce12">
            <text:p><text:s/>3,079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525779" table:style-name="ce14">
            <text:p><text:s/>2,525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4928107" table:style-name="ce12">
            <text:p><text:s/>4,928,10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316594" table:style-name="ce12">
            <text:p><text:s/>8,316,594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6088456" table:style-name="ce14">
            <text:p><text:s/>6,088,45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092439" table:style-name="ce14">
            <text:p><text:s/>7,092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96" table:style-name="ce12">
            <text:p><text:s/>13,496<text:s/></text:p>
          </table:table-cell>
          <table:table-cell office:value-type="float" office:value="25538670" table:style-name="ce12">
            <text:p><text:s/>25,538,67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5925329" table:style-name="ce12">
            <text:p><text:s/>45,925,329<text:s/></text:p>
          </table:table-cell>
          <table:table-cell table:style-name="ce12"/>
          <table:table-cell office:value-type="float" office:value="13774" table:style-name="ce14">
            <text:p><text:s/>13,774<text:s/></text:p>
          </table:table-cell>
          <table:table-cell office:value-type="float" office:value="27799618" table:style-name="ce14">
            <text:p><text:s/>27,799,61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9082764" table:style-name="ce14">
            <text:p><text:s/>49,08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13037570" table:style-name="ce12">
            <text:p><text:s/>13,037,57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710118" table:style-name="ce12">
            <text:p><text:s/>10,710,118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2754792" table:style-name="ce14">
            <text:p><text:s/>12,754,79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048282" table:style-name="ce14">
            <text:p><text:s/>13,04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36" table:style-name="ce12">
            <text:p><text:s/>7,736<text:s/></text:p>
          </table:table-cell>
          <table:table-cell office:value-type="float" office:value="15748310" table:style-name="ce12">
            <text:p><text:s/>15,748,31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070375" table:style-name="ce12">
            <text:p><text:s/>4,070,375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5614422" table:style-name="ce14">
            <text:p><text:s/>15,614,42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300257" table:style-name="ce14">
            <text:p><text:s/>2,30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3244677" table:style-name="ce12">
            <text:p><text:s/>3,244,67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00655" table:style-name="ce12">
            <text:p><text:s/>9,700,655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882087" table:style-name="ce14">
            <text:p><text:s/>3,882,08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505968" table:style-name="ce14">
            <text:p><text:s/>9,50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19556195" table:style-name="ce12">
            <text:p><text:s/>19,556,19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457082" table:style-name="ce12">
            <text:p><text:s/>14,457,082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21973960" table:style-name="ce14">
            <text:p><text:s/>21,973,96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6051469" table:style-name="ce14">
            <text:p><text:s/>16,05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326306" table:style-name="ce12">
            <text:p><text:s/>2,326,30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06018" table:style-name="ce12">
            <text:p><text:s/>906,018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726782" table:style-name="ce14">
            <text:p><text:s/>2,726,7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8904" table:style-name="ce14">
            <text:p><text:s/>66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6840313" table:style-name="ce12">
            <text:p><text:s/>6,840,3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18876" table:style-name="ce12">
            <text:p><text:s/>818,87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7927059" table:style-name="ce14">
            <text:p><text:s/>7,927,0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71615" table:style-name="ce14">
            <text:p><text:s/>1,971,615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2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938" table:style-name="ce12">
            <text:p><text:s/>243,938<text:s/></text:p>
          </table:table-cell>
          <table:table-cell office:value-type="float" office:value="1009450546" table:style-name="ce12">
            <text:p><text:s/>1,009,450,546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822434964" table:style-name="ce12">
            <text:p><text:s/>822,434,964<text:s/></text:p>
          </table:table-cell>
          <table:table-cell table:style-name="ce12"/>
          <table:table-cell office:value-type="float" office:value="250215" table:style-name="ce14">
            <text:p><text:s/>250,215<text:s/></text:p>
          </table:table-cell>
          <table:table-cell office:value-type="float" office:value="1034667955" table:style-name="ce14">
            <text:p><text:s/>1,034,667,955<text:s/></text:p>
          </table:table-cell>
          <table:table-cell office:value-type="float" office:value="8484" table:style-name="ce14">
            <text:p><text:s/>8,484<text:s/></text:p>
          </table:table-cell>
          <table:table-cell office:value-type="float" office:value="818039309" table:style-name="ce14">
            <text:p><text:s/>818,03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671" table:style-name="ce12">
            <text:p><text:s/>117,671<text:s/></text:p>
          </table:table-cell>
          <table:table-cell office:value-type="float" office:value="409576079" table:style-name="ce12">
            <text:p><text:s/>409,576,079<text:s/></text:p>
          </table:table-cell>
          <table:table-cell office:value-type="float" office:value="4948" table:style-name="ce12">
            <text:p><text:s/>4,948<text:s/></text:p>
          </table:table-cell>
          <table:table-cell office:value-type="float" office:value="399448626" table:style-name="ce12">
            <text:p><text:s/>399,448,626<text:s/></text:p>
          </table:table-cell>
          <table:table-cell table:style-name="ce12"/>
          <table:table-cell office:value-type="float" office:value="121547" table:style-name="ce14">
            <text:p><text:s/>121,547<text:s/></text:p>
          </table:table-cell>
          <table:table-cell office:value-type="float" office:value="423835158" table:style-name="ce14">
            <text:p><text:s/>423,835,158<text:s/></text:p>
          </table:table-cell>
          <table:table-cell office:value-type="float" office:value="5073" table:style-name="ce14">
            <text:p><text:s/>5,073<text:s/></text:p>
          </table:table-cell>
          <table:table-cell office:value-type="float" office:value="407721555" table:style-name="ce14">
            <text:p><text:s/>407,721,55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9879" table:style-name="ce40">
            <text:p><text:s/>209,879<text:s/></text:p>
          </table:table-cell>
          <table:table-cell office:value-type="float" office:value="823638370" table:style-name="ce40">
            <text:p><text:s/>823,638,370<text:s/></text:p>
          </table:table-cell>
          <table:table-cell office:value-type="float" office:value="9274" table:style-name="ce40">
            <text:p><text:s/>9,274<text:s/></text:p>
          </table:table-cell>
          <table:table-cell office:value-type="float" office:value="818444641" table:style-name="ce40">
            <text:p><text:s/>818,444,641<text:s/></text:p>
          </table:table-cell>
          <table:table-cell table:style-name="ce40"/>
          <table:table-cell office:value-type="float" office:value="212321" table:style-name="ce41">
            <text:p><text:s/>212,321<text:s/></text:p>
          </table:table-cell>
          <table:table-cell office:value-type="float" office:value="858182123" table:style-name="ce41">
            <text:p><text:s/>858,182,123<text:s/></text:p>
          </table:table-cell>
          <table:table-cell office:value-type="float" office:value="9402" table:style-name="ce41">
            <text:p><text:s/>9,402<text:s/></text:p>
          </table:table-cell>
          <table:table-cell office:value-type="float" office:value="870073214" table:style-name="ce41">
            <text:p><text:s/>870,073,21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580" table:style-name="ce12">
            <text:p><text:s/>87,580<text:s/></text:p>
          </table:table-cell>
          <table:table-cell office:value-type="float" office:value="221309351" table:style-name="ce12">
            <text:p><text:s/>221,309,351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166398148" table:style-name="ce12">
            <text:p><text:s/>166,398,148<text:s/></text:p>
          </table:table-cell>
          <table:table-cell table:style-name="ce12"/>
          <table:table-cell office:value-type="float" office:value="84925" table:style-name="ce14">
            <text:p><text:s/>84,925<text:s/></text:p>
          </table:table-cell>
          <table:table-cell office:value-type="float" office:value="222979083" table:style-name="ce14">
            <text:p><text:s/>222,979,083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60568024" table:style-name="ce14">
            <text:p><text:s/>160,56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598" table:style-name="ce12">
            <text:p><text:s/>214,598<text:s/></text:p>
          </table:table-cell>
          <table:table-cell office:value-type="float" office:value="650190020" table:style-name="ce12">
            <text:p><text:s/>650,190,020<text:s/></text:p>
          </table:table-cell>
          <table:table-cell office:value-type="float" office:value="6266" table:style-name="ce12">
            <text:p><text:s/>6,266<text:s/></text:p>
          </table:table-cell>
          <table:table-cell office:value-type="float" office:value="463208244" table:style-name="ce12">
            <text:p><text:s/>463,208,244<text:s/></text:p>
          </table:table-cell>
          <table:table-cell table:style-name="ce12"/>
          <table:table-cell office:value-type="float" office:value="213596" table:style-name="ce14">
            <text:p><text:s/>213,596<text:s/></text:p>
          </table:table-cell>
          <table:table-cell office:value-type="float" office:value="678536908" table:style-name="ce14">
            <text:p><text:s/>678,536,908<text:s/></text:p>
          </table:table-cell>
          <table:table-cell office:value-type="float" office:value="6271" table:style-name="ce14">
            <text:p><text:s/>6,271<text:s/></text:p>
          </table:table-cell>
          <table:table-cell office:value-type="float" office:value="466019816" table:style-name="ce14">
            <text:p><text:s/>466,01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829" table:style-name="ce12">
            <text:p><text:s/>93,829<text:s/></text:p>
          </table:table-cell>
          <table:table-cell office:value-type="float" office:value="277501323" table:style-name="ce12">
            <text:p><text:s/>277,501,323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00294335" table:style-name="ce12">
            <text:p><text:s/>200,294,335<text:s/></text:p>
          </table:table-cell>
          <table:table-cell table:style-name="ce12"/>
          <table:table-cell office:value-type="float" office:value="91597" table:style-name="ce14">
            <text:p><text:s/>91,597<text:s/></text:p>
          </table:table-cell>
          <table:table-cell office:value-type="float" office:value="290965412" table:style-name="ce14">
            <text:p><text:s/>290,965,412<text:s/></text:p>
          </table:table-cell>
          <table:table-cell office:value-type="float" office:value="2777" table:style-name="ce14">
            <text:p><text:s/>2,777<text:s/></text:p>
          </table:table-cell>
          <table:table-cell office:value-type="float" office:value="211991419" table:style-name="ce14">
            <text:p><text:s/>211,99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7059" table:style-name="ce12">
            <text:p><text:s/>137,059<text:s/></text:p>
          </table:table-cell>
          <table:table-cell office:value-type="float" office:value="439677070" table:style-name="ce12">
            <text:p><text:s/>439,677,070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319565146" table:style-name="ce12">
            <text:p><text:s/>319,565,146<text:s/></text:p>
          </table:table-cell>
          <table:table-cell table:style-name="ce12"/>
          <table:table-cell office:value-type="float" office:value="141102" table:style-name="ce14">
            <text:p><text:s/>141,102<text:s/></text:p>
          </table:table-cell>
          <table:table-cell office:value-type="float" office:value="458854472" table:style-name="ce14">
            <text:p><text:s/>458,854,472<text:s/></text:p>
          </table:table-cell>
          <table:table-cell office:value-type="float" office:value="4256" table:style-name="ce14">
            <text:p><text:s/>4,256<text:s/></text:p>
          </table:table-cell>
          <table:table-cell office:value-type="float" office:value="321882241" table:style-name="ce14">
            <text:p><text:s/>321,88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976" table:style-name="ce12">
            <text:p><text:s/>73,976<text:s/></text:p>
          </table:table-cell>
          <table:table-cell office:value-type="float" office:value="209807641" table:style-name="ce12">
            <text:p><text:s/>209,807,641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159607000" table:style-name="ce12">
            <text:p><text:s/>159,607,000<text:s/></text:p>
          </table:table-cell>
          <table:table-cell table:style-name="ce12"/>
          <table:table-cell office:value-type="float" office:value="71221" table:style-name="ce14">
            <text:p><text:s/>71,221<text:s/></text:p>
          </table:table-cell>
          <table:table-cell office:value-type="float" office:value="218470541" table:style-name="ce14">
            <text:p><text:s/>218,470,541<text:s/></text:p>
          </table:table-cell>
          <table:table-cell office:value-type="float" office:value="2274" table:style-name="ce14">
            <text:p><text:s/>2,274<text:s/></text:p>
          </table:table-cell>
          <table:table-cell office:value-type="float" office:value="159792224" table:style-name="ce14">
            <text:p><text:s/>159,79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0271" table:style-name="ce12">
            <text:p><text:s/>250,271<text:s/></text:p>
          </table:table-cell>
          <table:table-cell office:value-type="float" office:value="541706436" table:style-name="ce12">
            <text:p><text:s/>541,706,436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341066698" table:style-name="ce12">
            <text:p><text:s/>341,066,698<text:s/></text:p>
          </table:table-cell>
          <table:table-cell table:style-name="ce12"/>
          <table:table-cell office:value-type="float" office:value="255173" table:style-name="ce14">
            <text:p><text:s/>255,173<text:s/></text:p>
          </table:table-cell>
          <table:table-cell office:value-type="float" office:value="552923168" table:style-name="ce14">
            <text:p><text:s/>552,923,168<text:s/></text:p>
          </table:table-cell>
          <table:table-cell office:value-type="float" office:value="5871" table:style-name="ce14">
            <text:p><text:s/>5,871<text:s/></text:p>
          </table:table-cell>
          <table:table-cell office:value-type="float" office:value="348097715" table:style-name="ce14">
            <text:p><text:s/>348,097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307" table:style-name="ce12">
            <text:p><text:s/>31,307<text:s/></text:p>
          </table:table-cell>
          <table:table-cell office:value-type="float" office:value="69676994" table:style-name="ce12">
            <text:p><text:s/>69,676,994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8734223" table:style-name="ce12">
            <text:p><text:s/>38,734,223<text:s/></text:p>
          </table:table-cell>
          <table:table-cell table:style-name="ce12"/>
          <table:table-cell office:value-type="float" office:value="31177" table:style-name="ce14">
            <text:p><text:s/>31,177<text:s/></text:p>
          </table:table-cell>
          <table:table-cell office:value-type="float" office:value="69549581" table:style-name="ce14">
            <text:p><text:s/>69,549,581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36933607" table:style-name="ce14">
            <text:p><text:s/>36,93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929" table:style-name="ce12">
            <text:p><text:s/>36,929<text:s/></text:p>
          </table:table-cell>
          <table:table-cell office:value-type="float" office:value="77493897" table:style-name="ce12">
            <text:p><text:s/>77,493,897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9517669" table:style-name="ce12">
            <text:p><text:s/>39,517,669<text:s/></text:p>
          </table:table-cell>
          <table:table-cell table:style-name="ce12"/>
          <table:table-cell office:value-type="float" office:value="33882" table:style-name="ce14">
            <text:p><text:s/>33,882<text:s/></text:p>
          </table:table-cell>
          <table:table-cell office:value-type="float" office:value="74960842" table:style-name="ce14">
            <text:p><text:s/>74,960,842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42318543" table:style-name="ce14">
            <text:p><text:s/>42,31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501" table:style-name="ce12">
            <text:p><text:s/>43,501<text:s/></text:p>
          </table:table-cell>
          <table:table-cell office:value-type="float" office:value="92658295" table:style-name="ce12">
            <text:p><text:s/>92,658,295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67299372" table:style-name="ce12">
            <text:p><text:s/>67,299,372<text:s/></text:p>
          </table:table-cell>
          <table:table-cell table:style-name="ce12"/>
          <table:table-cell office:value-type="float" office:value="42550" table:style-name="ce14">
            <text:p><text:s/>42,550<text:s/></text:p>
          </table:table-cell>
          <table:table-cell office:value-type="float" office:value="95764054" table:style-name="ce14">
            <text:p><text:s/>95,764,05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6937947" table:style-name="ce14">
            <text:p><text:s/>76,93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3450711" table:style-name="ce12">
            <text:p><text:s/>3,450,71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2264640" table:style-name="ce12">
            <text:p><text:s/>22,264,640<text:s/></text:p>
          </table:table-cell>
          <table:table-cell table:style-name="ce12"/>
          <table:table-cell office:value-type="float" office:value="1861" table:style-name="ce14">
            <text:p><text:s/>1,861<text:s/></text:p>
          </table:table-cell>
          <table:table-cell office:value-type="float" office:value="4055327" table:style-name="ce14">
            <text:p><text:s/>4,055,32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7059694" table:style-name="ce14">
            <text:p><text:s/>27,05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940" table:style-name="ce12">
            <text:p><text:s/>39,940<text:s/></text:p>
          </table:table-cell>
          <table:table-cell office:value-type="float" office:value="115956485" table:style-name="ce12">
            <text:p><text:s/>115,956,485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91237852" table:style-name="ce12">
            <text:p><text:s/>91,237,852<text:s/></text:p>
          </table:table-cell>
          <table:table-cell table:style-name="ce12"/>
          <table:table-cell office:value-type="float" office:value="40069" table:style-name="ce14">
            <text:p><text:s/>40,069<text:s/></text:p>
          </table:table-cell>
          <table:table-cell office:value-type="float" office:value="122275452" table:style-name="ce14">
            <text:p><text:s/>122,275,452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94980818" table:style-name="ce14">
            <text:p><text:s/>94,980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21" table:style-name="ce12">
            <text:p><text:s/>22,421<text:s/></text:p>
          </table:table-cell>
          <table:table-cell office:value-type="float" office:value="37004599" table:style-name="ce12">
            <text:p><text:s/>37,004,599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5881698" table:style-name="ce12">
            <text:p><text:s/>25,881,698<text:s/></text:p>
          </table:table-cell>
          <table:table-cell table:style-name="ce12"/>
          <table:table-cell office:value-type="float" office:value="21446" table:style-name="ce14">
            <text:p><text:s/>21,446<text:s/></text:p>
          </table:table-cell>
          <table:table-cell office:value-type="float" office:value="40189441" table:style-name="ce14">
            <text:p><text:s/>40,189,44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0254096" table:style-name="ce14">
            <text:p><text:s/>30,25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6574718" table:style-name="ce12">
            <text:p><text:s/>6,574,71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332950" table:style-name="ce12">
            <text:p><text:s/>29,332,950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7053746" table:style-name="ce14">
            <text:p><text:s/>7,053,746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189523" table:style-name="ce14">
            <text:p><text:s/>31,18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559" table:style-name="ce12">
            <text:p><text:s/>39,559<text:s/></text:p>
          </table:table-cell>
          <table:table-cell office:value-type="float" office:value="78703232" table:style-name="ce12">
            <text:p><text:s/>78,703,232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42650908" table:style-name="ce12">
            <text:p><text:s/>42,650,908<text:s/></text:p>
          </table:table-cell>
          <table:table-cell table:style-name="ce12"/>
          <table:table-cell office:value-type="float" office:value="39883" table:style-name="ce14">
            <text:p><text:s/>39,883<text:s/></text:p>
          </table:table-cell>
          <table:table-cell office:value-type="float" office:value="81100602" table:style-name="ce14">
            <text:p><text:s/>81,100,602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41188970" table:style-name="ce14">
            <text:p><text:s/>41,188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130" table:style-name="ce12">
            <text:p><text:s/>101,130<text:s/></text:p>
          </table:table-cell>
          <table:table-cell office:value-type="float" office:value="285832265" table:style-name="ce12">
            <text:p><text:s/>285,832,265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225857212" table:style-name="ce12">
            <text:p><text:s/>225,857,212<text:s/></text:p>
          </table:table-cell>
          <table:table-cell table:style-name="ce12"/>
          <table:table-cell office:value-type="float" office:value="100336" table:style-name="ce14">
            <text:p><text:s/>100,336<text:s/></text:p>
          </table:table-cell>
          <table:table-cell office:value-type="float" office:value="292445212" table:style-name="ce14">
            <text:p><text:s/>292,445,212<text:s/></text:p>
          </table:table-cell>
          <table:table-cell office:value-type="float" office:value="3021" table:style-name="ce14">
            <text:p><text:s/>3,021<text:s/></text:p>
          </table:table-cell>
          <table:table-cell office:value-type="float" office:value="224386501" table:style-name="ce14">
            <text:p><text:s/>224,386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93" table:style-name="ce12">
            <text:p><text:s/>25,193<text:s/></text:p>
          </table:table-cell>
          <table:table-cell office:value-type="float" office:value="143582706" table:style-name="ce12">
            <text:p><text:s/>143,582,706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54202701" table:style-name="ce12">
            <text:p><text:s/>54,202,701<text:s/></text:p>
          </table:table-cell>
          <table:table-cell table:style-name="ce12"/>
          <table:table-cell office:value-type="float" office:value="25327" table:style-name="ce14">
            <text:p><text:s/>25,327<text:s/></text:p>
          </table:table-cell>
          <table:table-cell office:value-type="float" office:value="123458675" table:style-name="ce14">
            <text:p><text:s/>123,458,675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77724454" table:style-name="ce14">
            <text:p><text:s/>77,72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548" table:style-name="ce12">
            <text:p><text:s/>74,548<text:s/></text:p>
          </table:table-cell>
          <table:table-cell office:value-type="float" office:value="211676416" table:style-name="ce12">
            <text:p><text:s/>211,676,416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178621885" table:style-name="ce12">
            <text:p><text:s/>178,621,885<text:s/></text:p>
          </table:table-cell>
          <table:table-cell table:style-name="ce12"/>
          <table:table-cell office:value-type="float" office:value="67676" table:style-name="ce14">
            <text:p><text:s/>67,676<text:s/></text:p>
          </table:table-cell>
          <table:table-cell office:value-type="float" office:value="210154260" table:style-name="ce14">
            <text:p><text:s/>210,154,260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87017869" table:style-name="ce14">
            <text:p><text:s/>187,01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711" table:style-name="ce12">
            <text:p><text:s/>90,711<text:s/></text:p>
          </table:table-cell>
          <table:table-cell office:value-type="float" office:value="227169457" table:style-name="ce12">
            <text:p><text:s/>227,169,457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190957979" table:style-name="ce12">
            <text:p><text:s/>190,957,979<text:s/></text:p>
          </table:table-cell>
          <table:table-cell table:style-name="ce12"/>
          <table:table-cell office:value-type="float" office:value="86747" table:style-name="ce14">
            <text:p><text:s/>86,747<text:s/></text:p>
          </table:table-cell>
          <table:table-cell office:value-type="float" office:value="232046756" table:style-name="ce14">
            <text:p><text:s/>232,046,756<text:s/></text:p>
          </table:table-cell>
          <table:table-cell office:value-type="float" office:value="2858" table:style-name="ce14">
            <text:p><text:s/>2,858<text:s/></text:p>
          </table:table-cell>
          <table:table-cell office:value-type="float" office:value="198384823" table:style-name="ce14">
            <text:p><text:s/>198,384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60" table:style-name="ce12">
            <text:p><text:s/>57,160<text:s/></text:p>
          </table:table-cell>
          <table:table-cell office:value-type="float" office:value="127804291" table:style-name="ce12">
            <text:p><text:s/>127,804,291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83810291" table:style-name="ce12">
            <text:p><text:s/>83,810,291<text:s/></text:p>
          </table:table-cell>
          <table:table-cell table:style-name="ce12"/>
          <table:table-cell office:value-type="float" office:value="55855" table:style-name="ce14">
            <text:p><text:s/>55,855<text:s/></text:p>
          </table:table-cell>
          <table:table-cell office:value-type="float" office:value="134650992" table:style-name="ce14">
            <text:p><text:s/>134,650,992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3324161" table:style-name="ce14">
            <text:p><text:s/>93,32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048" table:style-name="ce12">
            <text:p><text:s/>53,048<text:s/></text:p>
          </table:table-cell>
          <table:table-cell office:value-type="float" office:value="132873628" table:style-name="ce12">
            <text:p><text:s/>132,873,628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4614091" table:style-name="ce12">
            <text:p><text:s/>94,614,091<text:s/></text:p>
          </table:table-cell>
          <table:table-cell table:style-name="ce12"/>
          <table:table-cell office:value-type="float" office:value="51012" table:style-name="ce14">
            <text:p><text:s/>51,012<text:s/></text:p>
          </table:table-cell>
          <table:table-cell office:value-type="float" office:value="137051477" table:style-name="ce14">
            <text:p><text:s/>137,051,477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00869258" table:style-name="ce14">
            <text:p><text:s/>100,869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546" table:style-name="ce12">
            <text:p><text:s/>58,546<text:s/></text:p>
          </table:table-cell>
          <table:table-cell office:value-type="float" office:value="134720165" table:style-name="ce12">
            <text:p><text:s/>134,720,165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30429046" table:style-name="ce12">
            <text:p><text:s/>130,429,046<text:s/></text:p>
          </table:table-cell>
          <table:table-cell table:style-name="ce12"/>
          <table:table-cell office:value-type="float" office:value="58590" table:style-name="ce14">
            <text:p><text:s/>58,590<text:s/></text:p>
          </table:table-cell>
          <table:table-cell office:value-type="float" office:value="137070143" table:style-name="ce14">
            <text:p><text:s/>137,070,143<text:s/></text:p>
          </table:table-cell>
          <table:table-cell office:value-type="float" office:value="2864" table:style-name="ce14">
            <text:p><text:s/>2,864<text:s/></text:p>
          </table:table-cell>
          <table:table-cell office:value-type="float" office:value="141691807" table:style-name="ce14">
            <text:p><text:s/>141,69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033" table:style-name="ce14">
            <text:p><text:s/>34,033<text:s/></text:p>
          </table:table-cell>
          <table:table-cell office:value-type="float" office:value="74648689" table:style-name="ce14">
            <text:p><text:s/>74,648,689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71807154" table:style-name="ce14">
            <text:p><text:s/>71,80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807" table:style-name="ce12">
            <text:p><text:s/>74,807<text:s/></text:p>
          </table:table-cell>
          <table:table-cell office:value-type="float" office:value="187051670" table:style-name="ce12">
            <text:p><text:s/>187,051,670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32866568" table:style-name="ce12">
            <text:p><text:s/>132,866,568<text:s/></text:p>
          </table:table-cell>
          <table:table-cell table:style-name="ce12"/>
          <table:table-cell office:value-type="float" office:value="75740" table:style-name="ce14">
            <text:p><text:s/>75,740<text:s/></text:p>
          </table:table-cell>
          <table:table-cell office:value-type="float" office:value="194267067" table:style-name="ce14">
            <text:p><text:s/>194,267,067<text:s/>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128827355" table:style-name="ce14">
            <text:p><text:s/>128,82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547" table:style-name="ce12">
            <text:p><text:s/>80,547<text:s/></text:p>
          </table:table-cell>
          <table:table-cell office:value-type="float" office:value="232803560" table:style-name="ce12">
            <text:p><text:s/>232,803,560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85815354" table:style-name="ce12">
            <text:p><text:s/>185,815,354<text:s/></text:p>
          </table:table-cell>
          <table:table-cell table:style-name="ce12"/>
          <table:table-cell office:value-type="float" office:value="79430" table:style-name="ce14">
            <text:p><text:s/>79,430<text:s/></text:p>
          </table:table-cell>
          <table:table-cell office:value-type="float" office:value="257587685" table:style-name="ce14">
            <text:p><text:s/>257,587,685<text:s/></text:p>
          </table:table-cell>
          <table:table-cell office:value-type="float" office:value="2707" table:style-name="ce14">
            <text:p><text:s/>2,707<text:s/></text:p>
          </table:table-cell>
          <table:table-cell office:value-type="float" office:value="184347413" table:style-name="ce14">
            <text:p><text:s/>184,34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119" table:style-name="ce12">
            <text:p><text:s/>106,119<text:s/></text:p>
          </table:table-cell>
          <table:table-cell office:value-type="float" office:value="306918330" table:style-name="ce12">
            <text:p><text:s/>306,918,330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31851810" table:style-name="ce12">
            <text:p><text:s/>231,851,810<text:s/></text:p>
          </table:table-cell>
          <table:table-cell table:style-name="ce12"/>
          <table:table-cell office:value-type="float" office:value="103246" table:style-name="ce14">
            <text:p><text:s/>103,246<text:s/></text:p>
          </table:table-cell>
          <table:table-cell office:value-type="float" office:value="321301669" table:style-name="ce14">
            <text:p><text:s/>321,301,669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243644859" table:style-name="ce14">
            <text:p><text:s/>243,64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515" table:style-name="ce12">
            <text:p><text:s/>13,515<text:s/></text:p>
          </table:table-cell>
          <table:table-cell office:value-type="float" office:value="25314369" table:style-name="ce12">
            <text:p><text:s/>25,314,36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6854046" table:style-name="ce12">
            <text:p><text:s/>16,854,046<text:s/></text:p>
          </table:table-cell>
          <table:table-cell table:style-name="ce12"/>
          <table:table-cell office:value-type="float" office:value="13928" table:style-name="ce14">
            <text:p><text:s/>13,928<text:s/></text:p>
          </table:table-cell>
          <table:table-cell office:value-type="float" office:value="26424557" table:style-name="ce14">
            <text:p><text:s/>26,424,55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268556" table:style-name="ce14">
            <text:p><text:s/>20,26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347" table:style-name="ce12">
            <text:p><text:s/>17,347<text:s/></text:p>
          </table:table-cell>
          <table:table-cell office:value-type="float" office:value="30633070" table:style-name="ce12">
            <text:p><text:s/>30,633,07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4998592" table:style-name="ce12">
            <text:p><text:s/>14,998,592<text:s/></text:p>
          </table:table-cell>
          <table:table-cell table:style-name="ce12"/>
          <table:table-cell office:value-type="float" office:value="18165" table:style-name="ce14">
            <text:p><text:s/>18,165<text:s/></text:p>
          </table:table-cell>
          <table:table-cell office:value-type="float" office:value="34891040" table:style-name="ce14">
            <text:p><text:s/>34,891,04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601847" table:style-name="ce14">
            <text:p><text:s/>15,60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4987799" table:style-name="ce12">
            <text:p><text:s/>4,987,79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99051" table:style-name="ce12">
            <text:p><text:s/>1,899,051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5794306" table:style-name="ce14">
            <text:p><text:s/>5,794,3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58632" table:style-name="ce14">
            <text:p><text:s/>2,55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4920845" table:style-name="ce12">
            <text:p><text:s/>4,920,8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4428" table:style-name="ce12">
            <text:p><text:s/>534,428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4879996" table:style-name="ce14">
            <text:p><text:s/>4,879,99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64774" table:style-name="ce14">
            <text:p><text:s/>56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838" table:style-name="ce12">
            <text:p><text:s/>23,838<text:s/></text:p>
          </table:table-cell>
          <table:table-cell office:value-type="float" office:value="42847694" table:style-name="ce12">
            <text:p><text:s/>42,847,6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51397" table:style-name="ce12">
            <text:p><text:s/>1,251,397<text:s/></text:p>
          </table:table-cell>
          <table:table-cell table:style-name="ce12"/>
          <table:table-cell office:value-type="float" office:value="25664" table:style-name="ce14">
            <text:p><text:s/>25,664<text:s/></text:p>
          </table:table-cell>
          <table:table-cell office:value-type="float" office:value="45966466" table:style-name="ce14">
            <text:p><text:s/>45,966,4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31896" table:style-name="ce14">
            <text:p><text:s/>1,73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21" table:style-name="ce12">
            <text:p><text:s/>7,121<text:s/></text:p>
          </table:table-cell>
          <table:table-cell office:value-type="float" office:value="13604499" table:style-name="ce12">
            <text:p><text:s/>13,604,49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17576" table:style-name="ce12">
            <text:p><text:s/>2,017,576<text:s/></text:p>
          </table:table-cell>
          <table:table-cell table:style-name="ce12"/>
          <table:table-cell office:value-type="float" office:value="7528" table:style-name="ce14">
            <text:p><text:s/>7,528<text:s/></text:p>
          </table:table-cell>
          <table:table-cell office:value-type="float" office:value="15776724" table:style-name="ce14">
            <text:p><text:s/>15,776,72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49389" table:style-name="ce14">
            <text:p><text:s/>4,04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982" table:style-name="ce12">
            <text:p><text:s/>15,982<text:s/></text:p>
          </table:table-cell>
          <table:table-cell office:value-type="float" office:value="33495455" table:style-name="ce12">
            <text:p><text:s/>33,495,45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291509" table:style-name="ce12">
            <text:p><text:s/>17,291,509<text:s/></text:p>
          </table:table-cell>
          <table:table-cell table:style-name="ce12"/>
          <table:table-cell office:value-type="float" office:value="15583" table:style-name="ce14">
            <text:p><text:s/>15,583<text:s/></text:p>
          </table:table-cell>
          <table:table-cell office:value-type="float" office:value="32475908" table:style-name="ce14">
            <text:p><text:s/>32,475,90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2575946" table:style-name="ce14">
            <text:p><text:s/>12,57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96" table:style-name="ce12">
            <text:p><text:s/>5,496<text:s/></text:p>
          </table:table-cell>
          <table:table-cell office:value-type="float" office:value="9840408" table:style-name="ce12">
            <text:p><text:s/>9,840,40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373783" table:style-name="ce12">
            <text:p><text:s/>15,373,783<text:s/></text:p>
          </table:table-cell>
          <table:table-cell table:style-name="ce12"/>
          <table:table-cell office:value-type="float" office:value="7210" table:style-name="ce14">
            <text:p><text:s/>7,210<text:s/></text:p>
          </table:table-cell>
          <table:table-cell office:value-type="float" office:value="13710792" table:style-name="ce14">
            <text:p><text:s/>13,710,79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8903762" table:style-name="ce14">
            <text:p><text:s/>18,90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6452840" table:style-name="ce12">
            <text:p><text:s/>6,452,840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3116907" table:style-name="ce12">
            <text:p><text:s/>23,116,907<text:s/></text:p>
          </table:table-cell>
          <table:table-cell table:style-name="ce12"/>
          <table:table-cell office:value-type="float" office:value="11419" table:style-name="ce14">
            <text:p><text:s/>11,419<text:s/></text:p>
          </table:table-cell>
          <table:table-cell office:value-type="float" office:value="21723502" table:style-name="ce14">
            <text:p><text:s/>21,723,50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9073240" table:style-name="ce14">
            <text:p><text:s/>29,073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458" table:style-name="ce12">
            <text:p><text:s/>35,458<text:s/></text:p>
          </table:table-cell>
          <table:table-cell office:value-type="float" office:value="64853357" table:style-name="ce12">
            <text:p><text:s/>64,853,35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3092670" table:style-name="ce12">
            <text:p><text:s/>13,092,670<text:s/></text:p>
          </table:table-cell>
          <table:table-cell table:style-name="ce12"/>
          <table:table-cell office:value-type="float" office:value="37882" table:style-name="ce14">
            <text:p><text:s/>37,882<text:s/></text:p>
          </table:table-cell>
          <table:table-cell office:value-type="float" office:value="67325775" table:style-name="ce14">
            <text:p><text:s/>67,325,77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681414" table:style-name="ce14">
            <text:p><text:s/>12,681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257" table:style-name="ce12">
            <text:p><text:s/>17,257<text:s/></text:p>
          </table:table-cell>
          <table:table-cell office:value-type="float" office:value="30146798" table:style-name="ce12">
            <text:p><text:s/>30,146,798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844273" table:style-name="ce12">
            <text:p><text:s/>24,844,273<text:s/></text:p>
          </table:table-cell>
          <table:table-cell table:style-name="ce12"/>
          <table:table-cell office:value-type="float" office:value="18108" table:style-name="ce14">
            <text:p><text:s/>18,108<text:s/></text:p>
          </table:table-cell>
          <table:table-cell office:value-type="float" office:value="32872975" table:style-name="ce14">
            <text:p><text:s/>32,872,975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4583216" table:style-name="ce14">
            <text:p><text:s/>24,58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825" table:style-name="ce12">
            <text:p><text:s/>14,825<text:s/></text:p>
          </table:table-cell>
          <table:table-cell office:value-type="float" office:value="27597611" table:style-name="ce12">
            <text:p><text:s/>27,597,61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7473973" table:style-name="ce12">
            <text:p><text:s/>17,473,973<text:s/></text:p>
          </table:table-cell>
          <table:table-cell table:style-name="ce12"/>
          <table:table-cell office:value-type="float" office:value="15040" table:style-name="ce14">
            <text:p><text:s/>15,040<text:s/></text:p>
          </table:table-cell>
          <table:table-cell office:value-type="float" office:value="27637581" table:style-name="ce14">
            <text:p><text:s/>27,637,58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995225" table:style-name="ce14">
            <text:p><text:s/>16,99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89" table:style-name="ce14">
            <text:p><text:s/>25,089<text:s/></text:p>
          </table:table-cell>
          <table:table-cell office:value-type="float" office:value="37441841" table:style-name="ce14">
            <text:p><text:s/>37,441,84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449498" table:style-name="ce14">
            <text:p><text:s/>12,44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27182" table:style-name="ce12">
            <text:p><text:s/>627,18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9204176" table:style-name="ce12">
            <text:p><text:s/>9,204,17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612179" table:style-name="ce14">
            <text:p><text:s/>612,17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410123" table:style-name="ce14">
            <text:p><text:s/>8,410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10" table:style-name="ce12">
            <text:p><text:s/>6,010<text:s/></text:p>
          </table:table-cell>
          <table:table-cell office:value-type="float" office:value="10759289" table:style-name="ce12">
            <text:p><text:s/>10,759,28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055519" table:style-name="ce12">
            <text:p><text:s/>12,055,519<text:s/></text:p>
          </table:table-cell>
          <table:table-cell table:style-name="ce12"/>
          <table:table-cell office:value-type="float" office:value="6066" table:style-name="ce14">
            <text:p><text:s/>6,066<text:s/></text:p>
          </table:table-cell>
          <table:table-cell office:value-type="float" office:value="10557295" table:style-name="ce14">
            <text:p><text:s/>10,557,2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741939" table:style-name="ce14">
            <text:p><text:s/>10,74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8384363" table:style-name="ce12">
            <text:p><text:s/>8,384,36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34815" table:style-name="ce12">
            <text:p><text:s/>3,934,815<text:s/></text:p>
          </table:table-cell>
          <table:table-cell table:style-name="ce12"/>
          <table:table-cell office:value-type="float" office:value="1866" table:style-name="ce14">
            <text:p><text:s/>1,866<text:s/></text:p>
          </table:table-cell>
          <table:table-cell office:value-type="float" office:value="7674200" table:style-name="ce14">
            <text:p><text:s/>7,674,2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89095" table:style-name="ce14">
            <text:p><text:s/>4,28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09859" table:style-name="ce12">
            <text:p><text:s/>109,85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90472" table:style-name="ce12">
            <text:p><text:s/>1,790,472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153245" table:style-name="ce14">
            <text:p><text:s/>153,2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820535" table:style-name="ce14">
            <text:p><text:s/>1,820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8402106" table:style-name="ce12">
            <text:p><text:s/>8,402,1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455174" table:style-name="ce12">
            <text:p><text:s/>5,455,174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8156197" table:style-name="ce14">
            <text:p><text:s/>8,156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591" table:style-name="ce12">
            <text:p><text:s/>34,5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36945" table:style-name="ce12">
            <text:p><text:s/>3,036,945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6607" table:style-name="ce14">
            <text:p><text:s/>36,6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7811" table:style-name="ce14">
            <text:p><text:s/>2,20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537" table:style-name="ce12">
            <text:p><text:s/>105,53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1474849" table:style-name="ce12">
            <text:p><text:s/>11,474,84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1345" table:style-name="ce14">
            <text:p><text:s/>21,34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764992" table:style-name="ce14">
            <text:p><text:s/>11,76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626455" table:style-name="ce12">
            <text:p><text:s/>1,626,45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69494" table:style-name="ce12">
            <text:p><text:s/>4,869,494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584890" table:style-name="ce14">
            <text:p><text:s/>1,584,89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167789" table:style-name="ce14">
            <text:p><text:s/>5,16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55" table:style-name="ce12">
            <text:p><text:s/>17,855<text:s/></text:p>
          </table:table-cell>
          <table:table-cell office:value-type="float" office:value="46760540" table:style-name="ce12">
            <text:p><text:s/>46,760,54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536079" table:style-name="ce12">
            <text:p><text:s/>7,536,079<text:s/></text:p>
          </table:table-cell>
          <table:table-cell table:style-name="ce12"/>
          <table:table-cell office:value-type="float" office:value="17548" table:style-name="ce14">
            <text:p><text:s/>17,548<text:s/></text:p>
          </table:table-cell>
          <table:table-cell office:value-type="float" office:value="51569374" table:style-name="ce14">
            <text:p><text:s/>51,569,37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333784" table:style-name="ce14">
            <text:p><text:s/>9,33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354" table:style-name="ce12">
            <text:p><text:s/>8,354<text:s/></text:p>
          </table:table-cell>
          <table:table-cell office:value-type="float" office:value="17931003" table:style-name="ce12">
            <text:p><text:s/>17,931,0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830924" table:style-name="ce12">
            <text:p><text:s/>4,830,924<text:s/></text:p>
          </table:table-cell>
          <table:table-cell table:style-name="ce12"/>
          <table:table-cell office:value-type="float" office:value="7671" table:style-name="ce14">
            <text:p><text:s/>7,671<text:s/></text:p>
          </table:table-cell>
          <table:table-cell office:value-type="float" office:value="18267148" table:style-name="ce14">
            <text:p><text:s/>18,267,14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11540" table:style-name="ce14">
            <text:p><text:s/>7,011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13" table:style-name="ce12">
            <text:p><text:s/>9,513<text:s/></text:p>
          </table:table-cell>
          <table:table-cell office:value-type="float" office:value="19364579" table:style-name="ce12">
            <text:p><text:s/>19,364,57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4683245" table:style-name="ce12">
            <text:p><text:s/>14,683,245<text:s/></text:p>
          </table:table-cell>
          <table:table-cell table:style-name="ce12"/>
          <table:table-cell office:value-type="float" office:value="9104" table:style-name="ce14">
            <text:p><text:s/>9,104<text:s/></text:p>
          </table:table-cell>
          <table:table-cell office:value-type="float" office:value="18676745" table:style-name="ce14">
            <text:p><text:s/>18,676,74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1778672" table:style-name="ce14">
            <text:p><text:s/>11,778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16828296" table:style-name="ce12">
            <text:p><text:s/>16,828,29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587942" table:style-name="ce12">
            <text:p><text:s/>7,587,942<text:s/></text:p>
          </table:table-cell>
          <table:table-cell table:style-name="ce12"/>
          <table:table-cell office:value-type="float" office:value="13644" table:style-name="ce14">
            <text:p><text:s/>13,644<text:s/></text:p>
          </table:table-cell>
          <table:table-cell office:value-type="float" office:value="16737495" table:style-name="ce14">
            <text:p><text:s/>16,737,49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7735312" table:style-name="ce14">
            <text:p><text:s/>7,73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346328" table:style-name="ce12">
            <text:p><text:s/>2,346,3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900968" table:style-name="ce12">
            <text:p><text:s/>5,900,968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2747903" table:style-name="ce14">
            <text:p><text:s/>2,747,90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160893" table:style-name="ce14">
            <text:p><text:s/>5,160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697" table:style-name="ce12">
            <text:p><text:s/>40,697<text:s/></text:p>
          </table:table-cell>
          <table:table-cell office:value-type="float" office:value="69327141" table:style-name="ce12">
            <text:p><text:s/>69,327,141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27710340" table:style-name="ce12">
            <text:p><text:s/>27,710,340<text:s/></text:p>
          </table:table-cell>
          <table:table-cell table:style-name="ce12"/>
          <table:table-cell office:value-type="float" office:value="44345" table:style-name="ce14">
            <text:p><text:s/>44,345<text:s/></text:p>
          </table:table-cell>
          <table:table-cell office:value-type="float" office:value="73990395" table:style-name="ce14">
            <text:p><text:s/>73,990,39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29948018" table:style-name="ce14">
            <text:p><text:s/>29,94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669" table:style-name="ce12">
            <text:p><text:s/>16,669<text:s/></text:p>
          </table:table-cell>
          <table:table-cell office:value-type="float" office:value="28848340" table:style-name="ce12">
            <text:p><text:s/>28,848,3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382952" table:style-name="ce12">
            <text:p><text:s/>6,382,952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29798571" table:style-name="ce14">
            <text:p><text:s/>29,798,57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51255" table:style-name="ce14">
            <text:p><text:s/>5,25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19251" table:style-name="ce12">
            <text:p><text:s/>19,251<text:s/></text:p>
          </table:table-cell>
          <table:table-cell office:value-type="float" office:value="29442813" table:style-name="ce12">
            <text:p><text:s/>29,442,81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8008093" table:style-name="ce12">
            <text:p><text:s/>18,008,093<text:s/></text:p>
          </table:table-cell>
          <table:table-cell table:style-name="ce12"/>
          <table:table-cell office:value-type="float" office:value="48670" table:style-name="ce14">
            <text:p><text:s/>48,670<text:s/></text:p>
          </table:table-cell>
          <table:table-cell office:value-type="float" office:value="93340235" table:style-name="ce14">
            <text:p><text:s/>93,340,235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2046064" table:style-name="ce14">
            <text:p><text:s/>72,04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729" table:style-name="ce12">
            <text:p><text:s/>9,729<text:s/></text:p>
          </table:table-cell>
          <table:table-cell office:value-type="float" office:value="13765127" table:style-name="ce12">
            <text:p><text:s/>13,765,1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6496" table:style-name="ce12">
            <text:p><text:s/>156,496<text:s/></text:p>
          </table:table-cell>
          <table:table-cell table:style-name="ce12"/>
          <table:table-cell office:value-type="float" office:value="10854" table:style-name="ce14">
            <text:p><text:s/>10,854<text:s/></text:p>
          </table:table-cell>
          <table:table-cell office:value-type="float" office:value="15094100" table:style-name="ce14">
            <text:p><text:s/>15,094,1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1332" table:style-name="ce14">
            <text:p><text:s/>27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7032791" table:style-name="ce12">
            <text:p><text:s/>7,032,79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202247" table:style-name="ce12">
            <text:p><text:s/>9,202,24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6586239" table:style-name="ce14">
            <text:p><text:s/>6,586,23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700360" table:style-name="ce14">
            <text:p><text:s/>9,70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11079826" table:style-name="ce12">
            <text:p><text:s/>11,079,82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953526" table:style-name="ce12">
            <text:p><text:s/>8,953,526<text:s/></text:p>
          </table:table-cell>
          <table:table-cell table:style-name="ce12"/>
          <table:table-cell office:value-type="float" office:value="5934" table:style-name="ce14">
            <text:p><text:s/>5,934<text:s/></text:p>
          </table:table-cell>
          <table:table-cell office:value-type="float" office:value="11928459" table:style-name="ce14">
            <text:p><text:s/>11,928,4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20231" table:style-name="ce14">
            <text:p><text:s/>4,82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1622230" table:style-name="ce12">
            <text:p><text:s/>1,622,23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31376" table:style-name="ce12">
            <text:p><text:s/>6,131,376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794116" table:style-name="ce14">
            <text:p><text:s/>1,794,11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96648" table:style-name="ce14">
            <text:p><text:s/>6,19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960" table:style-name="ce12">
            <text:p><text:s/>13,960<text:s/></text:p>
          </table:table-cell>
          <table:table-cell office:value-type="float" office:value="23009247" table:style-name="ce12">
            <text:p><text:s/>23,009,24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296932" table:style-name="ce12">
            <text:p><text:s/>12,296,932<text:s/></text:p>
          </table:table-cell>
          <table:table-cell table:style-name="ce12"/>
          <table:table-cell office:value-type="float" office:value="14462" table:style-name="ce14">
            <text:p><text:s/>14,462<text:s/></text:p>
          </table:table-cell>
          <table:table-cell office:value-type="float" office:value="24501598" table:style-name="ce14">
            <text:p><text:s/>24,501,59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602453" table:style-name="ce14">
            <text:p><text:s/>12,60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20626" table:style-name="ce12">
            <text:p><text:s/>420,6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44622" table:style-name="ce12">
            <text:p><text:s/>3,144,622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406957" table:style-name="ce14">
            <text:p><text:s/>406,95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56055" table:style-name="ce14">
            <text:p><text:s/>3,05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222829" table:style-name="ce14">
            <text:p><text:s/>222,8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20759" table:style-name="ce14">
            <text:p><text:s/>7,12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298151" table:style-name="ce12">
            <text:p><text:s/>1,298,1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43936" table:style-name="ce12">
            <text:p><text:s/>1,643,936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1439435" table:style-name="ce14">
            <text:p><text:s/>1,439,4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38840" table:style-name="ce14">
            <text:p><text:s/>1,538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5654955" table:style-name="ce12">
            <text:p><text:s/>5,654,9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826050" table:style-name="ce12">
            <text:p><text:s/>7,826,050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5207969" table:style-name="ce14">
            <text:p><text:s/>5,207,96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180584" table:style-name="ce14">
            <text:p><text:s/>11,18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10446681" table:style-name="ce12">
            <text:p><text:s/>10,446,6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223861" table:style-name="ce12">
            <text:p><text:s/>7,223,861<text:s/></text:p>
          </table:table-cell>
          <table:table-cell table:style-name="ce12"/>
          <table:table-cell office:value-type="float" office:value="8600" table:style-name="ce14">
            <text:p><text:s/>8,600<text:s/></text:p>
          </table:table-cell>
          <table:table-cell office:value-type="float" office:value="9442942" table:style-name="ce14">
            <text:p><text:s/>9,442,94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4422311" table:style-name="ce14">
            <text:p><text:s/>14,42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3863698" table:style-name="ce12">
            <text:p><text:s/>3,863,6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14735" table:style-name="ce12">
            <text:p><text:s/>1,514,735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4250804" table:style-name="ce14">
            <text:p><text:s/>4,250,80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7912" table:style-name="ce14">
            <text:p><text:s/>1,85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09881" table:style-name="ce12">
            <text:p><text:s/>409,881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36651" table:style-name="ce12">
            <text:p><text:s/>3,436,651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67600" table:style-name="ce14">
            <text:p><text:s/>367,60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580673" table:style-name="ce14">
            <text:p><text:s/>3,580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61106" table:style-name="ce12">
            <text:p><text:s/>161,10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063965" table:style-name="ce12">
            <text:p><text:s/>5,063,965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179545" table:style-name="ce14">
            <text:p><text:s/>179,54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06572" table:style-name="ce14">
            <text:p><text:s/>5,206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46" table:style-name="ce12">
            <text:p><text:s/>3,246<text:s/></text:p>
          </table:table-cell>
          <table:table-cell office:value-type="float" office:value="5713423" table:style-name="ce12">
            <text:p><text:s/>5,713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5898973" table:style-name="ce14">
            <text:p><text:s/>5,898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689599" table:style-name="ce12">
            <text:p><text:s/>2,689,59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3291213" table:style-name="ce12">
            <text:p><text:s/>13,291,21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514248" table:style-name="ce14">
            <text:p><text:s/>3,514,24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488196" table:style-name="ce14">
            <text:p><text:s/>10,48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2622629" table:style-name="ce12">
            <text:p><text:s/>12,622,6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557249" table:style-name="ce12">
            <text:p><text:s/>7,557,249<text:s/></text:p>
          </table:table-cell>
          <table:table-cell table:style-name="ce12"/>
          <table:table-cell office:value-type="float" office:value="9391" table:style-name="ce14">
            <text:p><text:s/>9,391<text:s/></text:p>
          </table:table-cell>
          <table:table-cell office:value-type="float" office:value="13715303" table:style-name="ce14">
            <text:p><text:s/>13,715,3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378729" table:style-name="ce14">
            <text:p><text:s/>6,37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794632" table:style-name="ce12">
            <text:p><text:s/>1,794,6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583356" table:style-name="ce12">
            <text:p><text:s/>11,583,356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2500892" table:style-name="ce14">
            <text:p><text:s/>2,500,89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74624" table:style-name="ce14">
            <text:p><text:s/>10,874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30" table:style-name="ce12">
            <text:p><text:s/>5,930<text:s/></text:p>
          </table:table-cell>
          <table:table-cell office:value-type="float" office:value="15894751" table:style-name="ce12">
            <text:p><text:s/>15,894,7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641462" table:style-name="ce12">
            <text:p><text:s/>7,641,462<text:s/></text:p>
          </table:table-cell>
          <table:table-cell table:style-name="ce12"/>
          <table:table-cell office:value-type="float" office:value="5971" table:style-name="ce14">
            <text:p><text:s/>5,971<text:s/></text:p>
          </table:table-cell>
          <table:table-cell office:value-type="float" office:value="16061731" table:style-name="ce14">
            <text:p><text:s/>16,061,73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761192" table:style-name="ce14">
            <text:p><text:s/>7,76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2633631" table:style-name="ce12">
            <text:p><text:s/>2,633,6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83134" table:style-name="ce12">
            <text:p><text:s/>3,283,134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2185466" table:style-name="ce14">
            <text:p><text:s/>2,185,4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77942" table:style-name="ce14">
            <text:p><text:s/>3,77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91" table:style-name="ce12">
            <text:p><text:s/>6,291<text:s/></text:p>
          </table:table-cell>
          <table:table-cell office:value-type="float" office:value="12737087" table:style-name="ce12">
            <text:p><text:s/>12,737,08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509198" table:style-name="ce12">
            <text:p><text:s/>10,509,198<text:s/></text:p>
          </table:table-cell>
          <table:table-cell table:style-name="ce12"/>
          <table:table-cell office:value-type="float" office:value="6478" table:style-name="ce14">
            <text:p><text:s/>6,478<text:s/></text:p>
          </table:table-cell>
          <table:table-cell office:value-type="float" office:value="14964224" table:style-name="ce14">
            <text:p><text:s/>14,964,22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931029" table:style-name="ce14">
            <text:p><text:s/>10,93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7704183" table:style-name="ce12">
            <text:p><text:s/>7,704,1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80677" table:style-name="ce12">
            <text:p><text:s/>4,180,677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7266564" table:style-name="ce14">
            <text:p><text:s/>7,266,5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39783" table:style-name="ce14">
            <text:p><text:s/>4,339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2112750" table:style-name="ce12">
            <text:p><text:s/>2,112,7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12013" table:style-name="ce12">
            <text:p><text:s/>3,512,013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1996932" table:style-name="ce14">
            <text:p><text:s/>1,996,9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35638" table:style-name="ce14">
            <text:p><text:s/>3,835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44783" table:style-name="ce12">
            <text:p><text:s/>944,78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37363" table:style-name="ce12">
            <text:p><text:s/>1,637,363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891301" table:style-name="ce14">
            <text:p><text:s/>891,3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4332" table:style-name="ce14">
            <text:p><text:s/>1,364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9438360" table:style-name="ce12">
            <text:p><text:s/>9,438,36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348474" table:style-name="ce12">
            <text:p><text:s/>5,348,474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9913402" table:style-name="ce14">
            <text:p><text:s/>9,913,4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30996" table:style-name="ce14">
            <text:p><text:s/>5,03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850" table:style-name="ce12">
            <text:p><text:s/>30,8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43416" table:style-name="ce12">
            <text:p><text:s/>5,043,416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0464" table:style-name="ce14">
            <text:p><text:s/>20,4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23113" table:style-name="ce14">
            <text:p><text:s/>5,323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4072096" table:style-name="ce12">
            <text:p><text:s/>4,072,0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39807" table:style-name="ce12">
            <text:p><text:s/>5,739,807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4316373" table:style-name="ce14">
            <text:p><text:s/>4,316,3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18555" table:style-name="ce14">
            <text:p><text:s/>5,41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78472" table:style-name="ce12">
            <text:p><text:s/>278,47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7922" table:style-name="ce12">
            <text:p><text:s/>1,747,922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17173" table:style-name="ce14">
            <text:p><text:s/>317,17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55783" table:style-name="ce14">
            <text:p><text:s/>1,7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386360" table:style-name="ce14">
            <text:p><text:s/>1,386,3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20177" table:style-name="ce14">
            <text:p><text:s/>2,02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8" table:style-name="ce14">
            <text:p><text:s/>1,148<text:s/></text:p>
          </table:table-cell>
          <table:table-cell office:value-type="float" office:value="1729576" table:style-name="ce14">
            <text:p><text:s/>1,729,5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29208" table:style-name="ce14">
            <text:p><text:s/>7,22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1018893" table:style-name="ce12">
            <text:p><text:s/>1,018,8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79008" table:style-name="ce12">
            <text:p><text:s/>1,279,008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263598" table:style-name="ce14">
            <text:p><text:s/>1,263,59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15947" table:style-name="ce14">
            <text:p><text:s/>1,41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34" table:style-name="ce12">
            <text:p><text:s/>14,7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3958" table:style-name="ce12">
            <text:p><text:s/>1,233,958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4903" table:style-name="ce14">
            <text:p><text:s/>24,90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66631" table:style-name="ce14">
            <text:p><text:s/>1,06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485" table:style-name="ce12">
            <text:p><text:s/>12,485<text:s/></text:p>
          </table:table-cell>
          <table:table-cell office:value-type="float" office:value="18963560" table:style-name="ce12">
            <text:p><text:s/>18,963,5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132062" table:style-name="ce12">
            <text:p><text:s/>13,132,062<text:s/></text:p>
          </table:table-cell>
          <table:table-cell table:style-name="ce12"/>
          <table:table-cell office:value-type="float" office:value="16077" table:style-name="ce14">
            <text:p><text:s/>16,077<text:s/></text:p>
          </table:table-cell>
          <table:table-cell office:value-type="float" office:value="29636922" table:style-name="ce14">
            <text:p><text:s/>29,636,92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568894" table:style-name="ce14">
            <text:p><text:s/>16,56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989" table:style-name="ce12">
            <text:p><text:s/>24,9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75666" table:style-name="ce12">
            <text:p><text:s/>7,575,666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5603" table:style-name="ce14">
            <text:p><text:s/>35,6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039343" table:style-name="ce14">
            <text:p><text:s/>8,039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374" table:style-name="ce12">
            <text:p><text:s/>9,374<text:s/></text:p>
          </table:table-cell>
          <table:table-cell office:value-type="float" office:value="16275388" table:style-name="ce12">
            <text:p><text:s/>16,275,38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3021219" table:style-name="ce12">
            <text:p><text:s/>13,021,219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16326577" table:style-name="ce14">
            <text:p><text:s/>16,326,57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8834151" table:style-name="ce14">
            <text:p><text:s/>18,83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68941" table:style-name="ce12">
            <text:p><text:s/>268,9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65747" table:style-name="ce12">
            <text:p><text:s/>1,365,747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291637" table:style-name="ce14">
            <text:p><text:s/>291,6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85309" table:style-name="ce14">
            <text:p><text:s/>1,48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633475" table:style-name="ce12">
            <text:p><text:s/>2,633,4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54186" table:style-name="ce12">
            <text:p><text:s/>854,186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681147" table:style-name="ce14">
            <text:p><text:s/>2,681,1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96672" table:style-name="ce14">
            <text:p><text:s/>3,19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834310" table:style-name="ce12">
            <text:p><text:s/>4,834,3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152" table:style-name="ce12">
            <text:p><text:s/>198,152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4820409" table:style-name="ce14">
            <text:p><text:s/>4,820,4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2975" table:style-name="ce14">
            <text:p><text:s/>20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05" table:style-name="ce12">
            <text:p><text:s/>7,60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6032999" table:style-name="ce12">
            <text:p><text:s/>6,032,999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500" table:style-name="ce14">
            <text:p><text:s/>8,50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073764" table:style-name="ce14">
            <text:p><text:s/>5,07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19" table:style-name="ce12">
            <text:p><text:s/>8,0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978" table:style-name="ce12">
            <text:p><text:s/>15,97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871" table:style-name="ce14">
            <text:p><text:s/>5,8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966" table:style-name="ce14">
            <text:p><text:s/>1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4530547" table:style-name="ce12">
            <text:p><text:s/>4,530,5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43900" table:style-name="ce12">
            <text:p><text:s/>1,543,900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4698777" table:style-name="ce14">
            <text:p><text:s/>4,698,7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38683" table:style-name="ce14">
            <text:p><text:s/>2,13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47" table:style-name="ce12">
            <text:p><text:s/>3,747<text:s/></text:p>
          </table:table-cell>
          <table:table-cell office:value-type="float" office:value="4342021" table:style-name="ce12">
            <text:p><text:s/>4,342,02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39029" table:style-name="ce12">
            <text:p><text:s/>4,239,029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4994234" table:style-name="ce14">
            <text:p><text:s/>4,994,23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738778" table:style-name="ce14">
            <text:p><text:s/>3,738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203299" table:style-name="ce12">
            <text:p><text:s/>1,203,2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13832" table:style-name="ce12">
            <text:p><text:s/>3,613,832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668626" table:style-name="ce14">
            <text:p><text:s/>1,668,6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50670" table:style-name="ce14">
            <text:p><text:s/>3,45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03" table:style-name="ce12">
            <text:p><text:s/>4,003<text:s/></text:p>
          </table:table-cell>
          <table:table-cell office:value-type="float" office:value="3130213" table:style-name="ce12">
            <text:p><text:s/>3,130,21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66016" table:style-name="ce12">
            <text:p><text:s/>8,066,016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3420500" table:style-name="ce14">
            <text:p><text:s/>3,420,50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36302" table:style-name="ce14">
            <text:p><text:s/>6,63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465448" table:style-name="ce12">
            <text:p><text:s/>4,465,44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4814025" table:style-name="ce12">
            <text:p><text:s/>14,814,025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4743941" table:style-name="ce14">
            <text:p><text:s/>4,743,94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388415" table:style-name="ce14">
            <text:p><text:s/>18,38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588869" table:style-name="ce12">
            <text:p><text:s/>1,588,8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83063" table:style-name="ce12">
            <text:p><text:s/>2,883,063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2399003" table:style-name="ce14">
            <text:p><text:s/>2,399,0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32885" table:style-name="ce14">
            <text:p><text:s/>2,63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28" table:style-name="ce12">
            <text:p><text:s/>10,12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10762" table:style-name="ce12">
            <text:p><text:s/>2,010,76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496" table:style-name="ce14">
            <text:p><text:s/>9,49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5710" table:style-name="ce14">
            <text:p><text:s/>1,975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7011459" table:style-name="ce12">
            <text:p><text:s/>7,011,4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9560" table:style-name="ce12">
            <text:p><text:s/>599,560<text:s/></text:p>
          </table:table-cell>
          <table:table-cell table:style-name="ce12"/>
          <table:table-cell office:value-type="float" office:value="5035" table:style-name="ce14">
            <text:p><text:s/>5,035<text:s/></text:p>
          </table:table-cell>
          <table:table-cell office:value-type="float" office:value="7129808" table:style-name="ce14">
            <text:p><text:s/>7,129,8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06993" table:style-name="ce14">
            <text:p><text:s/>806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3252" table:style-name="ce12">
            <text:p><text:s/>263,252<text:s/></text:p>
          </table:table-cell>
          <table:table-cell office:value-type="float" office:value="972288825" table:style-name="ce12">
            <text:p><text:s/>972,288,825<text:s/></text:p>
          </table:table-cell>
          <table:table-cell office:value-type="float" office:value="11131" table:style-name="ce12">
            <text:p><text:s/>11,131<text:s/></text:p>
          </table:table-cell>
          <table:table-cell office:value-type="float" office:value="966881759" table:style-name="ce12">
            <text:p><text:s/>966,881,759<text:s/></text:p>
          </table:table-cell>
          <table:table-cell table:style-name="ce12"/>
          <table:table-cell office:value-type="float" office:value="246209" table:style-name="ce14">
            <text:p><text:s/>246,209<text:s/></text:p>
          </table:table-cell>
          <table:table-cell office:value-type="float" office:value="958314587" table:style-name="ce14">
            <text:p><text:s/>958,314,587<text:s/></text:p>
          </table:table-cell>
          <table:table-cell office:value-type="float" office:value="11188" table:style-name="ce14">
            <text:p><text:s/>11,188<text:s/></text:p>
          </table:table-cell>
          <table:table-cell office:value-type="float" office:value="952024480" table:style-name="ce14">
            <text:p><text:s/>952,02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470" table:style-name="ce12">
            <text:p><text:s/>57,470<text:s/></text:p>
          </table:table-cell>
          <table:table-cell office:value-type="float" office:value="165585459" table:style-name="ce12">
            <text:p><text:s/>165,585,459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68210529" table:style-name="ce12">
            <text:p><text:s/>168,210,529<text:s/></text:p>
          </table:table-cell>
          <table:table-cell table:style-name="ce12"/>
          <table:table-cell office:value-type="float" office:value="63912" table:style-name="ce14">
            <text:p><text:s/>63,912<text:s/></text:p>
          </table:table-cell>
          <table:table-cell office:value-type="float" office:value="186072506" table:style-name="ce14">
            <text:p><text:s/>186,072,506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190752855" table:style-name="ce14">
            <text:p><text:s/>190,752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07" table:style-name="ce12">
            <text:p><text:s/>9,407<text:s/></text:p>
          </table:table-cell>
          <table:table-cell office:value-type="float" office:value="20531107" table:style-name="ce12">
            <text:p><text:s/>20,531,107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45897303" table:style-name="ce12">
            <text:p><text:s/>45,897,303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0995889" table:style-name="ce14">
            <text:p><text:s/>20,995,889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45266537" table:style-name="ce14">
            <text:p><text:s/>45,266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358" table:style-name="ce12">
            <text:p><text:s/>14,358<text:s/></text:p>
          </table:table-cell>
          <table:table-cell office:value-type="float" office:value="33830525" table:style-name="ce12">
            <text:p><text:s/>33,830,525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0128030" table:style-name="ce12">
            <text:p><text:s/>40,128,030<text:s/></text:p>
          </table:table-cell>
          <table:table-cell table:style-name="ce12"/>
          <table:table-cell office:value-type="float" office:value="15572" table:style-name="ce14">
            <text:p><text:s/>15,572<text:s/></text:p>
          </table:table-cell>
          <table:table-cell office:value-type="float" office:value="35205470" table:style-name="ce14">
            <text:p><text:s/>35,205,470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7535835" table:style-name="ce14">
            <text:p><text:s/>37,53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1561" table:style-name="ce12">
            <text:p><text:s/>61,561<text:s/></text:p>
          </table:table-cell>
          <table:table-cell office:value-type="float" office:value="183737241" table:style-name="ce12">
            <text:p><text:s/>183,737,241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160378651" table:style-name="ce12">
            <text:p><text:s/>160,378,651<text:s/></text:p>
          </table:table-cell>
          <table:table-cell table:style-name="ce12"/>
          <table:table-cell office:value-type="float" office:value="61427" table:style-name="ce14">
            <text:p><text:s/>61,427<text:s/></text:p>
          </table:table-cell>
          <table:table-cell office:value-type="float" office:value="191411157" table:style-name="ce14">
            <text:p><text:s/>191,411,157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177544747" table:style-name="ce14">
            <text:p><text:s/>177,544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006" table:style-name="ce12">
            <text:p><text:s/>33,006<text:s/></text:p>
          </table:table-cell>
          <table:table-cell office:value-type="float" office:value="65086720" table:style-name="ce12">
            <text:p><text:s/>65,086,720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84347199" table:style-name="ce12">
            <text:p><text:s/>84,347,199<text:s/></text:p>
          </table:table-cell>
          <table:table-cell table:style-name="ce12"/>
          <table:table-cell office:value-type="float" office:value="32243" table:style-name="ce14">
            <text:p><text:s/>32,243<text:s/></text:p>
          </table:table-cell>
          <table:table-cell office:value-type="float" office:value="66747658" table:style-name="ce14">
            <text:p><text:s/>66,747,658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4440324" table:style-name="ce14">
            <text:p><text:s/>84,44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604" table:style-name="ce12">
            <text:p><text:s/>16,604<text:s/></text:p>
          </table:table-cell>
          <table:table-cell office:value-type="float" office:value="37467436" table:style-name="ce12">
            <text:p><text:s/>37,467,436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5522438" table:style-name="ce12">
            <text:p><text:s/>35,522,438<text:s/></text:p>
          </table:table-cell>
          <table:table-cell table:style-name="ce12"/>
          <table:table-cell office:value-type="float" office:value="16385" table:style-name="ce14">
            <text:p><text:s/>16,385<text:s/></text:p>
          </table:table-cell>
          <table:table-cell office:value-type="float" office:value="36250429" table:style-name="ce14">
            <text:p><text:s/>36,250,429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4297787" table:style-name="ce14">
            <text:p><text:s/>34,29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196" table:style-name="ce12">
            <text:p><text:s/>21,196<text:s/></text:p>
          </table:table-cell>
          <table:table-cell office:value-type="float" office:value="46313090" table:style-name="ce12">
            <text:p><text:s/>46,313,09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0981652" table:style-name="ce12">
            <text:p><text:s/>30,981,652<text:s/></text:p>
          </table:table-cell>
          <table:table-cell table:style-name="ce12"/>
          <table:table-cell office:value-type="float" office:value="21920" table:style-name="ce14">
            <text:p><text:s/>21,920<text:s/></text:p>
          </table:table-cell>
          <table:table-cell office:value-type="float" office:value="47692893" table:style-name="ce14">
            <text:p><text:s/>47,692,893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6609373" table:style-name="ce14">
            <text:p><text:s/>36,60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0390" table:style-name="ce12">
            <text:p><text:s/>70,390<text:s/></text:p>
          </table:table-cell>
          <table:table-cell office:value-type="float" office:value="165910819" table:style-name="ce12">
            <text:p><text:s/>165,910,819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129134669" table:style-name="ce12">
            <text:p><text:s/>129,134,669<text:s/></text:p>
          </table:table-cell>
          <table:table-cell table:style-name="ce12"/>
          <table:table-cell office:value-type="float" office:value="68173" table:style-name="ce14">
            <text:p><text:s/>68,173<text:s/></text:p>
          </table:table-cell>
          <table:table-cell office:value-type="float" office:value="188682209" table:style-name="ce14">
            <text:p><text:s/>188,682,209<text:s/></text:p>
          </table:table-cell>
          <table:table-cell office:value-type="float" office:value="2436" table:style-name="ce14">
            <text:p><text:s/>2,436<text:s/></text:p>
          </table:table-cell>
          <table:table-cell office:value-type="float" office:value="132148118" table:style-name="ce14">
            <text:p><text:s/>132,14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462" table:style-name="ce12">
            <text:p><text:s/>38,462<text:s/></text:p>
          </table:table-cell>
          <table:table-cell office:value-type="float" office:value="79544810" table:style-name="ce12">
            <text:p><text:s/>79,544,810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61445773" table:style-name="ce12">
            <text:p><text:s/>61,445,773<text:s/></text:p>
          </table:table-cell>
          <table:table-cell table:style-name="ce12"/>
          <table:table-cell office:value-type="float" office:value="32200" table:style-name="ce14">
            <text:p><text:s/>32,200<text:s/></text:p>
          </table:table-cell>
          <table:table-cell office:value-type="float" office:value="82557945" table:style-name="ce14">
            <text:p><text:s/>82,557,945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55311144" table:style-name="ce14">
            <text:p><text:s/>55,31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342" table:style-name="ce12">
            <text:p><text:s/>26,342<text:s/></text:p>
          </table:table-cell>
          <table:table-cell office:value-type="float" office:value="64016828" table:style-name="ce12">
            <text:p><text:s/>64,016,828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70921024" table:style-name="ce12">
            <text:p><text:s/>70,921,024<text:s/></text:p>
          </table:table-cell>
          <table:table-cell table:style-name="ce12"/>
          <table:table-cell office:value-type="float" office:value="26743" table:style-name="ce14">
            <text:p><text:s/>26,743<text:s/></text:p>
          </table:table-cell>
          <table:table-cell office:value-type="float" office:value="63447449" table:style-name="ce14">
            <text:p><text:s/>63,447,449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81004628" table:style-name="ce14">
            <text:p><text:s/>81,004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533" table:style-name="ce12">
            <text:p><text:s/>38,533<text:s/></text:p>
          </table:table-cell>
          <table:table-cell office:value-type="float" office:value="106691128" table:style-name="ce12">
            <text:p><text:s/>106,691,128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90351568" table:style-name="ce12">
            <text:p><text:s/>90,351,568<text:s/></text:p>
          </table:table-cell>
          <table:table-cell table:style-name="ce12"/>
          <table:table-cell office:value-type="float" office:value="37578" table:style-name="ce14">
            <text:p><text:s/>37,578<text:s/></text:p>
          </table:table-cell>
          <table:table-cell office:value-type="float" office:value="102673702" table:style-name="ce14">
            <text:p><text:s/>102,673,702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78233645" table:style-name="ce14">
            <text:p><text:s/>78,23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4790" table:style-name="ce12">
            <text:p><text:s/>54,790<text:s/></text:p>
          </table:table-cell>
          <table:table-cell office:value-type="float" office:value="119889660" table:style-name="ce12">
            <text:p><text:s/>119,889,660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98056823" table:style-name="ce12">
            <text:p><text:s/>98,056,823<text:s/></text:p>
          </table:table-cell>
          <table:table-cell table:style-name="ce12"/>
          <table:table-cell office:value-type="float" office:value="54127" table:style-name="ce14">
            <text:p><text:s/>54,127<text:s/></text:p>
          </table:table-cell>
          <table:table-cell office:value-type="float" office:value="136043774" table:style-name="ce14">
            <text:p><text:s/>136,043,774<text:s/></text:p>
          </table:table-cell>
          <table:table-cell office:value-type="float" office:value="2054" table:style-name="ce14">
            <text:p><text:s/>2,054<text:s/></text:p>
          </table:table-cell>
          <table:table-cell office:value-type="float" office:value="97419543" table:style-name="ce14">
            <text:p><text:s/>97,41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3909" table:style-name="ce12">
            <text:p><text:s/>23,909<text:s/></text:p>
          </table:table-cell>
          <table:table-cell office:value-type="float" office:value="60458238" table:style-name="ce12">
            <text:p><text:s/>60,458,23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1830124" table:style-name="ce12">
            <text:p><text:s/>41,830,124<text:s/></text:p>
          </table:table-cell>
          <table:table-cell table:style-name="ce12"/>
          <table:table-cell office:value-type="float" office:value="25519" table:style-name="ce14">
            <text:p><text:s/>25,519<text:s/></text:p>
          </table:table-cell>
          <table:table-cell office:value-type="float" office:value="67460240" table:style-name="ce14">
            <text:p><text:s/>67,460,240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6681750" table:style-name="ce14">
            <text:p><text:s/>46,68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079" table:style-name="ce12">
            <text:p><text:s/>11,079<text:s/></text:p>
          </table:table-cell>
          <table:table-cell office:value-type="float" office:value="22797418" table:style-name="ce12">
            <text:p><text:s/>22,797,41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566488" table:style-name="ce12">
            <text:p><text:s/>13,566,488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26651581" table:style-name="ce14">
            <text:p><text:s/>26,651,58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4892728" table:style-name="ce14">
            <text:p><text:s/>14,89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22565886" table:style-name="ce12">
            <text:p><text:s/>22,565,886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9862154" table:style-name="ce12">
            <text:p><text:s/>19,862,154<text:s/></text:p>
          </table:table-cell>
          <table:table-cell table:style-name="ce12"/>
          <table:table-cell office:value-type="float" office:value="10314" table:style-name="ce14">
            <text:p><text:s/>10,314<text:s/></text:p>
          </table:table-cell>
          <table:table-cell office:value-type="float" office:value="23838123" table:style-name="ce14">
            <text:p><text:s/>23,838,12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9561279" table:style-name="ce14">
            <text:p><text:s/>19,561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183" table:style-name="ce12">
            <text:p><text:s/>16,183<text:s/></text:p>
          </table:table-cell>
          <table:table-cell office:value-type="float" office:value="24198768" table:style-name="ce12">
            <text:p><text:s/>24,198,76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234431" table:style-name="ce12">
            <text:p><text:s/>14,234,431<text:s/></text:p>
          </table:table-cell>
          <table:table-cell table:style-name="ce12"/>
          <table:table-cell office:value-type="float" office:value="16472" table:style-name="ce14">
            <text:p><text:s/>16,472<text:s/></text:p>
          </table:table-cell>
          <table:table-cell office:value-type="float" office:value="26008432" table:style-name="ce14">
            <text:p><text:s/>26,008,43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476562" table:style-name="ce14">
            <text:p><text:s/>18,47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048" table:style-name="ce12">
            <text:p><text:s/>13,048<text:s/></text:p>
          </table:table-cell>
          <table:table-cell office:value-type="float" office:value="26526500" table:style-name="ce12">
            <text:p><text:s/>26,526,500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2119726" table:style-name="ce12">
            <text:p><text:s/>32,119,726<text:s/></text:p>
          </table:table-cell>
          <table:table-cell table:style-name="ce12"/>
          <table:table-cell office:value-type="float" office:value="14902" table:style-name="ce14">
            <text:p><text:s/>14,902<text:s/></text:p>
          </table:table-cell>
          <table:table-cell office:value-type="float" office:value="31375815" table:style-name="ce14">
            <text:p><text:s/>31,375,81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1840170" table:style-name="ce14">
            <text:p><text:s/>31,84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817462" table:style-name="ce12">
            <text:p><text:s/>817,4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44821" table:style-name="ce12">
            <text:p><text:s/>3,344,821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949695" table:style-name="ce14">
            <text:p><text:s/>949,6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85726" table:style-name="ce14">
            <text:p><text:s/>3,88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989" table:style-name="ce12">
            <text:p><text:s/>10,989<text:s/></text:p>
          </table:table-cell>
          <table:table-cell office:value-type="float" office:value="7744861" table:style-name="ce12">
            <text:p><text:s/>7,744,86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3872156" table:style-name="ce12">
            <text:p><text:s/>13,872,156<text:s/></text:p>
          </table:table-cell>
          <table:table-cell table:style-name="ce12"/>
          <table:table-cell office:value-type="float" office:value="11635" table:style-name="ce14">
            <text:p><text:s/>11,635<text:s/></text:p>
          </table:table-cell>
          <table:table-cell office:value-type="float" office:value="7624843" table:style-name="ce14">
            <text:p><text:s/>7,624,84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3195712" table:style-name="ce14">
            <text:p><text:s/>13,19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791161" table:style-name="ce12">
            <text:p><text:s/>791,1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68" table:style-name="ce12">
            <text:p><text:s/>5,468<text:s/></text:p>
          </table:table-cell>
          <table:table-cell table:style-name="ce12"/>
          <table:table-cell office:value-type="float" office:value="7375" table:style-name="ce14">
            <text:p><text:s/>7,375<text:s/></text:p>
          </table:table-cell>
          <table:table-cell office:value-type="float" office:value="12015882" table:style-name="ce14">
            <text:p><text:s/>12,015,8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6185" table:style-name="ce14">
            <text:p><text:s/>83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99159" table:style-name="ce12">
            <text:p><text:s/>199,15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724987" table:style-name="ce12">
            <text:p><text:s/>7,724,987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229687" table:style-name="ce14">
            <text:p><text:s/>229,68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651000" table:style-name="ce14">
            <text:p><text:s/>8,65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927" table:style-name="ce12">
            <text:p><text:s/>6,927<text:s/></text:p>
          </table:table-cell>
          <table:table-cell office:value-type="float" office:value="10416928" table:style-name="ce12">
            <text:p><text:s/>10,416,9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0355071" table:style-name="ce12">
            <text:p><text:s/>10,355,071<text:s/></text:p>
          </table:table-cell>
          <table:table-cell table:style-name="ce12"/>
          <table:table-cell office:value-type="float" office:value="6941" table:style-name="ce14">
            <text:p><text:s/>6,941<text:s/></text:p>
          </table:table-cell>
          <table:table-cell office:value-type="float" office:value="10765955" table:style-name="ce14">
            <text:p><text:s/>10,765,95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316098" table:style-name="ce14">
            <text:p><text:s/>9,316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948542" table:style-name="ce12">
            <text:p><text:s/>2,948,54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669812" table:style-name="ce12">
            <text:p><text:s/>11,669,812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2881058" table:style-name="ce14">
            <text:p><text:s/>2,881,05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328184" table:style-name="ce14">
            <text:p><text:s/>12,32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799" table:style-name="ce12">
            <text:p><text:s/>10,799<text:s/></text:p>
          </table:table-cell>
          <table:table-cell office:value-type="float" office:value="18320436" table:style-name="ce12">
            <text:p><text:s/>18,320,436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5889563" table:style-name="ce12">
            <text:p><text:s/>15,889,563<text:s/></text:p>
          </table:table-cell>
          <table:table-cell table:style-name="ce12"/>
          <table:table-cell office:value-type="float" office:value="11248" table:style-name="ce14">
            <text:p><text:s/>11,248<text:s/></text:p>
          </table:table-cell>
          <table:table-cell office:value-type="float" office:value="18409972" table:style-name="ce14">
            <text:p><text:s/>18,409,972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7584146" table:style-name="ce14">
            <text:p><text:s/>17,58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657" table:style-name="ce12">
            <text:p><text:s/>31,657<text:s/></text:p>
          </table:table-cell>
          <table:table-cell office:value-type="float" office:value="61224455" table:style-name="ce12">
            <text:p><text:s/>61,224,455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2101347" table:style-name="ce12">
            <text:p><text:s/>42,101,347<text:s/></text:p>
          </table:table-cell>
          <table:table-cell table:style-name="ce12"/>
          <table:table-cell office:value-type="float" office:value="32414" table:style-name="ce14">
            <text:p><text:s/>32,414<text:s/></text:p>
          </table:table-cell>
          <table:table-cell office:value-type="float" office:value="64969104" table:style-name="ce14">
            <text:p><text:s/>64,969,10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45007718" table:style-name="ce14">
            <text:p><text:s/>45,00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25" table:style-name="ce12">
            <text:p><text:s/>55,625<text:s/></text:p>
          </table:table-cell>
          <table:table-cell office:value-type="float" office:value="140106348" table:style-name="ce12">
            <text:p><text:s/>140,106,348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6070168" table:style-name="ce12">
            <text:p><text:s/>36,070,168<text:s/></text:p>
          </table:table-cell>
          <table:table-cell table:style-name="ce12"/>
          <table:table-cell office:value-type="float" office:value="56911" table:style-name="ce14">
            <text:p><text:s/>56,911<text:s/></text:p>
          </table:table-cell>
          <table:table-cell office:value-type="float" office:value="144769353" table:style-name="ce14">
            <text:p><text:s/>144,769,353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3756036" table:style-name="ce14">
            <text:p><text:s/>33,75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93" table:style-name="ce12">
            <text:p><text:s/>13,293<text:s/></text:p>
          </table:table-cell>
          <table:table-cell office:value-type="float" office:value="22806913" table:style-name="ce12">
            <text:p><text:s/>22,806,91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284792" table:style-name="ce12">
            <text:p><text:s/>16,284,792<text:s/></text:p>
          </table:table-cell>
          <table:table-cell table:style-name="ce12"/>
          <table:table-cell office:value-type="float" office:value="13562" table:style-name="ce14">
            <text:p><text:s/>13,562<text:s/></text:p>
          </table:table-cell>
          <table:table-cell office:value-type="float" office:value="24257396" table:style-name="ce14">
            <text:p><text:s/>24,257,39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8100654" table:style-name="ce14">
            <text:p><text:s/>18,10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7032223" table:style-name="ce14">
            <text:p><text:s/>7,032,2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222789" table:style-name="ce14">
            <text:p><text:s/>2,22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2377946" table:style-name="ce12">
            <text:p><text:s/>2,377,9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9767" table:style-name="ce12">
            <text:p><text:s/>529,767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2214275" table:style-name="ce14">
            <text:p><text:s/>2,214,2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0306" table:style-name="ce14">
            <text:p><text:s/>4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951833" table:style-name="ce12">
            <text:p><text:s/>3,951,8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86151" table:style-name="ce12">
            <text:p><text:s/>3,586,151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3765304" table:style-name="ce14">
            <text:p><text:s/>3,765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76" table:style-name="ce12">
            <text:p><text:s/>16,476<text:s/></text:p>
          </table:table-cell>
          <table:table-cell office:value-type="float" office:value="28001807" table:style-name="ce12">
            <text:p><text:s/>28,001,80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324708" table:style-name="ce12">
            <text:p><text:s/>9,324,708<text:s/></text:p>
          </table:table-cell>
          <table:table-cell table:style-name="ce12"/>
          <table:table-cell office:value-type="float" office:value="16728" table:style-name="ce14">
            <text:p><text:s/>16,728<text:s/></text:p>
          </table:table-cell>
          <table:table-cell office:value-type="float" office:value="28353238" table:style-name="ce14">
            <text:p><text:s/>28,353,23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952783" table:style-name="ce14">
            <text:p><text:s/>12,95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914898" table:style-name="ce12">
            <text:p><text:s/>1,914,8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79178" table:style-name="ce12">
            <text:p><text:s/>2,779,178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917840" table:style-name="ce14">
            <text:p><text:s/>1,917,8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12532" table:style-name="ce14">
            <text:p><text:s/>2,91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7747560" table:style-name="ce12">
            <text:p><text:s/>7,747,5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3804" table:style-name="ce12">
            <text:p><text:s/>133,804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8500239" table:style-name="ce14">
            <text:p><text:s/>8,500,2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744" table:style-name="ce14">
            <text:p><text:s/>60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366" table:style-name="ce12">
            <text:p><text:s/>8,366<text:s/></text:p>
          </table:table-cell>
          <table:table-cell office:value-type="float" office:value="20007074" table:style-name="ce12">
            <text:p><text:s/>20,007,0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1050" table:style-name="ce12">
            <text:p><text:s/>491,050<text:s/></text:p>
          </table:table-cell>
          <table:table-cell table:style-name="ce12"/>
          <table:table-cell office:value-type="float" office:value="8630" table:style-name="ce14">
            <text:p><text:s/>8,630<text:s/></text:p>
          </table:table-cell>
          <table:table-cell office:value-type="float" office:value="20253046" table:style-name="ce14">
            <text:p><text:s/>20,253,0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8459" table:style-name="ce14">
            <text:p><text:s/>42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904312" table:style-name="ce12">
            <text:p><text:s/>904,3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15098" table:style-name="ce12">
            <text:p><text:s/>1,615,098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863806" table:style-name="ce14">
            <text:p><text:s/>863,80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8402" table:style-name="ce14">
            <text:p><text:s/>1,21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8755510" table:style-name="ce12">
            <text:p><text:s/>8,755,5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10579" table:style-name="ce12">
            <text:p><text:s/>2,710,579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8511302" table:style-name="ce14">
            <text:p><text:s/>8,511,3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42344" table:style-name="ce14">
            <text:p><text:s/>2,74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93789" table:style-name="ce12">
            <text:p><text:s/>293,78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15327" table:style-name="ce12">
            <text:p><text:s/>4,115,327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85734" table:style-name="ce14">
            <text:p><text:s/>285,73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49743" table:style-name="ce14">
            <text:p><text:s/>5,04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892442" table:style-name="ce12">
            <text:p><text:s/>892,4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816928" table:style-name="ce12">
            <text:p><text:s/>5,816,928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099706" table:style-name="ce14">
            <text:p><text:s/>1,099,7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00866" table:style-name="ce14">
            <text:p><text:s/>5,40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864" table:style-name="ce12">
            <text:p><text:s/>10,864<text:s/></text:p>
          </table:table-cell>
          <table:table-cell office:value-type="float" office:value="26234789" table:style-name="ce12">
            <text:p><text:s/>26,234,78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85077" table:style-name="ce12">
            <text:p><text:s/>6,885,077<text:s/></text:p>
          </table:table-cell>
          <table:table-cell table:style-name="ce12"/>
          <table:table-cell office:value-type="float" office:value="10854" table:style-name="ce14">
            <text:p><text:s/>10,854<text:s/></text:p>
          </table:table-cell>
          <table:table-cell office:value-type="float" office:value="27269535" table:style-name="ce14">
            <text:p><text:s/>27,269,53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286249" table:style-name="ce14">
            <text:p><text:s/>10,28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8887756" table:style-name="ce12">
            <text:p><text:s/>8,887,75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226200" table:style-name="ce12">
            <text:p><text:s/>11,226,200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9749949" table:style-name="ce14">
            <text:p><text:s/>9,749,94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830266" table:style-name="ce14">
            <text:p><text:s/>9,83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4" table:style-name="ce12">
            <text:p><text:s/>2,844<text:s/></text:p>
          </table:table-cell>
          <table:table-cell office:value-type="float" office:value="6083795" table:style-name="ce12">
            <text:p><text:s/>6,083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7041572" table:style-name="ce14">
            <text:p><text:s/>7,041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761952" table:style-name="ce12">
            <text:p><text:s/>2,761,9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905342" table:style-name="ce12">
            <text:p><text:s/>3,905,342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427729" table:style-name="ce14">
            <text:p><text:s/>2,427,7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88469" table:style-name="ce14">
            <text:p><text:s/>4,788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5851282" table:style-name="ce12">
            <text:p><text:s/>5,851,2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6804003" table:style-name="ce14">
            <text:p><text:s/>6,804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757" table:style-name="ce12">
            <text:p><text:s/>16,757<text:s/></text:p>
          </table:table-cell>
          <table:table-cell office:value-type="float" office:value="33669280" table:style-name="ce12">
            <text:p><text:s/>33,669,28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7934453" table:style-name="ce12">
            <text:p><text:s/>17,934,453<text:s/></text:p>
          </table:table-cell>
          <table:table-cell table:style-name="ce12"/>
          <table:table-cell office:value-type="float" office:value="17602" table:style-name="ce14">
            <text:p><text:s/>17,602<text:s/></text:p>
          </table:table-cell>
          <table:table-cell office:value-type="float" office:value="35109866" table:style-name="ce14">
            <text:p><text:s/>35,109,866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8000259" table:style-name="ce14">
            <text:p><text:s/>18,00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656" table:style-name="ce12">
            <text:p><text:s/>19,656<text:s/></text:p>
          </table:table-cell>
          <table:table-cell office:value-type="float" office:value="41475137" table:style-name="ce12">
            <text:p><text:s/>41,475,13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2655007" table:style-name="ce12">
            <text:p><text:s/>22,655,007<text:s/></text:p>
          </table:table-cell>
          <table:table-cell table:style-name="ce12"/>
          <table:table-cell office:value-type="float" office:value="19389" table:style-name="ce14">
            <text:p><text:s/>19,389<text:s/></text:p>
          </table:table-cell>
          <table:table-cell office:value-type="float" office:value="41713372" table:style-name="ce14">
            <text:p><text:s/>41,713,37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6406206" table:style-name="ce14">
            <text:p><text:s/>26,40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515213" table:style-name="ce12">
            <text:p><text:s/>1,515,21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283177" table:style-name="ce12">
            <text:p><text:s/>14,283,177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555283" table:style-name="ce14">
            <text:p><text:s/>1,555,28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748495" table:style-name="ce14">
            <text:p><text:s/>13,74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8125620" table:style-name="ce12">
            <text:p><text:s/>8,125,6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3288" table:style-name="ce12">
            <text:p><text:s/>493,288<text:s/></text:p>
          </table:table-cell>
          <table:table-cell table:style-name="ce12"/>
          <table:table-cell office:value-type="float" office:value="5321" table:style-name="ce14">
            <text:p><text:s/>5,321<text:s/></text:p>
          </table:table-cell>
          <table:table-cell office:value-type="float" office:value="9232107" table:style-name="ce14">
            <text:p><text:s/>9,232,1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75" table:style-name="ce14">
            <text:p><text:s/>3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372045" table:style-name="ce12">
            <text:p><text:s/>1,372,0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35503" table:style-name="ce12">
            <text:p><text:s/>1,535,503<text:s/></text:p>
          </table:table-cell>
          <table:table-cell table:style-name="ce12"/>
          <table:table-cell office:value-type="float" office:value="2386" table:style-name="ce14">
            <text:p><text:s/>2,386<text:s/></text:p>
          </table:table-cell>
          <table:table-cell office:value-type="float" office:value="4475479" table:style-name="ce14">
            <text:p><text:s/>4,475,4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4111" table:style-name="ce14">
            <text:p><text:s/>49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1" table:style-name="ce12">
            <text:p><text:s/>4,381<text:s/></text:p>
          </table:table-cell>
          <table:table-cell office:value-type="float" office:value="13276876" table:style-name="ce12">
            <text:p><text:s/>13,276,87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099243" table:style-name="ce12">
            <text:p><text:s/>6,099,243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11630137" table:style-name="ce14">
            <text:p><text:s/>11,630,13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337641" table:style-name="ce14">
            <text:p><text:s/>7,337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2821224" table:style-name="ce12">
            <text:p><text:s/>2,821,22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17097" table:style-name="ce12">
            <text:p><text:s/>5,417,097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3155696" table:style-name="ce14">
            <text:p><text:s/>3,155,69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06362" table:style-name="ce14">
            <text:p><text:s/>5,206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4833172" table:style-name="ce12">
            <text:p><text:s/>4,833,17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572880" table:style-name="ce12">
            <text:p><text:s/>12,572,880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5000722" table:style-name="ce14">
            <text:p><text:s/>5,000,72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2962825" table:style-name="ce14">
            <text:p><text:s/>12,96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4810362" table:style-name="ce12">
            <text:p><text:s/>4,810,36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344359" table:style-name="ce12">
            <text:p><text:s/>8,344,359<text:s/></text:p>
          </table:table-cell>
          <table:table-cell table:style-name="ce12"/>
          <table:table-cell office:value-type="float" office:value="7435" table:style-name="ce14">
            <text:p><text:s/>7,435<text:s/></text:p>
          </table:table-cell>
          <table:table-cell office:value-type="float" office:value="5130620" table:style-name="ce14">
            <text:p><text:s/>5,130,62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651595" table:style-name="ce14">
            <text:p><text:s/>7,651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244" table:style-name="ce12">
            <text:p><text:s/>8,244<text:s/></text:p>
          </table:table-cell>
          <table:table-cell office:value-type="float" office:value="5244541" table:style-name="ce12">
            <text:p><text:s/>5,244,54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247060" table:style-name="ce12">
            <text:p><text:s/>11,247,060<text:s/></text:p>
          </table:table-cell>
          <table:table-cell table:style-name="ce12"/>
          <table:table-cell office:value-type="float" office:value="7825" table:style-name="ce14">
            <text:p><text:s/>7,825<text:s/></text:p>
          </table:table-cell>
          <table:table-cell office:value-type="float" office:value="5085098" table:style-name="ce14">
            <text:p><text:s/>5,085,09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381223" table:style-name="ce14">
            <text:p><text:s/>11,38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900633" table:style-name="ce12">
            <text:p><text:s/>1,900,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080944" table:style-name="ce14">
            <text:p><text:s/>2,080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121782" table:style-name="ce12">
            <text:p><text:s/>2,121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5" table:style-name="ce14">
            <text:p><text:s/>2,655<text:s/></text:p>
          </table:table-cell>
          <table:table-cell office:value-type="float" office:value="2115562" table:style-name="ce14">
            <text:p><text:s/>2,115,5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947" table:style-name="ce14">
            <text:p><text:s/>4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4093195" table:style-name="ce12">
            <text:p><text:s/>4,093,19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180889" table:style-name="ce12">
            <text:p><text:s/>8,180,889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3804572" table:style-name="ce14">
            <text:p><text:s/>3,804,57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071752" table:style-name="ce14">
            <text:p><text:s/>9,07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4542913" table:style-name="ce12">
            <text:p><text:s/>4,542,9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315274" table:style-name="ce12">
            <text:p><text:s/>8,315,274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4007838" table:style-name="ce14">
            <text:p><text:s/>4,007,83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245457" table:style-name="ce14">
            <text:p><text:s/>9,2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706798" table:style-name="ce12">
            <text:p><text:s/>2,706,7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15934" table:style-name="ce12">
            <text:p><text:s/>1,215,934<text:s/></text:p>
          </table:table-cell>
          <table:table-cell table:style-name="ce12"/>
          <table:table-cell office:value-type="float" office:value="1938" table:style-name="ce14">
            <text:p><text:s/>1,938<text:s/></text:p>
          </table:table-cell>
          <table:table-cell office:value-type="float" office:value="2792243" table:style-name="ce14">
            <text:p><text:s/>2,792,2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28180" table:style-name="ce14">
            <text:p><text:s/>1,52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682" table:style-name="ce12">
            <text:p><text:s/>34,682<text:s/></text:p>
          </table:table-cell>
          <table:table-cell office:value-type="float" office:value="87728101" table:style-name="ce12">
            <text:p><text:s/>87,728,101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1304809" table:style-name="ce12">
            <text:p><text:s/>71,304,809<text:s/></text:p>
          </table:table-cell>
          <table:table-cell table:style-name="ce12"/>
          <table:table-cell office:value-type="float" office:value="36170" table:style-name="ce14">
            <text:p><text:s/>36,170<text:s/></text:p>
          </table:table-cell>
          <table:table-cell office:value-type="float" office:value="97915667" table:style-name="ce14">
            <text:p><text:s/>97,915,66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75940523" table:style-name="ce14">
            <text:p><text:s/>75,9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692998" table:style-name="ce12">
            <text:p><text:s/>692,99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80649" table:style-name="ce12">
            <text:p><text:s/>3,880,649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606399" table:style-name="ce14">
            <text:p><text:s/>606,3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288210" table:style-name="ce14">
            <text:p><text:s/>7,288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636" table:style-name="ce12">
            <text:p><text:s/>4,636<text:s/></text:p>
          </table:table-cell>
          <table:table-cell office:value-type="float" office:value="7437922" table:style-name="ce12">
            <text:p><text:s/>7,437,9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8272" table:style-name="ce12">
            <text:p><text:s/>338,272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8601654" table:style-name="ce14">
            <text:p><text:s/>8,601,6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4473" table:style-name="ce14">
            <text:p><text:s/>284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3253224" table:style-name="ce12">
            <text:p><text:s/>3,253,22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500703" table:style-name="ce12">
            <text:p><text:s/>3,500,703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3443753" table:style-name="ce14">
            <text:p><text:s/>3,443,75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725973" table:style-name="ce14">
            <text:p><text:s/>3,72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613303" table:style-name="ce12">
            <text:p><text:s/>3,613,30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240692" table:style-name="ce12">
            <text:p><text:s/>2,240,692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892054" table:style-name="ce14">
            <text:p><text:s/>3,892,05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90710" table:style-name="ce14">
            <text:p><text:s/>1,19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40" table:style-name="ce12">
            <text:p><text:s/>7,440<text:s/></text:p>
          </table:table-cell>
          <table:table-cell office:value-type="float" office:value="11843146" table:style-name="ce12">
            <text:p><text:s/>11,843,14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26880" table:style-name="ce12">
            <text:p><text:s/>6,226,880<text:s/></text:p>
          </table:table-cell>
          <table:table-cell table:style-name="ce12"/>
          <table:table-cell office:value-type="float" office:value="7794" table:style-name="ce14">
            <text:p><text:s/>7,794<text:s/></text:p>
          </table:table-cell>
          <table:table-cell office:value-type="float" office:value="12818223" table:style-name="ce14">
            <text:p><text:s/>12,818,22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261858" table:style-name="ce14">
            <text:p><text:s/>7,261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18" table:style-name="ce12">
            <text:p><text:s/>3,118<text:s/></text:p>
          </table:table-cell>
          <table:table-cell office:value-type="float" office:value="6122227" table:style-name="ce12">
            <text:p><text:s/>6,122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6514550" table:style-name="ce14">
            <text:p><text:s/>6,514,5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5931220" table:style-name="ce12">
            <text:p><text:s/>5,931,2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762" table:style-name="ce12">
            <text:p><text:s/>434,762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5992386" table:style-name="ce14">
            <text:p><text:s/>5,992,38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4389" table:style-name="ce14">
            <text:p><text:s/>51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550946" table:style-name="ce12">
            <text:p><text:s/>1,550,9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1561613" table:style-name="ce14">
            <text:p><text:s/>1,561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187" table:style-name="ce12">
            <text:p><text:s/>117,187<text:s/></text:p>
          </table:table-cell>
          <table:table-cell office:value-type="float" office:value="586326012" table:style-name="ce12">
            <text:p><text:s/>586,326,012<text:s/></text:p>
          </table:table-cell>
          <table:table-cell office:value-type="float" office:value="5408" table:style-name="ce12">
            <text:p><text:s/>5,408<text:s/></text:p>
          </table:table-cell>
          <table:table-cell office:value-type="float" office:value="458965750" table:style-name="ce12">
            <text:p><text:s/>458,965,750<text:s/></text:p>
          </table:table-cell>
          <table:table-cell table:style-name="ce12"/>
          <table:table-cell office:value-type="float" office:value="123559" table:style-name="ce14">
            <text:p><text:s/>123,559<text:s/></text:p>
          </table:table-cell>
          <table:table-cell office:value-type="float" office:value="602326584" table:style-name="ce14">
            <text:p><text:s/>602,326,584<text:s/></text:p>
          </table:table-cell>
          <table:table-cell office:value-type="float" office:value="5664" table:style-name="ce14">
            <text:p><text:s/>5,664<text:s/></text:p>
          </table:table-cell>
          <table:table-cell office:value-type="float" office:value="452041648" table:style-name="ce14">
            <text:p><text:s/>452,04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961" table:style-name="ce12">
            <text:p><text:s/>105,961<text:s/></text:p>
          </table:table-cell>
          <table:table-cell office:value-type="float" office:value="439727538" table:style-name="ce12">
            <text:p><text:s/>439,727,538<text:s/></text:p>
          </table:table-cell>
          <table:table-cell office:value-type="float" office:value="4927" table:style-name="ce12">
            <text:p><text:s/>4,927<text:s/></text:p>
          </table:table-cell>
          <table:table-cell office:value-type="float" office:value="396300014" table:style-name="ce12">
            <text:p><text:s/>396,300,014<text:s/></text:p>
          </table:table-cell>
          <table:table-cell table:style-name="ce12"/>
          <table:table-cell office:value-type="float" office:value="104945" table:style-name="ce14">
            <text:p><text:s/>104,945<text:s/></text:p>
          </table:table-cell>
          <table:table-cell office:value-type="float" office:value="455522806" table:style-name="ce14">
            <text:p><text:s/>455,522,806<text:s/></text:p>
          </table:table-cell>
          <table:table-cell office:value-type="float" office:value="4988" table:style-name="ce14">
            <text:p><text:s/>4,988<text:s/></text:p>
          </table:table-cell>
          <table:table-cell office:value-type="float" office:value="433228261" table:style-name="ce14">
            <text:p><text:s/>433,228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511" table:style-name="ce12">
            <text:p><text:s/>63,511<text:s/></text:p>
          </table:table-cell>
          <table:table-cell office:value-type="float" office:value="234462361" table:style-name="ce12">
            <text:p><text:s/>234,462,361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202787060" table:style-name="ce12">
            <text:p><text:s/>202,787,060<text:s/></text:p>
          </table:table-cell>
          <table:table-cell table:style-name="ce12"/>
          <table:table-cell office:value-type="float" office:value="65445" table:style-name="ce14">
            <text:p><text:s/>65,445<text:s/></text:p>
          </table:table-cell>
          <table:table-cell office:value-type="float" office:value="247626371" table:style-name="ce14">
            <text:p><text:s/>247,626,371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215853486" table:style-name="ce14">
            <text:p><text:s/>215,85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8690" table:style-name="ce12">
            <text:p><text:s/>148,690<text:s/></text:p>
          </table:table-cell>
          <table:table-cell office:value-type="float" office:value="569840597" table:style-name="ce12">
            <text:p><text:s/>569,840,597<text:s/></text:p>
          </table:table-cell>
          <table:table-cell office:value-type="float" office:value="6761" table:style-name="ce12">
            <text:p><text:s/>6,761<text:s/></text:p>
          </table:table-cell>
          <table:table-cell office:value-type="float" office:value="548471967" table:style-name="ce12">
            <text:p><text:s/>548,471,967<text:s/></text:p>
          </table:table-cell>
          <table:table-cell table:style-name="ce12"/>
          <table:table-cell office:value-type="float" office:value="151045" table:style-name="ce14">
            <text:p><text:s/>151,045<text:s/></text:p>
          </table:table-cell>
          <table:table-cell office:value-type="float" office:value="560252264" table:style-name="ce14">
            <text:p><text:s/>560,252,264<text:s/></text:p>
          </table:table-cell>
          <table:table-cell office:value-type="float" office:value="6791" table:style-name="ce14">
            <text:p><text:s/>6,791<text:s/></text:p>
          </table:table-cell>
          <table:table-cell office:value-type="float" office:value="513414549" table:style-name="ce14">
            <text:p><text:s/>513,41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056" table:style-name="ce12">
            <text:p><text:s/>30,056<text:s/></text:p>
          </table:table-cell>
          <table:table-cell office:value-type="float" office:value="67789638" table:style-name="ce12">
            <text:p><text:s/>67,789,638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7452520" table:style-name="ce12">
            <text:p><text:s/>57,452,520<text:s/></text:p>
          </table:table-cell>
          <table:table-cell table:style-name="ce12"/>
          <table:table-cell office:value-type="float" office:value="30319" table:style-name="ce14">
            <text:p><text:s/>30,319<text:s/></text:p>
          </table:table-cell>
          <table:table-cell office:value-type="float" office:value="70203630" table:style-name="ce14">
            <text:p><text:s/>70,203,630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59410645" table:style-name="ce14">
            <text:p><text:s/>59,41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266" table:style-name="ce12">
            <text:p><text:s/>36,266<text:s/></text:p>
          </table:table-cell>
          <table:table-cell office:value-type="float" office:value="85812026" table:style-name="ce12">
            <text:p><text:s/>85,812,026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86001078" table:style-name="ce12">
            <text:p><text:s/>86,001,078<text:s/></text:p>
          </table:table-cell>
          <table:table-cell table:style-name="ce12"/>
          <table:table-cell office:value-type="float" office:value="37668" table:style-name="ce14">
            <text:p><text:s/>37,668<text:s/></text:p>
          </table:table-cell>
          <table:table-cell office:value-type="float" office:value="81224522" table:style-name="ce14">
            <text:p><text:s/>81,224,522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88369782" table:style-name="ce14">
            <text:p><text:s/>88,36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467" table:style-name="ce12">
            <text:p><text:s/>19,467<text:s/></text:p>
          </table:table-cell>
          <table:table-cell office:value-type="float" office:value="49244613" table:style-name="ce12">
            <text:p><text:s/>49,244,613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8660712" table:style-name="ce12">
            <text:p><text:s/>58,660,712<text:s/></text:p>
          </table:table-cell>
          <table:table-cell table:style-name="ce12"/>
          <table:table-cell office:value-type="float" office:value="19623" table:style-name="ce14">
            <text:p><text:s/>19,623<text:s/></text:p>
          </table:table-cell>
          <table:table-cell office:value-type="float" office:value="51051008" table:style-name="ce14">
            <text:p><text:s/>51,051,008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1755016" table:style-name="ce14">
            <text:p><text:s/>61,755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00" table:style-name="ce12">
            <text:p><text:s/>4,900<text:s/></text:p>
          </table:table-cell>
          <table:table-cell office:value-type="float" office:value="11720523" table:style-name="ce12">
            <text:p><text:s/>11,720,523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47003762" table:style-name="ce12">
            <text:p><text:s/>47,003,762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11352437" table:style-name="ce14">
            <text:p><text:s/>11,352,437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8552241" table:style-name="ce14">
            <text:p><text:s/>48,552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692" table:style-name="ce12">
            <text:p><text:s/>19,692<text:s/></text:p>
          </table:table-cell>
          <table:table-cell office:value-type="float" office:value="31389686" table:style-name="ce12">
            <text:p><text:s/>31,389,686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59109027" table:style-name="ce12">
            <text:p><text:s/>59,109,027<text:s/></text:p>
          </table:table-cell>
          <table:table-cell table:style-name="ce12"/>
          <table:table-cell office:value-type="float" office:value="18099" table:style-name="ce14">
            <text:p><text:s/>18,099<text:s/></text:p>
          </table:table-cell>
          <table:table-cell office:value-type="float" office:value="28531777" table:style-name="ce14">
            <text:p><text:s/>28,531,777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9061775" table:style-name="ce14">
            <text:p><text:s/>49,06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790" table:style-name="ce12">
            <text:p><text:s/>25,790<text:s/></text:p>
          </table:table-cell>
          <table:table-cell office:value-type="float" office:value="60003079" table:style-name="ce12">
            <text:p><text:s/>60,003,079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3488154" table:style-name="ce12">
            <text:p><text:s/>63,488,154<text:s/></text:p>
          </table:table-cell>
          <table:table-cell table:style-name="ce12"/>
          <table:table-cell office:value-type="float" office:value="28088" table:style-name="ce14">
            <text:p><text:s/>28,088<text:s/></text:p>
          </table:table-cell>
          <table:table-cell office:value-type="float" office:value="71167321" table:style-name="ce14">
            <text:p><text:s/>71,167,32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62209990" table:style-name="ce14">
            <text:p><text:s/>62,20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644" table:style-name="ce12">
            <text:p><text:s/>9,644<text:s/></text:p>
          </table:table-cell>
          <table:table-cell office:value-type="float" office:value="20864541" table:style-name="ce12">
            <text:p><text:s/>20,864,541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391224" table:style-name="ce12">
            <text:p><text:s/>24,391,224<text:s/></text:p>
          </table:table-cell>
          <table:table-cell table:style-name="ce12"/>
          <table:table-cell office:value-type="float" office:value="10137" table:style-name="ce14">
            <text:p><text:s/>10,137<text:s/></text:p>
          </table:table-cell>
          <table:table-cell office:value-type="float" office:value="20921839" table:style-name="ce14">
            <text:p><text:s/>20,921,839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4865987" table:style-name="ce14">
            <text:p><text:s/>24,86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395" table:style-name="ce12">
            <text:p><text:s/>62,395<text:s/></text:p>
          </table:table-cell>
          <table:table-cell office:value-type="float" office:value="142123984" table:style-name="ce12">
            <text:p><text:s/>142,123,984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36694343" table:style-name="ce12">
            <text:p><text:s/>136,694,343<text:s/></text:p>
          </table:table-cell>
          <table:table-cell table:style-name="ce12"/>
          <table:table-cell office:value-type="float" office:value="62598" table:style-name="ce14">
            <text:p><text:s/>62,598<text:s/></text:p>
          </table:table-cell>
          <table:table-cell office:value-type="float" office:value="146976773" table:style-name="ce14">
            <text:p><text:s/>146,976,773<text:s/></text:p>
          </table:table-cell>
          <table:table-cell office:value-type="float" office:value="2424" table:style-name="ce14">
            <text:p><text:s/>2,424<text:s/></text:p>
          </table:table-cell>
          <table:table-cell office:value-type="float" office:value="127935678" table:style-name="ce14">
            <text:p><text:s/>127,935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576" table:style-name="ce12">
            <text:p><text:s/>73,576<text:s/></text:p>
          </table:table-cell>
          <table:table-cell office:value-type="float" office:value="189462911" table:style-name="ce12">
            <text:p><text:s/>189,462,911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97144221" table:style-name="ce12">
            <text:p><text:s/>197,144,221<text:s/></text:p>
          </table:table-cell>
          <table:table-cell table:style-name="ce12"/>
          <table:table-cell office:value-type="float" office:value="73145" table:style-name="ce14">
            <text:p><text:s/>73,145<text:s/></text:p>
          </table:table-cell>
          <table:table-cell office:value-type="float" office:value="197356818" table:style-name="ce14">
            <text:p><text:s/>197,356,818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5072714" table:style-name="ce14">
            <text:p><text:s/>205,07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142" table:style-name="ce12">
            <text:p><text:s/>47,142<text:s/></text:p>
          </table:table-cell>
          <table:table-cell office:value-type="float" office:value="127243575" table:style-name="ce12">
            <text:p><text:s/>127,243,575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27022295" table:style-name="ce12">
            <text:p><text:s/>127,022,295<text:s/></text:p>
          </table:table-cell>
          <table:table-cell table:style-name="ce12"/>
          <table:table-cell office:value-type="float" office:value="44091" table:style-name="ce14">
            <text:p><text:s/>44,091<text:s/></text:p>
          </table:table-cell>
          <table:table-cell office:value-type="float" office:value="133859102" table:style-name="ce14">
            <text:p><text:s/>133,859,102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25418617" table:style-name="ce14">
            <text:p><text:s/>125,41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702" table:style-name="ce12">
            <text:p><text:s/>52,702<text:s/></text:p>
          </table:table-cell>
          <table:table-cell office:value-type="float" office:value="173628229" table:style-name="ce12">
            <text:p><text:s/>173,628,229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26453122" table:style-name="ce12">
            <text:p><text:s/>126,453,122<text:s/></text:p>
          </table:table-cell>
          <table:table-cell table:style-name="ce12"/>
          <table:table-cell office:value-type="float" office:value="54751" table:style-name="ce14">
            <text:p><text:s/>54,751<text:s/></text:p>
          </table:table-cell>
          <table:table-cell office:value-type="float" office:value="165951010" table:style-name="ce14">
            <text:p><text:s/>165,951,010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23512291" table:style-name="ce14">
            <text:p><text:s/>123,512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521" table:style-name="ce12">
            <text:p><text:s/>33,521<text:s/></text:p>
          </table:table-cell>
          <table:table-cell office:value-type="float" office:value="75128172" table:style-name="ce12">
            <text:p><text:s/>75,128,172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72999158" table:style-name="ce12">
            <text:p><text:s/>72,999,158<text:s/></text:p>
          </table:table-cell>
          <table:table-cell table:style-name="ce12"/>
          <table:table-cell office:value-type="float" office:value="34591" table:style-name="ce14">
            <text:p><text:s/>34,591<text:s/></text:p>
          </table:table-cell>
          <table:table-cell office:value-type="float" office:value="78417929" table:style-name="ce14">
            <text:p><text:s/>78,417,929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79814713" table:style-name="ce14">
            <text:p><text:s/>79,81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880" table:style-name="ce12">
            <text:p><text:s/>29,880<text:s/></text:p>
          </table:table-cell>
          <table:table-cell office:value-type="float" office:value="80751536" table:style-name="ce12">
            <text:p><text:s/>80,751,536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94702523" table:style-name="ce12">
            <text:p><text:s/>94,702,523<text:s/></text:p>
          </table:table-cell>
          <table:table-cell table:style-name="ce12"/>
          <table:table-cell office:value-type="float" office:value="31549" table:style-name="ce14">
            <text:p><text:s/>31,549<text:s/></text:p>
          </table:table-cell>
          <table:table-cell office:value-type="float" office:value="83673955" table:style-name="ce14">
            <text:p><text:s/>83,673,955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92993717" table:style-name="ce14">
            <text:p><text:s/>92,99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43" table:style-name="ce12">
            <text:p><text:s/>21,943<text:s/></text:p>
          </table:table-cell>
          <table:table-cell office:value-type="float" office:value="40684245" table:style-name="ce12">
            <text:p><text:s/>40,684,245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29907247" table:style-name="ce12">
            <text:p><text:s/>29,907,247<text:s/></text:p>
          </table:table-cell>
          <table:table-cell table:style-name="ce12"/>
          <table:table-cell office:value-type="float" office:value="21288" table:style-name="ce14">
            <text:p><text:s/>21,288<text:s/></text:p>
          </table:table-cell>
          <table:table-cell office:value-type="float" office:value="40554998" table:style-name="ce14">
            <text:p><text:s/>40,554,998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0025265" table:style-name="ce14">
            <text:p><text:s/>30,02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8223" table:style-name="ce12">
            <text:p><text:s/>68,223<text:s/></text:p>
          </table:table-cell>
          <table:table-cell office:value-type="float" office:value="162666571" table:style-name="ce12">
            <text:p><text:s/>162,666,571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49657948" table:style-name="ce12">
            <text:p><text:s/>149,657,948<text:s/></text:p>
          </table:table-cell>
          <table:table-cell table:style-name="ce12"/>
          <table:table-cell office:value-type="float" office:value="67798" table:style-name="ce14">
            <text:p><text:s/>67,798<text:s/></text:p>
          </table:table-cell>
          <table:table-cell office:value-type="float" office:value="166903408" table:style-name="ce14">
            <text:p><text:s/>166,903,408<text:s/></text:p>
          </table:table-cell>
          <table:table-cell office:value-type="float" office:value="3039" table:style-name="ce14">
            <text:p><text:s/>3,039<text:s/></text:p>
          </table:table-cell>
          <table:table-cell office:value-type="float" office:value="149456915" table:style-name="ce14">
            <text:p><text:s/>149,45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248" table:style-name="ce12">
            <text:p><text:s/>30,248<text:s/></text:p>
          </table:table-cell>
          <table:table-cell office:value-type="float" office:value="68374453" table:style-name="ce12">
            <text:p><text:s/>68,374,453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55446102" table:style-name="ce12">
            <text:p><text:s/>55,446,102<text:s/></text:p>
          </table:table-cell>
          <table:table-cell table:style-name="ce12"/>
          <table:table-cell office:value-type="float" office:value="32674" table:style-name="ce14">
            <text:p><text:s/>32,674<text:s/></text:p>
          </table:table-cell>
          <table:table-cell office:value-type="float" office:value="72240615" table:style-name="ce14">
            <text:p><text:s/>72,240,615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5742902" table:style-name="ce14">
            <text:p><text:s/>55,74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344" table:style-name="ce12">
            <text:p><text:s/>8,344<text:s/></text:p>
          </table:table-cell>
          <table:table-cell office:value-type="float" office:value="12136246" table:style-name="ce12">
            <text:p><text:s/>12,136,24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120812" table:style-name="ce12">
            <text:p><text:s/>7,120,812<text:s/></text:p>
          </table:table-cell>
          <table:table-cell table:style-name="ce12"/>
          <table:table-cell office:value-type="float" office:value="8161" table:style-name="ce14">
            <text:p><text:s/>8,161<text:s/></text:p>
          </table:table-cell>
          <table:table-cell office:value-type="float" office:value="11885457" table:style-name="ce14">
            <text:p><text:s/>11,885,45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724258" table:style-name="ce14">
            <text:p><text:s/>4,72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344" table:style-name="ce12">
            <text:p><text:s/>17,344<text:s/></text:p>
          </table:table-cell>
          <table:table-cell office:value-type="float" office:value="29235864" table:style-name="ce12">
            <text:p><text:s/>29,235,86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1755292" table:style-name="ce12">
            <text:p><text:s/>31,755,292<text:s/></text:p>
          </table:table-cell>
          <table:table-cell table:style-name="ce12"/>
          <table:table-cell office:value-type="float" office:value="17288" table:style-name="ce14">
            <text:p><text:s/>17,288<text:s/></text:p>
          </table:table-cell>
          <table:table-cell office:value-type="float" office:value="30586920" table:style-name="ce14">
            <text:p><text:s/>30,586,920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8322970" table:style-name="ce14">
            <text:p><text:s/>28,32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541" table:style-name="ce12">
            <text:p><text:s/>41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59969" table:style-name="ce14">
            <text:p><text:s/>59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18136737" table:style-name="ce12">
            <text:p><text:s/>18,136,73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4419213" table:style-name="ce12">
            <text:p><text:s/>24,419,213<text:s/></text:p>
          </table:table-cell>
          <table:table-cell table:style-name="ce12"/>
          <table:table-cell office:value-type="float" office:value="13018" table:style-name="ce14">
            <text:p><text:s/>13,018<text:s/></text:p>
          </table:table-cell>
          <table:table-cell office:value-type="float" office:value="24594674" table:style-name="ce14">
            <text:p><text:s/>24,594,67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7779636" table:style-name="ce14">
            <text:p><text:s/>27,77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551130" table:style-name="ce12">
            <text:p><text:s/>1,551,13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7350732" table:style-name="ce12">
            <text:p><text:s/>7,350,732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517062" table:style-name="ce14">
            <text:p><text:s/>1,517,06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283322" table:style-name="ce14">
            <text:p><text:s/>7,283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7660926" table:style-name="ce12">
            <text:p><text:s/>7,660,92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99782" table:style-name="ce12">
            <text:p><text:s/>2,299,782<text:s/></text:p>
          </table:table-cell>
          <table:table-cell table:style-name="ce12"/>
          <table:table-cell office:value-type="float" office:value="6208" table:style-name="ce14">
            <text:p><text:s/>6,208<text:s/></text:p>
          </table:table-cell>
          <table:table-cell office:value-type="float" office:value="7491927" table:style-name="ce14">
            <text:p><text:s/>7,491,92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98381" table:style-name="ce14">
            <text:p><text:s/>2,998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35" table:style-name="ce12">
            <text:p><text:s/>11,735<text:s/></text:p>
          </table:table-cell>
          <table:table-cell office:value-type="float" office:value="24484540" table:style-name="ce12">
            <text:p><text:s/>24,484,54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838429" table:style-name="ce12">
            <text:p><text:s/>14,838,429<text:s/></text:p>
          </table:table-cell>
          <table:table-cell table:style-name="ce12"/>
          <table:table-cell office:value-type="float" office:value="12541" table:style-name="ce14">
            <text:p><text:s/>12,541<text:s/></text:p>
          </table:table-cell>
          <table:table-cell office:value-type="float" office:value="25514431" table:style-name="ce14">
            <text:p><text:s/>25,514,43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9002157" table:style-name="ce14">
            <text:p><text:s/>19,00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7832088" table:style-name="ce12">
            <text:p><text:s/>17,832,08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7631259" table:style-name="ce12">
            <text:p><text:s/>17,631,259<text:s/></text:p>
          </table:table-cell>
          <table:table-cell table:style-name="ce12"/>
          <table:table-cell office:value-type="float" office:value="7963" table:style-name="ce14">
            <text:p><text:s/>7,963<text:s/></text:p>
          </table:table-cell>
          <table:table-cell office:value-type="float" office:value="15706556" table:style-name="ce14">
            <text:p><text:s/>15,706,55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8012915" table:style-name="ce14">
            <text:p><text:s/>18,012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3641614" table:style-name="ce12">
            <text:p><text:s/>3,641,6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07210" table:style-name="ce12">
            <text:p><text:s/>3,207,210<text:s/></text:p>
          </table:table-cell>
          <table:table-cell table:style-name="ce12"/>
          <table:table-cell office:value-type="float" office:value="3879" table:style-name="ce14">
            <text:p><text:s/>3,879<text:s/></text:p>
          </table:table-cell>
          <table:table-cell office:value-type="float" office:value="4355638" table:style-name="ce14">
            <text:p><text:s/>4,355,6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59941" table:style-name="ce14">
            <text:p><text:s/>2,75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243" table:style-name="ce12">
            <text:p><text:s/>23,243<text:s/></text:p>
          </table:table-cell>
          <table:table-cell office:value-type="float" office:value="46907798" table:style-name="ce12">
            <text:p><text:s/>46,907,79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19785954" table:style-name="ce12">
            <text:p><text:s/>19,785,954<text:s/></text:p>
          </table:table-cell>
          <table:table-cell table:style-name="ce12"/>
          <table:table-cell office:value-type="float" office:value="23329" table:style-name="ce14">
            <text:p><text:s/>23,329<text:s/></text:p>
          </table:table-cell>
          <table:table-cell office:value-type="float" office:value="49191216" table:style-name="ce14">
            <text:p><text:s/>49,191,216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1216923" table:style-name="ce14">
            <text:p><text:s/>21,216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7160421" table:style-name="ce12">
            <text:p><text:s/>7,160,4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643252" table:style-name="ce12">
            <text:p><text:s/>7,643,252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7696036" table:style-name="ce14">
            <text:p><text:s/>7,696,03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898673" table:style-name="ce14">
            <text:p><text:s/>6,89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257" table:style-name="ce12">
            <text:p><text:s/>34,257<text:s/></text:p>
          </table:table-cell>
          <table:table-cell office:value-type="float" office:value="78152127" table:style-name="ce12">
            <text:p><text:s/>78,152,12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9439244" table:style-name="ce12">
            <text:p><text:s/>19,439,244<text:s/></text:p>
          </table:table-cell>
          <table:table-cell table:style-name="ce12"/>
          <table:table-cell office:value-type="float" office:value="38809" table:style-name="ce14">
            <text:p><text:s/>38,809<text:s/></text:p>
          </table:table-cell>
          <table:table-cell office:value-type="float" office:value="87967740" table:style-name="ce14">
            <text:p><text:s/>87,967,740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4762586" table:style-name="ce14">
            <text:p><text:s/>34,76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449" table:style-name="ce12">
            <text:p><text:s/>65,449<text:s/></text:p>
          </table:table-cell>
          <table:table-cell office:value-type="float" office:value="151132136" table:style-name="ce12">
            <text:p><text:s/>151,132,136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63599591" table:style-name="ce12">
            <text:p><text:s/>63,599,591<text:s/></text:p>
          </table:table-cell>
          <table:table-cell table:style-name="ce12"/>
          <table:table-cell office:value-type="float" office:value="71784" table:style-name="ce14">
            <text:p><text:s/>71,784<text:s/></text:p>
          </table:table-cell>
          <table:table-cell office:value-type="float" office:value="163007619" table:style-name="ce14">
            <text:p><text:s/>163,007,619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73927154" table:style-name="ce14">
            <text:p><text:s/>73,92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904" table:style-name="ce12">
            <text:p><text:s/>21,904<text:s/></text:p>
          </table:table-cell>
          <table:table-cell office:value-type="float" office:value="51610201" table:style-name="ce12">
            <text:p><text:s/>51,610,201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3039802" table:style-name="ce12">
            <text:p><text:s/>23,039,802<text:s/></text:p>
          </table:table-cell>
          <table:table-cell table:style-name="ce12"/>
          <table:table-cell office:value-type="float" office:value="23150" table:style-name="ce14">
            <text:p><text:s/>23,150<text:s/></text:p>
          </table:table-cell>
          <table:table-cell office:value-type="float" office:value="53564688" table:style-name="ce14">
            <text:p><text:s/>53,564,68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1947889" table:style-name="ce14">
            <text:p><text:s/>21,94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2822" table:style-name="ce12">
            <text:p><text:s/>32,822<text:s/></text:p>
          </table:table-cell>
          <table:table-cell office:value-type="float" office:value="73883445" table:style-name="ce12">
            <text:p><text:s/>73,883,445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7149585" table:style-name="ce12">
            <text:p><text:s/>57,149,585<text:s/></text:p>
          </table:table-cell>
          <table:table-cell table:style-name="ce12"/>
          <table:table-cell office:value-type="float" office:value="40061" table:style-name="ce14">
            <text:p><text:s/>40,061<text:s/></text:p>
          </table:table-cell>
          <table:table-cell office:value-type="float" office:value="112872840" table:style-name="ce14">
            <text:p><text:s/>112,872,840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81714757" table:style-name="ce14">
            <text:p><text:s/>81,71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17" table:style-name="ce12">
            <text:p><text:s/>10,017<text:s/></text:p>
          </table:table-cell>
          <table:table-cell office:value-type="float" office:value="15605792" table:style-name="ce12">
            <text:p><text:s/>15,605,7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622041" table:style-name="ce12">
            <text:p><text:s/>5,622,041<text:s/></text:p>
          </table:table-cell>
          <table:table-cell table:style-name="ce12"/>
          <table:table-cell office:value-type="float" office:value="11134" table:style-name="ce14">
            <text:p><text:s/>11,134<text:s/></text:p>
          </table:table-cell>
          <table:table-cell office:value-type="float" office:value="17204656" table:style-name="ce14">
            <text:p><text:s/>17,204,6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44737" table:style-name="ce14">
            <text:p><text:s/>3,34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32" table:style-name="ce12">
            <text:p><text:s/>6,632<text:s/></text:p>
          </table:table-cell>
          <table:table-cell office:value-type="float" office:value="21945429" table:style-name="ce12">
            <text:p><text:s/>21,945,42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08213" table:style-name="ce12">
            <text:p><text:s/>8,408,213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22792007" table:style-name="ce14">
            <text:p><text:s/>22,792,00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772539" table:style-name="ce14">
            <text:p><text:s/>4,77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288" table:style-name="ce12">
            <text:p><text:s/>6,288<text:s/></text:p>
          </table:table-cell>
          <table:table-cell office:value-type="float" office:value="14848504" table:style-name="ce12">
            <text:p><text:s/>14,848,50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78164" table:style-name="ce12">
            <text:p><text:s/>1,578,164<text:s/></text:p>
          </table:table-cell>
          <table:table-cell table:style-name="ce12"/>
          <table:table-cell office:value-type="float" office:value="6670" table:style-name="ce14">
            <text:p><text:s/>6,670<text:s/></text:p>
          </table:table-cell>
          <table:table-cell office:value-type="float" office:value="13488850" table:style-name="ce14">
            <text:p><text:s/>13,488,8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96335" table:style-name="ce14">
            <text:p><text:s/>1,69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10933684" table:style-name="ce12">
            <text:p><text:s/>10,933,6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26571" table:style-name="ce12">
            <text:p><text:s/>1,026,571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10475539" table:style-name="ce14">
            <text:p><text:s/>10,475,5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33483" table:style-name="ce14">
            <text:p><text:s/>633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2505560" table:style-name="ce12">
            <text:p><text:s/>2,505,56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1844532" table:style-name="ce12">
            <text:p><text:s/>11,844,532<text:s/></text:p>
          </table:table-cell>
          <table:table-cell table:style-name="ce12"/>
          <table:table-cell office:value-type="float" office:value="1646" table:style-name="ce14">
            <text:p><text:s/>1,646<text:s/></text:p>
          </table:table-cell>
          <table:table-cell office:value-type="float" office:value="2211767" table:style-name="ce14">
            <text:p><text:s/>2,211,76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680097" table:style-name="ce14">
            <text:p><text:s/>11,68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2816980" table:style-name="ce12">
            <text:p><text:s/>2,816,98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102090" table:style-name="ce12">
            <text:p><text:s/>4,102,090<text:s/></text:p>
          </table:table-cell>
          <table:table-cell table:style-name="ce12"/>
          <table:table-cell office:value-type="float" office:value="1235" table:style-name="ce14">
            <text:p><text:s/>1,235<text:s/></text:p>
          </table:table-cell>
          <table:table-cell office:value-type="float" office:value="2645748" table:style-name="ce14">
            <text:p><text:s/>2,645,7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47355" table:style-name="ce14">
            <text:p><text:s/>3,547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469" table:style-name="ce12">
            <text:p><text:s/>13,469<text:s/></text:p>
          </table:table-cell>
          <table:table-cell office:value-type="float" office:value="19440139" table:style-name="ce12">
            <text:p><text:s/>19,440,13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5639853" table:style-name="ce12">
            <text:p><text:s/>5,639,853<text:s/></text:p>
          </table:table-cell>
          <table:table-cell table:style-name="ce12"/>
          <table:table-cell office:value-type="float" office:value="13657" table:style-name="ce14">
            <text:p><text:s/>13,657<text:s/></text:p>
          </table:table-cell>
          <table:table-cell office:value-type="float" office:value="19658205" table:style-name="ce14">
            <text:p><text:s/>19,658,20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5512090" table:style-name="ce14">
            <text:p><text:s/>5,51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7262778" table:style-name="ce12">
            <text:p><text:s/>7,262,7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79428" table:style-name="ce12">
            <text:p><text:s/>879,428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7436216" table:style-name="ce14">
            <text:p><text:s/>7,436,2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4205" table:style-name="ce14">
            <text:p><text:s/>84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4039645" table:style-name="ce12">
            <text:p><text:s/>4,039,6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49956" table:style-name="ce12">
            <text:p><text:s/>4,549,956<text:s/></text:p>
          </table:table-cell>
          <table:table-cell table:style-name="ce12"/>
          <table:table-cell office:value-type="float" office:value="3536" table:style-name="ce14">
            <text:p><text:s/>3,536<text:s/></text:p>
          </table:table-cell>
          <table:table-cell office:value-type="float" office:value="4264490" table:style-name="ce14">
            <text:p><text:s/>4,264,4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30393" table:style-name="ce14">
            <text:p><text:s/>1,8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3419552" table:style-name="ce12">
            <text:p><text:s/>3,419,5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49611" table:style-name="ce12">
            <text:p><text:s/>549,611<text:s/></text:p>
          </table:table-cell>
          <table:table-cell table:style-name="ce12"/>
          <table:table-cell office:value-type="float" office:value="2713" table:style-name="ce14">
            <text:p><text:s/>2,713<text:s/></text:p>
          </table:table-cell>
          <table:table-cell office:value-type="float" office:value="3833088" table:style-name="ce14">
            <text:p><text:s/>3,833,08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20106" table:style-name="ce14">
            <text:p><text:s/>72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673495" table:style-name="ce12">
            <text:p><text:s/>673,49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85996" table:style-name="ce12">
            <text:p><text:s/>2,185,996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821892" table:style-name="ce14">
            <text:p><text:s/>821,8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22496" table:style-name="ce14">
            <text:p><text:s/>1,02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4396" table:style-name="ce12">
            <text:p><text:s/>94,39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785658" table:style-name="ce12">
            <text:p><text:s/>3,785,658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74460" table:style-name="ce14">
            <text:p><text:s/>174,46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60577" table:style-name="ce14">
            <text:p><text:s/>3,76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979" table:style-name="ce12">
            <text:p><text:s/>11,979<text:s/></text:p>
          </table:table-cell>
          <table:table-cell office:value-type="float" office:value="24804181" table:style-name="ce12">
            <text:p><text:s/>24,804,181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657956" table:style-name="ce12">
            <text:p><text:s/>11,657,956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38407007" table:style-name="ce14">
            <text:p><text:s/>38,407,00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043106" table:style-name="ce14">
            <text:p><text:s/>13,04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518" table:style-name="ce12">
            <text:p><text:s/>4,518<text:s/></text:p>
          </table:table-cell>
          <table:table-cell office:value-type="float" office:value="5316800" table:style-name="ce12">
            <text:p><text:s/>5,316,8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98477" table:style-name="ce12">
            <text:p><text:s/>1,498,477<text:s/></text:p>
          </table:table-cell>
          <table:table-cell table:style-name="ce12"/>
          <table:table-cell office:value-type="float" office:value="6530" table:style-name="ce14">
            <text:p><text:s/>6,530<text:s/></text:p>
          </table:table-cell>
          <table:table-cell office:value-type="float" office:value="6340704" table:style-name="ce14">
            <text:p><text:s/>6,340,7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747538" table:style-name="ce14">
            <text:p><text:s/>4,74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68" table:style-name="ce12">
            <text:p><text:s/>12,068<text:s/></text:p>
          </table:table-cell>
          <table:table-cell office:value-type="float" office:value="20804323" table:style-name="ce12">
            <text:p><text:s/>20,804,32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063342" table:style-name="ce12">
            <text:p><text:s/>10,063,342<text:s/></text:p>
          </table:table-cell>
          <table:table-cell table:style-name="ce12"/>
          <table:table-cell office:value-type="float" office:value="13948" table:style-name="ce14">
            <text:p><text:s/>13,948<text:s/></text:p>
          </table:table-cell>
          <table:table-cell office:value-type="float" office:value="21394434" table:style-name="ce14">
            <text:p><text:s/>21,394,43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4295323" table:style-name="ce14">
            <text:p><text:s/>14,29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855152" table:style-name="ce12">
            <text:p><text:s/>855,15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051925" table:style-name="ce12">
            <text:p><text:s/>7,051,925<text:s/></text:p>
          </table:table-cell>
          <table:table-cell table:style-name="ce12"/>
          <table:table-cell office:value-type="float" office:value="437" table:style-name="ce14">
            <text:p><text:s/>437<text:s/></text:p>
          </table:table-cell>
          <table:table-cell office:value-type="float" office:value="894938" table:style-name="ce14">
            <text:p><text:s/>894,93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05576" table:style-name="ce14">
            <text:p><text:s/>6,90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98" table:style-name="ce12">
            <text:p><text:s/>7,998<text:s/></text:p>
          </table:table-cell>
          <table:table-cell office:value-type="float" office:value="19263276" table:style-name="ce12">
            <text:p><text:s/>19,263,27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364022" table:style-name="ce12">
            <text:p><text:s/>9,364,022<text:s/></text:p>
          </table:table-cell>
          <table:table-cell table:style-name="ce12"/>
          <table:table-cell office:value-type="float" office:value="6991" table:style-name="ce14">
            <text:p><text:s/>6,991<text:s/></text:p>
          </table:table-cell>
          <table:table-cell office:value-type="float" office:value="16181225" table:style-name="ce14">
            <text:p><text:s/>16,181,22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702086" table:style-name="ce14">
            <text:p><text:s/>5,70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5326635" table:style-name="ce12">
            <text:p><text:s/>5,326,63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17223" table:style-name="ce12">
            <text:p><text:s/>9,817,223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4845474" table:style-name="ce14">
            <text:p><text:s/>4,845,47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508934" table:style-name="ce14">
            <text:p><text:s/>7,508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6718563" table:style-name="ce12">
            <text:p><text:s/>6,718,56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817891" table:style-name="ce12">
            <text:p><text:s/>7,817,891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9768500" table:style-name="ce14">
            <text:p><text:s/>9,768,50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282538" table:style-name="ce14">
            <text:p><text:s/>7,28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683783" table:style-name="ce12">
            <text:p><text:s/>1,683,78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27210" table:style-name="ce12">
            <text:p><text:s/>6,227,210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1771768" table:style-name="ce14">
            <text:p><text:s/>1,771,7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63390" table:style-name="ce14">
            <text:p><text:s/>6,163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12953917" table:style-name="ce12">
            <text:p><text:s/>12,953,9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10763" table:style-name="ce12">
            <text:p><text:s/>810,763<text:s/></text:p>
          </table:table-cell>
          <table:table-cell table:style-name="ce12"/>
          <table:table-cell office:value-type="float" office:value="9066" table:style-name="ce14">
            <text:p><text:s/>9,066<text:s/></text:p>
          </table:table-cell>
          <table:table-cell office:value-type="float" office:value="13472734" table:style-name="ce14">
            <text:p><text:s/>13,472,73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91733" table:style-name="ce14">
            <text:p><text:s/>1,091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23" table:style-name="ce12">
            <text:p><text:s/>8,123<text:s/></text:p>
          </table:table-cell>
          <table:table-cell office:value-type="float" office:value="5334421" table:style-name="ce12">
            <text:p><text:s/>5,334,42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025016" table:style-name="ce12">
            <text:p><text:s/>8,025,016<text:s/></text:p>
          </table:table-cell>
          <table:table-cell table:style-name="ce12"/>
          <table:table-cell office:value-type="float" office:value="8110" table:style-name="ce14">
            <text:p><text:s/>8,110<text:s/></text:p>
          </table:table-cell>
          <table:table-cell office:value-type="float" office:value="5245495" table:style-name="ce14">
            <text:p><text:s/>5,245,49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517031" table:style-name="ce14">
            <text:p><text:s/>8,5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3599876" table:style-name="ce12">
            <text:p><text:s/>3,599,87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34488" table:style-name="ce12">
            <text:p><text:s/>4,434,488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4009387" table:style-name="ce14">
            <text:p><text:s/>4,009,3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579240" table:style-name="ce14">
            <text:p><text:s/>3,579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2576613" table:style-name="ce12">
            <text:p><text:s/>2,576,6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757955" table:style-name="ce12">
            <text:p><text:s/>3,757,955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56737" table:style-name="ce14">
            <text:p><text:s/>2,656,73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459497" table:style-name="ce14">
            <text:p><text:s/>4,45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3476585" table:style-name="ce12">
            <text:p><text:s/>3,476,58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728167" table:style-name="ce12">
            <text:p><text:s/>6,728,167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3275816" table:style-name="ce14">
            <text:p><text:s/>3,275,81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49453" table:style-name="ce14">
            <text:p><text:s/>6,34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993939" table:style-name="ce12">
            <text:p><text:s/>993,93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45093" table:style-name="ce12">
            <text:p><text:s/>6,245,093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861471" table:style-name="ce14">
            <text:p><text:s/>861,4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802579" table:style-name="ce14">
            <text:p><text:s/>6,802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441333" table:style-name="ce12">
            <text:p><text:s/>2,441,3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0120" table:style-name="ce12">
            <text:p><text:s/>500,120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2295378" table:style-name="ce14">
            <text:p><text:s/>2,295,3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00539" table:style-name="ce14">
            <text:p><text:s/>600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10525466" table:style-name="ce12">
            <text:p><text:s/>10,525,46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02508" table:style-name="ce12">
            <text:p><text:s/>2,802,508<text:s/></text:p>
          </table:table-cell>
          <table:table-cell table:style-name="ce12"/>
          <table:table-cell office:value-type="float" office:value="7726" table:style-name="ce14">
            <text:p><text:s/>7,726<text:s/></text:p>
          </table:table-cell>
          <table:table-cell office:value-type="float" office:value="10350061" table:style-name="ce14">
            <text:p><text:s/>10,350,0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27283" table:style-name="ce14">
            <text:p><text:s/>2,82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10" table:style-name="ce12">
            <text:p><text:s/>4,110<text:s/></text:p>
          </table:table-cell>
          <table:table-cell office:value-type="float" office:value="4055341" table:style-name="ce12">
            <text:p><text:s/>4,055,3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0480" table:style-name="ce12">
            <text:p><text:s/>1,120,480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4447649" table:style-name="ce14">
            <text:p><text:s/>4,447,6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31820" table:style-name="ce14">
            <text:p><text:s/>931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78144" table:style-name="ce12">
            <text:p><text:s/>378,14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053114" table:style-name="ce12">
            <text:p><text:s/>7,053,114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11127" table:style-name="ce14">
            <text:p><text:s/>311,12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299085" table:style-name="ce14">
            <text:p><text:s/>4,299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4442605" table:style-name="ce12">
            <text:p><text:s/>4,442,6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4376" table:style-name="ce12">
            <text:p><text:s/>294,376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5114540" table:style-name="ce14">
            <text:p><text:s/>5,114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4063655" table:style-name="ce12">
            <text:p><text:s/>4,063,65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235444" table:style-name="ce12">
            <text:p><text:s/>7,235,444<text:s/></text:p>
          </table:table-cell>
          <table:table-cell table:style-name="ce12"/>
          <table:table-cell office:value-type="float" office:value="5770" table:style-name="ce14">
            <text:p><text:s/>5,770<text:s/></text:p>
          </table:table-cell>
          <table:table-cell office:value-type="float" office:value="4443331" table:style-name="ce14">
            <text:p><text:s/>4,443,33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277041" table:style-name="ce14">
            <text:p><text:s/>7,2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413326" table:style-name="ce12">
            <text:p><text:s/>2,413,3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34643" table:style-name="ce12">
            <text:p><text:s/>5,934,643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2441773" table:style-name="ce14">
            <text:p><text:s/>2,441,7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06928" table:style-name="ce14">
            <text:p><text:s/>6,30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2719" table:style-name="ce12">
            <text:p><text:s/>342,71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9758286" table:style-name="ce12">
            <text:p><text:s/>9,758,286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83719" table:style-name="ce14">
            <text:p><text:s/>283,719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9602198" table:style-name="ce14">
            <text:p><text:s/>9,60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305677" table:style-name="ce12">
            <text:p><text:s/>1,305,67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412442" table:style-name="ce12">
            <text:p><text:s/>6,412,442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057758" table:style-name="ce14">
            <text:p><text:s/>1,057,75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082324" table:style-name="ce14">
            <text:p><text:s/>6,082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4186877" table:style-name="ce12">
            <text:p><text:s/>4,186,87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35094" table:style-name="ce12">
            <text:p><text:s/>3,935,094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4460929" table:style-name="ce14">
            <text:p><text:s/>4,460,9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73912" table:style-name="ce14">
            <text:p><text:s/>4,17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44552" table:style-name="ce12">
            <text:p><text:s/>344,5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478936" table:style-name="ce12">
            <text:p><text:s/>7,478,936<text:s/></text:p>
          </table:table-cell>
          <table:table-cell table:style-name="ce12"/>
          <table:table-cell office:value-type="float" office:value="497" table:style-name="ce14">
            <text:p><text:s/>497<text:s/></text:p>
          </table:table-cell>
          <table:table-cell office:value-type="float" office:value="357085" table:style-name="ce14">
            <text:p><text:s/>357,08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744534" table:style-name="ce14">
            <text:p><text:s/>8,74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35" table:style-name="ce12">
            <text:p><text:s/>15,335<text:s/></text:p>
          </table:table-cell>
          <table:table-cell office:value-type="float" office:value="21367911" table:style-name="ce12">
            <text:p><text:s/>21,367,91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877695" table:style-name="ce12">
            <text:p><text:s/>13,877,695<text:s/></text:p>
          </table:table-cell>
          <table:table-cell table:style-name="ce12"/>
          <table:table-cell office:value-type="float" office:value="15876" table:style-name="ce14">
            <text:p><text:s/>15,876<text:s/></text:p>
          </table:table-cell>
          <table:table-cell office:value-type="float" office:value="22586643" table:style-name="ce14">
            <text:p><text:s/>22,586,64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4420217" table:style-name="ce14">
            <text:p><text:s/>14,420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236719" table:style-name="ce12">
            <text:p><text:s/>1,236,71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13772" table:style-name="ce12">
            <text:p><text:s/>8,213,772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1209842" table:style-name="ce14">
            <text:p><text:s/>1,209,84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460101" table:style-name="ce14">
            <text:p><text:s/>8,46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4871053" table:style-name="ce12">
            <text:p><text:s/>4,871,05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19947" table:style-name="ce12">
            <text:p><text:s/>3,519,94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4254760" table:style-name="ce14">
            <text:p><text:s/>4,254,7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985916" table:style-name="ce14">
            <text:p><text:s/>2,985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5" table:style-name="ce12">
            <text:p><text:s/>5,405<text:s/></text:p>
          </table:table-cell>
          <table:table-cell office:value-type="float" office:value="8369017" table:style-name="ce12">
            <text:p><text:s/>8,369,01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15290" table:style-name="ce12">
            <text:p><text:s/>5,015,290<text:s/></text:p>
          </table:table-cell>
          <table:table-cell table:style-name="ce12"/>
          <table:table-cell office:value-type="float" office:value="5288" table:style-name="ce14">
            <text:p><text:s/>5,288<text:s/></text:p>
          </table:table-cell>
          <table:table-cell office:value-type="float" office:value="8156192" table:style-name="ce14">
            <text:p><text:s/>8,156,1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241231" table:style-name="ce14">
            <text:p><text:s/>5,24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4" table:style-name="ce12">
            <text:p><text:s/>10,144<text:s/></text:p>
          </table:table-cell>
          <table:table-cell office:value-type="float" office:value="14592721" table:style-name="ce12">
            <text:p><text:s/>14,592,72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361862" table:style-name="ce12">
            <text:p><text:s/>14,361,862<text:s/></text:p>
          </table:table-cell>
          <table:table-cell table:style-name="ce12"/>
          <table:table-cell office:value-type="float" office:value="10015" table:style-name="ce14">
            <text:p><text:s/>10,015<text:s/></text:p>
          </table:table-cell>
          <table:table-cell office:value-type="float" office:value="14275347" table:style-name="ce14">
            <text:p><text:s/>14,275,34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5606549" table:style-name="ce14">
            <text:p><text:s/>15,60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916" table:style-name="ce12">
            <text:p><text:s/>6,916<text:s/></text:p>
          </table:table-cell>
          <table:table-cell office:value-type="float" office:value="9327732" table:style-name="ce12">
            <text:p><text:s/>9,327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4" table:style-name="ce14">
            <text:p><text:s/>7,204<text:s/></text:p>
          </table:table-cell>
          <table:table-cell office:value-type="float" office:value="9402529" table:style-name="ce14">
            <text:p><text:s/>9,402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5702983" table:style-name="ce12">
            <text:p><text:s/>5,702,9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5231" table:style-name="ce12">
            <text:p><text:s/>895,231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5115928" table:style-name="ce14">
            <text:p><text:s/>5,115,9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37374" table:style-name="ce14">
            <text:p><text:s/>1,23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750709" table:style-name="ce12">
            <text:p><text:s/>4,750,7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5826" table:style-name="ce12">
            <text:p><text:s/>1,025,826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4972809" table:style-name="ce14">
            <text:p><text:s/>4,972,8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1020" table:style-name="ce14">
            <text:p><text:s/>73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9578651" table:style-name="ce12">
            <text:p><text:s/>9,578,65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4354741" table:style-name="ce12">
            <text:p><text:s/>14,354,741<text:s/></text:p>
          </table:table-cell>
          <table:table-cell table:style-name="ce12"/>
          <table:table-cell office:value-type="float" office:value="8897" table:style-name="ce14">
            <text:p><text:s/>8,897<text:s/></text:p>
          </table:table-cell>
          <table:table-cell office:value-type="float" office:value="19322830" table:style-name="ce14">
            <text:p><text:s/>19,322,83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6154685" table:style-name="ce14">
            <text:p><text:s/>16,15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2558294" table:style-name="ce12">
            <text:p><text:s/>2,558,2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6542" table:style-name="ce12">
            <text:p><text:s/>616,542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478015" table:style-name="ce14">
            <text:p><text:s/>2,478,0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9806" table:style-name="ce14">
            <text:p><text:s/>369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64" table:style-name="ce12">
            <text:p><text:s/>5,264<text:s/></text:p>
          </table:table-cell>
          <table:table-cell office:value-type="float" office:value="3081780" table:style-name="ce12">
            <text:p><text:s/>3,081,780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6410734" table:style-name="ce12">
            <text:p><text:s/>6,410,734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2920270" table:style-name="ce14">
            <text:p><text:s/>2,920,2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028721" table:style-name="ce14">
            <text:p><text:s/>4,02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371336" table:style-name="ce12">
            <text:p><text:s/>2,371,3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869724" table:style-name="ce12">
            <text:p><text:s/>2,869,724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296542" table:style-name="ce14">
            <text:p><text:s/>2,296,5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65656" table:style-name="ce14">
            <text:p><text:s/>2,565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902007" table:style-name="ce12">
            <text:p><text:s/>902,0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14467" table:style-name="ce12">
            <text:p><text:s/>5,114,46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902624" table:style-name="ce14">
            <text:p><text:s/>902,62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707847" table:style-name="ce14">
            <text:p><text:s/>5,70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3450515" table:style-name="ce12">
            <text:p><text:s/>3,450,5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010" table:style-name="ce12">
            <text:p><text:s/>77,010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3372613" table:style-name="ce14">
            <text:p><text:s/>3,372,6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3627027" table:style-name="ce12">
            <text:p><text:s/>3,627,0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055716" table:style-name="ce12">
            <text:p><text:s/>3,055,716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4419676" table:style-name="ce14">
            <text:p><text:s/>4,419,67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42284" table:style-name="ce14">
            <text:p><text:s/>2,742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25" table:style-name="ce12">
            <text:p><text:s/>3,225<text:s/></text:p>
          </table:table-cell>
          <table:table-cell office:value-type="float" office:value="3792616" table:style-name="ce12">
            <text:p><text:s/>3,792,6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24285" table:style-name="ce12">
            <text:p><text:s/>824,285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4016627" table:style-name="ce14">
            <text:p><text:s/>4,016,6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01633" table:style-name="ce14">
            <text:p><text:s/>901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566432" table:style-name="ce12">
            <text:p><text:s/>1,566,43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2115694" table:style-name="ce12">
            <text:p><text:s/>12,115,694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776059" table:style-name="ce14">
            <text:p><text:s/>1,776,05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822532" table:style-name="ce14">
            <text:p><text:s/>11,82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1501765" table:style-name="ce12">
            <text:p><text:s/>1,501,7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96386" table:style-name="ce12">
            <text:p><text:s/>2,096,386<text:s/></text:p>
          </table:table-cell>
          <table:table-cell table:style-name="ce12"/>
          <table:table-cell office:value-type="float" office:value="2046" table:style-name="ce14">
            <text:p><text:s/>2,046<text:s/></text:p>
          </table:table-cell>
          <table:table-cell office:value-type="float" office:value="1578004" table:style-name="ce14">
            <text:p><text:s/>1,578,00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21240" table:style-name="ce14">
            <text:p><text:s/>1,72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22166594" table:style-name="ce12">
            <text:p><text:s/>22,166,59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077485" table:style-name="ce12">
            <text:p><text:s/>14,077,485<text:s/></text:p>
          </table:table-cell>
          <table:table-cell table:style-name="ce12"/>
          <table:table-cell office:value-type="float" office:value="12768" table:style-name="ce14">
            <text:p><text:s/>12,768<text:s/></text:p>
          </table:table-cell>
          <table:table-cell office:value-type="float" office:value="25414217" table:style-name="ce14">
            <text:p><text:s/>25,414,21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2639480" table:style-name="ce14">
            <text:p><text:s/>12,63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5092425" table:style-name="ce14">
            <text:p><text:s/>5,092,4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26730" table:style-name="ce14">
            <text:p><text:s/>2,32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77" table:style-name="ce12">
            <text:p><text:s/>4,677<text:s/></text:p>
          </table:table-cell>
          <table:table-cell office:value-type="float" office:value="5190289" table:style-name="ce12">
            <text:p><text:s/>5,190,2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74742" table:style-name="ce12">
            <text:p><text:s/>874,742<text:s/></text:p>
          </table:table-cell>
          <table:table-cell table:style-name="ce12"/>
          <table:table-cell office:value-type="float" office:value="4709" table:style-name="ce14">
            <text:p><text:s/>4,709<text:s/></text:p>
          </table:table-cell>
          <table:table-cell office:value-type="float" office:value="5124824" table:style-name="ce14">
            <text:p><text:s/>5,124,82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9845" table:style-name="ce14">
            <text:p><text:s/>49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3594367" table:style-name="ce12">
            <text:p><text:s/>3,594,3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97036" table:style-name="ce12">
            <text:p><text:s/>997,036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3639915" table:style-name="ce14">
            <text:p><text:s/>3,639,9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8373" table:style-name="ce14">
            <text:p><text:s/>848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2698897" table:style-name="ce12">
            <text:p><text:s/>2,698,8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7060" table:style-name="ce12">
            <text:p><text:s/>97,060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2919749" table:style-name="ce14">
            <text:p><text:s/>2,919,7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0695" table:style-name="ce14">
            <text:p><text:s/>120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269175" table:style-name="ce12">
            <text:p><text:s/>4,269,1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11920" table:style-name="ce12">
            <text:p><text:s/>911,920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4014168" table:style-name="ce14">
            <text:p><text:s/>4,014,1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58129" table:style-name="ce14">
            <text:p><text:s/>85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6482469" table:style-name="ce12">
            <text:p><text:s/>6,482,4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03981" table:style-name="ce12">
            <text:p><text:s/>3,403,981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6272985" table:style-name="ce14">
            <text:p><text:s/>6,272,9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46523" table:style-name="ce14">
            <text:p><text:s/>3,046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25009914" table:style-name="ce12">
            <text:p><text:s/>25,009,91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3263922" table:style-name="ce12">
            <text:p><text:s/>13,263,922<text:s/></text:p>
          </table:table-cell>
          <table:table-cell table:style-name="ce12"/>
          <table:table-cell office:value-type="float" office:value="13251" table:style-name="ce14">
            <text:p><text:s/>13,251<text:s/></text:p>
          </table:table-cell>
          <table:table-cell office:value-type="float" office:value="25283512" table:style-name="ce14">
            <text:p><text:s/>25,283,51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1701236" table:style-name="ce14">
            <text:p><text:s/>11,70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3731709" table:style-name="ce12">
            <text:p><text:s/>3,731,70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46182" table:style-name="ce12">
            <text:p><text:s/>3,346,182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3901363" table:style-name="ce14">
            <text:p><text:s/>3,901,3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06505" table:style-name="ce14">
            <text:p><text:s/>3,606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316" table:style-name="ce12">
            <text:p><text:s/>19,316<text:s/></text:p>
          </table:table-cell>
          <table:table-cell office:value-type="float" office:value="39224795" table:style-name="ce12">
            <text:p><text:s/>39,224,79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1356133" table:style-name="ce12">
            <text:p><text:s/>21,356,133<text:s/></text:p>
          </table:table-cell>
          <table:table-cell table:style-name="ce12"/>
          <table:table-cell office:value-type="float" office:value="19271" table:style-name="ce14">
            <text:p><text:s/>19,271<text:s/></text:p>
          </table:table-cell>
          <table:table-cell office:value-type="float" office:value="40830469" table:style-name="ce14">
            <text:p><text:s/>40,830,46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2086242" table:style-name="ce14">
            <text:p><text:s/>22,08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5808518" table:style-name="ce12">
            <text:p><text:s/>5,808,51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141271" table:style-name="ce12">
            <text:p><text:s/>7,141,271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5052250" table:style-name="ce14">
            <text:p><text:s/>5,052,25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426188" table:style-name="ce14">
            <text:p><text:s/>6,42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315260" table:style-name="ce12">
            <text:p><text:s/>1,315,2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2681" table:style-name="ce12">
            <text:p><text:s/>1,222,681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1314667" table:style-name="ce14">
            <text:p><text:s/>1,314,6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335211" table:style-name="ce14">
            <text:p><text:s/>1,33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86136" table:style-name="ce12">
            <text:p><text:s/>186,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185899" table:style-name="ce14">
            <text:p><text:s/>185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943799" table:style-name="ce12">
            <text:p><text:s/>1,943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1823587" table:style-name="ce14">
            <text:p><text:s/>1,823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2532" table:style-name="ce12">
            <text:p><text:s/>112,532<text:s/></text:p>
          </table:table-cell>
          <table:table-cell office:value-type="float" office:value="481569700" table:style-name="ce12">
            <text:p><text:s/>481,569,700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427941445" table:style-name="ce12">
            <text:p><text:s/>427,941,445<text:s/></text:p>
          </table:table-cell>
          <table:table-cell table:style-name="ce12"/>
          <table:table-cell office:value-type="float" office:value="113911" table:style-name="ce14">
            <text:p><text:s/>113,911<text:s/></text:p>
          </table:table-cell>
          <table:table-cell office:value-type="float" office:value="482882899" table:style-name="ce14">
            <text:p><text:s/>482,882,899<text:s/></text:p>
          </table:table-cell>
          <table:table-cell office:value-type="float" office:value="4855" table:style-name="ce14">
            <text:p><text:s/>4,855<text:s/></text:p>
          </table:table-cell>
          <table:table-cell office:value-type="float" office:value="397640230" table:style-name="ce14">
            <text:p><text:s/>397,6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4853588" table:style-name="ce12">
            <text:p><text:s/>4,853,58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07503" table:style-name="ce12">
            <text:p><text:s/>4,107,503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4654357" table:style-name="ce14">
            <text:p><text:s/>4,654,35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576635" table:style-name="ce14">
            <text:p><text:s/>7,57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8397" table:style-name="ce12">
            <text:p><text:s/>68,397<text:s/></text:p>
          </table:table-cell>
          <table:table-cell office:value-type="float" office:value="273287991" table:style-name="ce12">
            <text:p><text:s/>273,287,991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323866564" table:style-name="ce12">
            <text:p><text:s/>323,866,564<text:s/></text:p>
          </table:table-cell>
          <table:table-cell table:style-name="ce12"/>
          <table:table-cell office:value-type="float" office:value="79038" table:style-name="ce14">
            <text:p><text:s/>79,038<text:s/></text:p>
          </table:table-cell>
          <table:table-cell office:value-type="float" office:value="287509801" table:style-name="ce14">
            <text:p><text:s/>287,509,801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348533328" table:style-name="ce14">
            <text:p><text:s/>348,533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43" table:style-name="ce12">
            <text:p><text:s/>19,443<text:s/></text:p>
          </table:table-cell>
          <table:table-cell office:value-type="float" office:value="46412151" table:style-name="ce12">
            <text:p><text:s/>46,412,15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65405709" table:style-name="ce12">
            <text:p><text:s/>65,405,709<text:s/></text:p>
          </table:table-cell>
          <table:table-cell table:style-name="ce12"/>
          <table:table-cell office:value-type="float" office:value="20165" table:style-name="ce14">
            <text:p><text:s/>20,165<text:s/></text:p>
          </table:table-cell>
          <table:table-cell office:value-type="float" office:value="51043465" table:style-name="ce14">
            <text:p><text:s/>51,043,465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66034380" table:style-name="ce14">
            <text:p><text:s/>66,03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9921847" table:style-name="ce12">
            <text:p><text:s/>9,921,847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0409960" table:style-name="ce12">
            <text:p><text:s/>30,409,960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9701111" table:style-name="ce14">
            <text:p><text:s/>9,701,11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0013122" table:style-name="ce14">
            <text:p><text:s/>30,0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624" table:style-name="ce12">
            <text:p><text:s/>59,624<text:s/></text:p>
          </table:table-cell>
          <table:table-cell office:value-type="float" office:value="193824532" table:style-name="ce12">
            <text:p><text:s/>193,824,532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67687056" table:style-name="ce12">
            <text:p><text:s/>167,687,056<text:s/></text:p>
          </table:table-cell>
          <table:table-cell table:style-name="ce12"/>
          <table:table-cell office:value-type="float" office:value="62659" table:style-name="ce14">
            <text:p><text:s/>62,659<text:s/></text:p>
          </table:table-cell>
          <table:table-cell office:value-type="float" office:value="208452790" table:style-name="ce14">
            <text:p><text:s/>208,452,790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63264839" table:style-name="ce14">
            <text:p><text:s/>163,26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127" table:style-name="ce12">
            <text:p><text:s/>18,127<text:s/></text:p>
          </table:table-cell>
          <table:table-cell office:value-type="float" office:value="46334054" table:style-name="ce12">
            <text:p><text:s/>46,334,054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62400992" table:style-name="ce12">
            <text:p><text:s/>62,400,992<text:s/></text:p>
          </table:table-cell>
          <table:table-cell table:style-name="ce12"/>
          <table:table-cell office:value-type="float" office:value="19612" table:style-name="ce14">
            <text:p><text:s/>19,612<text:s/></text:p>
          </table:table-cell>
          <table:table-cell office:value-type="float" office:value="49612746" table:style-name="ce14">
            <text:p><text:s/>49,612,74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62078696" table:style-name="ce14">
            <text:p><text:s/>62,07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533" table:style-name="ce12">
            <text:p><text:s/>46,533<text:s/></text:p>
          </table:table-cell>
          <table:table-cell office:value-type="float" office:value="128520264" table:style-name="ce12">
            <text:p><text:s/>128,520,264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96056597" table:style-name="ce12">
            <text:p><text:s/>96,056,597<text:s/></text:p>
          </table:table-cell>
          <table:table-cell table:style-name="ce12"/>
          <table:table-cell office:value-type="float" office:value="45081" table:style-name="ce14">
            <text:p><text:s/>45,081<text:s/></text:p>
          </table:table-cell>
          <table:table-cell office:value-type="float" office:value="129091063" table:style-name="ce14">
            <text:p><text:s/>129,091,06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5549262" table:style-name="ce14">
            <text:p><text:s/>95,54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635" table:style-name="ce12">
            <text:p><text:s/>24,635<text:s/></text:p>
          </table:table-cell>
          <table:table-cell office:value-type="float" office:value="45945750" table:style-name="ce12">
            <text:p><text:s/>45,945,750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38935703" table:style-name="ce12">
            <text:p><text:s/>38,935,703<text:s/></text:p>
          </table:table-cell>
          <table:table-cell table:style-name="ce12"/>
          <table:table-cell office:value-type="float" office:value="25161" table:style-name="ce14">
            <text:p><text:s/>25,161<text:s/></text:p>
          </table:table-cell>
          <table:table-cell office:value-type="float" office:value="47494851" table:style-name="ce14">
            <text:p><text:s/>47,494,85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8245499" table:style-name="ce14">
            <text:p><text:s/>38,24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389" table:style-name="ce12">
            <text:p><text:s/>33,389<text:s/></text:p>
          </table:table-cell>
          <table:table-cell office:value-type="float" office:value="73677042" table:style-name="ce12">
            <text:p><text:s/>73,677,042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68731370" table:style-name="ce12">
            <text:p><text:s/>68,731,370<text:s/></text:p>
          </table:table-cell>
          <table:table-cell table:style-name="ce12"/>
          <table:table-cell office:value-type="float" office:value="34313" table:style-name="ce14">
            <text:p><text:s/>34,313<text:s/></text:p>
          </table:table-cell>
          <table:table-cell office:value-type="float" office:value="76758016" table:style-name="ce14">
            <text:p><text:s/>76,758,016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71780388" table:style-name="ce14">
            <text:p><text:s/>71,78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11" table:style-name="ce12">
            <text:p><text:s/>87,011<text:s/></text:p>
          </table:table-cell>
          <table:table-cell office:value-type="float" office:value="252013911" table:style-name="ce12">
            <text:p><text:s/>252,013,911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194653436" table:style-name="ce12">
            <text:p><text:s/>194,653,436<text:s/></text:p>
          </table:table-cell>
          <table:table-cell table:style-name="ce12"/>
          <table:table-cell office:value-type="float" office:value="84737" table:style-name="ce14">
            <text:p><text:s/>84,737<text:s/></text:p>
          </table:table-cell>
          <table:table-cell office:value-type="float" office:value="268255605" table:style-name="ce14">
            <text:p><text:s/>268,255,605<text:s/></text:p>
          </table:table-cell>
          <table:table-cell office:value-type="float" office:value="3328" table:style-name="ce14">
            <text:p><text:s/>3,328<text:s/></text:p>
          </table:table-cell>
          <table:table-cell office:value-type="float" office:value="204607722" table:style-name="ce14">
            <text:p><text:s/>204,607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0448" table:style-name="ce12">
            <text:p><text:s/>40,448<text:s/></text:p>
          </table:table-cell>
          <table:table-cell office:value-type="float" office:value="109034303" table:style-name="ce12">
            <text:p><text:s/>109,034,303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88753965" table:style-name="ce12">
            <text:p><text:s/>88,753,965<text:s/></text:p>
          </table:table-cell>
          <table:table-cell table:style-name="ce12"/>
          <table:table-cell office:value-type="float" office:value="40099" table:style-name="ce14">
            <text:p><text:s/>40,099<text:s/></text:p>
          </table:table-cell>
          <table:table-cell office:value-type="float" office:value="115080466" table:style-name="ce14">
            <text:p><text:s/>115,080,466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87895693" table:style-name="ce14">
            <text:p><text:s/>87,895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672" table:style-name="ce12">
            <text:p><text:s/>20,672<text:s/></text:p>
          </table:table-cell>
          <table:table-cell office:value-type="float" office:value="45097144" table:style-name="ce12">
            <text:p><text:s/>45,097,144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33838912" table:style-name="ce12">
            <text:p><text:s/>33,838,912<text:s/></text:p>
          </table:table-cell>
          <table:table-cell table:style-name="ce12"/>
          <table:table-cell office:value-type="float" office:value="20627" table:style-name="ce14">
            <text:p><text:s/>20,627<text:s/></text:p>
          </table:table-cell>
          <table:table-cell office:value-type="float" office:value="46394435" table:style-name="ce14">
            <text:p><text:s/>46,394,435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33637486" table:style-name="ce14">
            <text:p><text:s/>33,63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617" table:style-name="ce12">
            <text:p><text:s/>18,617<text:s/></text:p>
          </table:table-cell>
          <table:table-cell office:value-type="float" office:value="56798708" table:style-name="ce12">
            <text:p><text:s/>56,798,708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0496188" table:style-name="ce12">
            <text:p><text:s/>30,496,188<text:s/></text:p>
          </table:table-cell>
          <table:table-cell table:style-name="ce12"/>
          <table:table-cell office:value-type="float" office:value="18903" table:style-name="ce14">
            <text:p><text:s/>18,903<text:s/></text:p>
          </table:table-cell>
          <table:table-cell office:value-type="float" office:value="58115768" table:style-name="ce14">
            <text:p><text:s/>58,115,768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28004216" table:style-name="ce14">
            <text:p><text:s/>28,00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5098" table:style-name="ce12">
            <text:p><text:s/>75,098<text:s/></text:p>
          </table:table-cell>
          <table:table-cell office:value-type="float" office:value="261982822" table:style-name="ce12">
            <text:p><text:s/>261,982,822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230646926" table:style-name="ce12">
            <text:p><text:s/>230,646,926<text:s/></text:p>
          </table:table-cell>
          <table:table-cell table:style-name="ce12"/>
          <table:table-cell office:value-type="float" office:value="71303" table:style-name="ce14">
            <text:p><text:s/>71,303<text:s/></text:p>
          </table:table-cell>
          <table:table-cell office:value-type="float" office:value="260023679" table:style-name="ce14">
            <text:p><text:s/>260,023,679<text:s/></text:p>
          </table:table-cell>
          <table:table-cell office:value-type="float" office:value="3780" table:style-name="ce14">
            <text:p><text:s/>3,780<text:s/></text:p>
          </table:table-cell>
          <table:table-cell office:value-type="float" office:value="239110969" table:style-name="ce14">
            <text:p><text:s/>239,11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29" table:style-name="ce12">
            <text:p><text:s/>53,529<text:s/></text:p>
          </table:table-cell>
          <table:table-cell office:value-type="float" office:value="186101313" table:style-name="ce12">
            <text:p><text:s/>186,101,313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52510779" table:style-name="ce12">
            <text:p><text:s/>152,510,779<text:s/></text:p>
          </table:table-cell>
          <table:table-cell table:style-name="ce12"/>
          <table:table-cell office:value-type="float" office:value="51335" table:style-name="ce14">
            <text:p><text:s/>51,335<text:s/></text:p>
          </table:table-cell>
          <table:table-cell office:value-type="float" office:value="183852459" table:style-name="ce14">
            <text:p><text:s/>183,852,459<text:s/></text:p>
          </table:table-cell>
          <table:table-cell office:value-type="float" office:value="2285" table:style-name="ce14">
            <text:p><text:s/>2,285<text:s/></text:p>
          </table:table-cell>
          <table:table-cell office:value-type="float" office:value="151618533" table:style-name="ce14">
            <text:p><text:s/>151,61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0800" table:style-name="ce12">
            <text:p><text:s/>40,800<text:s/></text:p>
          </table:table-cell>
          <table:table-cell office:value-type="float" office:value="155073753" table:style-name="ce12">
            <text:p><text:s/>155,073,753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193790467" table:style-name="ce12">
            <text:p><text:s/>193,790,467<text:s/></text:p>
          </table:table-cell>
          <table:table-cell table:style-name="ce12"/>
          <table:table-cell office:value-type="float" office:value="39258" table:style-name="ce14">
            <text:p><text:s/>39,258<text:s/></text:p>
          </table:table-cell>
          <table:table-cell office:value-type="float" office:value="158776096" table:style-name="ce14">
            <text:p><text:s/>158,776,096<text:s/></text:p>
          </table:table-cell>
          <table:table-cell office:value-type="float" office:value="2874" table:style-name="ce14">
            <text:p><text:s/>2,874<text:s/></text:p>
          </table:table-cell>
          <table:table-cell office:value-type="float" office:value="199845207" table:style-name="ce14">
            <text:p><text:s/>199,845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96" table:style-name="ce12">
            <text:p><text:s/>41,096<text:s/></text:p>
          </table:table-cell>
          <table:table-cell office:value-type="float" office:value="93465352" table:style-name="ce12">
            <text:p><text:s/>93,465,352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03388946" table:style-name="ce12">
            <text:p><text:s/>103,388,946<text:s/></text:p>
          </table:table-cell>
          <table:table-cell table:style-name="ce12"/>
          <table:table-cell office:value-type="float" office:value="40964" table:style-name="ce14">
            <text:p><text:s/>40,964<text:s/></text:p>
          </table:table-cell>
          <table:table-cell office:value-type="float" office:value="101738968" table:style-name="ce14">
            <text:p><text:s/>101,738,968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107490685" table:style-name="ce14">
            <text:p><text:s/>107,49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255" table:style-name="ce12">
            <text:p><text:s/>24,255<text:s/></text:p>
          </table:table-cell>
          <table:table-cell office:value-type="float" office:value="44688178" table:style-name="ce12">
            <text:p><text:s/>44,688,17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53372845" table:style-name="ce12">
            <text:p><text:s/>53,372,845<text:s/></text:p>
          </table:table-cell>
          <table:table-cell table:style-name="ce12"/>
          <table:table-cell office:value-type="float" office:value="24812" table:style-name="ce14">
            <text:p><text:s/>24,812<text:s/></text:p>
          </table:table-cell>
          <table:table-cell office:value-type="float" office:value="49542775" table:style-name="ce14">
            <text:p><text:s/>49,542,77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51701191" table:style-name="ce14">
            <text:p><text:s/>51,701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535" table:style-name="ce12">
            <text:p><text:s/>22,535<text:s/></text:p>
          </table:table-cell>
          <table:table-cell office:value-type="float" office:value="54049443" table:style-name="ce12">
            <text:p><text:s/>54,049,443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1580195" table:style-name="ce12">
            <text:p><text:s/>41,580,195<text:s/></text:p>
          </table:table-cell>
          <table:table-cell table:style-name="ce12"/>
          <table:table-cell office:value-type="float" office:value="23778" table:style-name="ce14">
            <text:p><text:s/>23,778<text:s/></text:p>
          </table:table-cell>
          <table:table-cell office:value-type="float" office:value="59477353" table:style-name="ce14">
            <text:p><text:s/>59,477,353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40781508" table:style-name="ce14">
            <text:p><text:s/>40,78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37" table:style-name="ce12">
            <text:p><text:s/>9,637<text:s/></text:p>
          </table:table-cell>
          <table:table-cell office:value-type="float" office:value="19982858" table:style-name="ce12">
            <text:p><text:s/>19,982,858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344364" table:style-name="ce12">
            <text:p><text:s/>24,344,364<text:s/></text:p>
          </table:table-cell>
          <table:table-cell table:style-name="ce12"/>
          <table:table-cell office:value-type="float" office:value="9913" table:style-name="ce14">
            <text:p><text:s/>9,913<text:s/></text:p>
          </table:table-cell>
          <table:table-cell office:value-type="float" office:value="20837395" table:style-name="ce14">
            <text:p><text:s/>20,837,39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3106133" table:style-name="ce14">
            <text:p><text:s/>23,10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11543444" table:style-name="ce12">
            <text:p><text:s/>11,543,44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9488788" table:style-name="ce12">
            <text:p><text:s/>9,488,788<text:s/></text:p>
          </table:table-cell>
          <table:table-cell table:style-name="ce12"/>
          <table:table-cell office:value-type="float" office:value="5626" table:style-name="ce14">
            <text:p><text:s/>5,626<text:s/></text:p>
          </table:table-cell>
          <table:table-cell office:value-type="float" office:value="11572661" table:style-name="ce14">
            <text:p><text:s/>11,572,66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310235" table:style-name="ce14">
            <text:p><text:s/>10,31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13009671" table:style-name="ce12">
            <text:p><text:s/>13,009,67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712713" table:style-name="ce12">
            <text:p><text:s/>13,712,713<text:s/></text:p>
          </table:table-cell>
          <table:table-cell table:style-name="ce12"/>
          <table:table-cell office:value-type="float" office:value="7387" table:style-name="ce14">
            <text:p><text:s/>7,387<text:s/></text:p>
          </table:table-cell>
          <table:table-cell office:value-type="float" office:value="13220419" table:style-name="ce14">
            <text:p><text:s/>13,220,41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553324" table:style-name="ce14">
            <text:p><text:s/>15,55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11928413" table:style-name="ce12">
            <text:p><text:s/>11,928,41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296512" table:style-name="ce12">
            <text:p><text:s/>4,296,512<text:s/></text:p>
          </table:table-cell>
          <table:table-cell table:style-name="ce12"/>
          <table:table-cell office:value-type="float" office:value="6528" table:style-name="ce14">
            <text:p><text:s/>6,528<text:s/></text:p>
          </table:table-cell>
          <table:table-cell office:value-type="float" office:value="12640688" table:style-name="ce14">
            <text:p><text:s/>12,640,68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68622" table:style-name="ce14">
            <text:p><text:s/>4,56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8157626" table:style-name="ce12">
            <text:p><text:s/>8,157,6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630556" table:style-name="ce12">
            <text:p><text:s/>4,630,556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8241254" table:style-name="ce14">
            <text:p><text:s/>8,241,25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88408" table:style-name="ce14">
            <text:p><text:s/>4,88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661" table:style-name="ce12">
            <text:p><text:s/>17,661<text:s/></text:p>
          </table:table-cell>
          <table:table-cell office:value-type="float" office:value="41739610" table:style-name="ce12">
            <text:p><text:s/>41,739,610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7770014" table:style-name="ce12">
            <text:p><text:s/>27,770,014<text:s/></text:p>
          </table:table-cell>
          <table:table-cell table:style-name="ce12"/>
          <table:table-cell office:value-type="float" office:value="18661" table:style-name="ce14">
            <text:p><text:s/>18,661<text:s/></text:p>
          </table:table-cell>
          <table:table-cell office:value-type="float" office:value="44080098" table:style-name="ce14">
            <text:p><text:s/>44,080,098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2344838" table:style-name="ce14">
            <text:p><text:s/>32,344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8812970" table:style-name="ce12">
            <text:p><text:s/>8,812,97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761413" table:style-name="ce12">
            <text:p><text:s/>17,761,413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8470551" table:style-name="ce14">
            <text:p><text:s/>8,470,55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9228445" table:style-name="ce14">
            <text:p><text:s/>19,22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58" table:style-name="ce12">
            <text:p><text:s/>13,858<text:s/></text:p>
          </table:table-cell>
          <table:table-cell office:value-type="float" office:value="23334617" table:style-name="ce12">
            <text:p><text:s/>23,334,617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6710523" table:style-name="ce12">
            <text:p><text:s/>26,710,523<text:s/></text:p>
          </table:table-cell>
          <table:table-cell table:style-name="ce12"/>
          <table:table-cell office:value-type="float" office:value="14607" table:style-name="ce14">
            <text:p><text:s/>14,607<text:s/></text:p>
          </table:table-cell>
          <table:table-cell office:value-type="float" office:value="23547604" table:style-name="ce14">
            <text:p><text:s/>23,547,60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5580722" table:style-name="ce14">
            <text:p><text:s/>25,58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2603063" table:style-name="ce12">
            <text:p><text:s/>2,603,0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58374" table:style-name="ce12">
            <text:p><text:s/>1,058,374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640598" table:style-name="ce14">
            <text:p><text:s/>2,640,5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024" table:style-name="ce14">
            <text:p><text:s/>275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633001" table:style-name="ce12">
            <text:p><text:s/>2,633,0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80494" table:style-name="ce12">
            <text:p><text:s/>4,980,494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488704" table:style-name="ce14">
            <text:p><text:s/>2,488,70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894556" table:style-name="ce14">
            <text:p><text:s/>4,894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9825031" table:style-name="ce12">
            <text:p><text:s/>9,825,0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641880" table:style-name="ce12">
            <text:p><text:s/>10,641,880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8843698" table:style-name="ce14">
            <text:p><text:s/>8,843,69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399996" table:style-name="ce14">
            <text:p><text:s/>10,399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457535" table:style-name="ce12">
            <text:p><text:s/>1,457,53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665110" table:style-name="ce12">
            <text:p><text:s/>7,665,110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1211848" table:style-name="ce14">
            <text:p><text:s/>1,211,84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675339" table:style-name="ce14">
            <text:p><text:s/>7,675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059914" table:style-name="ce12">
            <text:p><text:s/>3,059,9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884990" table:style-name="ce12">
            <text:p><text:s/>7,884,990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3320632" table:style-name="ce14">
            <text:p><text:s/>3,320,6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71679" table:style-name="ce14">
            <text:p><text:s/>7,071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1304361" table:style-name="ce12">
            <text:p><text:s/>1,304,3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70361" table:style-name="ce12">
            <text:p><text:s/>1,970,361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213907" table:style-name="ce14">
            <text:p><text:s/>1,213,90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5614" table:style-name="ce14">
            <text:p><text:s/>1,33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904468" table:style-name="ce12">
            <text:p><text:s/>1,904,4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92899" table:style-name="ce12">
            <text:p><text:s/>3,792,899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2175236" table:style-name="ce14">
            <text:p><text:s/>2,175,2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348051" table:style-name="ce14">
            <text:p><text:s/>4,34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288" table:style-name="ce12">
            <text:p><text:s/>24,288<text:s/></text:p>
          </table:table-cell>
          <table:table-cell office:value-type="float" office:value="58952114" table:style-name="ce12">
            <text:p><text:s/>58,952,114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4395107" table:style-name="ce12">
            <text:p><text:s/>44,395,107<text:s/></text:p>
          </table:table-cell>
          <table:table-cell table:style-name="ce12"/>
          <table:table-cell office:value-type="float" office:value="25913" table:style-name="ce14">
            <text:p><text:s/>25,913<text:s/></text:p>
          </table:table-cell>
          <table:table-cell office:value-type="float" office:value="61385975" table:style-name="ce14">
            <text:p><text:s/>61,385,97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6980931" table:style-name="ce14">
            <text:p><text:s/>46,98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25562906" table:style-name="ce12">
            <text:p><text:s/>25,562,90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424545" table:style-name="ce12">
            <text:p><text:s/>8,424,545<text:s/></text:p>
          </table:table-cell>
          <table:table-cell table:style-name="ce12"/>
          <table:table-cell office:value-type="float" office:value="10201" table:style-name="ce14">
            <text:p><text:s/>10,201<text:s/></text:p>
          </table:table-cell>
          <table:table-cell office:value-type="float" office:value="29550753" table:style-name="ce14">
            <text:p><text:s/>29,550,75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377213" table:style-name="ce14">
            <text:p><text:s/>8,37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01" table:style-name="ce12">
            <text:p><text:s/>7,601<text:s/></text:p>
          </table:table-cell>
          <table:table-cell office:value-type="float" office:value="13559758" table:style-name="ce12">
            <text:p><text:s/>13,559,7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63454" table:style-name="ce12">
            <text:p><text:s/>3,263,454<text:s/></text:p>
          </table:table-cell>
          <table:table-cell table:style-name="ce12"/>
          <table:table-cell office:value-type="float" office:value="8079" table:style-name="ce14">
            <text:p><text:s/>8,079<text:s/></text:p>
          </table:table-cell>
          <table:table-cell office:value-type="float" office:value="13486893" table:style-name="ce14">
            <text:p><text:s/>13,486,8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60901" table:style-name="ce14">
            <text:p><text:s/>5,96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317530" table:style-name="ce12">
            <text:p><text:s/>1,317,53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523240" table:style-name="ce12">
            <text:p><text:s/>4,523,240<text:s/></text:p>
          </table:table-cell>
          <table:table-cell table:style-name="ce12"/>
          <table:table-cell office:value-type="float" office:value="764" table:style-name="ce14">
            <text:p><text:s/>764<text:s/></text:p>
          </table:table-cell>
          <table:table-cell office:value-type="float" office:value="1080581" table:style-name="ce14">
            <text:p><text:s/>1,080,58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800946" table:style-name="ce14">
            <text:p><text:s/>4,80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868039" table:style-name="ce12">
            <text:p><text:s/>868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539967" table:style-name="ce14">
            <text:p><text:s/>1,539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4151130" table:style-name="ce12">
            <text:p><text:s/>4,151,13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35177" table:style-name="ce12">
            <text:p><text:s/>6,635,177<text:s/></text:p>
          </table:table-cell>
          <table:table-cell table:style-name="ce12"/>
          <table:table-cell office:value-type="float" office:value="6131" table:style-name="ce14">
            <text:p><text:s/>6,131<text:s/></text:p>
          </table:table-cell>
          <table:table-cell office:value-type="float" office:value="4718747" table:style-name="ce14">
            <text:p><text:s/>4,718,74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179197" table:style-name="ce14">
            <text:p><text:s/>5,179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10" table:style-name="ce12">
            <text:p><text:s/>8,410<text:s/></text:p>
          </table:table-cell>
          <table:table-cell office:value-type="float" office:value="5403168" table:style-name="ce12">
            <text:p><text:s/>5,403,16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259132" table:style-name="ce12">
            <text:p><text:s/>5,259,132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5377136" table:style-name="ce14">
            <text:p><text:s/>5,377,13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155683" table:style-name="ce14">
            <text:p><text:s/>5,15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781307" table:style-name="ce12">
            <text:p><text:s/>1,781,30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75109" table:style-name="ce12">
            <text:p><text:s/>4,075,109<text:s/></text:p>
          </table:table-cell>
          <table:table-cell table:style-name="ce12"/>
          <table:table-cell office:value-type="float" office:value="3434" table:style-name="ce14">
            <text:p><text:s/>3,434<text:s/></text:p>
          </table:table-cell>
          <table:table-cell office:value-type="float" office:value="1970388" table:style-name="ce14">
            <text:p><text:s/>1,970,38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09166" table:style-name="ce14">
            <text:p><text:s/>4,30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2226006" table:style-name="ce12">
            <text:p><text:s/>2,226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2447044" table:style-name="ce14">
            <text:p><text:s/>2,447,0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34" table:style-name="ce12">
            <text:p><text:s/>4,534<text:s/></text:p>
          </table:table-cell>
          <table:table-cell office:value-type="float" office:value="2880539" table:style-name="ce12">
            <text:p><text:s/>2,880,5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442" table:style-name="ce12">
            <text:p><text:s/>343,442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3180824" table:style-name="ce14">
            <text:p><text:s/>3,180,8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9228" table:style-name="ce14">
            <text:p><text:s/>37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3643853" table:style-name="ce12">
            <text:p><text:s/>3,643,8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69844" table:style-name="ce12">
            <text:p><text:s/>2,169,844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3631690" table:style-name="ce14">
            <text:p><text:s/>3,631,69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96536" table:style-name="ce14">
            <text:p><text:s/>2,19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3977473" table:style-name="ce12">
            <text:p><text:s/>3,977,4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54" table:style-name="ce14">
            <text:p><text:s/>7,754<text:s/></text:p>
          </table:table-cell>
          <table:table-cell office:value-type="float" office:value="4040304" table:style-name="ce14">
            <text:p><text:s/>4,040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05" table:style-name="ce12">
            <text:p><text:s/>2,305<text:s/></text:p>
          </table:table-cell>
          <table:table-cell office:value-type="float" office:value="3218845" table:style-name="ce12">
            <text:p><text:s/>3,218,8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27216" table:style-name="ce12">
            <text:p><text:s/>3,427,216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4220157" table:style-name="ce14">
            <text:p><text:s/>4,220,1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824203" table:style-name="ce14">
            <text:p><text:s/>3,82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4985777" table:style-name="ce12">
            <text:p><text:s/>4,985,7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36755" table:style-name="ce12">
            <text:p><text:s/>1,836,755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5165051" table:style-name="ce14">
            <text:p><text:s/>5,165,0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87546" table:style-name="ce14">
            <text:p><text:s/>1,28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664" table:style-name="ce12">
            <text:p><text:s/>32,664<text:s/></text:p>
          </table:table-cell>
          <table:table-cell office:value-type="float" office:value="70429019" table:style-name="ce12">
            <text:p><text:s/>70,429,01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9732693" table:style-name="ce12">
            <text:p><text:s/>29,732,693<text:s/></text:p>
          </table:table-cell>
          <table:table-cell table:style-name="ce12"/>
          <table:table-cell office:value-type="float" office:value="33407" table:style-name="ce14">
            <text:p><text:s/>33,407<text:s/></text:p>
          </table:table-cell>
          <table:table-cell office:value-type="float" office:value="76697379" table:style-name="ce14">
            <text:p><text:s/>76,697,37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9724897" table:style-name="ce14">
            <text:p><text:s/>29,724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842286" table:style-name="ce12">
            <text:p><text:s/>842,28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71497" table:style-name="ce12">
            <text:p><text:s/>6,271,49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851191" table:style-name="ce14">
            <text:p><text:s/>851,19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731264" table:style-name="ce14">
            <text:p><text:s/>5,731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36856" table:style-name="ce12">
            <text:p><text:s/>136,8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14825" table:style-name="ce12">
            <text:p><text:s/>4,314,82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147192" table:style-name="ce14">
            <text:p><text:s/>147,1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62793" table:style-name="ce14">
            <text:p><text:s/>3,66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343387" table:style-name="ce12">
            <text:p><text:s/>2,343,3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94487" table:style-name="ce12">
            <text:p><text:s/>4,894,487<text:s/></text:p>
          </table:table-cell>
          <table:table-cell table:style-name="ce12"/>
          <table:table-cell office:value-type="float" office:value="2647" table:style-name="ce14">
            <text:p><text:s/>2,647<text:s/></text:p>
          </table:table-cell>
          <table:table-cell office:value-type="float" office:value="2294071" table:style-name="ce14">
            <text:p><text:s/>2,294,0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57547" table:style-name="ce14">
            <text:p><text:s/>4,25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2987608" table:style-name="ce12">
            <text:p><text:s/>2,987,60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37583" table:style-name="ce12">
            <text:p><text:s/>6,537,583<text:s/></text:p>
          </table:table-cell>
          <table:table-cell table:style-name="ce12"/>
          <table:table-cell office:value-type="float" office:value="1574" table:style-name="ce14">
            <text:p><text:s/>1,574<text:s/></text:p>
          </table:table-cell>
          <table:table-cell office:value-type="float" office:value="2913244" table:style-name="ce14">
            <text:p><text:s/>2,913,2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91278" table:style-name="ce14">
            <text:p><text:s/>6,19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6924680" table:style-name="ce12">
            <text:p><text:s/>6,924,68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28249" table:style-name="ce12">
            <text:p><text:s/>3,028,249<text:s/></text:p>
          </table:table-cell>
          <table:table-cell table:style-name="ce12"/>
          <table:table-cell office:value-type="float" office:value="6353" table:style-name="ce14">
            <text:p><text:s/>6,353<text:s/></text:p>
          </table:table-cell>
          <table:table-cell office:value-type="float" office:value="6814731" table:style-name="ce14">
            <text:p><text:s/>6,814,73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900637" table:style-name="ce14">
            <text:p><text:s/>2,90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674563" table:style-name="ce12">
            <text:p><text:s/>674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689319" table:style-name="ce14">
            <text:p><text:s/>689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1322689" table:style-name="ce12">
            <text:p><text:s/>1,322,6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1932" table:style-name="ce12">
            <text:p><text:s/>651,932<text:s/></text:p>
          </table:table-cell>
          <table:table-cell table:style-name="ce12"/>
          <table:table-cell office:value-type="float" office:value="1156" table:style-name="ce14">
            <text:p><text:s/>1,156<text:s/></text:p>
          </table:table-cell>
          <table:table-cell office:value-type="float" office:value="1316109" table:style-name="ce14">
            <text:p><text:s/>1,316,1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35496" table:style-name="ce14">
            <text:p><text:s/>53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225423" table:style-name="ce12">
            <text:p><text:s/>2,225,4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9354" table:style-name="ce12">
            <text:p><text:s/>1,559,354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2234865" table:style-name="ce14">
            <text:p><text:s/>2,234,8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53715" table:style-name="ce14">
            <text:p><text:s/>1,65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08030" table:style-name="ce12">
            <text:p><text:s/>308,0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78893" table:style-name="ce12">
            <text:p><text:s/>3,178,893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274592" table:style-name="ce14">
            <text:p><text:s/>274,5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63279" table:style-name="ce14">
            <text:p><text:s/>3,263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3518739" table:style-name="ce12">
            <text:p><text:s/>3,518,73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12645" table:style-name="ce12">
            <text:p><text:s/>712,645<text:s/></text:p>
          </table:table-cell>
          <table:table-cell table:style-name="ce12"/>
          <table:table-cell office:value-type="float" office:value="3223" table:style-name="ce14">
            <text:p><text:s/>3,223<text:s/></text:p>
          </table:table-cell>
          <table:table-cell office:value-type="float" office:value="4101283" table:style-name="ce14">
            <text:p><text:s/>4,101,2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00668" table:style-name="ce14">
            <text:p><text:s/>70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600553" table:style-name="ce12">
            <text:p><text:s/>4,600,55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606286" table:style-name="ce12">
            <text:p><text:s/>6,606,286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4788360" table:style-name="ce14">
            <text:p><text:s/>4,788,36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859726" table:style-name="ce14">
            <text:p><text:s/>6,85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7171188" table:style-name="ce12">
            <text:p><text:s/>7,171,18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597872" table:style-name="ce12">
            <text:p><text:s/>4,597,872<text:s/></text:p>
          </table:table-cell>
          <table:table-cell table:style-name="ce12"/>
          <table:table-cell office:value-type="float" office:value="3724" table:style-name="ce14">
            <text:p><text:s/>3,724<text:s/></text:p>
          </table:table-cell>
          <table:table-cell office:value-type="float" office:value="6844565" table:style-name="ce14">
            <text:p><text:s/>6,844,5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23623" table:style-name="ce14">
            <text:p><text:s/>4,623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618174" table:style-name="ce12">
            <text:p><text:s/>618,17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476658" table:style-name="ce12">
            <text:p><text:s/>7,476,658<text:s/></text:p>
          </table:table-cell>
          <table:table-cell table:style-name="ce12"/>
          <table:table-cell office:value-type="float" office:value="659" table:style-name="ce14">
            <text:p><text:s/>659<text:s/></text:p>
          </table:table-cell>
          <table:table-cell office:value-type="float" office:value="646573" table:style-name="ce14">
            <text:p><text:s/>646,57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60996" table:style-name="ce14">
            <text:p><text:s/>6,36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30193" table:style-name="ce12">
            <text:p><text:s/>330,1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08474" table:style-name="ce12">
            <text:p><text:s/>4,508,474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311573" table:style-name="ce14">
            <text:p><text:s/>311,5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20015" table:style-name="ce14">
            <text:p><text:s/>5,72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457993" table:style-name="ce12">
            <text:p><text:s/>457,9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00523" table:style-name="ce12">
            <text:p><text:s/>2,900,523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551501" table:style-name="ce14">
            <text:p><text:s/>551,5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71204" table:style-name="ce14">
            <text:p><text:s/>2,271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714514" table:style-name="ce12">
            <text:p><text:s/>1,714,5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0069" table:style-name="ce12">
            <text:p><text:s/>380,069<text:s/></text:p>
          </table:table-cell>
          <table:table-cell table:style-name="ce12"/>
          <table:table-cell office:value-type="float" office:value="2399" table:style-name="ce14">
            <text:p><text:s/>2,399<text:s/></text:p>
          </table:table-cell>
          <table:table-cell office:value-type="float" office:value="1786286" table:style-name="ce14">
            <text:p><text:s/>1,786,28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4031" table:style-name="ce14">
            <text:p><text:s/>26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9939" table:style-name="ce12">
            <text:p><text:s/>169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138909" table:style-name="ce14">
            <text:p><text:s/>138,9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035" table:style-name="ce12">
            <text:p><text:s/>78,035<text:s/></text:p>
          </table:table-cell>
          <table:table-cell office:value-type="float" office:value="298890062" table:style-name="ce12">
            <text:p><text:s/>298,890,062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350376721" table:style-name="ce12">
            <text:p><text:s/>350,376,721<text:s/></text:p>
          </table:table-cell>
          <table:table-cell table:style-name="ce12"/>
          <table:table-cell office:value-type="float" office:value="78588" table:style-name="ce14">
            <text:p><text:s/>78,588<text:s/></text:p>
          </table:table-cell>
          <table:table-cell office:value-type="float" office:value="296299098" table:style-name="ce14">
            <text:p><text:s/>296,299,098<text:s/></text:p>
          </table:table-cell>
          <table:table-cell office:value-type="float" office:value="4422" table:style-name="ce14">
            <text:p><text:s/>4,422<text:s/></text:p>
          </table:table-cell>
          <table:table-cell office:value-type="float" office:value="381680944" table:style-name="ce14">
            <text:p><text:s/>381,68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6454" table:style-name="ce12">
            <text:p><text:s/>156,454<text:s/></text:p>
          </table:table-cell>
          <table:table-cell office:value-type="float" office:value="589233255" table:style-name="ce12">
            <text:p><text:s/>589,233,255<text:s/></text:p>
          </table:table-cell>
          <table:table-cell office:value-type="float" office:value="6739" table:style-name="ce12">
            <text:p><text:s/>6,739<text:s/></text:p>
          </table:table-cell>
          <table:table-cell office:value-type="float" office:value="628236599" table:style-name="ce12">
            <text:p><text:s/>628,236,599<text:s/></text:p>
          </table:table-cell>
          <table:table-cell table:style-name="ce12"/>
          <table:table-cell office:value-type="float" office:value="145962" table:style-name="ce14">
            <text:p><text:s/>145,962<text:s/></text:p>
          </table:table-cell>
          <table:table-cell office:value-type="float" office:value="557475424" table:style-name="ce14">
            <text:p><text:s/>557,475,424<text:s/></text:p>
          </table:table-cell>
          <table:table-cell office:value-type="float" office:value="6612" table:style-name="ce14">
            <text:p><text:s/>6,612<text:s/></text:p>
          </table:table-cell>
          <table:table-cell office:value-type="float" office:value="564263296" table:style-name="ce14">
            <text:p><text:s/>564,26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998" table:style-name="ce12">
            <text:p><text:s/>96,998<text:s/></text:p>
          </table:table-cell>
          <table:table-cell office:value-type="float" office:value="397810414" table:style-name="ce12">
            <text:p><text:s/>397,810,414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446518763" table:style-name="ce12">
            <text:p><text:s/>446,518,763<text:s/></text:p>
          </table:table-cell>
          <table:table-cell table:style-name="ce12"/>
          <table:table-cell office:value-type="float" office:value="85892" table:style-name="ce14">
            <text:p><text:s/>85,892<text:s/></text:p>
          </table:table-cell>
          <table:table-cell office:value-type="float" office:value="393671263" table:style-name="ce14">
            <text:p><text:s/>393,671,263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439762661" table:style-name="ce14">
            <text:p><text:s/>439,76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54963171" table:style-name="ce12">
            <text:p><text:s/>54,963,171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37484666" table:style-name="ce12">
            <text:p><text:s/>37,484,666<text:s/></text:p>
          </table:table-cell>
          <table:table-cell table:style-name="ce12"/>
          <table:table-cell office:value-type="float" office:value="29515" table:style-name="ce14">
            <text:p><text:s/>29,515<text:s/></text:p>
          </table:table-cell>
          <table:table-cell office:value-type="float" office:value="54761424" table:style-name="ce14">
            <text:p><text:s/>54,761,424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3981302" table:style-name="ce14">
            <text:p><text:s/>43,98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503" table:style-name="ce12">
            <text:p><text:s/>56,503<text:s/></text:p>
          </table:table-cell>
          <table:table-cell office:value-type="float" office:value="155301621" table:style-name="ce12">
            <text:p><text:s/>155,301,621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1049190" table:style-name="ce12">
            <text:p><text:s/>91,049,190<text:s/></text:p>
          </table:table-cell>
          <table:table-cell table:style-name="ce12"/>
          <table:table-cell office:value-type="float" office:value="57944" table:style-name="ce14">
            <text:p><text:s/>57,944<text:s/></text:p>
          </table:table-cell>
          <table:table-cell office:value-type="float" office:value="165426926" table:style-name="ce14">
            <text:p><text:s/>165,426,926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84915281" table:style-name="ce14">
            <text:p><text:s/>84,915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9" table:style-name="ce12">
            <text:p><text:s/>5,959<text:s/></text:p>
          </table:table-cell>
          <table:table-cell office:value-type="float" office:value="13910504" table:style-name="ce12">
            <text:p><text:s/>13,910,50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3468202" table:style-name="ce12">
            <text:p><text:s/>43,468,202<text:s/></text:p>
          </table:table-cell>
          <table:table-cell table:style-name="ce12"/>
          <table:table-cell office:value-type="float" office:value="5859" table:style-name="ce14">
            <text:p><text:s/>5,859<text:s/></text:p>
          </table:table-cell>
          <table:table-cell office:value-type="float" office:value="14794159" table:style-name="ce14">
            <text:p><text:s/>14,794,159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6002769" table:style-name="ce14">
            <text:p><text:s/>56,00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5991" table:style-name="ce12">
            <text:p><text:s/>25,991<text:s/></text:p>
          </table:table-cell>
          <table:table-cell office:value-type="float" office:value="57657956" table:style-name="ce12">
            <text:p><text:s/>57,657,956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0297102" table:style-name="ce12">
            <text:p><text:s/>50,297,102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62357910" table:style-name="ce14">
            <text:p><text:s/>62,357,910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59501670" table:style-name="ce14">
            <text:p><text:s/>59,5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517" table:style-name="ce12">
            <text:p><text:s/>20,517<text:s/></text:p>
          </table:table-cell>
          <table:table-cell office:value-type="float" office:value="41707742" table:style-name="ce12">
            <text:p><text:s/>41,707,742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64014379" table:style-name="ce12">
            <text:p><text:s/>64,014,379<text:s/></text:p>
          </table:table-cell>
          <table:table-cell table:style-name="ce12"/>
          <table:table-cell office:value-type="float" office:value="20424" table:style-name="ce14">
            <text:p><text:s/>20,424<text:s/></text:p>
          </table:table-cell>
          <table:table-cell office:value-type="float" office:value="40918859" table:style-name="ce14">
            <text:p><text:s/>40,918,859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70081724" table:style-name="ce14">
            <text:p><text:s/>70,081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466" table:style-name="ce12">
            <text:p><text:s/>32,466<text:s/></text:p>
          </table:table-cell>
          <table:table-cell office:value-type="float" office:value="61663620" table:style-name="ce12">
            <text:p><text:s/>61,663,620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88136724" table:style-name="ce12">
            <text:p><text:s/>88,136,724<text:s/></text:p>
          </table:table-cell>
          <table:table-cell table:style-name="ce12"/>
          <table:table-cell office:value-type="float" office:value="31879" table:style-name="ce14">
            <text:p><text:s/>31,879<text:s/></text:p>
          </table:table-cell>
          <table:table-cell office:value-type="float" office:value="60733815" table:style-name="ce14">
            <text:p><text:s/>60,733,815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03229572" table:style-name="ce14">
            <text:p><text:s/>103,2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508" table:style-name="ce12">
            <text:p><text:s/>56,508<text:s/></text:p>
          </table:table-cell>
          <table:table-cell office:value-type="float" office:value="135375883" table:style-name="ce12">
            <text:p><text:s/>135,375,883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22751510" table:style-name="ce12">
            <text:p><text:s/>122,751,510<text:s/></text:p>
          </table:table-cell>
          <table:table-cell table:style-name="ce12"/>
          <table:table-cell office:value-type="float" office:value="44541" table:style-name="ce14">
            <text:p><text:s/>44,541<text:s/></text:p>
          </table:table-cell>
          <table:table-cell office:value-type="float" office:value="129962887" table:style-name="ce14">
            <text:p><text:s/>129,962,887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20571409" table:style-name="ce14">
            <text:p><text:s/>120,57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413" table:style-name="ce12">
            <text:p><text:s/>23,413<text:s/></text:p>
          </table:table-cell>
          <table:table-cell office:value-type="float" office:value="43598917" table:style-name="ce12">
            <text:p><text:s/>43,598,917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59521794" table:style-name="ce12">
            <text:p><text:s/>59,521,794<text:s/></text:p>
          </table:table-cell>
          <table:table-cell table:style-name="ce12"/>
          <table:table-cell office:value-type="float" office:value="22744" table:style-name="ce14">
            <text:p><text:s/>22,744<text:s/></text:p>
          </table:table-cell>
          <table:table-cell office:value-type="float" office:value="44531720" table:style-name="ce14">
            <text:p><text:s/>44,531,720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2804237" table:style-name="ce14">
            <text:p><text:s/>62,80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518" table:style-name="ce12">
            <text:p><text:s/>21,518<text:s/></text:p>
          </table:table-cell>
          <table:table-cell office:value-type="float" office:value="71641998" table:style-name="ce12">
            <text:p><text:s/>71,641,998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82070763" table:style-name="ce12">
            <text:p><text:s/>82,070,763<text:s/></text:p>
          </table:table-cell>
          <table:table-cell table:style-name="ce12"/>
          <table:table-cell office:value-type="float" office:value="21493" table:style-name="ce14">
            <text:p><text:s/>21,493<text:s/></text:p>
          </table:table-cell>
          <table:table-cell office:value-type="float" office:value="71339873" table:style-name="ce14">
            <text:p><text:s/>71,339,873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81050441" table:style-name="ce14">
            <text:p><text:s/>81,050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487" table:style-name="ce12">
            <text:p><text:s/>44,487<text:s/></text:p>
          </table:table-cell>
          <table:table-cell office:value-type="float" office:value="91026248" table:style-name="ce12">
            <text:p><text:s/>91,026,248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97051002" table:style-name="ce12">
            <text:p><text:s/>97,051,002<text:s/></text:p>
          </table:table-cell>
          <table:table-cell table:style-name="ce12"/>
          <table:table-cell office:value-type="float" office:value="40548" table:style-name="ce14">
            <text:p><text:s/>40,548<text:s/></text:p>
          </table:table-cell>
          <table:table-cell office:value-type="float" office:value="95463125" table:style-name="ce14">
            <text:p><text:s/>95,463,125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87013725" table:style-name="ce14">
            <text:p><text:s/>87,013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323" table:style-name="ce12">
            <text:p><text:s/>73,323<text:s/></text:p>
          </table:table-cell>
          <table:table-cell office:value-type="float" office:value="230036257" table:style-name="ce12">
            <text:p><text:s/>230,036,257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47695411" table:style-name="ce12">
            <text:p><text:s/>247,695,411<text:s/></text:p>
          </table:table-cell>
          <table:table-cell table:style-name="ce12"/>
          <table:table-cell office:value-type="float" office:value="69430" table:style-name="ce14">
            <text:p><text:s/>69,430<text:s/></text:p>
          </table:table-cell>
          <table:table-cell office:value-type="float" office:value="215583884" table:style-name="ce14">
            <text:p><text:s/>215,583,884<text:s/></text:p>
          </table:table-cell>
          <table:table-cell office:value-type="float" office:value="3048" table:style-name="ce14">
            <text:p><text:s/>3,048<text:s/></text:p>
          </table:table-cell>
          <table:table-cell office:value-type="float" office:value="244552919" table:style-name="ce14">
            <text:p><text:s/>244,55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148" table:style-name="ce12">
            <text:p><text:s/>35,148<text:s/></text:p>
          </table:table-cell>
          <table:table-cell office:value-type="float" office:value="97441723" table:style-name="ce12">
            <text:p><text:s/>97,441,723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93937058" table:style-name="ce12">
            <text:p><text:s/>93,937,058<text:s/></text:p>
          </table:table-cell>
          <table:table-cell table:style-name="ce12"/>
          <table:table-cell office:value-type="float" office:value="34672" table:style-name="ce14">
            <text:p><text:s/>34,672<text:s/></text:p>
          </table:table-cell>
          <table:table-cell office:value-type="float" office:value="95529749" table:style-name="ce14">
            <text:p><text:s/>95,529,749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99102336" table:style-name="ce14">
            <text:p><text:s/>99,10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49" table:style-name="ce12">
            <text:p><text:s/>23,449<text:s/></text:p>
          </table:table-cell>
          <table:table-cell office:value-type="float" office:value="46477423" table:style-name="ce12">
            <text:p><text:s/>46,477,423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27856511" table:style-name="ce12">
            <text:p><text:s/>27,856,511<text:s/></text:p>
          </table:table-cell>
          <table:table-cell table:style-name="ce12"/>
          <table:table-cell office:value-type="float" office:value="24171" table:style-name="ce14">
            <text:p><text:s/>24,171<text:s/></text:p>
          </table:table-cell>
          <table:table-cell office:value-type="float" office:value="49975017" table:style-name="ce14">
            <text:p><text:s/>49,975,017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5005135" table:style-name="ce14">
            <text:p><text:s/>35,0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6490390" table:style-name="ce12">
            <text:p><text:s/>6,490,39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560120" table:style-name="ce12">
            <text:p><text:s/>11,560,120<text:s/></text:p>
          </table:table-cell>
          <table:table-cell table:style-name="ce12"/>
          <table:table-cell office:value-type="float" office:value="2915" table:style-name="ce14">
            <text:p><text:s/>2,915<text:s/></text:p>
          </table:table-cell>
          <table:table-cell office:value-type="float" office:value="6988903" table:style-name="ce14">
            <text:p><text:s/>6,988,90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0746901" table:style-name="ce14">
            <text:p><text:s/>10,74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29" table:style-name="ce12">
            <text:p><text:s/>8,329<text:s/></text:p>
          </table:table-cell>
          <table:table-cell office:value-type="float" office:value="15452336" table:style-name="ce12">
            <text:p><text:s/>15,452,33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8941816" table:style-name="ce12">
            <text:p><text:s/>18,941,816<text:s/></text:p>
          </table:table-cell>
          <table:table-cell table:style-name="ce12"/>
          <table:table-cell office:value-type="float" office:value="7221" table:style-name="ce14">
            <text:p><text:s/>7,221<text:s/></text:p>
          </table:table-cell>
          <table:table-cell office:value-type="float" office:value="15054876" table:style-name="ce14">
            <text:p><text:s/>15,054,876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787721" table:style-name="ce14">
            <text:p><text:s/>14,78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755" table:style-name="ce12">
            <text:p><text:s/>20,755<text:s/></text:p>
          </table:table-cell>
          <table:table-cell office:value-type="float" office:value="35465242" table:style-name="ce12">
            <text:p><text:s/>35,465,24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6827856" table:style-name="ce12">
            <text:p><text:s/>26,827,856<text:s/></text:p>
          </table:table-cell>
          <table:table-cell table:style-name="ce12"/>
          <table:table-cell office:value-type="float" office:value="21581" table:style-name="ce14">
            <text:p><text:s/>21,581<text:s/></text:p>
          </table:table-cell>
          <table:table-cell office:value-type="float" office:value="38975170" table:style-name="ce14">
            <text:p><text:s/>38,975,170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5599109" table:style-name="ce14">
            <text:p><text:s/>25,59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943" table:style-name="ce12">
            <text:p><text:s/>22,943<text:s/></text:p>
          </table:table-cell>
          <table:table-cell office:value-type="float" office:value="47332624" table:style-name="ce12">
            <text:p><text:s/>47,332,624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2193067" table:style-name="ce12">
            <text:p><text:s/>42,193,067<text:s/></text:p>
          </table:table-cell>
          <table:table-cell table:style-name="ce12"/>
          <table:table-cell office:value-type="float" office:value="23754" table:style-name="ce14">
            <text:p><text:s/>23,754<text:s/></text:p>
          </table:table-cell>
          <table:table-cell office:value-type="float" office:value="47106772" table:style-name="ce14">
            <text:p><text:s/>47,106,772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9428287" table:style-name="ce14">
            <text:p><text:s/>39,42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37" table:style-name="ce12">
            <text:p><text:s/>6,537<text:s/></text:p>
          </table:table-cell>
          <table:table-cell office:value-type="float" office:value="11456020" table:style-name="ce12">
            <text:p><text:s/>11,456,02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739597" table:style-name="ce12">
            <text:p><text:s/>3,739,597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11915874" table:style-name="ce14">
            <text:p><text:s/>11,915,87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506013" table:style-name="ce14">
            <text:p><text:s/>5,506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17" table:style-name="ce12">
            <text:p><text:s/>9,317<text:s/></text:p>
          </table:table-cell>
          <table:table-cell office:value-type="float" office:value="15899441" table:style-name="ce12">
            <text:p><text:s/>15,899,44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3525682" table:style-name="ce12">
            <text:p><text:s/>13,525,682<text:s/></text:p>
          </table:table-cell>
          <table:table-cell table:style-name="ce12"/>
          <table:table-cell office:value-type="float" office:value="9775" table:style-name="ce14">
            <text:p><text:s/>9,775<text:s/></text:p>
          </table:table-cell>
          <table:table-cell office:value-type="float" office:value="17112658" table:style-name="ce14">
            <text:p><text:s/>17,112,65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1911927" table:style-name="ce14">
            <text:p><text:s/>11,9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949" table:style-name="ce12">
            <text:p><text:s/>9,949<text:s/></text:p>
          </table:table-cell>
          <table:table-cell office:value-type="float" office:value="11349496" table:style-name="ce12">
            <text:p><text:s/>11,349,49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1594284" table:style-name="ce12">
            <text:p><text:s/>11,594,284<text:s/></text:p>
          </table:table-cell>
          <table:table-cell table:style-name="ce12"/>
          <table:table-cell office:value-type="float" office:value="9767" table:style-name="ce14">
            <text:p><text:s/>9,767<text:s/></text:p>
          </table:table-cell>
          <table:table-cell office:value-type="float" office:value="11593145" table:style-name="ce14">
            <text:p><text:s/>11,593,145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0283556" table:style-name="ce14">
            <text:p><text:s/>10,283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5615841" table:style-name="ce12">
            <text:p><text:s/>5,615,84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095820" table:style-name="ce12">
            <text:p><text:s/>6,095,820<text:s/></text:p>
          </table:table-cell>
          <table:table-cell table:style-name="ce12"/>
          <table:table-cell office:value-type="float" office:value="5136" table:style-name="ce14">
            <text:p><text:s/>5,136<text:s/></text:p>
          </table:table-cell>
          <table:table-cell office:value-type="float" office:value="6569978" table:style-name="ce14">
            <text:p><text:s/>6,569,97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149337" table:style-name="ce14">
            <text:p><text:s/>8,149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152" table:style-name="ce12">
            <text:p><text:s/>10,152<text:s/></text:p>
          </table:table-cell>
          <table:table-cell office:value-type="float" office:value="21491456" table:style-name="ce12">
            <text:p><text:s/>21,491,456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886825" table:style-name="ce12">
            <text:p><text:s/>14,886,825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22943859" table:style-name="ce14">
            <text:p><text:s/>22,943,85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6974153" table:style-name="ce14">
            <text:p><text:s/>16,97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192" table:style-name="ce12">
            <text:p><text:s/>10,192<text:s/></text:p>
          </table:table-cell>
          <table:table-cell office:value-type="float" office:value="18036141" table:style-name="ce12">
            <text:p><text:s/>18,036,141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4346843" table:style-name="ce12">
            <text:p><text:s/>34,346,843<text:s/></text:p>
          </table:table-cell>
          <table:table-cell table:style-name="ce12"/>
          <table:table-cell office:value-type="float" office:value="10457" table:style-name="ce14">
            <text:p><text:s/>10,457<text:s/></text:p>
          </table:table-cell>
          <table:table-cell office:value-type="float" office:value="18123806" table:style-name="ce14">
            <text:p><text:s/>18,123,806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1159245" table:style-name="ce14">
            <text:p><text:s/>31,15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553748" table:style-name="ce12">
            <text:p><text:s/>553,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2557564" table:style-name="ce14">
            <text:p><text:s/>2,557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3949438" table:style-name="ce12">
            <text:p><text:s/>3,949,43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018493" table:style-name="ce12">
            <text:p><text:s/>8,018,493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897678" table:style-name="ce14">
            <text:p><text:s/>3,897,6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931001" table:style-name="ce14">
            <text:p><text:s/>7,931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8182988" table:style-name="ce12">
            <text:p><text:s/>8,182,9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1213" table:style-name="ce12">
            <text:p><text:s/>641,213<text:s/></text:p>
          </table:table-cell>
          <table:table-cell table:style-name="ce12"/>
          <table:table-cell office:value-type="float" office:value="4569" table:style-name="ce14">
            <text:p><text:s/>4,569<text:s/></text:p>
          </table:table-cell>
          <table:table-cell office:value-type="float" office:value="8955232" table:style-name="ce14">
            <text:p><text:s/>8,955,2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0170" table:style-name="ce14">
            <text:p><text:s/>43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1464475" table:style-name="ce12">
            <text:p><text:s/>1,464,47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10993" table:style-name="ce12">
            <text:p><text:s/>6,610,99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1586008" table:style-name="ce14">
            <text:p><text:s/>1,586,0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45504" table:style-name="ce14">
            <text:p><text:s/>5,345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36" table:style-name="ce12">
            <text:p><text:s/>11,836<text:s/></text:p>
          </table:table-cell>
          <table:table-cell office:value-type="float" office:value="21767001" table:style-name="ce12">
            <text:p><text:s/>21,767,00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676068" table:style-name="ce12">
            <text:p><text:s/>5,676,068<text:s/></text:p>
          </table:table-cell>
          <table:table-cell table:style-name="ce12"/>
          <table:table-cell office:value-type="float" office:value="12161" table:style-name="ce14">
            <text:p><text:s/>12,161<text:s/></text:p>
          </table:table-cell>
          <table:table-cell office:value-type="float" office:value="23337171" table:style-name="ce14">
            <text:p><text:s/>23,337,17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7481150" table:style-name="ce14">
            <text:p><text:s/>7,48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2874069" table:style-name="ce12">
            <text:p><text:s/>2,874,06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642167" table:style-name="ce12">
            <text:p><text:s/>3,642,167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2906046" table:style-name="ce14">
            <text:p><text:s/>2,906,04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78531" table:style-name="ce14">
            <text:p><text:s/>3,77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2861449" table:style-name="ce12">
            <text:p><text:s/>2,861,44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39309" table:style-name="ce12">
            <text:p><text:s/>4,439,309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3104938" table:style-name="ce14">
            <text:p><text:s/>3,104,9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90077" table:style-name="ce14">
            <text:p><text:s/>4,79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2" table:style-name="ce12">
            <text:p><text:s/>5,652<text:s/></text:p>
          </table:table-cell>
          <table:table-cell office:value-type="float" office:value="12107594" table:style-name="ce12">
            <text:p><text:s/>12,107,59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518137" table:style-name="ce12">
            <text:p><text:s/>3,518,137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13133942" table:style-name="ce14">
            <text:p><text:s/>13,133,94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508103" table:style-name="ce14">
            <text:p><text:s/>5,50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97" table:style-name="ce12">
            <text:p><text:s/>4,797<text:s/></text:p>
          </table:table-cell>
          <table:table-cell office:value-type="float" office:value="6581080" table:style-name="ce12">
            <text:p><text:s/>6,581,08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944541" table:style-name="ce12">
            <text:p><text:s/>3,944,541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6566929" table:style-name="ce14">
            <text:p><text:s/>6,566,92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705358" table:style-name="ce14">
            <text:p><text:s/>4,705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3" table:style-name="ce12">
            <text:p><text:s/>2,363<text:s/></text:p>
          </table:table-cell>
          <table:table-cell office:value-type="float" office:value="2893276" table:style-name="ce12">
            <text:p><text:s/>2,893,27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646621" table:style-name="ce12">
            <text:p><text:s/>12,646,621<text:s/></text:p>
          </table:table-cell>
          <table:table-cell table:style-name="ce12"/>
          <table:table-cell office:value-type="float" office:value="2330" table:style-name="ce14">
            <text:p><text:s/>2,330<text:s/></text:p>
          </table:table-cell>
          <table:table-cell office:value-type="float" office:value="2923179" table:style-name="ce14">
            <text:p><text:s/>2,923,179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3847015" table:style-name="ce14">
            <text:p><text:s/>13,84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695" table:style-name="ce12">
            <text:p><text:s/>11,695<text:s/></text:p>
          </table:table-cell>
          <table:table-cell office:value-type="float" office:value="21516066" table:style-name="ce12">
            <text:p><text:s/>21,516,06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1756291" table:style-name="ce12">
            <text:p><text:s/>21,756,291<text:s/></text:p>
          </table:table-cell>
          <table:table-cell table:style-name="ce12"/>
          <table:table-cell office:value-type="float" office:value="12366" table:style-name="ce14">
            <text:p><text:s/>12,366<text:s/></text:p>
          </table:table-cell>
          <table:table-cell office:value-type="float" office:value="23979687" table:style-name="ce14">
            <text:p><text:s/>23,979,687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7296104" table:style-name="ce14">
            <text:p><text:s/>27,29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40339784" table:style-name="ce12">
            <text:p><text:s/>40,339,784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43295370" table:style-name="ce12">
            <text:p><text:s/>43,295,370<text:s/></text:p>
          </table:table-cell>
          <table:table-cell table:style-name="ce12"/>
          <table:table-cell office:value-type="float" office:value="17970" table:style-name="ce14">
            <text:p><text:s/>17,970<text:s/></text:p>
          </table:table-cell>
          <table:table-cell office:value-type="float" office:value="61609294" table:style-name="ce14">
            <text:p><text:s/>61,609,294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57839529" table:style-name="ce14">
            <text:p><text:s/>57,83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1380" table:style-name="ce12">
            <text:p><text:s/>11,380<text:s/></text:p>
          </table:table-cell>
          <table:table-cell office:value-type="float" office:value="20825845" table:style-name="ce12">
            <text:p><text:s/>20,825,84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657054" table:style-name="ce12">
            <text:p><text:s/>5,657,054<text:s/></text:p>
          </table:table-cell>
          <table:table-cell table:style-name="ce12"/>
          <table:table-cell office:value-type="float" office:value="16401" table:style-name="ce14">
            <text:p><text:s/>16,401<text:s/></text:p>
          </table:table-cell>
          <table:table-cell office:value-type="float" office:value="31574405" table:style-name="ce14">
            <text:p><text:s/>31,574,40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313761" table:style-name="ce14">
            <text:p><text:s/>6,31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658" table:style-name="ce12">
            <text:p><text:s/>16,658<text:s/></text:p>
          </table:table-cell>
          <table:table-cell office:value-type="float" office:value="27494737" table:style-name="ce12">
            <text:p><text:s/>27,494,737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9772704" table:style-name="ce12">
            <text:p><text:s/>19,772,704<text:s/></text:p>
          </table:table-cell>
          <table:table-cell table:style-name="ce12"/>
          <table:table-cell office:value-type="float" office:value="16552" table:style-name="ce14">
            <text:p><text:s/>16,552<text:s/></text:p>
          </table:table-cell>
          <table:table-cell office:value-type="float" office:value="29182278" table:style-name="ce14">
            <text:p><text:s/>29,182,278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9540415" table:style-name="ce14">
            <text:p><text:s/>19,54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075" table:style-name="ce12">
            <text:p><text:s/>16,075<text:s/></text:p>
          </table:table-cell>
          <table:table-cell office:value-type="float" office:value="33459462" table:style-name="ce12">
            <text:p><text:s/>33,459,4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309503" table:style-name="ce12">
            <text:p><text:s/>4,309,503<text:s/></text:p>
          </table:table-cell>
          <table:table-cell table:style-name="ce12"/>
          <table:table-cell office:value-type="float" office:value="16433" table:style-name="ce14">
            <text:p><text:s/>16,433<text:s/></text:p>
          </table:table-cell>
          <table:table-cell office:value-type="float" office:value="34077467" table:style-name="ce14">
            <text:p><text:s/>34,077,46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667455" table:style-name="ce14">
            <text:p><text:s/>4,66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22" table:style-name="ce12">
            <text:p><text:s/>5,722<text:s/></text:p>
          </table:table-cell>
          <table:table-cell office:value-type="float" office:value="6705816" table:style-name="ce12">
            <text:p><text:s/>6,705,8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14163" table:style-name="ce12">
            <text:p><text:s/>1,014,163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7127810" table:style-name="ce14">
            <text:p><text:s/>7,127,8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32383" table:style-name="ce14">
            <text:p><text:s/>1,13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713162" table:style-name="ce12">
            <text:p><text:s/>713,1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217935" table:style-name="ce12">
            <text:p><text:s/>8,217,935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619287" table:style-name="ce14">
            <text:p><text:s/>619,28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962098" table:style-name="ce14">
            <text:p><text:s/>7,96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455985" table:style-name="ce12">
            <text:p><text:s/>455,98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6564704" table:style-name="ce12">
            <text:p><text:s/>6,564,704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450993" table:style-name="ce14">
            <text:p><text:s/>450,99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991046" table:style-name="ce14">
            <text:p><text:s/>6,99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4224949" table:style-name="ce12">
            <text:p><text:s/>4,224,9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59331" table:style-name="ce12">
            <text:p><text:s/>1,559,331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4251894" table:style-name="ce14">
            <text:p><text:s/>4,251,8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08342" table:style-name="ce14">
            <text:p><text:s/>1,30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3951609" table:style-name="ce12">
            <text:p><text:s/>3,951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685487" table:style-name="ce14">
            <text:p><text:s/>3,685,4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782" table:style-name="ce14">
            <text:p><text:s/>2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70" table:style-name="ce12">
            <text:p><text:s/>4,670<text:s/></text:p>
          </table:table-cell>
          <table:table-cell office:value-type="float" office:value="8972965" table:style-name="ce12">
            <text:p><text:s/>8,972,9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0525" table:style-name="ce12">
            <text:p><text:s/>570,525<text:s/></text:p>
          </table:table-cell>
          <table:table-cell table:style-name="ce12"/>
          <table:table-cell office:value-type="float" office:value="4956" table:style-name="ce14">
            <text:p><text:s/>4,956<text:s/></text:p>
          </table:table-cell>
          <table:table-cell office:value-type="float" office:value="9490290" table:style-name="ce14">
            <text:p><text:s/>9,490,2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5265" table:style-name="ce14">
            <text:p><text:s/>89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629217" table:style-name="ce12">
            <text:p><text:s/>1,629,2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97498" table:style-name="ce12">
            <text:p><text:s/>697,498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1618431" table:style-name="ce14">
            <text:p><text:s/>1,618,4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90481" table:style-name="ce14">
            <text:p><text:s/>1,5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574" table:style-name="ce12">
            <text:p><text:s/>4,574<text:s/></text:p>
          </table:table-cell>
          <table:table-cell office:value-type="float" office:value="5641504" table:style-name="ce12">
            <text:p><text:s/>5,641,5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56538" table:style-name="ce12">
            <text:p><text:s/>856,538<text:s/></text:p>
          </table:table-cell>
          <table:table-cell table:style-name="ce12"/>
          <table:table-cell office:value-type="float" office:value="5471" table:style-name="ce14">
            <text:p><text:s/>5,471<text:s/></text:p>
          </table:table-cell>
          <table:table-cell office:value-type="float" office:value="7768215" table:style-name="ce14">
            <text:p><text:s/>7,768,2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3801" table:style-name="ce14">
            <text:p><text:s/>75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887" table:style-name="ce12">
            <text:p><text:s/>10,887<text:s/></text:p>
          </table:table-cell>
          <table:table-cell office:value-type="float" office:value="6632258" table:style-name="ce12">
            <text:p><text:s/>6,632,258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0204704" table:style-name="ce12">
            <text:p><text:s/>10,204,704<text:s/></text:p>
          </table:table-cell>
          <table:table-cell table:style-name="ce12"/>
          <table:table-cell office:value-type="float" office:value="10807" table:style-name="ce14">
            <text:p><text:s/>10,807<text:s/></text:p>
          </table:table-cell>
          <table:table-cell office:value-type="float" office:value="6803541" table:style-name="ce14">
            <text:p><text:s/>6,803,54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945143" table:style-name="ce14">
            <text:p><text:s/>10,94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31100406" table:style-name="ce12">
            <text:p><text:s/>31,100,40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7819604" table:style-name="ce12">
            <text:p><text:s/>27,819,604<text:s/></text:p>
          </table:table-cell>
          <table:table-cell table:style-name="ce12"/>
          <table:table-cell office:value-type="float" office:value="17346" table:style-name="ce14">
            <text:p><text:s/>17,346<text:s/></text:p>
          </table:table-cell>
          <table:table-cell office:value-type="float" office:value="31577768" table:style-name="ce14">
            <text:p><text:s/>31,577,768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5719853" table:style-name="ce14">
            <text:p><text:s/>25,719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2853099" table:style-name="ce12">
            <text:p><text:s/>2,853,0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4681" table:style-name="ce12">
            <text:p><text:s/>534,681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2946045" table:style-name="ce14">
            <text:p><text:s/>2,946,0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7860" table:style-name="ce14">
            <text:p><text:s/>547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267593" table:style-name="ce12">
            <text:p><text:s/>1,267,5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15726" table:style-name="ce12">
            <text:p><text:s/>2,615,726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224556" table:style-name="ce14">
            <text:p><text:s/>1,224,5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4355" table:style-name="ce14">
            <text:p><text:s/>2,14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10609244" table:style-name="ce12">
            <text:p><text:s/>10,609,24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639674" table:style-name="ce12">
            <text:p><text:s/>7,639,674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10451563" table:style-name="ce14">
            <text:p><text:s/>10,451,56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792773" table:style-name="ce14">
            <text:p><text:s/>6,792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2421039" table:style-name="ce12">
            <text:p><text:s/>2,421,0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54991" table:style-name="ce12">
            <text:p><text:s/>2,654,991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2399304" table:style-name="ce14">
            <text:p><text:s/>2,399,3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12448" table:style-name="ce14">
            <text:p><text:s/>2,21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30782" table:style-name="ce12">
            <text:p><text:s/>930,7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12719" table:style-name="ce12">
            <text:p><text:s/>4,212,719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891009" table:style-name="ce14">
            <text:p><text:s/>891,00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88529" table:style-name="ce14">
            <text:p><text:s/>4,988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963592" table:style-name="ce12">
            <text:p><text:s/>963,5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9059" table:style-name="ce12">
            <text:p><text:s/>499,059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892154" table:style-name="ce14">
            <text:p><text:s/>892,1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96613" table:style-name="ce14">
            <text:p><text:s/>69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6704767" table:style-name="ce12">
            <text:p><text:s/>6,704,7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75756" table:style-name="ce12">
            <text:p><text:s/>2,575,756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6375350" table:style-name="ce14">
            <text:p><text:s/>6,375,3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50397" table:style-name="ce14">
            <text:p><text:s/>3,65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06" table:style-name="ce12">
            <text:p><text:s/>3,406<text:s/></text:p>
          </table:table-cell>
          <table:table-cell office:value-type="float" office:value="3526786" table:style-name="ce12">
            <text:p><text:s/>3,526,7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3877" table:style-name="ce12">
            <text:p><text:s/>1,453,877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3739983" table:style-name="ce14">
            <text:p><text:s/>3,739,9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59954" table:style-name="ce14">
            <text:p><text:s/>1,65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32" table:style-name="ce12">
            <text:p><text:s/>8,032<text:s/></text:p>
          </table:table-cell>
          <table:table-cell office:value-type="float" office:value="7680920" table:style-name="ce12">
            <text:p><text:s/>7,680,920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144463" table:style-name="ce12">
            <text:p><text:s/>15,144,463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7995038" table:style-name="ce14">
            <text:p><text:s/>7,995,03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797116" table:style-name="ce14">
            <text:p><text:s/>13,79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4226852" table:style-name="ce12">
            <text:p><text:s/>4,226,8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4605980" table:style-name="ce14">
            <text:p><text:s/>4,605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299982" table:style-name="ce12">
            <text:p><text:s/>2,299,9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83009" table:style-name="ce12">
            <text:p><text:s/>1,283,009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129456" table:style-name="ce14">
            <text:p><text:s/>2,129,45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29087" table:style-name="ce14">
            <text:p><text:s/>1,22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1363410" table:style-name="ce12">
            <text:p><text:s/>1,363,4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1841" table:style-name="ce12">
            <text:p><text:s/>81,841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1420158" table:style-name="ce14">
            <text:p><text:s/>1,420,15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2661" table:style-name="ce14">
            <text:p><text:s/>9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4130675" table:style-name="ce12">
            <text:p><text:s/>4,130,6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2674" table:style-name="ce12">
            <text:p><text:s/>192,674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4055102" table:style-name="ce14">
            <text:p><text:s/>4,055,1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513" table:style-name="ce14">
            <text:p><text:s/>15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3816741" table:style-name="ce12">
            <text:p><text:s/>3,816,7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91792" table:style-name="ce12">
            <text:p><text:s/>5,291,792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3463259" table:style-name="ce14">
            <text:p><text:s/>3,463,2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402131" table:style-name="ce14">
            <text:p><text:s/>5,40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767" table:style-name="ce12">
            <text:p><text:s/>3,767<text:s/></text:p>
          </table:table-cell>
          <table:table-cell office:value-type="float" office:value="3213365" table:style-name="ce12">
            <text:p><text:s/>3,213,36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37214" table:style-name="ce12">
            <text:p><text:s/>2,637,214<text:s/></text:p>
          </table:table-cell>
          <table:table-cell table:style-name="ce12"/>
          <table:table-cell office:value-type="float" office:value="3848" table:style-name="ce14">
            <text:p><text:s/>3,848<text:s/></text:p>
          </table:table-cell>
          <table:table-cell office:value-type="float" office:value="3273989" table:style-name="ce14">
            <text:p><text:s/>3,273,9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95402" table:style-name="ce14">
            <text:p><text:s/>2,89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3619331" table:style-name="ce12">
            <text:p><text:s/>3,619,33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28127" table:style-name="ce12">
            <text:p><text:s/>3,228,127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3385068" table:style-name="ce14">
            <text:p><text:s/>3,385,06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526705" table:style-name="ce14">
            <text:p><text:s/>3,52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5129411" table:style-name="ce12">
            <text:p><text:s/>5,129,41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2408354" table:style-name="ce12">
            <text:p><text:s/>12,408,354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4688784" table:style-name="ce14">
            <text:p><text:s/>4,688,7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773295" table:style-name="ce14">
            <text:p><text:s/>10,77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1611565" table:style-name="ce12">
            <text:p><text:s/>1,611,56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05273" table:style-name="ce12">
            <text:p><text:s/>4,805,273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1625029" table:style-name="ce14">
            <text:p><text:s/>1,625,02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178370" table:style-name="ce14">
            <text:p><text:s/>4,17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5289" table:style-name="ce12">
            <text:p><text:s/>455,2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0965" table:style-name="ce12">
            <text:p><text:s/>580,965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550572" table:style-name="ce14">
            <text:p><text:s/>550,5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9496" table:style-name="ce14">
            <text:p><text:s/>369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4418698" table:style-name="ce12">
            <text:p><text:s/>4,418,69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717523" table:style-name="ce12">
            <text:p><text:s/>5,717,523<text:s/></text:p>
          </table:table-cell>
          <table:table-cell table:style-name="ce12"/>
          <table:table-cell office:value-type="float" office:value="4216" table:style-name="ce14">
            <text:p><text:s/>4,216<text:s/></text:p>
          </table:table-cell>
          <table:table-cell office:value-type="float" office:value="4875964" table:style-name="ce14">
            <text:p><text:s/>4,875,96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962082" table:style-name="ce14">
            <text:p><text:s/>5,962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1510440" table:style-name="ce12">
            <text:p><text:s/>1,510,44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37308" table:style-name="ce12">
            <text:p><text:s/>1,937,308<text:s/></text:p>
          </table:table-cell>
          <table:table-cell table:style-name="ce12"/>
          <table:table-cell office:value-type="float" office:value="2356" table:style-name="ce14">
            <text:p><text:s/>2,356<text:s/></text:p>
          </table:table-cell>
          <table:table-cell office:value-type="float" office:value="1580787" table:style-name="ce14">
            <text:p><text:s/>1,580,7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00656" table:style-name="ce14">
            <text:p><text:s/>1,700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81" table:style-name="ce12">
            <text:p><text:s/>3,481<text:s/></text:p>
          </table:table-cell>
          <table:table-cell office:value-type="float" office:value="6788698" table:style-name="ce12">
            <text:p><text:s/>6,788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16" table:style-name="ce14">
            <text:p><text:s/>3,416<text:s/></text:p>
          </table:table-cell>
          <table:table-cell office:value-type="float" office:value="7084970" table:style-name="ce14">
            <text:p><text:s/>7,084,9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8874" table:style-name="ce14">
            <text:p><text:s/>398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240956" table:style-name="ce12">
            <text:p><text:s/>1,240,95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33473" table:style-name="ce12">
            <text:p><text:s/>3,633,473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1087762" table:style-name="ce14">
            <text:p><text:s/>1,087,76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51849" table:style-name="ce14">
            <text:p><text:s/>1,851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2912526" table:style-name="ce12">
            <text:p><text:s/>2,912,52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9525925" table:style-name="ce12">
            <text:p><text:s/>9,525,925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2877907" table:style-name="ce14">
            <text:p><text:s/>2,877,90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835099" table:style-name="ce14">
            <text:p><text:s/>8,83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6220364" table:style-name="ce14">
            <text:p><text:s/>6,220,36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200121" table:style-name="ce14">
            <text:p><text:s/>4,200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371221" table:style-name="ce12">
            <text:p><text:s/>1,371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0497" table:style-name="ce12">
            <text:p><text:s/>1,640,497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1782353" table:style-name="ce14">
            <text:p><text:s/>1,782,35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03403" table:style-name="ce14">
            <text:p><text:s/>2,703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5178872" table:style-name="ce12">
            <text:p><text:s/>5,178,87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259991" table:style-name="ce12">
            <text:p><text:s/>10,259,991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7978666" table:style-name="ce14">
            <text:p><text:s/>7,978,66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085939" table:style-name="ce14">
            <text:p><text:s/>10,08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9089902" table:style-name="ce12">
            <text:p><text:s/>9,089,902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89486" table:style-name="ce12">
            <text:p><text:s/>12,989,486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9734386" table:style-name="ce14">
            <text:p><text:s/>9,734,38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262486" table:style-name="ce14">
            <text:p><text:s/>12,26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129" table:style-name="ce12">
            <text:p><text:s/>10,129<text:s/></text:p>
          </table:table-cell>
          <table:table-cell office:value-type="float" office:value="13128129" table:style-name="ce12">
            <text:p><text:s/>13,128,12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125634" table:style-name="ce12">
            <text:p><text:s/>20,125,634<text:s/></text:p>
          </table:table-cell>
          <table:table-cell table:style-name="ce12"/>
          <table:table-cell office:value-type="float" office:value="9718" table:style-name="ce14">
            <text:p><text:s/>9,718<text:s/></text:p>
          </table:table-cell>
          <table:table-cell office:value-type="float" office:value="13879539" table:style-name="ce14">
            <text:p><text:s/>13,879,53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3953864" table:style-name="ce14">
            <text:p><text:s/>23,953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917660" table:style-name="ce12">
            <text:p><text:s/>2,917,66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47360" table:style-name="ce12">
            <text:p><text:s/>6,947,360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2899245" table:style-name="ce14">
            <text:p><text:s/>2,899,2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526293" table:style-name="ce14">
            <text:p><text:s/>6,52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3415925" table:style-name="ce12">
            <text:p><text:s/>3,415,9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93760" table:style-name="ce12">
            <text:p><text:s/>1,693,76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547091" table:style-name="ce14">
            <text:p><text:s/>3,547,0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94557" table:style-name="ce14">
            <text:p><text:s/>1,69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5356375" table:style-name="ce12">
            <text:p><text:s/>5,356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6425725" table:style-name="ce14">
            <text:p><text:s/>6,425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702" table:style-name="ce12">
            <text:p><text:s/>5,702<text:s/></text:p>
          </table:table-cell>
          <table:table-cell office:value-type="float" office:value="7498293" table:style-name="ce12">
            <text:p><text:s/>7,498,29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19653" table:style-name="ce12">
            <text:p><text:s/>2,919,653<text:s/></text:p>
          </table:table-cell>
          <table:table-cell table:style-name="ce12"/>
          <table:table-cell office:value-type="float" office:value="5536" table:style-name="ce14">
            <text:p><text:s/>5,536<text:s/></text:p>
          </table:table-cell>
          <table:table-cell office:value-type="float" office:value="7260075" table:style-name="ce14">
            <text:p><text:s/>7,260,0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31041" table:style-name="ce14">
            <text:p><text:s/>3,03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4501899" table:style-name="ce12">
            <text:p><text:s/>4,501,89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742798" table:style-name="ce12">
            <text:p><text:s/>7,742,798<text:s/></text:p>
          </table:table-cell>
          <table:table-cell table:style-name="ce12"/>
          <table:table-cell office:value-type="float" office:value="4822" table:style-name="ce14">
            <text:p><text:s/>4,822<text:s/></text:p>
          </table:table-cell>
          <table:table-cell office:value-type="float" office:value="4877884" table:style-name="ce14">
            <text:p><text:s/>4,877,88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859460" table:style-name="ce14">
            <text:p><text:s/>7,85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1506093" table:style-name="ce12">
            <text:p><text:s/>1,506,09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68489" table:style-name="ce12">
            <text:p><text:s/>1,268,489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1436526" table:style-name="ce14">
            <text:p><text:s/>1,436,5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61556" table:style-name="ce14">
            <text:p><text:s/>1,36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3" table:style-name="ce12">
            <text:p><text:s/>2,483<text:s/></text:p>
          </table:table-cell>
          <table:table-cell office:value-type="float" office:value="5945191" table:style-name="ce12">
            <text:p><text:s/>5,945,1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65591" table:style-name="ce12">
            <text:p><text:s/>1,465,591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5961276" table:style-name="ce14">
            <text:p><text:s/>5,961,2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20903" table:style-name="ce14">
            <text:p><text:s/>1,22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77736" table:style-name="ce12">
            <text:p><text:s/>477,7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23126" table:style-name="ce12">
            <text:p><text:s/>3,923,126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380742" table:style-name="ce14">
            <text:p><text:s/>380,7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73897" table:style-name="ce14">
            <text:p><text:s/>4,073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3" table:style-name="ce12">
            <text:p><text:s/>8,913<text:s/></text:p>
          </table:table-cell>
          <table:table-cell office:value-type="float" office:value="10027113" table:style-name="ce12">
            <text:p><text:s/>10,027,1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854288" table:style-name="ce12">
            <text:p><text:s/>10,854,288<text:s/></text:p>
          </table:table-cell>
          <table:table-cell table:style-name="ce12"/>
          <table:table-cell office:value-type="float" office:value="9234" table:style-name="ce14">
            <text:p><text:s/>9,234<text:s/></text:p>
          </table:table-cell>
          <table:table-cell office:value-type="float" office:value="10560338" table:style-name="ce14">
            <text:p><text:s/>10,560,33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420615" table:style-name="ce14">
            <text:p><text:s/>8,42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3748550" table:style-name="ce12">
            <text:p><text:s/>3,748,5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41028" table:style-name="ce12">
            <text:p><text:s/>1,741,028<text:s/></text:p>
          </table:table-cell>
          <table:table-cell table:style-name="ce12"/>
          <table:table-cell office:value-type="float" office:value="2639" table:style-name="ce14">
            <text:p><text:s/>2,639<text:s/></text:p>
          </table:table-cell>
          <table:table-cell office:value-type="float" office:value="3727780" table:style-name="ce14">
            <text:p><text:s/>3,727,7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68263" table:style-name="ce14">
            <text:p><text:s/>1,468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9878" table:style-name="ce12">
            <text:p><text:s/>9,878<text:s/></text:p>
          </table:table-cell>
          <table:table-cell office:value-type="float" office:value="12876842" table:style-name="ce12">
            <text:p><text:s/>12,876,84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98910" table:style-name="ce12">
            <text:p><text:s/>5,798,910<text:s/></text:p>
          </table:table-cell>
          <table:table-cell table:style-name="ce12"/>
          <table:table-cell office:value-type="float" office:value="10008" table:style-name="ce14">
            <text:p><text:s/>10,008<text:s/></text:p>
          </table:table-cell>
          <table:table-cell office:value-type="float" office:value="13424610" table:style-name="ce14">
            <text:p><text:s/>13,424,61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032512" table:style-name="ce14">
            <text:p><text:s/>5,03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1645242" table:style-name="ce12">
            <text:p><text:s/>1,645,2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55201" table:style-name="ce12">
            <text:p><text:s/>3,955,201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748832" table:style-name="ce14">
            <text:p><text:s/>1,748,8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48371" table:style-name="ce14">
            <text:p><text:s/>3,84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2600159" table:style-name="ce12">
            <text:p><text:s/>2,600,1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83616" table:style-name="ce12">
            <text:p><text:s/>2,883,616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2674501" table:style-name="ce14">
            <text:p><text:s/>2,674,50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88675" table:style-name="ce14">
            <text:p><text:s/>3,18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55" table:style-name="ce12">
            <text:p><text:s/>4,355<text:s/></text:p>
          </table:table-cell>
          <table:table-cell office:value-type="float" office:value="2504618" table:style-name="ce12">
            <text:p><text:s/>2,504,6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8476" table:style-name="ce12">
            <text:p><text:s/>178,476<text:s/></text:p>
          </table:table-cell>
          <table:table-cell table:style-name="ce12"/>
          <table:table-cell office:value-type="float" office:value="4423" table:style-name="ce14">
            <text:p><text:s/>4,423<text:s/></text:p>
          </table:table-cell>
          <table:table-cell office:value-type="float" office:value="2522629" table:style-name="ce14">
            <text:p><text:s/>2,522,6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6421" table:style-name="ce14">
            <text:p><text:s/>36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3679481" table:style-name="ce12">
            <text:p><text:s/>3,679,4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95724" table:style-name="ce12">
            <text:p><text:s/>2,895,724<text:s/></text:p>
          </table:table-cell>
          <table:table-cell table:style-name="ce12"/>
          <table:table-cell office:value-type="float" office:value="2924" table:style-name="ce14">
            <text:p><text:s/>2,924<text:s/></text:p>
          </table:table-cell>
          <table:table-cell office:value-type="float" office:value="3197194" table:style-name="ce14">
            <text:p><text:s/>3,197,19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74593" table:style-name="ce14">
            <text:p><text:s/>2,27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2944262" table:style-name="ce12">
            <text:p><text:s/>2,944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974567" table:style-name="ce14">
            <text:p><text:s/>2,974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18403876" table:style-name="ce12">
            <text:p><text:s/>18,403,87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6026829" table:style-name="ce12">
            <text:p><text:s/>16,026,829<text:s/></text:p>
          </table:table-cell>
          <table:table-cell table:style-name="ce12"/>
          <table:table-cell office:value-type="float" office:value="14442" table:style-name="ce14">
            <text:p><text:s/>14,442<text:s/></text:p>
          </table:table-cell>
          <table:table-cell office:value-type="float" office:value="20772469" table:style-name="ce14">
            <text:p><text:s/>20,772,469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532076" table:style-name="ce14">
            <text:p><text:s/>16,532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2908394" table:style-name="ce12">
            <text:p><text:s/>2,908,39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308856" table:style-name="ce12">
            <text:p><text:s/>2,308,856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2799755" table:style-name="ce14">
            <text:p><text:s/>2,799,75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675875" table:style-name="ce14">
            <text:p><text:s/>2,67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1854669" table:style-name="ce12">
            <text:p><text:s/>1,854,66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33132" table:style-name="ce12">
            <text:p><text:s/>1,633,132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2026284" table:style-name="ce14">
            <text:p><text:s/>2,026,2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11042" table:style-name="ce14">
            <text:p><text:s/>1,71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953032" table:style-name="ce12">
            <text:p><text:s/>1,953,03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96456" table:style-name="ce12">
            <text:p><text:s/>1,096,456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251622" table:style-name="ce14">
            <text:p><text:s/>2,251,62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0383" table:style-name="ce14">
            <text:p><text:s/>94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427361" table:style-name="ce12">
            <text:p><text:s/>427,3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188167" table:style-name="ce12">
            <text:p><text:s/>3,188,167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73542" table:style-name="ce14">
            <text:p><text:s/>373,5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36657" table:style-name="ce14">
            <text:p><text:s/>2,836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070959" table:style-name="ce12">
            <text:p><text:s/>3,070,9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3018130" table:style-name="ce14">
            <text:p><text:s/>3,018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130973" table:style-name="ce12">
            <text:p><text:s/>1,130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5773803" table:style-name="ce14">
            <text:p><text:s/>5,773,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4315872" table:style-name="ce12">
            <text:p><text:s/>4,315,8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54273" table:style-name="ce12">
            <text:p><text:s/>1,354,273<text:s/></text:p>
          </table:table-cell>
          <table:table-cell table:style-name="ce12"/>
          <table:table-cell office:value-type="float" office:value="3849" table:style-name="ce14">
            <text:p><text:s/>3,849<text:s/></text:p>
          </table:table-cell>
          <table:table-cell office:value-type="float" office:value="4189738" table:style-name="ce14">
            <text:p><text:s/>4,189,7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12153" table:style-name="ce14">
            <text:p><text:s/>1,71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1048434" table:style-name="ce12">
            <text:p><text:s/>1,048,4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75199" table:style-name="ce12">
            <text:p><text:s/>2,275,199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972400" table:style-name="ce14">
            <text:p><text:s/>972,40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77986" table:style-name="ce14">
            <text:p><text:s/>1,47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4408657" table:style-name="ce12">
            <text:p><text:s/>4,408,65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77671" table:style-name="ce12">
            <text:p><text:s/>4,377,671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4877884" table:style-name="ce14">
            <text:p><text:s/>4,877,88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900903" table:style-name="ce14">
            <text:p><text:s/>4,900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91" table:style-name="ce12">
            <text:p><text:s/>9,491<text:s/></text:p>
          </table:table-cell>
          <table:table-cell office:value-type="float" office:value="10079731" table:style-name="ce12">
            <text:p><text:s/>10,079,73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70809" table:style-name="ce12">
            <text:p><text:s/>5,270,809<text:s/></text:p>
          </table:table-cell>
          <table:table-cell table:style-name="ce12"/>
          <table:table-cell office:value-type="float" office:value="9712" table:style-name="ce14">
            <text:p><text:s/>9,712<text:s/></text:p>
          </table:table-cell>
          <table:table-cell office:value-type="float" office:value="11385213" table:style-name="ce14">
            <text:p><text:s/>11,385,21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720147" table:style-name="ce14">
            <text:p><text:s/>7,720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422900" table:style-name="ce12">
            <text:p><text:s/>422,9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1178" table:style-name="ce12">
            <text:p><text:s/>501,178<text:s/></text:p>
          </table:table-cell>
          <table:table-cell table:style-name="ce12"/>
          <table:table-cell office:value-type="float" office:value="587" table:style-name="ce14">
            <text:p><text:s/>587<text:s/></text:p>
          </table:table-cell>
          <table:table-cell office:value-type="float" office:value="371754" table:style-name="ce14">
            <text:p><text:s/>371,7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69641" table:style-name="ce14">
            <text:p><text:s/>66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310939" table:style-name="ce12">
            <text:p><text:s/>3,310,9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61464" table:style-name="ce12">
            <text:p><text:s/>1,461,464<text:s/></text:p>
          </table:table-cell>
          <table:table-cell table:style-name="ce12"/>
          <table:table-cell office:value-type="float" office:value="3244" table:style-name="ce14">
            <text:p><text:s/>3,244<text:s/></text:p>
          </table:table-cell>
          <table:table-cell office:value-type="float" office:value="4212506" table:style-name="ce14">
            <text:p><text:s/>4,212,5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9461" table:style-name="ce14">
            <text:p><text:s/>1,73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928288" table:style-name="ce12">
            <text:p><text:s/>928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936443" table:style-name="ce14">
            <text:p><text:s/>936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923" table:style-name="ce12">
            <text:p><text:s/>51,923<text:s/></text:p>
          </table:table-cell>
          <table:table-cell office:value-type="float" office:value="195124991" table:style-name="ce12">
            <text:p><text:s/>195,124,991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21970893" table:style-name="ce12">
            <text:p><text:s/>221,970,893<text:s/></text:p>
          </table:table-cell>
          <table:table-cell table:style-name="ce12"/>
          <table:table-cell office:value-type="float" office:value="51983" table:style-name="ce14">
            <text:p><text:s/>51,983<text:s/></text:p>
          </table:table-cell>
          <table:table-cell office:value-type="float" office:value="210120007" table:style-name="ce14">
            <text:p><text:s/>210,120,007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212890987" table:style-name="ce14">
            <text:p><text:s/>212,890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43" table:style-name="ce12">
            <text:p><text:s/>7,843<text:s/></text:p>
          </table:table-cell>
          <table:table-cell office:value-type="float" office:value="15564410" table:style-name="ce12">
            <text:p><text:s/>15,564,410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0544331" table:style-name="ce12">
            <text:p><text:s/>20,544,331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15443619" table:style-name="ce14">
            <text:p><text:s/>15,443,61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1262049" table:style-name="ce14">
            <text:p><text:s/>21,262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267" table:style-name="ce12">
            <text:p><text:s/>31,267<text:s/></text:p>
          </table:table-cell>
          <table:table-cell office:value-type="float" office:value="83631255" table:style-name="ce12">
            <text:p><text:s/>83,631,255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76157036" table:style-name="ce12">
            <text:p><text:s/>76,157,036<text:s/></text:p>
          </table:table-cell>
          <table:table-cell table:style-name="ce12"/>
          <table:table-cell office:value-type="float" office:value="31302" table:style-name="ce14">
            <text:p><text:s/>31,302<text:s/></text:p>
          </table:table-cell>
          <table:table-cell office:value-type="float" office:value="86461114" table:style-name="ce14">
            <text:p><text:s/>86,461,114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78689663" table:style-name="ce14">
            <text:p><text:s/>78,689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403" table:style-name="ce12">
            <text:p><text:s/>30,403<text:s/></text:p>
          </table:table-cell>
          <table:table-cell office:value-type="float" office:value="95961147" table:style-name="ce12">
            <text:p><text:s/>95,961,147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93703199" table:style-name="ce12">
            <text:p><text:s/>93,703,199<text:s/></text:p>
          </table:table-cell>
          <table:table-cell table:style-name="ce12"/>
          <table:table-cell office:value-type="float" office:value="29179" table:style-name="ce14">
            <text:p><text:s/>29,179<text:s/></text:p>
          </table:table-cell>
          <table:table-cell office:value-type="float" office:value="102796237" table:style-name="ce14">
            <text:p><text:s/>102,796,237<text:s/></text:p>
          </table:table-cell>
          <table:table-cell office:value-type="float" office:value="1477" table:style-name="ce14">
            <text:p><text:s/>1,477<text:s/></text:p>
          </table:table-cell>
          <table:table-cell office:value-type="float" office:value="96363267" table:style-name="ce14">
            <text:p><text:s/>96,3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14107107" table:style-name="ce12">
            <text:p><text:s/>14,107,10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8169231" table:style-name="ce12">
            <text:p><text:s/>18,169,231<text:s/></text:p>
          </table:table-cell>
          <table:table-cell table:style-name="ce12"/>
          <table:table-cell office:value-type="float" office:value="5935" table:style-name="ce14">
            <text:p><text:s/>5,935<text:s/></text:p>
          </table:table-cell>
          <table:table-cell office:value-type="float" office:value="13179475" table:style-name="ce14">
            <text:p><text:s/>13,179,47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187931" table:style-name="ce14">
            <text:p><text:s/>16,18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9428508" table:style-name="ce12">
            <text:p><text:s/>9,428,508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2166603" table:style-name="ce12">
            <text:p><text:s/>22,166,603<text:s/></text:p>
          </table:table-cell>
          <table:table-cell table:style-name="ce12"/>
          <table:table-cell office:value-type="float" office:value="3843" table:style-name="ce14">
            <text:p><text:s/>3,843<text:s/></text:p>
          </table:table-cell>
          <table:table-cell office:value-type="float" office:value="9144800" table:style-name="ce14">
            <text:p><text:s/>9,144,800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0870374" table:style-name="ce14">
            <text:p><text:s/>20,870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1567831" table:style-name="ce12">
            <text:p><text:s/>1,567,8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635" table:style-name="ce12">
            <text:p><text:s/>285,635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520631" table:style-name="ce14">
            <text:p><text:s/>1,520,6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281" table:style-name="ce14">
            <text:p><text:s/>5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12452133" table:style-name="ce12">
            <text:p><text:s/>12,452,13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743240" table:style-name="ce12">
            <text:p><text:s/>12,743,240<text:s/></text:p>
          </table:table-cell>
          <table:table-cell table:style-name="ce12"/>
          <table:table-cell office:value-type="float" office:value="5225" table:style-name="ce14">
            <text:p><text:s/>5,225<text:s/></text:p>
          </table:table-cell>
          <table:table-cell office:value-type="float" office:value="12564342" table:style-name="ce14">
            <text:p><text:s/>12,564,34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222873" table:style-name="ce14">
            <text:p><text:s/>11,22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3113068" table:style-name="ce12">
            <text:p><text:s/>3,113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2546042" table:style-name="ce14">
            <text:p><text:s/>2,546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5007211" table:style-name="ce12">
            <text:p><text:s/>5,007,21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316594" table:style-name="ce12">
            <text:p><text:s/>8,316,594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6210104" table:style-name="ce14">
            <text:p><text:s/>6,210,10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092439" table:style-name="ce14">
            <text:p><text:s/>7,092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496" table:style-name="ce12">
            <text:p><text:s/>13,496<text:s/></text:p>
          </table:table-cell>
          <table:table-cell office:value-type="float" office:value="25921147" table:style-name="ce12">
            <text:p><text:s/>25,921,14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5925329" table:style-name="ce12">
            <text:p><text:s/>45,925,329<text:s/></text:p>
          </table:table-cell>
          <table:table-cell table:style-name="ce12"/>
          <table:table-cell office:value-type="float" office:value="13774" table:style-name="ce14">
            <text:p><text:s/>13,774<text:s/></text:p>
          </table:table-cell>
          <table:table-cell office:value-type="float" office:value="28178130" table:style-name="ce14">
            <text:p><text:s/>28,178,130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9082764" table:style-name="ce14">
            <text:p><text:s/>49,08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13209186" table:style-name="ce12">
            <text:p><text:s/>13,209,18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710118" table:style-name="ce12">
            <text:p><text:s/>10,710,118<text:s/></text:p>
          </table:table-cell>
          <table:table-cell table:style-name="ce12"/>
          <table:table-cell office:value-type="float" office:value="5976" table:style-name="ce14">
            <text:p><text:s/>5,976<text:s/></text:p>
          </table:table-cell>
          <table:table-cell office:value-type="float" office:value="13032999" table:style-name="ce14">
            <text:p><text:s/>13,032,99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048282" table:style-name="ce14">
            <text:p><text:s/>13,048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36" table:style-name="ce12">
            <text:p><text:s/>7,736<text:s/></text:p>
          </table:table-cell>
          <table:table-cell office:value-type="float" office:value="16402393" table:style-name="ce12">
            <text:p><text:s/>16,402,3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070375" table:style-name="ce12">
            <text:p><text:s/>4,070,375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6250966" table:style-name="ce14">
            <text:p><text:s/>16,250,9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300257" table:style-name="ce14">
            <text:p><text:s/>2,30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3311917" table:style-name="ce12">
            <text:p><text:s/>3,311,91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00655" table:style-name="ce12">
            <text:p><text:s/>9,700,655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3955445" table:style-name="ce14">
            <text:p><text:s/>3,955,44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505968" table:style-name="ce14">
            <text:p><text:s/>9,50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19901810" table:style-name="ce12">
            <text:p><text:s/>19,901,810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4457082" table:style-name="ce12">
            <text:p><text:s/>14,457,082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22329562" table:style-name="ce14">
            <text:p><text:s/>22,329,562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6051469" table:style-name="ce14">
            <text:p><text:s/>16,05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424176" table:style-name="ce12">
            <text:p><text:s/>2,424,1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06018" table:style-name="ce12">
            <text:p><text:s/>906,018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2790986" table:style-name="ce14">
            <text:p><text:s/>2,790,9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8904" table:style-name="ce14">
            <text:p><text:s/>66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7143085" table:style-name="ce12">
            <text:p><text:s/>7,143,08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18876" table:style-name="ce12">
            <text:p><text:s/>818,87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8242149" table:style-name="ce14">
            <text:p><text:s/>8,242,1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71615" table:style-name="ce14">
            <text:p><text:s/>1,971,615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2-14T12:06:48Z</dc:date>
    <meta:print-date>2019-02-14T12:06:28Z</meta:print-date>
  </office:meta>
</office:document-meta>
</file>