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10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12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8168" table:style-name="ce12">
            <text:p><text:s/>238,168<text:s/></text:p>
          </table:table-cell>
          <table:table-cell office:value-type="float" office:value="908944854" table:style-name="ce12">
            <text:p><text:s/>908,944,854<text:s/></text:p>
          </table:table-cell>
          <table:table-cell office:value-type="float" office:value="7925" table:style-name="ce12">
            <text:p><text:s/>7,925<text:s/></text:p>
          </table:table-cell>
          <table:table-cell office:value-type="float" office:value="740277840" table:style-name="ce12">
            <text:p><text:s/>740,277,840<text:s/></text:p>
          </table:table-cell>
          <table:table-cell table:style-name="ce12"/>
          <table:table-cell office:value-type="float" office:value="258287" table:style-name="ce14">
            <text:p><text:s/>258,287<text:s/></text:p>
          </table:table-cell>
          <table:table-cell office:value-type="float" office:value="1010014063" table:style-name="ce14">
            <text:p><text:s/>1,010,014,063<text:s/></text:p>
          </table:table-cell>
          <table:table-cell office:value-type="float" office:value="8212" table:style-name="ce14">
            <text:p><text:s/>8,212<text:s/></text:p>
          </table:table-cell>
          <table:table-cell office:value-type="float" office:value="803088455" table:style-name="ce14">
            <text:p><text:s/>803,08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4266" table:style-name="ce12">
            <text:p><text:s/>114,266<text:s/></text:p>
          </table:table-cell>
          <table:table-cell office:value-type="float" office:value="359321005" table:style-name="ce12">
            <text:p><text:s/>359,321,005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345297762" table:style-name="ce12">
            <text:p><text:s/>345,297,762<text:s/></text:p>
          </table:table-cell>
          <table:table-cell table:style-name="ce12"/>
          <table:table-cell office:value-type="float" office:value="128094" table:style-name="ce14">
            <text:p><text:s/>128,094<text:s/></text:p>
          </table:table-cell>
          <table:table-cell office:value-type="float" office:value="399033994" table:style-name="ce14">
            <text:p><text:s/>399,033,994<text:s/></text:p>
          </table:table-cell>
          <table:table-cell office:value-type="float" office:value="5033" table:style-name="ce14">
            <text:p><text:s/>5,033<text:s/></text:p>
          </table:table-cell>
          <table:table-cell office:value-type="float" office:value="398300134" table:style-name="ce14">
            <text:p><text:s/>398,300,13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1595" table:style-name="ce40">
            <text:p><text:s/>201,595<text:s/></text:p>
          </table:table-cell>
          <table:table-cell office:value-type="float" office:value="719844065" table:style-name="ce40">
            <text:p><text:s/>719,844,065<text:s/></text:p>
          </table:table-cell>
          <table:table-cell office:value-type="float" office:value="8440" table:style-name="ce40">
            <text:p><text:s/>8,440<text:s/></text:p>
          </table:table-cell>
          <table:table-cell office:value-type="float" office:value="733162432" table:style-name="ce40">
            <text:p><text:s/>733,162,432<text:s/></text:p>
          </table:table-cell>
          <table:table-cell table:style-name="ce40"/>
          <table:table-cell office:value-type="float" office:value="223052" table:style-name="ce41">
            <text:p><text:s/>223,052<text:s/></text:p>
          </table:table-cell>
          <table:table-cell office:value-type="float" office:value="834365956" table:style-name="ce41">
            <text:p><text:s/>834,365,956<text:s/></text:p>
          </table:table-cell>
          <table:table-cell office:value-type="float" office:value="9258" table:style-name="ce41">
            <text:p><text:s/>9,258<text:s/></text:p>
          </table:table-cell>
          <table:table-cell office:value-type="float" office:value="844365704" table:style-name="ce41">
            <text:p><text:s/>844,365,70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586" table:style-name="ce12">
            <text:p><text:s/>83,586<text:s/></text:p>
          </table:table-cell>
          <table:table-cell office:value-type="float" office:value="191673110" table:style-name="ce12">
            <text:p><text:s/>191,673,110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141819933" table:style-name="ce12">
            <text:p><text:s/>141,819,933<text:s/></text:p>
          </table:table-cell>
          <table:table-cell table:style-name="ce12"/>
          <table:table-cell office:value-type="float" office:value="87739" table:style-name="ce14">
            <text:p><text:s/>87,739<text:s/></text:p>
          </table:table-cell>
          <table:table-cell office:value-type="float" office:value="213291921" table:style-name="ce14">
            <text:p><text:s/>213,291,921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56298933" table:style-name="ce14">
            <text:p><text:s/>156,298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4812" table:style-name="ce12">
            <text:p><text:s/>204,812<text:s/></text:p>
          </table:table-cell>
          <table:table-cell office:value-type="float" office:value="568098484" table:style-name="ce12">
            <text:p><text:s/>568,098,484<text:s/></text:p>
          </table:table-cell>
          <table:table-cell office:value-type="float" office:value="6084" table:style-name="ce12">
            <text:p><text:s/>6,084<text:s/></text:p>
          </table:table-cell>
          <table:table-cell office:value-type="float" office:value="410891176" table:style-name="ce12">
            <text:p><text:s/>410,891,176<text:s/></text:p>
          </table:table-cell>
          <table:table-cell table:style-name="ce12"/>
          <table:table-cell office:value-type="float" office:value="215560" table:style-name="ce14">
            <text:p><text:s/>215,560<text:s/></text:p>
          </table:table-cell>
          <table:table-cell office:value-type="float" office:value="642028016" table:style-name="ce14">
            <text:p><text:s/>642,028,016<text:s/></text:p>
          </table:table-cell>
          <table:table-cell office:value-type="float" office:value="6370" table:style-name="ce14">
            <text:p><text:s/>6,370<text:s/></text:p>
          </table:table-cell>
          <table:table-cell office:value-type="float" office:value="471194496" table:style-name="ce14">
            <text:p><text:s/>471,194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034" table:style-name="ce12">
            <text:p><text:s/>90,034<text:s/></text:p>
          </table:table-cell>
          <table:table-cell office:value-type="float" office:value="241108309" table:style-name="ce12">
            <text:p><text:s/>241,108,309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180705099" table:style-name="ce12">
            <text:p><text:s/>180,705,099<text:s/></text:p>
          </table:table-cell>
          <table:table-cell table:style-name="ce12"/>
          <table:table-cell office:value-type="float" office:value="93799" table:style-name="ce14">
            <text:p><text:s/>93,799<text:s/></text:p>
          </table:table-cell>
          <table:table-cell office:value-type="float" office:value="273317751" table:style-name="ce14">
            <text:p><text:s/>273,317,751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194792963" table:style-name="ce14">
            <text:p><text:s/>194,79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6469" table:style-name="ce12">
            <text:p><text:s/>136,469<text:s/></text:p>
          </table:table-cell>
          <table:table-cell office:value-type="float" office:value="368896426" table:style-name="ce12">
            <text:p><text:s/>368,896,426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307676178" table:style-name="ce12">
            <text:p><text:s/>307,676,178<text:s/></text:p>
          </table:table-cell>
          <table:table-cell table:style-name="ce12"/>
          <table:table-cell office:value-type="float" office:value="148267" table:style-name="ce14">
            <text:p><text:s/>148,267<text:s/></text:p>
          </table:table-cell>
          <table:table-cell office:value-type="float" office:value="423762231" table:style-name="ce14">
            <text:p><text:s/>423,762,231<text:s/></text:p>
          </table:table-cell>
          <table:table-cell office:value-type="float" office:value="4172" table:style-name="ce14">
            <text:p><text:s/>4,172<text:s/></text:p>
          </table:table-cell>
          <table:table-cell office:value-type="float" office:value="312365700" table:style-name="ce14">
            <text:p><text:s/>312,36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1097" table:style-name="ce12">
            <text:p><text:s/>71,097<text:s/></text:p>
          </table:table-cell>
          <table:table-cell office:value-type="float" office:value="187242368" table:style-name="ce12">
            <text:p><text:s/>187,242,368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40389956" table:style-name="ce12">
            <text:p><text:s/>140,389,956<text:s/></text:p>
          </table:table-cell>
          <table:table-cell table:style-name="ce12"/>
          <table:table-cell office:value-type="float" office:value="74238" table:style-name="ce14">
            <text:p><text:s/>74,238<text:s/></text:p>
          </table:table-cell>
          <table:table-cell office:value-type="float" office:value="209748196" table:style-name="ce14">
            <text:p><text:s/>209,748,196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58510117" table:style-name="ce14">
            <text:p><text:s/>158,51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119" table:style-name="ce12">
            <text:p><text:s/>242,119<text:s/></text:p>
          </table:table-cell>
          <table:table-cell office:value-type="float" office:value="451986982" table:style-name="ce12">
            <text:p><text:s/>451,986,982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324549614" table:style-name="ce12">
            <text:p><text:s/>324,549,614<text:s/></text:p>
          </table:table-cell>
          <table:table-cell table:style-name="ce12"/>
          <table:table-cell office:value-type="float" office:value="264800" table:style-name="ce14">
            <text:p><text:s/>264,800<text:s/></text:p>
          </table:table-cell>
          <table:table-cell office:value-type="float" office:value="501204957" table:style-name="ce14">
            <text:p><text:s/>501,204,957<text:s/></text:p>
          </table:table-cell>
          <table:table-cell office:value-type="float" office:value="5909" table:style-name="ce14">
            <text:p><text:s/>5,909<text:s/></text:p>
          </table:table-cell>
          <table:table-cell office:value-type="float" office:value="335564160" table:style-name="ce14">
            <text:p><text:s/>335,56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829" table:style-name="ce12">
            <text:p><text:s/>31,829<text:s/></text:p>
          </table:table-cell>
          <table:table-cell office:value-type="float" office:value="63848006" table:style-name="ce12">
            <text:p><text:s/>63,848,006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2332538" table:style-name="ce12">
            <text:p><text:s/>32,332,538<text:s/></text:p>
          </table:table-cell>
          <table:table-cell table:style-name="ce12"/>
          <table:table-cell office:value-type="float" office:value="32629" table:style-name="ce14">
            <text:p><text:s/>32,629<text:s/></text:p>
          </table:table-cell>
          <table:table-cell office:value-type="float" office:value="66218291" table:style-name="ce14">
            <text:p><text:s/>66,218,291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1054121" table:style-name="ce14">
            <text:p><text:s/>41,05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302" table:style-name="ce12">
            <text:p><text:s/>35,302<text:s/></text:p>
          </table:table-cell>
          <table:table-cell office:value-type="float" office:value="65305703" table:style-name="ce12">
            <text:p><text:s/>65,305,703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6636813" table:style-name="ce12">
            <text:p><text:s/>36,636,813<text:s/></text:p>
          </table:table-cell>
          <table:table-cell table:style-name="ce12"/>
          <table:table-cell office:value-type="float" office:value="34860" table:style-name="ce14">
            <text:p><text:s/>34,860<text:s/></text:p>
          </table:table-cell>
          <table:table-cell office:value-type="float" office:value="64879950" table:style-name="ce14">
            <text:p><text:s/>64,879,950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41273063" table:style-name="ce14">
            <text:p><text:s/>41,27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200" table:style-name="ce12">
            <text:p><text:s/>44,200<text:s/></text:p>
          </table:table-cell>
          <table:table-cell office:value-type="float" office:value="87950328" table:style-name="ce12">
            <text:p><text:s/>87,950,328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62860204" table:style-name="ce12">
            <text:p><text:s/>62,860,204<text:s/></text:p>
          </table:table-cell>
          <table:table-cell table:style-name="ce12"/>
          <table:table-cell office:value-type="float" office:value="44645" table:style-name="ce14">
            <text:p><text:s/>44,645<text:s/></text:p>
          </table:table-cell>
          <table:table-cell office:value-type="float" office:value="93437718" table:style-name="ce14">
            <text:p><text:s/>93,437,718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68021369" table:style-name="ce14">
            <text:p><text:s/>68,021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3308955" table:style-name="ce12">
            <text:p><text:s/>3,308,955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2108990" table:style-name="ce12">
            <text:p><text:s/>22,108,990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3913462" table:style-name="ce14">
            <text:p><text:s/>3,913,46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7480044" table:style-name="ce14">
            <text:p><text:s/>27,48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883" table:style-name="ce12">
            <text:p><text:s/>40,883<text:s/></text:p>
          </table:table-cell>
          <table:table-cell office:value-type="float" office:value="107544253" table:style-name="ce12">
            <text:p><text:s/>107,544,253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84648147" table:style-name="ce12">
            <text:p><text:s/>84,648,147<text:s/></text:p>
          </table:table-cell>
          <table:table-cell table:style-name="ce12"/>
          <table:table-cell office:value-type="float" office:value="43028" table:style-name="ce14">
            <text:p><text:s/>43,028<text:s/></text:p>
          </table:table-cell>
          <table:table-cell office:value-type="float" office:value="117481900" table:style-name="ce14">
            <text:p><text:s/>117,481,900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93750303" table:style-name="ce14">
            <text:p><text:s/>93,750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809" table:style-name="ce12">
            <text:p><text:s/>21,809<text:s/></text:p>
          </table:table-cell>
          <table:table-cell office:value-type="float" office:value="32086559" table:style-name="ce12">
            <text:p><text:s/>32,086,559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6834652" table:style-name="ce12">
            <text:p><text:s/>26,834,652<text:s/></text:p>
          </table:table-cell>
          <table:table-cell table:style-name="ce12"/>
          <table:table-cell office:value-type="float" office:value="21614" table:style-name="ce14">
            <text:p><text:s/>21,614<text:s/></text:p>
          </table:table-cell>
          <table:table-cell office:value-type="float" office:value="38564506" table:style-name="ce14">
            <text:p><text:s/>38,564,506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9874943" table:style-name="ce14">
            <text:p><text:s/>29,874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6067229" table:style-name="ce12">
            <text:p><text:s/>6,067,229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7495372" table:style-name="ce12">
            <text:p><text:s/>27,495,372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6762648" table:style-name="ce14">
            <text:p><text:s/>6,762,64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044795" table:style-name="ce14">
            <text:p><text:s/>31,04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618" table:style-name="ce12">
            <text:p><text:s/>39,618<text:s/></text:p>
          </table:table-cell>
          <table:table-cell office:value-type="float" office:value="71097422" table:style-name="ce12">
            <text:p><text:s/>71,097,422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40999981" table:style-name="ce12">
            <text:p><text:s/>40,999,981<text:s/></text:p>
          </table:table-cell>
          <table:table-cell table:style-name="ce12"/>
          <table:table-cell office:value-type="float" office:value="41028" table:style-name="ce14">
            <text:p><text:s/>41,028<text:s/></text:p>
          </table:table-cell>
          <table:table-cell office:value-type="float" office:value="76806637" table:style-name="ce14">
            <text:p><text:s/>76,806,637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42534740" table:style-name="ce14">
            <text:p><text:s/>42,53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449" table:style-name="ce12">
            <text:p><text:s/>97,449<text:s/></text:p>
          </table:table-cell>
          <table:table-cell office:value-type="float" office:value="232329019" table:style-name="ce12">
            <text:p><text:s/>232,329,019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207548643" table:style-name="ce12">
            <text:p><text:s/>207,548,643<text:s/></text:p>
          </table:table-cell>
          <table:table-cell table:style-name="ce12"/>
          <table:table-cell office:value-type="float" office:value="104189" table:style-name="ce14">
            <text:p><text:s/>104,189<text:s/></text:p>
          </table:table-cell>
          <table:table-cell office:value-type="float" office:value="266712096" table:style-name="ce14">
            <text:p><text:s/>266,712,096<text:s/></text:p>
          </table:table-cell>
          <table:table-cell office:value-type="float" office:value="2978" table:style-name="ce14">
            <text:p><text:s/>2,978<text:s/></text:p>
          </table:table-cell>
          <table:table-cell office:value-type="float" office:value="221458618" table:style-name="ce14">
            <text:p><text:s/>221,45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671" table:style-name="ce12">
            <text:p><text:s/>25,671<text:s/></text:p>
          </table:table-cell>
          <table:table-cell office:value-type="float" office:value="140035913" table:style-name="ce12">
            <text:p><text:s/>140,035,913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3960264" table:style-name="ce12">
            <text:p><text:s/>53,960,264<text:s/></text:p>
          </table:table-cell>
          <table:table-cell table:style-name="ce12"/>
          <table:table-cell office:value-type="float" office:value="27520" table:style-name="ce14">
            <text:p><text:s/>27,520<text:s/></text:p>
          </table:table-cell>
          <table:table-cell office:value-type="float" office:value="120769490" table:style-name="ce14">
            <text:p><text:s/>120,769,49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87909330" table:style-name="ce14">
            <text:p><text:s/>87,909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234" table:style-name="ce12">
            <text:p><text:s/>72,234<text:s/></text:p>
          </table:table-cell>
          <table:table-cell office:value-type="float" office:value="189517141" table:style-name="ce12">
            <text:p><text:s/>189,517,141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169795452" table:style-name="ce12">
            <text:p><text:s/>169,795,452<text:s/></text:p>
          </table:table-cell>
          <table:table-cell table:style-name="ce12"/>
          <table:table-cell office:value-type="float" office:value="78582" table:style-name="ce14">
            <text:p><text:s/>78,582<text:s/></text:p>
          </table:table-cell>
          <table:table-cell office:value-type="float" office:value="210669778" table:style-name="ce14">
            <text:p><text:s/>210,669,778<text:s/></text:p>
          </table:table-cell>
          <table:table-cell office:value-type="float" office:value="2747" table:style-name="ce14">
            <text:p><text:s/>2,747<text:s/></text:p>
          </table:table-cell>
          <table:table-cell office:value-type="float" office:value="189110637" table:style-name="ce14">
            <text:p><text:s/>189,11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459" table:style-name="ce12">
            <text:p><text:s/>87,459<text:s/></text:p>
          </table:table-cell>
          <table:table-cell office:value-type="float" office:value="194893877" table:style-name="ce12">
            <text:p><text:s/>194,893,877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71013005" table:style-name="ce12">
            <text:p><text:s/>171,013,005<text:s/></text:p>
          </table:table-cell>
          <table:table-cell table:style-name="ce12"/>
          <table:table-cell office:value-type="float" office:value="95465" table:style-name="ce14">
            <text:p><text:s/>95,465<text:s/></text:p>
          </table:table-cell>
          <table:table-cell office:value-type="float" office:value="219948225" table:style-name="ce14">
            <text:p><text:s/>219,948,225<text:s/></text:p>
          </table:table-cell>
          <table:table-cell office:value-type="float" office:value="2895" table:style-name="ce14">
            <text:p><text:s/>2,895<text:s/></text:p>
          </table:table-cell>
          <table:table-cell office:value-type="float" office:value="185142559" table:style-name="ce14">
            <text:p><text:s/>185,142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172" table:style-name="ce12">
            <text:p><text:s/>57,172<text:s/></text:p>
          </table:table-cell>
          <table:table-cell office:value-type="float" office:value="113098223" table:style-name="ce12">
            <text:p><text:s/>113,098,223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78421245" table:style-name="ce12">
            <text:p><text:s/>78,421,245<text:s/></text:p>
          </table:table-cell>
          <table:table-cell table:style-name="ce12"/>
          <table:table-cell office:value-type="float" office:value="60280" table:style-name="ce14">
            <text:p><text:s/>60,280<text:s/></text:p>
          </table:table-cell>
          <table:table-cell office:value-type="float" office:value="124039514" table:style-name="ce14">
            <text:p><text:s/>124,039,514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91999896" table:style-name="ce14">
            <text:p><text:s/>91,99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610" table:style-name="ce12">
            <text:p><text:s/>51,610<text:s/></text:p>
          </table:table-cell>
          <table:table-cell office:value-type="float" office:value="115695477" table:style-name="ce12">
            <text:p><text:s/>115,695,477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87129500" table:style-name="ce12">
            <text:p><text:s/>87,129,500<text:s/></text:p>
          </table:table-cell>
          <table:table-cell table:style-name="ce12"/>
          <table:table-cell office:value-type="float" office:value="54970" table:style-name="ce14">
            <text:p><text:s/>54,970<text:s/></text:p>
          </table:table-cell>
          <table:table-cell office:value-type="float" office:value="133238404" table:style-name="ce14">
            <text:p><text:s/>133,238,404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93577193" table:style-name="ce14">
            <text:p><text:s/>93,57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272" table:style-name="ce12">
            <text:p><text:s/>59,272<text:s/></text:p>
          </table:table-cell>
          <table:table-cell office:value-type="float" office:value="123717027" table:style-name="ce12">
            <text:p><text:s/>123,717,027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25867558" table:style-name="ce12">
            <text:p><text:s/>125,867,558<text:s/></text:p>
          </table:table-cell>
          <table:table-cell table:style-name="ce12"/>
          <table:table-cell office:value-type="float" office:value="62705" table:style-name="ce14">
            <text:p><text:s/>62,705<text:s/></text:p>
          </table:table-cell>
          <table:table-cell office:value-type="float" office:value="139439641" table:style-name="ce14">
            <text:p><text:s/>139,439,641<text:s/></text:p>
          </table:table-cell>
          <table:table-cell office:value-type="float" office:value="2983" table:style-name="ce14">
            <text:p><text:s/>2,983<text:s/></text:p>
          </table:table-cell>
          <table:table-cell office:value-type="float" office:value="141784641" table:style-name="ce14">
            <text:p><text:s/>141,78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698" table:style-name="ce12">
            <text:p><text:s/>74,698<text:s/></text:p>
          </table:table-cell>
          <table:table-cell office:value-type="float" office:value="171793717" table:style-name="ce12">
            <text:p><text:s/>171,793,717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20968702" table:style-name="ce12">
            <text:p><text:s/>120,968,702<text:s/></text:p>
          </table:table-cell>
          <table:table-cell table:style-name="ce12"/>
          <table:table-cell office:value-type="float" office:value="83277" table:style-name="ce14">
            <text:p><text:s/>83,277<text:s/></text:p>
          </table:table-cell>
          <table:table-cell office:value-type="float" office:value="187689718" table:style-name="ce14">
            <text:p><text:s/>187,689,718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30462656" table:style-name="ce14">
            <text:p><text:s/>130,46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022" table:style-name="ce12">
            <text:p><text:s/>34,022<text:s/></text:p>
          </table:table-cell>
          <table:table-cell office:value-type="float" office:value="71276845" table:style-name="ce12">
            <text:p><text:s/>71,276,845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66830142" table:style-name="ce12">
            <text:p><text:s/>66,830,142<text:s/></text:p>
          </table:table-cell>
          <table:table-cell table:style-name="ce12"/>
          <table:table-cell office:value-type="float" office:value="36205" table:style-name="ce14">
            <text:p><text:s/>36,205<text:s/></text:p>
          </table:table-cell>
          <table:table-cell office:value-type="float" office:value="74782310" table:style-name="ce14">
            <text:p><text:s/>74,782,310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87099030" table:style-name="ce14">
            <text:p><text:s/>87,09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7304" table:style-name="ce12">
            <text:p><text:s/>77,304<text:s/></text:p>
          </table:table-cell>
          <table:table-cell office:value-type="float" office:value="212584021" table:style-name="ce12">
            <text:p><text:s/>212,584,021<text:s/></text:p>
          </table:table-cell>
          <table:table-cell office:value-type="float" office:value="2470" table:style-name="ce12">
            <text:p><text:s/>2,470<text:s/></text:p>
          </table:table-cell>
          <table:table-cell office:value-type="float" office:value="164678743" table:style-name="ce12">
            <text:p><text:s/>164,678,743<text:s/></text:p>
          </table:table-cell>
          <table:table-cell table:style-name="ce12"/>
          <table:table-cell office:value-type="float" office:value="80010" table:style-name="ce14">
            <text:p><text:s/>80,010<text:s/></text:p>
          </table:table-cell>
          <table:table-cell office:value-type="float" office:value="241310855" table:style-name="ce14">
            <text:p><text:s/>241,310,855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175831079" table:style-name="ce14">
            <text:p><text:s/>175,83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854" table:style-name="ce12">
            <text:p><text:s/>104,854<text:s/></text:p>
          </table:table-cell>
          <table:table-cell office:value-type="float" office:value="259320245" table:style-name="ce12">
            <text:p><text:s/>259,320,245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226395494" table:style-name="ce12">
            <text:p><text:s/>226,395,494<text:s/></text:p>
          </table:table-cell>
          <table:table-cell table:style-name="ce12"/>
          <table:table-cell office:value-type="float" office:value="106863" table:style-name="ce14">
            <text:p><text:s/>106,863<text:s/></text:p>
          </table:table-cell>
          <table:table-cell office:value-type="float" office:value="289205010" table:style-name="ce14">
            <text:p><text:s/>289,205,010<text:s/></text:p>
          </table:table-cell>
          <table:table-cell office:value-type="float" office:value="3451" table:style-name="ce14">
            <text:p><text:s/>3,451<text:s/></text:p>
          </table:table-cell>
          <table:table-cell office:value-type="float" office:value="234139232" table:style-name="ce14">
            <text:p><text:s/>234,13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414" table:style-name="ce12">
            <text:p><text:s/>14,414<text:s/></text:p>
          </table:table-cell>
          <table:table-cell office:value-type="float" office:value="24779728" table:style-name="ce12">
            <text:p><text:s/>24,779,72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0982853" table:style-name="ce12">
            <text:p><text:s/>20,982,853<text:s/></text:p>
          </table:table-cell>
          <table:table-cell table:style-name="ce12"/>
          <table:table-cell office:value-type="float" office:value="15131" table:style-name="ce14">
            <text:p><text:s/>15,131<text:s/></text:p>
          </table:table-cell>
          <table:table-cell office:value-type="float" office:value="27156788" table:style-name="ce14">
            <text:p><text:s/>27,156,78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9313985" table:style-name="ce14">
            <text:p><text:s/>19,31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205" table:style-name="ce12">
            <text:p><text:s/>18,205<text:s/></text:p>
          </table:table-cell>
          <table:table-cell office:value-type="float" office:value="25773549" table:style-name="ce12">
            <text:p><text:s/>25,773,54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892597" table:style-name="ce12">
            <text:p><text:s/>12,892,597<text:s/></text:p>
          </table:table-cell>
          <table:table-cell table:style-name="ce12"/>
          <table:table-cell office:value-type="float" office:value="19750" table:style-name="ce14">
            <text:p><text:s/>19,750<text:s/></text:p>
          </table:table-cell>
          <table:table-cell office:value-type="float" office:value="32901835" table:style-name="ce14">
            <text:p><text:s/>32,901,83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5603547" table:style-name="ce14">
            <text:p><text:s/>15,60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4499573" table:style-name="ce12">
            <text:p><text:s/>4,499,57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94901" table:style-name="ce12">
            <text:p><text:s/>1,694,901<text:s/></text:p>
          </table:table-cell>
          <table:table-cell table:style-name="ce12"/>
          <table:table-cell office:value-type="float" office:value="4622" table:style-name="ce14">
            <text:p><text:s/>4,622<text:s/></text:p>
          </table:table-cell>
          <table:table-cell office:value-type="float" office:value="6021878" table:style-name="ce14">
            <text:p><text:s/>6,021,8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97551" table:style-name="ce14">
            <text:p><text:s/>2,49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5028590" table:style-name="ce12">
            <text:p><text:s/>5,028,59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9817" table:style-name="ce12">
            <text:p><text:s/>679,817<text:s/></text:p>
          </table:table-cell>
          <table:table-cell table:style-name="ce12"/>
          <table:table-cell office:value-type="float" office:value="5073" table:style-name="ce14">
            <text:p><text:s/>5,073<text:s/></text:p>
          </table:table-cell>
          <table:table-cell office:value-type="float" office:value="5490028" table:style-name="ce14">
            <text:p><text:s/>5,490,0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42192" table:style-name="ce14">
            <text:p><text:s/>442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756" table:style-name="ce12">
            <text:p><text:s/>22,756<text:s/></text:p>
          </table:table-cell>
          <table:table-cell office:value-type="float" office:value="32972795" table:style-name="ce12">
            <text:p><text:s/>32,972,79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96082" table:style-name="ce12">
            <text:p><text:s/>1,596,082<text:s/></text:p>
          </table:table-cell>
          <table:table-cell table:style-name="ce12"/>
          <table:table-cell office:value-type="float" office:value="25608" table:style-name="ce14">
            <text:p><text:s/>25,608<text:s/></text:p>
          </table:table-cell>
          <table:table-cell office:value-type="float" office:value="39601579" table:style-name="ce14">
            <text:p><text:s/>39,601,5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94017" table:style-name="ce14">
            <text:p><text:s/>1,49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75" table:style-name="ce12">
            <text:p><text:s/>6,475<text:s/></text:p>
          </table:table-cell>
          <table:table-cell office:value-type="float" office:value="11453004" table:style-name="ce12">
            <text:p><text:s/>11,453,00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180753" table:style-name="ce12">
            <text:p><text:s/>2,180,753<text:s/></text:p>
          </table:table-cell>
          <table:table-cell table:style-name="ce12"/>
          <table:table-cell office:value-type="float" office:value="8154" table:style-name="ce14">
            <text:p><text:s/>8,154<text:s/></text:p>
          </table:table-cell>
          <table:table-cell office:value-type="float" office:value="14261492" table:style-name="ce14">
            <text:p><text:s/>14,261,49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219926" table:style-name="ce14">
            <text:p><text:s/>3,219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577" table:style-name="ce12">
            <text:p><text:s/>15,577<text:s/></text:p>
          </table:table-cell>
          <table:table-cell office:value-type="float" office:value="30072262" table:style-name="ce12">
            <text:p><text:s/>30,072,26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539486" table:style-name="ce12">
            <text:p><text:s/>12,539,486<text:s/></text:p>
          </table:table-cell>
          <table:table-cell table:style-name="ce12"/>
          <table:table-cell office:value-type="float" office:value="17783" table:style-name="ce14">
            <text:p><text:s/>17,783<text:s/></text:p>
          </table:table-cell>
          <table:table-cell office:value-type="float" office:value="33373335" table:style-name="ce14">
            <text:p><text:s/>33,373,335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4457405" table:style-name="ce14">
            <text:p><text:s/>14,45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299" table:style-name="ce12">
            <text:p><text:s/>5,299<text:s/></text:p>
          </table:table-cell>
          <table:table-cell office:value-type="float" office:value="8699506" table:style-name="ce12">
            <text:p><text:s/>8,699,50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0128766" table:style-name="ce12">
            <text:p><text:s/>20,128,766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4077222" table:style-name="ce14">
            <text:p><text:s/>14,077,22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9319282" table:style-name="ce14">
            <text:p><text:s/>19,31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6560273" table:style-name="ce12">
            <text:p><text:s/>6,560,273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0812902" table:style-name="ce12">
            <text:p><text:s/>30,812,902<text:s/></text:p>
          </table:table-cell>
          <table:table-cell table:style-name="ce12"/>
          <table:table-cell office:value-type="float" office:value="12305" table:style-name="ce14">
            <text:p><text:s/>12,305<text:s/></text:p>
          </table:table-cell>
          <table:table-cell office:value-type="float" office:value="21127165" table:style-name="ce14">
            <text:p><text:s/>21,127,165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4617541" table:style-name="ce14">
            <text:p><text:s/>24,61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708" table:style-name="ce12">
            <text:p><text:s/>33,708<text:s/></text:p>
          </table:table-cell>
          <table:table-cell office:value-type="float" office:value="52969131" table:style-name="ce12">
            <text:p><text:s/>52,969,13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933932" table:style-name="ce12">
            <text:p><text:s/>12,933,932<text:s/></text:p>
          </table:table-cell>
          <table:table-cell table:style-name="ce12"/>
          <table:table-cell office:value-type="float" office:value="39002" table:style-name="ce14">
            <text:p><text:s/>39,002<text:s/></text:p>
          </table:table-cell>
          <table:table-cell office:value-type="float" office:value="60321211" table:style-name="ce14">
            <text:p><text:s/>60,321,21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303598" table:style-name="ce14">
            <text:p><text:s/>14,30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695" table:style-name="ce12">
            <text:p><text:s/>16,695<text:s/></text:p>
          </table:table-cell>
          <table:table-cell office:value-type="float" office:value="27250188" table:style-name="ce12">
            <text:p><text:s/>27,250,188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4274688" table:style-name="ce12">
            <text:p><text:s/>24,274,688<text:s/></text:p>
          </table:table-cell>
          <table:table-cell table:style-name="ce12"/>
          <table:table-cell office:value-type="float" office:value="19263" table:style-name="ce14">
            <text:p><text:s/>19,263<text:s/></text:p>
          </table:table-cell>
          <table:table-cell office:value-type="float" office:value="32214207" table:style-name="ce14">
            <text:p><text:s/>32,214,20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3227382" table:style-name="ce14">
            <text:p><text:s/>23,22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174" table:style-name="ce12">
            <text:p><text:s/>14,174<text:s/></text:p>
          </table:table-cell>
          <table:table-cell office:value-type="float" office:value="24813329" table:style-name="ce12">
            <text:p><text:s/>24,813,32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3071617" table:style-name="ce12">
            <text:p><text:s/>13,071,617<text:s/></text:p>
          </table:table-cell>
          <table:table-cell table:style-name="ce12"/>
          <table:table-cell office:value-type="float" office:value="15717" table:style-name="ce14">
            <text:p><text:s/>15,717<text:s/></text:p>
          </table:table-cell>
          <table:table-cell office:value-type="float" office:value="27564465" table:style-name="ce14">
            <text:p><text:s/>27,564,46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6159250" table:style-name="ce14">
            <text:p><text:s/>16,15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00" table:style-name="ce14">
            <text:p><text:s/>26,000<text:s/></text:p>
          </table:table-cell>
          <table:table-cell office:value-type="float" office:value="34991812" table:style-name="ce14">
            <text:p><text:s/>34,991,81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4861888" table:style-name="ce14">
            <text:p><text:s/>14,861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609606" table:style-name="ce12">
            <text:p><text:s/>609,60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385626" table:style-name="ce12">
            <text:p><text:s/>8,385,626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568889" table:style-name="ce14">
            <text:p><text:s/>568,88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968002" table:style-name="ce14">
            <text:p><text:s/>7,96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19" table:style-name="ce12">
            <text:p><text:s/>5,519<text:s/></text:p>
          </table:table-cell>
          <table:table-cell office:value-type="float" office:value="9571595" table:style-name="ce12">
            <text:p><text:s/>9,571,59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171738" table:style-name="ce12">
            <text:p><text:s/>13,171,738<text:s/></text:p>
          </table:table-cell>
          <table:table-cell table:style-name="ce12"/>
          <table:table-cell office:value-type="float" office:value="6127" table:style-name="ce14">
            <text:p><text:s/>6,127<text:s/></text:p>
          </table:table-cell>
          <table:table-cell office:value-type="float" office:value="8386653" table:style-name="ce14">
            <text:p><text:s/>8,386,65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396866" table:style-name="ce14">
            <text:p><text:s/>13,39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7053356" table:style-name="ce12">
            <text:p><text:s/>7,053,3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53423" table:style-name="ce12">
            <text:p><text:s/>5,353,423<text:s/></text:p>
          </table:table-cell>
          <table:table-cell table:style-name="ce12"/>
          <table:table-cell office:value-type="float" office:value="2481" table:style-name="ce14">
            <text:p><text:s/>2,481<text:s/></text:p>
          </table:table-cell>
          <table:table-cell office:value-type="float" office:value="8205957" table:style-name="ce14">
            <text:p><text:s/>8,205,95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73676" table:style-name="ce14">
            <text:p><text:s/>5,273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28973" table:style-name="ce12">
            <text:p><text:s/>128,97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70053" table:style-name="ce12">
            <text:p><text:s/>1,770,053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54987" table:style-name="ce14">
            <text:p><text:s/>154,98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6723" table:style-name="ce14">
            <text:p><text:s/>1,76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5655699" table:style-name="ce12">
            <text:p><text:s/>5,655,69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88598" table:style-name="ce12">
            <text:p><text:s/>4,488,598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8819935" table:style-name="ce14">
            <text:p><text:s/>8,819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886" table:style-name="ce12">
            <text:p><text:s/>22,8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59809" table:style-name="ce12">
            <text:p><text:s/>2,759,809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9125" table:style-name="ce14">
            <text:p><text:s/>19,1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99569" table:style-name="ce14">
            <text:p><text:s/>2,299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2148" table:style-name="ce12">
            <text:p><text:s/>82,14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1428121" table:style-name="ce12">
            <text:p><text:s/>11,428,12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9296" table:style-name="ce14">
            <text:p><text:s/>19,296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806587" table:style-name="ce14">
            <text:p><text:s/>11,80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495293" table:style-name="ce12">
            <text:p><text:s/>1,495,29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65245" table:style-name="ce12">
            <text:p><text:s/>4,765,245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607186" table:style-name="ce14">
            <text:p><text:s/>1,607,18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253173" table:style-name="ce14">
            <text:p><text:s/>5,25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11" table:style-name="ce12">
            <text:p><text:s/>17,211<text:s/></text:p>
          </table:table-cell>
          <table:table-cell office:value-type="float" office:value="33286591" table:style-name="ce12">
            <text:p><text:s/>33,286,59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430695" table:style-name="ce12">
            <text:p><text:s/>8,430,695<text:s/></text:p>
          </table:table-cell>
          <table:table-cell table:style-name="ce12"/>
          <table:table-cell office:value-type="float" office:value="18152" table:style-name="ce14">
            <text:p><text:s/>18,152<text:s/></text:p>
          </table:table-cell>
          <table:table-cell office:value-type="float" office:value="50887035" table:style-name="ce14">
            <text:p><text:s/>50,887,03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588543" table:style-name="ce14">
            <text:p><text:s/>9,58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168" table:style-name="ce12">
            <text:p><text:s/>8,168<text:s/></text:p>
          </table:table-cell>
          <table:table-cell office:value-type="float" office:value="16977786" table:style-name="ce12">
            <text:p><text:s/>16,977,78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336745" table:style-name="ce12">
            <text:p><text:s/>9,336,745<text:s/></text:p>
          </table:table-cell>
          <table:table-cell table:style-name="ce12"/>
          <table:table-cell office:value-type="float" office:value="8021" table:style-name="ce14">
            <text:p><text:s/>8,021<text:s/></text:p>
          </table:table-cell>
          <table:table-cell office:value-type="float" office:value="17604787" table:style-name="ce14">
            <text:p><text:s/>17,604,7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979725" table:style-name="ce14">
            <text:p><text:s/>8,97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34" table:style-name="ce12">
            <text:p><text:s/>9,234<text:s/></text:p>
          </table:table-cell>
          <table:table-cell office:value-type="float" office:value="17285978" table:style-name="ce12">
            <text:p><text:s/>17,285,97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591110" table:style-name="ce12">
            <text:p><text:s/>11,591,110<text:s/></text:p>
          </table:table-cell>
          <table:table-cell table:style-name="ce12"/>
          <table:table-cell office:value-type="float" office:value="9370" table:style-name="ce14">
            <text:p><text:s/>9,370<text:s/></text:p>
          </table:table-cell>
          <table:table-cell office:value-type="float" office:value="18264337" table:style-name="ce14">
            <text:p><text:s/>18,264,33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839461" table:style-name="ce14">
            <text:p><text:s/>11,83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870" table:style-name="ce12">
            <text:p><text:s/>13,870<text:s/></text:p>
          </table:table-cell>
          <table:table-cell office:value-type="float" office:value="16197090" table:style-name="ce12">
            <text:p><text:s/>16,197,090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8458080" table:style-name="ce12">
            <text:p><text:s/>8,458,080<text:s/></text:p>
          </table:table-cell>
          <table:table-cell table:style-name="ce12"/>
          <table:table-cell office:value-type="float" office:value="14348" table:style-name="ce14">
            <text:p><text:s/>14,348<text:s/></text:p>
          </table:table-cell>
          <table:table-cell office:value-type="float" office:value="17091555" table:style-name="ce14">
            <text:p><text:s/>17,091,555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6759807" table:style-name="ce14">
            <text:p><text:s/>6,75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2247175" table:style-name="ce12">
            <text:p><text:s/>2,247,17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591245" table:style-name="ce12">
            <text:p><text:s/>5,591,245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3024385" table:style-name="ce14">
            <text:p><text:s/>3,024,38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048982" table:style-name="ce14">
            <text:p><text:s/>5,048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450" table:style-name="ce12">
            <text:p><text:s/>41,450<text:s/></text:p>
          </table:table-cell>
          <table:table-cell office:value-type="float" office:value="61825036" table:style-name="ce12">
            <text:p><text:s/>61,825,036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8447547" table:style-name="ce12">
            <text:p><text:s/>28,447,547<text:s/></text:p>
          </table:table-cell>
          <table:table-cell table:style-name="ce12"/>
          <table:table-cell office:value-type="float" office:value="47662" table:style-name="ce14">
            <text:p><text:s/>47,662<text:s/></text:p>
          </table:table-cell>
          <table:table-cell office:value-type="float" office:value="70519271" table:style-name="ce14">
            <text:p><text:s/>70,519,271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29774663" table:style-name="ce14">
            <text:p><text:s/>29,77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186" table:style-name="ce12">
            <text:p><text:s/>17,186<text:s/></text:p>
          </table:table-cell>
          <table:table-cell office:value-type="float" office:value="27278905" table:style-name="ce12">
            <text:p><text:s/>27,278,90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436816" table:style-name="ce12">
            <text:p><text:s/>5,436,816<text:s/></text:p>
          </table:table-cell>
          <table:table-cell table:style-name="ce12"/>
          <table:table-cell office:value-type="float" office:value="17581" table:style-name="ce14">
            <text:p><text:s/>17,581<text:s/></text:p>
          </table:table-cell>
          <table:table-cell office:value-type="float" office:value="28917436" table:style-name="ce14">
            <text:p><text:s/>28,917,43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034261" table:style-name="ce14">
            <text:p><text:s/>7,03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4997" table:style-name="ce12">
            <text:p><text:s/>4,997<text:s/></text:p>
          </table:table-cell>
          <table:table-cell office:value-type="float" office:value="6097169" table:style-name="ce12">
            <text:p><text:s/>6,097,1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1122" table:style-name="ce12">
            <text:p><text:s/>101,122<text:s/></text:p>
          </table:table-cell>
          <table:table-cell table:style-name="ce12"/>
          <table:table-cell office:value-type="float" office:value="46015" table:style-name="ce14">
            <text:p><text:s/>46,015<text:s/></text:p>
          </table:table-cell>
          <table:table-cell office:value-type="float" office:value="85982156" table:style-name="ce14">
            <text:p><text:s/>85,982,156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62772592" table:style-name="ce14">
            <text:p><text:s/>62,77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12387494" table:style-name="ce12">
            <text:p><text:s/>12,387,49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6299" table:style-name="ce12">
            <text:p><text:s/>256,299<text:s/></text:p>
          </table:table-cell>
          <table:table-cell table:style-name="ce12"/>
          <table:table-cell office:value-type="float" office:value="11381" table:style-name="ce14">
            <text:p><text:s/>11,381<text:s/></text:p>
          </table:table-cell>
          <table:table-cell office:value-type="float" office:value="14303770" table:style-name="ce14">
            <text:p><text:s/>14,303,7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9550" table:style-name="ce14">
            <text:p><text:s/>259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879" table:style-name="ce12">
            <text:p><text:s/>3,879<text:s/></text:p>
          </table:table-cell>
          <table:table-cell office:value-type="float" office:value="6503916" table:style-name="ce12">
            <text:p><text:s/>6,503,91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673965" table:style-name="ce12">
            <text:p><text:s/>8,673,965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6947555" table:style-name="ce14">
            <text:p><text:s/>6,947,55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279236" table:style-name="ce14">
            <text:p><text:s/>9,27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615" table:style-name="ce12">
            <text:p><text:s/>5,615<text:s/></text:p>
          </table:table-cell>
          <table:table-cell office:value-type="float" office:value="10241859" table:style-name="ce12">
            <text:p><text:s/>10,241,85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538183" table:style-name="ce12">
            <text:p><text:s/>10,538,183<text:s/></text:p>
          </table:table-cell>
          <table:table-cell table:style-name="ce12"/>
          <table:table-cell office:value-type="float" office:value="6310" table:style-name="ce14">
            <text:p><text:s/>6,310<text:s/></text:p>
          </table:table-cell>
          <table:table-cell office:value-type="float" office:value="12148705" table:style-name="ce14">
            <text:p><text:s/>12,148,70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3583397" table:style-name="ce14">
            <text:p><text:s/>13,58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1338483" table:style-name="ce12">
            <text:p><text:s/>1,338,48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199692" table:style-name="ce12">
            <text:p><text:s/>6,199,692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486222" table:style-name="ce14">
            <text:p><text:s/>1,486,222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6271672" table:style-name="ce14">
            <text:p><text:s/>6,27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034" table:style-name="ce12">
            <text:p><text:s/>14,034<text:s/></text:p>
          </table:table-cell>
          <table:table-cell office:value-type="float" office:value="22279132" table:style-name="ce12">
            <text:p><text:s/>22,279,13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2307226" table:style-name="ce12">
            <text:p><text:s/>12,307,226<text:s/></text:p>
          </table:table-cell>
          <table:table-cell table:style-name="ce12"/>
          <table:table-cell office:value-type="float" office:value="14834" table:style-name="ce14">
            <text:p><text:s/>14,834<text:s/></text:p>
          </table:table-cell>
          <table:table-cell office:value-type="float" office:value="23767556" table:style-name="ce14">
            <text:p><text:s/>23,767,55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598954" table:style-name="ce14">
            <text:p><text:s/>12,59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19155" table:style-name="ce12">
            <text:p><text:s/>319,15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71071" table:style-name="ce12">
            <text:p><text:s/>3,071,071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390252" table:style-name="ce14">
            <text:p><text:s/>390,25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37137" table:style-name="ce14">
            <text:p><text:s/>3,13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199904" table:style-name="ce14">
            <text:p><text:s/>199,90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48137" table:style-name="ce14">
            <text:p><text:s/>7,14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214246" table:style-name="ce12">
            <text:p><text:s/>1,214,2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23113" table:style-name="ce12">
            <text:p><text:s/>1,723,113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1428443" table:style-name="ce14">
            <text:p><text:s/>1,428,44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09822" table:style-name="ce14">
            <text:p><text:s/>1,50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4878176" table:style-name="ce12">
            <text:p><text:s/>4,878,17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808608" table:style-name="ce12">
            <text:p><text:s/>10,808,608<text:s/></text:p>
          </table:table-cell>
          <table:table-cell table:style-name="ce12"/>
          <table:table-cell office:value-type="float" office:value="3340" table:style-name="ce14">
            <text:p><text:s/>3,340<text:s/></text:p>
          </table:table-cell>
          <table:table-cell office:value-type="float" office:value="5156398" table:style-name="ce14">
            <text:p><text:s/>5,156,39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541930" table:style-name="ce14">
            <text:p><text:s/>10,541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99" table:style-name="ce12">
            <text:p><text:s/>8,599<text:s/></text:p>
          </table:table-cell>
          <table:table-cell office:value-type="float" office:value="9229608" table:style-name="ce12">
            <text:p><text:s/>9,229,6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050885" table:style-name="ce12">
            <text:p><text:s/>9,050,885<text:s/></text:p>
          </table:table-cell>
          <table:table-cell table:style-name="ce12"/>
          <table:table-cell office:value-type="float" office:value="9141" table:style-name="ce14">
            <text:p><text:s/>9,141<text:s/></text:p>
          </table:table-cell>
          <table:table-cell office:value-type="float" office:value="10137357" table:style-name="ce14">
            <text:p><text:s/>10,137,35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3089838" table:style-name="ce14">
            <text:p><text:s/>23,08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4164419" table:style-name="ce12">
            <text:p><text:s/>4,164,4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16984" table:style-name="ce12">
            <text:p><text:s/>1,516,984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4063459" table:style-name="ce14">
            <text:p><text:s/>4,063,45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14828" table:style-name="ce14">
            <text:p><text:s/>2,11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433424" table:style-name="ce12">
            <text:p><text:s/>433,42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364594" table:style-name="ce12">
            <text:p><text:s/>3,364,594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395429" table:style-name="ce14">
            <text:p><text:s/>395,42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481266" table:style-name="ce14">
            <text:p><text:s/>3,48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43018" table:style-name="ce12">
            <text:p><text:s/>143,01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095106" table:style-name="ce12">
            <text:p><text:s/>5,095,106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178475" table:style-name="ce14">
            <text:p><text:s/>178,47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13149" table:style-name="ce14">
            <text:p><text:s/>5,21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5781870" table:style-name="ce12">
            <text:p><text:s/>5,781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9" table:style-name="ce14">
            <text:p><text:s/>3,279<text:s/></text:p>
          </table:table-cell>
          <table:table-cell office:value-type="float" office:value="6004385" table:style-name="ce14">
            <text:p><text:s/>6,004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450543" table:style-name="ce12">
            <text:p><text:s/>2,450,5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527258" table:style-name="ce12">
            <text:p><text:s/>12,527,258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3078856" table:style-name="ce14">
            <text:p><text:s/>3,078,8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718944" table:style-name="ce14">
            <text:p><text:s/>9,71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13" table:style-name="ce12">
            <text:p><text:s/>9,313<text:s/></text:p>
          </table:table-cell>
          <table:table-cell office:value-type="float" office:value="12665026" table:style-name="ce12">
            <text:p><text:s/>12,665,02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716048" table:style-name="ce12">
            <text:p><text:s/>8,716,048<text:s/></text:p>
          </table:table-cell>
          <table:table-cell table:style-name="ce12"/>
          <table:table-cell office:value-type="float" office:value="9573" table:style-name="ce14">
            <text:p><text:s/>9,573<text:s/></text:p>
          </table:table-cell>
          <table:table-cell office:value-type="float" office:value="13680190" table:style-name="ce14">
            <text:p><text:s/>13,680,19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652591" table:style-name="ce14">
            <text:p><text:s/>6,65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747298" table:style-name="ce12">
            <text:p><text:s/>1,747,29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852639" table:style-name="ce12">
            <text:p><text:s/>10,852,639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507320" table:style-name="ce14">
            <text:p><text:s/>507,32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254269" table:style-name="ce14">
            <text:p><text:s/>10,25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13918869" table:style-name="ce12">
            <text:p><text:s/>13,918,8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98788" table:style-name="ce12">
            <text:p><text:s/>5,998,788<text:s/></text:p>
          </table:table-cell>
          <table:table-cell table:style-name="ce12"/>
          <table:table-cell office:value-type="float" office:value="6165" table:style-name="ce14">
            <text:p><text:s/>6,165<text:s/></text:p>
          </table:table-cell>
          <table:table-cell office:value-type="float" office:value="15888969" table:style-name="ce14">
            <text:p><text:s/>15,888,96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76255" table:style-name="ce14">
            <text:p><text:s/>7,07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2000781" table:style-name="ce12">
            <text:p><text:s/>2,000,7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544559" table:style-name="ce12">
            <text:p><text:s/>6,544,559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1885210" table:style-name="ce14">
            <text:p><text:s/>1,885,2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91377" table:style-name="ce14">
            <text:p><text:s/>5,291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853" table:style-name="ce12">
            <text:p><text:s/>5,853<text:s/></text:p>
          </table:table-cell>
          <table:table-cell office:value-type="float" office:value="12523870" table:style-name="ce12">
            <text:p><text:s/>12,523,87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328394" table:style-name="ce12">
            <text:p><text:s/>12,328,394<text:s/></text:p>
          </table:table-cell>
          <table:table-cell table:style-name="ce12"/>
          <table:table-cell office:value-type="float" office:value="6650" table:style-name="ce14">
            <text:p><text:s/>6,650<text:s/></text:p>
          </table:table-cell>
          <table:table-cell office:value-type="float" office:value="15126281" table:style-name="ce14">
            <text:p><text:s/>15,126,28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62972" table:style-name="ce14">
            <text:p><text:s/>10,06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6371368" table:style-name="ce12">
            <text:p><text:s/>6,371,3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99140" table:style-name="ce12">
            <text:p><text:s/>4,699,140<text:s/></text:p>
          </table:table-cell>
          <table:table-cell table:style-name="ce12"/>
          <table:table-cell office:value-type="float" office:value="2866" table:style-name="ce14">
            <text:p><text:s/>2,866<text:s/></text:p>
          </table:table-cell>
          <table:table-cell office:value-type="float" office:value="6529928" table:style-name="ce14">
            <text:p><text:s/>6,529,9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27242" table:style-name="ce14">
            <text:p><text:s/>3,12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1823665" table:style-name="ce12">
            <text:p><text:s/>1,823,66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42514" table:style-name="ce12">
            <text:p><text:s/>4,142,514<text:s/></text:p>
          </table:table-cell>
          <table:table-cell table:style-name="ce12"/>
          <table:table-cell office:value-type="float" office:value="1976" table:style-name="ce14">
            <text:p><text:s/>1,976<text:s/></text:p>
          </table:table-cell>
          <table:table-cell office:value-type="float" office:value="1809503" table:style-name="ce14">
            <text:p><text:s/>1,809,50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66180" table:style-name="ce14">
            <text:p><text:s/>3,866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947857" table:style-name="ce12">
            <text:p><text:s/>947,85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32049" table:style-name="ce12">
            <text:p><text:s/>1,432,049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997265" table:style-name="ce14">
            <text:p><text:s/>997,26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75318" table:style-name="ce14">
            <text:p><text:s/>1,17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82" table:style-name="ce12">
            <text:p><text:s/>4,082<text:s/></text:p>
          </table:table-cell>
          <table:table-cell office:value-type="float" office:value="8974307" table:style-name="ce12">
            <text:p><text:s/>8,974,30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161379" table:style-name="ce12">
            <text:p><text:s/>6,161,379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10212331" table:style-name="ce14">
            <text:p><text:s/>10,212,33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45812" table:style-name="ce14">
            <text:p><text:s/>6,445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761" table:style-name="ce12">
            <text:p><text:s/>19,7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66892" table:style-name="ce12">
            <text:p><text:s/>5,366,892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0469" table:style-name="ce14">
            <text:p><text:s/>20,4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68029" table:style-name="ce14">
            <text:p><text:s/>4,968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2496010" table:style-name="ce12">
            <text:p><text:s/>2,496,0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96098" table:style-name="ce12">
            <text:p><text:s/>4,696,098<text:s/></text:p>
          </table:table-cell>
          <table:table-cell table:style-name="ce12"/>
          <table:table-cell office:value-type="float" office:value="2963" table:style-name="ce14">
            <text:p><text:s/>2,963<text:s/></text:p>
          </table:table-cell>
          <table:table-cell office:value-type="float" office:value="2757131" table:style-name="ce14">
            <text:p><text:s/>2,757,1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38035" table:style-name="ce14">
            <text:p><text:s/>6,83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71254" table:style-name="ce12">
            <text:p><text:s/>271,25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27931" table:style-name="ce12">
            <text:p><text:s/>1,727,931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384496" table:style-name="ce14">
            <text:p><text:s/>384,49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61677" table:style-name="ce14">
            <text:p><text:s/>1,76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1755727" table:style-name="ce14">
            <text:p><text:s/>1,755,7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96243" table:style-name="ce14">
            <text:p><text:s/>3,69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1697977" table:style-name="ce14">
            <text:p><text:s/>1,697,97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916610" table:style-name="ce14">
            <text:p><text:s/>3,91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493913" table:style-name="ce12">
            <text:p><text:s/>1,493,9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22492" table:style-name="ce12">
            <text:p><text:s/>1,322,492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1327113" table:style-name="ce14">
            <text:p><text:s/>1,327,1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66235" table:style-name="ce14">
            <text:p><text:s/>1,566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062" table:style-name="ce12">
            <text:p><text:s/>22,06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72087" table:style-name="ce12">
            <text:p><text:s/>1,372,087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65928" table:style-name="ce14">
            <text:p><text:s/>65,9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8643" table:style-name="ce14">
            <text:p><text:s/>1,04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338" table:style-name="ce12">
            <text:p><text:s/>18,338<text:s/></text:p>
          </table:table-cell>
          <table:table-cell office:value-type="float" office:value="27404129" table:style-name="ce12">
            <text:p><text:s/>27,404,129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9874204" table:style-name="ce12">
            <text:p><text:s/>19,874,204<text:s/></text:p>
          </table:table-cell>
          <table:table-cell table:style-name="ce12"/>
          <table:table-cell office:value-type="float" office:value="15945" table:style-name="ce14">
            <text:p><text:s/>15,945<text:s/></text:p>
          </table:table-cell>
          <table:table-cell office:value-type="float" office:value="28581617" table:style-name="ce14">
            <text:p><text:s/>28,581,61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479680" table:style-name="ce14">
            <text:p><text:s/>12,479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2883" table:style-name="ce12">
            <text:p><text:s/>22,8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900594" table:style-name="ce12">
            <text:p><text:s/>6,900,594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36929" table:style-name="ce14">
            <text:p><text:s/>36,9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58300" table:style-name="ce14">
            <text:p><text:s/>8,058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81" table:style-name="ce12">
            <text:p><text:s/>9,781<text:s/></text:p>
          </table:table-cell>
          <table:table-cell office:value-type="float" office:value="16214875" table:style-name="ce12">
            <text:p><text:s/>16,214,87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0168993" table:style-name="ce12">
            <text:p><text:s/>20,168,993<text:s/></text:p>
          </table:table-cell>
          <table:table-cell table:style-name="ce12"/>
          <table:table-cell office:value-type="float" office:value="9782" table:style-name="ce14">
            <text:p><text:s/>9,782<text:s/></text:p>
          </table:table-cell>
          <table:table-cell office:value-type="float" office:value="17510009" table:style-name="ce14">
            <text:p><text:s/>17,510,00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481587" table:style-name="ce14">
            <text:p><text:s/>17,48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93244" table:style-name="ce12">
            <text:p><text:s/>293,2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01291" table:style-name="ce12">
            <text:p><text:s/>1,401,291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316456" table:style-name="ce14">
            <text:p><text:s/>316,4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78752" table:style-name="ce14">
            <text:p><text:s/>1,478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1443624" table:style-name="ce12">
            <text:p><text:s/>1,443,6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2286" table:style-name="ce12">
            <text:p><text:s/>662,286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1644841" table:style-name="ce14">
            <text:p><text:s/>1,644,8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54416" table:style-name="ce14">
            <text:p><text:s/>2,75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4776673" table:style-name="ce12">
            <text:p><text:s/>4,776,67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3156" table:style-name="ce12">
            <text:p><text:s/>163,156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4792993" table:style-name="ce14">
            <text:p><text:s/>4,792,9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4198" table:style-name="ce14">
            <text:p><text:s/>274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157" table:style-name="ce12">
            <text:p><text:s/>10,15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994721" table:style-name="ce12">
            <text:p><text:s/>5,994,721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883" table:style-name="ce14">
            <text:p><text:s/>5,883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538865" table:style-name="ce14">
            <text:p><text:s/>5,53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789" table:style-name="ce12">
            <text:p><text:s/>13,78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848" table:style-name="ce12">
            <text:p><text:s/>8,84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142" table:style-name="ce14">
            <text:p><text:s/>6,1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22" table:style-name="ce14">
            <text:p><text:s/>1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4377499" table:style-name="ce12">
            <text:p><text:s/>4,377,49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53349" table:style-name="ce12">
            <text:p><text:s/>1,453,349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5294727" table:style-name="ce14">
            <text:p><text:s/>5,294,72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15894" table:style-name="ce14">
            <text:p><text:s/>2,015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32" table:style-name="ce12">
            <text:p><text:s/>4,032<text:s/></text:p>
          </table:table-cell>
          <table:table-cell office:value-type="float" office:value="4341178" table:style-name="ce12">
            <text:p><text:s/>4,341,17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120242" table:style-name="ce12">
            <text:p><text:s/>4,120,242<text:s/></text:p>
          </table:table-cell>
          <table:table-cell table:style-name="ce12"/>
          <table:table-cell office:value-type="float" office:value="4313" table:style-name="ce14">
            <text:p><text:s/>4,313<text:s/></text:p>
          </table:table-cell>
          <table:table-cell office:value-type="float" office:value="5025219" table:style-name="ce14">
            <text:p><text:s/>5,025,21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06709" table:style-name="ce14">
            <text:p><text:s/>4,406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243240" table:style-name="ce12">
            <text:p><text:s/>1,243,2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53456" table:style-name="ce12">
            <text:p><text:s/>3,053,456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529543" table:style-name="ce14">
            <text:p><text:s/>1,529,5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17419" table:style-name="ce14">
            <text:p><text:s/>3,417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538468" table:style-name="ce12">
            <text:p><text:s/>3,538,4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40766" table:style-name="ce12">
            <text:p><text:s/>7,440,766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3349441" table:style-name="ce14">
            <text:p><text:s/>3,349,44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11034" table:style-name="ce14">
            <text:p><text:s/>7,01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4428089" table:style-name="ce12">
            <text:p><text:s/>4,428,08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502308" table:style-name="ce12">
            <text:p><text:s/>14,502,308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5133355" table:style-name="ce14">
            <text:p><text:s/>5,133,35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5500399" table:style-name="ce14">
            <text:p><text:s/>15,50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1934116" table:style-name="ce12">
            <text:p><text:s/>1,934,1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10049" table:style-name="ce12">
            <text:p><text:s/>2,710,049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2109736" table:style-name="ce14">
            <text:p><text:s/>2,109,73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84944" table:style-name="ce14">
            <text:p><text:s/>2,58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59" table:style-name="ce12">
            <text:p><text:s/>9,35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4434" table:style-name="ce12">
            <text:p><text:s/>1,974,43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882" table:style-name="ce14">
            <text:p><text:s/>6,8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4787" table:style-name="ce14">
            <text:p><text:s/>1,97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7251014" table:style-name="ce12">
            <text:p><text:s/>7,251,0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8125" table:style-name="ce12">
            <text:p><text:s/>388,125<text:s/></text:p>
          </table:table-cell>
          <table:table-cell table:style-name="ce12"/>
          <table:table-cell office:value-type="float" office:value="5437" table:style-name="ce14">
            <text:p><text:s/>5,437<text:s/></text:p>
          </table:table-cell>
          <table:table-cell office:value-type="float" office:value="7499350" table:style-name="ce14">
            <text:p><text:s/>7,499,3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6328" table:style-name="ce14">
            <text:p><text:s/>66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5430" table:style-name="ce12">
            <text:p><text:s/>255,430<text:s/></text:p>
          </table:table-cell>
          <table:table-cell office:value-type="float" office:value="920919700" table:style-name="ce12">
            <text:p><text:s/>920,919,700<text:s/></text:p>
          </table:table-cell>
          <table:table-cell office:value-type="float" office:value="10592" table:style-name="ce12">
            <text:p><text:s/>10,592<text:s/></text:p>
          </table:table-cell>
          <table:table-cell office:value-type="float" office:value="947806900" table:style-name="ce12">
            <text:p><text:s/>947,806,900<text:s/></text:p>
          </table:table-cell>
          <table:table-cell table:style-name="ce12"/>
          <table:table-cell office:value-type="float" office:value="282210" table:style-name="ce14">
            <text:p><text:s/>282,210<text:s/></text:p>
          </table:table-cell>
          <table:table-cell office:value-type="float" office:value="1020242495" table:style-name="ce14">
            <text:p><text:s/>1,020,242,495<text:s/></text:p>
          </table:table-cell>
          <table:table-cell office:value-type="float" office:value="11263" table:style-name="ce14">
            <text:p><text:s/>11,263<text:s/></text:p>
          </table:table-cell>
          <table:table-cell office:value-type="float" office:value="993878475" table:style-name="ce14">
            <text:p><text:s/>993,87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803" table:style-name="ce12">
            <text:p><text:s/>57,803<text:s/></text:p>
          </table:table-cell>
          <table:table-cell office:value-type="float" office:value="151335812" table:style-name="ce12">
            <text:p><text:s/>151,335,812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154651211" table:style-name="ce12">
            <text:p><text:s/>154,651,211<text:s/></text:p>
          </table:table-cell>
          <table:table-cell table:style-name="ce12"/>
          <table:table-cell office:value-type="float" office:value="67524" table:style-name="ce14">
            <text:p><text:s/>67,524<text:s/></text:p>
          </table:table-cell>
          <table:table-cell office:value-type="float" office:value="181046558" table:style-name="ce14">
            <text:p><text:s/>181,046,558<text:s/>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184521524" table:style-name="ce14">
            <text:p><text:s/>184,52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82" table:style-name="ce12">
            <text:p><text:s/>9,482<text:s/></text:p>
          </table:table-cell>
          <table:table-cell office:value-type="float" office:value="19932301" table:style-name="ce12">
            <text:p><text:s/>19,932,301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45549477" table:style-name="ce12">
            <text:p><text:s/>45,549,477<text:s/></text:p>
          </table:table-cell>
          <table:table-cell table:style-name="ce12"/>
          <table:table-cell office:value-type="float" office:value="9949" table:style-name="ce14">
            <text:p><text:s/>9,949<text:s/></text:p>
          </table:table-cell>
          <table:table-cell office:value-type="float" office:value="20675639" table:style-name="ce14">
            <text:p><text:s/>20,675,639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48443582" table:style-name="ce14">
            <text:p><text:s/>48,44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23" table:style-name="ce12">
            <text:p><text:s/>14,623<text:s/></text:p>
          </table:table-cell>
          <table:table-cell office:value-type="float" office:value="32596036" table:style-name="ce12">
            <text:p><text:s/>32,596,036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41312203" table:style-name="ce12">
            <text:p><text:s/>41,312,203<text:s/></text:p>
          </table:table-cell>
          <table:table-cell table:style-name="ce12"/>
          <table:table-cell office:value-type="float" office:value="16952" table:style-name="ce14">
            <text:p><text:s/>16,952<text:s/></text:p>
          </table:table-cell>
          <table:table-cell office:value-type="float" office:value="36256651" table:style-name="ce14">
            <text:p><text:s/>36,256,651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7744517" table:style-name="ce14">
            <text:p><text:s/>47,74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826" table:style-name="ce12">
            <text:p><text:s/>60,826<text:s/></text:p>
          </table:table-cell>
          <table:table-cell office:value-type="float" office:value="165288176" table:style-name="ce12">
            <text:p><text:s/>165,288,176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142156324" table:style-name="ce12">
            <text:p><text:s/>142,156,324<text:s/></text:p>
          </table:table-cell>
          <table:table-cell table:style-name="ce12"/>
          <table:table-cell office:value-type="float" office:value="65221" table:style-name="ce14">
            <text:p><text:s/>65,221<text:s/></text:p>
          </table:table-cell>
          <table:table-cell office:value-type="float" office:value="187940608" table:style-name="ce14">
            <text:p><text:s/>187,940,608<text:s/></text:p>
          </table:table-cell>
          <table:table-cell office:value-type="float" office:value="2167" table:style-name="ce14">
            <text:p><text:s/>2,167<text:s/></text:p>
          </table:table-cell>
          <table:table-cell office:value-type="float" office:value="148394593" table:style-name="ce14">
            <text:p><text:s/>148,394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649" table:style-name="ce12">
            <text:p><text:s/>33,649<text:s/></text:p>
          </table:table-cell>
          <table:table-cell office:value-type="float" office:value="62939846" table:style-name="ce12">
            <text:p><text:s/>62,939,846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81396691" table:style-name="ce12">
            <text:p><text:s/>81,396,691<text:s/></text:p>
          </table:table-cell>
          <table:table-cell table:style-name="ce12"/>
          <table:table-cell office:value-type="float" office:value="35482" table:style-name="ce14">
            <text:p><text:s/>35,482<text:s/></text:p>
          </table:table-cell>
          <table:table-cell office:value-type="float" office:value="68874102" table:style-name="ce14">
            <text:p><text:s/>68,874,102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92708583" table:style-name="ce14">
            <text:p><text:s/>92,708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417" table:style-name="ce12">
            <text:p><text:s/>16,417<text:s/></text:p>
          </table:table-cell>
          <table:table-cell office:value-type="float" office:value="33716389" table:style-name="ce12">
            <text:p><text:s/>33,716,389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5697804" table:style-name="ce12">
            <text:p><text:s/>35,697,804<text:s/></text:p>
          </table:table-cell>
          <table:table-cell table:style-name="ce12"/>
          <table:table-cell office:value-type="float" office:value="17389" table:style-name="ce14">
            <text:p><text:s/>17,389<text:s/></text:p>
          </table:table-cell>
          <table:table-cell office:value-type="float" office:value="34840921" table:style-name="ce14">
            <text:p><text:s/>34,840,921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34478301" table:style-name="ce14">
            <text:p><text:s/>34,47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51" table:style-name="ce12">
            <text:p><text:s/>22,051<text:s/></text:p>
          </table:table-cell>
          <table:table-cell office:value-type="float" office:value="45378228" table:style-name="ce12">
            <text:p><text:s/>45,378,228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3581398" table:style-name="ce12">
            <text:p><text:s/>33,581,398<text:s/></text:p>
          </table:table-cell>
          <table:table-cell table:style-name="ce12"/>
          <table:table-cell office:value-type="float" office:value="22513" table:style-name="ce14">
            <text:p><text:s/>22,513<text:s/></text:p>
          </table:table-cell>
          <table:table-cell office:value-type="float" office:value="46559293" table:style-name="ce14">
            <text:p><text:s/>46,559,293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1302833" table:style-name="ce14">
            <text:p><text:s/>31,302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225" table:style-name="ce12">
            <text:p><text:s/>68,225<text:s/></text:p>
          </table:table-cell>
          <table:table-cell office:value-type="float" office:value="161489042" table:style-name="ce12">
            <text:p><text:s/>161,489,042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15178187" table:style-name="ce12">
            <text:p><text:s/>115,178,187<text:s/></text:p>
          </table:table-cell>
          <table:table-cell table:style-name="ce12"/>
          <table:table-cell office:value-type="float" office:value="75076" table:style-name="ce14">
            <text:p><text:s/>75,076<text:s/></text:p>
          </table:table-cell>
          <table:table-cell office:value-type="float" office:value="189530631" table:style-name="ce14">
            <text:p><text:s/>189,530,631<text:s/></text:p>
          </table:table-cell>
          <table:table-cell office:value-type="float" office:value="2356" table:style-name="ce14">
            <text:p><text:s/>2,356<text:s/></text:p>
          </table:table-cell>
          <table:table-cell office:value-type="float" office:value="124763251" table:style-name="ce14">
            <text:p><text:s/>124,76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965" table:style-name="ce12">
            <text:p><text:s/>32,965<text:s/></text:p>
          </table:table-cell>
          <table:table-cell office:value-type="float" office:value="71392078" table:style-name="ce12">
            <text:p><text:s/>71,392,078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57409315" table:style-name="ce12">
            <text:p><text:s/>57,409,315<text:s/></text:p>
          </table:table-cell>
          <table:table-cell table:style-name="ce12"/>
          <table:table-cell office:value-type="float" office:value="33027" table:style-name="ce14">
            <text:p><text:s/>33,027<text:s/></text:p>
          </table:table-cell>
          <table:table-cell office:value-type="float" office:value="77260556" table:style-name="ce14">
            <text:p><text:s/>77,260,556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60639568" table:style-name="ce14">
            <text:p><text:s/>60,639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614" table:style-name="ce12">
            <text:p><text:s/>27,614<text:s/></text:p>
          </table:table-cell>
          <table:table-cell office:value-type="float" office:value="61930345" table:style-name="ce12">
            <text:p><text:s/>61,930,345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68007463" table:style-name="ce12">
            <text:p><text:s/>68,007,463<text:s/></text:p>
          </table:table-cell>
          <table:table-cell table:style-name="ce12"/>
          <table:table-cell office:value-type="float" office:value="27299" table:style-name="ce14">
            <text:p><text:s/>27,299<text:s/></text:p>
          </table:table-cell>
          <table:table-cell office:value-type="float" office:value="64704282" table:style-name="ce14">
            <text:p><text:s/>64,704,282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5976697" table:style-name="ce14">
            <text:p><text:s/>75,97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12" table:style-name="ce12">
            <text:p><text:s/>39,612<text:s/></text:p>
          </table:table-cell>
          <table:table-cell office:value-type="float" office:value="88992146" table:style-name="ce12">
            <text:p><text:s/>88,992,146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81700051" table:style-name="ce12">
            <text:p><text:s/>81,700,051<text:s/></text:p>
          </table:table-cell>
          <table:table-cell table:style-name="ce12"/>
          <table:table-cell office:value-type="float" office:value="40315" table:style-name="ce14">
            <text:p><text:s/>40,315<text:s/></text:p>
          </table:table-cell>
          <table:table-cell office:value-type="float" office:value="93695928" table:style-name="ce14">
            <text:p><text:s/>93,695,928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81047557" table:style-name="ce14">
            <text:p><text:s/>81,04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7603" table:style-name="ce12">
            <text:p><text:s/>57,603<text:s/></text:p>
          </table:table-cell>
          <table:table-cell office:value-type="float" office:value="119988370" table:style-name="ce12">
            <text:p><text:s/>119,988,370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01419221" table:style-name="ce12">
            <text:p><text:s/>101,419,221<text:s/></text:p>
          </table:table-cell>
          <table:table-cell table:style-name="ce12"/>
          <table:table-cell office:value-type="float" office:value="60411" table:style-name="ce14">
            <text:p><text:s/>60,411<text:s/></text:p>
          </table:table-cell>
          <table:table-cell office:value-type="float" office:value="137098280" table:style-name="ce14">
            <text:p><text:s/>137,098,280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95676927" table:style-name="ce14">
            <text:p><text:s/>95,67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279" table:style-name="ce12">
            <text:p><text:s/>26,279<text:s/></text:p>
          </table:table-cell>
          <table:table-cell office:value-type="float" office:value="64517809" table:style-name="ce12">
            <text:p><text:s/>64,517,809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1833426" table:style-name="ce12">
            <text:p><text:s/>41,833,426<text:s/></text:p>
          </table:table-cell>
          <table:table-cell table:style-name="ce12"/>
          <table:table-cell office:value-type="float" office:value="26954" table:style-name="ce14">
            <text:p><text:s/>26,954<text:s/></text:p>
          </table:table-cell>
          <table:table-cell office:value-type="float" office:value="67629392" table:style-name="ce14">
            <text:p><text:s/>67,629,392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3072456" table:style-name="ce14">
            <text:p><text:s/>43,07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053" table:style-name="ce12">
            <text:p><text:s/>11,053<text:s/></text:p>
          </table:table-cell>
          <table:table-cell office:value-type="float" office:value="21374744" table:style-name="ce12">
            <text:p><text:s/>21,374,74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1277591" table:style-name="ce12">
            <text:p><text:s/>11,277,591<text:s/></text:p>
          </table:table-cell>
          <table:table-cell table:style-name="ce12"/>
          <table:table-cell office:value-type="float" office:value="13534" table:style-name="ce14">
            <text:p><text:s/>13,534<text:s/></text:p>
          </table:table-cell>
          <table:table-cell office:value-type="float" office:value="26000127" table:style-name="ce14">
            <text:p><text:s/>26,000,12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859235" table:style-name="ce14">
            <text:p><text:s/>13,85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991" table:style-name="ce12">
            <text:p><text:s/>9,991<text:s/></text:p>
          </table:table-cell>
          <table:table-cell office:value-type="float" office:value="20765476" table:style-name="ce12">
            <text:p><text:s/>20,765,476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8953876" table:style-name="ce12">
            <text:p><text:s/>18,953,876<text:s/></text:p>
          </table:table-cell>
          <table:table-cell table:style-name="ce12"/>
          <table:table-cell office:value-type="float" office:value="11458" table:style-name="ce14">
            <text:p><text:s/>11,458<text:s/></text:p>
          </table:table-cell>
          <table:table-cell office:value-type="float" office:value="24728481" table:style-name="ce14">
            <text:p><text:s/>24,728,481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0267075" table:style-name="ce14">
            <text:p><text:s/>20,26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25" table:style-name="ce12">
            <text:p><text:s/>16,625<text:s/></text:p>
          </table:table-cell>
          <table:table-cell office:value-type="float" office:value="24651465" table:style-name="ce12">
            <text:p><text:s/>24,651,46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968474" table:style-name="ce12">
            <text:p><text:s/>20,968,474<text:s/></text:p>
          </table:table-cell>
          <table:table-cell table:style-name="ce12"/>
          <table:table-cell office:value-type="float" office:value="18653" table:style-name="ce14">
            <text:p><text:s/>18,653<text:s/></text:p>
          </table:table-cell>
          <table:table-cell office:value-type="float" office:value="27529615" table:style-name="ce14">
            <text:p><text:s/>27,529,61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9581680" table:style-name="ce14">
            <text:p><text:s/>19,58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470" table:style-name="ce12">
            <text:p><text:s/>13,470<text:s/></text:p>
          </table:table-cell>
          <table:table-cell office:value-type="float" office:value="26994785" table:style-name="ce12">
            <text:p><text:s/>26,994,785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1004185" table:style-name="ce12">
            <text:p><text:s/>31,004,185<text:s/></text:p>
          </table:table-cell>
          <table:table-cell table:style-name="ce12"/>
          <table:table-cell office:value-type="float" office:value="15918" table:style-name="ce14">
            <text:p><text:s/>15,918<text:s/></text:p>
          </table:table-cell>
          <table:table-cell office:value-type="float" office:value="32410502" table:style-name="ce14">
            <text:p><text:s/>32,410,50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3526388" table:style-name="ce14">
            <text:p><text:s/>33,52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795437" table:style-name="ce12">
            <text:p><text:s/>795,4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573734" table:style-name="ce12">
            <text:p><text:s/>4,573,734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870601" table:style-name="ce14">
            <text:p><text:s/>870,60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833165" table:style-name="ce14">
            <text:p><text:s/>4,83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800" table:style-name="ce12">
            <text:p><text:s/>12,800<text:s/></text:p>
          </table:table-cell>
          <table:table-cell office:value-type="float" office:value="9109010" table:style-name="ce12">
            <text:p><text:s/>9,109,010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3461807" table:style-name="ce12">
            <text:p><text:s/>13,461,807<text:s/></text:p>
          </table:table-cell>
          <table:table-cell table:style-name="ce12"/>
          <table:table-cell office:value-type="float" office:value="12335" table:style-name="ce14">
            <text:p><text:s/>12,335<text:s/></text:p>
          </table:table-cell>
          <table:table-cell office:value-type="float" office:value="8218747" table:style-name="ce14">
            <text:p><text:s/>8,218,74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644144" table:style-name="ce14">
            <text:p><text:s/>11,64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68" table:style-name="ce14">
            <text:p><text:s/>7,568<text:s/></text:p>
          </table:table-cell>
          <table:table-cell office:value-type="float" office:value="12847123" table:style-name="ce14">
            <text:p><text:s/>12,847,12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59580" table:style-name="ce14">
            <text:p><text:s/>95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7645" table:style-name="ce12">
            <text:p><text:s/>207,64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000579" table:style-name="ce12">
            <text:p><text:s/>8,000,579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208239" table:style-name="ce14">
            <text:p><text:s/>208,23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748773" table:style-name="ce14">
            <text:p><text:s/>8,74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57" table:style-name="ce12">
            <text:p><text:s/>7,057<text:s/></text:p>
          </table:table-cell>
          <table:table-cell office:value-type="float" office:value="10505654" table:style-name="ce12">
            <text:p><text:s/>10,505,65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211087" table:style-name="ce12">
            <text:p><text:s/>10,211,087<text:s/></text:p>
          </table:table-cell>
          <table:table-cell table:style-name="ce12"/>
          <table:table-cell office:value-type="float" office:value="7290" table:style-name="ce14">
            <text:p><text:s/>7,290<text:s/></text:p>
          </table:table-cell>
          <table:table-cell office:value-type="float" office:value="11100247" table:style-name="ce14">
            <text:p><text:s/>11,100,24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988866" table:style-name="ce14">
            <text:p><text:s/>10,98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623319" table:style-name="ce12">
            <text:p><text:s/>2,623,31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931532" table:style-name="ce12">
            <text:p><text:s/>11,931,532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2506518" table:style-name="ce14">
            <text:p><text:s/>2,506,51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567451" table:style-name="ce14">
            <text:p><text:s/>12,56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334" table:style-name="ce12">
            <text:p><text:s/>11,334<text:s/></text:p>
          </table:table-cell>
          <table:table-cell office:value-type="float" office:value="18942460" table:style-name="ce12">
            <text:p><text:s/>18,942,460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6407191" table:style-name="ce12">
            <text:p><text:s/>16,407,191<text:s/></text:p>
          </table:table-cell>
          <table:table-cell table:style-name="ce12"/>
          <table:table-cell office:value-type="float" office:value="11231" table:style-name="ce14">
            <text:p><text:s/>11,231<text:s/></text:p>
          </table:table-cell>
          <table:table-cell office:value-type="float" office:value="18421404" table:style-name="ce14">
            <text:p><text:s/>18,421,40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159745" table:style-name="ce14">
            <text:p><text:s/>14,159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51" table:style-name="ce12">
            <text:p><text:s/>31,551<text:s/></text:p>
          </table:table-cell>
          <table:table-cell office:value-type="float" office:value="58011957" table:style-name="ce12">
            <text:p><text:s/>58,011,957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44373859" table:style-name="ce12">
            <text:p><text:s/>44,373,859<text:s/></text:p>
          </table:table-cell>
          <table:table-cell table:style-name="ce12"/>
          <table:table-cell office:value-type="float" office:value="34235" table:style-name="ce14">
            <text:p><text:s/>34,235<text:s/></text:p>
          </table:table-cell>
          <table:table-cell office:value-type="float" office:value="65690379" table:style-name="ce14">
            <text:p><text:s/>65,690,379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45599825" table:style-name="ce14">
            <text:p><text:s/>45,59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3695" table:style-name="ce12">
            <text:p><text:s/>53,695<text:s/></text:p>
          </table:table-cell>
          <table:table-cell office:value-type="float" office:value="117575370" table:style-name="ce12">
            <text:p><text:s/>117,575,370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6339931" table:style-name="ce12">
            <text:p><text:s/>36,339,931<text:s/></text:p>
          </table:table-cell>
          <table:table-cell table:style-name="ce12"/>
          <table:table-cell office:value-type="float" office:value="62313" table:style-name="ce14">
            <text:p><text:s/>62,313<text:s/></text:p>
          </table:table-cell>
          <table:table-cell office:value-type="float" office:value="137408873" table:style-name="ce14">
            <text:p><text:s/>137,408,873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5300392" table:style-name="ce14">
            <text:p><text:s/>35,30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22636370" table:style-name="ce12">
            <text:p><text:s/>22,636,37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4623181" table:style-name="ce12">
            <text:p><text:s/>24,623,181<text:s/></text:p>
          </table:table-cell>
          <table:table-cell table:style-name="ce12"/>
          <table:table-cell office:value-type="float" office:value="14061" table:style-name="ce14">
            <text:p><text:s/>14,061<text:s/></text:p>
          </table:table-cell>
          <table:table-cell office:value-type="float" office:value="23744000" table:style-name="ce14">
            <text:p><text:s/>23,744,000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9675625" table:style-name="ce14">
            <text:p><text:s/>19,675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2396340" table:style-name="ce12">
            <text:p><text:s/>2,396,3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3855" table:style-name="ce12">
            <text:p><text:s/>393,855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2381937" table:style-name="ce14">
            <text:p><text:s/>2,381,9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7266" table:style-name="ce14">
            <text:p><text:s/>377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3623301" table:style-name="ce12">
            <text:p><text:s/>3,623,30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99987" table:style-name="ce12">
            <text:p><text:s/>3,199,987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3698690" table:style-name="ce14">
            <text:p><text:s/>3,698,6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995" table:style-name="ce12">
            <text:p><text:s/>16,995<text:s/></text:p>
          </table:table-cell>
          <table:table-cell office:value-type="float" office:value="28463054" table:style-name="ce12">
            <text:p><text:s/>28,463,05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576185" table:style-name="ce12">
            <text:p><text:s/>12,576,185<text:s/></text:p>
          </table:table-cell>
          <table:table-cell table:style-name="ce12"/>
          <table:table-cell office:value-type="float" office:value="17555" table:style-name="ce14">
            <text:p><text:s/>17,555<text:s/></text:p>
          </table:table-cell>
          <table:table-cell office:value-type="float" office:value="29749361" table:style-name="ce14">
            <text:p><text:s/>29,749,36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709787" table:style-name="ce14">
            <text:p><text:s/>11,709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780826" table:style-name="ce12">
            <text:p><text:s/>1,780,8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8841" table:style-name="ce12">
            <text:p><text:s/>1,878,841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1802369" table:style-name="ce14">
            <text:p><text:s/>1,802,36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58012" table:style-name="ce14">
            <text:p><text:s/>2,85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144" table:style-name="ce12">
            <text:p><text:s/>4,144<text:s/></text:p>
          </table:table-cell>
          <table:table-cell office:value-type="float" office:value="7704075" table:style-name="ce12">
            <text:p><text:s/>7,704,0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300" table:style-name="ce12">
            <text:p><text:s/>62,300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8697121" table:style-name="ce14">
            <text:p><text:s/>8,697,1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326" table:style-name="ce14">
            <text:p><text:s/>12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620" table:style-name="ce12">
            <text:p><text:s/>8,620<text:s/></text:p>
          </table:table-cell>
          <table:table-cell office:value-type="float" office:value="19122505" table:style-name="ce12">
            <text:p><text:s/>19,122,5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0893" table:style-name="ce12">
            <text:p><text:s/>500,893<text:s/></text:p>
          </table:table-cell>
          <table:table-cell table:style-name="ce12"/>
          <table:table-cell office:value-type="float" office:value="9429" table:style-name="ce14">
            <text:p><text:s/>9,429<text:s/></text:p>
          </table:table-cell>
          <table:table-cell office:value-type="float" office:value="20803768" table:style-name="ce14">
            <text:p><text:s/>20,803,76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2035" table:style-name="ce14">
            <text:p><text:s/>582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885659" table:style-name="ce12">
            <text:p><text:s/>885,65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76874" table:style-name="ce12">
            <text:p><text:s/>1,476,874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977858" table:style-name="ce14">
            <text:p><text:s/>977,85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90726" table:style-name="ce14">
            <text:p><text:s/>1,49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8583295" table:style-name="ce12">
            <text:p><text:s/>8,583,29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885553" table:style-name="ce12">
            <text:p><text:s/>2,885,553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8758009" table:style-name="ce14">
            <text:p><text:s/>8,758,00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72168" table:style-name="ce14">
            <text:p><text:s/>2,37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81317" table:style-name="ce12">
            <text:p><text:s/>281,3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76850" table:style-name="ce12">
            <text:p><text:s/>4,576,850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71824" table:style-name="ce14">
            <text:p><text:s/>271,82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95258" table:style-name="ce14">
            <text:p><text:s/>4,59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080536" table:style-name="ce12">
            <text:p><text:s/>1,080,53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877177" table:style-name="ce12">
            <text:p><text:s/>5,877,177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116568" table:style-name="ce14">
            <text:p><text:s/>1,116,5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70848" table:style-name="ce14">
            <text:p><text:s/>4,87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392" table:style-name="ce12">
            <text:p><text:s/>11,392<text:s/></text:p>
          </table:table-cell>
          <table:table-cell office:value-type="float" office:value="25582263" table:style-name="ce12">
            <text:p><text:s/>25,582,26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826929" table:style-name="ce12">
            <text:p><text:s/>8,826,929<text:s/></text:p>
          </table:table-cell>
          <table:table-cell table:style-name="ce12"/>
          <table:table-cell office:value-type="float" office:value="11821" table:style-name="ce14">
            <text:p><text:s/>11,821<text:s/></text:p>
          </table:table-cell>
          <table:table-cell office:value-type="float" office:value="26822481" table:style-name="ce14">
            <text:p><text:s/>26,822,48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042494" table:style-name="ce14">
            <text:p><text:s/>7,042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8004174" table:style-name="ce12">
            <text:p><text:s/>8,004,17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700729" table:style-name="ce12">
            <text:p><text:s/>11,700,729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10214848" table:style-name="ce14">
            <text:p><text:s/>10,214,84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660062" table:style-name="ce14">
            <text:p><text:s/>10,66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5733014" table:style-name="ce12">
            <text:p><text:s/>5,733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7086440" table:style-name="ce14">
            <text:p><text:s/>7,086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2648690" table:style-name="ce12">
            <text:p><text:s/>2,648,6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326607" table:style-name="ce12">
            <text:p><text:s/>3,326,607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2337058" table:style-name="ce14">
            <text:p><text:s/>2,337,0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12853" table:style-name="ce14">
            <text:p><text:s/>4,312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5674065" table:style-name="ce12">
            <text:p><text:s/>5,674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7455166" table:style-name="ce14">
            <text:p><text:s/>7,455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553" table:style-name="ce12">
            <text:p><text:s/>16,553<text:s/></text:p>
          </table:table-cell>
          <table:table-cell office:value-type="float" office:value="32552272" table:style-name="ce12">
            <text:p><text:s/>32,552,272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8646594" table:style-name="ce12">
            <text:p><text:s/>18,646,594<text:s/></text:p>
          </table:table-cell>
          <table:table-cell table:style-name="ce12"/>
          <table:table-cell office:value-type="float" office:value="18599" table:style-name="ce14">
            <text:p><text:s/>18,599<text:s/></text:p>
          </table:table-cell>
          <table:table-cell office:value-type="float" office:value="35808095" table:style-name="ce14">
            <text:p><text:s/>35,808,09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7157687" table:style-name="ce14">
            <text:p><text:s/>17,15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05" table:style-name="ce12">
            <text:p><text:s/>20,105<text:s/></text:p>
          </table:table-cell>
          <table:table-cell office:value-type="float" office:value="41141876" table:style-name="ce12">
            <text:p><text:s/>41,141,876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3260013" table:style-name="ce12">
            <text:p><text:s/>23,260,013<text:s/></text:p>
          </table:table-cell>
          <table:table-cell table:style-name="ce12"/>
          <table:table-cell office:value-type="float" office:value="20785" table:style-name="ce14">
            <text:p><text:s/>20,785<text:s/></text:p>
          </table:table-cell>
          <table:table-cell office:value-type="float" office:value="43463550" table:style-name="ce14">
            <text:p><text:s/>43,463,55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3299502" table:style-name="ce14">
            <text:p><text:s/>23,299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1356901" table:style-name="ce12">
            <text:p><text:s/>1,356,90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269610" table:style-name="ce12">
            <text:p><text:s/>14,269,610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1363713" table:style-name="ce14">
            <text:p><text:s/>1,363,71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280808" table:style-name="ce14">
            <text:p><text:s/>13,28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7777335" table:style-name="ce12">
            <text:p><text:s/>7,777,3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37238" table:style-name="ce12">
            <text:p><text:s/>637,238<text:s/></text:p>
          </table:table-cell>
          <table:table-cell table:style-name="ce12"/>
          <table:table-cell office:value-type="float" office:value="5742" table:style-name="ce14">
            <text:p><text:s/>5,742<text:s/></text:p>
          </table:table-cell>
          <table:table-cell office:value-type="float" office:value="8998711" table:style-name="ce14">
            <text:p><text:s/>8,998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468031" table:style-name="ce12">
            <text:p><text:s/>1,468,0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56495" table:style-name="ce12">
            <text:p><text:s/>2,356,495<text:s/></text:p>
          </table:table-cell>
          <table:table-cell table:style-name="ce12"/>
          <table:table-cell office:value-type="float" office:value="2595" table:style-name="ce14">
            <text:p><text:s/>2,595<text:s/></text:p>
          </table:table-cell>
          <table:table-cell office:value-type="float" office:value="4676241" table:style-name="ce14">
            <text:p><text:s/>4,676,2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61706" table:style-name="ce14">
            <text:p><text:s/>961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13257657" table:style-name="ce12">
            <text:p><text:s/>13,257,65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241912" table:style-name="ce12">
            <text:p><text:s/>5,241,912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12920849" table:style-name="ce14">
            <text:p><text:s/>12,920,84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34413" table:style-name="ce14">
            <text:p><text:s/>5,034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2979114" table:style-name="ce12">
            <text:p><text:s/>2,979,11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633198" table:style-name="ce12">
            <text:p><text:s/>6,633,198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2550616" table:style-name="ce14">
            <text:p><text:s/>2,550,61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34663" table:style-name="ce14">
            <text:p><text:s/>7,43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4361823" table:style-name="ce12">
            <text:p><text:s/>4,361,82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476901" table:style-name="ce12">
            <text:p><text:s/>11,476,901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4532330" table:style-name="ce14">
            <text:p><text:s/>4,532,33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76733" table:style-name="ce14">
            <text:p><text:s/>12,07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38" table:style-name="ce12">
            <text:p><text:s/>7,238<text:s/></text:p>
          </table:table-cell>
          <table:table-cell office:value-type="float" office:value="4651509" table:style-name="ce12">
            <text:p><text:s/>4,651,50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848908" table:style-name="ce12">
            <text:p><text:s/>7,848,908<text:s/></text:p>
          </table:table-cell>
          <table:table-cell table:style-name="ce12"/>
          <table:table-cell office:value-type="float" office:value="7533" table:style-name="ce14">
            <text:p><text:s/>7,533<text:s/></text:p>
          </table:table-cell>
          <table:table-cell office:value-type="float" office:value="5042220" table:style-name="ce14">
            <text:p><text:s/>5,042,22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082483" table:style-name="ce14">
            <text:p><text:s/>8,082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15" table:style-name="ce12">
            <text:p><text:s/>8,515<text:s/></text:p>
          </table:table-cell>
          <table:table-cell office:value-type="float" office:value="5302835" table:style-name="ce12">
            <text:p><text:s/>5,302,835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561429" table:style-name="ce12">
            <text:p><text:s/>12,561,429<text:s/></text:p>
          </table:table-cell>
          <table:table-cell table:style-name="ce12"/>
          <table:table-cell office:value-type="float" office:value="8350" table:style-name="ce14">
            <text:p><text:s/>8,350<text:s/></text:p>
          </table:table-cell>
          <table:table-cell office:value-type="float" office:value="5272720" table:style-name="ce14">
            <text:p><text:s/>5,272,720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980640" table:style-name="ce14">
            <text:p><text:s/>9,980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2065220" table:style-name="ce12">
            <text:p><text:s/>2,065,2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2121680" table:style-name="ce14">
            <text:p><text:s/>2,121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2291056" table:style-name="ce12">
            <text:p><text:s/>2,291,0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196" table:style-name="ce12">
            <text:p><text:s/>10,196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2245988" table:style-name="ce14">
            <text:p><text:s/>2,245,9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3650395" table:style-name="ce12">
            <text:p><text:s/>3,650,39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618591" table:style-name="ce12">
            <text:p><text:s/>9,618,591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3528540" table:style-name="ce14">
            <text:p><text:s/>3,528,5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061199" table:style-name="ce14">
            <text:p><text:s/>9,06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4459458" table:style-name="ce12">
            <text:p><text:s/>4,459,45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335941" table:style-name="ce12">
            <text:p><text:s/>8,335,941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4337156" table:style-name="ce14">
            <text:p><text:s/>4,337,15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592870" table:style-name="ce14">
            <text:p><text:s/>8,59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2561650" table:style-name="ce12">
            <text:p><text:s/>2,561,65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44837" table:style-name="ce12">
            <text:p><text:s/>2,244,837<text:s/></text:p>
          </table:table-cell>
          <table:table-cell table:style-name="ce12"/>
          <table:table-cell office:value-type="float" office:value="1818" table:style-name="ce14">
            <text:p><text:s/>1,818<text:s/></text:p>
          </table:table-cell>
          <table:table-cell office:value-type="float" office:value="2595885" table:style-name="ce14">
            <text:p><text:s/>2,595,88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98527" table:style-name="ce14">
            <text:p><text:s/>1,59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184" table:style-name="ce12">
            <text:p><text:s/>36,184<text:s/></text:p>
          </table:table-cell>
          <table:table-cell office:value-type="float" office:value="85186680" table:style-name="ce12">
            <text:p><text:s/>85,186,680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70615917" table:style-name="ce12">
            <text:p><text:s/>70,615,917<text:s/></text:p>
          </table:table-cell>
          <table:table-cell table:style-name="ce12"/>
          <table:table-cell office:value-type="float" office:value="38273" table:style-name="ce14">
            <text:p><text:s/>38,273<text:s/></text:p>
          </table:table-cell>
          <table:table-cell office:value-type="float" office:value="94586128" table:style-name="ce14">
            <text:p><text:s/>94,586,128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75697183" table:style-name="ce14">
            <text:p><text:s/>75,69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590092" table:style-name="ce12">
            <text:p><text:s/>590,09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27606" table:style-name="ce12">
            <text:p><text:s/>4,827,606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620008" table:style-name="ce14">
            <text:p><text:s/>620,0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299039" table:style-name="ce14">
            <text:p><text:s/>5,29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7420037" table:style-name="ce12">
            <text:p><text:s/>7,420,0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4588" table:style-name="ce12">
            <text:p><text:s/>404,588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8173903" table:style-name="ce14">
            <text:p><text:s/>8,173,9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8298" table:style-name="ce14">
            <text:p><text:s/>25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3417096" table:style-name="ce12">
            <text:p><text:s/>3,417,09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693023" table:style-name="ce12">
            <text:p><text:s/>3,693,02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3863533" table:style-name="ce14">
            <text:p><text:s/>3,863,53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961696" table:style-name="ce14">
            <text:p><text:s/>2,96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3483815" table:style-name="ce12">
            <text:p><text:s/>3,483,81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105193" table:style-name="ce12">
            <text:p><text:s/>2,105,193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3890610" table:style-name="ce14">
            <text:p><text:s/>3,890,61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76680" table:style-name="ce14">
            <text:p><text:s/>1,07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679" table:style-name="ce12">
            <text:p><text:s/>7,679<text:s/></text:p>
          </table:table-cell>
          <table:table-cell office:value-type="float" office:value="9588301" table:style-name="ce12">
            <text:p><text:s/>9,588,30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182433" table:style-name="ce12">
            <text:p><text:s/>8,182,433<text:s/></text:p>
          </table:table-cell>
          <table:table-cell table:style-name="ce12"/>
          <table:table-cell office:value-type="float" office:value="8087" table:style-name="ce14">
            <text:p><text:s/>8,087<text:s/></text:p>
          </table:table-cell>
          <table:table-cell office:value-type="float" office:value="9992183" table:style-name="ce14">
            <text:p><text:s/>9,992,18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702611" table:style-name="ce14">
            <text:p><text:s/>6,70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5431180" table:style-name="ce12">
            <text:p><text:s/>5,431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2" table:style-name="ce14">
            <text:p><text:s/>3,142<text:s/></text:p>
          </table:table-cell>
          <table:table-cell office:value-type="float" office:value="6125252" table:style-name="ce14">
            <text:p><text:s/>6,125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5992861" table:style-name="ce12">
            <text:p><text:s/>5,992,8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0481" table:style-name="ce12">
            <text:p><text:s/>470,481<text:s/></text:p>
          </table:table-cell>
          <table:table-cell table:style-name="ce12"/>
          <table:table-cell office:value-type="float" office:value="4412" table:style-name="ce14">
            <text:p><text:s/>4,412<text:s/></text:p>
          </table:table-cell>
          <table:table-cell office:value-type="float" office:value="6092713" table:style-name="ce14">
            <text:p><text:s/>6,092,7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224" table:style-name="ce14">
            <text:p><text:s/>43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983949" table:style-name="ce12">
            <text:p><text:s/>1,983,9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782967" table:style-name="ce14">
            <text:p><text:s/>1,782,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6620" table:style-name="ce12">
            <text:p><text:s/>116,620<text:s/></text:p>
          </table:table-cell>
          <table:table-cell office:value-type="float" office:value="555377118" table:style-name="ce12">
            <text:p><text:s/>555,377,118<text:s/></text:p>
          </table:table-cell>
          <table:table-cell office:value-type="float" office:value="5186" table:style-name="ce12">
            <text:p><text:s/>5,186<text:s/></text:p>
          </table:table-cell>
          <table:table-cell office:value-type="float" office:value="406184855" table:style-name="ce12">
            <text:p><text:s/>406,184,855<text:s/></text:p>
          </table:table-cell>
          <table:table-cell table:style-name="ce12"/>
          <table:table-cell office:value-type="float" office:value="126108" table:style-name="ce14">
            <text:p><text:s/>126,108<text:s/></text:p>
          </table:table-cell>
          <table:table-cell office:value-type="float" office:value="599059364" table:style-name="ce14">
            <text:p><text:s/>599,059,364<text:s/></text:p>
          </table:table-cell>
          <table:table-cell office:value-type="float" office:value="5500" table:style-name="ce14">
            <text:p><text:s/>5,500<text:s/></text:p>
          </table:table-cell>
          <table:table-cell office:value-type="float" office:value="429606464" table:style-name="ce14">
            <text:p><text:s/>429,60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804" table:style-name="ce12">
            <text:p><text:s/>103,804<text:s/></text:p>
          </table:table-cell>
          <table:table-cell office:value-type="float" office:value="424235038" table:style-name="ce12">
            <text:p><text:s/>424,235,038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388681793" table:style-name="ce12">
            <text:p><text:s/>388,681,793<text:s/></text:p>
          </table:table-cell>
          <table:table-cell table:style-name="ce12"/>
          <table:table-cell office:value-type="float" office:value="110822" table:style-name="ce14">
            <text:p><text:s/>110,822<text:s/></text:p>
          </table:table-cell>
          <table:table-cell office:value-type="float" office:value="456501403" table:style-name="ce14">
            <text:p><text:s/>456,501,403<text:s/></text:p>
          </table:table-cell>
          <table:table-cell office:value-type="float" office:value="5031" table:style-name="ce14">
            <text:p><text:s/>5,031<text:s/></text:p>
          </table:table-cell>
          <table:table-cell office:value-type="float" office:value="441190434" table:style-name="ce14">
            <text:p><text:s/>441,19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073" table:style-name="ce12">
            <text:p><text:s/>63,073<text:s/></text:p>
          </table:table-cell>
          <table:table-cell office:value-type="float" office:value="220170379" table:style-name="ce12">
            <text:p><text:s/>220,170,379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193322274" table:style-name="ce12">
            <text:p><text:s/>193,322,274<text:s/></text:p>
          </table:table-cell>
          <table:table-cell table:style-name="ce12"/>
          <table:table-cell office:value-type="float" office:value="68618" table:style-name="ce14">
            <text:p><text:s/>68,618<text:s/></text:p>
          </table:table-cell>
          <table:table-cell office:value-type="float" office:value="249229356" table:style-name="ce14">
            <text:p><text:s/>249,229,356<text:s/></text:p>
          </table:table-cell>
          <table:table-cell office:value-type="float" office:value="2824" table:style-name="ce14">
            <text:p><text:s/>2,824<text:s/></text:p>
          </table:table-cell>
          <table:table-cell office:value-type="float" office:value="223928125" table:style-name="ce14">
            <text:p><text:s/>223,928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3488" table:style-name="ce12">
            <text:p><text:s/>193,488<text:s/></text:p>
          </table:table-cell>
          <table:table-cell office:value-type="float" office:value="765718610" table:style-name="ce12">
            <text:p><text:s/>765,718,610<text:s/></text:p>
          </table:table-cell>
          <table:table-cell office:value-type="float" office:value="6590" table:style-name="ce12">
            <text:p><text:s/>6,590<text:s/></text:p>
          </table:table-cell>
          <table:table-cell office:value-type="float" office:value="586423524" table:style-name="ce12">
            <text:p><text:s/>586,423,524<text:s/></text:p>
          </table:table-cell>
          <table:table-cell table:style-name="ce12"/>
          <table:table-cell office:value-type="float" office:value="192635" table:style-name="ce14">
            <text:p><text:s/>192,635<text:s/></text:p>
          </table:table-cell>
          <table:table-cell office:value-type="float" office:value="795095932" table:style-name="ce14">
            <text:p><text:s/>795,095,932<text:s/></text:p>
          </table:table-cell>
          <table:table-cell office:value-type="float" office:value="6911" table:style-name="ce14">
            <text:p><text:s/>6,911<text:s/></text:p>
          </table:table-cell>
          <table:table-cell office:value-type="float" office:value="615706749" table:style-name="ce14">
            <text:p><text:s/>615,70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276" table:style-name="ce12">
            <text:p><text:s/>31,276<text:s/></text:p>
          </table:table-cell>
          <table:table-cell office:value-type="float" office:value="69609160" table:style-name="ce12">
            <text:p><text:s/>69,609,160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54064602" table:style-name="ce12">
            <text:p><text:s/>54,064,602<text:s/></text:p>
          </table:table-cell>
          <table:table-cell table:style-name="ce12"/>
          <table:table-cell office:value-type="float" office:value="32818" table:style-name="ce14">
            <text:p><text:s/>32,818<text:s/></text:p>
          </table:table-cell>
          <table:table-cell office:value-type="float" office:value="68237882" table:style-name="ce14">
            <text:p><text:s/>68,237,882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57703369" table:style-name="ce14">
            <text:p><text:s/>57,70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121" table:style-name="ce12">
            <text:p><text:s/>37,121<text:s/></text:p>
          </table:table-cell>
          <table:table-cell office:value-type="float" office:value="77787445" table:style-name="ce12">
            <text:p><text:s/>77,787,445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77182253" table:style-name="ce12">
            <text:p><text:s/>77,182,253<text:s/></text:p>
          </table:table-cell>
          <table:table-cell table:style-name="ce12"/>
          <table:table-cell office:value-type="float" office:value="39654" table:style-name="ce14">
            <text:p><text:s/>39,654<text:s/></text:p>
          </table:table-cell>
          <table:table-cell office:value-type="float" office:value="79897674" table:style-name="ce14">
            <text:p><text:s/>79,897,674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85746652" table:style-name="ce14">
            <text:p><text:s/>85,74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94" table:style-name="ce12">
            <text:p><text:s/>21,194<text:s/></text:p>
          </table:table-cell>
          <table:table-cell office:value-type="float" office:value="48808709" table:style-name="ce12">
            <text:p><text:s/>48,808,709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51296318" table:style-name="ce12">
            <text:p><text:s/>51,296,318<text:s/></text:p>
          </table:table-cell>
          <table:table-cell table:style-name="ce12"/>
          <table:table-cell office:value-type="float" office:value="22595" table:style-name="ce14">
            <text:p><text:s/>22,595<text:s/></text:p>
          </table:table-cell>
          <table:table-cell office:value-type="float" office:value="52499710" table:style-name="ce14">
            <text:p><text:s/>52,499,710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0061510" table:style-name="ce14">
            <text:p><text:s/>60,06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11016705" table:style-name="ce12">
            <text:p><text:s/>11,016,705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7105851" table:style-name="ce12">
            <text:p><text:s/>47,105,851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11170376" table:style-name="ce14">
            <text:p><text:s/>11,170,376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48540793" table:style-name="ce14">
            <text:p><text:s/>48,540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888" table:style-name="ce12">
            <text:p><text:s/>20,888<text:s/></text:p>
          </table:table-cell>
          <table:table-cell office:value-type="float" office:value="35529865" table:style-name="ce12">
            <text:p><text:s/>35,529,865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8014920" table:style-name="ce12">
            <text:p><text:s/>48,014,920<text:s/></text:p>
          </table:table-cell>
          <table:table-cell table:style-name="ce12"/>
          <table:table-cell office:value-type="float" office:value="21572" table:style-name="ce14">
            <text:p><text:s/>21,572<text:s/></text:p>
          </table:table-cell>
          <table:table-cell office:value-type="float" office:value="36444030" table:style-name="ce14">
            <text:p><text:s/>36,444,030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2685547" table:style-name="ce14">
            <text:p><text:s/>52,68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744" table:style-name="ce12">
            <text:p><text:s/>27,744<text:s/></text:p>
          </table:table-cell>
          <table:table-cell office:value-type="float" office:value="63054110" table:style-name="ce12">
            <text:p><text:s/>63,054,110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61839909" table:style-name="ce12">
            <text:p><text:s/>61,839,909<text:s/></text:p>
          </table:table-cell>
          <table:table-cell table:style-name="ce12"/>
          <table:table-cell office:value-type="float" office:value="29516" table:style-name="ce14">
            <text:p><text:s/>29,516<text:s/></text:p>
          </table:table-cell>
          <table:table-cell office:value-type="float" office:value="74347570" table:style-name="ce14">
            <text:p><text:s/>74,347,570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68364551" table:style-name="ce14">
            <text:p><text:s/>68,36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27" table:style-name="ce12">
            <text:p><text:s/>10,227<text:s/></text:p>
          </table:table-cell>
          <table:table-cell office:value-type="float" office:value="22053936" table:style-name="ce12">
            <text:p><text:s/>22,053,93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4918656" table:style-name="ce12">
            <text:p><text:s/>24,918,656<text:s/></text:p>
          </table:table-cell>
          <table:table-cell table:style-name="ce12"/>
          <table:table-cell office:value-type="float" office:value="10907" table:style-name="ce14">
            <text:p><text:s/>10,907<text:s/></text:p>
          </table:table-cell>
          <table:table-cell office:value-type="float" office:value="22553290" table:style-name="ce14">
            <text:p><text:s/>22,553,29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7721939" table:style-name="ce14">
            <text:p><text:s/>27,72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485" table:style-name="ce12">
            <text:p><text:s/>65,485<text:s/></text:p>
          </table:table-cell>
          <table:table-cell office:value-type="float" office:value="155315178" table:style-name="ce12">
            <text:p><text:s/>155,315,178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123337033" table:style-name="ce12">
            <text:p><text:s/>123,337,033<text:s/></text:p>
          </table:table-cell>
          <table:table-cell table:style-name="ce12"/>
          <table:table-cell office:value-type="float" office:value="66564" table:style-name="ce14">
            <text:p><text:s/>66,564<text:s/></text:p>
          </table:table-cell>
          <table:table-cell office:value-type="float" office:value="154984922" table:style-name="ce14">
            <text:p><text:s/>154,984,922<text:s/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133529661" table:style-name="ce14">
            <text:p><text:s/>133,52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664" table:style-name="ce12">
            <text:p><text:s/>75,664<text:s/></text:p>
          </table:table-cell>
          <table:table-cell office:value-type="float" office:value="177484965" table:style-name="ce12">
            <text:p><text:s/>177,484,965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204883845" table:style-name="ce12">
            <text:p><text:s/>204,883,845<text:s/></text:p>
          </table:table-cell>
          <table:table-cell table:style-name="ce12"/>
          <table:table-cell office:value-type="float" office:value="78314" table:style-name="ce14">
            <text:p><text:s/>78,314<text:s/></text:p>
          </table:table-cell>
          <table:table-cell office:value-type="float" office:value="194666046" table:style-name="ce14">
            <text:p><text:s/>194,666,046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202227124" table:style-name="ce14">
            <text:p><text:s/>202,227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973" table:style-name="ce12">
            <text:p><text:s/>48,973<text:s/></text:p>
          </table:table-cell>
          <table:table-cell office:value-type="float" office:value="132217270" table:style-name="ce12">
            <text:p><text:s/>132,217,270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18845368" table:style-name="ce12">
            <text:p><text:s/>118,845,368<text:s/></text:p>
          </table:table-cell>
          <table:table-cell table:style-name="ce12"/>
          <table:table-cell office:value-type="float" office:value="51396" table:style-name="ce14">
            <text:p><text:s/>51,396<text:s/></text:p>
          </table:table-cell>
          <table:table-cell office:value-type="float" office:value="142608492" table:style-name="ce14">
            <text:p><text:s/>142,608,492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22573567" table:style-name="ce14">
            <text:p><text:s/>122,57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069" table:style-name="ce12">
            <text:p><text:s/>53,069<text:s/></text:p>
          </table:table-cell>
          <table:table-cell office:value-type="float" office:value="156669140" table:style-name="ce12">
            <text:p><text:s/>156,669,140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19776609" table:style-name="ce12">
            <text:p><text:s/>119,776,609<text:s/></text:p>
          </table:table-cell>
          <table:table-cell table:style-name="ce12"/>
          <table:table-cell office:value-type="float" office:value="56924" table:style-name="ce14">
            <text:p><text:s/>56,924<text:s/></text:p>
          </table:table-cell>
          <table:table-cell office:value-type="float" office:value="160832826" table:style-name="ce14">
            <text:p><text:s/>160,832,826<text:s/></text:p>
          </table:table-cell>
          <table:table-cell office:value-type="float" office:value="1989" table:style-name="ce14">
            <text:p><text:s/>1,989<text:s/></text:p>
          </table:table-cell>
          <table:table-cell office:value-type="float" office:value="121948681" table:style-name="ce14">
            <text:p><text:s/>121,94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365" table:style-name="ce12">
            <text:p><text:s/>34,365<text:s/></text:p>
          </table:table-cell>
          <table:table-cell office:value-type="float" office:value="70780801" table:style-name="ce12">
            <text:p><text:s/>70,780,801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64629518" table:style-name="ce12">
            <text:p><text:s/>64,629,518<text:s/></text:p>
          </table:table-cell>
          <table:table-cell table:style-name="ce12"/>
          <table:table-cell office:value-type="float" office:value="36159" table:style-name="ce14">
            <text:p><text:s/>36,159<text:s/></text:p>
          </table:table-cell>
          <table:table-cell office:value-type="float" office:value="77151044" table:style-name="ce14">
            <text:p><text:s/>77,151,044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76362418" table:style-name="ce14">
            <text:p><text:s/>76,362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758" table:style-name="ce12">
            <text:p><text:s/>32,758<text:s/></text:p>
          </table:table-cell>
          <table:table-cell office:value-type="float" office:value="80948157" table:style-name="ce12">
            <text:p><text:s/>80,948,157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90757457" table:style-name="ce12">
            <text:p><text:s/>90,757,457<text:s/></text:p>
          </table:table-cell>
          <table:table-cell table:style-name="ce12"/>
          <table:table-cell office:value-type="float" office:value="33135" table:style-name="ce14">
            <text:p><text:s/>33,135<text:s/></text:p>
          </table:table-cell>
          <table:table-cell office:value-type="float" office:value="86114414" table:style-name="ce14">
            <text:p><text:s/>86,114,414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89247135" table:style-name="ce14">
            <text:p><text:s/>89,24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41604036" table:style-name="ce12">
            <text:p><text:s/>41,604,036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30369134" table:style-name="ce12">
            <text:p><text:s/>30,369,134<text:s/></text:p>
          </table:table-cell>
          <table:table-cell table:style-name="ce12"/>
          <table:table-cell office:value-type="float" office:value="22638" table:style-name="ce14">
            <text:p><text:s/>22,638<text:s/></text:p>
          </table:table-cell>
          <table:table-cell office:value-type="float" office:value="40490784" table:style-name="ce14">
            <text:p><text:s/>40,490,784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27005118" table:style-name="ce14">
            <text:p><text:s/>27,00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0131" table:style-name="ce12">
            <text:p><text:s/>70,131<text:s/></text:p>
          </table:table-cell>
          <table:table-cell office:value-type="float" office:value="154313008" table:style-name="ce12">
            <text:p><text:s/>154,313,008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146027255" table:style-name="ce12">
            <text:p><text:s/>146,027,255<text:s/></text:p>
          </table:table-cell>
          <table:table-cell table:style-name="ce12"/>
          <table:table-cell office:value-type="float" office:value="70952" table:style-name="ce14">
            <text:p><text:s/>70,952<text:s/></text:p>
          </table:table-cell>
          <table:table-cell office:value-type="float" office:value="164162870" table:style-name="ce14">
            <text:p><text:s/>164,162,870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149917526" table:style-name="ce14">
            <text:p><text:s/>149,91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887" table:style-name="ce12">
            <text:p><text:s/>31,887<text:s/></text:p>
          </table:table-cell>
          <table:table-cell office:value-type="float" office:value="64170111" table:style-name="ce12">
            <text:p><text:s/>64,170,111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3358126" table:style-name="ce12">
            <text:p><text:s/>53,358,126<text:s/></text:p>
          </table:table-cell>
          <table:table-cell table:style-name="ce12"/>
          <table:table-cell office:value-type="float" office:value="34888" table:style-name="ce14">
            <text:p><text:s/>34,888<text:s/></text:p>
          </table:table-cell>
          <table:table-cell office:value-type="float" office:value="71912152" table:style-name="ce14">
            <text:p><text:s/>71,912,152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58133938" table:style-name="ce14">
            <text:p><text:s/>58,133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11313924" table:style-name="ce12">
            <text:p><text:s/>11,313,92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20133" table:style-name="ce12">
            <text:p><text:s/>5,420,133<text:s/></text:p>
          </table:table-cell>
          <table:table-cell table:style-name="ce12"/>
          <table:table-cell office:value-type="float" office:value="9384" table:style-name="ce14">
            <text:p><text:s/>9,384<text:s/></text:p>
          </table:table-cell>
          <table:table-cell office:value-type="float" office:value="12116696" table:style-name="ce14">
            <text:p><text:s/>12,116,69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44652" table:style-name="ce14">
            <text:p><text:s/>5,54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457" table:style-name="ce12">
            <text:p><text:s/>18,457<text:s/></text:p>
          </table:table-cell>
          <table:table-cell office:value-type="float" office:value="29092884" table:style-name="ce12">
            <text:p><text:s/>29,092,884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9624843" table:style-name="ce12">
            <text:p><text:s/>29,624,843<text:s/></text:p>
          </table:table-cell>
          <table:table-cell table:style-name="ce12"/>
          <table:table-cell office:value-type="float" office:value="19037" table:style-name="ce14">
            <text:p><text:s/>19,037<text:s/></text:p>
          </table:table-cell>
          <table:table-cell office:value-type="float" office:value="30355987" table:style-name="ce14">
            <text:p><text:s/>30,355,987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0121271" table:style-name="ce14">
            <text:p><text:s/>30,121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908" table:style-name="ce12">
            <text:p><text:s/>40,9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31044" table:style-name="ce14">
            <text:p><text:s/>31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9840" table:style-name="ce12">
            <text:p><text:s/>9,840<text:s/></text:p>
          </table:table-cell>
          <table:table-cell office:value-type="float" office:value="16552928" table:style-name="ce12">
            <text:p><text:s/>16,552,92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9765533" table:style-name="ce12">
            <text:p><text:s/>19,765,533<text:s/></text:p>
          </table:table-cell>
          <table:table-cell table:style-name="ce12"/>
          <table:table-cell office:value-type="float" office:value="13410" table:style-name="ce14">
            <text:p><text:s/>13,410<text:s/></text:p>
          </table:table-cell>
          <table:table-cell office:value-type="float" office:value="25729111" table:style-name="ce14">
            <text:p><text:s/>25,729,11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1223230" table:style-name="ce14">
            <text:p><text:s/>31,223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1562345" table:style-name="ce12">
            <text:p><text:s/>1,562,345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296740" table:style-name="ce12">
            <text:p><text:s/>7,296,740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619929" table:style-name="ce14">
            <text:p><text:s/>1,619,92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795651" table:style-name="ce14">
            <text:p><text:s/>7,79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60" table:style-name="ce12">
            <text:p><text:s/>6,160<text:s/></text:p>
          </table:table-cell>
          <table:table-cell office:value-type="float" office:value="7359629" table:style-name="ce12">
            <text:p><text:s/>7,359,62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477567" table:style-name="ce12">
            <text:p><text:s/>2,477,567<text:s/></text:p>
          </table:table-cell>
          <table:table-cell table:style-name="ce12"/>
          <table:table-cell office:value-type="float" office:value="6392" table:style-name="ce14">
            <text:p><text:s/>6,392<text:s/></text:p>
          </table:table-cell>
          <table:table-cell office:value-type="float" office:value="7761650" table:style-name="ce14">
            <text:p><text:s/>7,761,65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795652" table:style-name="ce14">
            <text:p><text:s/>2,79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693" table:style-name="ce12">
            <text:p><text:s/>12,693<text:s/></text:p>
          </table:table-cell>
          <table:table-cell office:value-type="float" office:value="25403115" table:style-name="ce12">
            <text:p><text:s/>25,403,11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9071539" table:style-name="ce12">
            <text:p><text:s/>19,071,539<text:s/></text:p>
          </table:table-cell>
          <table:table-cell table:style-name="ce12"/>
          <table:table-cell office:value-type="float" office:value="13222" table:style-name="ce14">
            <text:p><text:s/>13,222<text:s/></text:p>
          </table:table-cell>
          <table:table-cell office:value-type="float" office:value="26123011" table:style-name="ce14">
            <text:p><text:s/>26,123,01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6527806" table:style-name="ce14">
            <text:p><text:s/>16,527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978" table:style-name="ce12">
            <text:p><text:s/>6,978<text:s/></text:p>
          </table:table-cell>
          <table:table-cell office:value-type="float" office:value="14545851" table:style-name="ce12">
            <text:p><text:s/>14,545,851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9297851" table:style-name="ce12">
            <text:p><text:s/>19,297,851<text:s/></text:p>
          </table:table-cell>
          <table:table-cell table:style-name="ce12"/>
          <table:table-cell office:value-type="float" office:value="8094" table:style-name="ce14">
            <text:p><text:s/>8,094<text:s/></text:p>
          </table:table-cell>
          <table:table-cell office:value-type="float" office:value="17241081" table:style-name="ce14">
            <text:p><text:s/>17,241,08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213888" table:style-name="ce14">
            <text:p><text:s/>17,21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63" table:style-name="ce12">
            <text:p><text:s/>3,663<text:s/></text:p>
          </table:table-cell>
          <table:table-cell office:value-type="float" office:value="3493005" table:style-name="ce12">
            <text:p><text:s/>3,493,0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7606" table:style-name="ce12">
            <text:p><text:s/>2,377,606<text:s/></text:p>
          </table:table-cell>
          <table:table-cell table:style-name="ce12"/>
          <table:table-cell office:value-type="float" office:value="3966" table:style-name="ce14">
            <text:p><text:s/>3,966<text:s/></text:p>
          </table:table-cell>
          <table:table-cell office:value-type="float" office:value="4213628" table:style-name="ce14">
            <text:p><text:s/>4,213,6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46077" table:style-name="ce14">
            <text:p><text:s/>2,846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492" table:style-name="ce12">
            <text:p><text:s/>24,492<text:s/></text:p>
          </table:table-cell>
          <table:table-cell office:value-type="float" office:value="48808589" table:style-name="ce12">
            <text:p><text:s/>48,808,589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22730057" table:style-name="ce12">
            <text:p><text:s/>22,730,057<text:s/></text:p>
          </table:table-cell>
          <table:table-cell table:style-name="ce12"/>
          <table:table-cell office:value-type="float" office:value="24528" table:style-name="ce14">
            <text:p><text:s/>24,528<text:s/></text:p>
          </table:table-cell>
          <table:table-cell office:value-type="float" office:value="49298288" table:style-name="ce14">
            <text:p><text:s/>49,298,288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2168987" table:style-name="ce14">
            <text:p><text:s/>22,16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252" table:style-name="ce12">
            <text:p><text:s/>4,252<text:s/></text:p>
          </table:table-cell>
          <table:table-cell office:value-type="float" office:value="6665539" table:style-name="ce12">
            <text:p><text:s/>6,665,53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627711" table:style-name="ce12">
            <text:p><text:s/>5,627,711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8076374" table:style-name="ce14">
            <text:p><text:s/>8,076,37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710376" table:style-name="ce14">
            <text:p><text:s/>7,71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886" table:style-name="ce12">
            <text:p><text:s/>32,886<text:s/></text:p>
          </table:table-cell>
          <table:table-cell office:value-type="float" office:value="73476094" table:style-name="ce12">
            <text:p><text:s/>73,476,094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8702092" table:style-name="ce12">
            <text:p><text:s/>18,702,092<text:s/></text:p>
          </table:table-cell>
          <table:table-cell table:style-name="ce12"/>
          <table:table-cell office:value-type="float" office:value="39011" table:style-name="ce14">
            <text:p><text:s/>39,011<text:s/></text:p>
          </table:table-cell>
          <table:table-cell office:value-type="float" office:value="86162671" table:style-name="ce14">
            <text:p><text:s/>86,162,671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6517024" table:style-name="ce14">
            <text:p><text:s/>36,51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4283" table:style-name="ce12">
            <text:p><text:s/>64,283<text:s/></text:p>
          </table:table-cell>
          <table:table-cell office:value-type="float" office:value="139098495" table:style-name="ce12">
            <text:p><text:s/>139,098,495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59173236" table:style-name="ce12">
            <text:p><text:s/>59,173,236<text:s/></text:p>
          </table:table-cell>
          <table:table-cell table:style-name="ce12"/>
          <table:table-cell office:value-type="float" office:value="72694" table:style-name="ce14">
            <text:p><text:s/>72,694<text:s/></text:p>
          </table:table-cell>
          <table:table-cell office:value-type="float" office:value="158376747" table:style-name="ce14">
            <text:p><text:s/>158,376,747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65120541" table:style-name="ce14">
            <text:p><text:s/>65,12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837" table:style-name="ce12">
            <text:p><text:s/>21,837<text:s/></text:p>
          </table:table-cell>
          <table:table-cell office:value-type="float" office:value="47432518" table:style-name="ce12">
            <text:p><text:s/>47,432,51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1242175" table:style-name="ce12">
            <text:p><text:s/>21,242,175<text:s/></text:p>
          </table:table-cell>
          <table:table-cell table:style-name="ce12"/>
          <table:table-cell office:value-type="float" office:value="23409" table:style-name="ce14">
            <text:p><text:s/>23,409<text:s/></text:p>
          </table:table-cell>
          <table:table-cell office:value-type="float" office:value="51034952" table:style-name="ce14">
            <text:p><text:s/>51,034,952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2978647" table:style-name="ce14">
            <text:p><text:s/>22,97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2135" table:style-name="ce12">
            <text:p><text:s/>32,135<text:s/></text:p>
          </table:table-cell>
          <table:table-cell office:value-type="float" office:value="68462599" table:style-name="ce12">
            <text:p><text:s/>68,462,599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7710665" table:style-name="ce12">
            <text:p><text:s/>47,710,665<text:s/></text:p>
          </table:table-cell>
          <table:table-cell table:style-name="ce12"/>
          <table:table-cell office:value-type="float" office:value="41968" table:style-name="ce14">
            <text:p><text:s/>41,968<text:s/></text:p>
          </table:table-cell>
          <table:table-cell office:value-type="float" office:value="114196890" table:style-name="ce14">
            <text:p><text:s/>114,196,890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80685737" table:style-name="ce14">
            <text:p><text:s/>80,68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16647027" table:style-name="ce12">
            <text:p><text:s/>16,647,02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718808" table:style-name="ce12">
            <text:p><text:s/>6,718,808<text:s/></text:p>
          </table:table-cell>
          <table:table-cell table:style-name="ce12"/>
          <table:table-cell office:value-type="float" office:value="12324" table:style-name="ce14">
            <text:p><text:s/>12,324<text:s/></text:p>
          </table:table-cell>
          <table:table-cell office:value-type="float" office:value="18875588" table:style-name="ce14">
            <text:p><text:s/>18,875,58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983149" table:style-name="ce14">
            <text:p><text:s/>11,98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607" table:style-name="ce12">
            <text:p><text:s/>6,607<text:s/></text:p>
          </table:table-cell>
          <table:table-cell office:value-type="float" office:value="21621015" table:style-name="ce12">
            <text:p><text:s/>21,621,01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02750" table:style-name="ce12">
            <text:p><text:s/>6,902,750<text:s/></text:p>
          </table:table-cell>
          <table:table-cell table:style-name="ce12"/>
          <table:table-cell office:value-type="float" office:value="7348" table:style-name="ce14">
            <text:p><text:s/>7,348<text:s/></text:p>
          </table:table-cell>
          <table:table-cell office:value-type="float" office:value="21595417" table:style-name="ce14">
            <text:p><text:s/>21,595,41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604233" table:style-name="ce14">
            <text:p><text:s/>9,604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44" table:style-name="ce12">
            <text:p><text:s/>7,144<text:s/></text:p>
          </table:table-cell>
          <table:table-cell office:value-type="float" office:value="16984981" table:style-name="ce12">
            <text:p><text:s/>16,984,98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77266" table:style-name="ce12">
            <text:p><text:s/>1,677,266<text:s/></text:p>
          </table:table-cell>
          <table:table-cell table:style-name="ce12"/>
          <table:table-cell office:value-type="float" office:value="7968" table:style-name="ce14">
            <text:p><text:s/>7,968<text:s/></text:p>
          </table:table-cell>
          <table:table-cell office:value-type="float" office:value="17769435" table:style-name="ce14">
            <text:p><text:s/>17,769,4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18935" table:style-name="ce14">
            <text:p><text:s/>3,71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302" table:style-name="ce12">
            <text:p><text:s/>6,302<text:s/></text:p>
          </table:table-cell>
          <table:table-cell office:value-type="float" office:value="12962863" table:style-name="ce12">
            <text:p><text:s/>12,962,8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66953" table:style-name="ce12">
            <text:p><text:s/>1,066,953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13362619" table:style-name="ce14">
            <text:p><text:s/>13,362,61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22428" table:style-name="ce14">
            <text:p><text:s/>2,62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683804" table:style-name="ce12">
            <text:p><text:s/>2,683,80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2132279" table:style-name="ce12">
            <text:p><text:s/>12,132,279<text:s/></text:p>
          </table:table-cell>
          <table:table-cell table:style-name="ce12"/>
          <table:table-cell office:value-type="float" office:value="1927" table:style-name="ce14">
            <text:p><text:s/>1,927<text:s/></text:p>
          </table:table-cell>
          <table:table-cell office:value-type="float" office:value="2589133" table:style-name="ce14">
            <text:p><text:s/>2,589,13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072233" table:style-name="ce14">
            <text:p><text:s/>12,07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2524545" table:style-name="ce12">
            <text:p><text:s/>2,524,54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547724" table:style-name="ce12">
            <text:p><text:s/>4,547,724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2737634" table:style-name="ce14">
            <text:p><text:s/>2,737,6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315655" table:style-name="ce14">
            <text:p><text:s/>4,31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173" table:style-name="ce12">
            <text:p><text:s/>14,173<text:s/></text:p>
          </table:table-cell>
          <table:table-cell office:value-type="float" office:value="19058029" table:style-name="ce12">
            <text:p><text:s/>19,058,02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728338" table:style-name="ce12">
            <text:p><text:s/>6,728,338<text:s/></text:p>
          </table:table-cell>
          <table:table-cell table:style-name="ce12"/>
          <table:table-cell office:value-type="float" office:value="14033" table:style-name="ce14">
            <text:p><text:s/>14,033<text:s/></text:p>
          </table:table-cell>
          <table:table-cell office:value-type="float" office:value="19077568" table:style-name="ce14">
            <text:p><text:s/>19,077,568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797945" table:style-name="ce14">
            <text:p><text:s/>5,79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7434901" table:style-name="ce12">
            <text:p><text:s/>7,434,90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53008" table:style-name="ce12">
            <text:p><text:s/>553,008<text:s/></text:p>
          </table:table-cell>
          <table:table-cell table:style-name="ce12"/>
          <table:table-cell office:value-type="float" office:value="4068" table:style-name="ce14">
            <text:p><text:s/>4,068<text:s/></text:p>
          </table:table-cell>
          <table:table-cell office:value-type="float" office:value="8311860" table:style-name="ce14">
            <text:p><text:s/>8,311,8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2484" table:style-name="ce14">
            <text:p><text:s/>58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4237472" table:style-name="ce12">
            <text:p><text:s/>4,237,47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71658" table:style-name="ce12">
            <text:p><text:s/>4,871,658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4401797" table:style-name="ce14">
            <text:p><text:s/>4,401,79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42513" table:style-name="ce14">
            <text:p><text:s/>3,04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3248148" table:style-name="ce12">
            <text:p><text:s/>3,248,1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20875" table:style-name="ce12">
            <text:p><text:s/>420,875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3941951" table:style-name="ce14">
            <text:p><text:s/>3,941,95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7600" table:style-name="ce14">
            <text:p><text:s/>71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894744" table:style-name="ce12">
            <text:p><text:s/>894,7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24258" table:style-name="ce12">
            <text:p><text:s/>1,724,258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926619" table:style-name="ce14">
            <text:p><text:s/>926,6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70956" table:style-name="ce14">
            <text:p><text:s/>3,070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3199" table:style-name="ce12">
            <text:p><text:s/>123,19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08636" table:style-name="ce12">
            <text:p><text:s/>3,308,636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150200" table:style-name="ce14">
            <text:p><text:s/>150,20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913866" table:style-name="ce14">
            <text:p><text:s/>3,91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2013" table:style-name="ce12">
            <text:p><text:s/>12,013<text:s/></text:p>
          </table:table-cell>
          <table:table-cell office:value-type="float" office:value="24430163" table:style-name="ce12">
            <text:p><text:s/>24,430,16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661469" table:style-name="ce12">
            <text:p><text:s/>11,661,469<text:s/></text:p>
          </table:table-cell>
          <table:table-cell table:style-name="ce12"/>
          <table:table-cell office:value-type="float" office:value="17555" table:style-name="ce14">
            <text:p><text:s/>17,555<text:s/></text:p>
          </table:table-cell>
          <table:table-cell office:value-type="float" office:value="38520589" table:style-name="ce14">
            <text:p><text:s/>38,520,589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6178467" table:style-name="ce14">
            <text:p><text:s/>16,178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02" table:style-name="ce12">
            <text:p><text:s/>5,202<text:s/></text:p>
          </table:table-cell>
          <table:table-cell office:value-type="float" office:value="4993951" table:style-name="ce12">
            <text:p><text:s/>4,993,95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06735" table:style-name="ce12">
            <text:p><text:s/>806,735<text:s/></text:p>
          </table:table-cell>
          <table:table-cell table:style-name="ce12"/>
          <table:table-cell office:value-type="float" office:value="5740" table:style-name="ce14">
            <text:p><text:s/>5,740<text:s/></text:p>
          </table:table-cell>
          <table:table-cell office:value-type="float" office:value="6137549" table:style-name="ce14">
            <text:p><text:s/>6,137,54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972505" table:style-name="ce14">
            <text:p><text:s/>3,97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956" table:style-name="ce12">
            <text:p><text:s/>11,956<text:s/></text:p>
          </table:table-cell>
          <table:table-cell office:value-type="float" office:value="21636965" table:style-name="ce12">
            <text:p><text:s/>21,636,965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837746" table:style-name="ce12">
            <text:p><text:s/>12,837,746<text:s/></text:p>
          </table:table-cell>
          <table:table-cell table:style-name="ce12"/>
          <table:table-cell office:value-type="float" office:value="14827" table:style-name="ce14">
            <text:p><text:s/>14,827<text:s/></text:p>
          </table:table-cell>
          <table:table-cell office:value-type="float" office:value="27828595" table:style-name="ce14">
            <text:p><text:s/>27,828,59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975778" table:style-name="ce14">
            <text:p><text:s/>14,97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842715" table:style-name="ce12">
            <text:p><text:s/>842,71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947967" table:style-name="ce12">
            <text:p><text:s/>6,947,967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941620" table:style-name="ce14">
            <text:p><text:s/>941,62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033177" table:style-name="ce14">
            <text:p><text:s/>7,03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037" table:style-name="ce12">
            <text:p><text:s/>8,037<text:s/></text:p>
          </table:table-cell>
          <table:table-cell office:value-type="float" office:value="17760221" table:style-name="ce12">
            <text:p><text:s/>17,760,22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900750" table:style-name="ce12">
            <text:p><text:s/>7,900,750<text:s/></text:p>
          </table:table-cell>
          <table:table-cell table:style-name="ce12"/>
          <table:table-cell office:value-type="float" office:value="6956" table:style-name="ce14">
            <text:p><text:s/>6,956<text:s/></text:p>
          </table:table-cell>
          <table:table-cell office:value-type="float" office:value="16018012" table:style-name="ce14">
            <text:p><text:s/>16,018,01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954044" table:style-name="ce14">
            <text:p><text:s/>5,954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4690641" table:style-name="ce12">
            <text:p><text:s/>4,690,64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241174" table:style-name="ce12">
            <text:p><text:s/>8,241,174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5232670" table:style-name="ce14">
            <text:p><text:s/>5,232,67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447431" table:style-name="ce14">
            <text:p><text:s/>5,44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456" table:style-name="ce12">
            <text:p><text:s/>4,456<text:s/></text:p>
          </table:table-cell>
          <table:table-cell office:value-type="float" office:value="6442266" table:style-name="ce12">
            <text:p><text:s/>6,442,26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324324" table:style-name="ce12">
            <text:p><text:s/>5,324,324<text:s/></text:p>
          </table:table-cell>
          <table:table-cell table:style-name="ce12"/>
          <table:table-cell office:value-type="float" office:value="6635" table:style-name="ce14">
            <text:p><text:s/>6,635<text:s/></text:p>
          </table:table-cell>
          <table:table-cell office:value-type="float" office:value="9953785" table:style-name="ce14">
            <text:p><text:s/>9,953,78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392276" table:style-name="ce14">
            <text:p><text:s/>7,39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1540579" table:style-name="ce12">
            <text:p><text:s/>1,540,57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78327" table:style-name="ce12">
            <text:p><text:s/>6,378,327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1652783" table:style-name="ce14">
            <text:p><text:s/>1,652,78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178271" table:style-name="ce14">
            <text:p><text:s/>6,17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93" table:style-name="ce12">
            <text:p><text:s/>9,093<text:s/></text:p>
          </table:table-cell>
          <table:table-cell office:value-type="float" office:value="12425847" table:style-name="ce12">
            <text:p><text:s/>12,425,8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9579" table:style-name="ce12">
            <text:p><text:s/>799,579<text:s/></text:p>
          </table:table-cell>
          <table:table-cell table:style-name="ce12"/>
          <table:table-cell office:value-type="float" office:value="9200" table:style-name="ce14">
            <text:p><text:s/>9,200<text:s/></text:p>
          </table:table-cell>
          <table:table-cell office:value-type="float" office:value="13491669" table:style-name="ce14">
            <text:p><text:s/>13,491,66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61344" table:style-name="ce14">
            <text:p><text:s/>1,16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12" table:style-name="ce12">
            <text:p><text:s/>8,312<text:s/></text:p>
          </table:table-cell>
          <table:table-cell office:value-type="float" office:value="5253543" table:style-name="ce12">
            <text:p><text:s/>5,253,54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841990" table:style-name="ce12">
            <text:p><text:s/>8,841,990<text:s/></text:p>
          </table:table-cell>
          <table:table-cell table:style-name="ce12"/>
          <table:table-cell office:value-type="float" office:value="8227" table:style-name="ce14">
            <text:p><text:s/>8,227<text:s/></text:p>
          </table:table-cell>
          <table:table-cell office:value-type="float" office:value="5344847" table:style-name="ce14">
            <text:p><text:s/>5,344,84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199750" table:style-name="ce14">
            <text:p><text:s/>9,199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3947693" table:style-name="ce12">
            <text:p><text:s/>3,947,69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595096" table:style-name="ce12">
            <text:p><text:s/>3,595,096<text:s/></text:p>
          </table:table-cell>
          <table:table-cell table:style-name="ce12"/>
          <table:table-cell office:value-type="float" office:value="4213" table:style-name="ce14">
            <text:p><text:s/>4,213<text:s/></text:p>
          </table:table-cell>
          <table:table-cell office:value-type="float" office:value="4333723" table:style-name="ce14">
            <text:p><text:s/>4,333,72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112837" table:style-name="ce14">
            <text:p><text:s/>4,11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2720611" table:style-name="ce12">
            <text:p><text:s/>2,720,61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414141" table:style-name="ce12">
            <text:p><text:s/>5,414,141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2728243" table:style-name="ce14">
            <text:p><text:s/>2,728,24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368907" table:style-name="ce14">
            <text:p><text:s/>4,36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3360565" table:style-name="ce12">
            <text:p><text:s/>3,360,565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649953" table:style-name="ce12">
            <text:p><text:s/>7,649,953<text:s/></text:p>
          </table:table-cell>
          <table:table-cell table:style-name="ce12"/>
          <table:table-cell office:value-type="float" office:value="5723" table:style-name="ce14">
            <text:p><text:s/>5,723<text:s/></text:p>
          </table:table-cell>
          <table:table-cell office:value-type="float" office:value="3501613" table:style-name="ce14">
            <text:p><text:s/>3,501,61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231660" table:style-name="ce14">
            <text:p><text:s/>8,23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985498" table:style-name="ce12">
            <text:p><text:s/>985,49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05521" table:style-name="ce12">
            <text:p><text:s/>6,305,521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876084" table:style-name="ce14">
            <text:p><text:s/>876,08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70542" table:style-name="ce14">
            <text:p><text:s/>6,87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2472010" table:style-name="ce12">
            <text:p><text:s/>2,472,0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45908" table:style-name="ce12">
            <text:p><text:s/>545,908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280219" table:style-name="ce14">
            <text:p><text:s/>2,280,2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1983" table:style-name="ce14">
            <text:p><text:s/>58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86" table:style-name="ce12">
            <text:p><text:s/>7,786<text:s/></text:p>
          </table:table-cell>
          <table:table-cell office:value-type="float" office:value="9997923" table:style-name="ce12">
            <text:p><text:s/>9,997,92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93537" table:style-name="ce12">
            <text:p><text:s/>4,593,537<text:s/></text:p>
          </table:table-cell>
          <table:table-cell table:style-name="ce12"/>
          <table:table-cell office:value-type="float" office:value="8114" table:style-name="ce14">
            <text:p><text:s/>8,114<text:s/></text:p>
          </table:table-cell>
          <table:table-cell office:value-type="float" office:value="10487855" table:style-name="ce14">
            <text:p><text:s/>10,487,8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59864" table:style-name="ce14">
            <text:p><text:s/>4,25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4535039" table:style-name="ce12">
            <text:p><text:s/>4,535,0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38666" table:style-name="ce12">
            <text:p><text:s/>1,138,666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4712204" table:style-name="ce14">
            <text:p><text:s/>4,712,2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36422" table:style-name="ce14">
            <text:p><text:s/>936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471626" table:style-name="ce12">
            <text:p><text:s/>471,62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541421" table:style-name="ce12">
            <text:p><text:s/>6,541,421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380397" table:style-name="ce14">
            <text:p><text:s/>380,39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346202" table:style-name="ce14">
            <text:p><text:s/>5,34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4437273" table:style-name="ce12">
            <text:p><text:s/>4,437,2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1300" table:style-name="ce12">
            <text:p><text:s/>491,300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5038946" table:style-name="ce14">
            <text:p><text:s/>5,038,9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31" table:style-name="ce12">
            <text:p><text:s/>5,831<text:s/></text:p>
          </table:table-cell>
          <table:table-cell office:value-type="float" office:value="4113871" table:style-name="ce12">
            <text:p><text:s/>4,113,87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9190990" table:style-name="ce12">
            <text:p><text:s/>9,190,990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4656053" table:style-name="ce14">
            <text:p><text:s/>4,656,05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371842" table:style-name="ce14">
            <text:p><text:s/>8,37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2356645" table:style-name="ce12">
            <text:p><text:s/>2,356,6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18258" table:style-name="ce12">
            <text:p><text:s/>6,218,258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2500623" table:style-name="ce14">
            <text:p><text:s/>2,500,6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33149" table:style-name="ce14">
            <text:p><text:s/>6,33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408661" table:style-name="ce12">
            <text:p><text:s/>408,66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686267" table:style-name="ce12">
            <text:p><text:s/>9,686,267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349195" table:style-name="ce14">
            <text:p><text:s/>349,19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9888667" table:style-name="ce14">
            <text:p><text:s/>9,88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457510" table:style-name="ce12">
            <text:p><text:s/>1,457,51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388267" table:style-name="ce12">
            <text:p><text:s/>6,388,267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1372093" table:style-name="ce14">
            <text:p><text:s/>1,372,09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956432" table:style-name="ce14">
            <text:p><text:s/>6,956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4451244" table:style-name="ce12">
            <text:p><text:s/>4,451,24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600067" table:style-name="ce12">
            <text:p><text:s/>3,600,067<text:s/></text:p>
          </table:table-cell>
          <table:table-cell table:style-name="ce12"/>
          <table:table-cell office:value-type="float" office:value="4518" table:style-name="ce14">
            <text:p><text:s/>4,518<text:s/></text:p>
          </table:table-cell>
          <table:table-cell office:value-type="float" office:value="4725079" table:style-name="ce14">
            <text:p><text:s/>4,725,07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66104" table:style-name="ce14">
            <text:p><text:s/>3,46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18799" table:style-name="ce12">
            <text:p><text:s/>318,79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708615" table:style-name="ce12">
            <text:p><text:s/>7,708,615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376390" table:style-name="ce14">
            <text:p><text:s/>376,39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737187" table:style-name="ce14">
            <text:p><text:s/>7,73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842" table:style-name="ce12">
            <text:p><text:s/>15,842<text:s/></text:p>
          </table:table-cell>
          <table:table-cell office:value-type="float" office:value="21703717" table:style-name="ce12">
            <text:p><text:s/>21,703,71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3200053" table:style-name="ce12">
            <text:p><text:s/>13,200,053<text:s/></text:p>
          </table:table-cell>
          <table:table-cell table:style-name="ce12"/>
          <table:table-cell office:value-type="float" office:value="16629" table:style-name="ce14">
            <text:p><text:s/>16,629<text:s/></text:p>
          </table:table-cell>
          <table:table-cell office:value-type="float" office:value="22688928" table:style-name="ce14">
            <text:p><text:s/>22,688,928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6022527" table:style-name="ce14">
            <text:p><text:s/>16,02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197927" table:style-name="ce12">
            <text:p><text:s/>1,197,92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904231" table:style-name="ce12">
            <text:p><text:s/>7,904,231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253429" table:style-name="ce14">
            <text:p><text:s/>1,253,42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934281" table:style-name="ce14">
            <text:p><text:s/>8,93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5626781" table:style-name="ce12">
            <text:p><text:s/>5,626,78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606863" table:style-name="ce12">
            <text:p><text:s/>3,606,863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6077891" table:style-name="ce14">
            <text:p><text:s/>6,077,89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09109" table:style-name="ce14">
            <text:p><text:s/>3,50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82" table:style-name="ce12">
            <text:p><text:s/>5,282<text:s/></text:p>
          </table:table-cell>
          <table:table-cell office:value-type="float" office:value="8282955" table:style-name="ce12">
            <text:p><text:s/>8,282,95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621857" table:style-name="ce12">
            <text:p><text:s/>5,621,857<text:s/></text:p>
          </table:table-cell>
          <table:table-cell table:style-name="ce12"/>
          <table:table-cell office:value-type="float" office:value="5449" table:style-name="ce14">
            <text:p><text:s/>5,449<text:s/></text:p>
          </table:table-cell>
          <table:table-cell office:value-type="float" office:value="9584449" table:style-name="ce14">
            <text:p><text:s/>9,584,44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061900" table:style-name="ce14">
            <text:p><text:s/>5,06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761" table:style-name="ce12">
            <text:p><text:s/>10,761<text:s/></text:p>
          </table:table-cell>
          <table:table-cell office:value-type="float" office:value="16302543" table:style-name="ce12">
            <text:p><text:s/>16,302,543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5668911" table:style-name="ce12">
            <text:p><text:s/>35,668,911<text:s/></text:p>
          </table:table-cell>
          <table:table-cell table:style-name="ce12"/>
          <table:table-cell office:value-type="float" office:value="10892" table:style-name="ce14">
            <text:p><text:s/>10,892<text:s/></text:p>
          </table:table-cell>
          <table:table-cell office:value-type="float" office:value="15671100" table:style-name="ce14">
            <text:p><text:s/>15,671,100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5086332" table:style-name="ce14">
            <text:p><text:s/>35,086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146" table:style-name="ce12">
            <text:p><text:s/>9,146<text:s/></text:p>
          </table:table-cell>
          <table:table-cell office:value-type="float" office:value="10028742" table:style-name="ce12">
            <text:p><text:s/>10,028,7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2" table:style-name="ce14">
            <text:p><text:s/>9,782<text:s/></text:p>
          </table:table-cell>
          <table:table-cell office:value-type="float" office:value="10941945" table:style-name="ce14">
            <text:p><text:s/>10,941,9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5835919" table:style-name="ce12">
            <text:p><text:s/>5,835,91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06798" table:style-name="ce12">
            <text:p><text:s/>1,306,798<text:s/></text:p>
          </table:table-cell>
          <table:table-cell table:style-name="ce12"/>
          <table:table-cell office:value-type="float" office:value="4341" table:style-name="ce14">
            <text:p><text:s/>4,341<text:s/></text:p>
          </table:table-cell>
          <table:table-cell office:value-type="float" office:value="5432846" table:style-name="ce14">
            <text:p><text:s/>5,432,8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86173" table:style-name="ce14">
            <text:p><text:s/>1,18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5072688" table:style-name="ce12">
            <text:p><text:s/>5,072,6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45727" table:style-name="ce12">
            <text:p><text:s/>745,727<text:s/></text:p>
          </table:table-cell>
          <table:table-cell table:style-name="ce12"/>
          <table:table-cell office:value-type="float" office:value="5119" table:style-name="ce14">
            <text:p><text:s/>5,119<text:s/></text:p>
          </table:table-cell>
          <table:table-cell office:value-type="float" office:value="5388904" table:style-name="ce14">
            <text:p><text:s/>5,388,90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34984" table:style-name="ce14">
            <text:p><text:s/>93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889" table:style-name="ce12">
            <text:p><text:s/>5,889<text:s/></text:p>
          </table:table-cell>
          <table:table-cell office:value-type="float" office:value="6866820" table:style-name="ce12">
            <text:p><text:s/>6,866,820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848540" table:style-name="ce12">
            <text:p><text:s/>13,848,540<text:s/></text:p>
          </table:table-cell>
          <table:table-cell table:style-name="ce12"/>
          <table:table-cell office:value-type="float" office:value="8958" table:style-name="ce14">
            <text:p><text:s/>8,958<text:s/></text:p>
          </table:table-cell>
          <table:table-cell office:value-type="float" office:value="14549606" table:style-name="ce14">
            <text:p><text:s/>14,549,606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259878" table:style-name="ce14">
            <text:p><text:s/>13,25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279392" table:style-name="ce12">
            <text:p><text:s/>3,279,39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8700" table:style-name="ce12">
            <text:p><text:s/>798,700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3132257" table:style-name="ce14">
            <text:p><text:s/>3,132,25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1929" table:style-name="ce14">
            <text:p><text:s/>51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39" table:style-name="ce12">
            <text:p><text:s/>5,239<text:s/></text:p>
          </table:table-cell>
          <table:table-cell office:value-type="float" office:value="3122020" table:style-name="ce12">
            <text:p><text:s/>3,122,02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405028" table:style-name="ce12">
            <text:p><text:s/>6,405,028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3173906" table:style-name="ce14">
            <text:p><text:s/>3,173,906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393441" table:style-name="ce14">
            <text:p><text:s/>4,39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2694586" table:style-name="ce12">
            <text:p><text:s/>2,694,58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07462" table:style-name="ce12">
            <text:p><text:s/>2,807,462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2502789" table:style-name="ce14">
            <text:p><text:s/>2,502,78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51817" table:style-name="ce14">
            <text:p><text:s/>3,151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870689" table:style-name="ce12">
            <text:p><text:s/>870,68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401901" table:style-name="ce12">
            <text:p><text:s/>5,401,901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953934" table:style-name="ce14">
            <text:p><text:s/>953,93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643765" table:style-name="ce14">
            <text:p><text:s/>5,64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3560840" table:style-name="ce12">
            <text:p><text:s/>3,560,8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1225" table:style-name="ce12">
            <text:p><text:s/>81,225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3616637" table:style-name="ce14">
            <text:p><text:s/>3,616,63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834" table:style-name="ce14">
            <text:p><text:s/>52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3826017" table:style-name="ce12">
            <text:p><text:s/>3,826,01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53683" table:style-name="ce12">
            <text:p><text:s/>3,153,683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4179494" table:style-name="ce14">
            <text:p><text:s/>4,179,49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698184" table:style-name="ce14">
            <text:p><text:s/>2,69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4010211" table:style-name="ce12">
            <text:p><text:s/>4,010,2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40404" table:style-name="ce12">
            <text:p><text:s/>1,140,404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4416404" table:style-name="ce14">
            <text:p><text:s/>4,416,4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48749" table:style-name="ce14">
            <text:p><text:s/>948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518873" table:style-name="ce12">
            <text:p><text:s/>1,518,87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334030" table:style-name="ce12">
            <text:p><text:s/>12,334,030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1650383" table:style-name="ce14">
            <text:p><text:s/>1,650,38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37287" table:style-name="ce14">
            <text:p><text:s/>1,73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535824" table:style-name="ce12">
            <text:p><text:s/>1,535,82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75557" table:style-name="ce12">
            <text:p><text:s/>2,275,557<text:s/></text:p>
          </table:table-cell>
          <table:table-cell table:style-name="ce12"/>
          <table:table-cell office:value-type="float" office:value="2165" table:style-name="ce14">
            <text:p><text:s/>2,165<text:s/></text:p>
          </table:table-cell>
          <table:table-cell office:value-type="float" office:value="1719653" table:style-name="ce14">
            <text:p><text:s/>1,719,65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41270" table:style-name="ce14">
            <text:p><text:s/>1,74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0164" table:style-name="ce12">
            <text:p><text:s/>10,164<text:s/></text:p>
          </table:table-cell>
          <table:table-cell office:value-type="float" office:value="19385489" table:style-name="ce12">
            <text:p><text:s/>19,385,48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901285" table:style-name="ce12">
            <text:p><text:s/>12,901,285<text:s/></text:p>
          </table:table-cell>
          <table:table-cell table:style-name="ce12"/>
          <table:table-cell office:value-type="float" office:value="12921" table:style-name="ce14">
            <text:p><text:s/>12,921<text:s/></text:p>
          </table:table-cell>
          <table:table-cell office:value-type="float" office:value="26204867" table:style-name="ce14">
            <text:p><text:s/>26,204,867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795371" table:style-name="ce14">
            <text:p><text:s/>15,795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4776375" table:style-name="ce14">
            <text:p><text:s/>4,776,37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56524" table:style-name="ce14">
            <text:p><text:s/>1,656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5372254" table:style-name="ce12">
            <text:p><text:s/>5,372,25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33587" table:style-name="ce12">
            <text:p><text:s/>733,587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4650217" table:style-name="ce14">
            <text:p><text:s/>4,650,21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1638" table:style-name="ce14">
            <text:p><text:s/>421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3486936" table:style-name="ce12">
            <text:p><text:s/>3,486,9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6131" table:style-name="ce12">
            <text:p><text:s/>1,166,131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3793337" table:style-name="ce14">
            <text:p><text:s/>3,793,33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0340" table:style-name="ce14">
            <text:p><text:s/>88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2706617" table:style-name="ce12">
            <text:p><text:s/>2,706,6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2112" table:style-name="ce12">
            <text:p><text:s/>252,112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3010329" table:style-name="ce14">
            <text:p><text:s/>3,010,3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8973" table:style-name="ce14">
            <text:p><text:s/>16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4053309" table:style-name="ce12">
            <text:p><text:s/>4,053,30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7205" table:style-name="ce12">
            <text:p><text:s/>817,205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4202819" table:style-name="ce14">
            <text:p><text:s/>4,202,8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25872" table:style-name="ce14">
            <text:p><text:s/>82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6523178" table:style-name="ce12">
            <text:p><text:s/>6,523,17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41326" table:style-name="ce12">
            <text:p><text:s/>3,841,326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6711101" table:style-name="ce14">
            <text:p><text:s/>6,711,10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79427" table:style-name="ce14">
            <text:p><text:s/>2,37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422" table:style-name="ce12">
            <text:p><text:s/>13,422<text:s/></text:p>
          </table:table-cell>
          <table:table-cell office:value-type="float" office:value="23917496" table:style-name="ce12">
            <text:p><text:s/>23,917,49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0969759" table:style-name="ce12">
            <text:p><text:s/>10,969,759<text:s/></text:p>
          </table:table-cell>
          <table:table-cell table:style-name="ce12"/>
          <table:table-cell office:value-type="float" office:value="13911" table:style-name="ce14">
            <text:p><text:s/>13,911<text:s/></text:p>
          </table:table-cell>
          <table:table-cell office:value-type="float" office:value="26887784" table:style-name="ce14">
            <text:p><text:s/>26,887,78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9960595" table:style-name="ce14">
            <text:p><text:s/>9,96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4065707" table:style-name="ce12">
            <text:p><text:s/>4,065,70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36905" table:style-name="ce12">
            <text:p><text:s/>4,036,905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4001164" table:style-name="ce14">
            <text:p><text:s/>4,001,16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41333" table:style-name="ce14">
            <text:p><text:s/>2,941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456" table:style-name="ce12">
            <text:p><text:s/>22,456<text:s/></text:p>
          </table:table-cell>
          <table:table-cell office:value-type="float" office:value="42314320" table:style-name="ce12">
            <text:p><text:s/>42,314,320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2249260" table:style-name="ce12">
            <text:p><text:s/>22,249,260<text:s/></text:p>
          </table:table-cell>
          <table:table-cell table:style-name="ce12"/>
          <table:table-cell office:value-type="float" office:value="24094" table:style-name="ce14">
            <text:p><text:s/>24,094<text:s/></text:p>
          </table:table-cell>
          <table:table-cell office:value-type="float" office:value="46451765" table:style-name="ce14">
            <text:p><text:s/>46,451,765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3001578" table:style-name="ce14">
            <text:p><text:s/>23,00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6058563" table:style-name="ce12">
            <text:p><text:s/>6,058,56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161004" table:style-name="ce12">
            <text:p><text:s/>6,161,004<text:s/></text:p>
          </table:table-cell>
          <table:table-cell table:style-name="ce12"/>
          <table:table-cell office:value-type="float" office:value="3614" table:style-name="ce14">
            <text:p><text:s/>3,614<text:s/></text:p>
          </table:table-cell>
          <table:table-cell office:value-type="float" office:value="6105588" table:style-name="ce14">
            <text:p><text:s/>6,105,58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771717" table:style-name="ce14">
            <text:p><text:s/>5,77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353513" table:style-name="ce12">
            <text:p><text:s/>1,353,5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85597" table:style-name="ce12">
            <text:p><text:s/>985,597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1308178" table:style-name="ce14">
            <text:p><text:s/>1,308,1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29384" table:style-name="ce14">
            <text:p><text:s/>1,12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98384" table:style-name="ce12">
            <text:p><text:s/>198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198898" table:style-name="ce14">
            <text:p><text:s/>198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1872757" table:style-name="ce12">
            <text:p><text:s/>1,872,7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1861296" table:style-name="ce14">
            <text:p><text:s/>1,861,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082" table:style-name="ce12">
            <text:p><text:s/>108,082<text:s/></text:p>
          </table:table-cell>
          <table:table-cell office:value-type="float" office:value="440002316" table:style-name="ce12">
            <text:p><text:s/>440,002,316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379230177" table:style-name="ce12">
            <text:p><text:s/>379,230,177<text:s/></text:p>
          </table:table-cell>
          <table:table-cell table:style-name="ce12"/>
          <table:table-cell office:value-type="float" office:value="116036" table:style-name="ce14">
            <text:p><text:s/>116,036<text:s/></text:p>
          </table:table-cell>
          <table:table-cell office:value-type="float" office:value="460266384" table:style-name="ce14">
            <text:p><text:s/>460,266,384<text:s/></text:p>
          </table:table-cell>
          <table:table-cell office:value-type="float" office:value="4766" table:style-name="ce14">
            <text:p><text:s/>4,766<text:s/></text:p>
          </table:table-cell>
          <table:table-cell office:value-type="float" office:value="404681321" table:style-name="ce14">
            <text:p><text:s/>404,68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3750338" table:style-name="ce12">
            <text:p><text:s/>3,750,33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26717" table:style-name="ce12">
            <text:p><text:s/>3,926,717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4431202" table:style-name="ce14">
            <text:p><text:s/>4,431,20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12412" table:style-name="ce14">
            <text:p><text:s/>5,31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7449" table:style-name="ce12">
            <text:p><text:s/>107,449<text:s/></text:p>
          </table:table-cell>
          <table:table-cell office:value-type="float" office:value="311218732" table:style-name="ce12">
            <text:p><text:s/>311,218,732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312927310" table:style-name="ce12">
            <text:p><text:s/>312,927,310<text:s/></text:p>
          </table:table-cell>
          <table:table-cell table:style-name="ce12"/>
          <table:table-cell office:value-type="float" office:value="97626" table:style-name="ce14">
            <text:p><text:s/>97,626<text:s/></text:p>
          </table:table-cell>
          <table:table-cell office:value-type="float" office:value="326347329" table:style-name="ce14">
            <text:p><text:s/>326,347,329<text:s/></text:p>
          </table:table-cell>
          <table:table-cell office:value-type="float" office:value="4185" table:style-name="ce14">
            <text:p><text:s/>4,185<text:s/></text:p>
          </table:table-cell>
          <table:table-cell office:value-type="float" office:value="312094777" table:style-name="ce14">
            <text:p><text:s/>312,09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450" table:style-name="ce12">
            <text:p><text:s/>19,450<text:s/></text:p>
          </table:table-cell>
          <table:table-cell office:value-type="float" office:value="44061905" table:style-name="ce12">
            <text:p><text:s/>44,061,905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57760182" table:style-name="ce12">
            <text:p><text:s/>57,760,182<text:s/></text:p>
          </table:table-cell>
          <table:table-cell table:style-name="ce12"/>
          <table:table-cell office:value-type="float" office:value="21343" table:style-name="ce14">
            <text:p><text:s/>21,343<text:s/></text:p>
          </table:table-cell>
          <table:table-cell office:value-type="float" office:value="52486071" table:style-name="ce14">
            <text:p><text:s/>52,486,071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63612628" table:style-name="ce14">
            <text:p><text:s/>63,61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8343802" table:style-name="ce12">
            <text:p><text:s/>8,343,80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9809692" table:style-name="ce12">
            <text:p><text:s/>29,809,692<text:s/></text:p>
          </table:table-cell>
          <table:table-cell table:style-name="ce12"/>
          <table:table-cell office:value-type="float" office:value="4778" table:style-name="ce14">
            <text:p><text:s/>4,778<text:s/></text:p>
          </table:table-cell>
          <table:table-cell office:value-type="float" office:value="9150746" table:style-name="ce14">
            <text:p><text:s/>9,150,746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0940322" table:style-name="ce14">
            <text:p><text:s/>30,940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737" table:style-name="ce12">
            <text:p><text:s/>60,737<text:s/></text:p>
          </table:table-cell>
          <table:table-cell office:value-type="float" office:value="176698194" table:style-name="ce12">
            <text:p><text:s/>176,698,194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57093001" table:style-name="ce12">
            <text:p><text:s/>157,093,001<text:s/></text:p>
          </table:table-cell>
          <table:table-cell table:style-name="ce12"/>
          <table:table-cell office:value-type="float" office:value="66656" table:style-name="ce14">
            <text:p><text:s/>66,656<text:s/></text:p>
          </table:table-cell>
          <table:table-cell office:value-type="float" office:value="211900550" table:style-name="ce14">
            <text:p><text:s/>211,900,550<text:s/></text:p>
          </table:table-cell>
          <table:table-cell office:value-type="float" office:value="2310" table:style-name="ce14">
            <text:p><text:s/>2,310<text:s/></text:p>
          </table:table-cell>
          <table:table-cell office:value-type="float" office:value="165149812" table:style-name="ce14">
            <text:p><text:s/>165,14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94" table:style-name="ce12">
            <text:p><text:s/>18,394<text:s/></text:p>
          </table:table-cell>
          <table:table-cell office:value-type="float" office:value="44514430" table:style-name="ce12">
            <text:p><text:s/>44,514,430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66914225" table:style-name="ce12">
            <text:p><text:s/>66,914,225<text:s/></text:p>
          </table:table-cell>
          <table:table-cell table:style-name="ce12"/>
          <table:table-cell office:value-type="float" office:value="18999" table:style-name="ce14">
            <text:p><text:s/>18,999<text:s/></text:p>
          </table:table-cell>
          <table:table-cell office:value-type="float" office:value="45670459" table:style-name="ce14">
            <text:p><text:s/>45,670,459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63628249" table:style-name="ce14">
            <text:p><text:s/>63,628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203" table:style-name="ce12">
            <text:p><text:s/>46,203<text:s/></text:p>
          </table:table-cell>
          <table:table-cell office:value-type="float" office:value="121102997" table:style-name="ce12">
            <text:p><text:s/>121,102,997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93140077" table:style-name="ce12">
            <text:p><text:s/>93,140,077<text:s/></text:p>
          </table:table-cell>
          <table:table-cell table:style-name="ce12"/>
          <table:table-cell office:value-type="float" office:value="48582" table:style-name="ce14">
            <text:p><text:s/>48,582<text:s/></text:p>
          </table:table-cell>
          <table:table-cell office:value-type="float" office:value="130903132" table:style-name="ce14">
            <text:p><text:s/>130,903,132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02409043" table:style-name="ce14">
            <text:p><text:s/>102,40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457" table:style-name="ce12">
            <text:p><text:s/>24,457<text:s/></text:p>
          </table:table-cell>
          <table:table-cell office:value-type="float" office:value="41770496" table:style-name="ce12">
            <text:p><text:s/>41,770,496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0608002" table:style-name="ce12">
            <text:p><text:s/>40,608,002<text:s/></text:p>
          </table:table-cell>
          <table:table-cell table:style-name="ce12"/>
          <table:table-cell office:value-type="float" office:value="26694" table:style-name="ce14">
            <text:p><text:s/>26,694<text:s/></text:p>
          </table:table-cell>
          <table:table-cell office:value-type="float" office:value="46204854" table:style-name="ce14">
            <text:p><text:s/>46,204,854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42074611" table:style-name="ce14">
            <text:p><text:s/>42,07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692" table:style-name="ce12">
            <text:p><text:s/>33,692<text:s/></text:p>
          </table:table-cell>
          <table:table-cell office:value-type="float" office:value="68349564" table:style-name="ce12">
            <text:p><text:s/>68,349,564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63597363" table:style-name="ce12">
            <text:p><text:s/>63,597,363<text:s/></text:p>
          </table:table-cell>
          <table:table-cell table:style-name="ce12"/>
          <table:table-cell office:value-type="float" office:value="36539" table:style-name="ce14">
            <text:p><text:s/>36,539<text:s/></text:p>
          </table:table-cell>
          <table:table-cell office:value-type="float" office:value="77193140" table:style-name="ce14">
            <text:p><text:s/>77,193,140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71743506" table:style-name="ce14">
            <text:p><text:s/>71,74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458" table:style-name="ce12">
            <text:p><text:s/>87,458<text:s/></text:p>
          </table:table-cell>
          <table:table-cell office:value-type="float" office:value="246700019" table:style-name="ce12">
            <text:p><text:s/>246,700,019<text:s/></text:p>
          </table:table-cell>
          <table:table-cell office:value-type="float" office:value="3330" table:style-name="ce12">
            <text:p><text:s/>3,330<text:s/></text:p>
          </table:table-cell>
          <table:table-cell office:value-type="float" office:value="192005886" table:style-name="ce12">
            <text:p><text:s/>192,005,886<text:s/></text:p>
          </table:table-cell>
          <table:table-cell table:style-name="ce12"/>
          <table:table-cell office:value-type="float" office:value="91571" table:style-name="ce14">
            <text:p><text:s/>91,571<text:s/></text:p>
          </table:table-cell>
          <table:table-cell office:value-type="float" office:value="270343859" table:style-name="ce14">
            <text:p><text:s/>270,343,859<text:s/></text:p>
          </table:table-cell>
          <table:table-cell office:value-type="float" office:value="3317" table:style-name="ce14">
            <text:p><text:s/>3,317<text:s/></text:p>
          </table:table-cell>
          <table:table-cell office:value-type="float" office:value="203004447" table:style-name="ce14">
            <text:p><text:s/>203,004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702" table:style-name="ce12">
            <text:p><text:s/>41,702<text:s/></text:p>
          </table:table-cell>
          <table:table-cell office:value-type="float" office:value="109318076" table:style-name="ce12">
            <text:p><text:s/>109,318,076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91306782" table:style-name="ce12">
            <text:p><text:s/>91,306,782<text:s/></text:p>
          </table:table-cell>
          <table:table-cell table:style-name="ce12"/>
          <table:table-cell office:value-type="float" office:value="45247" table:style-name="ce14">
            <text:p><text:s/>45,247<text:s/></text:p>
          </table:table-cell>
          <table:table-cell office:value-type="float" office:value="115644268" table:style-name="ce14">
            <text:p><text:s/>115,644,268<text:s/>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91992659" table:style-name="ce14">
            <text:p><text:s/>91,99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15" table:style-name="ce12">
            <text:p><text:s/>21,815<text:s/></text:p>
          </table:table-cell>
          <table:table-cell office:value-type="float" office:value="44556854" table:style-name="ce12">
            <text:p><text:s/>44,556,854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38412349" table:style-name="ce12">
            <text:p><text:s/>38,412,349<text:s/></text:p>
          </table:table-cell>
          <table:table-cell table:style-name="ce12"/>
          <table:table-cell office:value-type="float" office:value="21860" table:style-name="ce14">
            <text:p><text:s/>21,860<text:s/></text:p>
          </table:table-cell>
          <table:table-cell office:value-type="float" office:value="45402470" table:style-name="ce14">
            <text:p><text:s/>45,402,470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35491992" table:style-name="ce14">
            <text:p><text:s/>35,491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550" table:style-name="ce12">
            <text:p><text:s/>18,550<text:s/></text:p>
          </table:table-cell>
          <table:table-cell office:value-type="float" office:value="53458307" table:style-name="ce12">
            <text:p><text:s/>53,458,307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7960272" table:style-name="ce12">
            <text:p><text:s/>27,960,272<text:s/></text:p>
          </table:table-cell>
          <table:table-cell table:style-name="ce12"/>
          <table:table-cell office:value-type="float" office:value="19616" table:style-name="ce14">
            <text:p><text:s/>19,616<text:s/></text:p>
          </table:table-cell>
          <table:table-cell office:value-type="float" office:value="58261384" table:style-name="ce14">
            <text:p><text:s/>58,261,384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9804038" table:style-name="ce14">
            <text:p><text:s/>29,80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901" table:style-name="ce12">
            <text:p><text:s/>72,901<text:s/></text:p>
          </table:table-cell>
          <table:table-cell office:value-type="float" office:value="238108731" table:style-name="ce12">
            <text:p><text:s/>238,108,731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232352724" table:style-name="ce12">
            <text:p><text:s/>232,352,724<text:s/></text:p>
          </table:table-cell>
          <table:table-cell table:style-name="ce12"/>
          <table:table-cell office:value-type="float" office:value="77721" table:style-name="ce14">
            <text:p><text:s/>77,721<text:s/></text:p>
          </table:table-cell>
          <table:table-cell office:value-type="float" office:value="267810980" table:style-name="ce14">
            <text:p><text:s/>267,810,980<text:s/></text:p>
          </table:table-cell>
          <table:table-cell office:value-type="float" office:value="3785" table:style-name="ce14">
            <text:p><text:s/>3,785<text:s/></text:p>
          </table:table-cell>
          <table:table-cell office:value-type="float" office:value="245252933" table:style-name="ce14">
            <text:p><text:s/>245,25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524" table:style-name="ce12">
            <text:p><text:s/>54,524<text:s/></text:p>
          </table:table-cell>
          <table:table-cell office:value-type="float" office:value="174512265" table:style-name="ce12">
            <text:p><text:s/>174,512,265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48041541" table:style-name="ce12">
            <text:p><text:s/>148,041,541<text:s/></text:p>
          </table:table-cell>
          <table:table-cell table:style-name="ce12"/>
          <table:table-cell office:value-type="float" office:value="57053" table:style-name="ce14">
            <text:p><text:s/>57,053<text:s/></text:p>
          </table:table-cell>
          <table:table-cell office:value-type="float" office:value="181491274" table:style-name="ce14">
            <text:p><text:s/>181,491,274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145326696" table:style-name="ce14">
            <text:p><text:s/>145,326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820" table:style-name="ce12">
            <text:p><text:s/>47,820<text:s/></text:p>
          </table:table-cell>
          <table:table-cell office:value-type="float" office:value="154971408" table:style-name="ce12">
            <text:p><text:s/>154,971,408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172157818" table:style-name="ce12">
            <text:p><text:s/>172,157,818<text:s/></text:p>
          </table:table-cell>
          <table:table-cell table:style-name="ce12"/>
          <table:table-cell office:value-type="float" office:value="50239" table:style-name="ce14">
            <text:p><text:s/>50,239<text:s/></text:p>
          </table:table-cell>
          <table:table-cell office:value-type="float" office:value="152273151" table:style-name="ce14">
            <text:p><text:s/>152,273,151<text:s/>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172988340" table:style-name="ce14">
            <text:p><text:s/>172,988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094" table:style-name="ce12">
            <text:p><text:s/>41,094<text:s/></text:p>
          </table:table-cell>
          <table:table-cell office:value-type="float" office:value="82064552" table:style-name="ce12">
            <text:p><text:s/>82,064,552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89449914" table:style-name="ce12">
            <text:p><text:s/>89,449,914<text:s/></text:p>
          </table:table-cell>
          <table:table-cell table:style-name="ce12"/>
          <table:table-cell office:value-type="float" office:value="44529" table:style-name="ce14">
            <text:p><text:s/>44,529<text:s/></text:p>
          </table:table-cell>
          <table:table-cell office:value-type="float" office:value="103293974" table:style-name="ce14">
            <text:p><text:s/>103,293,974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105236254" table:style-name="ce14">
            <text:p><text:s/>105,23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22" table:style-name="ce12">
            <text:p><text:s/>24,822<text:s/></text:p>
          </table:table-cell>
          <table:table-cell office:value-type="float" office:value="43597391" table:style-name="ce12">
            <text:p><text:s/>43,597,391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8084560" table:style-name="ce12">
            <text:p><text:s/>58,084,560<text:s/></text:p>
          </table:table-cell>
          <table:table-cell table:style-name="ce12"/>
          <table:table-cell office:value-type="float" office:value="25619" table:style-name="ce14">
            <text:p><text:s/>25,619<text:s/></text:p>
          </table:table-cell>
          <table:table-cell office:value-type="float" office:value="48646138" table:style-name="ce14">
            <text:p><text:s/>48,646,138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50343816" table:style-name="ce14">
            <text:p><text:s/>50,34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020" table:style-name="ce12">
            <text:p><text:s/>23,020<text:s/></text:p>
          </table:table-cell>
          <table:table-cell office:value-type="float" office:value="50426653" table:style-name="ce12">
            <text:p><text:s/>50,426,653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7727600" table:style-name="ce12">
            <text:p><text:s/>37,727,600<text:s/></text:p>
          </table:table-cell>
          <table:table-cell table:style-name="ce12"/>
          <table:table-cell office:value-type="float" office:value="24878" table:style-name="ce14">
            <text:p><text:s/>24,878<text:s/></text:p>
          </table:table-cell>
          <table:table-cell office:value-type="float" office:value="55766297" table:style-name="ce14">
            <text:p><text:s/>55,766,297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42316260" table:style-name="ce14">
            <text:p><text:s/>42,316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94" table:style-name="ce12">
            <text:p><text:s/>9,694<text:s/></text:p>
          </table:table-cell>
          <table:table-cell office:value-type="float" office:value="18303873" table:style-name="ce12">
            <text:p><text:s/>18,303,873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2554114" table:style-name="ce12">
            <text:p><text:s/>22,554,114<text:s/></text:p>
          </table:table-cell>
          <table:table-cell table:style-name="ce12"/>
          <table:table-cell office:value-type="float" office:value="10768" table:style-name="ce14">
            <text:p><text:s/>10,768<text:s/></text:p>
          </table:table-cell>
          <table:table-cell office:value-type="float" office:value="21806656" table:style-name="ce14">
            <text:p><text:s/>21,806,656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4351578" table:style-name="ce14">
            <text:p><text:s/>24,35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79" table:style-name="ce12">
            <text:p><text:s/>5,779<text:s/></text:p>
          </table:table-cell>
          <table:table-cell office:value-type="float" office:value="12126226" table:style-name="ce12">
            <text:p><text:s/>12,126,22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886173" table:style-name="ce12">
            <text:p><text:s/>10,886,173<text:s/></text:p>
          </table:table-cell>
          <table:table-cell table:style-name="ce12"/>
          <table:table-cell office:value-type="float" office:value="6057" table:style-name="ce14">
            <text:p><text:s/>6,057<text:s/></text:p>
          </table:table-cell>
          <table:table-cell office:value-type="float" office:value="12014076" table:style-name="ce14">
            <text:p><text:s/>12,014,07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542349" table:style-name="ce14">
            <text:p><text:s/>11,54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11635658" table:style-name="ce12">
            <text:p><text:s/>11,635,65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211464" table:style-name="ce12">
            <text:p><text:s/>14,211,464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13544873" table:style-name="ce14">
            <text:p><text:s/>13,544,87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953981" table:style-name="ce14">
            <text:p><text:s/>14,95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688" table:style-name="ce12">
            <text:p><text:s/>6,688<text:s/></text:p>
          </table:table-cell>
          <table:table-cell office:value-type="float" office:value="11648225" table:style-name="ce12">
            <text:p><text:s/>11,648,22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043846" table:style-name="ce12">
            <text:p><text:s/>4,043,846<text:s/></text:p>
          </table:table-cell>
          <table:table-cell table:style-name="ce12"/>
          <table:table-cell office:value-type="float" office:value="6920" table:style-name="ce14">
            <text:p><text:s/>6,920<text:s/></text:p>
          </table:table-cell>
          <table:table-cell office:value-type="float" office:value="11918408" table:style-name="ce14">
            <text:p><text:s/>11,918,40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605100" table:style-name="ce14">
            <text:p><text:s/>3,60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6556055" table:style-name="ce12">
            <text:p><text:s/>6,556,05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924003" table:style-name="ce12">
            <text:p><text:s/>4,924,003<text:s/></text:p>
          </table:table-cell>
          <table:table-cell table:style-name="ce12"/>
          <table:table-cell office:value-type="float" office:value="5110" table:style-name="ce14">
            <text:p><text:s/>5,110<text:s/></text:p>
          </table:table-cell>
          <table:table-cell office:value-type="float" office:value="7304734" table:style-name="ce14">
            <text:p><text:s/>7,304,73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017551" table:style-name="ce14">
            <text:p><text:s/>4,01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65" table:style-name="ce12">
            <text:p><text:s/>18,265<text:s/></text:p>
          </table:table-cell>
          <table:table-cell office:value-type="float" office:value="39197779" table:style-name="ce12">
            <text:p><text:s/>39,197,779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8321388" table:style-name="ce12">
            <text:p><text:s/>28,321,388<text:s/></text:p>
          </table:table-cell>
          <table:table-cell table:style-name="ce12"/>
          <table:table-cell office:value-type="float" office:value="19877" table:style-name="ce14">
            <text:p><text:s/>19,877<text:s/></text:p>
          </table:table-cell>
          <table:table-cell office:value-type="float" office:value="43250010" table:style-name="ce14">
            <text:p><text:s/>43,250,010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1032980" table:style-name="ce14">
            <text:p><text:s/>31,03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69" table:style-name="ce12">
            <text:p><text:s/>4,169<text:s/></text:p>
          </table:table-cell>
          <table:table-cell office:value-type="float" office:value="8451059" table:style-name="ce12">
            <text:p><text:s/>8,451,05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4065543" table:style-name="ce12">
            <text:p><text:s/>14,065,543<text:s/></text:p>
          </table:table-cell>
          <table:table-cell table:style-name="ce12"/>
          <table:table-cell office:value-type="float" office:value="4117" table:style-name="ce14">
            <text:p><text:s/>4,117<text:s/></text:p>
          </table:table-cell>
          <table:table-cell office:value-type="float" office:value="8524775" table:style-name="ce14">
            <text:p><text:s/>8,524,77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1541223" table:style-name="ce14">
            <text:p><text:s/>21,54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275" table:style-name="ce12">
            <text:p><text:s/>14,275<text:s/></text:p>
          </table:table-cell>
          <table:table-cell office:value-type="float" office:value="23018224" table:style-name="ce12">
            <text:p><text:s/>23,018,224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4828494" table:style-name="ce12">
            <text:p><text:s/>24,828,494<text:s/></text:p>
          </table:table-cell>
          <table:table-cell table:style-name="ce12"/>
          <table:table-cell office:value-type="float" office:value="16696" table:style-name="ce14">
            <text:p><text:s/>16,696<text:s/></text:p>
          </table:table-cell>
          <table:table-cell office:value-type="float" office:value="26272027" table:style-name="ce14">
            <text:p><text:s/>26,272,027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3795993" table:style-name="ce14">
            <text:p><text:s/>33,795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2453416" table:style-name="ce12">
            <text:p><text:s/>2,453,4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2688051" table:style-name="ce14">
            <text:p><text:s/>2,688,0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75308" table:style-name="ce14">
            <text:p><text:s/>775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2223514" table:style-name="ce12">
            <text:p><text:s/>2,223,51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44675" table:style-name="ce12">
            <text:p><text:s/>5,544,675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844974" table:style-name="ce14">
            <text:p><text:s/>2,844,97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69092" table:style-name="ce14">
            <text:p><text:s/>5,46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9515030" table:style-name="ce12">
            <text:p><text:s/>9,515,0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531908" table:style-name="ce12">
            <text:p><text:s/>10,531,908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8619331" table:style-name="ce14">
            <text:p><text:s/>8,619,33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086468" table:style-name="ce14">
            <text:p><text:s/>10,08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1271418" table:style-name="ce12">
            <text:p><text:s/>1,271,41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404100" table:style-name="ce12">
            <text:p><text:s/>7,404,100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1169746" table:style-name="ce14">
            <text:p><text:s/>1,169,74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33545" table:style-name="ce14">
            <text:p><text:s/>7,53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871614" table:style-name="ce12">
            <text:p><text:s/>2,871,6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404196" table:style-name="ce12">
            <text:p><text:s/>7,404,196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3016883" table:style-name="ce14">
            <text:p><text:s/>3,016,88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01417" table:style-name="ce14">
            <text:p><text:s/>8,20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174240" table:style-name="ce12">
            <text:p><text:s/>1,174,2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70710" table:style-name="ce12">
            <text:p><text:s/>2,170,710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1198595" table:style-name="ce14">
            <text:p><text:s/>1,198,59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10180" table:style-name="ce14">
            <text:p><text:s/>1,41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1745203" table:style-name="ce12">
            <text:p><text:s/>1,745,20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62794" table:style-name="ce12">
            <text:p><text:s/>4,062,794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065301" table:style-name="ce14">
            <text:p><text:s/>2,065,30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75995" table:style-name="ce14">
            <text:p><text:s/>4,47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599" table:style-name="ce12">
            <text:p><text:s/>33,599<text:s/></text:p>
          </table:table-cell>
          <table:table-cell office:value-type="float" office:value="66318257" table:style-name="ce12">
            <text:p><text:s/>66,318,257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7145848" table:style-name="ce12">
            <text:p><text:s/>47,145,848<text:s/></text:p>
          </table:table-cell>
          <table:table-cell table:style-name="ce12"/>
          <table:table-cell office:value-type="float" office:value="34617" table:style-name="ce14">
            <text:p><text:s/>34,617<text:s/></text:p>
          </table:table-cell>
          <table:table-cell office:value-type="float" office:value="68213592" table:style-name="ce14">
            <text:p><text:s/>68,213,592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7417125" table:style-name="ce14">
            <text:p><text:s/>47,417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776" table:style-name="ce12">
            <text:p><text:s/>9,776<text:s/></text:p>
          </table:table-cell>
          <table:table-cell office:value-type="float" office:value="24738655" table:style-name="ce12">
            <text:p><text:s/>24,738,65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185048" table:style-name="ce12">
            <text:p><text:s/>9,185,048<text:s/></text:p>
          </table:table-cell>
          <table:table-cell table:style-name="ce12"/>
          <table:table-cell office:value-type="float" office:value="11536" table:style-name="ce14">
            <text:p><text:s/>11,536<text:s/></text:p>
          </table:table-cell>
          <table:table-cell office:value-type="float" office:value="29889306" table:style-name="ce14">
            <text:p><text:s/>29,889,30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7850825" table:style-name="ce14">
            <text:p><text:s/>7,85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14022872" table:style-name="ce12">
            <text:p><text:s/>14,022,87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73490" table:style-name="ce12">
            <text:p><text:s/>3,373,490<text:s/></text:p>
          </table:table-cell>
          <table:table-cell table:style-name="ce12"/>
          <table:table-cell office:value-type="float" office:value="8327" table:style-name="ce14">
            <text:p><text:s/>8,327<text:s/></text:p>
          </table:table-cell>
          <table:table-cell office:value-type="float" office:value="13890672" table:style-name="ce14">
            <text:p><text:s/>13,890,6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56393" table:style-name="ce14">
            <text:p><text:s/>3,15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431217" table:style-name="ce12">
            <text:p><text:s/>1,431,21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029080" table:style-name="ce12">
            <text:p><text:s/>5,029,080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070431" table:style-name="ce14">
            <text:p><text:s/>1,070,43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19095" table:style-name="ce14">
            <text:p><text:s/>4,61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797904" table:style-name="ce12">
            <text:p><text:s/>797,9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1403281" table:style-name="ce14">
            <text:p><text:s/>1,403,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4209702" table:style-name="ce12">
            <text:p><text:s/>4,209,70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950269" table:style-name="ce12">
            <text:p><text:s/>6,950,269<text:s/></text:p>
          </table:table-cell>
          <table:table-cell table:style-name="ce12"/>
          <table:table-cell office:value-type="float" office:value="6198" table:style-name="ce14">
            <text:p><text:s/>6,198<text:s/></text:p>
          </table:table-cell>
          <table:table-cell office:value-type="float" office:value="5071133" table:style-name="ce14">
            <text:p><text:s/>5,071,13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06399" table:style-name="ce14">
            <text:p><text:s/>5,906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24" table:style-name="ce12">
            <text:p><text:s/>8,224<text:s/></text:p>
          </table:table-cell>
          <table:table-cell office:value-type="float" office:value="5352502" table:style-name="ce12">
            <text:p><text:s/>5,352,50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64922" table:style-name="ce12">
            <text:p><text:s/>5,264,922<text:s/></text:p>
          </table:table-cell>
          <table:table-cell table:style-name="ce12"/>
          <table:table-cell office:value-type="float" office:value="8731" table:style-name="ce14">
            <text:p><text:s/>8,731<text:s/></text:p>
          </table:table-cell>
          <table:table-cell office:value-type="float" office:value="5591359" table:style-name="ce14">
            <text:p><text:s/>5,591,35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252807" table:style-name="ce14">
            <text:p><text:s/>5,25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1796590" table:style-name="ce12">
            <text:p><text:s/>1,796,59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09117" table:style-name="ce12">
            <text:p><text:s/>4,509,117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1975081" table:style-name="ce14">
            <text:p><text:s/>1,975,08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21591" table:style-name="ce14">
            <text:p><text:s/>4,52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2478794" table:style-name="ce12">
            <text:p><text:s/>2,478,7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5" table:style-name="ce14">
            <text:p><text:s/>2,285<text:s/></text:p>
          </table:table-cell>
          <table:table-cell office:value-type="float" office:value="2397207" table:style-name="ce14">
            <text:p><text:s/>2,397,2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801" table:style-name="ce14">
            <text:p><text:s/>3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2661706" table:style-name="ce12">
            <text:p><text:s/>2,661,70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4282" table:style-name="ce12">
            <text:p><text:s/>374,282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2900739" table:style-name="ce14">
            <text:p><text:s/>2,900,7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42132" table:style-name="ce14">
            <text:p><text:s/>44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3558508" table:style-name="ce12">
            <text:p><text:s/>3,558,50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42289" table:style-name="ce12">
            <text:p><text:s/>2,342,289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3745003" table:style-name="ce14">
            <text:p><text:s/>3,745,00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47012" table:style-name="ce14">
            <text:p><text:s/>1,94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2881360" table:style-name="ce12">
            <text:p><text:s/>2,881,3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55" table:style-name="ce14">
            <text:p><text:s/>6,255<text:s/></text:p>
          </table:table-cell>
          <table:table-cell office:value-type="float" office:value="3314326" table:style-name="ce14">
            <text:p><text:s/>3,314,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3639268" table:style-name="ce12">
            <text:p><text:s/>3,639,2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59794" table:style-name="ce12">
            <text:p><text:s/>3,159,794<text:s/></text:p>
          </table:table-cell>
          <table:table-cell table:style-name="ce12"/>
          <table:table-cell office:value-type="float" office:value="2466" table:style-name="ce14">
            <text:p><text:s/>2,466<text:s/></text:p>
          </table:table-cell>
          <table:table-cell office:value-type="float" office:value="4257548" table:style-name="ce14">
            <text:p><text:s/>4,257,54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19607" table:style-name="ce14">
            <text:p><text:s/>4,01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4802474" table:style-name="ce12">
            <text:p><text:s/>4,802,47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15942" table:style-name="ce12">
            <text:p><text:s/>1,815,942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5686886" table:style-name="ce14">
            <text:p><text:s/>5,686,88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64266" table:style-name="ce14">
            <text:p><text:s/>1,864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666" table:style-name="ce12">
            <text:p><text:s/>33,666<text:s/></text:p>
          </table:table-cell>
          <table:table-cell office:value-type="float" office:value="72825685" table:style-name="ce12">
            <text:p><text:s/>72,825,685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9680384" table:style-name="ce12">
            <text:p><text:s/>29,680,384<text:s/></text:p>
          </table:table-cell>
          <table:table-cell table:style-name="ce12"/>
          <table:table-cell office:value-type="float" office:value="34420" table:style-name="ce14">
            <text:p><text:s/>34,420<text:s/></text:p>
          </table:table-cell>
          <table:table-cell office:value-type="float" office:value="76204223" table:style-name="ce14">
            <text:p><text:s/>76,204,223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8105028" table:style-name="ce14">
            <text:p><text:s/>28,10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797131" table:style-name="ce12">
            <text:p><text:s/>797,13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084395" table:style-name="ce12">
            <text:p><text:s/>6,084,395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916311" table:style-name="ce14">
            <text:p><text:s/>916,31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152757" table:style-name="ce14">
            <text:p><text:s/>8,15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38655" table:style-name="ce12">
            <text:p><text:s/>138,6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73561" table:style-name="ce12">
            <text:p><text:s/>3,873,561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150929" table:style-name="ce14">
            <text:p><text:s/>150,9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79862" table:style-name="ce14">
            <text:p><text:s/>3,67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2485550" table:style-name="ce12">
            <text:p><text:s/>2,485,55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734868" table:style-name="ce12">
            <text:p><text:s/>5,734,868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421956" table:style-name="ce14">
            <text:p><text:s/>2,421,9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88120" table:style-name="ce14">
            <text:p><text:s/>5,58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2901241" table:style-name="ce12">
            <text:p><text:s/>2,901,24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52473" table:style-name="ce12">
            <text:p><text:s/>6,652,473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3164772" table:style-name="ce14">
            <text:p><text:s/>3,164,77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75983" table:style-name="ce14">
            <text:p><text:s/>5,675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80" table:style-name="ce12">
            <text:p><text:s/>6,580<text:s/></text:p>
          </table:table-cell>
          <table:table-cell office:value-type="float" office:value="7569818" table:style-name="ce12">
            <text:p><text:s/>7,569,81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888433" table:style-name="ce12">
            <text:p><text:s/>3,888,433<text:s/></text:p>
          </table:table-cell>
          <table:table-cell table:style-name="ce12"/>
          <table:table-cell office:value-type="float" office:value="6217" table:style-name="ce14">
            <text:p><text:s/>6,217<text:s/></text:p>
          </table:table-cell>
          <table:table-cell office:value-type="float" office:value="6615246" table:style-name="ce14">
            <text:p><text:s/>6,615,24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480730" table:style-name="ce14">
            <text:p><text:s/>3,480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735267" table:style-name="ce12">
            <text:p><text:s/>735,26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16" table:style-name="ce12">
            <text:p><text:s/>20,016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777157" table:style-name="ce14">
            <text:p><text:s/>777,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162195" table:style-name="ce12">
            <text:p><text:s/>1,162,1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3090" table:style-name="ce12">
            <text:p><text:s/>653,090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1115871" table:style-name="ce14">
            <text:p><text:s/>1,115,8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0747" table:style-name="ce14">
            <text:p><text:s/>390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2248353" table:style-name="ce12">
            <text:p><text:s/>2,248,3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64700" table:style-name="ce12">
            <text:p><text:s/>1,864,700<text:s/></text:p>
          </table:table-cell>
          <table:table-cell table:style-name="ce12"/>
          <table:table-cell office:value-type="float" office:value="1278" table:style-name="ce14">
            <text:p><text:s/>1,278<text:s/></text:p>
          </table:table-cell>
          <table:table-cell office:value-type="float" office:value="2148731" table:style-name="ce14">
            <text:p><text:s/>2,148,7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05325" table:style-name="ce14">
            <text:p><text:s/>1,705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27708" table:style-name="ce12">
            <text:p><text:s/>327,70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70976" table:style-name="ce12">
            <text:p><text:s/>3,070,976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303207" table:style-name="ce14">
            <text:p><text:s/>303,2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47257" table:style-name="ce14">
            <text:p><text:s/>3,04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17" table:style-name="ce12">
            <text:p><text:s/>3,317<text:s/></text:p>
          </table:table-cell>
          <table:table-cell office:value-type="float" office:value="4164183" table:style-name="ce12">
            <text:p><text:s/>4,164,18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26391" table:style-name="ce12">
            <text:p><text:s/>726,391<text:s/></text:p>
          </table:table-cell>
          <table:table-cell table:style-name="ce12"/>
          <table:table-cell office:value-type="float" office:value="3530" table:style-name="ce14">
            <text:p><text:s/>3,530<text:s/></text:p>
          </table:table-cell>
          <table:table-cell office:value-type="float" office:value="4338614" table:style-name="ce14">
            <text:p><text:s/>4,338,61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81374" table:style-name="ce14">
            <text:p><text:s/>98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4590921" table:style-name="ce12">
            <text:p><text:s/>4,590,92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560840" table:style-name="ce12">
            <text:p><text:s/>5,560,840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5116262" table:style-name="ce14">
            <text:p><text:s/>5,116,26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95738" table:style-name="ce14">
            <text:p><text:s/>3,69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6461541" table:style-name="ce12">
            <text:p><text:s/>6,461,5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57032" table:style-name="ce12">
            <text:p><text:s/>4,557,032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6552183" table:style-name="ce14">
            <text:p><text:s/>6,552,18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46025" table:style-name="ce14">
            <text:p><text:s/>4,54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688589" table:style-name="ce12">
            <text:p><text:s/>688,5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426558" table:style-name="ce12">
            <text:p><text:s/>9,426,558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697767" table:style-name="ce14">
            <text:p><text:s/>697,76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699139" table:style-name="ce14">
            <text:p><text:s/>9,699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25059" table:style-name="ce12">
            <text:p><text:s/>325,0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11927" table:style-name="ce12">
            <text:p><text:s/>5,111,927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336084" table:style-name="ce14">
            <text:p><text:s/>336,08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94138" table:style-name="ce14">
            <text:p><text:s/>3,49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406231" table:style-name="ce12">
            <text:p><text:s/>406,2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90876" table:style-name="ce12">
            <text:p><text:s/>2,890,876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516260" table:style-name="ce14">
            <text:p><text:s/>516,2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40028" table:style-name="ce14">
            <text:p><text:s/>2,34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1697179" table:style-name="ce12">
            <text:p><text:s/>1,697,17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9654" table:style-name="ce12">
            <text:p><text:s/>199,654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1891209" table:style-name="ce14">
            <text:p><text:s/>1,891,20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4220" table:style-name="ce14">
            <text:p><text:s/>36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34630" table:style-name="ce12">
            <text:p><text:s/>134,6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172708" table:style-name="ce14">
            <text:p><text:s/>172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7450" table:style-name="ce12">
            <text:p><text:s/>77,450<text:s/></text:p>
          </table:table-cell>
          <table:table-cell office:value-type="float" office:value="280822109" table:style-name="ce12">
            <text:p><text:s/>280,822,109<text:s/>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326572521" table:style-name="ce12">
            <text:p><text:s/>326,572,521<text:s/></text:p>
          </table:table-cell>
          <table:table-cell table:style-name="ce12"/>
          <table:table-cell office:value-type="float" office:value="74683" table:style-name="ce14">
            <text:p><text:s/>74,683<text:s/></text:p>
          </table:table-cell>
          <table:table-cell office:value-type="float" office:value="299818996" table:style-name="ce14">
            <text:p><text:s/>299,818,996<text:s/></text:p>
          </table:table-cell>
          <table:table-cell office:value-type="float" office:value="3995" table:style-name="ce14">
            <text:p><text:s/>3,995<text:s/></text:p>
          </table:table-cell>
          <table:table-cell office:value-type="float" office:value="313680245" table:style-name="ce14">
            <text:p><text:s/>313,68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571" table:style-name="ce12">
            <text:p><text:s/>152,571<text:s/></text:p>
          </table:table-cell>
          <table:table-cell office:value-type="float" office:value="547185841" table:style-name="ce12">
            <text:p><text:s/>547,185,841<text:s/></text:p>
          </table:table-cell>
          <table:table-cell office:value-type="float" office:value="6285" table:style-name="ce12">
            <text:p><text:s/>6,285<text:s/></text:p>
          </table:table-cell>
          <table:table-cell office:value-type="float" office:value="533820377" table:style-name="ce12">
            <text:p><text:s/>533,820,377<text:s/></text:p>
          </table:table-cell>
          <table:table-cell table:style-name="ce12"/>
          <table:table-cell office:value-type="float" office:value="165877" table:style-name="ce14">
            <text:p><text:s/>165,877<text:s/></text:p>
          </table:table-cell>
          <table:table-cell office:value-type="float" office:value="642674829" table:style-name="ce14">
            <text:p><text:s/>642,674,829<text:s/></text:p>
          </table:table-cell>
          <table:table-cell office:value-type="float" office:value="6852" table:style-name="ce14">
            <text:p><text:s/>6,852<text:s/></text:p>
          </table:table-cell>
          <table:table-cell office:value-type="float" office:value="626089927" table:style-name="ce14">
            <text:p><text:s/>626,08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9007" table:style-name="ce12">
            <text:p><text:s/>89,007<text:s/></text:p>
          </table:table-cell>
          <table:table-cell office:value-type="float" office:value="373654146" table:style-name="ce12">
            <text:p><text:s/>373,654,146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380033392" table:style-name="ce12">
            <text:p><text:s/>380,033,392<text:s/></text:p>
          </table:table-cell>
          <table:table-cell table:style-name="ce12"/>
          <table:table-cell office:value-type="float" office:value="95116" table:style-name="ce14">
            <text:p><text:s/>95,116<text:s/></text:p>
          </table:table-cell>
          <table:table-cell office:value-type="float" office:value="421010761" table:style-name="ce14">
            <text:p><text:s/>421,010,761<text:s/></text:p>
          </table:table-cell>
          <table:table-cell office:value-type="float" office:value="5152" table:style-name="ce14">
            <text:p><text:s/>5,152<text:s/></text:p>
          </table:table-cell>
          <table:table-cell office:value-type="float" office:value="396818047" table:style-name="ce14">
            <text:p><text:s/>396,81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222" table:style-name="ce12">
            <text:p><text:s/>30,222<text:s/></text:p>
          </table:table-cell>
          <table:table-cell office:value-type="float" office:value="50489786" table:style-name="ce12">
            <text:p><text:s/>50,489,786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9071448" table:style-name="ce12">
            <text:p><text:s/>39,071,448<text:s/></text:p>
          </table:table-cell>
          <table:table-cell table:style-name="ce12"/>
          <table:table-cell office:value-type="float" office:value="31430" table:style-name="ce14">
            <text:p><text:s/>31,430<text:s/></text:p>
          </table:table-cell>
          <table:table-cell office:value-type="float" office:value="54264480" table:style-name="ce14">
            <text:p><text:s/>54,264,480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41229269" table:style-name="ce14">
            <text:p><text:s/>41,229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5362" table:style-name="ce12">
            <text:p><text:s/>55,362<text:s/></text:p>
          </table:table-cell>
          <table:table-cell office:value-type="float" office:value="140539425" table:style-name="ce12">
            <text:p><text:s/>140,539,425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86700103" table:style-name="ce12">
            <text:p><text:s/>86,700,103<text:s/></text:p>
          </table:table-cell>
          <table:table-cell table:style-name="ce12"/>
          <table:table-cell office:value-type="float" office:value="57500" table:style-name="ce14">
            <text:p><text:s/>57,500<text:s/></text:p>
          </table:table-cell>
          <table:table-cell office:value-type="float" office:value="159466337" table:style-name="ce14">
            <text:p><text:s/>159,466,337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92029547" table:style-name="ce14">
            <text:p><text:s/>92,02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10" table:style-name="ce12">
            <text:p><text:s/>6,010<text:s/></text:p>
          </table:table-cell>
          <table:table-cell office:value-type="float" office:value="13536680" table:style-name="ce12">
            <text:p><text:s/>13,536,680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76816280" table:style-name="ce12">
            <text:p><text:s/>76,816,280<text:s/></text:p>
          </table:table-cell>
          <table:table-cell table:style-name="ce12"/>
          <table:table-cell office:value-type="float" office:value="6413" table:style-name="ce14">
            <text:p><text:s/>6,413<text:s/></text:p>
          </table:table-cell>
          <table:table-cell office:value-type="float" office:value="14207048" table:style-name="ce14">
            <text:p><text:s/>14,207,048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59716009" table:style-name="ce14">
            <text:p><text:s/>59,716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049" table:style-name="ce12">
            <text:p><text:s/>26,049<text:s/></text:p>
          </table:table-cell>
          <table:table-cell office:value-type="float" office:value="52823833" table:style-name="ce12">
            <text:p><text:s/>52,823,833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9687912" table:style-name="ce12">
            <text:p><text:s/>49,687,912<text:s/></text:p>
          </table:table-cell>
          <table:table-cell table:style-name="ce12"/>
          <table:table-cell office:value-type="float" office:value="26701" table:style-name="ce14">
            <text:p><text:s/>26,701<text:s/></text:p>
          </table:table-cell>
          <table:table-cell office:value-type="float" office:value="58716283" table:style-name="ce14">
            <text:p><text:s/>58,716,283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54254192" table:style-name="ce14">
            <text:p><text:s/>54,254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869" table:style-name="ce12">
            <text:p><text:s/>21,869<text:s/></text:p>
          </table:table-cell>
          <table:table-cell office:value-type="float" office:value="41203682" table:style-name="ce12">
            <text:p><text:s/>41,203,682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62914895" table:style-name="ce12">
            <text:p><text:s/>62,914,895<text:s/></text:p>
          </table:table-cell>
          <table:table-cell table:style-name="ce12"/>
          <table:table-cell office:value-type="float" office:value="23420" table:style-name="ce14">
            <text:p><text:s/>23,420<text:s/></text:p>
          </table:table-cell>
          <table:table-cell office:value-type="float" office:value="43828054" table:style-name="ce14">
            <text:p><text:s/>43,828,054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74500877" table:style-name="ce14">
            <text:p><text:s/>74,50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121" table:style-name="ce12">
            <text:p><text:s/>32,121<text:s/></text:p>
          </table:table-cell>
          <table:table-cell office:value-type="float" office:value="59636810" table:style-name="ce12">
            <text:p><text:s/>59,636,810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13157222" table:style-name="ce12">
            <text:p><text:s/>113,157,222<text:s/></text:p>
          </table:table-cell>
          <table:table-cell table:style-name="ce12"/>
          <table:table-cell office:value-type="float" office:value="33943" table:style-name="ce14">
            <text:p><text:s/>33,943<text:s/></text:p>
          </table:table-cell>
          <table:table-cell office:value-type="float" office:value="61703879" table:style-name="ce14">
            <text:p><text:s/>61,703,879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03099412" table:style-name="ce14">
            <text:p><text:s/>103,09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233" table:style-name="ce12">
            <text:p><text:s/>52,233<text:s/></text:p>
          </table:table-cell>
          <table:table-cell office:value-type="float" office:value="125284809" table:style-name="ce12">
            <text:p><text:s/>125,284,809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14024886" table:style-name="ce12">
            <text:p><text:s/>114,024,886<text:s/></text:p>
          </table:table-cell>
          <table:table-cell table:style-name="ce12"/>
          <table:table-cell office:value-type="float" office:value="49261" table:style-name="ce14">
            <text:p><text:s/>49,261<text:s/></text:p>
          </table:table-cell>
          <table:table-cell office:value-type="float" office:value="139039189" table:style-name="ce14">
            <text:p><text:s/>139,039,189<text:s/></text:p>
          </table:table-cell>
          <table:table-cell office:value-type="float" office:value="2044" table:style-name="ce14">
            <text:p><text:s/>2,044<text:s/></text:p>
          </table:table-cell>
          <table:table-cell office:value-type="float" office:value="116661977" table:style-name="ce14">
            <text:p><text:s/>116,66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262" table:style-name="ce12">
            <text:p><text:s/>24,262<text:s/></text:p>
          </table:table-cell>
          <table:table-cell office:value-type="float" office:value="46604500" table:style-name="ce12">
            <text:p><text:s/>46,604,500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61263965" table:style-name="ce12">
            <text:p><text:s/>61,263,965<text:s/></text:p>
          </table:table-cell>
          <table:table-cell table:style-name="ce12"/>
          <table:table-cell office:value-type="float" office:value="25223" table:style-name="ce14">
            <text:p><text:s/>25,223<text:s/></text:p>
          </table:table-cell>
          <table:table-cell office:value-type="float" office:value="48976429" table:style-name="ce14">
            <text:p><text:s/>48,976,429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57286626" table:style-name="ce14">
            <text:p><text:s/>57,28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129" table:style-name="ce12">
            <text:p><text:s/>22,129<text:s/></text:p>
          </table:table-cell>
          <table:table-cell office:value-type="float" office:value="67398224" table:style-name="ce12">
            <text:p><text:s/>67,398,224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78880198" table:style-name="ce12">
            <text:p><text:s/>78,880,198<text:s/></text:p>
          </table:table-cell>
          <table:table-cell table:style-name="ce12"/>
          <table:table-cell office:value-type="float" office:value="23902" table:style-name="ce14">
            <text:p><text:s/>23,902<text:s/></text:p>
          </table:table-cell>
          <table:table-cell office:value-type="float" office:value="74543666" table:style-name="ce14">
            <text:p><text:s/>74,543,666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75036934" table:style-name="ce14">
            <text:p><text:s/>75,036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740" table:style-name="ce12">
            <text:p><text:s/>44,740<text:s/></text:p>
          </table:table-cell>
          <table:table-cell office:value-type="float" office:value="92942418" table:style-name="ce12">
            <text:p><text:s/>92,942,418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78010433" table:style-name="ce12">
            <text:p><text:s/>78,010,433<text:s/></text:p>
          </table:table-cell>
          <table:table-cell table:style-name="ce12"/>
          <table:table-cell office:value-type="float" office:value="45940" table:style-name="ce14">
            <text:p><text:s/>45,940<text:s/></text:p>
          </table:table-cell>
          <table:table-cell office:value-type="float" office:value="99508412" table:style-name="ce14">
            <text:p><text:s/>99,508,412<text:s/></text:p>
          </table:table-cell>
          <table:table-cell office:value-type="float" office:value="1823" table:style-name="ce14">
            <text:p><text:s/>1,823<text:s/></text:p>
          </table:table-cell>
          <table:table-cell office:value-type="float" office:value="84686329" table:style-name="ce14">
            <text:p><text:s/>84,68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707" table:style-name="ce12">
            <text:p><text:s/>73,707<text:s/></text:p>
          </table:table-cell>
          <table:table-cell office:value-type="float" office:value="192997536" table:style-name="ce12">
            <text:p><text:s/>192,997,536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227305327" table:style-name="ce12">
            <text:p><text:s/>227,305,327<text:s/></text:p>
          </table:table-cell>
          <table:table-cell table:style-name="ce12"/>
          <table:table-cell office:value-type="float" office:value="76713" table:style-name="ce14">
            <text:p><text:s/>76,713<text:s/></text:p>
          </table:table-cell>
          <table:table-cell office:value-type="float" office:value="207064690" table:style-name="ce14">
            <text:p><text:s/>207,064,690<text:s/></text:p>
          </table:table-cell>
          <table:table-cell office:value-type="float" office:value="3035" table:style-name="ce14">
            <text:p><text:s/>3,035<text:s/></text:p>
          </table:table-cell>
          <table:table-cell office:value-type="float" office:value="227658812" table:style-name="ce14">
            <text:p><text:s/>227,65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117" table:style-name="ce12">
            <text:p><text:s/>36,117<text:s/></text:p>
          </table:table-cell>
          <table:table-cell office:value-type="float" office:value="89624611" table:style-name="ce12">
            <text:p><text:s/>89,624,611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89577807" table:style-name="ce12">
            <text:p><text:s/>89,577,807<text:s/></text:p>
          </table:table-cell>
          <table:table-cell table:style-name="ce12"/>
          <table:table-cell office:value-type="float" office:value="36026" table:style-name="ce14">
            <text:p><text:s/>36,026<text:s/></text:p>
          </table:table-cell>
          <table:table-cell office:value-type="float" office:value="96534915" table:style-name="ce14">
            <text:p><text:s/>96,534,915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00289023" table:style-name="ce14">
            <text:p><text:s/>100,289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41" table:style-name="ce12">
            <text:p><text:s/>24,041<text:s/></text:p>
          </table:table-cell>
          <table:table-cell office:value-type="float" office:value="43594551" table:style-name="ce12">
            <text:p><text:s/>43,594,551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0706127" table:style-name="ce12">
            <text:p><text:s/>30,706,127<text:s/></text:p>
          </table:table-cell>
          <table:table-cell table:style-name="ce12"/>
          <table:table-cell office:value-type="float" office:value="25379" table:style-name="ce14">
            <text:p><text:s/>25,379<text:s/></text:p>
          </table:table-cell>
          <table:table-cell office:value-type="float" office:value="46826276" table:style-name="ce14">
            <text:p><text:s/>46,826,276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34969822" table:style-name="ce14">
            <text:p><text:s/>34,96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5835708" table:style-name="ce12">
            <text:p><text:s/>5,835,708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1338718" table:style-name="ce12">
            <text:p><text:s/>11,338,718<text:s/></text:p>
          </table:table-cell>
          <table:table-cell table:style-name="ce12"/>
          <table:table-cell office:value-type="float" office:value="2945" table:style-name="ce14">
            <text:p><text:s/>2,945<text:s/></text:p>
          </table:table-cell>
          <table:table-cell office:value-type="float" office:value="6048896" table:style-name="ce14">
            <text:p><text:s/>6,048,896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1741486" table:style-name="ce14">
            <text:p><text:s/>11,74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382" table:style-name="ce12">
            <text:p><text:s/>8,382<text:s/></text:p>
          </table:table-cell>
          <table:table-cell office:value-type="float" office:value="14873058" table:style-name="ce12">
            <text:p><text:s/>14,873,058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7231506" table:style-name="ce12">
            <text:p><text:s/>17,231,506<text:s/></text:p>
          </table:table-cell>
          <table:table-cell table:style-name="ce12"/>
          <table:table-cell office:value-type="float" office:value="8083" table:style-name="ce14">
            <text:p><text:s/>8,083<text:s/></text:p>
          </table:table-cell>
          <table:table-cell office:value-type="float" office:value="15432139" table:style-name="ce14">
            <text:p><text:s/>15,432,139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8998345" table:style-name="ce14">
            <text:p><text:s/>18,99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029" table:style-name="ce12">
            <text:p><text:s/>20,029<text:s/></text:p>
          </table:table-cell>
          <table:table-cell office:value-type="float" office:value="32091980" table:style-name="ce12">
            <text:p><text:s/>32,091,980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2230793" table:style-name="ce12">
            <text:p><text:s/>22,230,793<text:s/></text:p>
          </table:table-cell>
          <table:table-cell table:style-name="ce12"/>
          <table:table-cell office:value-type="float" office:value="23020" table:style-name="ce14">
            <text:p><text:s/>23,020<text:s/></text:p>
          </table:table-cell>
          <table:table-cell office:value-type="float" office:value="39665062" table:style-name="ce14">
            <text:p><text:s/>39,665,062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9596433" table:style-name="ce14">
            <text:p><text:s/>29,59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380" table:style-name="ce12">
            <text:p><text:s/>23,380<text:s/></text:p>
          </table:table-cell>
          <table:table-cell office:value-type="float" office:value="43517007" table:style-name="ce12">
            <text:p><text:s/>43,517,007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35821032" table:style-name="ce12">
            <text:p><text:s/>35,821,032<text:s/></text:p>
          </table:table-cell>
          <table:table-cell table:style-name="ce12"/>
          <table:table-cell office:value-type="float" office:value="24856" table:style-name="ce14">
            <text:p><text:s/>24,856<text:s/></text:p>
          </table:table-cell>
          <table:table-cell office:value-type="float" office:value="45243461" table:style-name="ce14">
            <text:p><text:s/>45,243,461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38540280" table:style-name="ce14">
            <text:p><text:s/>38,540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73" table:style-name="ce12">
            <text:p><text:s/>6,473<text:s/></text:p>
          </table:table-cell>
          <table:table-cell office:value-type="float" office:value="11151667" table:style-name="ce12">
            <text:p><text:s/>11,151,66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31933" table:style-name="ce12">
            <text:p><text:s/>4,331,933<text:s/></text:p>
          </table:table-cell>
          <table:table-cell table:style-name="ce12"/>
          <table:table-cell office:value-type="float" office:value="6492" table:style-name="ce14">
            <text:p><text:s/>6,492<text:s/></text:p>
          </table:table-cell>
          <table:table-cell office:value-type="float" office:value="12405418" table:style-name="ce14">
            <text:p><text:s/>12,405,41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074309" table:style-name="ce14">
            <text:p><text:s/>6,07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08" table:style-name="ce12">
            <text:p><text:s/>10,108<text:s/></text:p>
          </table:table-cell>
          <table:table-cell office:value-type="float" office:value="16460248" table:style-name="ce12">
            <text:p><text:s/>16,460,24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380384" table:style-name="ce12">
            <text:p><text:s/>11,380,384<text:s/></text:p>
          </table:table-cell>
          <table:table-cell table:style-name="ce12"/>
          <table:table-cell office:value-type="float" office:value="10205" table:style-name="ce14">
            <text:p><text:s/>10,205<text:s/></text:p>
          </table:table-cell>
          <table:table-cell office:value-type="float" office:value="17187786" table:style-name="ce14">
            <text:p><text:s/>17,187,78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4422699" table:style-name="ce14">
            <text:p><text:s/>14,42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11588515" table:style-name="ce12">
            <text:p><text:s/>11,588,51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371509" table:style-name="ce12">
            <text:p><text:s/>9,371,509<text:s/></text:p>
          </table:table-cell>
          <table:table-cell table:style-name="ce12"/>
          <table:table-cell office:value-type="float" office:value="11036" table:style-name="ce14">
            <text:p><text:s/>11,036<text:s/></text:p>
          </table:table-cell>
          <table:table-cell office:value-type="float" office:value="12736337" table:style-name="ce14">
            <text:p><text:s/>12,736,33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348636" table:style-name="ce14">
            <text:p><text:s/>11,348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6375903" table:style-name="ce12">
            <text:p><text:s/>6,375,90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649773" table:style-name="ce12">
            <text:p><text:s/>10,649,773<text:s/></text:p>
          </table:table-cell>
          <table:table-cell table:style-name="ce12"/>
          <table:table-cell office:value-type="float" office:value="5303" table:style-name="ce14">
            <text:p><text:s/>5,303<text:s/></text:p>
          </table:table-cell>
          <table:table-cell office:value-type="float" office:value="6547247" table:style-name="ce14">
            <text:p><text:s/>6,547,24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940230" table:style-name="ce14">
            <text:p><text:s/>7,94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20893136" table:style-name="ce12">
            <text:p><text:s/>20,893,136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5719911" table:style-name="ce12">
            <text:p><text:s/>15,719,911<text:s/></text:p>
          </table:table-cell>
          <table:table-cell table:style-name="ce12"/>
          <table:table-cell office:value-type="float" office:value="11733" table:style-name="ce14">
            <text:p><text:s/>11,733<text:s/></text:p>
          </table:table-cell>
          <table:table-cell office:value-type="float" office:value="23193837" table:style-name="ce14">
            <text:p><text:s/>23,193,837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7140961" table:style-name="ce14">
            <text:p><text:s/>17,14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279" table:style-name="ce12">
            <text:p><text:s/>10,279<text:s/></text:p>
          </table:table-cell>
          <table:table-cell office:value-type="float" office:value="17453519" table:style-name="ce12">
            <text:p><text:s/>17,453,51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4581491" table:style-name="ce12">
            <text:p><text:s/>24,581,491<text:s/></text:p>
          </table:table-cell>
          <table:table-cell table:style-name="ce12"/>
          <table:table-cell office:value-type="float" office:value="11565" table:style-name="ce14">
            <text:p><text:s/>11,565<text:s/></text:p>
          </table:table-cell>
          <table:table-cell office:value-type="float" office:value="19454246" table:style-name="ce14">
            <text:p><text:s/>19,454,24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146936" table:style-name="ce14">
            <text:p><text:s/>25,14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462207" table:style-name="ce12">
            <text:p><text:s/>462,2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501500" table:style-name="ce14">
            <text:p><text:s/>2,501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4080861" table:style-name="ce12">
            <text:p><text:s/>4,080,86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472198" table:style-name="ce12">
            <text:p><text:s/>7,472,198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4111987" table:style-name="ce14">
            <text:p><text:s/>4,111,98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810393" table:style-name="ce14">
            <text:p><text:s/>7,81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66" table:style-name="ce12">
            <text:p><text:s/>4,166<text:s/></text:p>
          </table:table-cell>
          <table:table-cell office:value-type="float" office:value="7931281" table:style-name="ce12">
            <text:p><text:s/>7,931,28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62747" table:style-name="ce12">
            <text:p><text:s/>662,747<text:s/></text:p>
          </table:table-cell>
          <table:table-cell table:style-name="ce12"/>
          <table:table-cell office:value-type="float" office:value="4998" table:style-name="ce14">
            <text:p><text:s/>4,998<text:s/></text:p>
          </table:table-cell>
          <table:table-cell office:value-type="float" office:value="9191605" table:style-name="ce14">
            <text:p><text:s/>9,191,60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7320" table:style-name="ce14">
            <text:p><text:s/>417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475552" table:style-name="ce12">
            <text:p><text:s/>1,475,55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156817" table:style-name="ce12">
            <text:p><text:s/>5,156,817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1625905" table:style-name="ce14">
            <text:p><text:s/>1,625,90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623840" table:style-name="ce14">
            <text:p><text:s/>5,62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070" table:style-name="ce12">
            <text:p><text:s/>12,070<text:s/></text:p>
          </table:table-cell>
          <table:table-cell office:value-type="float" office:value="20794898" table:style-name="ce12">
            <text:p><text:s/>20,794,89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645392" table:style-name="ce12">
            <text:p><text:s/>6,645,392<text:s/></text:p>
          </table:table-cell>
          <table:table-cell table:style-name="ce12"/>
          <table:table-cell office:value-type="float" office:value="13089" table:style-name="ce14">
            <text:p><text:s/>13,089<text:s/></text:p>
          </table:table-cell>
          <table:table-cell office:value-type="float" office:value="23973859" table:style-name="ce14">
            <text:p><text:s/>23,973,85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015306" table:style-name="ce14">
            <text:p><text:s/>6,015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2944294" table:style-name="ce12">
            <text:p><text:s/>2,944,29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165623" table:style-name="ce12">
            <text:p><text:s/>4,165,623<text:s/></text:p>
          </table:table-cell>
          <table:table-cell table:style-name="ce12"/>
          <table:table-cell office:value-type="float" office:value="4248" table:style-name="ce14">
            <text:p><text:s/>4,248<text:s/></text:p>
          </table:table-cell>
          <table:table-cell office:value-type="float" office:value="3009336" table:style-name="ce14">
            <text:p><text:s/>3,009,33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417258" table:style-name="ce14">
            <text:p><text:s/>3,41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3255676" table:style-name="ce12">
            <text:p><text:s/>3,255,67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310755" table:style-name="ce12">
            <text:p><text:s/>5,310,755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3337262" table:style-name="ce14">
            <text:p><text:s/>3,337,26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580915" table:style-name="ce14">
            <text:p><text:s/>4,58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11550462" table:style-name="ce12">
            <text:p><text:s/>11,550,46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4796436" table:style-name="ce12">
            <text:p><text:s/>4,796,436<text:s/></text:p>
          </table:table-cell>
          <table:table-cell table:style-name="ce12"/>
          <table:table-cell office:value-type="float" office:value="6387" table:style-name="ce14">
            <text:p><text:s/>6,387<text:s/></text:p>
          </table:table-cell>
          <table:table-cell office:value-type="float" office:value="13002919" table:style-name="ce14">
            <text:p><text:s/>13,002,91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5816792" table:style-name="ce14">
            <text:p><text:s/>5,816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6449655" table:style-name="ce12">
            <text:p><text:s/>6,449,65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818057" table:style-name="ce12">
            <text:p><text:s/>5,818,057<text:s/></text:p>
          </table:table-cell>
          <table:table-cell table:style-name="ce12"/>
          <table:table-cell office:value-type="float" office:value="5219" table:style-name="ce14">
            <text:p><text:s/>5,219<text:s/></text:p>
          </table:table-cell>
          <table:table-cell office:value-type="float" office:value="6882499" table:style-name="ce14">
            <text:p><text:s/>6,882,49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133069" table:style-name="ce14">
            <text:p><text:s/>5,13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2787931" table:style-name="ce12">
            <text:p><text:s/>2,787,93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118261" table:style-name="ce12">
            <text:p><text:s/>12,118,261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2801367" table:style-name="ce14">
            <text:p><text:s/>2,801,36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1930143" table:style-name="ce14">
            <text:p><text:s/>11,93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58" table:style-name="ce12">
            <text:p><text:s/>11,758<text:s/></text:p>
          </table:table-cell>
          <table:table-cell office:value-type="float" office:value="21286201" table:style-name="ce12">
            <text:p><text:s/>21,286,201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1910990" table:style-name="ce12">
            <text:p><text:s/>21,910,990<text:s/></text:p>
          </table:table-cell>
          <table:table-cell table:style-name="ce12"/>
          <table:table-cell office:value-type="float" office:value="12962" table:style-name="ce14">
            <text:p><text:s/>12,962<text:s/></text:p>
          </table:table-cell>
          <table:table-cell office:value-type="float" office:value="23210909" table:style-name="ce14">
            <text:p><text:s/>23,210,90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6971372" table:style-name="ce14">
            <text:p><text:s/>26,97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915" table:style-name="ce12">
            <text:p><text:s/>11,915<text:s/></text:p>
          </table:table-cell>
          <table:table-cell office:value-type="float" office:value="37297387" table:style-name="ce12">
            <text:p><text:s/>37,297,387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41297189" table:style-name="ce12">
            <text:p><text:s/>41,297,189<text:s/></text:p>
          </table:table-cell>
          <table:table-cell table:style-name="ce12"/>
          <table:table-cell office:value-type="float" office:value="17018" table:style-name="ce14">
            <text:p><text:s/>17,018<text:s/></text:p>
          </table:table-cell>
          <table:table-cell office:value-type="float" office:value="57733563" table:style-name="ce14">
            <text:p><text:s/>57,733,563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55709024" table:style-name="ce14">
            <text:p><text:s/>55,70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0817" table:style-name="ce12">
            <text:p><text:s/>10,817<text:s/></text:p>
          </table:table-cell>
          <table:table-cell office:value-type="float" office:value="18942116" table:style-name="ce12">
            <text:p><text:s/>18,942,11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509004" table:style-name="ce12">
            <text:p><text:s/>4,509,004<text:s/></text:p>
          </table:table-cell>
          <table:table-cell table:style-name="ce12"/>
          <table:table-cell office:value-type="float" office:value="16639" table:style-name="ce14">
            <text:p><text:s/>16,639<text:s/></text:p>
          </table:table-cell>
          <table:table-cell office:value-type="float" office:value="32020787" table:style-name="ce14">
            <text:p><text:s/>32,020,78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350282" table:style-name="ce14">
            <text:p><text:s/>7,350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082" table:style-name="ce12">
            <text:p><text:s/>16,082<text:s/></text:p>
          </table:table-cell>
          <table:table-cell office:value-type="float" office:value="25641951" table:style-name="ce12">
            <text:p><text:s/>25,641,951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9653068" table:style-name="ce12">
            <text:p><text:s/>19,653,068<text:s/></text:p>
          </table:table-cell>
          <table:table-cell table:style-name="ce12"/>
          <table:table-cell office:value-type="float" office:value="17162" table:style-name="ce14">
            <text:p><text:s/>17,162<text:s/></text:p>
          </table:table-cell>
          <table:table-cell office:value-type="float" office:value="28415897" table:style-name="ce14">
            <text:p><text:s/>28,415,89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0774707" table:style-name="ce14">
            <text:p><text:s/>20,77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653" table:style-name="ce12">
            <text:p><text:s/>15,653<text:s/></text:p>
          </table:table-cell>
          <table:table-cell office:value-type="float" office:value="28665664" table:style-name="ce12">
            <text:p><text:s/>28,665,66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542653" table:style-name="ce12">
            <text:p><text:s/>4,542,653<text:s/></text:p>
          </table:table-cell>
          <table:table-cell table:style-name="ce12"/>
          <table:table-cell office:value-type="float" office:value="18072" table:style-name="ce14">
            <text:p><text:s/>18,072<text:s/></text:p>
          </table:table-cell>
          <table:table-cell office:value-type="float" office:value="33506015" table:style-name="ce14">
            <text:p><text:s/>33,506,01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417354" table:style-name="ce14">
            <text:p><text:s/>4,41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6744300" table:style-name="ce12">
            <text:p><text:s/>6,744,30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21827" table:style-name="ce12">
            <text:p><text:s/>821,827<text:s/></text:p>
          </table:table-cell>
          <table:table-cell table:style-name="ce12"/>
          <table:table-cell office:value-type="float" office:value="7003" table:style-name="ce14">
            <text:p><text:s/>7,003<text:s/></text:p>
          </table:table-cell>
          <table:table-cell office:value-type="float" office:value="7919009" table:style-name="ce14">
            <text:p><text:s/>7,919,00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82846" table:style-name="ce14">
            <text:p><text:s/>88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572166" table:style-name="ce12">
            <text:p><text:s/>572,16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145922" table:style-name="ce12">
            <text:p><text:s/>7,145,922<text:s/></text:p>
          </table:table-cell>
          <table:table-cell table:style-name="ce12"/>
          <table:table-cell office:value-type="float" office:value="389" table:style-name="ce14">
            <text:p><text:s/>389<text:s/></text:p>
          </table:table-cell>
          <table:table-cell office:value-type="float" office:value="636838" table:style-name="ce14">
            <text:p><text:s/>636,838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558736" table:style-name="ce14">
            <text:p><text:s/>7,55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557569" table:style-name="ce12">
            <text:p><text:s/>557,56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400033" table:style-name="ce12">
            <text:p><text:s/>12,400,033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1815058" table:style-name="ce14">
            <text:p><text:s/>1,815,05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9401644" table:style-name="ce14">
            <text:p><text:s/>19,40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4288377" table:style-name="ce12">
            <text:p><text:s/>4,288,3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78949" table:style-name="ce12">
            <text:p><text:s/>1,478,949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4448928" table:style-name="ce14">
            <text:p><text:s/>4,448,9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13121" table:style-name="ce14">
            <text:p><text:s/>1,913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3999189" table:style-name="ce12">
            <text:p><text:s/>3,999,18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349" table:style-name="ce12">
            <text:p><text:s/>14,349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4259199" table:style-name="ce14">
            <text:p><text:s/>4,259,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09" table:style-name="ce12">
            <text:p><text:s/>4,909<text:s/></text:p>
          </table:table-cell>
          <table:table-cell office:value-type="float" office:value="8458305" table:style-name="ce12">
            <text:p><text:s/>8,458,3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4969" table:style-name="ce12">
            <text:p><text:s/>514,969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9623434" table:style-name="ce14">
            <text:p><text:s/>9,623,4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67831" table:style-name="ce14">
            <text:p><text:s/>66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417960" table:style-name="ce12">
            <text:p><text:s/>1,417,96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11701" table:style-name="ce12">
            <text:p><text:s/>1,311,701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1597339" table:style-name="ce14">
            <text:p><text:s/>1,597,33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67998" table:style-name="ce14">
            <text:p><text:s/>1,46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6143207" table:style-name="ce12">
            <text:p><text:s/>6,143,20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33810" table:style-name="ce12">
            <text:p><text:s/>833,810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7591444" table:style-name="ce14">
            <text:p><text:s/>7,591,4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22340" table:style-name="ce14">
            <text:p><text:s/>1,02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590" table:style-name="ce12">
            <text:p><text:s/>10,590<text:s/></text:p>
          </table:table-cell>
          <table:table-cell office:value-type="float" office:value="6562512" table:style-name="ce12">
            <text:p><text:s/>6,562,51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1320649" table:style-name="ce12">
            <text:p><text:s/>11,320,649<text:s/></text:p>
          </table:table-cell>
          <table:table-cell table:style-name="ce12"/>
          <table:table-cell office:value-type="float" office:value="11211" table:style-name="ce14">
            <text:p><text:s/>11,211<text:s/></text:p>
          </table:table-cell>
          <table:table-cell office:value-type="float" office:value="7039429" table:style-name="ce14">
            <text:p><text:s/>7,039,42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872201" table:style-name="ce14">
            <text:p><text:s/>11,872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760" table:style-name="ce12">
            <text:p><text:s/>16,760<text:s/></text:p>
          </table:table-cell>
          <table:table-cell office:value-type="float" office:value="29449232" table:style-name="ce12">
            <text:p><text:s/>29,449,232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7842887" table:style-name="ce12">
            <text:p><text:s/>17,842,887<text:s/></text:p>
          </table:table-cell>
          <table:table-cell table:style-name="ce12"/>
          <table:table-cell office:value-type="float" office:value="18050" table:style-name="ce14">
            <text:p><text:s/>18,050<text:s/></text:p>
          </table:table-cell>
          <table:table-cell office:value-type="float" office:value="31192886" table:style-name="ce14">
            <text:p><text:s/>31,192,88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4654386" table:style-name="ce14">
            <text:p><text:s/>24,65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2966598" table:style-name="ce12">
            <text:p><text:s/>2,966,59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95744" table:style-name="ce12">
            <text:p><text:s/>595,744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3247282" table:style-name="ce14">
            <text:p><text:s/>3,247,28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30726" table:style-name="ce14">
            <text:p><text:s/>53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405445" table:style-name="ce12">
            <text:p><text:s/>1,405,44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33340" table:style-name="ce12">
            <text:p><text:s/>2,333,340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1426141" table:style-name="ce14">
            <text:p><text:s/>1,426,1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56410" table:style-name="ce14">
            <text:p><text:s/>2,55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87" table:style-name="ce12">
            <text:p><text:s/>6,087<text:s/></text:p>
          </table:table-cell>
          <table:table-cell office:value-type="float" office:value="10158070" table:style-name="ce12">
            <text:p><text:s/>10,158,07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114078" table:style-name="ce12">
            <text:p><text:s/>8,114,078<text:s/></text:p>
          </table:table-cell>
          <table:table-cell table:style-name="ce12"/>
          <table:table-cell office:value-type="float" office:value="6442" table:style-name="ce14">
            <text:p><text:s/>6,442<text:s/></text:p>
          </table:table-cell>
          <table:table-cell office:value-type="float" office:value="11351608" table:style-name="ce14">
            <text:p><text:s/>11,351,608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520829" table:style-name="ce14">
            <text:p><text:s/>7,520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085750" table:style-name="ce12">
            <text:p><text:s/>2,085,75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046364" table:style-name="ce12">
            <text:p><text:s/>3,046,364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2242089" table:style-name="ce14">
            <text:p><text:s/>2,242,08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75301" table:style-name="ce14">
            <text:p><text:s/>2,17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884197" table:style-name="ce12">
            <text:p><text:s/>884,19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26371" table:style-name="ce12">
            <text:p><text:s/>4,826,371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852340" table:style-name="ce14">
            <text:p><text:s/>852,3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25043" table:style-name="ce14">
            <text:p><text:s/>5,32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061238" table:style-name="ce12">
            <text:p><text:s/>1,061,2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22480" table:style-name="ce12">
            <text:p><text:s/>1,322,480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187500" table:style-name="ce14">
            <text:p><text:s/>1,187,50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20773" table:style-name="ce14">
            <text:p><text:s/>820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5723193" table:style-name="ce12">
            <text:p><text:s/>5,723,19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17768" table:style-name="ce12">
            <text:p><text:s/>3,517,768<text:s/></text:p>
          </table:table-cell>
          <table:table-cell table:style-name="ce12"/>
          <table:table-cell office:value-type="float" office:value="4500" table:style-name="ce14">
            <text:p><text:s/>4,500<text:s/></text:p>
          </table:table-cell>
          <table:table-cell office:value-type="float" office:value="6455337" table:style-name="ce14">
            <text:p><text:s/>6,455,3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90387" table:style-name="ce14">
            <text:p><text:s/>2,69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3448217" table:style-name="ce12">
            <text:p><text:s/>3,448,21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46655" table:style-name="ce12">
            <text:p><text:s/>1,946,655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3612545" table:style-name="ce14">
            <text:p><text:s/>3,612,54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93752" table:style-name="ce14">
            <text:p><text:s/>1,59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281" table:style-name="ce12">
            <text:p><text:s/>8,281<text:s/></text:p>
          </table:table-cell>
          <table:table-cell office:value-type="float" office:value="7524697" table:style-name="ce12">
            <text:p><text:s/>7,524,69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4818009" table:style-name="ce12">
            <text:p><text:s/>14,818,009<text:s/></text:p>
          </table:table-cell>
          <table:table-cell table:style-name="ce12"/>
          <table:table-cell office:value-type="float" office:value="7828" table:style-name="ce14">
            <text:p><text:s/>7,828<text:s/></text:p>
          </table:table-cell>
          <table:table-cell office:value-type="float" office:value="7371555" table:style-name="ce14">
            <text:p><text:s/>7,371,55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3015000" table:style-name="ce14">
            <text:p><text:s/>13,015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851621" table:style-name="ce12">
            <text:p><text:s/>4,851,6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2" table:style-name="ce14">
            <text:p><text:s/>1,312<text:s/></text:p>
          </table:table-cell>
          <table:table-cell office:value-type="float" office:value="4864626" table:style-name="ce14">
            <text:p><text:s/>4,864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350418" table:style-name="ce12">
            <text:p><text:s/>2,350,4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25021" table:style-name="ce12">
            <text:p><text:s/>1,925,021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2269994" table:style-name="ce14">
            <text:p><text:s/>2,269,9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60767" table:style-name="ce14">
            <text:p><text:s/>1,46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320529" table:style-name="ce12">
            <text:p><text:s/>1,320,5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781" table:style-name="ce12">
            <text:p><text:s/>34,781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1401738" table:style-name="ce14">
            <text:p><text:s/>1,401,7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2283" table:style-name="ce14">
            <text:p><text:s/>152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3685990" table:style-name="ce12">
            <text:p><text:s/>3,685,99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0484" table:style-name="ce12">
            <text:p><text:s/>260,484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4477860" table:style-name="ce14">
            <text:p><text:s/>4,477,8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745" table:style-name="ce14">
            <text:p><text:s/>89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3092247" table:style-name="ce12">
            <text:p><text:s/>3,092,2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826125" table:style-name="ce12">
            <text:p><text:s/>5,826,125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4277824" table:style-name="ce14">
            <text:p><text:s/>4,277,82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491484" table:style-name="ce14">
            <text:p><text:s/>5,49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3468708" table:style-name="ce12">
            <text:p><text:s/>3,468,70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90576" table:style-name="ce12">
            <text:p><text:s/>2,690,576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3278740" table:style-name="ce14">
            <text:p><text:s/>3,278,74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96883" table:style-name="ce14">
            <text:p><text:s/>3,29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96" table:style-name="ce12">
            <text:p><text:s/>3,896<text:s/></text:p>
          </table:table-cell>
          <table:table-cell office:value-type="float" office:value="3417687" table:style-name="ce12">
            <text:p><text:s/>3,417,68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993855" table:style-name="ce12">
            <text:p><text:s/>2,993,855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3510337" table:style-name="ce14">
            <text:p><text:s/>3,510,33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85740" table:style-name="ce14">
            <text:p><text:s/>2,38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4915238" table:style-name="ce12">
            <text:p><text:s/>4,915,23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2221114" table:style-name="ce12">
            <text:p><text:s/>12,221,114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737958" table:style-name="ce14">
            <text:p><text:s/>4,737,95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588758" table:style-name="ce14">
            <text:p><text:s/>12,58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1703341" table:style-name="ce12">
            <text:p><text:s/>1,703,34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419943" table:style-name="ce12">
            <text:p><text:s/>4,419,943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1556078" table:style-name="ce14">
            <text:p><text:s/>1,556,07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64410" table:style-name="ce14">
            <text:p><text:s/>3,26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452683" table:style-name="ce12">
            <text:p><text:s/>452,6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43175" table:style-name="ce12">
            <text:p><text:s/>543,175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560353" table:style-name="ce14">
            <text:p><text:s/>560,35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1726" table:style-name="ce14">
            <text:p><text:s/>53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4725465" table:style-name="ce12">
            <text:p><text:s/>4,725,46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70254" table:style-name="ce12">
            <text:p><text:s/>5,470,254<text:s/></text:p>
          </table:table-cell>
          <table:table-cell table:style-name="ce12"/>
          <table:table-cell office:value-type="float" office:value="4518" table:style-name="ce14">
            <text:p><text:s/>4,518<text:s/></text:p>
          </table:table-cell>
          <table:table-cell office:value-type="float" office:value="5194617" table:style-name="ce14">
            <text:p><text:s/>5,194,61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565385" table:style-name="ce14">
            <text:p><text:s/>5,565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1606326" table:style-name="ce12">
            <text:p><text:s/>1,606,3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45467" table:style-name="ce12">
            <text:p><text:s/>2,245,467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1562067" table:style-name="ce14">
            <text:p><text:s/>1,562,0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2368" table:style-name="ce14">
            <text:p><text:s/>1,182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6273195" table:style-name="ce12">
            <text:p><text:s/>6,273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8015136" table:style-name="ce14">
            <text:p><text:s/>8,015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230850" table:style-name="ce12">
            <text:p><text:s/>1,230,85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24662" table:style-name="ce12">
            <text:p><text:s/>3,624,662<text:s/></text:p>
          </table:table-cell>
          <table:table-cell table:style-name="ce12"/>
          <table:table-cell office:value-type="float" office:value="1936" table:style-name="ce14">
            <text:p><text:s/>1,936<text:s/></text:p>
          </table:table-cell>
          <table:table-cell office:value-type="float" office:value="1155861" table:style-name="ce14">
            <text:p><text:s/>1,155,86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61517" table:style-name="ce14">
            <text:p><text:s/>1,86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2815902" table:style-name="ce12">
            <text:p><text:s/>2,815,90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076295" table:style-name="ce12">
            <text:p><text:s/>10,076,295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2460689" table:style-name="ce14">
            <text:p><text:s/>2,460,68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346370" table:style-name="ce14">
            <text:p><text:s/>8,34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2" table:style-name="ce14">
            <text:p><text:s/>4,782<text:s/></text:p>
          </table:table-cell>
          <table:table-cell office:value-type="float" office:value="6394088" table:style-name="ce14">
            <text:p><text:s/>6,394,08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972985" table:style-name="ce14">
            <text:p><text:s/>4,97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208817" table:style-name="ce12">
            <text:p><text:s/>1,208,81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81743" table:style-name="ce12">
            <text:p><text:s/>1,681,743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1912676" table:style-name="ce14">
            <text:p><text:s/>1,912,67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80411" table:style-name="ce14">
            <text:p><text:s/>2,58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5003714" table:style-name="ce12">
            <text:p><text:s/>5,003,71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658486" table:style-name="ce12">
            <text:p><text:s/>11,658,486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8171569" table:style-name="ce14">
            <text:p><text:s/>8,171,56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286205" table:style-name="ce14">
            <text:p><text:s/>12,28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8425415" table:style-name="ce12">
            <text:p><text:s/>8,425,41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335032" table:style-name="ce12">
            <text:p><text:s/>12,335,032<text:s/></text:p>
          </table:table-cell>
          <table:table-cell table:style-name="ce12"/>
          <table:table-cell office:value-type="float" office:value="6046" table:style-name="ce14">
            <text:p><text:s/>6,046<text:s/></text:p>
          </table:table-cell>
          <table:table-cell office:value-type="float" office:value="10162053" table:style-name="ce14">
            <text:p><text:s/>10,162,05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1286356" table:style-name="ce14">
            <text:p><text:s/>11,28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26" table:style-name="ce12">
            <text:p><text:s/>10,726<text:s/></text:p>
          </table:table-cell>
          <table:table-cell office:value-type="float" office:value="13336798" table:style-name="ce12">
            <text:p><text:s/>13,336,79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2075019" table:style-name="ce12">
            <text:p><text:s/>22,075,019<text:s/></text:p>
          </table:table-cell>
          <table:table-cell table:style-name="ce12"/>
          <table:table-cell office:value-type="float" office:value="10828" table:style-name="ce14">
            <text:p><text:s/>10,828<text:s/></text:p>
          </table:table-cell>
          <table:table-cell office:value-type="float" office:value="14954922" table:style-name="ce14">
            <text:p><text:s/>14,954,92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6338327" table:style-name="ce14">
            <text:p><text:s/>26,338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2752377" table:style-name="ce12">
            <text:p><text:s/>2,752,37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60747" table:style-name="ce12">
            <text:p><text:s/>6,560,747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3175477" table:style-name="ce14">
            <text:p><text:s/>3,175,4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21940" table:style-name="ce14">
            <text:p><text:s/>6,32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3375554" table:style-name="ce12">
            <text:p><text:s/>3,375,55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07548" table:style-name="ce12">
            <text:p><text:s/>2,407,548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3632952" table:style-name="ce14">
            <text:p><text:s/>3,632,9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93675" table:style-name="ce14">
            <text:p><text:s/>1,49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200787" table:style-name="ce12">
            <text:p><text:s/>5,200,7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6751155" table:style-name="ce14">
            <text:p><text:s/>6,751,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8713305" table:style-name="ce12">
            <text:p><text:s/>8,713,30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884137" table:style-name="ce12">
            <text:p><text:s/>3,884,137<text:s/></text:p>
          </table:table-cell>
          <table:table-cell table:style-name="ce12"/>
          <table:table-cell office:value-type="float" office:value="6107" table:style-name="ce14">
            <text:p><text:s/>6,107<text:s/></text:p>
          </table:table-cell>
          <table:table-cell office:value-type="float" office:value="8622580" table:style-name="ce14">
            <text:p><text:s/>8,622,58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359943" table:style-name="ce14">
            <text:p><text:s/>3,359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4953419" table:style-name="ce12">
            <text:p><text:s/>4,953,41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891874" table:style-name="ce12">
            <text:p><text:s/>6,891,874<text:s/></text:p>
          </table:table-cell>
          <table:table-cell table:style-name="ce12"/>
          <table:table-cell office:value-type="float" office:value="4893" table:style-name="ce14">
            <text:p><text:s/>4,893<text:s/></text:p>
          </table:table-cell>
          <table:table-cell office:value-type="float" office:value="4861715" table:style-name="ce14">
            <text:p><text:s/>4,861,71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269523" table:style-name="ce14">
            <text:p><text:s/>6,26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1567025" table:style-name="ce12">
            <text:p><text:s/>1,567,0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93812" table:style-name="ce12">
            <text:p><text:s/>1,393,812<text:s/></text:p>
          </table:table-cell>
          <table:table-cell table:style-name="ce12"/>
          <table:table-cell office:value-type="float" office:value="2606" table:style-name="ce14">
            <text:p><text:s/>2,606<text:s/></text:p>
          </table:table-cell>
          <table:table-cell office:value-type="float" office:value="1446299" table:style-name="ce14">
            <text:p><text:s/>1,446,29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8448" table:style-name="ce14">
            <text:p><text:s/>838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6040526" table:style-name="ce12">
            <text:p><text:s/>6,040,5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50305" table:style-name="ce12">
            <text:p><text:s/>1,550,305<text:s/></text:p>
          </table:table-cell>
          <table:table-cell table:style-name="ce12"/>
          <table:table-cell office:value-type="float" office:value="2433" table:style-name="ce14">
            <text:p><text:s/>2,433<text:s/></text:p>
          </table:table-cell>
          <table:table-cell office:value-type="float" office:value="5982456" table:style-name="ce14">
            <text:p><text:s/>5,982,45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72940" table:style-name="ce14">
            <text:p><text:s/>1,87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97139" table:style-name="ce12">
            <text:p><text:s/>397,1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13445" table:style-name="ce12">
            <text:p><text:s/>4,013,445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342571" table:style-name="ce14">
            <text:p><text:s/>342,5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29385" table:style-name="ce14">
            <text:p><text:s/>3,929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66" table:style-name="ce12">
            <text:p><text:s/>9,266<text:s/></text:p>
          </table:table-cell>
          <table:table-cell office:value-type="float" office:value="10202217" table:style-name="ce12">
            <text:p><text:s/>10,202,2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629837" table:style-name="ce12">
            <text:p><text:s/>9,629,837<text:s/></text:p>
          </table:table-cell>
          <table:table-cell table:style-name="ce12"/>
          <table:table-cell office:value-type="float" office:value="9425" table:style-name="ce14">
            <text:p><text:s/>9,425<text:s/></text:p>
          </table:table-cell>
          <table:table-cell office:value-type="float" office:value="10491173" table:style-name="ce14">
            <text:p><text:s/>10,491,17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2421479" table:style-name="ce14">
            <text:p><text:s/>12,42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3644601" table:style-name="ce12">
            <text:p><text:s/>3,644,60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44756" table:style-name="ce12">
            <text:p><text:s/>1,944,756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4012717" table:style-name="ce14">
            <text:p><text:s/>4,012,71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70251" table:style-name="ce14">
            <text:p><text:s/>1,77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14228694" table:style-name="ce12">
            <text:p><text:s/>14,228,69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75462" table:style-name="ce12">
            <text:p><text:s/>6,075,462<text:s/></text:p>
          </table:table-cell>
          <table:table-cell table:style-name="ce12"/>
          <table:table-cell office:value-type="float" office:value="10558" table:style-name="ce14">
            <text:p><text:s/>10,558<text:s/></text:p>
          </table:table-cell>
          <table:table-cell office:value-type="float" office:value="13421951" table:style-name="ce14">
            <text:p><text:s/>13,421,95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873527" table:style-name="ce14">
            <text:p><text:s/>5,87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1678652" table:style-name="ce12">
            <text:p><text:s/>1,678,65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518978" table:style-name="ce12">
            <text:p><text:s/>3,518,978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1903360" table:style-name="ce14">
            <text:p><text:s/>1,903,36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757824" table:style-name="ce14">
            <text:p><text:s/>3,757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2415242" table:style-name="ce12">
            <text:p><text:s/>2,415,24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66366" table:style-name="ce12">
            <text:p><text:s/>4,666,366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2755040" table:style-name="ce14">
            <text:p><text:s/>2,755,0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77441" table:style-name="ce14">
            <text:p><text:s/>3,777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2419437" table:style-name="ce12">
            <text:p><text:s/>2,419,4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3291" table:style-name="ce12">
            <text:p><text:s/>263,291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2536474" table:style-name="ce14">
            <text:p><text:s/>2,536,47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9110" table:style-name="ce14">
            <text:p><text:s/>309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3422692" table:style-name="ce12">
            <text:p><text:s/>3,422,6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110" table:style-name="ce12">
            <text:p><text:s/>2,221,110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3527688" table:style-name="ce14">
            <text:p><text:s/>3,527,6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81224" table:style-name="ce14">
            <text:p><text:s/>2,28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2814446" table:style-name="ce12">
            <text:p><text:s/>2,814,4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3104942" table:style-name="ce14">
            <text:p><text:s/>3,104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44" table:style-name="ce12">
            <text:p><text:s/>13,844<text:s/></text:p>
          </table:table-cell>
          <table:table-cell office:value-type="float" office:value="18601868" table:style-name="ce12">
            <text:p><text:s/>18,601,86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6041051" table:style-name="ce12">
            <text:p><text:s/>16,041,051<text:s/></text:p>
          </table:table-cell>
          <table:table-cell table:style-name="ce12"/>
          <table:table-cell office:value-type="float" office:value="15166" table:style-name="ce14">
            <text:p><text:s/>15,166<text:s/></text:p>
          </table:table-cell>
          <table:table-cell office:value-type="float" office:value="21264547" table:style-name="ce14">
            <text:p><text:s/>21,264,54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3328214" table:style-name="ce14">
            <text:p><text:s/>13,328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2805107" table:style-name="ce12">
            <text:p><text:s/>2,805,10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783859" table:style-name="ce12">
            <text:p><text:s/>2,783,859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2979814" table:style-name="ce14">
            <text:p><text:s/>2,979,814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087885" table:style-name="ce14">
            <text:p><text:s/>3,087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1802893" table:style-name="ce12">
            <text:p><text:s/>1,802,89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02212" table:style-name="ce12">
            <text:p><text:s/>2,102,212<text:s/></text:p>
          </table:table-cell>
          <table:table-cell table:style-name="ce12"/>
          <table:table-cell office:value-type="float" office:value="3137" table:style-name="ce14">
            <text:p><text:s/>3,137<text:s/></text:p>
          </table:table-cell>
          <table:table-cell office:value-type="float" office:value="2001883" table:style-name="ce14">
            <text:p><text:s/>2,001,88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80864" table:style-name="ce14">
            <text:p><text:s/>1,78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201492" table:style-name="ce12">
            <text:p><text:s/>2,201,49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32022" table:style-name="ce12">
            <text:p><text:s/>732,022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1997120" table:style-name="ce14">
            <text:p><text:s/>1,997,1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05353" table:style-name="ce14">
            <text:p><text:s/>705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08621" table:style-name="ce12">
            <text:p><text:s/>408,6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47153" table:style-name="ce12">
            <text:p><text:s/>3,147,153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414222" table:style-name="ce14">
            <text:p><text:s/>414,2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78661" table:style-name="ce14">
            <text:p><text:s/>3,17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3126053" table:style-name="ce12">
            <text:p><text:s/>3,126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3111674" table:style-name="ce14">
            <text:p><text:s/>3,111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082504" table:style-name="ce12">
            <text:p><text:s/>1,082,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5982779" table:style-name="ce14">
            <text:p><text:s/>5,982,7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4122795" table:style-name="ce12">
            <text:p><text:s/>4,122,7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78880" table:style-name="ce12">
            <text:p><text:s/>1,678,880<text:s/></text:p>
          </table:table-cell>
          <table:table-cell table:style-name="ce12"/>
          <table:table-cell office:value-type="float" office:value="3935" table:style-name="ce14">
            <text:p><text:s/>3,935<text:s/></text:p>
          </table:table-cell>
          <table:table-cell office:value-type="float" office:value="4323998" table:style-name="ce14">
            <text:p><text:s/>4,323,99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97688" table:style-name="ce14">
            <text:p><text:s/>1,49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925653" table:style-name="ce12">
            <text:p><text:s/>925,6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15330" table:style-name="ce12">
            <text:p><text:s/>3,215,330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951974" table:style-name="ce14">
            <text:p><text:s/>951,97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02485" table:style-name="ce14">
            <text:p><text:s/>1,20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4453414" table:style-name="ce12">
            <text:p><text:s/>4,453,41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13727" table:style-name="ce12">
            <text:p><text:s/>4,513,727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4943193" table:style-name="ce14">
            <text:p><text:s/>4,943,19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748816" table:style-name="ce14">
            <text:p><text:s/>4,748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81" table:style-name="ce12">
            <text:p><text:s/>9,981<text:s/></text:p>
          </table:table-cell>
          <table:table-cell office:value-type="float" office:value="10793909" table:style-name="ce12">
            <text:p><text:s/>10,793,90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9975255" table:style-name="ce12">
            <text:p><text:s/>9,975,255<text:s/></text:p>
          </table:table-cell>
          <table:table-cell table:style-name="ce12"/>
          <table:table-cell office:value-type="float" office:value="10375" table:style-name="ce14">
            <text:p><text:s/>10,375<text:s/></text:p>
          </table:table-cell>
          <table:table-cell office:value-type="float" office:value="11551295" table:style-name="ce14">
            <text:p><text:s/>11,551,29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233153" table:style-name="ce14">
            <text:p><text:s/>9,233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62922" table:style-name="ce12">
            <text:p><text:s/>362,92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0037" table:style-name="ce12">
            <text:p><text:s/>590,037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418431" table:style-name="ce14">
            <text:p><text:s/>418,4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7333" table:style-name="ce14">
            <text:p><text:s/>53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3285183" table:style-name="ce12">
            <text:p><text:s/>3,285,18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61878" table:style-name="ce12">
            <text:p><text:s/>1,961,878<text:s/></text:p>
          </table:table-cell>
          <table:table-cell table:style-name="ce12"/>
          <table:table-cell office:value-type="float" office:value="3293" table:style-name="ce14">
            <text:p><text:s/>3,293<text:s/></text:p>
          </table:table-cell>
          <table:table-cell office:value-type="float" office:value="4811488" table:style-name="ce14">
            <text:p><text:s/>4,811,48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54269" table:style-name="ce14">
            <text:p><text:s/>1,65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913101" table:style-name="ce12">
            <text:p><text:s/>913,1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951964" table:style-name="ce14">
            <text:p><text:s/>951,9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432" table:style-name="ce12">
            <text:p><text:s/>51,432<text:s/></text:p>
          </table:table-cell>
          <table:table-cell office:value-type="float" office:value="185034798" table:style-name="ce12">
            <text:p><text:s/>185,034,798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96201174" table:style-name="ce12">
            <text:p><text:s/>196,201,174<text:s/></text:p>
          </table:table-cell>
          <table:table-cell table:style-name="ce12"/>
          <table:table-cell office:value-type="float" office:value="50615" table:style-name="ce14">
            <text:p><text:s/>50,615<text:s/></text:p>
          </table:table-cell>
          <table:table-cell office:value-type="float" office:value="199632107" table:style-name="ce14">
            <text:p><text:s/>199,632,107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208024138" table:style-name="ce14">
            <text:p><text:s/>208,02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83" table:style-name="ce12">
            <text:p><text:s/>7,683<text:s/></text:p>
          </table:table-cell>
          <table:table-cell office:value-type="float" office:value="14338501" table:style-name="ce12">
            <text:p><text:s/>14,338,501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2500166" table:style-name="ce12">
            <text:p><text:s/>22,500,166<text:s/></text:p>
          </table:table-cell>
          <table:table-cell table:style-name="ce12"/>
          <table:table-cell office:value-type="float" office:value="8377" table:style-name="ce14">
            <text:p><text:s/>8,377<text:s/></text:p>
          </table:table-cell>
          <table:table-cell office:value-type="float" office:value="15564699" table:style-name="ce14">
            <text:p><text:s/>15,564,699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7150173" table:style-name="ce14">
            <text:p><text:s/>27,15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259" table:style-name="ce12">
            <text:p><text:s/>32,259<text:s/></text:p>
          </table:table-cell>
          <table:table-cell office:value-type="float" office:value="82969727" table:style-name="ce12">
            <text:p><text:s/>82,969,727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73516823" table:style-name="ce12">
            <text:p><text:s/>73,516,823<text:s/></text:p>
          </table:table-cell>
          <table:table-cell table:style-name="ce12"/>
          <table:table-cell office:value-type="float" office:value="32166" table:style-name="ce14">
            <text:p><text:s/>32,166<text:s/></text:p>
          </table:table-cell>
          <table:table-cell office:value-type="float" office:value="86720592" table:style-name="ce14">
            <text:p><text:s/>86,720,592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83290752" table:style-name="ce14">
            <text:p><text:s/>83,29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334" table:style-name="ce12">
            <text:p><text:s/>29,334<text:s/></text:p>
          </table:table-cell>
          <table:table-cell office:value-type="float" office:value="94269198" table:style-name="ce12">
            <text:p><text:s/>94,269,198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92430385" table:style-name="ce12">
            <text:p><text:s/>92,430,385<text:s/></text:p>
          </table:table-cell>
          <table:table-cell table:style-name="ce12"/>
          <table:table-cell office:value-type="float" office:value="32551" table:style-name="ce14">
            <text:p><text:s/>32,551<text:s/></text:p>
          </table:table-cell>
          <table:table-cell office:value-type="float" office:value="111299739" table:style-name="ce14">
            <text:p><text:s/>111,299,739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101780864" table:style-name="ce14">
            <text:p><text:s/>101,78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13862996" table:style-name="ce12">
            <text:p><text:s/>13,862,99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044760" table:style-name="ce12">
            <text:p><text:s/>17,044,760<text:s/></text:p>
          </table:table-cell>
          <table:table-cell table:style-name="ce12"/>
          <table:table-cell office:value-type="float" office:value="6879" table:style-name="ce14">
            <text:p><text:s/>6,879<text:s/></text:p>
          </table:table-cell>
          <table:table-cell office:value-type="float" office:value="13939201" table:style-name="ce14">
            <text:p><text:s/>13,939,201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163475" table:style-name="ce14">
            <text:p><text:s/>20,16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9319371" table:style-name="ce12">
            <text:p><text:s/>9,319,371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1919681" table:style-name="ce12">
            <text:p><text:s/>21,919,681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10743916" table:style-name="ce14">
            <text:p><text:s/>10,743,916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22873139" table:style-name="ce14">
            <text:p><text:s/>22,873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1654746" table:style-name="ce12">
            <text:p><text:s/>1,654,74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3627" table:style-name="ce12">
            <text:p><text:s/>173,627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757515" table:style-name="ce14">
            <text:p><text:s/>1,757,5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0305" table:style-name="ce14">
            <text:p><text:s/>10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12201999" table:style-name="ce12">
            <text:p><text:s/>12,201,99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3702367" table:style-name="ce12">
            <text:p><text:s/>13,702,367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13257138" table:style-name="ce14">
            <text:p><text:s/>13,257,138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411927" table:style-name="ce14">
            <text:p><text:s/>13,41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3149093" table:style-name="ce12">
            <text:p><text:s/>3,149,0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850271" table:style-name="ce14">
            <text:p><text:s/>2,850,2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4520477" table:style-name="ce12">
            <text:p><text:s/>4,520,47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064994" table:style-name="ce12">
            <text:p><text:s/>8,064,994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6600847" table:style-name="ce14">
            <text:p><text:s/>6,600,84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247812" table:style-name="ce14">
            <text:p><text:s/>8,24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878" table:style-name="ce12">
            <text:p><text:s/>13,878<text:s/></text:p>
          </table:table-cell>
          <table:table-cell office:value-type="float" office:value="26615291" table:style-name="ce12">
            <text:p><text:s/>26,615,291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4205741" table:style-name="ce12">
            <text:p><text:s/>44,205,741<text:s/></text:p>
          </table:table-cell>
          <table:table-cell table:style-name="ce12"/>
          <table:table-cell office:value-type="float" office:value="14755" table:style-name="ce14">
            <text:p><text:s/>14,755<text:s/></text:p>
          </table:table-cell>
          <table:table-cell office:value-type="float" office:value="29654811" table:style-name="ce14">
            <text:p><text:s/>29,654,811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9489051" table:style-name="ce14">
            <text:p><text:s/>49,48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12" table:style-name="ce12">
            <text:p><text:s/>5,812<text:s/></text:p>
          </table:table-cell>
          <table:table-cell office:value-type="float" office:value="12587623" table:style-name="ce12">
            <text:p><text:s/>12,587,62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088732" table:style-name="ce12">
            <text:p><text:s/>12,088,732<text:s/></text:p>
          </table:table-cell>
          <table:table-cell table:style-name="ce12"/>
          <table:table-cell office:value-type="float" office:value="6138" table:style-name="ce14">
            <text:p><text:s/>6,138<text:s/></text:p>
          </table:table-cell>
          <table:table-cell office:value-type="float" office:value="13352469" table:style-name="ce14">
            <text:p><text:s/>13,352,46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2493553" table:style-name="ce14">
            <text:p><text:s/>12,493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95" table:style-name="ce12">
            <text:p><text:s/>7,595<text:s/></text:p>
          </table:table-cell>
          <table:table-cell office:value-type="float" office:value="15371460" table:style-name="ce12">
            <text:p><text:s/>15,371,46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389112" table:style-name="ce12">
            <text:p><text:s/>3,389,112<text:s/></text:p>
          </table:table-cell>
          <table:table-cell table:style-name="ce12"/>
          <table:table-cell office:value-type="float" office:value="8120" table:style-name="ce14">
            <text:p><text:s/>8,120<text:s/></text:p>
          </table:table-cell>
          <table:table-cell office:value-type="float" office:value="16772540" table:style-name="ce14">
            <text:p><text:s/>16,772,54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256273" table:style-name="ce14">
            <text:p><text:s/>3,25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3136688" table:style-name="ce12">
            <text:p><text:s/>3,136,68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542829" table:style-name="ce12">
            <text:p><text:s/>9,542,829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4212613" table:style-name="ce14">
            <text:p><text:s/>4,212,61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126430" table:style-name="ce14">
            <text:p><text:s/>9,12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814" table:style-name="ce12">
            <text:p><text:s/>11,814<text:s/></text:p>
          </table:table-cell>
          <table:table-cell office:value-type="float" office:value="19574548" table:style-name="ce12">
            <text:p><text:s/>19,574,54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5337260" table:style-name="ce12">
            <text:p><text:s/>15,337,260<text:s/></text:p>
          </table:table-cell>
          <table:table-cell table:style-name="ce12"/>
          <table:table-cell office:value-type="float" office:value="13041" table:style-name="ce14">
            <text:p><text:s/>13,041<text:s/></text:p>
          </table:table-cell>
          <table:table-cell office:value-type="float" office:value="22169790" table:style-name="ce14">
            <text:p><text:s/>22,169,790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6548213" table:style-name="ce14">
            <text:p><text:s/>16,54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2328789" table:style-name="ce12">
            <text:p><text:s/>2,328,78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29410" table:style-name="ce12">
            <text:p><text:s/>629,410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3391878" table:style-name="ce14">
            <text:p><text:s/>3,391,8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22253" table:style-name="ce14">
            <text:p><text:s/>82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6913661" table:style-name="ce12">
            <text:p><text:s/>6,913,6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2863" table:style-name="ce12">
            <text:p><text:s/>592,863<text:s/></text:p>
          </table:table-cell>
          <table:table-cell table:style-name="ce12"/>
          <table:table-cell office:value-type="float" office:value="3865" table:style-name="ce14">
            <text:p><text:s/>3,865<text:s/></text:p>
          </table:table-cell>
          <table:table-cell office:value-type="float" office:value="8078330" table:style-name="ce14">
            <text:p><text:s/>8,078,33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02941" table:style-name="ce14">
            <text:p><text:s/>1,002,941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10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12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10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10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8168" table:style-name="ce12">
            <text:p><text:s/>238,168<text:s/></text:p>
          </table:table-cell>
          <table:table-cell office:value-type="float" office:value="991801246" table:style-name="ce12">
            <text:p><text:s/>991,801,246<text:s/></text:p>
          </table:table-cell>
          <table:table-cell office:value-type="float" office:value="7925" table:style-name="ce12">
            <text:p><text:s/>7,925<text:s/></text:p>
          </table:table-cell>
          <table:table-cell office:value-type="float" office:value="740277840" table:style-name="ce12">
            <text:p><text:s/>740,277,840<text:s/></text:p>
          </table:table-cell>
          <table:table-cell table:style-name="ce12"/>
          <table:table-cell office:value-type="float" office:value="258287" table:style-name="ce14">
            <text:p><text:s/>258,287<text:s/></text:p>
          </table:table-cell>
          <table:table-cell office:value-type="float" office:value="1094680149" table:style-name="ce14">
            <text:p><text:s/>1,094,680,149<text:s/></text:p>
          </table:table-cell>
          <table:table-cell office:value-type="float" office:value="8212" table:style-name="ce14">
            <text:p><text:s/>8,212<text:s/></text:p>
          </table:table-cell>
          <table:table-cell office:value-type="float" office:value="803088455" table:style-name="ce14">
            <text:p><text:s/>803,08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4266" table:style-name="ce12">
            <text:p><text:s/>114,266<text:s/></text:p>
          </table:table-cell>
          <table:table-cell office:value-type="float" office:value="397744201" table:style-name="ce12">
            <text:p><text:s/>397,744,201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345297762" table:style-name="ce12">
            <text:p><text:s/>345,297,762<text:s/></text:p>
          </table:table-cell>
          <table:table-cell table:style-name="ce12"/>
          <table:table-cell office:value-type="float" office:value="128094" table:style-name="ce14">
            <text:p><text:s/>128,094<text:s/></text:p>
          </table:table-cell>
          <table:table-cell office:value-type="float" office:value="440395039" table:style-name="ce14">
            <text:p><text:s/>440,395,039<text:s/></text:p>
          </table:table-cell>
          <table:table-cell office:value-type="float" office:value="5033" table:style-name="ce14">
            <text:p><text:s/>5,033<text:s/></text:p>
          </table:table-cell>
          <table:table-cell office:value-type="float" office:value="398300134" table:style-name="ce14">
            <text:p><text:s/>398,300,13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1595" table:style-name="ce40">
            <text:p><text:s/>201,595<text:s/></text:p>
          </table:table-cell>
          <table:table-cell office:value-type="float" office:value="789682843" table:style-name="ce40">
            <text:p><text:s/>789,682,843<text:s/></text:p>
          </table:table-cell>
          <table:table-cell office:value-type="float" office:value="8440" table:style-name="ce40">
            <text:p><text:s/>8,440<text:s/></text:p>
          </table:table-cell>
          <table:table-cell office:value-type="float" office:value="733162432" table:style-name="ce40">
            <text:p><text:s/>733,162,432<text:s/></text:p>
          </table:table-cell>
          <table:table-cell table:style-name="ce40"/>
          <table:table-cell office:value-type="float" office:value="223052" table:style-name="ce41">
            <text:p><text:s/>223,052<text:s/></text:p>
          </table:table-cell>
          <table:table-cell office:value-type="float" office:value="907971377" table:style-name="ce41">
            <text:p><text:s/>907,971,377<text:s/></text:p>
          </table:table-cell>
          <table:table-cell office:value-type="float" office:value="9258" table:style-name="ce41">
            <text:p><text:s/>9,258<text:s/></text:p>
          </table:table-cell>
          <table:table-cell office:value-type="float" office:value="844365704" table:style-name="ce41">
            <text:p><text:s/>844,365,70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586" table:style-name="ce12">
            <text:p><text:s/>83,586<text:s/></text:p>
          </table:table-cell>
          <table:table-cell office:value-type="float" office:value="210191170" table:style-name="ce12">
            <text:p><text:s/>210,191,170<text:s/></text:p>
          </table:table-cell>
          <table:table-cell office:value-type="float" office:value="2129" table:style-name="ce12">
            <text:p><text:s/>2,129<text:s/></text:p>
          </table:table-cell>
          <table:table-cell office:value-type="float" office:value="141819933" table:style-name="ce12">
            <text:p><text:s/>141,819,933<text:s/></text:p>
          </table:table-cell>
          <table:table-cell table:style-name="ce12"/>
          <table:table-cell office:value-type="float" office:value="87739" table:style-name="ce14">
            <text:p><text:s/>87,739<text:s/></text:p>
          </table:table-cell>
          <table:table-cell office:value-type="float" office:value="232577093" table:style-name="ce14">
            <text:p><text:s/>232,577,093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56298933" table:style-name="ce14">
            <text:p><text:s/>156,298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4812" table:style-name="ce12">
            <text:p><text:s/>204,812<text:s/></text:p>
          </table:table-cell>
          <table:table-cell office:value-type="float" office:value="628394034" table:style-name="ce12">
            <text:p><text:s/>628,394,034<text:s/></text:p>
          </table:table-cell>
          <table:table-cell office:value-type="float" office:value="6084" table:style-name="ce12">
            <text:p><text:s/>6,084<text:s/></text:p>
          </table:table-cell>
          <table:table-cell office:value-type="float" office:value="410891176" table:style-name="ce12">
            <text:p><text:s/>410,891,176<text:s/></text:p>
          </table:table-cell>
          <table:table-cell table:style-name="ce12"/>
          <table:table-cell office:value-type="float" office:value="215560" table:style-name="ce14">
            <text:p><text:s/>215,560<text:s/></text:p>
          </table:table-cell>
          <table:table-cell office:value-type="float" office:value="704000760" table:style-name="ce14">
            <text:p><text:s/>704,000,760<text:s/></text:p>
          </table:table-cell>
          <table:table-cell office:value-type="float" office:value="6370" table:style-name="ce14">
            <text:p><text:s/>6,370<text:s/></text:p>
          </table:table-cell>
          <table:table-cell office:value-type="float" office:value="471194496" table:style-name="ce14">
            <text:p><text:s/>471,194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0034" table:style-name="ce12">
            <text:p><text:s/>90,034<text:s/></text:p>
          </table:table-cell>
          <table:table-cell office:value-type="float" office:value="266155960" table:style-name="ce12">
            <text:p><text:s/>266,155,960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180705099" table:style-name="ce12">
            <text:p><text:s/>180,705,099<text:s/></text:p>
          </table:table-cell>
          <table:table-cell table:style-name="ce12"/>
          <table:table-cell office:value-type="float" office:value="93799" table:style-name="ce14">
            <text:p><text:s/>93,799<text:s/></text:p>
          </table:table-cell>
          <table:table-cell office:value-type="float" office:value="300688118" table:style-name="ce14">
            <text:p><text:s/>300,688,118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194792963" table:style-name="ce14">
            <text:p><text:s/>194,79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6469" table:style-name="ce12">
            <text:p><text:s/>136,469<text:s/></text:p>
          </table:table-cell>
          <table:table-cell office:value-type="float" office:value="414937932" table:style-name="ce12">
            <text:p><text:s/>414,937,932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307676178" table:style-name="ce12">
            <text:p><text:s/>307,676,178<text:s/></text:p>
          </table:table-cell>
          <table:table-cell table:style-name="ce12"/>
          <table:table-cell office:value-type="float" office:value="148267" table:style-name="ce14">
            <text:p><text:s/>148,267<text:s/></text:p>
          </table:table-cell>
          <table:table-cell office:value-type="float" office:value="470963620" table:style-name="ce14">
            <text:p><text:s/>470,963,620<text:s/></text:p>
          </table:table-cell>
          <table:table-cell office:value-type="float" office:value="4172" table:style-name="ce14">
            <text:p><text:s/>4,172<text:s/></text:p>
          </table:table-cell>
          <table:table-cell office:value-type="float" office:value="312365700" table:style-name="ce14">
            <text:p><text:s/>312,36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1097" table:style-name="ce12">
            <text:p><text:s/>71,097<text:s/></text:p>
          </table:table-cell>
          <table:table-cell office:value-type="float" office:value="205119596" table:style-name="ce12">
            <text:p><text:s/>205,119,596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40389956" table:style-name="ce12">
            <text:p><text:s/>140,389,956<text:s/></text:p>
          </table:table-cell>
          <table:table-cell table:style-name="ce12"/>
          <table:table-cell office:value-type="float" office:value="74238" table:style-name="ce14">
            <text:p><text:s/>74,238<text:s/></text:p>
          </table:table-cell>
          <table:table-cell office:value-type="float" office:value="228240121" table:style-name="ce14">
            <text:p><text:s/>228,240,121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58510117" table:style-name="ce14">
            <text:p><text:s/>158,51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2119" table:style-name="ce12">
            <text:p><text:s/>242,119<text:s/></text:p>
          </table:table-cell>
          <table:table-cell office:value-type="float" office:value="524834414" table:style-name="ce12">
            <text:p><text:s/>524,834,414<text:s/></text:p>
          </table:table-cell>
          <table:table-cell office:value-type="float" office:value="5758" table:style-name="ce12">
            <text:p><text:s/>5,758<text:s/></text:p>
          </table:table-cell>
          <table:table-cell office:value-type="float" office:value="324549614" table:style-name="ce12">
            <text:p><text:s/>324,549,614<text:s/></text:p>
          </table:table-cell>
          <table:table-cell table:style-name="ce12"/>
          <table:table-cell office:value-type="float" office:value="264800" table:style-name="ce14">
            <text:p><text:s/>264,800<text:s/></text:p>
          </table:table-cell>
          <table:table-cell office:value-type="float" office:value="578308905" table:style-name="ce14">
            <text:p><text:s/>578,308,905<text:s/></text:p>
          </table:table-cell>
          <table:table-cell office:value-type="float" office:value="5909" table:style-name="ce14">
            <text:p><text:s/>5,909<text:s/></text:p>
          </table:table-cell>
          <table:table-cell office:value-type="float" office:value="335564160" table:style-name="ce14">
            <text:p><text:s/>335,56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1829" table:style-name="ce12">
            <text:p><text:s/>31,829<text:s/></text:p>
          </table:table-cell>
          <table:table-cell office:value-type="float" office:value="68837524" table:style-name="ce12">
            <text:p><text:s/>68,837,524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32332538" table:style-name="ce12">
            <text:p><text:s/>32,332,538<text:s/></text:p>
          </table:table-cell>
          <table:table-cell table:style-name="ce12"/>
          <table:table-cell office:value-type="float" office:value="32629" table:style-name="ce14">
            <text:p><text:s/>32,629<text:s/></text:p>
          </table:table-cell>
          <table:table-cell office:value-type="float" office:value="71857368" table:style-name="ce14">
            <text:p><text:s/>71,857,368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1054121" table:style-name="ce14">
            <text:p><text:s/>41,05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302" table:style-name="ce12">
            <text:p><text:s/>35,302<text:s/></text:p>
          </table:table-cell>
          <table:table-cell office:value-type="float" office:value="75334995" table:style-name="ce12">
            <text:p><text:s/>75,334,995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6636813" table:style-name="ce12">
            <text:p><text:s/>36,636,813<text:s/></text:p>
          </table:table-cell>
          <table:table-cell table:style-name="ce12"/>
          <table:table-cell office:value-type="float" office:value="34860" table:style-name="ce14">
            <text:p><text:s/>34,860<text:s/></text:p>
          </table:table-cell>
          <table:table-cell office:value-type="float" office:value="73672370" table:style-name="ce14">
            <text:p><text:s/>73,672,370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41273063" table:style-name="ce14">
            <text:p><text:s/>41,27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200" table:style-name="ce12">
            <text:p><text:s/>44,200<text:s/></text:p>
          </table:table-cell>
          <table:table-cell office:value-type="float" office:value="94389778" table:style-name="ce12">
            <text:p><text:s/>94,389,778<text:s/></text:p>
          </table:table-cell>
          <table:table-cell office:value-type="float" office:value="1202" table:style-name="ce12">
            <text:p><text:s/>1,202<text:s/></text:p>
          </table:table-cell>
          <table:table-cell office:value-type="float" office:value="62860204" table:style-name="ce12">
            <text:p><text:s/>62,860,204<text:s/></text:p>
          </table:table-cell>
          <table:table-cell table:style-name="ce12"/>
          <table:table-cell office:value-type="float" office:value="44645" table:style-name="ce14">
            <text:p><text:s/>44,645<text:s/></text:p>
          </table:table-cell>
          <table:table-cell office:value-type="float" office:value="99863925" table:style-name="ce14">
            <text:p><text:s/>99,863,925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68021369" table:style-name="ce14">
            <text:p><text:s/>68,021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48" table:style-name="ce12">
            <text:p><text:s/>1,748<text:s/></text:p>
          </table:table-cell>
          <table:table-cell office:value-type="float" office:value="3629993" table:style-name="ce12">
            <text:p><text:s/>3,629,99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2108990" table:style-name="ce12">
            <text:p><text:s/>22,108,990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4121753" table:style-name="ce14">
            <text:p><text:s/>4,121,753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7480044" table:style-name="ce14">
            <text:p><text:s/>27,48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883" table:style-name="ce12">
            <text:p><text:s/>40,883<text:s/></text:p>
          </table:table-cell>
          <table:table-cell office:value-type="float" office:value="116927828" table:style-name="ce12">
            <text:p><text:s/>116,927,828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84648147" table:style-name="ce12">
            <text:p><text:s/>84,648,147<text:s/></text:p>
          </table:table-cell>
          <table:table-cell table:style-name="ce12"/>
          <table:table-cell office:value-type="float" office:value="43028" table:style-name="ce14">
            <text:p><text:s/>43,028<text:s/></text:p>
          </table:table-cell>
          <table:table-cell office:value-type="float" office:value="127709701" table:style-name="ce14">
            <text:p><text:s/>127,709,701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93750303" table:style-name="ce14">
            <text:p><text:s/>93,750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809" table:style-name="ce12">
            <text:p><text:s/>21,809<text:s/></text:p>
          </table:table-cell>
          <table:table-cell office:value-type="float" office:value="34012237" table:style-name="ce12">
            <text:p><text:s/>34,012,237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6834652" table:style-name="ce12">
            <text:p><text:s/>26,834,652<text:s/></text:p>
          </table:table-cell>
          <table:table-cell table:style-name="ce12"/>
          <table:table-cell office:value-type="float" office:value="21614" table:style-name="ce14">
            <text:p><text:s/>21,614<text:s/></text:p>
          </table:table-cell>
          <table:table-cell office:value-type="float" office:value="40936338" table:style-name="ce14">
            <text:p><text:s/>40,936,338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9874943" table:style-name="ce14">
            <text:p><text:s/>29,874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6491916" table:style-name="ce12">
            <text:p><text:s/>6,491,91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7495372" table:style-name="ce12">
            <text:p><text:s/>27,495,372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7274489" table:style-name="ce14">
            <text:p><text:s/>7,274,48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044795" table:style-name="ce14">
            <text:p><text:s/>31,04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618" table:style-name="ce12">
            <text:p><text:s/>39,618<text:s/></text:p>
          </table:table-cell>
          <table:table-cell office:value-type="float" office:value="76697438" table:style-name="ce12">
            <text:p><text:s/>76,697,438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40999981" table:style-name="ce12">
            <text:p><text:s/>40,999,981<text:s/></text:p>
          </table:table-cell>
          <table:table-cell table:style-name="ce12"/>
          <table:table-cell office:value-type="float" office:value="41028" table:style-name="ce14">
            <text:p><text:s/>41,028<text:s/></text:p>
          </table:table-cell>
          <table:table-cell office:value-type="float" office:value="81436373" table:style-name="ce14">
            <text:p><text:s/>81,436,373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42534740" table:style-name="ce14">
            <text:p><text:s/>42,534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449" table:style-name="ce12">
            <text:p><text:s/>97,449<text:s/></text:p>
          </table:table-cell>
          <table:table-cell office:value-type="float" office:value="271480598" table:style-name="ce12">
            <text:p><text:s/>271,480,598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207548643" table:style-name="ce12">
            <text:p><text:s/>207,548,643<text:s/></text:p>
          </table:table-cell>
          <table:table-cell table:style-name="ce12"/>
          <table:table-cell office:value-type="float" office:value="104189" table:style-name="ce14">
            <text:p><text:s/>104,189<text:s/></text:p>
          </table:table-cell>
          <table:table-cell office:value-type="float" office:value="308174335" table:style-name="ce14">
            <text:p><text:s/>308,174,335<text:s/></text:p>
          </table:table-cell>
          <table:table-cell office:value-type="float" office:value="2978" table:style-name="ce14">
            <text:p><text:s/>2,978<text:s/></text:p>
          </table:table-cell>
          <table:table-cell office:value-type="float" office:value="221458618" table:style-name="ce14">
            <text:p><text:s/>221,458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671" table:style-name="ce12">
            <text:p><text:s/>25,671<text:s/></text:p>
          </table:table-cell>
          <table:table-cell office:value-type="float" office:value="144803278" table:style-name="ce12">
            <text:p><text:s/>144,803,278<text:s/>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53960264" table:style-name="ce12">
            <text:p><text:s/>53,960,264<text:s/></text:p>
          </table:table-cell>
          <table:table-cell table:style-name="ce12"/>
          <table:table-cell office:value-type="float" office:value="27520" table:style-name="ce14">
            <text:p><text:s/>27,520<text:s/></text:p>
          </table:table-cell>
          <table:table-cell office:value-type="float" office:value="125563712" table:style-name="ce14">
            <text:p><text:s/>125,563,712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87909330" table:style-name="ce14">
            <text:p><text:s/>87,909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2234" table:style-name="ce12">
            <text:p><text:s/>72,234<text:s/></text:p>
          </table:table-cell>
          <table:table-cell office:value-type="float" office:value="205387881" table:style-name="ce12">
            <text:p><text:s/>205,387,881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169795452" table:style-name="ce12">
            <text:p><text:s/>169,795,452<text:s/></text:p>
          </table:table-cell>
          <table:table-cell table:style-name="ce12"/>
          <table:table-cell office:value-type="float" office:value="78582" table:style-name="ce14">
            <text:p><text:s/>78,582<text:s/></text:p>
          </table:table-cell>
          <table:table-cell office:value-type="float" office:value="228099159" table:style-name="ce14">
            <text:p><text:s/>228,099,159<text:s/></text:p>
          </table:table-cell>
          <table:table-cell office:value-type="float" office:value="2747" table:style-name="ce14">
            <text:p><text:s/>2,747<text:s/></text:p>
          </table:table-cell>
          <table:table-cell office:value-type="float" office:value="189110637" table:style-name="ce14">
            <text:p><text:s/>189,11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459" table:style-name="ce12">
            <text:p><text:s/>87,459<text:s/></text:p>
          </table:table-cell>
          <table:table-cell office:value-type="float" office:value="220535496" table:style-name="ce12">
            <text:p><text:s/>220,535,496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171013005" table:style-name="ce12">
            <text:p><text:s/>171,013,005<text:s/></text:p>
          </table:table-cell>
          <table:table-cell table:style-name="ce12"/>
          <table:table-cell office:value-type="float" office:value="95465" table:style-name="ce14">
            <text:p><text:s/>95,465<text:s/></text:p>
          </table:table-cell>
          <table:table-cell office:value-type="float" office:value="245480102" table:style-name="ce14">
            <text:p><text:s/>245,480,102<text:s/></text:p>
          </table:table-cell>
          <table:table-cell office:value-type="float" office:value="2895" table:style-name="ce14">
            <text:p><text:s/>2,895<text:s/></text:p>
          </table:table-cell>
          <table:table-cell office:value-type="float" office:value="185142559" table:style-name="ce14">
            <text:p><text:s/>185,142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7172" table:style-name="ce12">
            <text:p><text:s/>57,172<text:s/></text:p>
          </table:table-cell>
          <table:table-cell office:value-type="float" office:value="126679716" table:style-name="ce12">
            <text:p><text:s/>126,679,716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78421245" table:style-name="ce12">
            <text:p><text:s/>78,421,245<text:s/></text:p>
          </table:table-cell>
          <table:table-cell table:style-name="ce12"/>
          <table:table-cell office:value-type="float" office:value="60280" table:style-name="ce14">
            <text:p><text:s/>60,280<text:s/></text:p>
          </table:table-cell>
          <table:table-cell office:value-type="float" office:value="137044623" table:style-name="ce14">
            <text:p><text:s/>137,044,623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91999896" table:style-name="ce14">
            <text:p><text:s/>91,999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610" table:style-name="ce12">
            <text:p><text:s/>51,610<text:s/></text:p>
          </table:table-cell>
          <table:table-cell office:value-type="float" office:value="124066734" table:style-name="ce12">
            <text:p><text:s/>124,066,734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87129500" table:style-name="ce12">
            <text:p><text:s/>87,129,500<text:s/></text:p>
          </table:table-cell>
          <table:table-cell table:style-name="ce12"/>
          <table:table-cell office:value-type="float" office:value="54970" table:style-name="ce14">
            <text:p><text:s/>54,970<text:s/></text:p>
          </table:table-cell>
          <table:table-cell office:value-type="float" office:value="142784948" table:style-name="ce14">
            <text:p><text:s/>142,784,948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93577193" table:style-name="ce14">
            <text:p><text:s/>93,577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272" table:style-name="ce12">
            <text:p><text:s/>59,272<text:s/></text:p>
          </table:table-cell>
          <table:table-cell office:value-type="float" office:value="131393030" table:style-name="ce12">
            <text:p><text:s/>131,393,030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125867558" table:style-name="ce12">
            <text:p><text:s/>125,867,558<text:s/></text:p>
          </table:table-cell>
          <table:table-cell table:style-name="ce12"/>
          <table:table-cell office:value-type="float" office:value="62705" table:style-name="ce14">
            <text:p><text:s/>62,705<text:s/></text:p>
          </table:table-cell>
          <table:table-cell office:value-type="float" office:value="148185863" table:style-name="ce14">
            <text:p><text:s/>148,185,863<text:s/></text:p>
          </table:table-cell>
          <table:table-cell office:value-type="float" office:value="2983" table:style-name="ce14">
            <text:p><text:s/>2,983<text:s/></text:p>
          </table:table-cell>
          <table:table-cell office:value-type="float" office:value="141784641" table:style-name="ce14">
            <text:p><text:s/>141,784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698" table:style-name="ce12">
            <text:p><text:s/>74,698<text:s/></text:p>
          </table:table-cell>
          <table:table-cell office:value-type="float" office:value="187235513" table:style-name="ce12">
            <text:p><text:s/>187,235,513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20968702" table:style-name="ce12">
            <text:p><text:s/>120,968,702<text:s/></text:p>
          </table:table-cell>
          <table:table-cell table:style-name="ce12"/>
          <table:table-cell office:value-type="float" office:value="83277" table:style-name="ce14">
            <text:p><text:s/>83,277<text:s/></text:p>
          </table:table-cell>
          <table:table-cell office:value-type="float" office:value="204544185" table:style-name="ce14">
            <text:p><text:s/>204,544,185<text:s/></text:p>
          </table:table-cell>
          <table:table-cell office:value-type="float" office:value="2124" table:style-name="ce14">
            <text:p><text:s/>2,124<text:s/></text:p>
          </table:table-cell>
          <table:table-cell office:value-type="float" office:value="130462656" table:style-name="ce14">
            <text:p><text:s/>130,46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4022" table:style-name="ce12">
            <text:p><text:s/>34,022<text:s/></text:p>
          </table:table-cell>
          <table:table-cell office:value-type="float" office:value="75325850" table:style-name="ce12">
            <text:p><text:s/>75,325,850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66830142" table:style-name="ce12">
            <text:p><text:s/>66,830,142<text:s/></text:p>
          </table:table-cell>
          <table:table-cell table:style-name="ce12"/>
          <table:table-cell office:value-type="float" office:value="36205" table:style-name="ce14">
            <text:p><text:s/>36,205<text:s/></text:p>
          </table:table-cell>
          <table:table-cell office:value-type="float" office:value="78824206" table:style-name="ce14">
            <text:p><text:s/>78,824,206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87099030" table:style-name="ce14">
            <text:p><text:s/>87,099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7304" table:style-name="ce12">
            <text:p><text:s/>77,304<text:s/></text:p>
          </table:table-cell>
          <table:table-cell office:value-type="float" office:value="227055500" table:style-name="ce12">
            <text:p><text:s/>227,055,500<text:s/></text:p>
          </table:table-cell>
          <table:table-cell office:value-type="float" office:value="2470" table:style-name="ce12">
            <text:p><text:s/>2,470<text:s/></text:p>
          </table:table-cell>
          <table:table-cell office:value-type="float" office:value="164678743" table:style-name="ce12">
            <text:p><text:s/>164,678,743<text:s/></text:p>
          </table:table-cell>
          <table:table-cell table:style-name="ce12"/>
          <table:table-cell office:value-type="float" office:value="80010" table:style-name="ce14">
            <text:p><text:s/>80,010<text:s/></text:p>
          </table:table-cell>
          <table:table-cell office:value-type="float" office:value="256352599" table:style-name="ce14">
            <text:p><text:s/>256,352,599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175831079" table:style-name="ce14">
            <text:p><text:s/>175,83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4854" table:style-name="ce12">
            <text:p><text:s/>104,854<text:s/></text:p>
          </table:table-cell>
          <table:table-cell office:value-type="float" office:value="287774499" table:style-name="ce12">
            <text:p><text:s/>287,774,499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226395494" table:style-name="ce12">
            <text:p><text:s/>226,395,494<text:s/></text:p>
          </table:table-cell>
          <table:table-cell table:style-name="ce12"/>
          <table:table-cell office:value-type="float" office:value="106863" table:style-name="ce14">
            <text:p><text:s/>106,863<text:s/></text:p>
          </table:table-cell>
          <table:table-cell office:value-type="float" office:value="320347613" table:style-name="ce14">
            <text:p><text:s/>320,347,613<text:s/></text:p>
          </table:table-cell>
          <table:table-cell office:value-type="float" office:value="3451" table:style-name="ce14">
            <text:p><text:s/>3,451<text:s/></text:p>
          </table:table-cell>
          <table:table-cell office:value-type="float" office:value="234139232" table:style-name="ce14">
            <text:p><text:s/>234,13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414" table:style-name="ce12">
            <text:p><text:s/>14,414<text:s/></text:p>
          </table:table-cell>
          <table:table-cell office:value-type="float" office:value="26081609" table:style-name="ce12">
            <text:p><text:s/>26,081,609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20982853" table:style-name="ce12">
            <text:p><text:s/>20,982,853<text:s/></text:p>
          </table:table-cell>
          <table:table-cell table:style-name="ce12"/>
          <table:table-cell office:value-type="float" office:value="15131" table:style-name="ce14">
            <text:p><text:s/>15,131<text:s/></text:p>
          </table:table-cell>
          <table:table-cell office:value-type="float" office:value="28528748" table:style-name="ce14">
            <text:p><text:s/>28,528,74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9313985" table:style-name="ce14">
            <text:p><text:s/>19,313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205" table:style-name="ce12">
            <text:p><text:s/>18,205<text:s/></text:p>
          </table:table-cell>
          <table:table-cell office:value-type="float" office:value="29440398" table:style-name="ce12">
            <text:p><text:s/>29,440,39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892597" table:style-name="ce12">
            <text:p><text:s/>12,892,597<text:s/></text:p>
          </table:table-cell>
          <table:table-cell table:style-name="ce12"/>
          <table:table-cell office:value-type="float" office:value="19750" table:style-name="ce14">
            <text:p><text:s/>19,750<text:s/></text:p>
          </table:table-cell>
          <table:table-cell office:value-type="float" office:value="37067880" table:style-name="ce14">
            <text:p><text:s/>37,067,880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5603547" table:style-name="ce14">
            <text:p><text:s/>15,60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790" table:style-name="ce12">
            <text:p><text:s/>3,790<text:s/></text:p>
          </table:table-cell>
          <table:table-cell office:value-type="float" office:value="4766257" table:style-name="ce12">
            <text:p><text:s/>4,766,2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94901" table:style-name="ce12">
            <text:p><text:s/>1,694,901<text:s/></text:p>
          </table:table-cell>
          <table:table-cell table:style-name="ce12"/>
          <table:table-cell office:value-type="float" office:value="4622" table:style-name="ce14">
            <text:p><text:s/>4,622<text:s/></text:p>
          </table:table-cell>
          <table:table-cell office:value-type="float" office:value="6343488" table:style-name="ce14">
            <text:p><text:s/>6,343,48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97551" table:style-name="ce14">
            <text:p><text:s/>2,49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5047613" table:style-name="ce12">
            <text:p><text:s/>5,047,6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79817" table:style-name="ce12">
            <text:p><text:s/>679,817<text:s/></text:p>
          </table:table-cell>
          <table:table-cell table:style-name="ce12"/>
          <table:table-cell office:value-type="float" office:value="5073" table:style-name="ce14">
            <text:p><text:s/>5,073<text:s/></text:p>
          </table:table-cell>
          <table:table-cell office:value-type="float" office:value="5515651" table:style-name="ce14">
            <text:p><text:s/>5,515,6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42192" table:style-name="ce14">
            <text:p><text:s/>442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2756" table:style-name="ce12">
            <text:p><text:s/>22,756<text:s/></text:p>
          </table:table-cell>
          <table:table-cell office:value-type="float" office:value="39911443" table:style-name="ce12">
            <text:p><text:s/>39,911,4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96082" table:style-name="ce12">
            <text:p><text:s/>1,596,082<text:s/></text:p>
          </table:table-cell>
          <table:table-cell table:style-name="ce12"/>
          <table:table-cell office:value-type="float" office:value="25608" table:style-name="ce14">
            <text:p><text:s/>25,608<text:s/></text:p>
          </table:table-cell>
          <table:table-cell office:value-type="float" office:value="46744614" table:style-name="ce14">
            <text:p><text:s/>46,744,6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94017" table:style-name="ce14">
            <text:p><text:s/>1,49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75" table:style-name="ce12">
            <text:p><text:s/>6,475<text:s/></text:p>
          </table:table-cell>
          <table:table-cell office:value-type="float" office:value="12770777" table:style-name="ce12">
            <text:p><text:s/>12,770,77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180753" table:style-name="ce12">
            <text:p><text:s/>2,180,753<text:s/></text:p>
          </table:table-cell>
          <table:table-cell table:style-name="ce12"/>
          <table:table-cell office:value-type="float" office:value="8154" table:style-name="ce14">
            <text:p><text:s/>8,154<text:s/></text:p>
          </table:table-cell>
          <table:table-cell office:value-type="float" office:value="16744127" table:style-name="ce14">
            <text:p><text:s/>16,744,12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219926" table:style-name="ce14">
            <text:p><text:s/>3,219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577" table:style-name="ce12">
            <text:p><text:s/>15,577<text:s/></text:p>
          </table:table-cell>
          <table:table-cell office:value-type="float" office:value="31240417" table:style-name="ce12">
            <text:p><text:s/>31,240,41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539486" table:style-name="ce12">
            <text:p><text:s/>12,539,486<text:s/></text:p>
          </table:table-cell>
          <table:table-cell table:style-name="ce12"/>
          <table:table-cell office:value-type="float" office:value="17783" table:style-name="ce14">
            <text:p><text:s/>17,783<text:s/></text:p>
          </table:table-cell>
          <table:table-cell office:value-type="float" office:value="34740411" table:style-name="ce14">
            <text:p><text:s/>34,740,41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4457405" table:style-name="ce14">
            <text:p><text:s/>14,45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299" table:style-name="ce12">
            <text:p><text:s/>5,299<text:s/></text:p>
          </table:table-cell>
          <table:table-cell office:value-type="float" office:value="9099200" table:style-name="ce12">
            <text:p><text:s/>9,099,20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0128766" table:style-name="ce12">
            <text:p><text:s/>20,128,766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4757714" table:style-name="ce14">
            <text:p><text:s/>14,757,714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9319282" table:style-name="ce14">
            <text:p><text:s/>19,31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6696456" table:style-name="ce12">
            <text:p><text:s/>6,696,456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30812902" table:style-name="ce12">
            <text:p><text:s/>30,812,902<text:s/></text:p>
          </table:table-cell>
          <table:table-cell table:style-name="ce12"/>
          <table:table-cell office:value-type="float" office:value="12305" table:style-name="ce14">
            <text:p><text:s/>12,305<text:s/></text:p>
          </table:table-cell>
          <table:table-cell office:value-type="float" office:value="22192692" table:style-name="ce14">
            <text:p><text:s/>22,192,69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4617541" table:style-name="ce14">
            <text:p><text:s/>24,61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3708" table:style-name="ce12">
            <text:p><text:s/>33,708<text:s/></text:p>
          </table:table-cell>
          <table:table-cell office:value-type="float" office:value="61456094" table:style-name="ce12">
            <text:p><text:s/>61,456,09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933932" table:style-name="ce12">
            <text:p><text:s/>12,933,932<text:s/></text:p>
          </table:table-cell>
          <table:table-cell table:style-name="ce12"/>
          <table:table-cell office:value-type="float" office:value="39002" table:style-name="ce14">
            <text:p><text:s/>39,002<text:s/></text:p>
          </table:table-cell>
          <table:table-cell office:value-type="float" office:value="69505300" table:style-name="ce14">
            <text:p><text:s/>69,505,300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303598" table:style-name="ce14">
            <text:p><text:s/>14,30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695" table:style-name="ce12">
            <text:p><text:s/>16,695<text:s/></text:p>
          </table:table-cell>
          <table:table-cell office:value-type="float" office:value="29148092" table:style-name="ce12">
            <text:p><text:s/>29,148,092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4274688" table:style-name="ce12">
            <text:p><text:s/>24,274,688<text:s/></text:p>
          </table:table-cell>
          <table:table-cell table:style-name="ce12"/>
          <table:table-cell office:value-type="float" office:value="19263" table:style-name="ce14">
            <text:p><text:s/>19,263<text:s/></text:p>
          </table:table-cell>
          <table:table-cell office:value-type="float" office:value="34436974" table:style-name="ce14">
            <text:p><text:s/>34,436,974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23227382" table:style-name="ce14">
            <text:p><text:s/>23,22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174" table:style-name="ce12">
            <text:p><text:s/>14,174<text:s/></text:p>
          </table:table-cell>
          <table:table-cell office:value-type="float" office:value="25904593" table:style-name="ce12">
            <text:p><text:s/>25,904,59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3071617" table:style-name="ce12">
            <text:p><text:s/>13,071,617<text:s/></text:p>
          </table:table-cell>
          <table:table-cell table:style-name="ce12"/>
          <table:table-cell office:value-type="float" office:value="15717" table:style-name="ce14">
            <text:p><text:s/>15,717<text:s/></text:p>
          </table:table-cell>
          <table:table-cell office:value-type="float" office:value="28597959" table:style-name="ce14">
            <text:p><text:s/>28,597,95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6159250" table:style-name="ce14">
            <text:p><text:s/>16,15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00" table:style-name="ce14">
            <text:p><text:s/>26,000<text:s/></text:p>
          </table:table-cell>
          <table:table-cell office:value-type="float" office:value="38577409" table:style-name="ce14">
            <text:p><text:s/>38,577,40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4861888" table:style-name="ce14">
            <text:p><text:s/>14,861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669016" table:style-name="ce12">
            <text:p><text:s/>669,01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385626" table:style-name="ce12">
            <text:p><text:s/>8,385,626<text:s/></text:p>
          </table:table-cell>
          <table:table-cell table:style-name="ce12"/>
          <table:table-cell office:value-type="float" office:value="308" table:style-name="ce14">
            <text:p><text:s/>308<text:s/></text:p>
          </table:table-cell>
          <table:table-cell office:value-type="float" office:value="635974" table:style-name="ce14">
            <text:p><text:s/>635,97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968002" table:style-name="ce14">
            <text:p><text:s/>7,968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19" table:style-name="ce12">
            <text:p><text:s/>5,519<text:s/></text:p>
          </table:table-cell>
          <table:table-cell office:value-type="float" office:value="10162617" table:style-name="ce12">
            <text:p><text:s/>10,162,61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3171738" table:style-name="ce12">
            <text:p><text:s/>13,171,738<text:s/></text:p>
          </table:table-cell>
          <table:table-cell table:style-name="ce12"/>
          <table:table-cell office:value-type="float" office:value="6127" table:style-name="ce14">
            <text:p><text:s/>6,127<text:s/></text:p>
          </table:table-cell>
          <table:table-cell office:value-type="float" office:value="11117024" table:style-name="ce14">
            <text:p><text:s/>11,117,02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3396866" table:style-name="ce14">
            <text:p><text:s/>13,396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7563002" table:style-name="ce12">
            <text:p><text:s/>7,563,00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353423" table:style-name="ce12">
            <text:p><text:s/>5,353,423<text:s/></text:p>
          </table:table-cell>
          <table:table-cell table:style-name="ce12"/>
          <table:table-cell office:value-type="float" office:value="2481" table:style-name="ce14">
            <text:p><text:s/>2,481<text:s/></text:p>
          </table:table-cell>
          <table:table-cell office:value-type="float" office:value="8799492" table:style-name="ce14">
            <text:p><text:s/>8,799,49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273676" table:style-name="ce14">
            <text:p><text:s/>5,273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31960" table:style-name="ce12">
            <text:p><text:s/>131,9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70053" table:style-name="ce12">
            <text:p><text:s/>1,770,053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61247" table:style-name="ce14">
            <text:p><text:s/>161,24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6723" table:style-name="ce14">
            <text:p><text:s/>1,76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5733032" table:style-name="ce12">
            <text:p><text:s/>5,733,0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88598" table:style-name="ce12">
            <text:p><text:s/>4,488,598<text:s/></text:p>
          </table:table-cell>
          <table:table-cell table:style-name="ce12"/>
          <table:table-cell office:value-type="float" office:value="3341" table:style-name="ce14">
            <text:p><text:s/>3,341<text:s/></text:p>
          </table:table-cell>
          <table:table-cell office:value-type="float" office:value="8897411" table:style-name="ce14">
            <text:p><text:s/>8,897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183" table:style-name="ce12">
            <text:p><text:s/>25,1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59809" table:style-name="ce12">
            <text:p><text:s/>2,759,809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22569" table:style-name="ce14">
            <text:p><text:s/>22,5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99569" table:style-name="ce14">
            <text:p><text:s/>2,299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8713" table:style-name="ce12">
            <text:p><text:s/>88,713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1428121" table:style-name="ce12">
            <text:p><text:s/>11,428,12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4726" table:style-name="ce14">
            <text:p><text:s/>24,726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806587" table:style-name="ce14">
            <text:p><text:s/>11,80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604825" table:style-name="ce12">
            <text:p><text:s/>1,604,82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65245" table:style-name="ce12">
            <text:p><text:s/>4,765,245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1724340" table:style-name="ce14">
            <text:p><text:s/>1,724,3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253173" table:style-name="ce14">
            <text:p><text:s/>5,25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11" table:style-name="ce12">
            <text:p><text:s/>17,211<text:s/></text:p>
          </table:table-cell>
          <table:table-cell office:value-type="float" office:value="35673118" table:style-name="ce12">
            <text:p><text:s/>35,673,11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430695" table:style-name="ce12">
            <text:p><text:s/>8,430,695<text:s/></text:p>
          </table:table-cell>
          <table:table-cell table:style-name="ce12"/>
          <table:table-cell office:value-type="float" office:value="18152" table:style-name="ce14">
            <text:p><text:s/>18,152<text:s/></text:p>
          </table:table-cell>
          <table:table-cell office:value-type="float" office:value="53505480" table:style-name="ce14">
            <text:p><text:s/>53,505,48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9588543" table:style-name="ce14">
            <text:p><text:s/>9,58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168" table:style-name="ce12">
            <text:p><text:s/>8,168<text:s/></text:p>
          </table:table-cell>
          <table:table-cell office:value-type="float" office:value="17745969" table:style-name="ce12">
            <text:p><text:s/>17,745,96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336745" table:style-name="ce12">
            <text:p><text:s/>9,336,745<text:s/></text:p>
          </table:table-cell>
          <table:table-cell table:style-name="ce12"/>
          <table:table-cell office:value-type="float" office:value="8021" table:style-name="ce14">
            <text:p><text:s/>8,021<text:s/></text:p>
          </table:table-cell>
          <table:table-cell office:value-type="float" office:value="18583819" table:style-name="ce14">
            <text:p><text:s/>18,583,81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979725" table:style-name="ce14">
            <text:p><text:s/>8,979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34" table:style-name="ce12">
            <text:p><text:s/>9,234<text:s/></text:p>
          </table:table-cell>
          <table:table-cell office:value-type="float" office:value="18357002" table:style-name="ce12">
            <text:p><text:s/>18,357,00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1591110" table:style-name="ce12">
            <text:p><text:s/>11,591,110<text:s/></text:p>
          </table:table-cell>
          <table:table-cell table:style-name="ce12"/>
          <table:table-cell office:value-type="float" office:value="9370" table:style-name="ce14">
            <text:p><text:s/>9,370<text:s/></text:p>
          </table:table-cell>
          <table:table-cell office:value-type="float" office:value="19427303" table:style-name="ce14">
            <text:p><text:s/>19,427,30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1839461" table:style-name="ce14">
            <text:p><text:s/>11,83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870" table:style-name="ce12">
            <text:p><text:s/>13,870<text:s/></text:p>
          </table:table-cell>
          <table:table-cell office:value-type="float" office:value="16627739" table:style-name="ce12">
            <text:p><text:s/>16,627,739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8458080" table:style-name="ce12">
            <text:p><text:s/>8,458,080<text:s/></text:p>
          </table:table-cell>
          <table:table-cell table:style-name="ce12"/>
          <table:table-cell office:value-type="float" office:value="14348" table:style-name="ce14">
            <text:p><text:s/>14,348<text:s/></text:p>
          </table:table-cell>
          <table:table-cell office:value-type="float" office:value="17503802" table:style-name="ce14">
            <text:p><text:s/>17,503,802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6759807" table:style-name="ce14">
            <text:p><text:s/>6,75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2261117" table:style-name="ce12">
            <text:p><text:s/>2,261,11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591245" table:style-name="ce12">
            <text:p><text:s/>5,591,245<text:s/></text:p>
          </table:table-cell>
          <table:table-cell table:style-name="ce12"/>
          <table:table-cell office:value-type="float" office:value="1366" table:style-name="ce14">
            <text:p><text:s/>1,366<text:s/></text:p>
          </table:table-cell>
          <table:table-cell office:value-type="float" office:value="3090459" table:style-name="ce14">
            <text:p><text:s/>3,090,45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048982" table:style-name="ce14">
            <text:p><text:s/>5,048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450" table:style-name="ce12">
            <text:p><text:s/>41,450<text:s/></text:p>
          </table:table-cell>
          <table:table-cell office:value-type="float" office:value="68761409" table:style-name="ce12">
            <text:p><text:s/>68,761,409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8447547" table:style-name="ce12">
            <text:p><text:s/>28,447,547<text:s/></text:p>
          </table:table-cell>
          <table:table-cell table:style-name="ce12"/>
          <table:table-cell office:value-type="float" office:value="47662" table:style-name="ce14">
            <text:p><text:s/>47,662<text:s/></text:p>
          </table:table-cell>
          <table:table-cell office:value-type="float" office:value="77690176" table:style-name="ce14">
            <text:p><text:s/>77,690,176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29774663" table:style-name="ce14">
            <text:p><text:s/>29,77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186" table:style-name="ce12">
            <text:p><text:s/>17,186<text:s/></text:p>
          </table:table-cell>
          <table:table-cell office:value-type="float" office:value="29681305" table:style-name="ce12">
            <text:p><text:s/>29,681,30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436816" table:style-name="ce12">
            <text:p><text:s/>5,436,816<text:s/></text:p>
          </table:table-cell>
          <table:table-cell table:style-name="ce12"/>
          <table:table-cell office:value-type="float" office:value="17581" table:style-name="ce14">
            <text:p><text:s/>17,581<text:s/></text:p>
          </table:table-cell>
          <table:table-cell office:value-type="float" office:value="31280308" table:style-name="ce14">
            <text:p><text:s/>31,280,30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034261" table:style-name="ce14">
            <text:p><text:s/>7,03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4997" table:style-name="ce12">
            <text:p><text:s/>4,997<text:s/></text:p>
          </table:table-cell>
          <table:table-cell office:value-type="float" office:value="6109472" table:style-name="ce12">
            <text:p><text:s/>6,109,4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1122" table:style-name="ce12">
            <text:p><text:s/>101,122<text:s/></text:p>
          </table:table-cell>
          <table:table-cell table:style-name="ce12"/>
          <table:table-cell office:value-type="float" office:value="46015" table:style-name="ce14">
            <text:p><text:s/>46,015<text:s/></text:p>
          </table:table-cell>
          <table:table-cell office:value-type="float" office:value="89305803" table:style-name="ce14">
            <text:p><text:s/>89,305,803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62772592" table:style-name="ce14">
            <text:p><text:s/>62,77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516" table:style-name="ce12">
            <text:p><text:s/>9,516<text:s/></text:p>
          </table:table-cell>
          <table:table-cell office:value-type="float" office:value="13612798" table:style-name="ce12">
            <text:p><text:s/>13,612,79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6299" table:style-name="ce12">
            <text:p><text:s/>256,299<text:s/></text:p>
          </table:table-cell>
          <table:table-cell table:style-name="ce12"/>
          <table:table-cell office:value-type="float" office:value="11381" table:style-name="ce14">
            <text:p><text:s/>11,381<text:s/></text:p>
          </table:table-cell>
          <table:table-cell office:value-type="float" office:value="15749433" table:style-name="ce14">
            <text:p><text:s/>15,749,4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9550" table:style-name="ce14">
            <text:p><text:s/>259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879" table:style-name="ce12">
            <text:p><text:s/>3,879<text:s/></text:p>
          </table:table-cell>
          <table:table-cell office:value-type="float" office:value="6837595" table:style-name="ce12">
            <text:p><text:s/>6,837,59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673965" table:style-name="ce12">
            <text:p><text:s/>8,673,965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7295138" table:style-name="ce14">
            <text:p><text:s/>7,295,13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279236" table:style-name="ce14">
            <text:p><text:s/>9,27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615" table:style-name="ce12">
            <text:p><text:s/>5,615<text:s/></text:p>
          </table:table-cell>
          <table:table-cell office:value-type="float" office:value="10745328" table:style-name="ce12">
            <text:p><text:s/>10,745,32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538183" table:style-name="ce12">
            <text:p><text:s/>10,538,183<text:s/></text:p>
          </table:table-cell>
          <table:table-cell table:style-name="ce12"/>
          <table:table-cell office:value-type="float" office:value="6310" table:style-name="ce14">
            <text:p><text:s/>6,310<text:s/></text:p>
          </table:table-cell>
          <table:table-cell office:value-type="float" office:value="12738273" table:style-name="ce14">
            <text:p><text:s/>12,738,27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3583397" table:style-name="ce14">
            <text:p><text:s/>13,583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1629426" table:style-name="ce12">
            <text:p><text:s/>1,629,42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199692" table:style-name="ce12">
            <text:p><text:s/>6,199,692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1783845" table:style-name="ce14">
            <text:p><text:s/>1,783,84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6271672" table:style-name="ce14">
            <text:p><text:s/>6,27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034" table:style-name="ce12">
            <text:p><text:s/>14,034<text:s/></text:p>
          </table:table-cell>
          <table:table-cell office:value-type="float" office:value="23451999" table:style-name="ce12">
            <text:p><text:s/>23,451,99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2307226" table:style-name="ce12">
            <text:p><text:s/>12,307,226<text:s/></text:p>
          </table:table-cell>
          <table:table-cell table:style-name="ce12"/>
          <table:table-cell office:value-type="float" office:value="14834" table:style-name="ce14">
            <text:p><text:s/>14,834<text:s/></text:p>
          </table:table-cell>
          <table:table-cell office:value-type="float" office:value="25162926" table:style-name="ce14">
            <text:p><text:s/>25,162,92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598954" table:style-name="ce14">
            <text:p><text:s/>12,598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73677" table:style-name="ce12">
            <text:p><text:s/>373,67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71071" table:style-name="ce12">
            <text:p><text:s/>3,071,071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441899" table:style-name="ce14">
            <text:p><text:s/>441,89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37137" table:style-name="ce14">
            <text:p><text:s/>3,137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234927" table:style-name="ce14">
            <text:p><text:s/>234,9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148137" table:style-name="ce14">
            <text:p><text:s/>7,14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215716" table:style-name="ce12">
            <text:p><text:s/>1,215,71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23113" table:style-name="ce12">
            <text:p><text:s/>1,723,113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1429178" table:style-name="ce14">
            <text:p><text:s/>1,429,17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09822" table:style-name="ce14">
            <text:p><text:s/>1,50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5250212" table:style-name="ce12">
            <text:p><text:s/>5,250,21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808608" table:style-name="ce12">
            <text:p><text:s/>10,808,608<text:s/></text:p>
          </table:table-cell>
          <table:table-cell table:style-name="ce12"/>
          <table:table-cell office:value-type="float" office:value="3340" table:style-name="ce14">
            <text:p><text:s/>3,340<text:s/></text:p>
          </table:table-cell>
          <table:table-cell office:value-type="float" office:value="5564293" table:style-name="ce14">
            <text:p><text:s/>5,564,29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0541930" table:style-name="ce14">
            <text:p><text:s/>10,541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599" table:style-name="ce12">
            <text:p><text:s/>8,599<text:s/></text:p>
          </table:table-cell>
          <table:table-cell office:value-type="float" office:value="9529618" table:style-name="ce12">
            <text:p><text:s/>9,529,61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050885" table:style-name="ce12">
            <text:p><text:s/>9,050,885<text:s/></text:p>
          </table:table-cell>
          <table:table-cell table:style-name="ce12"/>
          <table:table-cell office:value-type="float" office:value="9141" table:style-name="ce14">
            <text:p><text:s/>9,141<text:s/></text:p>
          </table:table-cell>
          <table:table-cell office:value-type="float" office:value="10522564" table:style-name="ce14">
            <text:p><text:s/>10,522,56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3089838" table:style-name="ce14">
            <text:p><text:s/>23,089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30" table:style-name="ce12">
            <text:p><text:s/>3,430<text:s/></text:p>
          </table:table-cell>
          <table:table-cell office:value-type="float" office:value="4210671" table:style-name="ce12">
            <text:p><text:s/>4,210,6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16984" table:style-name="ce12">
            <text:p><text:s/>1,516,984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4098321" table:style-name="ce14">
            <text:p><text:s/>4,098,32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114828" table:style-name="ce14">
            <text:p><text:s/>2,11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441338" table:style-name="ce12">
            <text:p><text:s/>441,33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364594" table:style-name="ce12">
            <text:p><text:s/>3,364,594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399771" table:style-name="ce14">
            <text:p><text:s/>399,77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481266" table:style-name="ce14">
            <text:p><text:s/>3,48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47187" table:style-name="ce12">
            <text:p><text:s/>147,18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095106" table:style-name="ce12">
            <text:p><text:s/>5,095,106<text:s/></text:p>
          </table:table-cell>
          <table:table-cell table:style-name="ce12"/>
          <table:table-cell office:value-type="float" office:value="126" table:style-name="ce14">
            <text:p><text:s/>126<text:s/></text:p>
          </table:table-cell>
          <table:table-cell office:value-type="float" office:value="186899" table:style-name="ce14">
            <text:p><text:s/>186,89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13149" table:style-name="ce14">
            <text:p><text:s/>5,21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5826840" table:style-name="ce12">
            <text:p><text:s/>5,826,8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9" table:style-name="ce14">
            <text:p><text:s/>3,279<text:s/></text:p>
          </table:table-cell>
          <table:table-cell office:value-type="float" office:value="6054844" table:style-name="ce14">
            <text:p><text:s/>6,054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660269" table:style-name="ce12">
            <text:p><text:s/>2,660,26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527258" table:style-name="ce12">
            <text:p><text:s/>12,527,258<text:s/></text:p>
          </table:table-cell>
          <table:table-cell table:style-name="ce12"/>
          <table:table-cell office:value-type="float" office:value="2429" table:style-name="ce14">
            <text:p><text:s/>2,429<text:s/></text:p>
          </table:table-cell>
          <table:table-cell office:value-type="float" office:value="3350221" table:style-name="ce14">
            <text:p><text:s/>3,350,2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718944" table:style-name="ce14">
            <text:p><text:s/>9,718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13" table:style-name="ce12">
            <text:p><text:s/>9,313<text:s/></text:p>
          </table:table-cell>
          <table:table-cell office:value-type="float" office:value="12910985" table:style-name="ce12">
            <text:p><text:s/>12,910,98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8716048" table:style-name="ce12">
            <text:p><text:s/>8,716,048<text:s/></text:p>
          </table:table-cell>
          <table:table-cell table:style-name="ce12"/>
          <table:table-cell office:value-type="float" office:value="9573" table:style-name="ce14">
            <text:p><text:s/>9,573<text:s/></text:p>
          </table:table-cell>
          <table:table-cell office:value-type="float" office:value="13942962" table:style-name="ce14">
            <text:p><text:s/>13,942,96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652591" table:style-name="ce14">
            <text:p><text:s/>6,65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1893851" table:style-name="ce12">
            <text:p><text:s/>1,893,85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852639" table:style-name="ce12">
            <text:p><text:s/>10,852,639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606131" table:style-name="ce14">
            <text:p><text:s/>606,13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254269" table:style-name="ce14">
            <text:p><text:s/>10,25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854" table:style-name="ce12">
            <text:p><text:s/>5,854<text:s/></text:p>
          </table:table-cell>
          <table:table-cell office:value-type="float" office:value="14656397" table:style-name="ce12">
            <text:p><text:s/>14,656,3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98788" table:style-name="ce12">
            <text:p><text:s/>5,998,788<text:s/></text:p>
          </table:table-cell>
          <table:table-cell table:style-name="ce12"/>
          <table:table-cell office:value-type="float" office:value="6165" table:style-name="ce14">
            <text:p><text:s/>6,165<text:s/></text:p>
          </table:table-cell>
          <table:table-cell office:value-type="float" office:value="16683752" table:style-name="ce14">
            <text:p><text:s/>16,683,7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76255" table:style-name="ce14">
            <text:p><text:s/>7,076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2470511" table:style-name="ce12">
            <text:p><text:s/>2,470,5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544559" table:style-name="ce12">
            <text:p><text:s/>6,544,559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2306962" table:style-name="ce14">
            <text:p><text:s/>2,306,96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91377" table:style-name="ce14">
            <text:p><text:s/>5,291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853" table:style-name="ce12">
            <text:p><text:s/>5,853<text:s/></text:p>
          </table:table-cell>
          <table:table-cell office:value-type="float" office:value="12827880" table:style-name="ce12">
            <text:p><text:s/>12,827,880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328394" table:style-name="ce12">
            <text:p><text:s/>12,328,394<text:s/></text:p>
          </table:table-cell>
          <table:table-cell table:style-name="ce12"/>
          <table:table-cell office:value-type="float" office:value="6650" table:style-name="ce14">
            <text:p><text:s/>6,650<text:s/></text:p>
          </table:table-cell>
          <table:table-cell office:value-type="float" office:value="15432951" table:style-name="ce14">
            <text:p><text:s/>15,432,95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62972" table:style-name="ce14">
            <text:p><text:s/>10,06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6460687" table:style-name="ce12">
            <text:p><text:s/>6,460,6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99140" table:style-name="ce12">
            <text:p><text:s/>4,699,140<text:s/></text:p>
          </table:table-cell>
          <table:table-cell table:style-name="ce12"/>
          <table:table-cell office:value-type="float" office:value="2866" table:style-name="ce14">
            <text:p><text:s/>2,866<text:s/></text:p>
          </table:table-cell>
          <table:table-cell office:value-type="float" office:value="7382733" table:style-name="ce14">
            <text:p><text:s/>7,382,7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27242" table:style-name="ce14">
            <text:p><text:s/>3,12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21" table:style-name="ce12">
            <text:p><text:s/>1,921<text:s/></text:p>
          </table:table-cell>
          <table:table-cell office:value-type="float" office:value="2005973" table:style-name="ce12">
            <text:p><text:s/>2,005,97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142514" table:style-name="ce12">
            <text:p><text:s/>4,142,514<text:s/></text:p>
          </table:table-cell>
          <table:table-cell table:style-name="ce12"/>
          <table:table-cell office:value-type="float" office:value="1976" table:style-name="ce14">
            <text:p><text:s/>1,976<text:s/></text:p>
          </table:table-cell>
          <table:table-cell office:value-type="float" office:value="2007688" table:style-name="ce14">
            <text:p><text:s/>2,007,68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66180" table:style-name="ce14">
            <text:p><text:s/>3,866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958553" table:style-name="ce12">
            <text:p><text:s/>958,5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32049" table:style-name="ce12">
            <text:p><text:s/>1,432,049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1007559" table:style-name="ce14">
            <text:p><text:s/>1,007,55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75318" table:style-name="ce14">
            <text:p><text:s/>1,17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082" table:style-name="ce12">
            <text:p><text:s/>4,082<text:s/></text:p>
          </table:table-cell>
          <table:table-cell office:value-type="float" office:value="9222384" table:style-name="ce12">
            <text:p><text:s/>9,222,3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161379" table:style-name="ce12">
            <text:p><text:s/>6,161,379<text:s/></text:p>
          </table:table-cell>
          <table:table-cell table:style-name="ce12"/>
          <table:table-cell office:value-type="float" office:value="4482" table:style-name="ce14">
            <text:p><text:s/>4,482<text:s/></text:p>
          </table:table-cell>
          <table:table-cell office:value-type="float" office:value="10544694" table:style-name="ce14">
            <text:p><text:s/>10,544,69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45812" table:style-name="ce14">
            <text:p><text:s/>6,445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261" table:style-name="ce12">
            <text:p><text:s/>28,2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366892" table:style-name="ce12">
            <text:p><text:s/>5,366,892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1918" table:style-name="ce14">
            <text:p><text:s/>21,9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968029" table:style-name="ce14">
            <text:p><text:s/>4,968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4181813" table:style-name="ce12">
            <text:p><text:s/>4,181,8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96098" table:style-name="ce12">
            <text:p><text:s/>4,696,098<text:s/></text:p>
          </table:table-cell>
          <table:table-cell table:style-name="ce12"/>
          <table:table-cell office:value-type="float" office:value="2963" table:style-name="ce14">
            <text:p><text:s/>2,963<text:s/></text:p>
          </table:table-cell>
          <table:table-cell office:value-type="float" office:value="4717991" table:style-name="ce14">
            <text:p><text:s/>4,717,9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38035" table:style-name="ce14">
            <text:p><text:s/>6,83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276297" table:style-name="ce12">
            <text:p><text:s/>276,29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727931" table:style-name="ce12">
            <text:p><text:s/>1,727,931<text:s/></text:p>
          </table:table-cell>
          <table:table-cell table:style-name="ce12"/>
          <table:table-cell office:value-type="float" office:value="268" table:style-name="ce14">
            <text:p><text:s/>268<text:s/></text:p>
          </table:table-cell>
          <table:table-cell office:value-type="float" office:value="388780" table:style-name="ce14">
            <text:p><text:s/>388,78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61677" table:style-name="ce14">
            <text:p><text:s/>1,76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8" table:style-name="ce14">
            <text:p><text:s/>1,268<text:s/></text:p>
          </table:table-cell>
          <table:table-cell office:value-type="float" office:value="1765076" table:style-name="ce14">
            <text:p><text:s/>1,765,07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96243" table:style-name="ce14">
            <text:p><text:s/>3,696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1" table:style-name="ce14">
            <text:p><text:s/>1,221<text:s/></text:p>
          </table:table-cell>
          <table:table-cell office:value-type="float" office:value="1805916" table:style-name="ce14">
            <text:p><text:s/>1,805,9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916610" table:style-name="ce14">
            <text:p><text:s/>3,91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493913" table:style-name="ce12">
            <text:p><text:s/>1,493,9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22492" table:style-name="ce12">
            <text:p><text:s/>1,322,492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1327113" table:style-name="ce14">
            <text:p><text:s/>1,327,1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66235" table:style-name="ce14">
            <text:p><text:s/>1,566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750" table:style-name="ce12">
            <text:p><text:s/>24,7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72087" table:style-name="ce12">
            <text:p><text:s/>1,372,087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67575" table:style-name="ce14">
            <text:p><text:s/>67,5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8643" table:style-name="ce14">
            <text:p><text:s/>1,04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338" table:style-name="ce12">
            <text:p><text:s/>18,338<text:s/></text:p>
          </table:table-cell>
          <table:table-cell office:value-type="float" office:value="27787516" table:style-name="ce12">
            <text:p><text:s/>27,787,51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9874204" table:style-name="ce12">
            <text:p><text:s/>19,874,204<text:s/></text:p>
          </table:table-cell>
          <table:table-cell table:style-name="ce12"/>
          <table:table-cell office:value-type="float" office:value="15945" table:style-name="ce14">
            <text:p><text:s/>15,945<text:s/></text:p>
          </table:table-cell>
          <table:table-cell office:value-type="float" office:value="29234465" table:style-name="ce14">
            <text:p><text:s/>29,234,46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479680" table:style-name="ce14">
            <text:p><text:s/>12,479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7131" table:style-name="ce12">
            <text:p><text:s/>27,13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900594" table:style-name="ce12">
            <text:p><text:s/>6,900,594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39572" table:style-name="ce14">
            <text:p><text:s/>39,57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58300" table:style-name="ce14">
            <text:p><text:s/>8,058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781" table:style-name="ce12">
            <text:p><text:s/>9,781<text:s/></text:p>
          </table:table-cell>
          <table:table-cell office:value-type="float" office:value="16710506" table:style-name="ce12">
            <text:p><text:s/>16,710,50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0168993" table:style-name="ce12">
            <text:p><text:s/>20,168,993<text:s/></text:p>
          </table:table-cell>
          <table:table-cell table:style-name="ce12"/>
          <table:table-cell office:value-type="float" office:value="9782" table:style-name="ce14">
            <text:p><text:s/>9,782<text:s/></text:p>
          </table:table-cell>
          <table:table-cell office:value-type="float" office:value="18091615" table:style-name="ce14">
            <text:p><text:s/>18,091,61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7481587" table:style-name="ce14">
            <text:p><text:s/>17,48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93244" table:style-name="ce12">
            <text:p><text:s/>293,24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01291" table:style-name="ce12">
            <text:p><text:s/>1,401,291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316456" table:style-name="ce14">
            <text:p><text:s/>316,45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78752" table:style-name="ce14">
            <text:p><text:s/>1,478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2494647" table:style-name="ce12">
            <text:p><text:s/>2,494,64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2286" table:style-name="ce12">
            <text:p><text:s/>662,286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2887462" table:style-name="ce14">
            <text:p><text:s/>2,887,4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54416" table:style-name="ce14">
            <text:p><text:s/>2,754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4942957" table:style-name="ce12">
            <text:p><text:s/>4,942,9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3156" table:style-name="ce12">
            <text:p><text:s/>163,156<text:s/></text:p>
          </table:table-cell>
          <table:table-cell table:style-name="ce12"/>
          <table:table-cell office:value-type="float" office:value="3905" table:style-name="ce14">
            <text:p><text:s/>3,905<text:s/></text:p>
          </table:table-cell>
          <table:table-cell office:value-type="float" office:value="4984674" table:style-name="ce14">
            <text:p><text:s/>4,984,6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4198" table:style-name="ce14">
            <text:p><text:s/>274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157" table:style-name="ce12">
            <text:p><text:s/>10,15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994721" table:style-name="ce12">
            <text:p><text:s/>5,994,721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6412" table:style-name="ce14">
            <text:p><text:s/>6,41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538865" table:style-name="ce14">
            <text:p><text:s/>5,53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789" table:style-name="ce12">
            <text:p><text:s/>13,78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848" table:style-name="ce12">
            <text:p><text:s/>8,848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6142" table:style-name="ce14">
            <text:p><text:s/>6,1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22" table:style-name="ce14">
            <text:p><text:s/>10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4400691" table:style-name="ce12">
            <text:p><text:s/>4,400,69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53349" table:style-name="ce12">
            <text:p><text:s/>1,453,349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5315410" table:style-name="ce14">
            <text:p><text:s/>5,315,4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15894" table:style-name="ce14">
            <text:p><text:s/>2,015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32" table:style-name="ce12">
            <text:p><text:s/>4,032<text:s/></text:p>
          </table:table-cell>
          <table:table-cell office:value-type="float" office:value="4412378" table:style-name="ce12">
            <text:p><text:s/>4,412,37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120242" table:style-name="ce12">
            <text:p><text:s/>4,120,242<text:s/></text:p>
          </table:table-cell>
          <table:table-cell table:style-name="ce12"/>
          <table:table-cell office:value-type="float" office:value="4313" table:style-name="ce14">
            <text:p><text:s/>4,313<text:s/></text:p>
          </table:table-cell>
          <table:table-cell office:value-type="float" office:value="5104789" table:style-name="ce14">
            <text:p><text:s/>5,104,78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06709" table:style-name="ce14">
            <text:p><text:s/>4,406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329137" table:style-name="ce12">
            <text:p><text:s/>1,329,1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53456" table:style-name="ce12">
            <text:p><text:s/>3,053,456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684788" table:style-name="ce14">
            <text:p><text:s/>1,684,7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17419" table:style-name="ce14">
            <text:p><text:s/>3,417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3556372" table:style-name="ce12">
            <text:p><text:s/>3,556,37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440766" table:style-name="ce12">
            <text:p><text:s/>7,440,766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3373139" table:style-name="ce14">
            <text:p><text:s/>3,373,13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11034" table:style-name="ce14">
            <text:p><text:s/>7,01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4447743" table:style-name="ce12">
            <text:p><text:s/>4,447,74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502308" table:style-name="ce12">
            <text:p><text:s/>14,502,308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5133355" table:style-name="ce14">
            <text:p><text:s/>5,133,35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5500399" table:style-name="ce14">
            <text:p><text:s/>15,500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1945280" table:style-name="ce12">
            <text:p><text:s/>1,945,28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10049" table:style-name="ce12">
            <text:p><text:s/>2,710,049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2132422" table:style-name="ce14">
            <text:p><text:s/>2,132,42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84944" table:style-name="ce14">
            <text:p><text:s/>2,58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359" table:style-name="ce12">
            <text:p><text:s/>9,35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74434" table:style-name="ce12">
            <text:p><text:s/>1,974,43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6882" table:style-name="ce14">
            <text:p><text:s/>6,8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4787" table:style-name="ce14">
            <text:p><text:s/>1,97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7284962" table:style-name="ce12">
            <text:p><text:s/>7,284,96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8125" table:style-name="ce12">
            <text:p><text:s/>388,125<text:s/></text:p>
          </table:table-cell>
          <table:table-cell table:style-name="ce12"/>
          <table:table-cell office:value-type="float" office:value="5437" table:style-name="ce14">
            <text:p><text:s/>5,437<text:s/></text:p>
          </table:table-cell>
          <table:table-cell office:value-type="float" office:value="7547793" table:style-name="ce14">
            <text:p><text:s/>7,547,79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6328" table:style-name="ce14">
            <text:p><text:s/>666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5430" table:style-name="ce12">
            <text:p><text:s/>255,430<text:s/></text:p>
          </table:table-cell>
          <table:table-cell office:value-type="float" office:value="1003361684" table:style-name="ce12">
            <text:p><text:s/>1,003,361,684<text:s/></text:p>
          </table:table-cell>
          <table:table-cell office:value-type="float" office:value="10592" table:style-name="ce12">
            <text:p><text:s/>10,592<text:s/></text:p>
          </table:table-cell>
          <table:table-cell office:value-type="float" office:value="947806900" table:style-name="ce12">
            <text:p><text:s/>947,806,900<text:s/></text:p>
          </table:table-cell>
          <table:table-cell table:style-name="ce12"/>
          <table:table-cell office:value-type="float" office:value="282210" table:style-name="ce14">
            <text:p><text:s/>282,210<text:s/></text:p>
          </table:table-cell>
          <table:table-cell office:value-type="float" office:value="1101483910" table:style-name="ce14">
            <text:p><text:s/>1,101,483,910<text:s/></text:p>
          </table:table-cell>
          <table:table-cell office:value-type="float" office:value="11263" table:style-name="ce14">
            <text:p><text:s/>11,263<text:s/></text:p>
          </table:table-cell>
          <table:table-cell office:value-type="float" office:value="993878475" table:style-name="ce14">
            <text:p><text:s/>993,87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803" table:style-name="ce12">
            <text:p><text:s/>57,803<text:s/></text:p>
          </table:table-cell>
          <table:table-cell office:value-type="float" office:value="162694905" table:style-name="ce12">
            <text:p><text:s/>162,694,905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154651211" table:style-name="ce12">
            <text:p><text:s/>154,651,211<text:s/></text:p>
          </table:table-cell>
          <table:table-cell table:style-name="ce12"/>
          <table:table-cell office:value-type="float" office:value="67524" table:style-name="ce14">
            <text:p><text:s/>67,524<text:s/></text:p>
          </table:table-cell>
          <table:table-cell office:value-type="float" office:value="194776454" table:style-name="ce14">
            <text:p><text:s/>194,776,454<text:s/></text:p>
          </table:table-cell>
          <table:table-cell office:value-type="float" office:value="2807" table:style-name="ce14">
            <text:p><text:s/>2,807<text:s/></text:p>
          </table:table-cell>
          <table:table-cell office:value-type="float" office:value="184521524" table:style-name="ce14">
            <text:p><text:s/>184,52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82" table:style-name="ce12">
            <text:p><text:s/>9,482<text:s/></text:p>
          </table:table-cell>
          <table:table-cell office:value-type="float" office:value="20702480" table:style-name="ce12">
            <text:p><text:s/>20,702,480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45549477" table:style-name="ce12">
            <text:p><text:s/>45,549,477<text:s/></text:p>
          </table:table-cell>
          <table:table-cell table:style-name="ce12"/>
          <table:table-cell office:value-type="float" office:value="9949" table:style-name="ce14">
            <text:p><text:s/>9,949<text:s/></text:p>
          </table:table-cell>
          <table:table-cell office:value-type="float" office:value="21592058" table:style-name="ce14">
            <text:p><text:s/>21,592,058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48443582" table:style-name="ce14">
            <text:p><text:s/>48,44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623" table:style-name="ce12">
            <text:p><text:s/>14,623<text:s/></text:p>
          </table:table-cell>
          <table:table-cell office:value-type="float" office:value="33936105" table:style-name="ce12">
            <text:p><text:s/>33,936,105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41312203" table:style-name="ce12">
            <text:p><text:s/>41,312,203<text:s/></text:p>
          </table:table-cell>
          <table:table-cell table:style-name="ce12"/>
          <table:table-cell office:value-type="float" office:value="16952" table:style-name="ce14">
            <text:p><text:s/>16,952<text:s/></text:p>
          </table:table-cell>
          <table:table-cell office:value-type="float" office:value="37716689" table:style-name="ce14">
            <text:p><text:s/>37,716,689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7744517" table:style-name="ce14">
            <text:p><text:s/>47,74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0826" table:style-name="ce12">
            <text:p><text:s/>60,826<text:s/></text:p>
          </table:table-cell>
          <table:table-cell office:value-type="float" office:value="178427647" table:style-name="ce12">
            <text:p><text:s/>178,427,647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142156324" table:style-name="ce12">
            <text:p><text:s/>142,156,324<text:s/></text:p>
          </table:table-cell>
          <table:table-cell table:style-name="ce12"/>
          <table:table-cell office:value-type="float" office:value="65221" table:style-name="ce14">
            <text:p><text:s/>65,221<text:s/></text:p>
          </table:table-cell>
          <table:table-cell office:value-type="float" office:value="199507002" table:style-name="ce14">
            <text:p><text:s/>199,507,002<text:s/></text:p>
          </table:table-cell>
          <table:table-cell office:value-type="float" office:value="2167" table:style-name="ce14">
            <text:p><text:s/>2,167<text:s/></text:p>
          </table:table-cell>
          <table:table-cell office:value-type="float" office:value="148394593" table:style-name="ce14">
            <text:p><text:s/>148,394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649" table:style-name="ce12">
            <text:p><text:s/>33,649<text:s/></text:p>
          </table:table-cell>
          <table:table-cell office:value-type="float" office:value="65626763" table:style-name="ce12">
            <text:p><text:s/>65,626,763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81396691" table:style-name="ce12">
            <text:p><text:s/>81,396,691<text:s/></text:p>
          </table:table-cell>
          <table:table-cell table:style-name="ce12"/>
          <table:table-cell office:value-type="float" office:value="35482" table:style-name="ce14">
            <text:p><text:s/>35,482<text:s/></text:p>
          </table:table-cell>
          <table:table-cell office:value-type="float" office:value="72290872" table:style-name="ce14">
            <text:p><text:s/>72,290,872<text:s/></text:p>
          </table:table-cell>
          <table:table-cell office:value-type="float" office:value="1303" table:style-name="ce14">
            <text:p><text:s/>1,303<text:s/></text:p>
          </table:table-cell>
          <table:table-cell office:value-type="float" office:value="92708583" table:style-name="ce14">
            <text:p><text:s/>92,708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417" table:style-name="ce12">
            <text:p><text:s/>16,417<text:s/></text:p>
          </table:table-cell>
          <table:table-cell office:value-type="float" office:value="37020636" table:style-name="ce12">
            <text:p><text:s/>37,020,636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5697804" table:style-name="ce12">
            <text:p><text:s/>35,697,804<text:s/></text:p>
          </table:table-cell>
          <table:table-cell table:style-name="ce12"/>
          <table:table-cell office:value-type="float" office:value="17389" table:style-name="ce14">
            <text:p><text:s/>17,389<text:s/></text:p>
          </table:table-cell>
          <table:table-cell office:value-type="float" office:value="38458128" table:style-name="ce14">
            <text:p><text:s/>38,458,128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34478301" table:style-name="ce14">
            <text:p><text:s/>34,478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51" table:style-name="ce12">
            <text:p><text:s/>22,051<text:s/></text:p>
          </table:table-cell>
          <table:table-cell office:value-type="float" office:value="48336003" table:style-name="ce12">
            <text:p><text:s/>48,336,003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3581398" table:style-name="ce12">
            <text:p><text:s/>33,581,398<text:s/></text:p>
          </table:table-cell>
          <table:table-cell table:style-name="ce12"/>
          <table:table-cell office:value-type="float" office:value="22513" table:style-name="ce14">
            <text:p><text:s/>22,513<text:s/></text:p>
          </table:table-cell>
          <table:table-cell office:value-type="float" office:value="49327685" table:style-name="ce14">
            <text:p><text:s/>49,327,685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1302833" table:style-name="ce14">
            <text:p><text:s/>31,302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8225" table:style-name="ce12">
            <text:p><text:s/>68,225<text:s/></text:p>
          </table:table-cell>
          <table:table-cell office:value-type="float" office:value="167133797" table:style-name="ce12">
            <text:p><text:s/>167,133,797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15178187" table:style-name="ce12">
            <text:p><text:s/>115,178,187<text:s/></text:p>
          </table:table-cell>
          <table:table-cell table:style-name="ce12"/>
          <table:table-cell office:value-type="float" office:value="75076" table:style-name="ce14">
            <text:p><text:s/>75,076<text:s/></text:p>
          </table:table-cell>
          <table:table-cell office:value-type="float" office:value="195804128" table:style-name="ce14">
            <text:p><text:s/>195,804,128<text:s/></text:p>
          </table:table-cell>
          <table:table-cell office:value-type="float" office:value="2356" table:style-name="ce14">
            <text:p><text:s/>2,356<text:s/></text:p>
          </table:table-cell>
          <table:table-cell office:value-type="float" office:value="124763251" table:style-name="ce14">
            <text:p><text:s/>124,763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965" table:style-name="ce12">
            <text:p><text:s/>32,965<text:s/></text:p>
          </table:table-cell>
          <table:table-cell office:value-type="float" office:value="78465849" table:style-name="ce12">
            <text:p><text:s/>78,465,849<text:s/></text:p>
          </table:table-cell>
          <table:table-cell office:value-type="float" office:value="1375" table:style-name="ce12">
            <text:p><text:s/>1,375<text:s/></text:p>
          </table:table-cell>
          <table:table-cell office:value-type="float" office:value="57409315" table:style-name="ce12">
            <text:p><text:s/>57,409,315<text:s/></text:p>
          </table:table-cell>
          <table:table-cell table:style-name="ce12"/>
          <table:table-cell office:value-type="float" office:value="33027" table:style-name="ce14">
            <text:p><text:s/>33,027<text:s/></text:p>
          </table:table-cell>
          <table:table-cell office:value-type="float" office:value="84993852" table:style-name="ce14">
            <text:p><text:s/>84,993,852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60639568" table:style-name="ce14">
            <text:p><text:s/>60,639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614" table:style-name="ce12">
            <text:p><text:s/>27,614<text:s/></text:p>
          </table:table-cell>
          <table:table-cell office:value-type="float" office:value="64278614" table:style-name="ce12">
            <text:p><text:s/>64,278,614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68007463" table:style-name="ce12">
            <text:p><text:s/>68,007,463<text:s/></text:p>
          </table:table-cell>
          <table:table-cell table:style-name="ce12"/>
          <table:table-cell office:value-type="float" office:value="27299" table:style-name="ce14">
            <text:p><text:s/>27,299<text:s/></text:p>
          </table:table-cell>
          <table:table-cell office:value-type="float" office:value="67229333" table:style-name="ce14">
            <text:p><text:s/>67,229,333<text:s/></text:p>
          </table:table-cell>
          <table:table-cell office:value-type="float" office:value="1482" table:style-name="ce14">
            <text:p><text:s/>1,482<text:s/></text:p>
          </table:table-cell>
          <table:table-cell office:value-type="float" office:value="75976697" table:style-name="ce14">
            <text:p><text:s/>75,976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12" table:style-name="ce12">
            <text:p><text:s/>39,612<text:s/></text:p>
          </table:table-cell>
          <table:table-cell office:value-type="float" office:value="102879377" table:style-name="ce12">
            <text:p><text:s/>102,879,377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81700051" table:style-name="ce12">
            <text:p><text:s/>81,700,051<text:s/></text:p>
          </table:table-cell>
          <table:table-cell table:style-name="ce12"/>
          <table:table-cell office:value-type="float" office:value="40315" table:style-name="ce14">
            <text:p><text:s/>40,315<text:s/></text:p>
          </table:table-cell>
          <table:table-cell office:value-type="float" office:value="110325790" table:style-name="ce14">
            <text:p><text:s/>110,325,790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81047557" table:style-name="ce14">
            <text:p><text:s/>81,04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7603" table:style-name="ce12">
            <text:p><text:s/>57,603<text:s/></text:p>
          </table:table-cell>
          <table:table-cell office:value-type="float" office:value="124093625" table:style-name="ce12">
            <text:p><text:s/>124,093,625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101419221" table:style-name="ce12">
            <text:p><text:s/>101,419,221<text:s/></text:p>
          </table:table-cell>
          <table:table-cell table:style-name="ce12"/>
          <table:table-cell office:value-type="float" office:value="60411" table:style-name="ce14">
            <text:p><text:s/>60,411<text:s/></text:p>
          </table:table-cell>
          <table:table-cell office:value-type="float" office:value="141702247" table:style-name="ce14">
            <text:p><text:s/>141,702,247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95676927" table:style-name="ce14">
            <text:p><text:s/>95,67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279" table:style-name="ce12">
            <text:p><text:s/>26,279<text:s/></text:p>
          </table:table-cell>
          <table:table-cell office:value-type="float" office:value="67992419" table:style-name="ce12">
            <text:p><text:s/>67,992,419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1833426" table:style-name="ce12">
            <text:p><text:s/>41,833,426<text:s/></text:p>
          </table:table-cell>
          <table:table-cell table:style-name="ce12"/>
          <table:table-cell office:value-type="float" office:value="26954" table:style-name="ce14">
            <text:p><text:s/>26,954<text:s/></text:p>
          </table:table-cell>
          <table:table-cell office:value-type="float" office:value="71340433" table:style-name="ce14">
            <text:p><text:s/>71,340,433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3072456" table:style-name="ce14">
            <text:p><text:s/>43,072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053" table:style-name="ce12">
            <text:p><text:s/>11,053<text:s/></text:p>
          </table:table-cell>
          <table:table-cell office:value-type="float" office:value="22278677" table:style-name="ce12">
            <text:p><text:s/>22,278,67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1277591" table:style-name="ce12">
            <text:p><text:s/>11,277,591<text:s/></text:p>
          </table:table-cell>
          <table:table-cell table:style-name="ce12"/>
          <table:table-cell office:value-type="float" office:value="13534" table:style-name="ce14">
            <text:p><text:s/>13,534<text:s/></text:p>
          </table:table-cell>
          <table:table-cell office:value-type="float" office:value="27148605" table:style-name="ce14">
            <text:p><text:s/>27,148,60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3859235" table:style-name="ce14">
            <text:p><text:s/>13,85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991" table:style-name="ce12">
            <text:p><text:s/>9,991<text:s/></text:p>
          </table:table-cell>
          <table:table-cell office:value-type="float" office:value="22203049" table:style-name="ce12">
            <text:p><text:s/>22,203,049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8953876" table:style-name="ce12">
            <text:p><text:s/>18,953,876<text:s/></text:p>
          </table:table-cell>
          <table:table-cell table:style-name="ce12"/>
          <table:table-cell office:value-type="float" office:value="11458" table:style-name="ce14">
            <text:p><text:s/>11,458<text:s/></text:p>
          </table:table-cell>
          <table:table-cell office:value-type="float" office:value="26368954" table:style-name="ce14">
            <text:p><text:s/>26,368,95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0267075" table:style-name="ce14">
            <text:p><text:s/>20,267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625" table:style-name="ce12">
            <text:p><text:s/>16,625<text:s/></text:p>
          </table:table-cell>
          <table:table-cell office:value-type="float" office:value="25255186" table:style-name="ce12">
            <text:p><text:s/>25,255,186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0968474" table:style-name="ce12">
            <text:p><text:s/>20,968,474<text:s/></text:p>
          </table:table-cell>
          <table:table-cell table:style-name="ce12"/>
          <table:table-cell office:value-type="float" office:value="18653" table:style-name="ce14">
            <text:p><text:s/>18,653<text:s/></text:p>
          </table:table-cell>
          <table:table-cell office:value-type="float" office:value="28132730" table:style-name="ce14">
            <text:p><text:s/>28,132,73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9581680" table:style-name="ce14">
            <text:p><text:s/>19,581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470" table:style-name="ce12">
            <text:p><text:s/>13,470<text:s/></text:p>
          </table:table-cell>
          <table:table-cell office:value-type="float" office:value="27725407" table:style-name="ce12">
            <text:p><text:s/>27,725,407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1004185" table:style-name="ce12">
            <text:p><text:s/>31,004,185<text:s/></text:p>
          </table:table-cell>
          <table:table-cell table:style-name="ce12"/>
          <table:table-cell office:value-type="float" office:value="15918" table:style-name="ce14">
            <text:p><text:s/>15,918<text:s/></text:p>
          </table:table-cell>
          <table:table-cell office:value-type="float" office:value="33207171" table:style-name="ce14">
            <text:p><text:s/>33,207,171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3526388" table:style-name="ce14">
            <text:p><text:s/>33,52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804427" table:style-name="ce12">
            <text:p><text:s/>804,42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573734" table:style-name="ce12">
            <text:p><text:s/>4,573,734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876912" table:style-name="ce14">
            <text:p><text:s/>876,9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833165" table:style-name="ce14">
            <text:p><text:s/>4,833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800" table:style-name="ce12">
            <text:p><text:s/>12,800<text:s/></text:p>
          </table:table-cell>
          <table:table-cell office:value-type="float" office:value="9111644" table:style-name="ce12">
            <text:p><text:s/>9,111,644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3461807" table:style-name="ce12">
            <text:p><text:s/>13,461,807<text:s/></text:p>
          </table:table-cell>
          <table:table-cell table:style-name="ce12"/>
          <table:table-cell office:value-type="float" office:value="12335" table:style-name="ce14">
            <text:p><text:s/>12,335<text:s/></text:p>
          </table:table-cell>
          <table:table-cell office:value-type="float" office:value="8221570" table:style-name="ce14">
            <text:p><text:s/>8,221,57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644144" table:style-name="ce14">
            <text:p><text:s/>11,64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68" table:style-name="ce14">
            <text:p><text:s/>7,568<text:s/></text:p>
          </table:table-cell>
          <table:table-cell office:value-type="float" office:value="13315114" table:style-name="ce14">
            <text:p><text:s/>13,315,1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59580" table:style-name="ce14">
            <text:p><text:s/>95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43565" table:style-name="ce12">
            <text:p><text:s/>243,56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000579" table:style-name="ce12">
            <text:p><text:s/>8,000,579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245524" table:style-name="ce14">
            <text:p><text:s/>245,52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748773" table:style-name="ce14">
            <text:p><text:s/>8,748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057" table:style-name="ce12">
            <text:p><text:s/>7,057<text:s/></text:p>
          </table:table-cell>
          <table:table-cell office:value-type="float" office:value="10663690" table:style-name="ce12">
            <text:p><text:s/>10,663,69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211087" table:style-name="ce12">
            <text:p><text:s/>10,211,087<text:s/></text:p>
          </table:table-cell>
          <table:table-cell table:style-name="ce12"/>
          <table:table-cell office:value-type="float" office:value="7290" table:style-name="ce14">
            <text:p><text:s/>7,290<text:s/></text:p>
          </table:table-cell>
          <table:table-cell office:value-type="float" office:value="11331464" table:style-name="ce14">
            <text:p><text:s/>11,331,46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988866" table:style-name="ce14">
            <text:p><text:s/>10,988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3023688" table:style-name="ce12">
            <text:p><text:s/>3,023,68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931532" table:style-name="ce12">
            <text:p><text:s/>11,931,532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2902937" table:style-name="ce14">
            <text:p><text:s/>2,902,93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567451" table:style-name="ce14">
            <text:p><text:s/>12,56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334" table:style-name="ce12">
            <text:p><text:s/>11,334<text:s/></text:p>
          </table:table-cell>
          <table:table-cell office:value-type="float" office:value="19310375" table:style-name="ce12">
            <text:p><text:s/>19,310,375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6407191" table:style-name="ce12">
            <text:p><text:s/>16,407,191<text:s/></text:p>
          </table:table-cell>
          <table:table-cell table:style-name="ce12"/>
          <table:table-cell office:value-type="float" office:value="11231" table:style-name="ce14">
            <text:p><text:s/>11,231<text:s/></text:p>
          </table:table-cell>
          <table:table-cell office:value-type="float" office:value="18822569" table:style-name="ce14">
            <text:p><text:s/>18,822,569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159745" table:style-name="ce14">
            <text:p><text:s/>14,159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551" table:style-name="ce12">
            <text:p><text:s/>31,551<text:s/></text:p>
          </table:table-cell>
          <table:table-cell office:value-type="float" office:value="60576783" table:style-name="ce12">
            <text:p><text:s/>60,576,783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44373859" table:style-name="ce12">
            <text:p><text:s/>44,373,859<text:s/></text:p>
          </table:table-cell>
          <table:table-cell table:style-name="ce12"/>
          <table:table-cell office:value-type="float" office:value="34235" table:style-name="ce14">
            <text:p><text:s/>34,235<text:s/></text:p>
          </table:table-cell>
          <table:table-cell office:value-type="float" office:value="68398296" table:style-name="ce14">
            <text:p><text:s/>68,398,296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45599825" table:style-name="ce14">
            <text:p><text:s/>45,59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3695" table:style-name="ce12">
            <text:p><text:s/>53,695<text:s/></text:p>
          </table:table-cell>
          <table:table-cell office:value-type="float" office:value="136747648" table:style-name="ce12">
            <text:p><text:s/>136,747,648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6339931" table:style-name="ce12">
            <text:p><text:s/>36,339,931<text:s/></text:p>
          </table:table-cell>
          <table:table-cell table:style-name="ce12"/>
          <table:table-cell office:value-type="float" office:value="62313" table:style-name="ce14">
            <text:p><text:s/>62,313<text:s/></text:p>
          </table:table-cell>
          <table:table-cell office:value-type="float" office:value="157890587" table:style-name="ce14">
            <text:p><text:s/>157,890,587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5300392" table:style-name="ce14">
            <text:p><text:s/>35,300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647" table:style-name="ce12">
            <text:p><text:s/>13,647<text:s/></text:p>
          </table:table-cell>
          <table:table-cell office:value-type="float" office:value="23137893" table:style-name="ce12">
            <text:p><text:s/>23,137,893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24623181" table:style-name="ce12">
            <text:p><text:s/>24,623,181<text:s/></text:p>
          </table:table-cell>
          <table:table-cell table:style-name="ce12"/>
          <table:table-cell office:value-type="float" office:value="14061" table:style-name="ce14">
            <text:p><text:s/>14,061<text:s/></text:p>
          </table:table-cell>
          <table:table-cell office:value-type="float" office:value="24238772" table:style-name="ce14">
            <text:p><text:s/>24,238,772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19675625" table:style-name="ce14">
            <text:p><text:s/>19,675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2438742" table:style-name="ce12">
            <text:p><text:s/>2,438,7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3855" table:style-name="ce12">
            <text:p><text:s/>393,855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2428280" table:style-name="ce14">
            <text:p><text:s/>2,428,2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7266" table:style-name="ce14">
            <text:p><text:s/>377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3839878" table:style-name="ce12">
            <text:p><text:s/>3,839,87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99987" table:style-name="ce12">
            <text:p><text:s/>3,199,987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3921524" table:style-name="ce14">
            <text:p><text:s/>3,921,5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995" table:style-name="ce12">
            <text:p><text:s/>16,995<text:s/></text:p>
          </table:table-cell>
          <table:table-cell office:value-type="float" office:value="29510381" table:style-name="ce12">
            <text:p><text:s/>29,510,381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576185" table:style-name="ce12">
            <text:p><text:s/>12,576,185<text:s/></text:p>
          </table:table-cell>
          <table:table-cell table:style-name="ce12"/>
          <table:table-cell office:value-type="float" office:value="17555" table:style-name="ce14">
            <text:p><text:s/>17,555<text:s/></text:p>
          </table:table-cell>
          <table:table-cell office:value-type="float" office:value="30854135" table:style-name="ce14">
            <text:p><text:s/>30,854,135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709787" table:style-name="ce14">
            <text:p><text:s/>11,709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809705" table:style-name="ce12">
            <text:p><text:s/>1,809,70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78841" table:style-name="ce12">
            <text:p><text:s/>1,878,841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1830771" table:style-name="ce14">
            <text:p><text:s/>1,830,7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58012" table:style-name="ce14">
            <text:p><text:s/>2,858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144" table:style-name="ce12">
            <text:p><text:s/>4,144<text:s/></text:p>
          </table:table-cell>
          <table:table-cell office:value-type="float" office:value="7704075" table:style-name="ce12">
            <text:p><text:s/>7,704,0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300" table:style-name="ce12">
            <text:p><text:s/>62,300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8697121" table:style-name="ce14">
            <text:p><text:s/>8,697,1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326" table:style-name="ce14">
            <text:p><text:s/>12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620" table:style-name="ce12">
            <text:p><text:s/>8,620<text:s/></text:p>
          </table:table-cell>
          <table:table-cell office:value-type="float" office:value="20029876" table:style-name="ce12">
            <text:p><text:s/>20,029,8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0893" table:style-name="ce12">
            <text:p><text:s/>500,893<text:s/></text:p>
          </table:table-cell>
          <table:table-cell table:style-name="ce12"/>
          <table:table-cell office:value-type="float" office:value="9429" table:style-name="ce14">
            <text:p><text:s/>9,429<text:s/></text:p>
          </table:table-cell>
          <table:table-cell office:value-type="float" office:value="21972813" table:style-name="ce14">
            <text:p><text:s/>21,972,8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2035" table:style-name="ce14">
            <text:p><text:s/>582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886308" table:style-name="ce12">
            <text:p><text:s/>886,30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76874" table:style-name="ce12">
            <text:p><text:s/>1,476,874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978103" table:style-name="ce14">
            <text:p><text:s/>978,10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90726" table:style-name="ce14">
            <text:p><text:s/>1,49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8637416" table:style-name="ce12">
            <text:p><text:s/>8,637,41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885553" table:style-name="ce12">
            <text:p><text:s/>2,885,553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8828296" table:style-name="ce14">
            <text:p><text:s/>8,828,29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72168" table:style-name="ce14">
            <text:p><text:s/>2,37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284826" table:style-name="ce12">
            <text:p><text:s/>284,82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76850" table:style-name="ce12">
            <text:p><text:s/>4,576,850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81176" table:style-name="ce14">
            <text:p><text:s/>281,17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595258" table:style-name="ce14">
            <text:p><text:s/>4,59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080536" table:style-name="ce12">
            <text:p><text:s/>1,080,53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877177" table:style-name="ce12">
            <text:p><text:s/>5,877,177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116568" table:style-name="ce14">
            <text:p><text:s/>1,116,5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70848" table:style-name="ce14">
            <text:p><text:s/>4,87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392" table:style-name="ce12">
            <text:p><text:s/>11,392<text:s/></text:p>
          </table:table-cell>
          <table:table-cell office:value-type="float" office:value="26623834" table:style-name="ce12">
            <text:p><text:s/>26,623,83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826929" table:style-name="ce12">
            <text:p><text:s/>8,826,929<text:s/></text:p>
          </table:table-cell>
          <table:table-cell table:style-name="ce12"/>
          <table:table-cell office:value-type="float" office:value="11821" table:style-name="ce14">
            <text:p><text:s/>11,821<text:s/></text:p>
          </table:table-cell>
          <table:table-cell office:value-type="float" office:value="28107663" table:style-name="ce14">
            <text:p><text:s/>28,107,66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042494" table:style-name="ce14">
            <text:p><text:s/>7,042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8219227" table:style-name="ce12">
            <text:p><text:s/>8,219,22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700729" table:style-name="ce12">
            <text:p><text:s/>11,700,729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10569095" table:style-name="ce14">
            <text:p><text:s/>10,569,0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660062" table:style-name="ce14">
            <text:p><text:s/>10,66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74" table:style-name="ce12">
            <text:p><text:s/>2,974<text:s/></text:p>
          </table:table-cell>
          <table:table-cell office:value-type="float" office:value="5832171" table:style-name="ce12">
            <text:p><text:s/>5,832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7222497" table:style-name="ce14">
            <text:p><text:s/>7,222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2684115" table:style-name="ce12">
            <text:p><text:s/>2,684,1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326607" table:style-name="ce12">
            <text:p><text:s/>3,326,607<text:s/></text:p>
          </table:table-cell>
          <table:table-cell table:style-name="ce12"/>
          <table:table-cell office:value-type="float" office:value="1951" table:style-name="ce14">
            <text:p><text:s/>1,951<text:s/></text:p>
          </table:table-cell>
          <table:table-cell office:value-type="float" office:value="2358387" table:style-name="ce14">
            <text:p><text:s/>2,358,38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12853" table:style-name="ce14">
            <text:p><text:s/>4,312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5677945" table:style-name="ce12">
            <text:p><text:s/>5,677,9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21" table:style-name="ce14">
            <text:p><text:s/>3,121<text:s/></text:p>
          </table:table-cell>
          <table:table-cell office:value-type="float" office:value="7479847" table:style-name="ce14">
            <text:p><text:s/>7,479,8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553" table:style-name="ce12">
            <text:p><text:s/>16,553<text:s/></text:p>
          </table:table-cell>
          <table:table-cell office:value-type="float" office:value="33919486" table:style-name="ce12">
            <text:p><text:s/>33,919,486<text:s/>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18646594" table:style-name="ce12">
            <text:p><text:s/>18,646,594<text:s/></text:p>
          </table:table-cell>
          <table:table-cell table:style-name="ce12"/>
          <table:table-cell office:value-type="float" office:value="18599" table:style-name="ce14">
            <text:p><text:s/>18,599<text:s/></text:p>
          </table:table-cell>
          <table:table-cell office:value-type="float" office:value="37137544" table:style-name="ce14">
            <text:p><text:s/>37,137,544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7157687" table:style-name="ce14">
            <text:p><text:s/>17,157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05" table:style-name="ce12">
            <text:p><text:s/>20,105<text:s/></text:p>
          </table:table-cell>
          <table:table-cell office:value-type="float" office:value="42039053" table:style-name="ce12">
            <text:p><text:s/>42,039,053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23260013" table:style-name="ce12">
            <text:p><text:s/>23,260,013<text:s/></text:p>
          </table:table-cell>
          <table:table-cell table:style-name="ce12"/>
          <table:table-cell office:value-type="float" office:value="20785" table:style-name="ce14">
            <text:p><text:s/>20,785<text:s/></text:p>
          </table:table-cell>
          <table:table-cell office:value-type="float" office:value="44486271" table:style-name="ce14">
            <text:p><text:s/>44,486,27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3299502" table:style-name="ce14">
            <text:p><text:s/>23,299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1551717" table:style-name="ce12">
            <text:p><text:s/>1,551,71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269610" table:style-name="ce12">
            <text:p><text:s/>14,269,610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1577525" table:style-name="ce14">
            <text:p><text:s/>1,577,5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280808" table:style-name="ce14">
            <text:p><text:s/>13,28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45" table:style-name="ce12">
            <text:p><text:s/>5,245<text:s/></text:p>
          </table:table-cell>
          <table:table-cell office:value-type="float" office:value="8185371" table:style-name="ce12">
            <text:p><text:s/>8,185,3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37238" table:style-name="ce12">
            <text:p><text:s/>637,238<text:s/></text:p>
          </table:table-cell>
          <table:table-cell table:style-name="ce12"/>
          <table:table-cell office:value-type="float" office:value="5742" table:style-name="ce14">
            <text:p><text:s/>5,742<text:s/></text:p>
          </table:table-cell>
          <table:table-cell office:value-type="float" office:value="9404648" table:style-name="ce14">
            <text:p><text:s/>9,404,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523239" table:style-name="ce12">
            <text:p><text:s/>1,523,2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56495" table:style-name="ce12">
            <text:p><text:s/>2,356,495<text:s/></text:p>
          </table:table-cell>
          <table:table-cell table:style-name="ce12"/>
          <table:table-cell office:value-type="float" office:value="2595" table:style-name="ce14">
            <text:p><text:s/>2,595<text:s/></text:p>
          </table:table-cell>
          <table:table-cell office:value-type="float" office:value="4699913" table:style-name="ce14">
            <text:p><text:s/>4,699,9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61706" table:style-name="ce14">
            <text:p><text:s/>961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13742181" table:style-name="ce12">
            <text:p><text:s/>13,742,18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241912" table:style-name="ce12">
            <text:p><text:s/>5,241,912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13423259" table:style-name="ce14">
            <text:p><text:s/>13,423,25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34413" table:style-name="ce14">
            <text:p><text:s/>5,034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3060387" table:style-name="ce12">
            <text:p><text:s/>3,060,38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633198" table:style-name="ce12">
            <text:p><text:s/>6,633,198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2642188" table:style-name="ce14">
            <text:p><text:s/>2,642,18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434663" table:style-name="ce14">
            <text:p><text:s/>7,43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4845687" table:style-name="ce12">
            <text:p><text:s/>4,845,68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476901" table:style-name="ce12">
            <text:p><text:s/>11,476,901<text:s/></text:p>
          </table:table-cell>
          <table:table-cell table:style-name="ce12"/>
          <table:table-cell office:value-type="float" office:value="2786" table:style-name="ce14">
            <text:p><text:s/>2,786<text:s/></text:p>
          </table:table-cell>
          <table:table-cell office:value-type="float" office:value="5061200" table:style-name="ce14">
            <text:p><text:s/>5,061,20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2076733" table:style-name="ce14">
            <text:p><text:s/>12,07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238" table:style-name="ce12">
            <text:p><text:s/>7,238<text:s/></text:p>
          </table:table-cell>
          <table:table-cell office:value-type="float" office:value="4654720" table:style-name="ce12">
            <text:p><text:s/>4,654,72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848908" table:style-name="ce12">
            <text:p><text:s/>7,848,908<text:s/></text:p>
          </table:table-cell>
          <table:table-cell table:style-name="ce12"/>
          <table:table-cell office:value-type="float" office:value="7533" table:style-name="ce14">
            <text:p><text:s/>7,533<text:s/></text:p>
          </table:table-cell>
          <table:table-cell office:value-type="float" office:value="5044536" table:style-name="ce14">
            <text:p><text:s/>5,044,53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8082483" table:style-name="ce14">
            <text:p><text:s/>8,082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515" table:style-name="ce12">
            <text:p><text:s/>8,515<text:s/></text:p>
          </table:table-cell>
          <table:table-cell office:value-type="float" office:value="5306597" table:style-name="ce12">
            <text:p><text:s/>5,306,597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561429" table:style-name="ce12">
            <text:p><text:s/>12,561,429<text:s/></text:p>
          </table:table-cell>
          <table:table-cell table:style-name="ce12"/>
          <table:table-cell office:value-type="float" office:value="8350" table:style-name="ce14">
            <text:p><text:s/>8,350<text:s/></text:p>
          </table:table-cell>
          <table:table-cell office:value-type="float" office:value="5278452" table:style-name="ce14">
            <text:p><text:s/>5,278,45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980640" table:style-name="ce14">
            <text:p><text:s/>9,980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2067533" table:style-name="ce12">
            <text:p><text:s/>2,067,5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2126829" table:style-name="ce14">
            <text:p><text:s/>2,126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2300731" table:style-name="ce12">
            <text:p><text:s/>2,300,7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196" table:style-name="ce12">
            <text:p><text:s/>10,196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2255022" table:style-name="ce14">
            <text:p><text:s/>2,255,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3750352" table:style-name="ce12">
            <text:p><text:s/>3,750,35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618591" table:style-name="ce12">
            <text:p><text:s/>9,618,591<text:s/></text:p>
          </table:table-cell>
          <table:table-cell table:style-name="ce12"/>
          <table:table-cell office:value-type="float" office:value="2224" table:style-name="ce14">
            <text:p><text:s/>2,224<text:s/></text:p>
          </table:table-cell>
          <table:table-cell office:value-type="float" office:value="3623967" table:style-name="ce14">
            <text:p><text:s/>3,623,96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061199" table:style-name="ce14">
            <text:p><text:s/>9,06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116" table:style-name="ce12">
            <text:p><text:s/>3,116<text:s/></text:p>
          </table:table-cell>
          <table:table-cell office:value-type="float" office:value="4592071" table:style-name="ce12">
            <text:p><text:s/>4,592,07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335941" table:style-name="ce12">
            <text:p><text:s/>8,335,941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4489898" table:style-name="ce14">
            <text:p><text:s/>4,489,89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592870" table:style-name="ce14">
            <text:p><text:s/>8,59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2622304" table:style-name="ce12">
            <text:p><text:s/>2,622,30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244837" table:style-name="ce12">
            <text:p><text:s/>2,244,837<text:s/></text:p>
          </table:table-cell>
          <table:table-cell table:style-name="ce12"/>
          <table:table-cell office:value-type="float" office:value="1818" table:style-name="ce14">
            <text:p><text:s/>1,818<text:s/></text:p>
          </table:table-cell>
          <table:table-cell office:value-type="float" office:value="2652901" table:style-name="ce14">
            <text:p><text:s/>2,652,90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98527" table:style-name="ce14">
            <text:p><text:s/>1,59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184" table:style-name="ce12">
            <text:p><text:s/>36,184<text:s/></text:p>
          </table:table-cell>
          <table:table-cell office:value-type="float" office:value="90776441" table:style-name="ce12">
            <text:p><text:s/>90,776,441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70615917" table:style-name="ce12">
            <text:p><text:s/>70,615,917<text:s/></text:p>
          </table:table-cell>
          <table:table-cell table:style-name="ce12"/>
          <table:table-cell office:value-type="float" office:value="38273" table:style-name="ce14">
            <text:p><text:s/>38,273<text:s/></text:p>
          </table:table-cell>
          <table:table-cell office:value-type="float" office:value="100226661" table:style-name="ce14">
            <text:p><text:s/>100,226,661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75697183" table:style-name="ce14">
            <text:p><text:s/>75,69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622439" table:style-name="ce12">
            <text:p><text:s/>622,4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27606" table:style-name="ce12">
            <text:p><text:s/>4,827,606<text:s/></text:p>
          </table:table-cell>
          <table:table-cell table:style-name="ce12"/>
          <table:table-cell office:value-type="float" office:value="474" table:style-name="ce14">
            <text:p><text:s/>474<text:s/></text:p>
          </table:table-cell>
          <table:table-cell office:value-type="float" office:value="640532" table:style-name="ce14">
            <text:p><text:s/>640,5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299039" table:style-name="ce14">
            <text:p><text:s/>5,299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7629993" table:style-name="ce12">
            <text:p><text:s/>7,629,9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04588" table:style-name="ce12">
            <text:p><text:s/>404,588<text:s/></text:p>
          </table:table-cell>
          <table:table-cell table:style-name="ce12"/>
          <table:table-cell office:value-type="float" office:value="5067" table:style-name="ce14">
            <text:p><text:s/>5,067<text:s/></text:p>
          </table:table-cell>
          <table:table-cell office:value-type="float" office:value="8397711" table:style-name="ce14">
            <text:p><text:s/>8,397,7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8298" table:style-name="ce14">
            <text:p><text:s/>25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3453101" table:style-name="ce12">
            <text:p><text:s/>3,453,10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693023" table:style-name="ce12">
            <text:p><text:s/>3,693,023<text:s/></text:p>
          </table:table-cell>
          <table:table-cell table:style-name="ce12"/>
          <table:table-cell office:value-type="float" office:value="3144" table:style-name="ce14">
            <text:p><text:s/>3,144<text:s/></text:p>
          </table:table-cell>
          <table:table-cell office:value-type="float" office:value="3912980" table:style-name="ce14">
            <text:p><text:s/>3,912,98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961696" table:style-name="ce14">
            <text:p><text:s/>2,96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17" table:style-name="ce12">
            <text:p><text:s/>3,117<text:s/></text:p>
          </table:table-cell>
          <table:table-cell office:value-type="float" office:value="3559158" table:style-name="ce12">
            <text:p><text:s/>3,559,15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105193" table:style-name="ce12">
            <text:p><text:s/>2,105,193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3986650" table:style-name="ce14">
            <text:p><text:s/>3,986,6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76680" table:style-name="ce14">
            <text:p><text:s/>1,07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679" table:style-name="ce12">
            <text:p><text:s/>7,679<text:s/></text:p>
          </table:table-cell>
          <table:table-cell office:value-type="float" office:value="12595005" table:style-name="ce12">
            <text:p><text:s/>12,595,00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182433" table:style-name="ce12">
            <text:p><text:s/>8,182,433<text:s/></text:p>
          </table:table-cell>
          <table:table-cell table:style-name="ce12"/>
          <table:table-cell office:value-type="float" office:value="8087" table:style-name="ce14">
            <text:p><text:s/>8,087<text:s/></text:p>
          </table:table-cell>
          <table:table-cell office:value-type="float" office:value="13161536" table:style-name="ce14">
            <text:p><text:s/>13,161,53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702611" table:style-name="ce14">
            <text:p><text:s/>6,70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5845381" table:style-name="ce12">
            <text:p><text:s/>5,845,3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2" table:style-name="ce14">
            <text:p><text:s/>3,142<text:s/></text:p>
          </table:table-cell>
          <table:table-cell office:value-type="float" office:value="6657606" table:style-name="ce14">
            <text:p><text:s/>6,657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6055034" table:style-name="ce12">
            <text:p><text:s/>6,055,0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0481" table:style-name="ce12">
            <text:p><text:s/>470,481<text:s/></text:p>
          </table:table-cell>
          <table:table-cell table:style-name="ce12"/>
          <table:table-cell office:value-type="float" office:value="4412" table:style-name="ce14">
            <text:p><text:s/>4,412<text:s/></text:p>
          </table:table-cell>
          <table:table-cell office:value-type="float" office:value="6153633" table:style-name="ce14">
            <text:p><text:s/>6,153,6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4224" table:style-name="ce14">
            <text:p><text:s/>434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2029694" table:style-name="ce12">
            <text:p><text:s/>2,029,6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8" table:style-name="ce14">
            <text:p><text:s/>1,118<text:s/></text:p>
          </table:table-cell>
          <table:table-cell office:value-type="float" office:value="1834156" table:style-name="ce14">
            <text:p><text:s/>1,834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6620" table:style-name="ce12">
            <text:p><text:s/>116,620<text:s/></text:p>
          </table:table-cell>
          <table:table-cell office:value-type="float" office:value="601144237" table:style-name="ce12">
            <text:p><text:s/>601,144,237<text:s/></text:p>
          </table:table-cell>
          <table:table-cell office:value-type="float" office:value="5186" table:style-name="ce12">
            <text:p><text:s/>5,186<text:s/></text:p>
          </table:table-cell>
          <table:table-cell office:value-type="float" office:value="406184855" table:style-name="ce12">
            <text:p><text:s/>406,184,855<text:s/></text:p>
          </table:table-cell>
          <table:table-cell table:style-name="ce12"/>
          <table:table-cell office:value-type="float" office:value="126108" table:style-name="ce14">
            <text:p><text:s/>126,108<text:s/></text:p>
          </table:table-cell>
          <table:table-cell office:value-type="float" office:value="646312150" table:style-name="ce14">
            <text:p><text:s/>646,312,150<text:s/></text:p>
          </table:table-cell>
          <table:table-cell office:value-type="float" office:value="5500" table:style-name="ce14">
            <text:p><text:s/>5,500<text:s/></text:p>
          </table:table-cell>
          <table:table-cell office:value-type="float" office:value="429606464" table:style-name="ce14">
            <text:p><text:s/>429,60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804" table:style-name="ce12">
            <text:p><text:s/>103,804<text:s/></text:p>
          </table:table-cell>
          <table:table-cell office:value-type="float" office:value="444643133" table:style-name="ce12">
            <text:p><text:s/>444,643,133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388681793" table:style-name="ce12">
            <text:p><text:s/>388,681,793<text:s/></text:p>
          </table:table-cell>
          <table:table-cell table:style-name="ce12"/>
          <table:table-cell office:value-type="float" office:value="110822" table:style-name="ce14">
            <text:p><text:s/>110,822<text:s/></text:p>
          </table:table-cell>
          <table:table-cell office:value-type="float" office:value="477372816" table:style-name="ce14">
            <text:p><text:s/>477,372,816<text:s/></text:p>
          </table:table-cell>
          <table:table-cell office:value-type="float" office:value="5031" table:style-name="ce14">
            <text:p><text:s/>5,031<text:s/></text:p>
          </table:table-cell>
          <table:table-cell office:value-type="float" office:value="441190434" table:style-name="ce14">
            <text:p><text:s/>441,19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073" table:style-name="ce12">
            <text:p><text:s/>63,073<text:s/></text:p>
          </table:table-cell>
          <table:table-cell office:value-type="float" office:value="237209144" table:style-name="ce12">
            <text:p><text:s/>237,209,144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193322274" table:style-name="ce12">
            <text:p><text:s/>193,322,274<text:s/></text:p>
          </table:table-cell>
          <table:table-cell table:style-name="ce12"/>
          <table:table-cell office:value-type="float" office:value="68618" table:style-name="ce14">
            <text:p><text:s/>68,618<text:s/></text:p>
          </table:table-cell>
          <table:table-cell office:value-type="float" office:value="266729045" table:style-name="ce14">
            <text:p><text:s/>266,729,045<text:s/></text:p>
          </table:table-cell>
          <table:table-cell office:value-type="float" office:value="2824" table:style-name="ce14">
            <text:p><text:s/>2,824<text:s/></text:p>
          </table:table-cell>
          <table:table-cell office:value-type="float" office:value="223928125" table:style-name="ce14">
            <text:p><text:s/>223,928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3488" table:style-name="ce12">
            <text:p><text:s/>193,488<text:s/></text:p>
          </table:table-cell>
          <table:table-cell office:value-type="float" office:value="797888697" table:style-name="ce12">
            <text:p><text:s/>797,888,697<text:s/></text:p>
          </table:table-cell>
          <table:table-cell office:value-type="float" office:value="6590" table:style-name="ce12">
            <text:p><text:s/>6,590<text:s/></text:p>
          </table:table-cell>
          <table:table-cell office:value-type="float" office:value="586423524" table:style-name="ce12">
            <text:p><text:s/>586,423,524<text:s/></text:p>
          </table:table-cell>
          <table:table-cell table:style-name="ce12"/>
          <table:table-cell office:value-type="float" office:value="192635" table:style-name="ce14">
            <text:p><text:s/>192,635<text:s/></text:p>
          </table:table-cell>
          <table:table-cell office:value-type="float" office:value="828328402" table:style-name="ce14">
            <text:p><text:s/>828,328,402<text:s/></text:p>
          </table:table-cell>
          <table:table-cell office:value-type="float" office:value="6911" table:style-name="ce14">
            <text:p><text:s/>6,911<text:s/></text:p>
          </table:table-cell>
          <table:table-cell office:value-type="float" office:value="615706749" table:style-name="ce14">
            <text:p><text:s/>615,706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276" table:style-name="ce12">
            <text:p><text:s/>31,276<text:s/></text:p>
          </table:table-cell>
          <table:table-cell office:value-type="float" office:value="74205752" table:style-name="ce12">
            <text:p><text:s/>74,205,752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54064602" table:style-name="ce12">
            <text:p><text:s/>54,064,602<text:s/></text:p>
          </table:table-cell>
          <table:table-cell table:style-name="ce12"/>
          <table:table-cell office:value-type="float" office:value="32818" table:style-name="ce14">
            <text:p><text:s/>32,818<text:s/></text:p>
          </table:table-cell>
          <table:table-cell office:value-type="float" office:value="72679220" table:style-name="ce14">
            <text:p><text:s/>72,679,220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57703369" table:style-name="ce14">
            <text:p><text:s/>57,70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121" table:style-name="ce12">
            <text:p><text:s/>37,121<text:s/></text:p>
          </table:table-cell>
          <table:table-cell office:value-type="float" office:value="85956261" table:style-name="ce12">
            <text:p><text:s/>85,956,261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77182253" table:style-name="ce12">
            <text:p><text:s/>77,182,253<text:s/></text:p>
          </table:table-cell>
          <table:table-cell table:style-name="ce12"/>
          <table:table-cell office:value-type="float" office:value="39654" table:style-name="ce14">
            <text:p><text:s/>39,654<text:s/></text:p>
          </table:table-cell>
          <table:table-cell office:value-type="float" office:value="87530804" table:style-name="ce14">
            <text:p><text:s/>87,530,804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85746652" table:style-name="ce14">
            <text:p><text:s/>85,746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194" table:style-name="ce12">
            <text:p><text:s/>21,194<text:s/></text:p>
          </table:table-cell>
          <table:table-cell office:value-type="float" office:value="53473515" table:style-name="ce12">
            <text:p><text:s/>53,473,515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51296318" table:style-name="ce12">
            <text:p><text:s/>51,296,318<text:s/></text:p>
          </table:table-cell>
          <table:table-cell table:style-name="ce12"/>
          <table:table-cell office:value-type="float" office:value="22595" table:style-name="ce14">
            <text:p><text:s/>22,595<text:s/></text:p>
          </table:table-cell>
          <table:table-cell office:value-type="float" office:value="57068832" table:style-name="ce14">
            <text:p><text:s/>57,068,832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0061510" table:style-name="ce14">
            <text:p><text:s/>60,06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12128190" table:style-name="ce12">
            <text:p><text:s/>12,128,19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7105851" table:style-name="ce12">
            <text:p><text:s/>47,105,851<text:s/></text:p>
          </table:table-cell>
          <table:table-cell table:style-name="ce12"/>
          <table:table-cell office:value-type="float" office:value="5823" table:style-name="ce14">
            <text:p><text:s/>5,823<text:s/></text:p>
          </table:table-cell>
          <table:table-cell office:value-type="float" office:value="12208033" table:style-name="ce14">
            <text:p><text:s/>12,208,033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48540793" table:style-name="ce14">
            <text:p><text:s/>48,540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888" table:style-name="ce12">
            <text:p><text:s/>20,888<text:s/></text:p>
          </table:table-cell>
          <table:table-cell office:value-type="float" office:value="37811450" table:style-name="ce12">
            <text:p><text:s/>37,811,450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8014920" table:style-name="ce12">
            <text:p><text:s/>48,014,920<text:s/></text:p>
          </table:table-cell>
          <table:table-cell table:style-name="ce12"/>
          <table:table-cell office:value-type="float" office:value="21572" table:style-name="ce14">
            <text:p><text:s/>21,572<text:s/></text:p>
          </table:table-cell>
          <table:table-cell office:value-type="float" office:value="38678125" table:style-name="ce14">
            <text:p><text:s/>38,678,125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2685547" table:style-name="ce14">
            <text:p><text:s/>52,685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744" table:style-name="ce12">
            <text:p><text:s/>27,744<text:s/></text:p>
          </table:table-cell>
          <table:table-cell office:value-type="float" office:value="66166256" table:style-name="ce12">
            <text:p><text:s/>66,166,256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61839909" table:style-name="ce12">
            <text:p><text:s/>61,839,909<text:s/></text:p>
          </table:table-cell>
          <table:table-cell table:style-name="ce12"/>
          <table:table-cell office:value-type="float" office:value="29516" table:style-name="ce14">
            <text:p><text:s/>29,516<text:s/></text:p>
          </table:table-cell>
          <table:table-cell office:value-type="float" office:value="77588650" table:style-name="ce14">
            <text:p><text:s/>77,588,650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68364551" table:style-name="ce14">
            <text:p><text:s/>68,36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27" table:style-name="ce12">
            <text:p><text:s/>10,227<text:s/></text:p>
          </table:table-cell>
          <table:table-cell office:value-type="float" office:value="22613458" table:style-name="ce12">
            <text:p><text:s/>22,613,45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4918656" table:style-name="ce12">
            <text:p><text:s/>24,918,656<text:s/></text:p>
          </table:table-cell>
          <table:table-cell table:style-name="ce12"/>
          <table:table-cell office:value-type="float" office:value="10907" table:style-name="ce14">
            <text:p><text:s/>10,907<text:s/></text:p>
          </table:table-cell>
          <table:table-cell office:value-type="float" office:value="23167412" table:style-name="ce14">
            <text:p><text:s/>23,167,412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7721939" table:style-name="ce14">
            <text:p><text:s/>27,72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485" table:style-name="ce12">
            <text:p><text:s/>65,485<text:s/></text:p>
          </table:table-cell>
          <table:table-cell office:value-type="float" office:value="160308091" table:style-name="ce12">
            <text:p><text:s/>160,308,091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123337033" table:style-name="ce12">
            <text:p><text:s/>123,337,033<text:s/></text:p>
          </table:table-cell>
          <table:table-cell table:style-name="ce12"/>
          <table:table-cell office:value-type="float" office:value="66564" table:style-name="ce14">
            <text:p><text:s/>66,564<text:s/></text:p>
          </table:table-cell>
          <table:table-cell office:value-type="float" office:value="160468572" table:style-name="ce14">
            <text:p><text:s/>160,468,572<text:s/></text:p>
          </table:table-cell>
          <table:table-cell office:value-type="float" office:value="2457" table:style-name="ce14">
            <text:p><text:s/>2,457<text:s/></text:p>
          </table:table-cell>
          <table:table-cell office:value-type="float" office:value="133529661" table:style-name="ce14">
            <text:p><text:s/>133,52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664" table:style-name="ce12">
            <text:p><text:s/>75,664<text:s/></text:p>
          </table:table-cell>
          <table:table-cell office:value-type="float" office:value="192435015" table:style-name="ce12">
            <text:p><text:s/>192,435,015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204883845" table:style-name="ce12">
            <text:p><text:s/>204,883,845<text:s/></text:p>
          </table:table-cell>
          <table:table-cell table:style-name="ce12"/>
          <table:table-cell office:value-type="float" office:value="78314" table:style-name="ce14">
            <text:p><text:s/>78,314<text:s/></text:p>
          </table:table-cell>
          <table:table-cell office:value-type="float" office:value="210385951" table:style-name="ce14">
            <text:p><text:s/>210,385,951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202227124" table:style-name="ce14">
            <text:p><text:s/>202,227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973" table:style-name="ce12">
            <text:p><text:s/>48,973<text:s/></text:p>
          </table:table-cell>
          <table:table-cell office:value-type="float" office:value="138314796" table:style-name="ce12">
            <text:p><text:s/>138,314,796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18845368" table:style-name="ce12">
            <text:p><text:s/>118,845,368<text:s/></text:p>
          </table:table-cell>
          <table:table-cell table:style-name="ce12"/>
          <table:table-cell office:value-type="float" office:value="51396" table:style-name="ce14">
            <text:p><text:s/>51,396<text:s/></text:p>
          </table:table-cell>
          <table:table-cell office:value-type="float" office:value="148166212" table:style-name="ce14">
            <text:p><text:s/>148,166,212<text:s/></text:p>
          </table:table-cell>
          <table:table-cell office:value-type="float" office:value="2113" table:style-name="ce14">
            <text:p><text:s/>2,113<text:s/></text:p>
          </table:table-cell>
          <table:table-cell office:value-type="float" office:value="122573567" table:style-name="ce14">
            <text:p><text:s/>122,573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069" table:style-name="ce12">
            <text:p><text:s/>53,069<text:s/></text:p>
          </table:table-cell>
          <table:table-cell office:value-type="float" office:value="172680448" table:style-name="ce12">
            <text:p><text:s/>172,680,448<text:s/></text:p>
          </table:table-cell>
          <table:table-cell office:value-type="float" office:value="2041" table:style-name="ce12">
            <text:p><text:s/>2,041<text:s/></text:p>
          </table:table-cell>
          <table:table-cell office:value-type="float" office:value="119776609" table:style-name="ce12">
            <text:p><text:s/>119,776,609<text:s/></text:p>
          </table:table-cell>
          <table:table-cell table:style-name="ce12"/>
          <table:table-cell office:value-type="float" office:value="56924" table:style-name="ce14">
            <text:p><text:s/>56,924<text:s/></text:p>
          </table:table-cell>
          <table:table-cell office:value-type="float" office:value="176841660" table:style-name="ce14">
            <text:p><text:s/>176,841,660<text:s/></text:p>
          </table:table-cell>
          <table:table-cell office:value-type="float" office:value="1989" table:style-name="ce14">
            <text:p><text:s/>1,989<text:s/></text:p>
          </table:table-cell>
          <table:table-cell office:value-type="float" office:value="121948681" table:style-name="ce14">
            <text:p><text:s/>121,94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4365" table:style-name="ce12">
            <text:p><text:s/>34,365<text:s/></text:p>
          </table:table-cell>
          <table:table-cell office:value-type="float" office:value="76304883" table:style-name="ce12">
            <text:p><text:s/>76,304,883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64629518" table:style-name="ce12">
            <text:p><text:s/>64,629,518<text:s/></text:p>
          </table:table-cell>
          <table:table-cell table:style-name="ce12"/>
          <table:table-cell office:value-type="float" office:value="36159" table:style-name="ce14">
            <text:p><text:s/>36,159<text:s/></text:p>
          </table:table-cell>
          <table:table-cell office:value-type="float" office:value="82630281" table:style-name="ce14">
            <text:p><text:s/>82,630,281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76362418" table:style-name="ce14">
            <text:p><text:s/>76,362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758" table:style-name="ce12">
            <text:p><text:s/>32,758<text:s/></text:p>
          </table:table-cell>
          <table:table-cell office:value-type="float" office:value="85307044" table:style-name="ce12">
            <text:p><text:s/>85,307,044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90757457" table:style-name="ce12">
            <text:p><text:s/>90,757,457<text:s/></text:p>
          </table:table-cell>
          <table:table-cell table:style-name="ce12"/>
          <table:table-cell office:value-type="float" office:value="33135" table:style-name="ce14">
            <text:p><text:s/>33,135<text:s/></text:p>
          </table:table-cell>
          <table:table-cell office:value-type="float" office:value="90333238" table:style-name="ce14">
            <text:p><text:s/>90,333,238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89247135" table:style-name="ce14">
            <text:p><text:s/>89,24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852" table:style-name="ce12">
            <text:p><text:s/>22,852<text:s/></text:p>
          </table:table-cell>
          <table:table-cell office:value-type="float" office:value="43051151" table:style-name="ce12">
            <text:p><text:s/>43,051,151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30369134" table:style-name="ce12">
            <text:p><text:s/>30,369,134<text:s/></text:p>
          </table:table-cell>
          <table:table-cell table:style-name="ce12"/>
          <table:table-cell office:value-type="float" office:value="22638" table:style-name="ce14">
            <text:p><text:s/>22,638<text:s/></text:p>
          </table:table-cell>
          <table:table-cell office:value-type="float" office:value="42199625" table:style-name="ce14">
            <text:p><text:s/>42,199,625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27005118" table:style-name="ce14">
            <text:p><text:s/>27,00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0131" table:style-name="ce12">
            <text:p><text:s/>70,131<text:s/></text:p>
          </table:table-cell>
          <table:table-cell office:value-type="float" office:value="165572619" table:style-name="ce12">
            <text:p><text:s/>165,572,619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146027255" table:style-name="ce12">
            <text:p><text:s/>146,027,255<text:s/></text:p>
          </table:table-cell>
          <table:table-cell table:style-name="ce12"/>
          <table:table-cell office:value-type="float" office:value="70952" table:style-name="ce14">
            <text:p><text:s/>70,952<text:s/></text:p>
          </table:table-cell>
          <table:table-cell office:value-type="float" office:value="175686026" table:style-name="ce14">
            <text:p><text:s/>175,686,026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149917526" table:style-name="ce14">
            <text:p><text:s/>149,91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887" table:style-name="ce12">
            <text:p><text:s/>31,887<text:s/></text:p>
          </table:table-cell>
          <table:table-cell office:value-type="float" office:value="68151078" table:style-name="ce12">
            <text:p><text:s/>68,151,078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53358126" table:style-name="ce12">
            <text:p><text:s/>53,358,126<text:s/></text:p>
          </table:table-cell>
          <table:table-cell table:style-name="ce12"/>
          <table:table-cell office:value-type="float" office:value="34888" table:style-name="ce14">
            <text:p><text:s/>34,888<text:s/></text:p>
          </table:table-cell>
          <table:table-cell office:value-type="float" office:value="76176534" table:style-name="ce14">
            <text:p><text:s/>76,176,534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58133938" table:style-name="ce14">
            <text:p><text:s/>58,133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479" table:style-name="ce12">
            <text:p><text:s/>8,479<text:s/></text:p>
          </table:table-cell>
          <table:table-cell office:value-type="float" office:value="12265207" table:style-name="ce12">
            <text:p><text:s/>12,265,20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20133" table:style-name="ce12">
            <text:p><text:s/>5,420,133<text:s/></text:p>
          </table:table-cell>
          <table:table-cell table:style-name="ce12"/>
          <table:table-cell office:value-type="float" office:value="9384" table:style-name="ce14">
            <text:p><text:s/>9,384<text:s/></text:p>
          </table:table-cell>
          <table:table-cell office:value-type="float" office:value="13006940" table:style-name="ce14">
            <text:p><text:s/>13,006,94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44652" table:style-name="ce14">
            <text:p><text:s/>5,54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457" table:style-name="ce12">
            <text:p><text:s/>18,457<text:s/></text:p>
          </table:table-cell>
          <table:table-cell office:value-type="float" office:value="30539457" table:style-name="ce12">
            <text:p><text:s/>30,539,457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29624843" table:style-name="ce12">
            <text:p><text:s/>29,624,843<text:s/></text:p>
          </table:table-cell>
          <table:table-cell table:style-name="ce12"/>
          <table:table-cell office:value-type="float" office:value="19037" table:style-name="ce14">
            <text:p><text:s/>19,037<text:s/></text:p>
          </table:table-cell>
          <table:table-cell office:value-type="float" office:value="32068729" table:style-name="ce14">
            <text:p><text:s/>32,068,729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30121271" table:style-name="ce14">
            <text:p><text:s/>30,121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614" table:style-name="ce12">
            <text:p><text:s/>51,6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33968" table:style-name="ce14">
            <text:p><text:s/>33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9840" table:style-name="ce12">
            <text:p><text:s/>9,840<text:s/></text:p>
          </table:table-cell>
          <table:table-cell office:value-type="float" office:value="16760017" table:style-name="ce12">
            <text:p><text:s/>16,760,01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9765533" table:style-name="ce12">
            <text:p><text:s/>19,765,533<text:s/></text:p>
          </table:table-cell>
          <table:table-cell table:style-name="ce12"/>
          <table:table-cell office:value-type="float" office:value="13410" table:style-name="ce14">
            <text:p><text:s/>13,410<text:s/></text:p>
          </table:table-cell>
          <table:table-cell office:value-type="float" office:value="26255011" table:style-name="ce14">
            <text:p><text:s/>26,255,01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31223230" table:style-name="ce14">
            <text:p><text:s/>31,223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1599328" table:style-name="ce12">
            <text:p><text:s/>1,599,32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7296740" table:style-name="ce12">
            <text:p><text:s/>7,296,740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665096" table:style-name="ce14">
            <text:p><text:s/>1,665,09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795651" table:style-name="ce14">
            <text:p><text:s/>7,79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60" table:style-name="ce12">
            <text:p><text:s/>6,160<text:s/></text:p>
          </table:table-cell>
          <table:table-cell office:value-type="float" office:value="7519551" table:style-name="ce12">
            <text:p><text:s/>7,519,5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477567" table:style-name="ce12">
            <text:p><text:s/>2,477,567<text:s/></text:p>
          </table:table-cell>
          <table:table-cell table:style-name="ce12"/>
          <table:table-cell office:value-type="float" office:value="6392" table:style-name="ce14">
            <text:p><text:s/>6,392<text:s/></text:p>
          </table:table-cell>
          <table:table-cell office:value-type="float" office:value="7944478" table:style-name="ce14">
            <text:p><text:s/>7,944,47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795652" table:style-name="ce14">
            <text:p><text:s/>2,79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693" table:style-name="ce12">
            <text:p><text:s/>12,693<text:s/></text:p>
          </table:table-cell>
          <table:table-cell office:value-type="float" office:value="26806719" table:style-name="ce12">
            <text:p><text:s/>26,806,719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9071539" table:style-name="ce12">
            <text:p><text:s/>19,071,539<text:s/></text:p>
          </table:table-cell>
          <table:table-cell table:style-name="ce12"/>
          <table:table-cell office:value-type="float" office:value="13222" table:style-name="ce14">
            <text:p><text:s/>13,222<text:s/></text:p>
          </table:table-cell>
          <table:table-cell office:value-type="float" office:value="27554660" table:style-name="ce14">
            <text:p><text:s/>27,554,66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6527806" table:style-name="ce14">
            <text:p><text:s/>16,527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978" table:style-name="ce12">
            <text:p><text:s/>6,978<text:s/></text:p>
          </table:table-cell>
          <table:table-cell office:value-type="float" office:value="15568018" table:style-name="ce12">
            <text:p><text:s/>15,568,01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9297851" table:style-name="ce12">
            <text:p><text:s/>19,297,851<text:s/></text:p>
          </table:table-cell>
          <table:table-cell table:style-name="ce12"/>
          <table:table-cell office:value-type="float" office:value="8094" table:style-name="ce14">
            <text:p><text:s/>8,094<text:s/></text:p>
          </table:table-cell>
          <table:table-cell office:value-type="float" office:value="18464244" table:style-name="ce14">
            <text:p><text:s/>18,464,24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213888" table:style-name="ce14">
            <text:p><text:s/>17,213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663" table:style-name="ce12">
            <text:p><text:s/>3,663<text:s/></text:p>
          </table:table-cell>
          <table:table-cell office:value-type="float" office:value="3499225" table:style-name="ce12">
            <text:p><text:s/>3,499,2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77606" table:style-name="ce12">
            <text:p><text:s/>2,377,606<text:s/></text:p>
          </table:table-cell>
          <table:table-cell table:style-name="ce12"/>
          <table:table-cell office:value-type="float" office:value="3966" table:style-name="ce14">
            <text:p><text:s/>3,966<text:s/></text:p>
          </table:table-cell>
          <table:table-cell office:value-type="float" office:value="4217588" table:style-name="ce14">
            <text:p><text:s/>4,217,58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46077" table:style-name="ce14">
            <text:p><text:s/>2,846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492" table:style-name="ce12">
            <text:p><text:s/>24,492<text:s/></text:p>
          </table:table-cell>
          <table:table-cell office:value-type="float" office:value="50704775" table:style-name="ce12">
            <text:p><text:s/>50,704,775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22730057" table:style-name="ce12">
            <text:p><text:s/>22,730,057<text:s/></text:p>
          </table:table-cell>
          <table:table-cell table:style-name="ce12"/>
          <table:table-cell office:value-type="float" office:value="24528" table:style-name="ce14">
            <text:p><text:s/>24,528<text:s/></text:p>
          </table:table-cell>
          <table:table-cell office:value-type="float" office:value="51448696" table:style-name="ce14">
            <text:p><text:s/>51,448,696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2168987" table:style-name="ce14">
            <text:p><text:s/>22,16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252" table:style-name="ce12">
            <text:p><text:s/>4,252<text:s/></text:p>
          </table:table-cell>
          <table:table-cell office:value-type="float" office:value="7168975" table:style-name="ce12">
            <text:p><text:s/>7,168,97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627711" table:style-name="ce12">
            <text:p><text:s/>5,627,711<text:s/></text:p>
          </table:table-cell>
          <table:table-cell table:style-name="ce12"/>
          <table:table-cell office:value-type="float" office:value="5417" table:style-name="ce14">
            <text:p><text:s/>5,417<text:s/></text:p>
          </table:table-cell>
          <table:table-cell office:value-type="float" office:value="8615209" table:style-name="ce14">
            <text:p><text:s/>8,615,20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7710376" table:style-name="ce14">
            <text:p><text:s/>7,71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886" table:style-name="ce12">
            <text:p><text:s/>32,886<text:s/></text:p>
          </table:table-cell>
          <table:table-cell office:value-type="float" office:value="75930601" table:style-name="ce12">
            <text:p><text:s/>75,930,601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8702092" table:style-name="ce12">
            <text:p><text:s/>18,702,092<text:s/></text:p>
          </table:table-cell>
          <table:table-cell table:style-name="ce12"/>
          <table:table-cell office:value-type="float" office:value="39011" table:style-name="ce14">
            <text:p><text:s/>39,011<text:s/></text:p>
          </table:table-cell>
          <table:table-cell office:value-type="float" office:value="89420129" table:style-name="ce14">
            <text:p><text:s/>89,420,129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36517024" table:style-name="ce14">
            <text:p><text:s/>36,517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4283" table:style-name="ce12">
            <text:p><text:s/>64,283<text:s/></text:p>
          </table:table-cell>
          <table:table-cell office:value-type="float" office:value="148672211" table:style-name="ce12">
            <text:p><text:s/>148,672,211<text:s/></text:p>
          </table:table-cell>
          <table:table-cell office:value-type="float" office:value="1307" table:style-name="ce12">
            <text:p><text:s/>1,307<text:s/></text:p>
          </table:table-cell>
          <table:table-cell office:value-type="float" office:value="59173236" table:style-name="ce12">
            <text:p><text:s/>59,173,236<text:s/></text:p>
          </table:table-cell>
          <table:table-cell table:style-name="ce12"/>
          <table:table-cell office:value-type="float" office:value="72694" table:style-name="ce14">
            <text:p><text:s/>72,694<text:s/></text:p>
          </table:table-cell>
          <table:table-cell office:value-type="float" office:value="168948055" table:style-name="ce14">
            <text:p><text:s/>168,948,055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65120541" table:style-name="ce14">
            <text:p><text:s/>65,12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837" table:style-name="ce12">
            <text:p><text:s/>21,837<text:s/></text:p>
          </table:table-cell>
          <table:table-cell office:value-type="float" office:value="51101988" table:style-name="ce12">
            <text:p><text:s/>51,101,98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1242175" table:style-name="ce12">
            <text:p><text:s/>21,242,175<text:s/></text:p>
          </table:table-cell>
          <table:table-cell table:style-name="ce12"/>
          <table:table-cell office:value-type="float" office:value="23409" table:style-name="ce14">
            <text:p><text:s/>23,409<text:s/></text:p>
          </table:table-cell>
          <table:table-cell office:value-type="float" office:value="54825955" table:style-name="ce14">
            <text:p><text:s/>54,825,955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2978647" table:style-name="ce14">
            <text:p><text:s/>22,978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2135" table:style-name="ce12">
            <text:p><text:s/>32,135<text:s/></text:p>
          </table:table-cell>
          <table:table-cell office:value-type="float" office:value="69882534" table:style-name="ce12">
            <text:p><text:s/>69,882,534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7710665" table:style-name="ce12">
            <text:p><text:s/>47,710,665<text:s/></text:p>
          </table:table-cell>
          <table:table-cell table:style-name="ce12"/>
          <table:table-cell office:value-type="float" office:value="41968" table:style-name="ce14">
            <text:p><text:s/>41,968<text:s/></text:p>
          </table:table-cell>
          <table:table-cell office:value-type="float" office:value="117166276" table:style-name="ce14">
            <text:p><text:s/>117,166,276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80685737" table:style-name="ce14">
            <text:p><text:s/>80,685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18015997" table:style-name="ce12">
            <text:p><text:s/>18,015,99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718808" table:style-name="ce12">
            <text:p><text:s/>6,718,808<text:s/></text:p>
          </table:table-cell>
          <table:table-cell table:style-name="ce12"/>
          <table:table-cell office:value-type="float" office:value="12324" table:style-name="ce14">
            <text:p><text:s/>12,324<text:s/></text:p>
          </table:table-cell>
          <table:table-cell office:value-type="float" office:value="20360233" table:style-name="ce14">
            <text:p><text:s/>20,360,23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983149" table:style-name="ce14">
            <text:p><text:s/>11,98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607" table:style-name="ce12">
            <text:p><text:s/>6,607<text:s/></text:p>
          </table:table-cell>
          <table:table-cell office:value-type="float" office:value="22934407" table:style-name="ce12">
            <text:p><text:s/>22,934,40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02750" table:style-name="ce12">
            <text:p><text:s/>6,902,750<text:s/></text:p>
          </table:table-cell>
          <table:table-cell table:style-name="ce12"/>
          <table:table-cell office:value-type="float" office:value="7348" table:style-name="ce14">
            <text:p><text:s/>7,348<text:s/></text:p>
          </table:table-cell>
          <table:table-cell office:value-type="float" office:value="22811291" table:style-name="ce14">
            <text:p><text:s/>22,811,29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604233" table:style-name="ce14">
            <text:p><text:s/>9,604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44" table:style-name="ce12">
            <text:p><text:s/>7,144<text:s/></text:p>
          </table:table-cell>
          <table:table-cell office:value-type="float" office:value="18015015" table:style-name="ce12">
            <text:p><text:s/>18,015,0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77266" table:style-name="ce12">
            <text:p><text:s/>1,677,266<text:s/></text:p>
          </table:table-cell>
          <table:table-cell table:style-name="ce12"/>
          <table:table-cell office:value-type="float" office:value="7968" table:style-name="ce14">
            <text:p><text:s/>7,968<text:s/></text:p>
          </table:table-cell>
          <table:table-cell office:value-type="float" office:value="18963853" table:style-name="ce14">
            <text:p><text:s/>18,963,8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718935" table:style-name="ce14">
            <text:p><text:s/>3,718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302" table:style-name="ce12">
            <text:p><text:s/>6,302<text:s/></text:p>
          </table:table-cell>
          <table:table-cell office:value-type="float" office:value="13658792" table:style-name="ce12">
            <text:p><text:s/>13,658,79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66953" table:style-name="ce12">
            <text:p><text:s/>1,066,953<text:s/></text:p>
          </table:table-cell>
          <table:table-cell table:style-name="ce12"/>
          <table:table-cell office:value-type="float" office:value="5870" table:style-name="ce14">
            <text:p><text:s/>5,870<text:s/></text:p>
          </table:table-cell>
          <table:table-cell office:value-type="float" office:value="14022738" table:style-name="ce14">
            <text:p><text:s/>14,022,7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22428" table:style-name="ce14">
            <text:p><text:s/>2,62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684766" table:style-name="ce12">
            <text:p><text:s/>2,684,76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2132279" table:style-name="ce12">
            <text:p><text:s/>12,132,279<text:s/></text:p>
          </table:table-cell>
          <table:table-cell table:style-name="ce12"/>
          <table:table-cell office:value-type="float" office:value="1927" table:style-name="ce14">
            <text:p><text:s/>1,927<text:s/></text:p>
          </table:table-cell>
          <table:table-cell office:value-type="float" office:value="2590832" table:style-name="ce14">
            <text:p><text:s/>2,590,83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072233" table:style-name="ce14">
            <text:p><text:s/>12,07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2637226" table:style-name="ce12">
            <text:p><text:s/>2,637,22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547724" table:style-name="ce12">
            <text:p><text:s/>4,547,724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2850458" table:style-name="ce14">
            <text:p><text:s/>2,850,4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315655" table:style-name="ce14">
            <text:p><text:s/>4,31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173" table:style-name="ce12">
            <text:p><text:s/>14,173<text:s/></text:p>
          </table:table-cell>
          <table:table-cell office:value-type="float" office:value="19932021" table:style-name="ce12">
            <text:p><text:s/>19,932,02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728338" table:style-name="ce12">
            <text:p><text:s/>6,728,338<text:s/></text:p>
          </table:table-cell>
          <table:table-cell table:style-name="ce12"/>
          <table:table-cell office:value-type="float" office:value="14033" table:style-name="ce14">
            <text:p><text:s/>14,033<text:s/></text:p>
          </table:table-cell>
          <table:table-cell office:value-type="float" office:value="19936321" table:style-name="ce14">
            <text:p><text:s/>19,936,32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797945" table:style-name="ce14">
            <text:p><text:s/>5,797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8086841" table:style-name="ce12">
            <text:p><text:s/>8,086,8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53008" table:style-name="ce12">
            <text:p><text:s/>553,008<text:s/></text:p>
          </table:table-cell>
          <table:table-cell table:style-name="ce12"/>
          <table:table-cell office:value-type="float" office:value="4068" table:style-name="ce14">
            <text:p><text:s/>4,068<text:s/></text:p>
          </table:table-cell>
          <table:table-cell office:value-type="float" office:value="8987640" table:style-name="ce14">
            <text:p><text:s/>8,987,6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2484" table:style-name="ce14">
            <text:p><text:s/>58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60" table:style-name="ce12">
            <text:p><text:s/>3,560<text:s/></text:p>
          </table:table-cell>
          <table:table-cell office:value-type="float" office:value="4364467" table:style-name="ce12">
            <text:p><text:s/>4,364,46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871658" table:style-name="ce12">
            <text:p><text:s/>4,871,658<text:s/></text:p>
          </table:table-cell>
          <table:table-cell table:style-name="ce12"/>
          <table:table-cell office:value-type="float" office:value="3827" table:style-name="ce14">
            <text:p><text:s/>3,827<text:s/></text:p>
          </table:table-cell>
          <table:table-cell office:value-type="float" office:value="4536839" table:style-name="ce14">
            <text:p><text:s/>4,536,8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42513" table:style-name="ce14">
            <text:p><text:s/>3,04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3264702" table:style-name="ce12">
            <text:p><text:s/>3,264,7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20875" table:style-name="ce12">
            <text:p><text:s/>420,875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3974197" table:style-name="ce14">
            <text:p><text:s/>3,974,19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17600" table:style-name="ce14">
            <text:p><text:s/>71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913014" table:style-name="ce12">
            <text:p><text:s/>913,0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24258" table:style-name="ce12">
            <text:p><text:s/>1,724,258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953055" table:style-name="ce14">
            <text:p><text:s/>953,0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70956" table:style-name="ce14">
            <text:p><text:s/>3,070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7803" table:style-name="ce12">
            <text:p><text:s/>127,80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308636" table:style-name="ce12">
            <text:p><text:s/>3,308,636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155458" table:style-name="ce14">
            <text:p><text:s/>155,45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913866" table:style-name="ce14">
            <text:p><text:s/>3,91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2013" table:style-name="ce12">
            <text:p><text:s/>12,013<text:s/></text:p>
          </table:table-cell>
          <table:table-cell office:value-type="float" office:value="24814075" table:style-name="ce12">
            <text:p><text:s/>24,814,07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661469" table:style-name="ce12">
            <text:p><text:s/>11,661,469<text:s/></text:p>
          </table:table-cell>
          <table:table-cell table:style-name="ce12"/>
          <table:table-cell office:value-type="float" office:value="17555" table:style-name="ce14">
            <text:p><text:s/>17,555<text:s/></text:p>
          </table:table-cell>
          <table:table-cell office:value-type="float" office:value="39409704" table:style-name="ce14">
            <text:p><text:s/>39,409,70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6178467" table:style-name="ce14">
            <text:p><text:s/>16,178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202" table:style-name="ce12">
            <text:p><text:s/>5,202<text:s/></text:p>
          </table:table-cell>
          <table:table-cell office:value-type="float" office:value="5003245" table:style-name="ce12">
            <text:p><text:s/>5,003,2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06735" table:style-name="ce12">
            <text:p><text:s/>806,735<text:s/></text:p>
          </table:table-cell>
          <table:table-cell table:style-name="ce12"/>
          <table:table-cell office:value-type="float" office:value="5740" table:style-name="ce14">
            <text:p><text:s/>5,740<text:s/></text:p>
          </table:table-cell>
          <table:table-cell office:value-type="float" office:value="6262726" table:style-name="ce14">
            <text:p><text:s/>6,262,72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972505" table:style-name="ce14">
            <text:p><text:s/>3,97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956" table:style-name="ce12">
            <text:p><text:s/>11,956<text:s/></text:p>
          </table:table-cell>
          <table:table-cell office:value-type="float" office:value="21787718" table:style-name="ce12">
            <text:p><text:s/>21,787,71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837746" table:style-name="ce12">
            <text:p><text:s/>12,837,746<text:s/></text:p>
          </table:table-cell>
          <table:table-cell table:style-name="ce12"/>
          <table:table-cell office:value-type="float" office:value="14827" table:style-name="ce14">
            <text:p><text:s/>14,827<text:s/></text:p>
          </table:table-cell>
          <table:table-cell office:value-type="float" office:value="28018168" table:style-name="ce14">
            <text:p><text:s/>28,018,16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975778" table:style-name="ce14">
            <text:p><text:s/>14,975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867812" table:style-name="ce12">
            <text:p><text:s/>867,81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947967" table:style-name="ce12">
            <text:p><text:s/>6,947,967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1013820" table:style-name="ce14">
            <text:p><text:s/>1,013,82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033177" table:style-name="ce14">
            <text:p><text:s/>7,03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037" table:style-name="ce12">
            <text:p><text:s/>8,037<text:s/></text:p>
          </table:table-cell>
          <table:table-cell office:value-type="float" office:value="18857614" table:style-name="ce12">
            <text:p><text:s/>18,857,61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900750" table:style-name="ce12">
            <text:p><text:s/>7,900,750<text:s/></text:p>
          </table:table-cell>
          <table:table-cell table:style-name="ce12"/>
          <table:table-cell office:value-type="float" office:value="6956" table:style-name="ce14">
            <text:p><text:s/>6,956<text:s/></text:p>
          </table:table-cell>
          <table:table-cell office:value-type="float" office:value="17114693" table:style-name="ce14">
            <text:p><text:s/>17,114,69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954044" table:style-name="ce14">
            <text:p><text:s/>5,954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4797276" table:style-name="ce12">
            <text:p><text:s/>4,797,27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241174" table:style-name="ce12">
            <text:p><text:s/>8,241,174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5342316" table:style-name="ce14">
            <text:p><text:s/>5,342,31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447431" table:style-name="ce14">
            <text:p><text:s/>5,44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456" table:style-name="ce12">
            <text:p><text:s/>4,456<text:s/></text:p>
          </table:table-cell>
          <table:table-cell office:value-type="float" office:value="6447059" table:style-name="ce12">
            <text:p><text:s/>6,447,05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324324" table:style-name="ce12">
            <text:p><text:s/>5,324,324<text:s/></text:p>
          </table:table-cell>
          <table:table-cell table:style-name="ce12"/>
          <table:table-cell office:value-type="float" office:value="6635" table:style-name="ce14">
            <text:p><text:s/>6,635<text:s/></text:p>
          </table:table-cell>
          <table:table-cell office:value-type="float" office:value="9969036" table:style-name="ce14">
            <text:p><text:s/>9,969,03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392276" table:style-name="ce14">
            <text:p><text:s/>7,39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1629445" table:style-name="ce12">
            <text:p><text:s/>1,629,44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78327" table:style-name="ce12">
            <text:p><text:s/>6,378,327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1761665" table:style-name="ce14">
            <text:p><text:s/>1,761,66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178271" table:style-name="ce14">
            <text:p><text:s/>6,178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093" table:style-name="ce12">
            <text:p><text:s/>9,093<text:s/></text:p>
          </table:table-cell>
          <table:table-cell office:value-type="float" office:value="12541292" table:style-name="ce12">
            <text:p><text:s/>12,541,29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99579" table:style-name="ce12">
            <text:p><text:s/>799,579<text:s/></text:p>
          </table:table-cell>
          <table:table-cell table:style-name="ce12"/>
          <table:table-cell office:value-type="float" office:value="9200" table:style-name="ce14">
            <text:p><text:s/>9,200<text:s/></text:p>
          </table:table-cell>
          <table:table-cell office:value-type="float" office:value="13603188" table:style-name="ce14">
            <text:p><text:s/>13,603,18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61344" table:style-name="ce14">
            <text:p><text:s/>1,16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12" table:style-name="ce12">
            <text:p><text:s/>8,312<text:s/></text:p>
          </table:table-cell>
          <table:table-cell office:value-type="float" office:value="5318123" table:style-name="ce12">
            <text:p><text:s/>5,318,12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841990" table:style-name="ce12">
            <text:p><text:s/>8,841,990<text:s/></text:p>
          </table:table-cell>
          <table:table-cell table:style-name="ce12"/>
          <table:table-cell office:value-type="float" office:value="8227" table:style-name="ce14">
            <text:p><text:s/>8,227<text:s/></text:p>
          </table:table-cell>
          <table:table-cell office:value-type="float" office:value="5385578" table:style-name="ce14">
            <text:p><text:s/>5,385,57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199750" table:style-name="ce14">
            <text:p><text:s/>9,199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3962980" table:style-name="ce12">
            <text:p><text:s/>3,962,98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595096" table:style-name="ce12">
            <text:p><text:s/>3,595,096<text:s/></text:p>
          </table:table-cell>
          <table:table-cell table:style-name="ce12"/>
          <table:table-cell office:value-type="float" office:value="4213" table:style-name="ce14">
            <text:p><text:s/>4,213<text:s/></text:p>
          </table:table-cell>
          <table:table-cell office:value-type="float" office:value="4348148" table:style-name="ce14">
            <text:p><text:s/>4,348,14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112837" table:style-name="ce14">
            <text:p><text:s/>4,11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2779880" table:style-name="ce12">
            <text:p><text:s/>2,779,88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414141" table:style-name="ce12">
            <text:p><text:s/>5,414,141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2772696" table:style-name="ce14">
            <text:p><text:s/>2,772,69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368907" table:style-name="ce14">
            <text:p><text:s/>4,368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31" table:style-name="ce12">
            <text:p><text:s/>5,431<text:s/></text:p>
          </table:table-cell>
          <table:table-cell office:value-type="float" office:value="3364904" table:style-name="ce12">
            <text:p><text:s/>3,364,90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649953" table:style-name="ce12">
            <text:p><text:s/>7,649,953<text:s/></text:p>
          </table:table-cell>
          <table:table-cell table:style-name="ce12"/>
          <table:table-cell office:value-type="float" office:value="5723" table:style-name="ce14">
            <text:p><text:s/>5,723<text:s/></text:p>
          </table:table-cell>
          <table:table-cell office:value-type="float" office:value="3505323" table:style-name="ce14">
            <text:p><text:s/>3,505,323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8231660" table:style-name="ce14">
            <text:p><text:s/>8,23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989505" table:style-name="ce12">
            <text:p><text:s/>989,5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305521" table:style-name="ce12">
            <text:p><text:s/>6,305,521<text:s/></text:p>
          </table:table-cell>
          <table:table-cell table:style-name="ce12"/>
          <table:table-cell office:value-type="float" office:value="424" table:style-name="ce14">
            <text:p><text:s/>424<text:s/></text:p>
          </table:table-cell>
          <table:table-cell office:value-type="float" office:value="879358" table:style-name="ce14">
            <text:p><text:s/>879,35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870542" table:style-name="ce14">
            <text:p><text:s/>6,870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2550330" table:style-name="ce12">
            <text:p><text:s/>2,550,3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45908" table:style-name="ce12">
            <text:p><text:s/>545,908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2335118" table:style-name="ce14">
            <text:p><text:s/>2,335,1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81983" table:style-name="ce14">
            <text:p><text:s/>58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86" table:style-name="ce12">
            <text:p><text:s/>7,786<text:s/></text:p>
          </table:table-cell>
          <table:table-cell office:value-type="float" office:value="10487120" table:style-name="ce12">
            <text:p><text:s/>10,487,12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93537" table:style-name="ce12">
            <text:p><text:s/>4,593,537<text:s/></text:p>
          </table:table-cell>
          <table:table-cell table:style-name="ce12"/>
          <table:table-cell office:value-type="float" office:value="8114" table:style-name="ce14">
            <text:p><text:s/>8,114<text:s/></text:p>
          </table:table-cell>
          <table:table-cell office:value-type="float" office:value="11094660" table:style-name="ce14">
            <text:p><text:s/>11,094,66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59864" table:style-name="ce14">
            <text:p><text:s/>4,25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63" table:style-name="ce12">
            <text:p><text:s/>4,763<text:s/></text:p>
          </table:table-cell>
          <table:table-cell office:value-type="float" office:value="4612230" table:style-name="ce12">
            <text:p><text:s/>4,612,2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38666" table:style-name="ce12">
            <text:p><text:s/>1,138,666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4789529" table:style-name="ce14">
            <text:p><text:s/>4,789,5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36422" table:style-name="ce14">
            <text:p><text:s/>936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474950" table:style-name="ce12">
            <text:p><text:s/>474,95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541421" table:style-name="ce12">
            <text:p><text:s/>6,541,421<text:s/></text:p>
          </table:table-cell>
          <table:table-cell table:style-name="ce12"/>
          <table:table-cell office:value-type="float" office:value="491" table:style-name="ce14">
            <text:p><text:s/>491<text:s/></text:p>
          </table:table-cell>
          <table:table-cell office:value-type="float" office:value="384151" table:style-name="ce14">
            <text:p><text:s/>384,15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346202" table:style-name="ce14">
            <text:p><text:s/>5,346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4607007" table:style-name="ce12">
            <text:p><text:s/>4,607,00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1300" table:style-name="ce12">
            <text:p><text:s/>491,300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5182008" table:style-name="ce14">
            <text:p><text:s/>5,182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31" table:style-name="ce12">
            <text:p><text:s/>5,831<text:s/></text:p>
          </table:table-cell>
          <table:table-cell office:value-type="float" office:value="4113871" table:style-name="ce12">
            <text:p><text:s/>4,113,871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9190990" table:style-name="ce12">
            <text:p><text:s/>9,190,990<text:s/></text:p>
          </table:table-cell>
          <table:table-cell table:style-name="ce12"/>
          <table:table-cell office:value-type="float" office:value="6157" table:style-name="ce14">
            <text:p><text:s/>6,157<text:s/></text:p>
          </table:table-cell>
          <table:table-cell office:value-type="float" office:value="4656417" table:style-name="ce14">
            <text:p><text:s/>4,656,41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371842" table:style-name="ce14">
            <text:p><text:s/>8,371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2390889" table:style-name="ce12">
            <text:p><text:s/>2,390,88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18258" table:style-name="ce12">
            <text:p><text:s/>6,218,258<text:s/></text:p>
          </table:table-cell>
          <table:table-cell table:style-name="ce12"/>
          <table:table-cell office:value-type="float" office:value="1069" table:style-name="ce14">
            <text:p><text:s/>1,069<text:s/></text:p>
          </table:table-cell>
          <table:table-cell office:value-type="float" office:value="2541069" table:style-name="ce14">
            <text:p><text:s/>2,541,06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33149" table:style-name="ce14">
            <text:p><text:s/>6,33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408661" table:style-name="ce12">
            <text:p><text:s/>408,66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686267" table:style-name="ce12">
            <text:p><text:s/>9,686,267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349195" table:style-name="ce14">
            <text:p><text:s/>349,19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9888667" table:style-name="ce14">
            <text:p><text:s/>9,88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491459" table:style-name="ce12">
            <text:p><text:s/>1,491,45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388267" table:style-name="ce12">
            <text:p><text:s/>6,388,267<text:s/></text:p>
          </table:table-cell>
          <table:table-cell table:style-name="ce12"/>
          <table:table-cell office:value-type="float" office:value="475" table:style-name="ce14">
            <text:p><text:s/>475<text:s/></text:p>
          </table:table-cell>
          <table:table-cell office:value-type="float" office:value="1412545" table:style-name="ce14">
            <text:p><text:s/>1,412,54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956432" table:style-name="ce14">
            <text:p><text:s/>6,956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217" table:style-name="ce12">
            <text:p><text:s/>4,217<text:s/></text:p>
          </table:table-cell>
          <table:table-cell office:value-type="float" office:value="4525934" table:style-name="ce12">
            <text:p><text:s/>4,525,93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600067" table:style-name="ce12">
            <text:p><text:s/>3,600,067<text:s/></text:p>
          </table:table-cell>
          <table:table-cell table:style-name="ce12"/>
          <table:table-cell office:value-type="float" office:value="4518" table:style-name="ce14">
            <text:p><text:s/>4,518<text:s/></text:p>
          </table:table-cell>
          <table:table-cell office:value-type="float" office:value="4791282" table:style-name="ce14">
            <text:p><text:s/>4,791,28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66104" table:style-name="ce14">
            <text:p><text:s/>3,466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18799" table:style-name="ce12">
            <text:p><text:s/>318,79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708615" table:style-name="ce12">
            <text:p><text:s/>7,708,615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376390" table:style-name="ce14">
            <text:p><text:s/>376,39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737187" table:style-name="ce14">
            <text:p><text:s/>7,737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842" table:style-name="ce12">
            <text:p><text:s/>15,842<text:s/></text:p>
          </table:table-cell>
          <table:table-cell office:value-type="float" office:value="22376363" table:style-name="ce12">
            <text:p><text:s/>22,376,363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3200053" table:style-name="ce12">
            <text:p><text:s/>13,200,053<text:s/></text:p>
          </table:table-cell>
          <table:table-cell table:style-name="ce12"/>
          <table:table-cell office:value-type="float" office:value="16629" table:style-name="ce14">
            <text:p><text:s/>16,629<text:s/></text:p>
          </table:table-cell>
          <table:table-cell office:value-type="float" office:value="23402848" table:style-name="ce14">
            <text:p><text:s/>23,402,848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6022527" table:style-name="ce14">
            <text:p><text:s/>16,02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1208558" table:style-name="ce12">
            <text:p><text:s/>1,208,558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7904231" table:style-name="ce12">
            <text:p><text:s/>7,904,231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279962" table:style-name="ce14">
            <text:p><text:s/>1,279,96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934281" table:style-name="ce14">
            <text:p><text:s/>8,934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00" table:style-name="ce12">
            <text:p><text:s/>4,600<text:s/></text:p>
          </table:table-cell>
          <table:table-cell office:value-type="float" office:value="5787064" table:style-name="ce12">
            <text:p><text:s/>5,787,06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606863" table:style-name="ce12">
            <text:p><text:s/>3,606,863<text:s/></text:p>
          </table:table-cell>
          <table:table-cell table:style-name="ce12"/>
          <table:table-cell office:value-type="float" office:value="4557" table:style-name="ce14">
            <text:p><text:s/>4,557<text:s/></text:p>
          </table:table-cell>
          <table:table-cell office:value-type="float" office:value="6232866" table:style-name="ce14">
            <text:p><text:s/>6,232,8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09109" table:style-name="ce14">
            <text:p><text:s/>3,509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282" table:style-name="ce12">
            <text:p><text:s/>5,282<text:s/></text:p>
          </table:table-cell>
          <table:table-cell office:value-type="float" office:value="8389394" table:style-name="ce12">
            <text:p><text:s/>8,389,39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621857" table:style-name="ce12">
            <text:p><text:s/>5,621,857<text:s/></text:p>
          </table:table-cell>
          <table:table-cell table:style-name="ce12"/>
          <table:table-cell office:value-type="float" office:value="5449" table:style-name="ce14">
            <text:p><text:s/>5,449<text:s/></text:p>
          </table:table-cell>
          <table:table-cell office:value-type="float" office:value="9721560" table:style-name="ce14">
            <text:p><text:s/>9,721,56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061900" table:style-name="ce14">
            <text:p><text:s/>5,06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761" table:style-name="ce12">
            <text:p><text:s/>10,761<text:s/></text:p>
          </table:table-cell>
          <table:table-cell office:value-type="float" office:value="16762612" table:style-name="ce12">
            <text:p><text:s/>16,762,612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35668911" table:style-name="ce12">
            <text:p><text:s/>35,668,911<text:s/></text:p>
          </table:table-cell>
          <table:table-cell table:style-name="ce12"/>
          <table:table-cell office:value-type="float" office:value="10892" table:style-name="ce14">
            <text:p><text:s/>10,892<text:s/></text:p>
          </table:table-cell>
          <table:table-cell office:value-type="float" office:value="16114147" table:style-name="ce14">
            <text:p><text:s/>16,114,147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5086332" table:style-name="ce14">
            <text:p><text:s/>35,086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146" table:style-name="ce12">
            <text:p><text:s/>9,146<text:s/></text:p>
          </table:table-cell>
          <table:table-cell office:value-type="float" office:value="10087884" table:style-name="ce12">
            <text:p><text:s/>10,087,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82" table:style-name="ce14">
            <text:p><text:s/>9,782<text:s/></text:p>
          </table:table-cell>
          <table:table-cell office:value-type="float" office:value="10998809" table:style-name="ce14">
            <text:p><text:s/>10,998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5944622" table:style-name="ce12">
            <text:p><text:s/>5,944,62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06798" table:style-name="ce12">
            <text:p><text:s/>1,306,798<text:s/></text:p>
          </table:table-cell>
          <table:table-cell table:style-name="ce12"/>
          <table:table-cell office:value-type="float" office:value="4341" table:style-name="ce14">
            <text:p><text:s/>4,341<text:s/></text:p>
          </table:table-cell>
          <table:table-cell office:value-type="float" office:value="5511844" table:style-name="ce14">
            <text:p><text:s/>5,511,8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86173" table:style-name="ce14">
            <text:p><text:s/>1,18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58" table:style-name="ce12">
            <text:p><text:s/>5,058<text:s/></text:p>
          </table:table-cell>
          <table:table-cell office:value-type="float" office:value="5095381" table:style-name="ce12">
            <text:p><text:s/>5,095,38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45727" table:style-name="ce12">
            <text:p><text:s/>745,727<text:s/></text:p>
          </table:table-cell>
          <table:table-cell table:style-name="ce12"/>
          <table:table-cell office:value-type="float" office:value="5119" table:style-name="ce14">
            <text:p><text:s/>5,119<text:s/></text:p>
          </table:table-cell>
          <table:table-cell office:value-type="float" office:value="5422541" table:style-name="ce14">
            <text:p><text:s/>5,422,5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34984" table:style-name="ce14">
            <text:p><text:s/>93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889" table:style-name="ce12">
            <text:p><text:s/>5,889<text:s/></text:p>
          </table:table-cell>
          <table:table-cell office:value-type="float" office:value="7049633" table:style-name="ce12">
            <text:p><text:s/>7,049,633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848540" table:style-name="ce12">
            <text:p><text:s/>13,848,540<text:s/></text:p>
          </table:table-cell>
          <table:table-cell table:style-name="ce12"/>
          <table:table-cell office:value-type="float" office:value="8958" table:style-name="ce14">
            <text:p><text:s/>8,958<text:s/></text:p>
          </table:table-cell>
          <table:table-cell office:value-type="float" office:value="15074690" table:style-name="ce14">
            <text:p><text:s/>15,074,69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259878" table:style-name="ce14">
            <text:p><text:s/>13,25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3285573" table:style-name="ce12">
            <text:p><text:s/>3,285,57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8700" table:style-name="ce12">
            <text:p><text:s/>798,700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3143475" table:style-name="ce14">
            <text:p><text:s/>3,143,47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1929" table:style-name="ce14">
            <text:p><text:s/>511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239" table:style-name="ce12">
            <text:p><text:s/>5,239<text:s/></text:p>
          </table:table-cell>
          <table:table-cell office:value-type="float" office:value="3150842" table:style-name="ce12">
            <text:p><text:s/>3,150,842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6405028" table:style-name="ce12">
            <text:p><text:s/>6,405,028<text:s/></text:p>
          </table:table-cell>
          <table:table-cell table:style-name="ce12"/>
          <table:table-cell office:value-type="float" office:value="5212" table:style-name="ce14">
            <text:p><text:s/>5,212<text:s/></text:p>
          </table:table-cell>
          <table:table-cell office:value-type="float" office:value="3193053" table:style-name="ce14">
            <text:p><text:s/>3,193,05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393441" table:style-name="ce14">
            <text:p><text:s/>4,39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2694586" table:style-name="ce12">
            <text:p><text:s/>2,694,58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07462" table:style-name="ce12">
            <text:p><text:s/>2,807,462<text:s/></text:p>
          </table:table-cell>
          <table:table-cell table:style-name="ce12"/>
          <table:table-cell office:value-type="float" office:value="2984" table:style-name="ce14">
            <text:p><text:s/>2,984<text:s/></text:p>
          </table:table-cell>
          <table:table-cell office:value-type="float" office:value="2502789" table:style-name="ce14">
            <text:p><text:s/>2,502,78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51817" table:style-name="ce14">
            <text:p><text:s/>3,151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897461" table:style-name="ce12">
            <text:p><text:s/>897,46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401901" table:style-name="ce12">
            <text:p><text:s/>5,401,901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981084" table:style-name="ce14">
            <text:p><text:s/>981,08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643765" table:style-name="ce14">
            <text:p><text:s/>5,64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3600747" table:style-name="ce12">
            <text:p><text:s/>3,600,7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1225" table:style-name="ce12">
            <text:p><text:s/>81,225<text:s/></text:p>
          </table:table-cell>
          <table:table-cell table:style-name="ce12"/>
          <table:table-cell office:value-type="float" office:value="3022" table:style-name="ce14">
            <text:p><text:s/>3,022<text:s/></text:p>
          </table:table-cell>
          <table:table-cell office:value-type="float" office:value="3653657" table:style-name="ce14">
            <text:p><text:s/>3,653,6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834" table:style-name="ce14">
            <text:p><text:s/>52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3864379" table:style-name="ce12">
            <text:p><text:s/>3,864,37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53683" table:style-name="ce12">
            <text:p><text:s/>3,153,683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4216905" table:style-name="ce14">
            <text:p><text:s/>4,216,90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698184" table:style-name="ce14">
            <text:p><text:s/>2,698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4089248" table:style-name="ce12">
            <text:p><text:s/>4,089,2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40404" table:style-name="ce12">
            <text:p><text:s/>1,140,404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4532276" table:style-name="ce14">
            <text:p><text:s/>4,532,27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48749" table:style-name="ce14">
            <text:p><text:s/>948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1682924" table:style-name="ce12">
            <text:p><text:s/>1,682,924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334030" table:style-name="ce12">
            <text:p><text:s/>12,334,030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1807107" table:style-name="ce14">
            <text:p><text:s/>1,807,10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37287" table:style-name="ce14">
            <text:p><text:s/>1,73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535824" table:style-name="ce12">
            <text:p><text:s/>1,535,82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75557" table:style-name="ce12">
            <text:p><text:s/>2,275,557<text:s/></text:p>
          </table:table-cell>
          <table:table-cell table:style-name="ce12"/>
          <table:table-cell office:value-type="float" office:value="2165" table:style-name="ce14">
            <text:p><text:s/>2,165<text:s/></text:p>
          </table:table-cell>
          <table:table-cell office:value-type="float" office:value="1720225" table:style-name="ce14">
            <text:p><text:s/>1,720,22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41270" table:style-name="ce14">
            <text:p><text:s/>1,74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0164" table:style-name="ce12">
            <text:p><text:s/>10,164<text:s/></text:p>
          </table:table-cell>
          <table:table-cell office:value-type="float" office:value="20400599" table:style-name="ce12">
            <text:p><text:s/>20,400,59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901285" table:style-name="ce12">
            <text:p><text:s/>12,901,285<text:s/></text:p>
          </table:table-cell>
          <table:table-cell table:style-name="ce12"/>
          <table:table-cell office:value-type="float" office:value="12921" table:style-name="ce14">
            <text:p><text:s/>12,921<text:s/></text:p>
          </table:table-cell>
          <table:table-cell office:value-type="float" office:value="27635665" table:style-name="ce14">
            <text:p><text:s/>27,635,66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795371" table:style-name="ce14">
            <text:p><text:s/>15,795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4802978" table:style-name="ce14">
            <text:p><text:s/>4,802,97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56524" table:style-name="ce14">
            <text:p><text:s/>1,656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5512898" table:style-name="ce12">
            <text:p><text:s/>5,512,89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33587" table:style-name="ce12">
            <text:p><text:s/>733,587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4773555" table:style-name="ce14">
            <text:p><text:s/>4,773,5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1638" table:style-name="ce14">
            <text:p><text:s/>421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3555363" table:style-name="ce12">
            <text:p><text:s/>3,555,3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6131" table:style-name="ce12">
            <text:p><text:s/>1,166,131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3877339" table:style-name="ce14">
            <text:p><text:s/>3,877,33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80340" table:style-name="ce14">
            <text:p><text:s/>880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2773514" table:style-name="ce12">
            <text:p><text:s/>2,773,5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2112" table:style-name="ce12">
            <text:p><text:s/>252,112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3050057" table:style-name="ce14">
            <text:p><text:s/>3,050,0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8973" table:style-name="ce14">
            <text:p><text:s/>168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41" table:style-name="ce12">
            <text:p><text:s/>3,141<text:s/></text:p>
          </table:table-cell>
          <table:table-cell office:value-type="float" office:value="4077157" table:style-name="ce12">
            <text:p><text:s/>4,077,1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17205" table:style-name="ce12">
            <text:p><text:s/>817,205<text:s/></text:p>
          </table:table-cell>
          <table:table-cell table:style-name="ce12"/>
          <table:table-cell office:value-type="float" office:value="3500" table:style-name="ce14">
            <text:p><text:s/>3,500<text:s/></text:p>
          </table:table-cell>
          <table:table-cell office:value-type="float" office:value="4220748" table:style-name="ce14">
            <text:p><text:s/>4,220,7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25872" table:style-name="ce14">
            <text:p><text:s/>82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6536820" table:style-name="ce12">
            <text:p><text:s/>6,536,82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841326" table:style-name="ce12">
            <text:p><text:s/>3,841,326<text:s/></text:p>
          </table:table-cell>
          <table:table-cell table:style-name="ce12"/>
          <table:table-cell office:value-type="float" office:value="1683" table:style-name="ce14">
            <text:p><text:s/>1,683<text:s/></text:p>
          </table:table-cell>
          <table:table-cell office:value-type="float" office:value="6723604" table:style-name="ce14">
            <text:p><text:s/>6,723,6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79427" table:style-name="ce14">
            <text:p><text:s/>2,37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422" table:style-name="ce12">
            <text:p><text:s/>13,422<text:s/></text:p>
          </table:table-cell>
          <table:table-cell office:value-type="float" office:value="24843247" table:style-name="ce12">
            <text:p><text:s/>24,843,24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0969759" table:style-name="ce12">
            <text:p><text:s/>10,969,759<text:s/></text:p>
          </table:table-cell>
          <table:table-cell table:style-name="ce12"/>
          <table:table-cell office:value-type="float" office:value="13911" table:style-name="ce14">
            <text:p><text:s/>13,911<text:s/></text:p>
          </table:table-cell>
          <table:table-cell office:value-type="float" office:value="27882735" table:style-name="ce14">
            <text:p><text:s/>27,882,73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9960595" table:style-name="ce14">
            <text:p><text:s/>9,960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315" table:style-name="ce12">
            <text:p><text:s/>3,315<text:s/></text:p>
          </table:table-cell>
          <table:table-cell office:value-type="float" office:value="4099370" table:style-name="ce12">
            <text:p><text:s/>4,099,37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036905" table:style-name="ce12">
            <text:p><text:s/>4,036,905<text:s/></text:p>
          </table:table-cell>
          <table:table-cell table:style-name="ce12"/>
          <table:table-cell office:value-type="float" office:value="3205" table:style-name="ce14">
            <text:p><text:s/>3,205<text:s/></text:p>
          </table:table-cell>
          <table:table-cell office:value-type="float" office:value="4043367" table:style-name="ce14">
            <text:p><text:s/>4,043,36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41333" table:style-name="ce14">
            <text:p><text:s/>2,941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2456" table:style-name="ce12">
            <text:p><text:s/>22,456<text:s/></text:p>
          </table:table-cell>
          <table:table-cell office:value-type="float" office:value="44344940" table:style-name="ce12">
            <text:p><text:s/>44,344,940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2249260" table:style-name="ce12">
            <text:p><text:s/>22,249,260<text:s/></text:p>
          </table:table-cell>
          <table:table-cell table:style-name="ce12"/>
          <table:table-cell office:value-type="float" office:value="24094" table:style-name="ce14">
            <text:p><text:s/>24,094<text:s/></text:p>
          </table:table-cell>
          <table:table-cell office:value-type="float" office:value="48807341" table:style-name="ce14">
            <text:p><text:s/>48,807,341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3001578" table:style-name="ce14">
            <text:p><text:s/>23,00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08" table:style-name="ce12">
            <text:p><text:s/>3,208<text:s/></text:p>
          </table:table-cell>
          <table:table-cell office:value-type="float" office:value="6144846" table:style-name="ce12">
            <text:p><text:s/>6,144,84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161004" table:style-name="ce12">
            <text:p><text:s/>6,161,004<text:s/></text:p>
          </table:table-cell>
          <table:table-cell table:style-name="ce12"/>
          <table:table-cell office:value-type="float" office:value="3614" table:style-name="ce14">
            <text:p><text:s/>3,614<text:s/></text:p>
          </table:table-cell>
          <table:table-cell office:value-type="float" office:value="6172087" table:style-name="ce14">
            <text:p><text:s/>6,172,08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771717" table:style-name="ce14">
            <text:p><text:s/>5,77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358641" table:style-name="ce12">
            <text:p><text:s/>1,358,64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85597" table:style-name="ce12">
            <text:p><text:s/>985,597<text:s/></text:p>
          </table:table-cell>
          <table:table-cell table:style-name="ce12"/>
          <table:table-cell office:value-type="float" office:value="1955" table:style-name="ce14">
            <text:p><text:s/>1,955<text:s/></text:p>
          </table:table-cell>
          <table:table-cell office:value-type="float" office:value="1315909" table:style-name="ce14">
            <text:p><text:s/>1,315,90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129384" table:style-name="ce14">
            <text:p><text:s/>1,12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20138" table:style-name="ce12">
            <text:p><text:s/>220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222414" table:style-name="ce14">
            <text:p><text:s/>222,4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1895130" table:style-name="ce12">
            <text:p><text:s/>1,895,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7" table:style-name="ce14">
            <text:p><text:s/>1,817<text:s/></text:p>
          </table:table-cell>
          <table:table-cell office:value-type="float" office:value="1884491" table:style-name="ce14">
            <text:p><text:s/>1,884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082" table:style-name="ce12">
            <text:p><text:s/>108,082<text:s/></text:p>
          </table:table-cell>
          <table:table-cell office:value-type="float" office:value="477541275" table:style-name="ce12">
            <text:p><text:s/>477,541,275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379230177" table:style-name="ce12">
            <text:p><text:s/>379,230,177<text:s/></text:p>
          </table:table-cell>
          <table:table-cell table:style-name="ce12"/>
          <table:table-cell office:value-type="float" office:value="116036" table:style-name="ce14">
            <text:p><text:s/>116,036<text:s/></text:p>
          </table:table-cell>
          <table:table-cell office:value-type="float" office:value="498276721" table:style-name="ce14">
            <text:p><text:s/>498,276,721<text:s/></text:p>
          </table:table-cell>
          <table:table-cell office:value-type="float" office:value="4766" table:style-name="ce14">
            <text:p><text:s/>4,766<text:s/></text:p>
          </table:table-cell>
          <table:table-cell office:value-type="float" office:value="404681321" table:style-name="ce14">
            <text:p><text:s/>404,681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323" table:style-name="ce12">
            <text:p><text:s/>1,323<text:s/></text:p>
          </table:table-cell>
          <table:table-cell office:value-type="float" office:value="4418335" table:style-name="ce12">
            <text:p><text:s/>4,418,3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26717" table:style-name="ce12">
            <text:p><text:s/>3,926,717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5193391" table:style-name="ce14">
            <text:p><text:s/>5,193,39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12412" table:style-name="ce14">
            <text:p><text:s/>5,312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7449" table:style-name="ce12">
            <text:p><text:s/>107,449<text:s/></text:p>
          </table:table-cell>
          <table:table-cell office:value-type="float" office:value="348555523" table:style-name="ce12">
            <text:p><text:s/>348,555,523<text:s/></text:p>
          </table:table-cell>
          <table:table-cell office:value-type="float" office:value="4163" table:style-name="ce12">
            <text:p><text:s/>4,163<text:s/></text:p>
          </table:table-cell>
          <table:table-cell office:value-type="float" office:value="312927310" table:style-name="ce12">
            <text:p><text:s/>312,927,310<text:s/></text:p>
          </table:table-cell>
          <table:table-cell table:style-name="ce12"/>
          <table:table-cell office:value-type="float" office:value="97626" table:style-name="ce14">
            <text:p><text:s/>97,626<text:s/></text:p>
          </table:table-cell>
          <table:table-cell office:value-type="float" office:value="362561538" table:style-name="ce14">
            <text:p><text:s/>362,561,538<text:s/></text:p>
          </table:table-cell>
          <table:table-cell office:value-type="float" office:value="4185" table:style-name="ce14">
            <text:p><text:s/>4,185<text:s/></text:p>
          </table:table-cell>
          <table:table-cell office:value-type="float" office:value="312094777" table:style-name="ce14">
            <text:p><text:s/>312,094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450" table:style-name="ce12">
            <text:p><text:s/>19,450<text:s/></text:p>
          </table:table-cell>
          <table:table-cell office:value-type="float" office:value="48429842" table:style-name="ce12">
            <text:p><text:s/>48,429,842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57760182" table:style-name="ce12">
            <text:p><text:s/>57,760,182<text:s/></text:p>
          </table:table-cell>
          <table:table-cell table:style-name="ce12"/>
          <table:table-cell office:value-type="float" office:value="21343" table:style-name="ce14">
            <text:p><text:s/>21,343<text:s/></text:p>
          </table:table-cell>
          <table:table-cell office:value-type="float" office:value="57166922" table:style-name="ce14">
            <text:p><text:s/>57,166,922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63612628" table:style-name="ce14">
            <text:p><text:s/>63,61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9717524" table:style-name="ce12">
            <text:p><text:s/>9,717,52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9809692" table:style-name="ce12">
            <text:p><text:s/>29,809,692<text:s/></text:p>
          </table:table-cell>
          <table:table-cell table:style-name="ce12"/>
          <table:table-cell office:value-type="float" office:value="4778" table:style-name="ce14">
            <text:p><text:s/>4,778<text:s/></text:p>
          </table:table-cell>
          <table:table-cell office:value-type="float" office:value="10580543" table:style-name="ce14">
            <text:p><text:s/>10,580,543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30940322" table:style-name="ce14">
            <text:p><text:s/>30,940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737" table:style-name="ce12">
            <text:p><text:s/>60,737<text:s/></text:p>
          </table:table-cell>
          <table:table-cell office:value-type="float" office:value="192611753" table:style-name="ce12">
            <text:p><text:s/>192,611,753<text:s/></text:p>
          </table:table-cell>
          <table:table-cell office:value-type="float" office:value="2200" table:style-name="ce12">
            <text:p><text:s/>2,200<text:s/></text:p>
          </table:table-cell>
          <table:table-cell office:value-type="float" office:value="157093001" table:style-name="ce12">
            <text:p><text:s/>157,093,001<text:s/></text:p>
          </table:table-cell>
          <table:table-cell table:style-name="ce12"/>
          <table:table-cell office:value-type="float" office:value="66656" table:style-name="ce14">
            <text:p><text:s/>66,656<text:s/></text:p>
          </table:table-cell>
          <table:table-cell office:value-type="float" office:value="229095891" table:style-name="ce14">
            <text:p><text:s/>229,095,891<text:s/></text:p>
          </table:table-cell>
          <table:table-cell office:value-type="float" office:value="2310" table:style-name="ce14">
            <text:p><text:s/>2,310<text:s/></text:p>
          </table:table-cell>
          <table:table-cell office:value-type="float" office:value="165149812" table:style-name="ce14">
            <text:p><text:s/>165,149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94" table:style-name="ce12">
            <text:p><text:s/>18,394<text:s/></text:p>
          </table:table-cell>
          <table:table-cell office:value-type="float" office:value="47716733" table:style-name="ce12">
            <text:p><text:s/>47,716,733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66914225" table:style-name="ce12">
            <text:p><text:s/>66,914,225<text:s/></text:p>
          </table:table-cell>
          <table:table-cell table:style-name="ce12"/>
          <table:table-cell office:value-type="float" office:value="18999" table:style-name="ce14">
            <text:p><text:s/>18,999<text:s/></text:p>
          </table:table-cell>
          <table:table-cell office:value-type="float" office:value="48982109" table:style-name="ce14">
            <text:p><text:s/>48,982,109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63628249" table:style-name="ce14">
            <text:p><text:s/>63,628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203" table:style-name="ce12">
            <text:p><text:s/>46,203<text:s/></text:p>
          </table:table-cell>
          <table:table-cell office:value-type="float" office:value="130868418" table:style-name="ce12">
            <text:p><text:s/>130,868,418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93140077" table:style-name="ce12">
            <text:p><text:s/>93,140,077<text:s/></text:p>
          </table:table-cell>
          <table:table-cell table:style-name="ce12"/>
          <table:table-cell office:value-type="float" office:value="48582" table:style-name="ce14">
            <text:p><text:s/>48,582<text:s/></text:p>
          </table:table-cell>
          <table:table-cell office:value-type="float" office:value="141131608" table:style-name="ce14">
            <text:p><text:s/>141,131,608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102409043" table:style-name="ce14">
            <text:p><text:s/>102,40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457" table:style-name="ce12">
            <text:p><text:s/>24,457<text:s/></text:p>
          </table:table-cell>
          <table:table-cell office:value-type="float" office:value="46070813" table:style-name="ce12">
            <text:p><text:s/>46,070,813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40608002" table:style-name="ce12">
            <text:p><text:s/>40,608,002<text:s/></text:p>
          </table:table-cell>
          <table:table-cell table:style-name="ce12"/>
          <table:table-cell office:value-type="float" office:value="26694" table:style-name="ce14">
            <text:p><text:s/>26,694<text:s/></text:p>
          </table:table-cell>
          <table:table-cell office:value-type="float" office:value="50713987" table:style-name="ce14">
            <text:p><text:s/>50,713,987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42074611" table:style-name="ce14">
            <text:p><text:s/>42,074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692" table:style-name="ce12">
            <text:p><text:s/>33,692<text:s/></text:p>
          </table:table-cell>
          <table:table-cell office:value-type="float" office:value="73952114" table:style-name="ce12">
            <text:p><text:s/>73,952,114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63597363" table:style-name="ce12">
            <text:p><text:s/>63,597,363<text:s/></text:p>
          </table:table-cell>
          <table:table-cell table:style-name="ce12"/>
          <table:table-cell office:value-type="float" office:value="36539" table:style-name="ce14">
            <text:p><text:s/>36,539<text:s/></text:p>
          </table:table-cell>
          <table:table-cell office:value-type="float" office:value="83033338" table:style-name="ce14">
            <text:p><text:s/>83,033,338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71743506" table:style-name="ce14">
            <text:p><text:s/>71,743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458" table:style-name="ce12">
            <text:p><text:s/>87,458<text:s/></text:p>
          </table:table-cell>
          <table:table-cell office:value-type="float" office:value="269083178" table:style-name="ce12">
            <text:p><text:s/>269,083,178<text:s/></text:p>
          </table:table-cell>
          <table:table-cell office:value-type="float" office:value="3330" table:style-name="ce12">
            <text:p><text:s/>3,330<text:s/></text:p>
          </table:table-cell>
          <table:table-cell office:value-type="float" office:value="192005886" table:style-name="ce12">
            <text:p><text:s/>192,005,886<text:s/></text:p>
          </table:table-cell>
          <table:table-cell table:style-name="ce12"/>
          <table:table-cell office:value-type="float" office:value="91571" table:style-name="ce14">
            <text:p><text:s/>91,571<text:s/></text:p>
          </table:table-cell>
          <table:table-cell office:value-type="float" office:value="293563494" table:style-name="ce14">
            <text:p><text:s/>293,563,494<text:s/></text:p>
          </table:table-cell>
          <table:table-cell office:value-type="float" office:value="3317" table:style-name="ce14">
            <text:p><text:s/>3,317<text:s/></text:p>
          </table:table-cell>
          <table:table-cell office:value-type="float" office:value="203004447" table:style-name="ce14">
            <text:p><text:s/>203,004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702" table:style-name="ce12">
            <text:p><text:s/>41,702<text:s/></text:p>
          </table:table-cell>
          <table:table-cell office:value-type="float" office:value="117206503" table:style-name="ce12">
            <text:p><text:s/>117,206,503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91306782" table:style-name="ce12">
            <text:p><text:s/>91,306,782<text:s/></text:p>
          </table:table-cell>
          <table:table-cell table:style-name="ce12"/>
          <table:table-cell office:value-type="float" office:value="45247" table:style-name="ce14">
            <text:p><text:s/>45,247<text:s/></text:p>
          </table:table-cell>
          <table:table-cell office:value-type="float" office:value="123591351" table:style-name="ce14">
            <text:p><text:s/>123,591,351<text:s/>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91992659" table:style-name="ce14">
            <text:p><text:s/>91,992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815" table:style-name="ce12">
            <text:p><text:s/>21,815<text:s/></text:p>
          </table:table-cell>
          <table:table-cell office:value-type="float" office:value="47144961" table:style-name="ce12">
            <text:p><text:s/>47,144,961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38412349" table:style-name="ce12">
            <text:p><text:s/>38,412,349<text:s/></text:p>
          </table:table-cell>
          <table:table-cell table:style-name="ce12"/>
          <table:table-cell office:value-type="float" office:value="21860" table:style-name="ce14">
            <text:p><text:s/>21,860<text:s/></text:p>
          </table:table-cell>
          <table:table-cell office:value-type="float" office:value="48228185" table:style-name="ce14">
            <text:p><text:s/>48,228,185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35491992" table:style-name="ce14">
            <text:p><text:s/>35,491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550" table:style-name="ce12">
            <text:p><text:s/>18,550<text:s/></text:p>
          </table:table-cell>
          <table:table-cell office:value-type="float" office:value="57818326" table:style-name="ce12">
            <text:p><text:s/>57,818,326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7960272" table:style-name="ce12">
            <text:p><text:s/>27,960,272<text:s/></text:p>
          </table:table-cell>
          <table:table-cell table:style-name="ce12"/>
          <table:table-cell office:value-type="float" office:value="19616" table:style-name="ce14">
            <text:p><text:s/>19,616<text:s/></text:p>
          </table:table-cell>
          <table:table-cell office:value-type="float" office:value="62972375" table:style-name="ce14">
            <text:p><text:s/>62,972,375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29804038" table:style-name="ce14">
            <text:p><text:s/>29,80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901" table:style-name="ce12">
            <text:p><text:s/>72,901<text:s/></text:p>
          </table:table-cell>
          <table:table-cell office:value-type="float" office:value="260778371" table:style-name="ce12">
            <text:p><text:s/>260,778,371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232352724" table:style-name="ce12">
            <text:p><text:s/>232,352,724<text:s/></text:p>
          </table:table-cell>
          <table:table-cell table:style-name="ce12"/>
          <table:table-cell office:value-type="float" office:value="77721" table:style-name="ce14">
            <text:p><text:s/>77,721<text:s/></text:p>
          </table:table-cell>
          <table:table-cell office:value-type="float" office:value="291013560" table:style-name="ce14">
            <text:p><text:s/>291,013,560<text:s/></text:p>
          </table:table-cell>
          <table:table-cell office:value-type="float" office:value="3785" table:style-name="ce14">
            <text:p><text:s/>3,785<text:s/></text:p>
          </table:table-cell>
          <table:table-cell office:value-type="float" office:value="245252933" table:style-name="ce14">
            <text:p><text:s/>245,25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4524" table:style-name="ce12">
            <text:p><text:s/>54,524<text:s/></text:p>
          </table:table-cell>
          <table:table-cell office:value-type="float" office:value="191587259" table:style-name="ce12">
            <text:p><text:s/>191,587,259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48041541" table:style-name="ce12">
            <text:p><text:s/>148,041,541<text:s/></text:p>
          </table:table-cell>
          <table:table-cell table:style-name="ce12"/>
          <table:table-cell office:value-type="float" office:value="57053" table:style-name="ce14">
            <text:p><text:s/>57,053<text:s/></text:p>
          </table:table-cell>
          <table:table-cell office:value-type="float" office:value="199645236" table:style-name="ce14">
            <text:p><text:s/>199,645,236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145326696" table:style-name="ce14">
            <text:p><text:s/>145,326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820" table:style-name="ce12">
            <text:p><text:s/>47,820<text:s/></text:p>
          </table:table-cell>
          <table:table-cell office:value-type="float" office:value="173498037" table:style-name="ce12">
            <text:p><text:s/>173,498,037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172157818" table:style-name="ce12">
            <text:p><text:s/>172,157,818<text:s/></text:p>
          </table:table-cell>
          <table:table-cell table:style-name="ce12"/>
          <table:table-cell office:value-type="float" office:value="50239" table:style-name="ce14">
            <text:p><text:s/>50,239<text:s/></text:p>
          </table:table-cell>
          <table:table-cell office:value-type="float" office:value="171092672" table:style-name="ce14">
            <text:p><text:s/>171,092,672<text:s/></text:p>
          </table:table-cell>
          <table:table-cell office:value-type="float" office:value="2810" table:style-name="ce14">
            <text:p><text:s/>2,810<text:s/></text:p>
          </table:table-cell>
          <table:table-cell office:value-type="float" office:value="172988340" table:style-name="ce14">
            <text:p><text:s/>172,988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1094" table:style-name="ce12">
            <text:p><text:s/>41,094<text:s/></text:p>
          </table:table-cell>
          <table:table-cell office:value-type="float" office:value="87966378" table:style-name="ce12">
            <text:p><text:s/>87,966,378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89449914" table:style-name="ce12">
            <text:p><text:s/>89,449,914<text:s/></text:p>
          </table:table-cell>
          <table:table-cell table:style-name="ce12"/>
          <table:table-cell office:value-type="float" office:value="44529" table:style-name="ce14">
            <text:p><text:s/>44,529<text:s/></text:p>
          </table:table-cell>
          <table:table-cell office:value-type="float" office:value="110424907" table:style-name="ce14">
            <text:p><text:s/>110,424,907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105236254" table:style-name="ce14">
            <text:p><text:s/>105,23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22" table:style-name="ce12">
            <text:p><text:s/>24,822<text:s/></text:p>
          </table:table-cell>
          <table:table-cell office:value-type="float" office:value="46457651" table:style-name="ce12">
            <text:p><text:s/>46,457,651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8084560" table:style-name="ce12">
            <text:p><text:s/>58,084,560<text:s/></text:p>
          </table:table-cell>
          <table:table-cell table:style-name="ce12"/>
          <table:table-cell office:value-type="float" office:value="25619" table:style-name="ce14">
            <text:p><text:s/>25,619<text:s/></text:p>
          </table:table-cell>
          <table:table-cell office:value-type="float" office:value="52104515" table:style-name="ce14">
            <text:p><text:s/>52,104,515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50343816" table:style-name="ce14">
            <text:p><text:s/>50,343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020" table:style-name="ce12">
            <text:p><text:s/>23,020<text:s/></text:p>
          </table:table-cell>
          <table:table-cell office:value-type="float" office:value="56284049" table:style-name="ce12">
            <text:p><text:s/>56,284,049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7727600" table:style-name="ce12">
            <text:p><text:s/>37,727,600<text:s/></text:p>
          </table:table-cell>
          <table:table-cell table:style-name="ce12"/>
          <table:table-cell office:value-type="float" office:value="24878" table:style-name="ce14">
            <text:p><text:s/>24,878<text:s/></text:p>
          </table:table-cell>
          <table:table-cell office:value-type="float" office:value="61358575" table:style-name="ce14">
            <text:p><text:s/>61,358,575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42316260" table:style-name="ce14">
            <text:p><text:s/>42,316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94" table:style-name="ce12">
            <text:p><text:s/>9,694<text:s/></text:p>
          </table:table-cell>
          <table:table-cell office:value-type="float" office:value="20062373" table:style-name="ce12">
            <text:p><text:s/>20,062,373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2554114" table:style-name="ce12">
            <text:p><text:s/>22,554,114<text:s/></text:p>
          </table:table-cell>
          <table:table-cell table:style-name="ce12"/>
          <table:table-cell office:value-type="float" office:value="10768" table:style-name="ce14">
            <text:p><text:s/>10,768<text:s/></text:p>
          </table:table-cell>
          <table:table-cell office:value-type="float" office:value="23671561" table:style-name="ce14">
            <text:p><text:s/>23,671,561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4351578" table:style-name="ce14">
            <text:p><text:s/>24,351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779" table:style-name="ce12">
            <text:p><text:s/>5,779<text:s/></text:p>
          </table:table-cell>
          <table:table-cell office:value-type="float" office:value="12794447" table:style-name="ce12">
            <text:p><text:s/>12,794,44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886173" table:style-name="ce12">
            <text:p><text:s/>10,886,173<text:s/></text:p>
          </table:table-cell>
          <table:table-cell table:style-name="ce12"/>
          <table:table-cell office:value-type="float" office:value="6057" table:style-name="ce14">
            <text:p><text:s/>6,057<text:s/></text:p>
          </table:table-cell>
          <table:table-cell office:value-type="float" office:value="12754936" table:style-name="ce14">
            <text:p><text:s/>12,754,93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542349" table:style-name="ce14">
            <text:p><text:s/>11,54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12775577" table:style-name="ce12">
            <text:p><text:s/>12,775,57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211464" table:style-name="ce12">
            <text:p><text:s/>14,211,464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14673184" table:style-name="ce14">
            <text:p><text:s/>14,673,18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953981" table:style-name="ce14">
            <text:p><text:s/>14,95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688" table:style-name="ce12">
            <text:p><text:s/>6,688<text:s/></text:p>
          </table:table-cell>
          <table:table-cell office:value-type="float" office:value="12875632" table:style-name="ce12">
            <text:p><text:s/>12,875,63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043846" table:style-name="ce12">
            <text:p><text:s/>4,043,846<text:s/></text:p>
          </table:table-cell>
          <table:table-cell table:style-name="ce12"/>
          <table:table-cell office:value-type="float" office:value="6920" table:style-name="ce14">
            <text:p><text:s/>6,920<text:s/></text:p>
          </table:table-cell>
          <table:table-cell office:value-type="float" office:value="13229795" table:style-name="ce14">
            <text:p><text:s/>13,229,79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605100" table:style-name="ce14">
            <text:p><text:s/>3,605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7409451" table:style-name="ce12">
            <text:p><text:s/>7,409,45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924003" table:style-name="ce12">
            <text:p><text:s/>4,924,003<text:s/></text:p>
          </table:table-cell>
          <table:table-cell table:style-name="ce12"/>
          <table:table-cell office:value-type="float" office:value="5110" table:style-name="ce14">
            <text:p><text:s/>5,110<text:s/></text:p>
          </table:table-cell>
          <table:table-cell office:value-type="float" office:value="8099658" table:style-name="ce14">
            <text:p><text:s/>8,099,65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017551" table:style-name="ce14">
            <text:p><text:s/>4,01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265" table:style-name="ce12">
            <text:p><text:s/>18,265<text:s/></text:p>
          </table:table-cell>
          <table:table-cell office:value-type="float" office:value="42475423" table:style-name="ce12">
            <text:p><text:s/>42,475,423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8321388" table:style-name="ce12">
            <text:p><text:s/>28,321,388<text:s/></text:p>
          </table:table-cell>
          <table:table-cell table:style-name="ce12"/>
          <table:table-cell office:value-type="float" office:value="19877" table:style-name="ce14">
            <text:p><text:s/>19,877<text:s/></text:p>
          </table:table-cell>
          <table:table-cell office:value-type="float" office:value="46874931" table:style-name="ce14">
            <text:p><text:s/>46,874,931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1032980" table:style-name="ce14">
            <text:p><text:s/>31,03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69" table:style-name="ce12">
            <text:p><text:s/>4,169<text:s/></text:p>
          </table:table-cell>
          <table:table-cell office:value-type="float" office:value="9114605" table:style-name="ce12">
            <text:p><text:s/>9,114,60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4065543" table:style-name="ce12">
            <text:p><text:s/>14,065,543<text:s/></text:p>
          </table:table-cell>
          <table:table-cell table:style-name="ce12"/>
          <table:table-cell office:value-type="float" office:value="4117" table:style-name="ce14">
            <text:p><text:s/>4,117<text:s/></text:p>
          </table:table-cell>
          <table:table-cell office:value-type="float" office:value="9324509" table:style-name="ce14">
            <text:p><text:s/>9,324,50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1541223" table:style-name="ce14">
            <text:p><text:s/>21,541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275" table:style-name="ce12">
            <text:p><text:s/>14,275<text:s/></text:p>
          </table:table-cell>
          <table:table-cell office:value-type="float" office:value="24245048" table:style-name="ce12">
            <text:p><text:s/>24,245,048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4828494" table:style-name="ce12">
            <text:p><text:s/>24,828,494<text:s/></text:p>
          </table:table-cell>
          <table:table-cell table:style-name="ce12"/>
          <table:table-cell office:value-type="float" office:value="16696" table:style-name="ce14">
            <text:p><text:s/>16,696<text:s/></text:p>
          </table:table-cell>
          <table:table-cell office:value-type="float" office:value="27440821" table:style-name="ce14">
            <text:p><text:s/>27,440,82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33795993" table:style-name="ce14">
            <text:p><text:s/>33,795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2510946" table:style-name="ce12">
            <text:p><text:s/>2,510,94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2818010" table:style-name="ce14">
            <text:p><text:s/>2,818,0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75308" table:style-name="ce14">
            <text:p><text:s/>775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2261089" table:style-name="ce12">
            <text:p><text:s/>2,261,08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544675" table:style-name="ce12">
            <text:p><text:s/>5,544,675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3001897" table:style-name="ce14">
            <text:p><text:s/>3,001,89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69092" table:style-name="ce14">
            <text:p><text:s/>5,469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9700382" table:style-name="ce12">
            <text:p><text:s/>9,700,38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531908" table:style-name="ce12">
            <text:p><text:s/>10,531,908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8903344" table:style-name="ce14">
            <text:p><text:s/>8,903,3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086468" table:style-name="ce14">
            <text:p><text:s/>10,086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1464772" table:style-name="ce12">
            <text:p><text:s/>1,464,77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7404100" table:style-name="ce12">
            <text:p><text:s/>7,404,100<text:s/></text:p>
          </table:table-cell>
          <table:table-cell table:style-name="ce12"/>
          <table:table-cell office:value-type="float" office:value="388" table:style-name="ce14">
            <text:p><text:s/>388<text:s/></text:p>
          </table:table-cell>
          <table:table-cell office:value-type="float" office:value="1320470" table:style-name="ce14">
            <text:p><text:s/>1,320,47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33545" table:style-name="ce14">
            <text:p><text:s/>7,53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895152" table:style-name="ce12">
            <text:p><text:s/>2,895,1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404196" table:style-name="ce12">
            <text:p><text:s/>7,404,196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3027960" table:style-name="ce14">
            <text:p><text:s/>3,027,9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01417" table:style-name="ce14">
            <text:p><text:s/>8,20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213540" table:style-name="ce12">
            <text:p><text:s/>1,213,5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70710" table:style-name="ce12">
            <text:p><text:s/>2,170,710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1263089" table:style-name="ce14">
            <text:p><text:s/>1,263,0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10180" table:style-name="ce14">
            <text:p><text:s/>1,410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1777034" table:style-name="ce12">
            <text:p><text:s/>1,777,03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062794" table:style-name="ce12">
            <text:p><text:s/>4,062,794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098960" table:style-name="ce14">
            <text:p><text:s/>2,098,9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475995" table:style-name="ce14">
            <text:p><text:s/>4,475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599" table:style-name="ce12">
            <text:p><text:s/>33,599<text:s/></text:p>
          </table:table-cell>
          <table:table-cell office:value-type="float" office:value="75868341" table:style-name="ce12">
            <text:p><text:s/>75,868,341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47145848" table:style-name="ce12">
            <text:p><text:s/>47,145,848<text:s/></text:p>
          </table:table-cell>
          <table:table-cell table:style-name="ce12"/>
          <table:table-cell office:value-type="float" office:value="34617" table:style-name="ce14">
            <text:p><text:s/>34,617<text:s/></text:p>
          </table:table-cell>
          <table:table-cell office:value-type="float" office:value="78677664" table:style-name="ce14">
            <text:p><text:s/>78,677,664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47417125" table:style-name="ce14">
            <text:p><text:s/>47,417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776" table:style-name="ce12">
            <text:p><text:s/>9,776<text:s/></text:p>
          </table:table-cell>
          <table:table-cell office:value-type="float" office:value="27328463" table:style-name="ce12">
            <text:p><text:s/>27,328,463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185048" table:style-name="ce12">
            <text:p><text:s/>9,185,048<text:s/></text:p>
          </table:table-cell>
          <table:table-cell table:style-name="ce12"/>
          <table:table-cell office:value-type="float" office:value="11536" table:style-name="ce14">
            <text:p><text:s/>11,536<text:s/></text:p>
          </table:table-cell>
          <table:table-cell office:value-type="float" office:value="32726882" table:style-name="ce14">
            <text:p><text:s/>32,726,88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7850825" table:style-name="ce14">
            <text:p><text:s/>7,85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655" table:style-name="ce12">
            <text:p><text:s/>7,655<text:s/></text:p>
          </table:table-cell>
          <table:table-cell office:value-type="float" office:value="14645377" table:style-name="ce12">
            <text:p><text:s/>14,645,3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73490" table:style-name="ce12">
            <text:p><text:s/>3,373,490<text:s/></text:p>
          </table:table-cell>
          <table:table-cell table:style-name="ce12"/>
          <table:table-cell office:value-type="float" office:value="8327" table:style-name="ce14">
            <text:p><text:s/>8,327<text:s/></text:p>
          </table:table-cell>
          <table:table-cell office:value-type="float" office:value="14554079" table:style-name="ce14">
            <text:p><text:s/>14,554,0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156393" table:style-name="ce14">
            <text:p><text:s/>3,15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436048" table:style-name="ce12">
            <text:p><text:s/>1,436,04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029080" table:style-name="ce12">
            <text:p><text:s/>5,029,080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075870" table:style-name="ce14">
            <text:p><text:s/>1,075,87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619095" table:style-name="ce14">
            <text:p><text:s/>4,619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829488" table:style-name="ce12">
            <text:p><text:s/>829,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1" table:style-name="ce14">
            <text:p><text:s/>841<text:s/></text:p>
          </table:table-cell>
          <table:table-cell office:value-type="float" office:value="1493856" table:style-name="ce14">
            <text:p><text:s/>1,493,8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4250153" table:style-name="ce12">
            <text:p><text:s/>4,250,15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950269" table:style-name="ce12">
            <text:p><text:s/>6,950,269<text:s/></text:p>
          </table:table-cell>
          <table:table-cell table:style-name="ce12"/>
          <table:table-cell office:value-type="float" office:value="6198" table:style-name="ce14">
            <text:p><text:s/>6,198<text:s/></text:p>
          </table:table-cell>
          <table:table-cell office:value-type="float" office:value="5088778" table:style-name="ce14">
            <text:p><text:s/>5,088,77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906399" table:style-name="ce14">
            <text:p><text:s/>5,906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24" table:style-name="ce12">
            <text:p><text:s/>8,224<text:s/></text:p>
          </table:table-cell>
          <table:table-cell office:value-type="float" office:value="5358830" table:style-name="ce12">
            <text:p><text:s/>5,358,83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64922" table:style-name="ce12">
            <text:p><text:s/>5,264,922<text:s/></text:p>
          </table:table-cell>
          <table:table-cell table:style-name="ce12"/>
          <table:table-cell office:value-type="float" office:value="8731" table:style-name="ce14">
            <text:p><text:s/>8,731<text:s/></text:p>
          </table:table-cell>
          <table:table-cell office:value-type="float" office:value="5601736" table:style-name="ce14">
            <text:p><text:s/>5,601,73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252807" table:style-name="ce14">
            <text:p><text:s/>5,25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1822560" table:style-name="ce12">
            <text:p><text:s/>1,822,56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09117" table:style-name="ce12">
            <text:p><text:s/>4,509,117<text:s/></text:p>
          </table:table-cell>
          <table:table-cell table:style-name="ce12"/>
          <table:table-cell office:value-type="float" office:value="3367" table:style-name="ce14">
            <text:p><text:s/>3,367<text:s/></text:p>
          </table:table-cell>
          <table:table-cell office:value-type="float" office:value="1992870" table:style-name="ce14">
            <text:p><text:s/>1,992,87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521591" table:style-name="ce14">
            <text:p><text:s/>4,521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2485829" table:style-name="ce12">
            <text:p><text:s/>2,485,8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85" table:style-name="ce14">
            <text:p><text:s/>2,285<text:s/></text:p>
          </table:table-cell>
          <table:table-cell office:value-type="float" office:value="2401732" table:style-name="ce14">
            <text:p><text:s/>2,401,7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801" table:style-name="ce14">
            <text:p><text:s/>3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2662420" table:style-name="ce12">
            <text:p><text:s/>2,662,4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74282" table:style-name="ce12">
            <text:p><text:s/>374,282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2907613" table:style-name="ce14">
            <text:p><text:s/>2,907,6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42132" table:style-name="ce14">
            <text:p><text:s/>442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3650826" table:style-name="ce12">
            <text:p><text:s/>3,650,8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42289" table:style-name="ce12">
            <text:p><text:s/>2,342,289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3829200" table:style-name="ce14">
            <text:p><text:s/>3,829,20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47012" table:style-name="ce14">
            <text:p><text:s/>1,94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2882050" table:style-name="ce12">
            <text:p><text:s/>2,882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55" table:style-name="ce14">
            <text:p><text:s/>6,255<text:s/></text:p>
          </table:table-cell>
          <table:table-cell office:value-type="float" office:value="3318853" table:style-name="ce14">
            <text:p><text:s/>3,318,8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3707516" table:style-name="ce12">
            <text:p><text:s/>3,707,5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59794" table:style-name="ce12">
            <text:p><text:s/>3,159,794<text:s/></text:p>
          </table:table-cell>
          <table:table-cell table:style-name="ce12"/>
          <table:table-cell office:value-type="float" office:value="2466" table:style-name="ce14">
            <text:p><text:s/>2,466<text:s/></text:p>
          </table:table-cell>
          <table:table-cell office:value-type="float" office:value="4326961" table:style-name="ce14">
            <text:p><text:s/>4,326,9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19607" table:style-name="ce14">
            <text:p><text:s/>4,01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4804912" table:style-name="ce12">
            <text:p><text:s/>4,804,9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15942" table:style-name="ce12">
            <text:p><text:s/>1,815,942<text:s/></text:p>
          </table:table-cell>
          <table:table-cell table:style-name="ce12"/>
          <table:table-cell office:value-type="float" office:value="2018" table:style-name="ce14">
            <text:p><text:s/>2,018<text:s/></text:p>
          </table:table-cell>
          <table:table-cell office:value-type="float" office:value="5691820" table:style-name="ce14">
            <text:p><text:s/>5,691,8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64266" table:style-name="ce14">
            <text:p><text:s/>1,864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666" table:style-name="ce12">
            <text:p><text:s/>33,666<text:s/></text:p>
          </table:table-cell>
          <table:table-cell office:value-type="float" office:value="76753430" table:style-name="ce12">
            <text:p><text:s/>76,753,430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9680384" table:style-name="ce12">
            <text:p><text:s/>29,680,384<text:s/></text:p>
          </table:table-cell>
          <table:table-cell table:style-name="ce12"/>
          <table:table-cell office:value-type="float" office:value="34420" table:style-name="ce14">
            <text:p><text:s/>34,420<text:s/></text:p>
          </table:table-cell>
          <table:table-cell office:value-type="float" office:value="80653195" table:style-name="ce14">
            <text:p><text:s/>80,653,195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8105028" table:style-name="ce14">
            <text:p><text:s/>28,105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842701" table:style-name="ce12">
            <text:p><text:s/>842,70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084395" table:style-name="ce12">
            <text:p><text:s/>6,084,395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950242" table:style-name="ce14">
            <text:p><text:s/>950,24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152757" table:style-name="ce14">
            <text:p><text:s/>8,15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38655" table:style-name="ce12">
            <text:p><text:s/>138,65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73561" table:style-name="ce12">
            <text:p><text:s/>3,873,561<text:s/></text:p>
          </table:table-cell>
          <table:table-cell table:style-name="ce12"/>
          <table:table-cell office:value-type="float" office:value="244" table:style-name="ce14">
            <text:p><text:s/>244<text:s/></text:p>
          </table:table-cell>
          <table:table-cell office:value-type="float" office:value="150929" table:style-name="ce14">
            <text:p><text:s/>150,9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679862" table:style-name="ce14">
            <text:p><text:s/>3,679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60" table:style-name="ce12">
            <text:p><text:s/>2,860<text:s/></text:p>
          </table:table-cell>
          <table:table-cell office:value-type="float" office:value="2543236" table:style-name="ce12">
            <text:p><text:s/>2,543,23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734868" table:style-name="ce12">
            <text:p><text:s/>5,734,868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474188" table:style-name="ce14">
            <text:p><text:s/>2,474,18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588120" table:style-name="ce14">
            <text:p><text:s/>5,588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2905701" table:style-name="ce12">
            <text:p><text:s/>2,905,70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52473" table:style-name="ce12">
            <text:p><text:s/>6,652,473<text:s/></text:p>
          </table:table-cell>
          <table:table-cell table:style-name="ce12"/>
          <table:table-cell office:value-type="float" office:value="1572" table:style-name="ce14">
            <text:p><text:s/>1,572<text:s/></text:p>
          </table:table-cell>
          <table:table-cell office:value-type="float" office:value="3169354" table:style-name="ce14">
            <text:p><text:s/>3,169,3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75983" table:style-name="ce14">
            <text:p><text:s/>5,675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80" table:style-name="ce12">
            <text:p><text:s/>6,580<text:s/></text:p>
          </table:table-cell>
          <table:table-cell office:value-type="float" office:value="7651784" table:style-name="ce12">
            <text:p><text:s/>7,651,78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888433" table:style-name="ce12">
            <text:p><text:s/>3,888,433<text:s/></text:p>
          </table:table-cell>
          <table:table-cell table:style-name="ce12"/>
          <table:table-cell office:value-type="float" office:value="6217" table:style-name="ce14">
            <text:p><text:s/>6,217<text:s/></text:p>
          </table:table-cell>
          <table:table-cell office:value-type="float" office:value="6714105" table:style-name="ce14">
            <text:p><text:s/>6,714,10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480730" table:style-name="ce14">
            <text:p><text:s/>3,480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744622" table:style-name="ce12">
            <text:p><text:s/>744,6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16" table:style-name="ce12">
            <text:p><text:s/>20,016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787348" table:style-name="ce14">
            <text:p><text:s/>787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1368933" table:style-name="ce12">
            <text:p><text:s/>1,368,9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53090" table:style-name="ce12">
            <text:p><text:s/>653,090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1337598" table:style-name="ce14">
            <text:p><text:s/>1,337,59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90747" table:style-name="ce14">
            <text:p><text:s/>390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2374366" table:style-name="ce12">
            <text:p><text:s/>2,374,3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864700" table:style-name="ce12">
            <text:p><text:s/>1,864,700<text:s/></text:p>
          </table:table-cell>
          <table:table-cell table:style-name="ce12"/>
          <table:table-cell office:value-type="float" office:value="1278" table:style-name="ce14">
            <text:p><text:s/>1,278<text:s/></text:p>
          </table:table-cell>
          <table:table-cell office:value-type="float" office:value="2315148" table:style-name="ce14">
            <text:p><text:s/>2,315,1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05325" table:style-name="ce14">
            <text:p><text:s/>1,705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41714" table:style-name="ce12">
            <text:p><text:s/>341,7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70976" table:style-name="ce12">
            <text:p><text:s/>3,070,976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309093" table:style-name="ce14">
            <text:p><text:s/>309,0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47257" table:style-name="ce14">
            <text:p><text:s/>3,04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17" table:style-name="ce12">
            <text:p><text:s/>3,317<text:s/></text:p>
          </table:table-cell>
          <table:table-cell office:value-type="float" office:value="4168021" table:style-name="ce12">
            <text:p><text:s/>4,168,02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26391" table:style-name="ce12">
            <text:p><text:s/>726,391<text:s/></text:p>
          </table:table-cell>
          <table:table-cell table:style-name="ce12"/>
          <table:table-cell office:value-type="float" office:value="3530" table:style-name="ce14">
            <text:p><text:s/>3,530<text:s/></text:p>
          </table:table-cell>
          <table:table-cell office:value-type="float" office:value="4343504" table:style-name="ce14">
            <text:p><text:s/>4,343,50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81374" table:style-name="ce14">
            <text:p><text:s/>981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4636617" table:style-name="ce12">
            <text:p><text:s/>4,636,61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560840" table:style-name="ce12">
            <text:p><text:s/>5,560,840<text:s/></text:p>
          </table:table-cell>
          <table:table-cell table:style-name="ce12"/>
          <table:table-cell office:value-type="float" office:value="3603" table:style-name="ce14">
            <text:p><text:s/>3,603<text:s/></text:p>
          </table:table-cell>
          <table:table-cell office:value-type="float" office:value="5177736" table:style-name="ce14">
            <text:p><text:s/>5,177,73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95738" table:style-name="ce14">
            <text:p><text:s/>3,69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08" table:style-name="ce12">
            <text:p><text:s/>3,808<text:s/></text:p>
          </table:table-cell>
          <table:table-cell office:value-type="float" office:value="6798811" table:style-name="ce12">
            <text:p><text:s/>6,798,8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557032" table:style-name="ce12">
            <text:p><text:s/>4,557,032<text:s/></text:p>
          </table:table-cell>
          <table:table-cell table:style-name="ce12"/>
          <table:table-cell office:value-type="float" office:value="3918" table:style-name="ce14">
            <text:p><text:s/>3,918<text:s/></text:p>
          </table:table-cell>
          <table:table-cell office:value-type="float" office:value="6902266" table:style-name="ce14">
            <text:p><text:s/>6,902,26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46025" table:style-name="ce14">
            <text:p><text:s/>4,54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688589" table:style-name="ce12">
            <text:p><text:s/>688,58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426558" table:style-name="ce12">
            <text:p><text:s/>9,426,558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697767" table:style-name="ce14">
            <text:p><text:s/>697,76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699139" table:style-name="ce14">
            <text:p><text:s/>9,699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25059" table:style-name="ce12">
            <text:p><text:s/>325,0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11927" table:style-name="ce12">
            <text:p><text:s/>5,111,927<text:s/></text:p>
          </table:table-cell>
          <table:table-cell table:style-name="ce12"/>
          <table:table-cell office:value-type="float" office:value="611" table:style-name="ce14">
            <text:p><text:s/>611<text:s/></text:p>
          </table:table-cell>
          <table:table-cell office:value-type="float" office:value="336084" table:style-name="ce14">
            <text:p><text:s/>336,08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94138" table:style-name="ce14">
            <text:p><text:s/>3,49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450440" table:style-name="ce12">
            <text:p><text:s/>450,4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890876" table:style-name="ce12">
            <text:p><text:s/>2,890,876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600602" table:style-name="ce14">
            <text:p><text:s/>600,60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40028" table:style-name="ce14">
            <text:p><text:s/>2,34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1756148" table:style-name="ce12">
            <text:p><text:s/>1,756,1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9654" table:style-name="ce12">
            <text:p><text:s/>199,654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1954046" table:style-name="ce14">
            <text:p><text:s/>1,954,04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4220" table:style-name="ce14">
            <text:p><text:s/>36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41867" table:style-name="ce12">
            <text:p><text:s/>141,8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178870" table:style-name="ce14">
            <text:p><text:s/>178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7450" table:style-name="ce12">
            <text:p><text:s/>77,450<text:s/></text:p>
          </table:table-cell>
          <table:table-cell office:value-type="float" office:value="298152394" table:style-name="ce12">
            <text:p><text:s/>298,152,394<text:s/></text:p>
          </table:table-cell>
          <table:table-cell office:value-type="float" office:value="3891" table:style-name="ce12">
            <text:p><text:s/>3,891<text:s/></text:p>
          </table:table-cell>
          <table:table-cell office:value-type="float" office:value="326572521" table:style-name="ce12">
            <text:p><text:s/>326,572,521<text:s/></text:p>
          </table:table-cell>
          <table:table-cell table:style-name="ce12"/>
          <table:table-cell office:value-type="float" office:value="74683" table:style-name="ce14">
            <text:p><text:s/>74,683<text:s/></text:p>
          </table:table-cell>
          <table:table-cell office:value-type="float" office:value="317473116" table:style-name="ce14">
            <text:p><text:s/>317,473,116<text:s/></text:p>
          </table:table-cell>
          <table:table-cell office:value-type="float" office:value="3995" table:style-name="ce14">
            <text:p><text:s/>3,995<text:s/></text:p>
          </table:table-cell>
          <table:table-cell office:value-type="float" office:value="313680245" table:style-name="ce14">
            <text:p><text:s/>313,68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2571" table:style-name="ce12">
            <text:p><text:s/>152,571<text:s/></text:p>
          </table:table-cell>
          <table:table-cell office:value-type="float" office:value="595908249" table:style-name="ce12">
            <text:p><text:s/>595,908,249<text:s/></text:p>
          </table:table-cell>
          <table:table-cell office:value-type="float" office:value="6285" table:style-name="ce12">
            <text:p><text:s/>6,285<text:s/></text:p>
          </table:table-cell>
          <table:table-cell office:value-type="float" office:value="533820377" table:style-name="ce12">
            <text:p><text:s/>533,820,377<text:s/></text:p>
          </table:table-cell>
          <table:table-cell table:style-name="ce12"/>
          <table:table-cell office:value-type="float" office:value="165877" table:style-name="ce14">
            <text:p><text:s/>165,877<text:s/></text:p>
          </table:table-cell>
          <table:table-cell office:value-type="float" office:value="691563722" table:style-name="ce14">
            <text:p><text:s/>691,563,722<text:s/></text:p>
          </table:table-cell>
          <table:table-cell office:value-type="float" office:value="6852" table:style-name="ce14">
            <text:p><text:s/>6,852<text:s/></text:p>
          </table:table-cell>
          <table:table-cell office:value-type="float" office:value="626089927" table:style-name="ce14">
            <text:p><text:s/>626,08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9007" table:style-name="ce12">
            <text:p><text:s/>89,007<text:s/></text:p>
          </table:table-cell>
          <table:table-cell office:value-type="float" office:value="391908229" table:style-name="ce12">
            <text:p><text:s/>391,908,229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380033392" table:style-name="ce12">
            <text:p><text:s/>380,033,392<text:s/></text:p>
          </table:table-cell>
          <table:table-cell table:style-name="ce12"/>
          <table:table-cell office:value-type="float" office:value="95116" table:style-name="ce14">
            <text:p><text:s/>95,116<text:s/></text:p>
          </table:table-cell>
          <table:table-cell office:value-type="float" office:value="439309554" table:style-name="ce14">
            <text:p><text:s/>439,309,554<text:s/></text:p>
          </table:table-cell>
          <table:table-cell office:value-type="float" office:value="5152" table:style-name="ce14">
            <text:p><text:s/>5,152<text:s/></text:p>
          </table:table-cell>
          <table:table-cell office:value-type="float" office:value="396818047" table:style-name="ce14">
            <text:p><text:s/>396,818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222" table:style-name="ce12">
            <text:p><text:s/>30,222<text:s/></text:p>
          </table:table-cell>
          <table:table-cell office:value-type="float" office:value="53511874" table:style-name="ce12">
            <text:p><text:s/>53,511,874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39071448" table:style-name="ce12">
            <text:p><text:s/>39,071,448<text:s/></text:p>
          </table:table-cell>
          <table:table-cell table:style-name="ce12"/>
          <table:table-cell office:value-type="float" office:value="31430" table:style-name="ce14">
            <text:p><text:s/>31,430<text:s/></text:p>
          </table:table-cell>
          <table:table-cell office:value-type="float" office:value="58002331" table:style-name="ce14">
            <text:p><text:s/>58,002,331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41229269" table:style-name="ce14">
            <text:p><text:s/>41,229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5362" table:style-name="ce12">
            <text:p><text:s/>55,362<text:s/></text:p>
          </table:table-cell>
          <table:table-cell office:value-type="float" office:value="149351923" table:style-name="ce12">
            <text:p><text:s/>149,351,923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86700103" table:style-name="ce12">
            <text:p><text:s/>86,700,103<text:s/></text:p>
          </table:table-cell>
          <table:table-cell table:style-name="ce12"/>
          <table:table-cell office:value-type="float" office:value="57500" table:style-name="ce14">
            <text:p><text:s/>57,500<text:s/></text:p>
          </table:table-cell>
          <table:table-cell office:value-type="float" office:value="169636406" table:style-name="ce14">
            <text:p><text:s/>169,636,406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92029547" table:style-name="ce14">
            <text:p><text:s/>92,02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10" table:style-name="ce12">
            <text:p><text:s/>6,010<text:s/></text:p>
          </table:table-cell>
          <table:table-cell office:value-type="float" office:value="14640893" table:style-name="ce12">
            <text:p><text:s/>14,640,893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76816280" table:style-name="ce12">
            <text:p><text:s/>76,816,280<text:s/></text:p>
          </table:table-cell>
          <table:table-cell table:style-name="ce12"/>
          <table:table-cell office:value-type="float" office:value="6413" table:style-name="ce14">
            <text:p><text:s/>6,413<text:s/></text:p>
          </table:table-cell>
          <table:table-cell office:value-type="float" office:value="15341669" table:style-name="ce14">
            <text:p><text:s/>15,341,669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59716009" table:style-name="ce14">
            <text:p><text:s/>59,716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049" table:style-name="ce12">
            <text:p><text:s/>26,049<text:s/></text:p>
          </table:table-cell>
          <table:table-cell office:value-type="float" office:value="57972613" table:style-name="ce12">
            <text:p><text:s/>57,972,613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9687912" table:style-name="ce12">
            <text:p><text:s/>49,687,912<text:s/></text:p>
          </table:table-cell>
          <table:table-cell table:style-name="ce12"/>
          <table:table-cell office:value-type="float" office:value="26701" table:style-name="ce14">
            <text:p><text:s/>26,701<text:s/></text:p>
          </table:table-cell>
          <table:table-cell office:value-type="float" office:value="64194536" table:style-name="ce14">
            <text:p><text:s/>64,194,536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54254192" table:style-name="ce14">
            <text:p><text:s/>54,254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869" table:style-name="ce12">
            <text:p><text:s/>21,869<text:s/></text:p>
          </table:table-cell>
          <table:table-cell office:value-type="float" office:value="43690760" table:style-name="ce12">
            <text:p><text:s/>43,690,760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62914895" table:style-name="ce12">
            <text:p><text:s/>62,914,895<text:s/></text:p>
          </table:table-cell>
          <table:table-cell table:style-name="ce12"/>
          <table:table-cell office:value-type="float" office:value="23420" table:style-name="ce14">
            <text:p><text:s/>23,420<text:s/></text:p>
          </table:table-cell>
          <table:table-cell office:value-type="float" office:value="46534019" table:style-name="ce14">
            <text:p><text:s/>46,534,019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74500877" table:style-name="ce14">
            <text:p><text:s/>74,50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121" table:style-name="ce12">
            <text:p><text:s/>32,121<text:s/></text:p>
          </table:table-cell>
          <table:table-cell office:value-type="float" office:value="62923739" table:style-name="ce12">
            <text:p><text:s/>62,923,739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13157222" table:style-name="ce12">
            <text:p><text:s/>113,157,222<text:s/></text:p>
          </table:table-cell>
          <table:table-cell table:style-name="ce12"/>
          <table:table-cell office:value-type="float" office:value="33943" table:style-name="ce14">
            <text:p><text:s/>33,943<text:s/></text:p>
          </table:table-cell>
          <table:table-cell office:value-type="float" office:value="64652393" table:style-name="ce14">
            <text:p><text:s/>64,652,393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03099412" table:style-name="ce14">
            <text:p><text:s/>103,099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2233" table:style-name="ce12">
            <text:p><text:s/>52,233<text:s/></text:p>
          </table:table-cell>
          <table:table-cell office:value-type="float" office:value="132163491" table:style-name="ce12">
            <text:p><text:s/>132,163,491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14024886" table:style-name="ce12">
            <text:p><text:s/>114,024,886<text:s/></text:p>
          </table:table-cell>
          <table:table-cell table:style-name="ce12"/>
          <table:table-cell office:value-type="float" office:value="49261" table:style-name="ce14">
            <text:p><text:s/>49,261<text:s/></text:p>
          </table:table-cell>
          <table:table-cell office:value-type="float" office:value="146518101" table:style-name="ce14">
            <text:p><text:s/>146,518,101<text:s/></text:p>
          </table:table-cell>
          <table:table-cell office:value-type="float" office:value="2044" table:style-name="ce14">
            <text:p><text:s/>2,044<text:s/></text:p>
          </table:table-cell>
          <table:table-cell office:value-type="float" office:value="116661977" table:style-name="ce14">
            <text:p><text:s/>116,66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262" table:style-name="ce12">
            <text:p><text:s/>24,262<text:s/></text:p>
          </table:table-cell>
          <table:table-cell office:value-type="float" office:value="48405829" table:style-name="ce12">
            <text:p><text:s/>48,405,829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61263965" table:style-name="ce12">
            <text:p><text:s/>61,263,965<text:s/></text:p>
          </table:table-cell>
          <table:table-cell table:style-name="ce12"/>
          <table:table-cell office:value-type="float" office:value="25223" table:style-name="ce14">
            <text:p><text:s/>25,223<text:s/></text:p>
          </table:table-cell>
          <table:table-cell office:value-type="float" office:value="51137665" table:style-name="ce14">
            <text:p><text:s/>51,137,665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57286626" table:style-name="ce14">
            <text:p><text:s/>57,286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129" table:style-name="ce12">
            <text:p><text:s/>22,129<text:s/></text:p>
          </table:table-cell>
          <table:table-cell office:value-type="float" office:value="71764574" table:style-name="ce12">
            <text:p><text:s/>71,764,574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78880198" table:style-name="ce12">
            <text:p><text:s/>78,880,198<text:s/></text:p>
          </table:table-cell>
          <table:table-cell table:style-name="ce12"/>
          <table:table-cell office:value-type="float" office:value="23902" table:style-name="ce14">
            <text:p><text:s/>23,902<text:s/></text:p>
          </table:table-cell>
          <table:table-cell office:value-type="float" office:value="78640443" table:style-name="ce14">
            <text:p><text:s/>78,640,443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75036934" table:style-name="ce14">
            <text:p><text:s/>75,036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4740" table:style-name="ce12">
            <text:p><text:s/>44,740<text:s/></text:p>
          </table:table-cell>
          <table:table-cell office:value-type="float" office:value="95709444" table:style-name="ce12">
            <text:p><text:s/>95,709,444<text:s/></text:p>
          </table:table-cell>
          <table:table-cell office:value-type="float" office:value="1837" table:style-name="ce12">
            <text:p><text:s/>1,837<text:s/></text:p>
          </table:table-cell>
          <table:table-cell office:value-type="float" office:value="78010433" table:style-name="ce12">
            <text:p><text:s/>78,010,433<text:s/></text:p>
          </table:table-cell>
          <table:table-cell table:style-name="ce12"/>
          <table:table-cell office:value-type="float" office:value="45940" table:style-name="ce14">
            <text:p><text:s/>45,940<text:s/></text:p>
          </table:table-cell>
          <table:table-cell office:value-type="float" office:value="102247244" table:style-name="ce14">
            <text:p><text:s/>102,247,244<text:s/></text:p>
          </table:table-cell>
          <table:table-cell office:value-type="float" office:value="1823" table:style-name="ce14">
            <text:p><text:s/>1,823<text:s/></text:p>
          </table:table-cell>
          <table:table-cell office:value-type="float" office:value="84686329" table:style-name="ce14">
            <text:p><text:s/>84,686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3707" table:style-name="ce12">
            <text:p><text:s/>73,707<text:s/></text:p>
          </table:table-cell>
          <table:table-cell office:value-type="float" office:value="226076121" table:style-name="ce12">
            <text:p><text:s/>226,076,121<text:s/></text:p>
          </table:table-cell>
          <table:table-cell office:value-type="float" office:value="3099" table:style-name="ce12">
            <text:p><text:s/>3,099<text:s/></text:p>
          </table:table-cell>
          <table:table-cell office:value-type="float" office:value="227305327" table:style-name="ce12">
            <text:p><text:s/>227,305,327<text:s/></text:p>
          </table:table-cell>
          <table:table-cell table:style-name="ce12"/>
          <table:table-cell office:value-type="float" office:value="76713" table:style-name="ce14">
            <text:p><text:s/>76,713<text:s/></text:p>
          </table:table-cell>
          <table:table-cell office:value-type="float" office:value="239641285" table:style-name="ce14">
            <text:p><text:s/>239,641,285<text:s/></text:p>
          </table:table-cell>
          <table:table-cell office:value-type="float" office:value="3035" table:style-name="ce14">
            <text:p><text:s/>3,035<text:s/></text:p>
          </table:table-cell>
          <table:table-cell office:value-type="float" office:value="227658812" table:style-name="ce14">
            <text:p><text:s/>227,658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6117" table:style-name="ce12">
            <text:p><text:s/>36,117<text:s/></text:p>
          </table:table-cell>
          <table:table-cell office:value-type="float" office:value="96271429" table:style-name="ce12">
            <text:p><text:s/>96,271,429<text:s/></text:p>
          </table:table-cell>
          <table:table-cell office:value-type="float" office:value="1686" table:style-name="ce12">
            <text:p><text:s/>1,686<text:s/></text:p>
          </table:table-cell>
          <table:table-cell office:value-type="float" office:value="89577807" table:style-name="ce12">
            <text:p><text:s/>89,577,807<text:s/></text:p>
          </table:table-cell>
          <table:table-cell table:style-name="ce12"/>
          <table:table-cell office:value-type="float" office:value="36026" table:style-name="ce14">
            <text:p><text:s/>36,026<text:s/></text:p>
          </table:table-cell>
          <table:table-cell office:value-type="float" office:value="104082779" table:style-name="ce14">
            <text:p><text:s/>104,082,779<text:s/>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100289023" table:style-name="ce14">
            <text:p><text:s/>100,289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41" table:style-name="ce12">
            <text:p><text:s/>24,041<text:s/></text:p>
          </table:table-cell>
          <table:table-cell office:value-type="float" office:value="47004983" table:style-name="ce12">
            <text:p><text:s/>47,004,983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30706127" table:style-name="ce12">
            <text:p><text:s/>30,706,127<text:s/></text:p>
          </table:table-cell>
          <table:table-cell table:style-name="ce12"/>
          <table:table-cell office:value-type="float" office:value="25379" table:style-name="ce14">
            <text:p><text:s/>25,379<text:s/></text:p>
          </table:table-cell>
          <table:table-cell office:value-type="float" office:value="50060628" table:style-name="ce14">
            <text:p><text:s/>50,060,628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34969822" table:style-name="ce14">
            <text:p><text:s/>34,96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34" table:style-name="ce12">
            <text:p><text:s/>2,834<text:s/></text:p>
          </table:table-cell>
          <table:table-cell office:value-type="float" office:value="6319251" table:style-name="ce12">
            <text:p><text:s/>6,319,25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1338718" table:style-name="ce12">
            <text:p><text:s/>11,338,718<text:s/></text:p>
          </table:table-cell>
          <table:table-cell table:style-name="ce12"/>
          <table:table-cell office:value-type="float" office:value="2945" table:style-name="ce14">
            <text:p><text:s/>2,945<text:s/></text:p>
          </table:table-cell>
          <table:table-cell office:value-type="float" office:value="6550043" table:style-name="ce14">
            <text:p><text:s/>6,550,04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1741486" table:style-name="ce14">
            <text:p><text:s/>11,74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382" table:style-name="ce12">
            <text:p><text:s/>8,382<text:s/></text:p>
          </table:table-cell>
          <table:table-cell office:value-type="float" office:value="15781817" table:style-name="ce12">
            <text:p><text:s/>15,781,81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7231506" table:style-name="ce12">
            <text:p><text:s/>17,231,506<text:s/></text:p>
          </table:table-cell>
          <table:table-cell table:style-name="ce12"/>
          <table:table-cell office:value-type="float" office:value="8083" table:style-name="ce14">
            <text:p><text:s/>8,083<text:s/></text:p>
          </table:table-cell>
          <table:table-cell office:value-type="float" office:value="16191322" table:style-name="ce14">
            <text:p><text:s/>16,191,322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8998345" table:style-name="ce14">
            <text:p><text:s/>18,998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029" table:style-name="ce12">
            <text:p><text:s/>20,029<text:s/></text:p>
          </table:table-cell>
          <table:table-cell office:value-type="float" office:value="34162594" table:style-name="ce12">
            <text:p><text:s/>34,162,59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2230793" table:style-name="ce12">
            <text:p><text:s/>22,230,793<text:s/></text:p>
          </table:table-cell>
          <table:table-cell table:style-name="ce12"/>
          <table:table-cell office:value-type="float" office:value="23020" table:style-name="ce14">
            <text:p><text:s/>23,020<text:s/></text:p>
          </table:table-cell>
          <table:table-cell office:value-type="float" office:value="41858632" table:style-name="ce14">
            <text:p><text:s/>41,858,632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29596433" table:style-name="ce14">
            <text:p><text:s/>29,596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380" table:style-name="ce12">
            <text:p><text:s/>23,380<text:s/></text:p>
          </table:table-cell>
          <table:table-cell office:value-type="float" office:value="47403191" table:style-name="ce12">
            <text:p><text:s/>47,403,191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35821032" table:style-name="ce12">
            <text:p><text:s/>35,821,032<text:s/></text:p>
          </table:table-cell>
          <table:table-cell table:style-name="ce12"/>
          <table:table-cell office:value-type="float" office:value="24856" table:style-name="ce14">
            <text:p><text:s/>24,856<text:s/></text:p>
          </table:table-cell>
          <table:table-cell office:value-type="float" office:value="48633250" table:style-name="ce14">
            <text:p><text:s/>48,633,250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38540280" table:style-name="ce14">
            <text:p><text:s/>38,540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73" table:style-name="ce12">
            <text:p><text:s/>6,473<text:s/></text:p>
          </table:table-cell>
          <table:table-cell office:value-type="float" office:value="11381588" table:style-name="ce12">
            <text:p><text:s/>11,381,58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31933" table:style-name="ce12">
            <text:p><text:s/>4,331,933<text:s/></text:p>
          </table:table-cell>
          <table:table-cell table:style-name="ce12"/>
          <table:table-cell office:value-type="float" office:value="6492" table:style-name="ce14">
            <text:p><text:s/>6,492<text:s/></text:p>
          </table:table-cell>
          <table:table-cell office:value-type="float" office:value="12721181" table:style-name="ce14">
            <text:p><text:s/>12,721,18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074309" table:style-name="ce14">
            <text:p><text:s/>6,07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108" table:style-name="ce12">
            <text:p><text:s/>10,108<text:s/></text:p>
          </table:table-cell>
          <table:table-cell office:value-type="float" office:value="16858924" table:style-name="ce12">
            <text:p><text:s/>16,858,92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380384" table:style-name="ce12">
            <text:p><text:s/>11,380,384<text:s/></text:p>
          </table:table-cell>
          <table:table-cell table:style-name="ce12"/>
          <table:table-cell office:value-type="float" office:value="10205" table:style-name="ce14">
            <text:p><text:s/>10,205<text:s/></text:p>
          </table:table-cell>
          <table:table-cell office:value-type="float" office:value="17722582" table:style-name="ce14">
            <text:p><text:s/>17,722,58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4422699" table:style-name="ce14">
            <text:p><text:s/>14,422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12074807" table:style-name="ce12">
            <text:p><text:s/>12,074,80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371509" table:style-name="ce12">
            <text:p><text:s/>9,371,509<text:s/></text:p>
          </table:table-cell>
          <table:table-cell table:style-name="ce12"/>
          <table:table-cell office:value-type="float" office:value="11036" table:style-name="ce14">
            <text:p><text:s/>11,036<text:s/></text:p>
          </table:table-cell>
          <table:table-cell office:value-type="float" office:value="13128262" table:style-name="ce14">
            <text:p><text:s/>13,128,26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348636" table:style-name="ce14">
            <text:p><text:s/>11,348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113" table:style-name="ce12">
            <text:p><text:s/>5,113<text:s/></text:p>
          </table:table-cell>
          <table:table-cell office:value-type="float" office:value="6612711" table:style-name="ce12">
            <text:p><text:s/>6,612,71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649773" table:style-name="ce12">
            <text:p><text:s/>10,649,773<text:s/></text:p>
          </table:table-cell>
          <table:table-cell table:style-name="ce12"/>
          <table:table-cell office:value-type="float" office:value="5303" table:style-name="ce14">
            <text:p><text:s/>5,303<text:s/></text:p>
          </table:table-cell>
          <table:table-cell office:value-type="float" office:value="6770970" table:style-name="ce14">
            <text:p><text:s/>6,770,97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940230" table:style-name="ce14">
            <text:p><text:s/>7,940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0507" table:style-name="ce12">
            <text:p><text:s/>10,507<text:s/></text:p>
          </table:table-cell>
          <table:table-cell office:value-type="float" office:value="21528057" table:style-name="ce12">
            <text:p><text:s/>21,528,05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5719911" table:style-name="ce12">
            <text:p><text:s/>15,719,911<text:s/></text:p>
          </table:table-cell>
          <table:table-cell table:style-name="ce12"/>
          <table:table-cell office:value-type="float" office:value="11733" table:style-name="ce14">
            <text:p><text:s/>11,733<text:s/></text:p>
          </table:table-cell>
          <table:table-cell office:value-type="float" office:value="23866122" table:style-name="ce14">
            <text:p><text:s/>23,866,12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7140961" table:style-name="ce14">
            <text:p><text:s/>17,14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279" table:style-name="ce12">
            <text:p><text:s/>10,279<text:s/></text:p>
          </table:table-cell>
          <table:table-cell office:value-type="float" office:value="17876287" table:style-name="ce12">
            <text:p><text:s/>17,876,287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4581491" table:style-name="ce12">
            <text:p><text:s/>24,581,491<text:s/></text:p>
          </table:table-cell>
          <table:table-cell table:style-name="ce12"/>
          <table:table-cell office:value-type="float" office:value="11565" table:style-name="ce14">
            <text:p><text:s/>11,565<text:s/></text:p>
          </table:table-cell>
          <table:table-cell office:value-type="float" office:value="19847306" table:style-name="ce14">
            <text:p><text:s/>19,847,30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146936" table:style-name="ce14">
            <text:p><text:s/>25,146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480738" table:style-name="ce12">
            <text:p><text:s/>480,7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2516501" table:style-name="ce14">
            <text:p><text:s/>2,516,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4086034" table:style-name="ce12">
            <text:p><text:s/>4,086,03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472198" table:style-name="ce12">
            <text:p><text:s/>7,472,198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4131715" table:style-name="ce14">
            <text:p><text:s/>4,131,7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810393" table:style-name="ce14">
            <text:p><text:s/>7,810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66" table:style-name="ce12">
            <text:p><text:s/>4,166<text:s/></text:p>
          </table:table-cell>
          <table:table-cell office:value-type="float" office:value="8115260" table:style-name="ce12">
            <text:p><text:s/>8,115,2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62747" table:style-name="ce12">
            <text:p><text:s/>662,747<text:s/></text:p>
          </table:table-cell>
          <table:table-cell table:style-name="ce12"/>
          <table:table-cell office:value-type="float" office:value="4998" table:style-name="ce14">
            <text:p><text:s/>4,998<text:s/></text:p>
          </table:table-cell>
          <table:table-cell office:value-type="float" office:value="9357876" table:style-name="ce14">
            <text:p><text:s/>9,357,8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7320" table:style-name="ce14">
            <text:p><text:s/>417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476394" table:style-name="ce12">
            <text:p><text:s/>1,476,39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156817" table:style-name="ce12">
            <text:p><text:s/>5,156,817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1628600" table:style-name="ce14">
            <text:p><text:s/>1,628,60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623840" table:style-name="ce14">
            <text:p><text:s/>5,62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070" table:style-name="ce12">
            <text:p><text:s/>12,070<text:s/></text:p>
          </table:table-cell>
          <table:table-cell office:value-type="float" office:value="21421258" table:style-name="ce12">
            <text:p><text:s/>21,421,25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645392" table:style-name="ce12">
            <text:p><text:s/>6,645,392<text:s/></text:p>
          </table:table-cell>
          <table:table-cell table:style-name="ce12"/>
          <table:table-cell office:value-type="float" office:value="13089" table:style-name="ce14">
            <text:p><text:s/>13,089<text:s/></text:p>
          </table:table-cell>
          <table:table-cell office:value-type="float" office:value="24979829" table:style-name="ce14">
            <text:p><text:s/>24,979,82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6015306" table:style-name="ce14">
            <text:p><text:s/>6,015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2949730" table:style-name="ce12">
            <text:p><text:s/>2,949,73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165623" table:style-name="ce12">
            <text:p><text:s/>4,165,623<text:s/></text:p>
          </table:table-cell>
          <table:table-cell table:style-name="ce12"/>
          <table:table-cell office:value-type="float" office:value="4248" table:style-name="ce14">
            <text:p><text:s/>4,248<text:s/></text:p>
          </table:table-cell>
          <table:table-cell office:value-type="float" office:value="3014170" table:style-name="ce14">
            <text:p><text:s/>3,014,17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417258" table:style-name="ce14">
            <text:p><text:s/>3,41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212" table:style-name="ce12">
            <text:p><text:s/>5,212<text:s/></text:p>
          </table:table-cell>
          <table:table-cell office:value-type="float" office:value="3264705" table:style-name="ce12">
            <text:p><text:s/>3,264,705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310755" table:style-name="ce12">
            <text:p><text:s/>5,310,755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3341963" table:style-name="ce14">
            <text:p><text:s/>3,341,96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580915" table:style-name="ce14">
            <text:p><text:s/>4,58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11808024" table:style-name="ce12">
            <text:p><text:s/>11,808,02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4796436" table:style-name="ce12">
            <text:p><text:s/>4,796,436<text:s/></text:p>
          </table:table-cell>
          <table:table-cell table:style-name="ce12"/>
          <table:table-cell office:value-type="float" office:value="6387" table:style-name="ce14">
            <text:p><text:s/>6,387<text:s/></text:p>
          </table:table-cell>
          <table:table-cell office:value-type="float" office:value="13312490" table:style-name="ce14">
            <text:p><text:s/>13,312,49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5816792" table:style-name="ce14">
            <text:p><text:s/>5,816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6499854" table:style-name="ce12">
            <text:p><text:s/>6,499,85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818057" table:style-name="ce12">
            <text:p><text:s/>5,818,057<text:s/></text:p>
          </table:table-cell>
          <table:table-cell table:style-name="ce12"/>
          <table:table-cell office:value-type="float" office:value="5219" table:style-name="ce14">
            <text:p><text:s/>5,219<text:s/></text:p>
          </table:table-cell>
          <table:table-cell office:value-type="float" office:value="6933659" table:style-name="ce14">
            <text:p><text:s/>6,933,65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133069" table:style-name="ce14">
            <text:p><text:s/>5,13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2793217" table:style-name="ce12">
            <text:p><text:s/>2,793,21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118261" table:style-name="ce12">
            <text:p><text:s/>12,118,261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2811974" table:style-name="ce14">
            <text:p><text:s/>2,811,97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1930143" table:style-name="ce14">
            <text:p><text:s/>11,930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58" table:style-name="ce12">
            <text:p><text:s/>11,758<text:s/></text:p>
          </table:table-cell>
          <table:table-cell office:value-type="float" office:value="21516048" table:style-name="ce12">
            <text:p><text:s/>21,516,048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1910990" table:style-name="ce12">
            <text:p><text:s/>21,910,990<text:s/></text:p>
          </table:table-cell>
          <table:table-cell table:style-name="ce12"/>
          <table:table-cell office:value-type="float" office:value="12962" table:style-name="ce14">
            <text:p><text:s/>12,962<text:s/></text:p>
          </table:table-cell>
          <table:table-cell office:value-type="float" office:value="23465323" table:style-name="ce14">
            <text:p><text:s/>23,465,323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6971372" table:style-name="ce14">
            <text:p><text:s/>26,97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915" table:style-name="ce12">
            <text:p><text:s/>11,915<text:s/></text:p>
          </table:table-cell>
          <table:table-cell office:value-type="float" office:value="40147009" table:style-name="ce12">
            <text:p><text:s/>40,147,009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41297189" table:style-name="ce12">
            <text:p><text:s/>41,297,189<text:s/></text:p>
          </table:table-cell>
          <table:table-cell table:style-name="ce12"/>
          <table:table-cell office:value-type="float" office:value="17018" table:style-name="ce14">
            <text:p><text:s/>17,018<text:s/></text:p>
          </table:table-cell>
          <table:table-cell office:value-type="float" office:value="62185012" table:style-name="ce14">
            <text:p><text:s/>62,185,012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55709024" table:style-name="ce14">
            <text:p><text:s/>55,709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0817" table:style-name="ce12">
            <text:p><text:s/>10,817<text:s/></text:p>
          </table:table-cell>
          <table:table-cell office:value-type="float" office:value="19771270" table:style-name="ce12">
            <text:p><text:s/>19,771,27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509004" table:style-name="ce12">
            <text:p><text:s/>4,509,004<text:s/></text:p>
          </table:table-cell>
          <table:table-cell table:style-name="ce12"/>
          <table:table-cell office:value-type="float" office:value="16639" table:style-name="ce14">
            <text:p><text:s/>16,639<text:s/></text:p>
          </table:table-cell>
          <table:table-cell office:value-type="float" office:value="33637009" table:style-name="ce14">
            <text:p><text:s/>33,637,00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350282" table:style-name="ce14">
            <text:p><text:s/>7,350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082" table:style-name="ce12">
            <text:p><text:s/>16,082<text:s/></text:p>
          </table:table-cell>
          <table:table-cell office:value-type="float" office:value="27460647" table:style-name="ce12">
            <text:p><text:s/>27,460,647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9653068" table:style-name="ce12">
            <text:p><text:s/>19,653,068<text:s/></text:p>
          </table:table-cell>
          <table:table-cell table:style-name="ce12"/>
          <table:table-cell office:value-type="float" office:value="17162" table:style-name="ce14">
            <text:p><text:s/>17,162<text:s/></text:p>
          </table:table-cell>
          <table:table-cell office:value-type="float" office:value="30395067" table:style-name="ce14">
            <text:p><text:s/>30,395,06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0774707" table:style-name="ce14">
            <text:p><text:s/>20,77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653" table:style-name="ce12">
            <text:p><text:s/>15,653<text:s/></text:p>
          </table:table-cell>
          <table:table-cell office:value-type="float" office:value="31852690" table:style-name="ce12">
            <text:p><text:s/>31,852,69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542653" table:style-name="ce12">
            <text:p><text:s/>4,542,653<text:s/></text:p>
          </table:table-cell>
          <table:table-cell table:style-name="ce12"/>
          <table:table-cell office:value-type="float" office:value="18072" table:style-name="ce14">
            <text:p><text:s/>18,072<text:s/></text:p>
          </table:table-cell>
          <table:table-cell office:value-type="float" office:value="36886744" table:style-name="ce14">
            <text:p><text:s/>36,886,74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417354" table:style-name="ce14">
            <text:p><text:s/>4,41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6794220" table:style-name="ce12">
            <text:p><text:s/>6,794,22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21827" table:style-name="ce12">
            <text:p><text:s/>821,827<text:s/></text:p>
          </table:table-cell>
          <table:table-cell table:style-name="ce12"/>
          <table:table-cell office:value-type="float" office:value="7003" table:style-name="ce14">
            <text:p><text:s/>7,003<text:s/></text:p>
          </table:table-cell>
          <table:table-cell office:value-type="float" office:value="8001293" table:style-name="ce14">
            <text:p><text:s/>8,001,29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82846" table:style-name="ce14">
            <text:p><text:s/>88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594137" table:style-name="ce12">
            <text:p><text:s/>594,13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145922" table:style-name="ce12">
            <text:p><text:s/>7,145,922<text:s/></text:p>
          </table:table-cell>
          <table:table-cell table:style-name="ce12"/>
          <table:table-cell office:value-type="float" office:value="389" table:style-name="ce14">
            <text:p><text:s/>389<text:s/></text:p>
          </table:table-cell>
          <table:table-cell office:value-type="float" office:value="674302" table:style-name="ce14">
            <text:p><text:s/>674,30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558736" table:style-name="ce14">
            <text:p><text:s/>7,55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573348" table:style-name="ce12">
            <text:p><text:s/>573,34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400033" table:style-name="ce12">
            <text:p><text:s/>12,400,033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1847569" table:style-name="ce14">
            <text:p><text:s/>1,847,56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9401644" table:style-name="ce14">
            <text:p><text:s/>19,401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4441332" table:style-name="ce12">
            <text:p><text:s/>4,441,3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478949" table:style-name="ce12">
            <text:p><text:s/>1,478,949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4621178" table:style-name="ce14">
            <text:p><text:s/>4,621,1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13121" table:style-name="ce14">
            <text:p><text:s/>1,913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4002278" table:style-name="ce12">
            <text:p><text:s/>4,002,2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349" table:style-name="ce12">
            <text:p><text:s/>14,349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4261688" table:style-name="ce14">
            <text:p><text:s/>4,261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909" table:style-name="ce12">
            <text:p><text:s/>4,909<text:s/></text:p>
          </table:table-cell>
          <table:table-cell office:value-type="float" office:value="9004781" table:style-name="ce12">
            <text:p><text:s/>9,004,78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14969" table:style-name="ce12">
            <text:p><text:s/>514,969<text:s/></text:p>
          </table:table-cell>
          <table:table-cell table:style-name="ce12"/>
          <table:table-cell office:value-type="float" office:value="5187" table:style-name="ce14">
            <text:p><text:s/>5,187<text:s/></text:p>
          </table:table-cell>
          <table:table-cell office:value-type="float" office:value="10127647" table:style-name="ce14">
            <text:p><text:s/>10,127,6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67831" table:style-name="ce14">
            <text:p><text:s/>66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93" table:style-name="ce12">
            <text:p><text:s/>2,093<text:s/></text:p>
          </table:table-cell>
          <table:table-cell office:value-type="float" office:value="1471349" table:style-name="ce12">
            <text:p><text:s/>1,471,3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11701" table:style-name="ce12">
            <text:p><text:s/>1,311,701<text:s/></text:p>
          </table:table-cell>
          <table:table-cell table:style-name="ce12"/>
          <table:table-cell office:value-type="float" office:value="2236" table:style-name="ce14">
            <text:p><text:s/>2,236<text:s/></text:p>
          </table:table-cell>
          <table:table-cell office:value-type="float" office:value="1661896" table:style-name="ce14">
            <text:p><text:s/>1,661,8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67998" table:style-name="ce14">
            <text:p><text:s/>1,46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6200349" table:style-name="ce12">
            <text:p><text:s/>6,200,34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33810" table:style-name="ce12">
            <text:p><text:s/>833,810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7656607" table:style-name="ce14">
            <text:p><text:s/>7,656,60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22340" table:style-name="ce14">
            <text:p><text:s/>1,022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590" table:style-name="ce12">
            <text:p><text:s/>10,590<text:s/></text:p>
          </table:table-cell>
          <table:table-cell office:value-type="float" office:value="6610613" table:style-name="ce12">
            <text:p><text:s/>6,610,613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1320649" table:style-name="ce12">
            <text:p><text:s/>11,320,649<text:s/></text:p>
          </table:table-cell>
          <table:table-cell table:style-name="ce12"/>
          <table:table-cell office:value-type="float" office:value="11211" table:style-name="ce14">
            <text:p><text:s/>11,211<text:s/></text:p>
          </table:table-cell>
          <table:table-cell office:value-type="float" office:value="7069085" table:style-name="ce14">
            <text:p><text:s/>7,069,08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872201" table:style-name="ce14">
            <text:p><text:s/>11,872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760" table:style-name="ce12">
            <text:p><text:s/>16,760<text:s/></text:p>
          </table:table-cell>
          <table:table-cell office:value-type="float" office:value="30843743" table:style-name="ce12">
            <text:p><text:s/>30,843,743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7842887" table:style-name="ce12">
            <text:p><text:s/>17,842,887<text:s/></text:p>
          </table:table-cell>
          <table:table-cell table:style-name="ce12"/>
          <table:table-cell office:value-type="float" office:value="18050" table:style-name="ce14">
            <text:p><text:s/>18,050<text:s/></text:p>
          </table:table-cell>
          <table:table-cell office:value-type="float" office:value="32713102" table:style-name="ce14">
            <text:p><text:s/>32,713,10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4654386" table:style-name="ce14">
            <text:p><text:s/>24,65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2969206" table:style-name="ce12">
            <text:p><text:s/>2,969,2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95744" table:style-name="ce12">
            <text:p><text:s/>595,744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3248495" table:style-name="ce14">
            <text:p><text:s/>3,248,49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30726" table:style-name="ce14">
            <text:p><text:s/>530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423963" table:style-name="ce12">
            <text:p><text:s/>1,423,9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33340" table:style-name="ce12">
            <text:p><text:s/>2,333,340<text:s/></text:p>
          </table:table-cell>
          <table:table-cell table:style-name="ce12"/>
          <table:table-cell office:value-type="float" office:value="1308" table:style-name="ce14">
            <text:p><text:s/>1,308<text:s/></text:p>
          </table:table-cell>
          <table:table-cell office:value-type="float" office:value="1446253" table:style-name="ce14">
            <text:p><text:s/>1,446,2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56410" table:style-name="ce14">
            <text:p><text:s/>2,55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87" table:style-name="ce12">
            <text:p><text:s/>6,087<text:s/></text:p>
          </table:table-cell>
          <table:table-cell office:value-type="float" office:value="10338545" table:style-name="ce12">
            <text:p><text:s/>10,338,54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8114078" table:style-name="ce12">
            <text:p><text:s/>8,114,078<text:s/></text:p>
          </table:table-cell>
          <table:table-cell table:style-name="ce12"/>
          <table:table-cell office:value-type="float" office:value="6442" table:style-name="ce14">
            <text:p><text:s/>6,442<text:s/></text:p>
          </table:table-cell>
          <table:table-cell office:value-type="float" office:value="11557550" table:style-name="ce14">
            <text:p><text:s/>11,557,55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520829" table:style-name="ce14">
            <text:p><text:s/>7,520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090111" table:style-name="ce12">
            <text:p><text:s/>2,090,11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046364" table:style-name="ce12">
            <text:p><text:s/>3,046,364<text:s/></text:p>
          </table:table-cell>
          <table:table-cell table:style-name="ce12"/>
          <table:table-cell office:value-type="float" office:value="2153" table:style-name="ce14">
            <text:p><text:s/>2,153<text:s/></text:p>
          </table:table-cell>
          <table:table-cell office:value-type="float" office:value="2245574" table:style-name="ce14">
            <text:p><text:s/>2,245,57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175301" table:style-name="ce14">
            <text:p><text:s/>2,17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948159" table:style-name="ce12">
            <text:p><text:s/>948,15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26371" table:style-name="ce12">
            <text:p><text:s/>4,826,371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911708" table:style-name="ce14">
            <text:p><text:s/>911,70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325043" table:style-name="ce14">
            <text:p><text:s/>5,325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072135" table:style-name="ce12">
            <text:p><text:s/>1,072,1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22480" table:style-name="ce12">
            <text:p><text:s/>1,322,480<text:s/></text:p>
          </table:table-cell>
          <table:table-cell table:style-name="ce12"/>
          <table:table-cell office:value-type="float" office:value="1183" table:style-name="ce14">
            <text:p><text:s/>1,183<text:s/></text:p>
          </table:table-cell>
          <table:table-cell office:value-type="float" office:value="1195240" table:style-name="ce14">
            <text:p><text:s/>1,195,2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20773" table:style-name="ce14">
            <text:p><text:s/>820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39" table:style-name="ce12">
            <text:p><text:s/>4,339<text:s/></text:p>
          </table:table-cell>
          <table:table-cell office:value-type="float" office:value="5837108" table:style-name="ce12">
            <text:p><text:s/>5,837,10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17768" table:style-name="ce12">
            <text:p><text:s/>3,517,768<text:s/></text:p>
          </table:table-cell>
          <table:table-cell table:style-name="ce12"/>
          <table:table-cell office:value-type="float" office:value="4500" table:style-name="ce14">
            <text:p><text:s/>4,500<text:s/></text:p>
          </table:table-cell>
          <table:table-cell office:value-type="float" office:value="6565476" table:style-name="ce14">
            <text:p><text:s/>6,565,47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90387" table:style-name="ce14">
            <text:p><text:s/>2,690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3648653" table:style-name="ce12">
            <text:p><text:s/>3,648,65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46655" table:style-name="ce12">
            <text:p><text:s/>1,946,655<text:s/></text:p>
          </table:table-cell>
          <table:table-cell table:style-name="ce12"/>
          <table:table-cell office:value-type="float" office:value="4076" table:style-name="ce14">
            <text:p><text:s/>4,076<text:s/></text:p>
          </table:table-cell>
          <table:table-cell office:value-type="float" office:value="3677099" table:style-name="ce14">
            <text:p><text:s/>3,677,0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93752" table:style-name="ce14">
            <text:p><text:s/>1,593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281" table:style-name="ce12">
            <text:p><text:s/>8,281<text:s/></text:p>
          </table:table-cell>
          <table:table-cell office:value-type="float" office:value="7632640" table:style-name="ce12">
            <text:p><text:s/>7,632,64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4818009" table:style-name="ce12">
            <text:p><text:s/>14,818,009<text:s/></text:p>
          </table:table-cell>
          <table:table-cell table:style-name="ce12"/>
          <table:table-cell office:value-type="float" office:value="7828" table:style-name="ce14">
            <text:p><text:s/>7,828<text:s/></text:p>
          </table:table-cell>
          <table:table-cell office:value-type="float" office:value="7417811" table:style-name="ce14">
            <text:p><text:s/>7,417,81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3015000" table:style-name="ce14">
            <text:p><text:s/>13,015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861525" table:style-name="ce12">
            <text:p><text:s/>4,861,5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2" table:style-name="ce14">
            <text:p><text:s/>1,312<text:s/></text:p>
          </table:table-cell>
          <table:table-cell office:value-type="float" office:value="4879409" table:style-name="ce14">
            <text:p><text:s/>4,879,4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350418" table:style-name="ce12">
            <text:p><text:s/>2,350,4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25021" table:style-name="ce12">
            <text:p><text:s/>1,925,021<text:s/></text:p>
          </table:table-cell>
          <table:table-cell table:style-name="ce12"/>
          <table:table-cell office:value-type="float" office:value="1536" table:style-name="ce14">
            <text:p><text:s/>1,536<text:s/></text:p>
          </table:table-cell>
          <table:table-cell office:value-type="float" office:value="2269994" table:style-name="ce14">
            <text:p><text:s/>2,269,9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60767" table:style-name="ce14">
            <text:p><text:s/>1,460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320529" table:style-name="ce12">
            <text:p><text:s/>1,320,5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781" table:style-name="ce12">
            <text:p><text:s/>34,781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1401738" table:style-name="ce14">
            <text:p><text:s/>1,401,7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2283" table:style-name="ce14">
            <text:p><text:s/>152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3709106" table:style-name="ce12">
            <text:p><text:s/>3,709,10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60484" table:style-name="ce12">
            <text:p><text:s/>260,484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4506502" table:style-name="ce14">
            <text:p><text:s/>4,506,50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745" table:style-name="ce14">
            <text:p><text:s/>89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3093711" table:style-name="ce12">
            <text:p><text:s/>3,093,71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826125" table:style-name="ce12">
            <text:p><text:s/>5,826,125<text:s/></text:p>
          </table:table-cell>
          <table:table-cell table:style-name="ce12"/>
          <table:table-cell office:value-type="float" office:value="928" table:style-name="ce14">
            <text:p><text:s/>928<text:s/></text:p>
          </table:table-cell>
          <table:table-cell office:value-type="float" office:value="4280353" table:style-name="ce14">
            <text:p><text:s/>4,280,3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491484" table:style-name="ce14">
            <text:p><text:s/>5,49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057" table:style-name="ce12">
            <text:p><text:s/>4,057<text:s/></text:p>
          </table:table-cell>
          <table:table-cell office:value-type="float" office:value="3469387" table:style-name="ce12">
            <text:p><text:s/>3,469,38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690576" table:style-name="ce12">
            <text:p><text:s/>2,690,576<text:s/></text:p>
          </table:table-cell>
          <table:table-cell table:style-name="ce12"/>
          <table:table-cell office:value-type="float" office:value="3934" table:style-name="ce14">
            <text:p><text:s/>3,934<text:s/></text:p>
          </table:table-cell>
          <table:table-cell office:value-type="float" office:value="3278740" table:style-name="ce14">
            <text:p><text:s/>3,278,74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296883" table:style-name="ce14">
            <text:p><text:s/>3,29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96" table:style-name="ce12">
            <text:p><text:s/>3,896<text:s/></text:p>
          </table:table-cell>
          <table:table-cell office:value-type="float" office:value="3441939" table:style-name="ce12">
            <text:p><text:s/>3,441,93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993855" table:style-name="ce12">
            <text:p><text:s/>2,993,855<text:s/></text:p>
          </table:table-cell>
          <table:table-cell table:style-name="ce12"/>
          <table:table-cell office:value-type="float" office:value="3701" table:style-name="ce14">
            <text:p><text:s/>3,701<text:s/></text:p>
          </table:table-cell>
          <table:table-cell office:value-type="float" office:value="3529209" table:style-name="ce14">
            <text:p><text:s/>3,529,20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85740" table:style-name="ce14">
            <text:p><text:s/>2,38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5080658" table:style-name="ce12">
            <text:p><text:s/>5,080,65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2221114" table:style-name="ce12">
            <text:p><text:s/>12,221,114<text:s/></text:p>
          </table:table-cell>
          <table:table-cell table:style-name="ce12"/>
          <table:table-cell office:value-type="float" office:value="3243" table:style-name="ce14">
            <text:p><text:s/>3,243<text:s/></text:p>
          </table:table-cell>
          <table:table-cell office:value-type="float" office:value="4887213" table:style-name="ce14">
            <text:p><text:s/>4,887,21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588758" table:style-name="ce14">
            <text:p><text:s/>12,58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1711785" table:style-name="ce12">
            <text:p><text:s/>1,711,78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419943" table:style-name="ce12">
            <text:p><text:s/>4,419,943<text:s/></text:p>
          </table:table-cell>
          <table:table-cell table:style-name="ce12"/>
          <table:table-cell office:value-type="float" office:value="2804" table:style-name="ce14">
            <text:p><text:s/>2,804<text:s/></text:p>
          </table:table-cell>
          <table:table-cell office:value-type="float" office:value="1560856" table:style-name="ce14">
            <text:p><text:s/>1,560,85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64410" table:style-name="ce14">
            <text:p><text:s/>3,26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453437" table:style-name="ce12">
            <text:p><text:s/>453,4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43175" table:style-name="ce12">
            <text:p><text:s/>543,175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562542" table:style-name="ce14">
            <text:p><text:s/>562,5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1726" table:style-name="ce14">
            <text:p><text:s/>53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4763703" table:style-name="ce12">
            <text:p><text:s/>4,763,70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470254" table:style-name="ce12">
            <text:p><text:s/>5,470,254<text:s/></text:p>
          </table:table-cell>
          <table:table-cell table:style-name="ce12"/>
          <table:table-cell office:value-type="float" office:value="4518" table:style-name="ce14">
            <text:p><text:s/>4,518<text:s/></text:p>
          </table:table-cell>
          <table:table-cell office:value-type="float" office:value="5252385" table:style-name="ce14">
            <text:p><text:s/>5,252,38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565385" table:style-name="ce14">
            <text:p><text:s/>5,565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99" table:style-name="ce12">
            <text:p><text:s/>2,599<text:s/></text:p>
          </table:table-cell>
          <table:table-cell office:value-type="float" office:value="1608286" table:style-name="ce12">
            <text:p><text:s/>1,608,28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245467" table:style-name="ce12">
            <text:p><text:s/>2,245,467<text:s/></text:p>
          </table:table-cell>
          <table:table-cell table:style-name="ce12"/>
          <table:table-cell office:value-type="float" office:value="2540" table:style-name="ce14">
            <text:p><text:s/>2,540<text:s/></text:p>
          </table:table-cell>
          <table:table-cell office:value-type="float" office:value="1562557" table:style-name="ce14">
            <text:p><text:s/>1,562,55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2368" table:style-name="ce14">
            <text:p><text:s/>1,182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6282477" table:style-name="ce12">
            <text:p><text:s/>6,282,4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8032729" table:style-name="ce14">
            <text:p><text:s/>8,032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236813" table:style-name="ce12">
            <text:p><text:s/>1,236,81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24662" table:style-name="ce12">
            <text:p><text:s/>3,624,662<text:s/></text:p>
          </table:table-cell>
          <table:table-cell table:style-name="ce12"/>
          <table:table-cell office:value-type="float" office:value="1936" table:style-name="ce14">
            <text:p><text:s/>1,936<text:s/></text:p>
          </table:table-cell>
          <table:table-cell office:value-type="float" office:value="1163405" table:style-name="ce14">
            <text:p><text:s/>1,163,40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61517" table:style-name="ce14">
            <text:p><text:s/>1,861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2831582" table:style-name="ce12">
            <text:p><text:s/>2,831,58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076295" table:style-name="ce12">
            <text:p><text:s/>10,076,295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2468851" table:style-name="ce14">
            <text:p><text:s/>2,468,851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346370" table:style-name="ce14">
            <text:p><text:s/>8,346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82" table:style-name="ce14">
            <text:p><text:s/>4,782<text:s/></text:p>
          </table:table-cell>
          <table:table-cell office:value-type="float" office:value="6394916" table:style-name="ce14">
            <text:p><text:s/>6,394,9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972985" table:style-name="ce14">
            <text:p><text:s/>4,972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217660" table:style-name="ce12">
            <text:p><text:s/>1,217,6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81743" table:style-name="ce12">
            <text:p><text:s/>1,681,743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1919545" table:style-name="ce14">
            <text:p><text:s/>1,919,5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80411" table:style-name="ce14">
            <text:p><text:s/>2,58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5049909" table:style-name="ce12">
            <text:p><text:s/>5,049,90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1658486" table:style-name="ce12">
            <text:p><text:s/>11,658,486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8408527" table:style-name="ce14">
            <text:p><text:s/>8,408,52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286205" table:style-name="ce14">
            <text:p><text:s/>12,28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44" table:style-name="ce12">
            <text:p><text:s/>5,544<text:s/></text:p>
          </table:table-cell>
          <table:table-cell office:value-type="float" office:value="8578697" table:style-name="ce12">
            <text:p><text:s/>8,578,69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2335032" table:style-name="ce12">
            <text:p><text:s/>12,335,032<text:s/></text:p>
          </table:table-cell>
          <table:table-cell table:style-name="ce12"/>
          <table:table-cell office:value-type="float" office:value="6046" table:style-name="ce14">
            <text:p><text:s/>6,046<text:s/></text:p>
          </table:table-cell>
          <table:table-cell office:value-type="float" office:value="10362279" table:style-name="ce14">
            <text:p><text:s/>10,362,27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1286356" table:style-name="ce14">
            <text:p><text:s/>11,286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26" table:style-name="ce12">
            <text:p><text:s/>10,726<text:s/></text:p>
          </table:table-cell>
          <table:table-cell office:value-type="float" office:value="13511333" table:style-name="ce12">
            <text:p><text:s/>13,511,33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22075019" table:style-name="ce12">
            <text:p><text:s/>22,075,019<text:s/></text:p>
          </table:table-cell>
          <table:table-cell table:style-name="ce12"/>
          <table:table-cell office:value-type="float" office:value="10828" table:style-name="ce14">
            <text:p><text:s/>10,828<text:s/></text:p>
          </table:table-cell>
          <table:table-cell office:value-type="float" office:value="15294430" table:style-name="ce14">
            <text:p><text:s/>15,294,43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6338327" table:style-name="ce14">
            <text:p><text:s/>26,338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2752949" table:style-name="ce12">
            <text:p><text:s/>2,752,94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60747" table:style-name="ce12">
            <text:p><text:s/>6,560,747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3175724" table:style-name="ce14">
            <text:p><text:s/>3,175,7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321940" table:style-name="ce14">
            <text:p><text:s/>6,321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3384704" table:style-name="ce12">
            <text:p><text:s/>3,384,70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07548" table:style-name="ce12">
            <text:p><text:s/>2,407,548<text:s/></text:p>
          </table:table-cell>
          <table:table-cell table:style-name="ce12"/>
          <table:table-cell office:value-type="float" office:value="2978" table:style-name="ce14">
            <text:p><text:s/>2,978<text:s/></text:p>
          </table:table-cell>
          <table:table-cell office:value-type="float" office:value="3643953" table:style-name="ce14">
            <text:p><text:s/>3,643,9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93675" table:style-name="ce14">
            <text:p><text:s/>1,493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209709" table:style-name="ce12">
            <text:p><text:s/>5,209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6762353" table:style-name="ce14">
            <text:p><text:s/>6,762,3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9061597" table:style-name="ce12">
            <text:p><text:s/>9,061,59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884137" table:style-name="ce12">
            <text:p><text:s/>3,884,137<text:s/></text:p>
          </table:table-cell>
          <table:table-cell table:style-name="ce12"/>
          <table:table-cell office:value-type="float" office:value="6107" table:style-name="ce14">
            <text:p><text:s/>6,107<text:s/></text:p>
          </table:table-cell>
          <table:table-cell office:value-type="float" office:value="8970504" table:style-name="ce14">
            <text:p><text:s/>8,970,50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359943" table:style-name="ce14">
            <text:p><text:s/>3,359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4974536" table:style-name="ce12">
            <text:p><text:s/>4,974,53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891874" table:style-name="ce12">
            <text:p><text:s/>6,891,874<text:s/></text:p>
          </table:table-cell>
          <table:table-cell table:style-name="ce12"/>
          <table:table-cell office:value-type="float" office:value="4893" table:style-name="ce14">
            <text:p><text:s/>4,893<text:s/></text:p>
          </table:table-cell>
          <table:table-cell office:value-type="float" office:value="4884501" table:style-name="ce14">
            <text:p><text:s/>4,884,50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269523" table:style-name="ce14">
            <text:p><text:s/>6,26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1583353" table:style-name="ce12">
            <text:p><text:s/>1,583,35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93812" table:style-name="ce12">
            <text:p><text:s/>1,393,812<text:s/></text:p>
          </table:table-cell>
          <table:table-cell table:style-name="ce12"/>
          <table:table-cell office:value-type="float" office:value="2606" table:style-name="ce14">
            <text:p><text:s/>2,606<text:s/></text:p>
          </table:table-cell>
          <table:table-cell office:value-type="float" office:value="1458977" table:style-name="ce14">
            <text:p><text:s/>1,458,9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38448" table:style-name="ce14">
            <text:p><text:s/>838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6160660" table:style-name="ce12">
            <text:p><text:s/>6,160,6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50305" table:style-name="ce12">
            <text:p><text:s/>1,550,305<text:s/></text:p>
          </table:table-cell>
          <table:table-cell table:style-name="ce12"/>
          <table:table-cell office:value-type="float" office:value="2433" table:style-name="ce14">
            <text:p><text:s/>2,433<text:s/></text:p>
          </table:table-cell>
          <table:table-cell office:value-type="float" office:value="6090425" table:style-name="ce14">
            <text:p><text:s/>6,090,4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72940" table:style-name="ce14">
            <text:p><text:s/>1,87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97297" table:style-name="ce12">
            <text:p><text:s/>397,2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013445" table:style-name="ce12">
            <text:p><text:s/>4,013,445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342571" table:style-name="ce14">
            <text:p><text:s/>342,5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29385" table:style-name="ce14">
            <text:p><text:s/>3,929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266" table:style-name="ce12">
            <text:p><text:s/>9,266<text:s/></text:p>
          </table:table-cell>
          <table:table-cell office:value-type="float" office:value="10317459" table:style-name="ce12">
            <text:p><text:s/>10,317,45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629837" table:style-name="ce12">
            <text:p><text:s/>9,629,837<text:s/></text:p>
          </table:table-cell>
          <table:table-cell table:style-name="ce12"/>
          <table:table-cell office:value-type="float" office:value="9425" table:style-name="ce14">
            <text:p><text:s/>9,425<text:s/></text:p>
          </table:table-cell>
          <table:table-cell office:value-type="float" office:value="10587788" table:style-name="ce14">
            <text:p><text:s/>10,587,78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2421479" table:style-name="ce14">
            <text:p><text:s/>12,42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52" table:style-name="ce12">
            <text:p><text:s/>2,552<text:s/></text:p>
          </table:table-cell>
          <table:table-cell office:value-type="float" office:value="3656251" table:style-name="ce12">
            <text:p><text:s/>3,656,25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44756" table:style-name="ce12">
            <text:p><text:s/>1,944,756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4025403" table:style-name="ce14">
            <text:p><text:s/>4,025,40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70251" table:style-name="ce14">
            <text:p><text:s/>1,77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807" table:style-name="ce12">
            <text:p><text:s/>10,807<text:s/></text:p>
          </table:table-cell>
          <table:table-cell office:value-type="float" office:value="14451401" table:style-name="ce12">
            <text:p><text:s/>14,451,40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075462" table:style-name="ce12">
            <text:p><text:s/>6,075,462<text:s/></text:p>
          </table:table-cell>
          <table:table-cell table:style-name="ce12"/>
          <table:table-cell office:value-type="float" office:value="10558" table:style-name="ce14">
            <text:p><text:s/>10,558<text:s/></text:p>
          </table:table-cell>
          <table:table-cell office:value-type="float" office:value="13764091" table:style-name="ce14">
            <text:p><text:s/>13,764,09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873527" table:style-name="ce14">
            <text:p><text:s/>5,873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1703615" table:style-name="ce12">
            <text:p><text:s/>1,703,61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518978" table:style-name="ce12">
            <text:p><text:s/>3,518,978<text:s/></text:p>
          </table:table-cell>
          <table:table-cell table:style-name="ce12"/>
          <table:table-cell office:value-type="float" office:value="1446" table:style-name="ce14">
            <text:p><text:s/>1,446<text:s/></text:p>
          </table:table-cell>
          <table:table-cell office:value-type="float" office:value="1929610" table:style-name="ce14">
            <text:p><text:s/>1,929,6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757824" table:style-name="ce14">
            <text:p><text:s/>3,757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2440708" table:style-name="ce12">
            <text:p><text:s/>2,440,70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666366" table:style-name="ce12">
            <text:p><text:s/>4,666,366<text:s/></text:p>
          </table:table-cell>
          <table:table-cell table:style-name="ce12"/>
          <table:table-cell office:value-type="float" office:value="899" table:style-name="ce14">
            <text:p><text:s/>899<text:s/></text:p>
          </table:table-cell>
          <table:table-cell office:value-type="float" office:value="2791237" table:style-name="ce14">
            <text:p><text:s/>2,791,23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77441" table:style-name="ce14">
            <text:p><text:s/>3,777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55" table:style-name="ce12">
            <text:p><text:s/>4,255<text:s/></text:p>
          </table:table-cell>
          <table:table-cell office:value-type="float" office:value="2428041" table:style-name="ce12">
            <text:p><text:s/>2,428,0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3291" table:style-name="ce12">
            <text:p><text:s/>263,291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2553986" table:style-name="ce14">
            <text:p><text:s/>2,553,9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9110" table:style-name="ce14">
            <text:p><text:s/>309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3442163" table:style-name="ce12">
            <text:p><text:s/>3,442,1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110" table:style-name="ce12">
            <text:p><text:s/>2,221,110<text:s/></text:p>
          </table:table-cell>
          <table:table-cell table:style-name="ce12"/>
          <table:table-cell office:value-type="float" office:value="3026" table:style-name="ce14">
            <text:p><text:s/>3,026<text:s/></text:p>
          </table:table-cell>
          <table:table-cell office:value-type="float" office:value="3540392" table:style-name="ce14">
            <text:p><text:s/>3,540,3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81224" table:style-name="ce14">
            <text:p><text:s/>2,28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2814446" table:style-name="ce12">
            <text:p><text:s/>2,814,4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3104942" table:style-name="ce14">
            <text:p><text:s/>3,104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844" table:style-name="ce12">
            <text:p><text:s/>13,844<text:s/></text:p>
          </table:table-cell>
          <table:table-cell office:value-type="float" office:value="18723963" table:style-name="ce12">
            <text:p><text:s/>18,723,96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6041051" table:style-name="ce12">
            <text:p><text:s/>16,041,051<text:s/></text:p>
          </table:table-cell>
          <table:table-cell table:style-name="ce12"/>
          <table:table-cell office:value-type="float" office:value="15166" table:style-name="ce14">
            <text:p><text:s/>15,166<text:s/></text:p>
          </table:table-cell>
          <table:table-cell office:value-type="float" office:value="21373735" table:style-name="ce14">
            <text:p><text:s/>21,373,73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3328214" table:style-name="ce14">
            <text:p><text:s/>13,328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82" table:style-name="ce12">
            <text:p><text:s/>2,782<text:s/></text:p>
          </table:table-cell>
          <table:table-cell office:value-type="float" office:value="2825807" table:style-name="ce12">
            <text:p><text:s/>2,825,80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783859" table:style-name="ce12">
            <text:p><text:s/>2,783,859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2993225" table:style-name="ce14">
            <text:p><text:s/>2,993,22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087885" table:style-name="ce14">
            <text:p><text:s/>3,087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1806202" table:style-name="ce12">
            <text:p><text:s/>1,806,20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102212" table:style-name="ce12">
            <text:p><text:s/>2,102,212<text:s/></text:p>
          </table:table-cell>
          <table:table-cell table:style-name="ce12"/>
          <table:table-cell office:value-type="float" office:value="3137" table:style-name="ce14">
            <text:p><text:s/>3,137<text:s/></text:p>
          </table:table-cell>
          <table:table-cell office:value-type="float" office:value="2005980" table:style-name="ce14">
            <text:p><text:s/>2,005,9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80864" table:style-name="ce14">
            <text:p><text:s/>1,78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228985" table:style-name="ce12">
            <text:p><text:s/>2,228,98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32022" table:style-name="ce12">
            <text:p><text:s/>732,022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2017240" table:style-name="ce14">
            <text:p><text:s/>2,017,2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05353" table:style-name="ce14">
            <text:p><text:s/>705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20055" table:style-name="ce12">
            <text:p><text:s/>420,0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47153" table:style-name="ce12">
            <text:p><text:s/>3,147,153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417396" table:style-name="ce14">
            <text:p><text:s/>417,3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78661" table:style-name="ce14">
            <text:p><text:s/>3,17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314" table:style-name="ce12">
            <text:p><text:s/>3,314<text:s/></text:p>
          </table:table-cell>
          <table:table-cell office:value-type="float" office:value="3130475" table:style-name="ce12">
            <text:p><text:s/>3,130,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3117573" table:style-name="ce14">
            <text:p><text:s/>3,117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090753" table:style-name="ce12">
            <text:p><text:s/>1,090,7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5991938" table:style-name="ce14">
            <text:p><text:s/>5,991,9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88" table:style-name="ce12">
            <text:p><text:s/>3,688<text:s/></text:p>
          </table:table-cell>
          <table:table-cell office:value-type="float" office:value="4234831" table:style-name="ce12">
            <text:p><text:s/>4,234,8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78880" table:style-name="ce12">
            <text:p><text:s/>1,678,880<text:s/></text:p>
          </table:table-cell>
          <table:table-cell table:style-name="ce12"/>
          <table:table-cell office:value-type="float" office:value="3935" table:style-name="ce14">
            <text:p><text:s/>3,935<text:s/></text:p>
          </table:table-cell>
          <table:table-cell office:value-type="float" office:value="4447555" table:style-name="ce14">
            <text:p><text:s/>4,447,55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97688" table:style-name="ce14">
            <text:p><text:s/>1,49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932452" table:style-name="ce12">
            <text:p><text:s/>932,4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15330" table:style-name="ce12">
            <text:p><text:s/>3,215,330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959835" table:style-name="ce14">
            <text:p><text:s/>959,8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02485" table:style-name="ce14">
            <text:p><text:s/>1,20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4544690" table:style-name="ce12">
            <text:p><text:s/>4,544,69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13727" table:style-name="ce12">
            <text:p><text:s/>4,513,727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5048254" table:style-name="ce14">
            <text:p><text:s/>5,048,25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748816" table:style-name="ce14">
            <text:p><text:s/>4,748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981" table:style-name="ce12">
            <text:p><text:s/>9,981<text:s/></text:p>
          </table:table-cell>
          <table:table-cell office:value-type="float" office:value="10793909" table:style-name="ce12">
            <text:p><text:s/>10,793,909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9975255" table:style-name="ce12">
            <text:p><text:s/>9,975,255<text:s/></text:p>
          </table:table-cell>
          <table:table-cell table:style-name="ce12"/>
          <table:table-cell office:value-type="float" office:value="10375" table:style-name="ce14">
            <text:p><text:s/>10,375<text:s/></text:p>
          </table:table-cell>
          <table:table-cell office:value-type="float" office:value="11551295" table:style-name="ce14">
            <text:p><text:s/>11,551,29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233153" table:style-name="ce14">
            <text:p><text:s/>9,233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63435" table:style-name="ce12">
            <text:p><text:s/>363,4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0037" table:style-name="ce12">
            <text:p><text:s/>590,037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418431" table:style-name="ce14">
            <text:p><text:s/>418,4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37333" table:style-name="ce14">
            <text:p><text:s/>537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3290208" table:style-name="ce12">
            <text:p><text:s/>3,290,2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961878" table:style-name="ce12">
            <text:p><text:s/>1,961,878<text:s/></text:p>
          </table:table-cell>
          <table:table-cell table:style-name="ce12"/>
          <table:table-cell office:value-type="float" office:value="3293" table:style-name="ce14">
            <text:p><text:s/>3,293<text:s/></text:p>
          </table:table-cell>
          <table:table-cell office:value-type="float" office:value="4898804" table:style-name="ce14">
            <text:p><text:s/>4,898,80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54269" table:style-name="ce14">
            <text:p><text:s/>1,654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913101" table:style-name="ce12">
            <text:p><text:s/>913,1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951964" table:style-name="ce14">
            <text:p><text:s/>951,9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432" table:style-name="ce12">
            <text:p><text:s/>51,432<text:s/></text:p>
          </table:table-cell>
          <table:table-cell office:value-type="float" office:value="197096484" table:style-name="ce12">
            <text:p><text:s/>197,096,484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96201174" table:style-name="ce12">
            <text:p><text:s/>196,201,174<text:s/></text:p>
          </table:table-cell>
          <table:table-cell table:style-name="ce12"/>
          <table:table-cell office:value-type="float" office:value="50615" table:style-name="ce14">
            <text:p><text:s/>50,615<text:s/></text:p>
          </table:table-cell>
          <table:table-cell office:value-type="float" office:value="212805162" table:style-name="ce14">
            <text:p><text:s/>212,805,162<text:s/></text:p>
          </table:table-cell>
          <table:table-cell office:value-type="float" office:value="2584" table:style-name="ce14">
            <text:p><text:s/>2,584<text:s/></text:p>
          </table:table-cell>
          <table:table-cell office:value-type="float" office:value="208024138" table:style-name="ce14">
            <text:p><text:s/>208,024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83" table:style-name="ce12">
            <text:p><text:s/>7,683<text:s/></text:p>
          </table:table-cell>
          <table:table-cell office:value-type="float" office:value="14801472" table:style-name="ce12">
            <text:p><text:s/>14,801,472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22500166" table:style-name="ce12">
            <text:p><text:s/>22,500,166<text:s/></text:p>
          </table:table-cell>
          <table:table-cell table:style-name="ce12"/>
          <table:table-cell office:value-type="float" office:value="8377" table:style-name="ce14">
            <text:p><text:s/>8,377<text:s/></text:p>
          </table:table-cell>
          <table:table-cell office:value-type="float" office:value="16020656" table:style-name="ce14">
            <text:p><text:s/>16,020,656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7150173" table:style-name="ce14">
            <text:p><text:s/>27,15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259" table:style-name="ce12">
            <text:p><text:s/>32,259<text:s/></text:p>
          </table:table-cell>
          <table:table-cell office:value-type="float" office:value="86555624" table:style-name="ce12">
            <text:p><text:s/>86,555,624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73516823" table:style-name="ce12">
            <text:p><text:s/>73,516,823<text:s/></text:p>
          </table:table-cell>
          <table:table-cell table:style-name="ce12"/>
          <table:table-cell office:value-type="float" office:value="32166" table:style-name="ce14">
            <text:p><text:s/>32,166<text:s/></text:p>
          </table:table-cell>
          <table:table-cell office:value-type="float" office:value="90250661" table:style-name="ce14">
            <text:p><text:s/>90,250,661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83290752" table:style-name="ce14">
            <text:p><text:s/>83,29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334" table:style-name="ce12">
            <text:p><text:s/>29,334<text:s/></text:p>
          </table:table-cell>
          <table:table-cell office:value-type="float" office:value="96941493" table:style-name="ce12">
            <text:p><text:s/>96,941,493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92430385" table:style-name="ce12">
            <text:p><text:s/>92,430,385<text:s/></text:p>
          </table:table-cell>
          <table:table-cell table:style-name="ce12"/>
          <table:table-cell office:value-type="float" office:value="32551" table:style-name="ce14">
            <text:p><text:s/>32,551<text:s/></text:p>
          </table:table-cell>
          <table:table-cell office:value-type="float" office:value="114429028" table:style-name="ce14">
            <text:p><text:s/>114,429,028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101780864" table:style-name="ce14">
            <text:p><text:s/>101,780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808" table:style-name="ce12">
            <text:p><text:s/>6,808<text:s/></text:p>
          </table:table-cell>
          <table:table-cell office:value-type="float" office:value="14814449" table:style-name="ce12">
            <text:p><text:s/>14,814,44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7044760" table:style-name="ce12">
            <text:p><text:s/>17,044,760<text:s/></text:p>
          </table:table-cell>
          <table:table-cell table:style-name="ce12"/>
          <table:table-cell office:value-type="float" office:value="6879" table:style-name="ce14">
            <text:p><text:s/>6,879<text:s/></text:p>
          </table:table-cell>
          <table:table-cell office:value-type="float" office:value="14887056" table:style-name="ce14">
            <text:p><text:s/>14,887,056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0163475" table:style-name="ce14">
            <text:p><text:s/>20,16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9478406" table:style-name="ce12">
            <text:p><text:s/>9,478,406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1919681" table:style-name="ce12">
            <text:p><text:s/>21,919,681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10836837" table:style-name="ce14">
            <text:p><text:s/>10,836,837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22873139" table:style-name="ce14">
            <text:p><text:s/>22,873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1658895" table:style-name="ce12">
            <text:p><text:s/>1,658,8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3627" table:style-name="ce12">
            <text:p><text:s/>173,627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759672" table:style-name="ce14">
            <text:p><text:s/>1,759,67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0305" table:style-name="ce14">
            <text:p><text:s/>100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12480809" table:style-name="ce12">
            <text:p><text:s/>12,480,80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3702367" table:style-name="ce12">
            <text:p><text:s/>13,702,367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13532817" table:style-name="ce14">
            <text:p><text:s/>13,532,81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411927" table:style-name="ce14">
            <text:p><text:s/>13,41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3171545" table:style-name="ce12">
            <text:p><text:s/>3,171,5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870197" table:style-name="ce14">
            <text:p><text:s/>2,870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32" table:style-name="ce12">
            <text:p><text:s/>2,432<text:s/></text:p>
          </table:table-cell>
          <table:table-cell office:value-type="float" office:value="4602824" table:style-name="ce12">
            <text:p><text:s/>4,602,82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064994" table:style-name="ce12">
            <text:p><text:s/>8,064,994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6978006" table:style-name="ce14">
            <text:p><text:s/>6,978,00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247812" table:style-name="ce14">
            <text:p><text:s/>8,247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878" table:style-name="ce12">
            <text:p><text:s/>13,878<text:s/></text:p>
          </table:table-cell>
          <table:table-cell office:value-type="float" office:value="27033189" table:style-name="ce12">
            <text:p><text:s/>27,033,189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4205741" table:style-name="ce12">
            <text:p><text:s/>44,205,741<text:s/></text:p>
          </table:table-cell>
          <table:table-cell table:style-name="ce12"/>
          <table:table-cell office:value-type="float" office:value="14755" table:style-name="ce14">
            <text:p><text:s/>14,755<text:s/></text:p>
          </table:table-cell>
          <table:table-cell office:value-type="float" office:value="30053207" table:style-name="ce14">
            <text:p><text:s/>30,053,207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9489051" table:style-name="ce14">
            <text:p><text:s/>49,489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12" table:style-name="ce12">
            <text:p><text:s/>5,812<text:s/></text:p>
          </table:table-cell>
          <table:table-cell office:value-type="float" office:value="12780815" table:style-name="ce12">
            <text:p><text:s/>12,780,81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2088732" table:style-name="ce12">
            <text:p><text:s/>12,088,732<text:s/></text:p>
          </table:table-cell>
          <table:table-cell table:style-name="ce12"/>
          <table:table-cell office:value-type="float" office:value="6138" table:style-name="ce14">
            <text:p><text:s/>6,138<text:s/></text:p>
          </table:table-cell>
          <table:table-cell office:value-type="float" office:value="13598005" table:style-name="ce14">
            <text:p><text:s/>13,598,00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2493553" table:style-name="ce14">
            <text:p><text:s/>12,493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95" table:style-name="ce12">
            <text:p><text:s/>7,595<text:s/></text:p>
          </table:table-cell>
          <table:table-cell office:value-type="float" office:value="15926115" table:style-name="ce12">
            <text:p><text:s/>15,926,11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389112" table:style-name="ce12">
            <text:p><text:s/>3,389,112<text:s/></text:p>
          </table:table-cell>
          <table:table-cell table:style-name="ce12"/>
          <table:table-cell office:value-type="float" office:value="8120" table:style-name="ce14">
            <text:p><text:s/>8,120<text:s/></text:p>
          </table:table-cell>
          <table:table-cell office:value-type="float" office:value="17514238" table:style-name="ce14">
            <text:p><text:s/>17,514,23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256273" table:style-name="ce14">
            <text:p><text:s/>3,256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3196399" table:style-name="ce12">
            <text:p><text:s/>3,196,39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9542829" table:style-name="ce12">
            <text:p><text:s/>9,542,829<text:s/></text:p>
          </table:table-cell>
          <table:table-cell table:style-name="ce12"/>
          <table:table-cell office:value-type="float" office:value="2034" table:style-name="ce14">
            <text:p><text:s/>2,034<text:s/></text:p>
          </table:table-cell>
          <table:table-cell office:value-type="float" office:value="4291573" table:style-name="ce14">
            <text:p><text:s/>4,291,57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9126430" table:style-name="ce14">
            <text:p><text:s/>9,12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814" table:style-name="ce12">
            <text:p><text:s/>11,814<text:s/></text:p>
          </table:table-cell>
          <table:table-cell office:value-type="float" office:value="19860578" table:style-name="ce12">
            <text:p><text:s/>19,860,57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5337260" table:style-name="ce12">
            <text:p><text:s/>15,337,260<text:s/></text:p>
          </table:table-cell>
          <table:table-cell table:style-name="ce12"/>
          <table:table-cell office:value-type="float" office:value="13041" table:style-name="ce14">
            <text:p><text:s/>13,041<text:s/></text:p>
          </table:table-cell>
          <table:table-cell office:value-type="float" office:value="22499935" table:style-name="ce14">
            <text:p><text:s/>22,499,935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6548213" table:style-name="ce14">
            <text:p><text:s/>16,54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2442094" table:style-name="ce12">
            <text:p><text:s/>2,442,0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29410" table:style-name="ce12">
            <text:p><text:s/>629,410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3427251" table:style-name="ce14">
            <text:p><text:s/>3,427,2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22253" table:style-name="ce14">
            <text:p><text:s/>82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514" table:style-name="ce12">
            <text:p><text:s/>3,514<text:s/></text:p>
          </table:table-cell>
          <table:table-cell office:value-type="float" office:value="7169594" table:style-name="ce12">
            <text:p><text:s/>7,169,59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2863" table:style-name="ce12">
            <text:p><text:s/>592,863<text:s/></text:p>
          </table:table-cell>
          <table:table-cell table:style-name="ce12"/>
          <table:table-cell office:value-type="float" office:value="3865" table:style-name="ce14">
            <text:p><text:s/>3,865<text:s/></text:p>
          </table:table-cell>
          <table:table-cell office:value-type="float" office:value="8369292" table:style-name="ce14">
            <text:p><text:s/>8,369,29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02941" table:style-name="ce14">
            <text:p><text:s/>1,002,941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12-12T13:23:49Z</dc:date>
    <meta:print-date>2018-12-12T13:23:34Z</meta:print-date>
  </office:meta>
</office:document-meta>
</file>