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11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1631" table:style-name="ce12">
            <text:p><text:s/>241,631<text:s/></text:p>
          </table:table-cell>
          <table:table-cell office:value-type="float" office:value="929257439" table:style-name="ce12">
            <text:p><text:s/>929,257,439<text:s/></text:p>
          </table:table-cell>
          <table:table-cell office:value-type="float" office:value="8081" table:style-name="ce12">
            <text:p><text:s/>8,081<text:s/></text:p>
          </table:table-cell>
          <table:table-cell office:value-type="float" office:value="742085723" table:style-name="ce12">
            <text:p><text:s/>742,085,723<text:s/></text:p>
          </table:table-cell>
          <table:table-cell table:style-name="ce12"/>
          <table:table-cell office:value-type="float" office:value="227732" table:style-name="ce14">
            <text:p><text:s/>227,732<text:s/></text:p>
          </table:table-cell>
          <table:table-cell office:value-type="float" office:value="872571779" table:style-name="ce14">
            <text:p><text:s/>872,571,779<text:s/></text:p>
          </table:table-cell>
          <table:table-cell office:value-type="float" office:value="7961" table:style-name="ce14">
            <text:p><text:s/>7,961<text:s/></text:p>
          </table:table-cell>
          <table:table-cell office:value-type="float" office:value="766744732" table:style-name="ce14">
            <text:p><text:s/>766,74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865" table:style-name="ce12">
            <text:p><text:s/>116,865<text:s/></text:p>
          </table:table-cell>
          <table:table-cell office:value-type="float" office:value="360921498" table:style-name="ce12">
            <text:p><text:s/>360,921,498<text:s/></text:p>
          </table:table-cell>
          <table:table-cell office:value-type="float" office:value="4570" table:style-name="ce12">
            <text:p><text:s/>4,570<text:s/></text:p>
          </table:table-cell>
          <table:table-cell office:value-type="float" office:value="354053543" table:style-name="ce12">
            <text:p><text:s/>354,053,543<text:s/></text:p>
          </table:table-cell>
          <table:table-cell table:style-name="ce12"/>
          <table:table-cell office:value-type="float" office:value="113062" table:style-name="ce14">
            <text:p><text:s/>113,062<text:s/></text:p>
          </table:table-cell>
          <table:table-cell office:value-type="float" office:value="354480786" table:style-name="ce14">
            <text:p><text:s/>354,480,786<text:s/></text:p>
          </table:table-cell>
          <table:table-cell office:value-type="float" office:value="4793" table:style-name="ce14">
            <text:p><text:s/>4,793<text:s/></text:p>
          </table:table-cell>
          <table:table-cell office:value-type="float" office:value="372245379" table:style-name="ce14">
            <text:p><text:s/>372,245,37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4109" table:style-name="ce40">
            <text:p><text:s/>204,109<text:s/></text:p>
          </table:table-cell>
          <table:table-cell office:value-type="float" office:value="729854634" table:style-name="ce40">
            <text:p><text:s/>729,854,634<text:s/></text:p>
          </table:table-cell>
          <table:table-cell office:value-type="float" office:value="8536" table:style-name="ce40">
            <text:p><text:s/>8,536<text:s/></text:p>
          </table:table-cell>
          <table:table-cell office:value-type="float" office:value="729465412" table:style-name="ce40">
            <text:p><text:s/>729,465,412<text:s/></text:p>
          </table:table-cell>
          <table:table-cell table:style-name="ce40"/>
          <table:table-cell office:value-type="float" office:value="196380" table:style-name="ce41">
            <text:p><text:s/>196,380<text:s/></text:p>
          </table:table-cell>
          <table:table-cell office:value-type="float" office:value="722612577" table:style-name="ce41">
            <text:p><text:s/>722,612,577<text:s/></text:p>
          </table:table-cell>
          <table:table-cell office:value-type="float" office:value="8941" table:style-name="ce41">
            <text:p><text:s/>8,941<text:s/></text:p>
          </table:table-cell>
          <table:table-cell office:value-type="float" office:value="805593278" table:style-name="ce41">
            <text:p><text:s/>805,593,27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223" table:style-name="ce12">
            <text:p><text:s/>87,223<text:s/></text:p>
          </table:table-cell>
          <table:table-cell office:value-type="float" office:value="195717106" table:style-name="ce12">
            <text:p><text:s/>195,717,106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45677991" table:style-name="ce12">
            <text:p><text:s/>145,677,991<text:s/></text:p>
          </table:table-cell>
          <table:table-cell table:style-name="ce12"/>
          <table:table-cell office:value-type="float" office:value="76203" table:style-name="ce14">
            <text:p><text:s/>76,203<text:s/></text:p>
          </table:table-cell>
          <table:table-cell office:value-type="float" office:value="186810368" table:style-name="ce14">
            <text:p><text:s/>186,810,368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41175602" table:style-name="ce14">
            <text:p><text:s/>141,175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4603" table:style-name="ce12">
            <text:p><text:s/>214,603<text:s/></text:p>
          </table:table-cell>
          <table:table-cell office:value-type="float" office:value="579564335" table:style-name="ce12">
            <text:p><text:s/>579,564,335<text:s/></text:p>
          </table:table-cell>
          <table:table-cell office:value-type="float" office:value="5977" table:style-name="ce12">
            <text:p><text:s/>5,977<text:s/></text:p>
          </table:table-cell>
          <table:table-cell office:value-type="float" office:value="412839549" table:style-name="ce12">
            <text:p><text:s/>412,839,549<text:s/></text:p>
          </table:table-cell>
          <table:table-cell table:style-name="ce12"/>
          <table:table-cell office:value-type="float" office:value="202252" table:style-name="ce14">
            <text:p><text:s/>202,252<text:s/></text:p>
          </table:table-cell>
          <table:table-cell office:value-type="float" office:value="561383024" table:style-name="ce14">
            <text:p><text:s/>561,383,024<text:s/></text:p>
          </table:table-cell>
          <table:table-cell office:value-type="float" office:value="6011" table:style-name="ce14">
            <text:p><text:s/>6,011<text:s/></text:p>
          </table:table-cell>
          <table:table-cell office:value-type="float" office:value="444782937" table:style-name="ce14">
            <text:p><text:s/>444,78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945" table:style-name="ce12">
            <text:p><text:s/>91,945<text:s/></text:p>
          </table:table-cell>
          <table:table-cell office:value-type="float" office:value="240205785" table:style-name="ce12">
            <text:p><text:s/>240,205,785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164562434" table:style-name="ce12">
            <text:p><text:s/>164,562,434<text:s/></text:p>
          </table:table-cell>
          <table:table-cell table:style-name="ce12"/>
          <table:table-cell office:value-type="float" office:value="84965" table:style-name="ce14">
            <text:p><text:s/>84,965<text:s/></text:p>
          </table:table-cell>
          <table:table-cell office:value-type="float" office:value="237821027" table:style-name="ce14">
            <text:p><text:s/>237,821,027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185081054" table:style-name="ce14">
            <text:p><text:s/>185,081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630" table:style-name="ce12">
            <text:p><text:s/>135,630<text:s/></text:p>
          </table:table-cell>
          <table:table-cell office:value-type="float" office:value="376045637" table:style-name="ce12">
            <text:p><text:s/>376,045,637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288521420" table:style-name="ce12">
            <text:p><text:s/>288,521,420<text:s/></text:p>
          </table:table-cell>
          <table:table-cell table:style-name="ce12"/>
          <table:table-cell office:value-type="float" office:value="131110" table:style-name="ce14">
            <text:p><text:s/>131,110<text:s/></text:p>
          </table:table-cell>
          <table:table-cell office:value-type="float" office:value="381327818" table:style-name="ce14">
            <text:p><text:s/>381,327,818<text:s/></text:p>
          </table:table-cell>
          <table:table-cell office:value-type="float" office:value="3962" table:style-name="ce14">
            <text:p><text:s/>3,962<text:s/></text:p>
          </table:table-cell>
          <table:table-cell office:value-type="float" office:value="301914619" table:style-name="ce14">
            <text:p><text:s/>301,91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099" table:style-name="ce12">
            <text:p><text:s/>74,099<text:s/></text:p>
          </table:table-cell>
          <table:table-cell office:value-type="float" office:value="183320570" table:style-name="ce12">
            <text:p><text:s/>183,320,570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145956562" table:style-name="ce12">
            <text:p><text:s/>145,956,562<text:s/></text:p>
          </table:table-cell>
          <table:table-cell table:style-name="ce12"/>
          <table:table-cell office:value-type="float" office:value="70657" table:style-name="ce14">
            <text:p><text:s/>70,657<text:s/></text:p>
          </table:table-cell>
          <table:table-cell office:value-type="float" office:value="185257300" table:style-name="ce14">
            <text:p><text:s/>185,257,300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132708971" table:style-name="ce14">
            <text:p><text:s/>132,70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6347" table:style-name="ce12">
            <text:p><text:s/>246,347<text:s/></text:p>
          </table:table-cell>
          <table:table-cell office:value-type="float" office:value="442804646" table:style-name="ce12">
            <text:p><text:s/>442,804,646<text:s/></text:p>
          </table:table-cell>
          <table:table-cell office:value-type="float" office:value="5676" table:style-name="ce12">
            <text:p><text:s/>5,676<text:s/></text:p>
          </table:table-cell>
          <table:table-cell office:value-type="float" office:value="323065093" table:style-name="ce12">
            <text:p><text:s/>323,065,093<text:s/></text:p>
          </table:table-cell>
          <table:table-cell table:style-name="ce12"/>
          <table:table-cell office:value-type="float" office:value="233125" table:style-name="ce14">
            <text:p><text:s/>233,125<text:s/></text:p>
          </table:table-cell>
          <table:table-cell office:value-type="float" office:value="437790664" table:style-name="ce14">
            <text:p><text:s/>437,790,664<text:s/></text:p>
          </table:table-cell>
          <table:table-cell office:value-type="float" office:value="5603" table:style-name="ce14">
            <text:p><text:s/>5,603<text:s/></text:p>
          </table:table-cell>
          <table:table-cell office:value-type="float" office:value="318306565" table:style-name="ce14">
            <text:p><text:s/>318,306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825" table:style-name="ce12">
            <text:p><text:s/>31,825<text:s/></text:p>
          </table:table-cell>
          <table:table-cell office:value-type="float" office:value="63708354" table:style-name="ce12">
            <text:p><text:s/>63,708,354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9618998" table:style-name="ce12">
            <text:p><text:s/>39,618,998<text:s/></text:p>
          </table:table-cell>
          <table:table-cell table:style-name="ce12"/>
          <table:table-cell office:value-type="float" office:value="30523" table:style-name="ce14">
            <text:p><text:s/>30,523<text:s/></text:p>
          </table:table-cell>
          <table:table-cell office:value-type="float" office:value="61952165" table:style-name="ce14">
            <text:p><text:s/>61,952,165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8598551" table:style-name="ce14">
            <text:p><text:s/>38,59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207" table:style-name="ce12">
            <text:p><text:s/>36,207<text:s/></text:p>
          </table:table-cell>
          <table:table-cell office:value-type="float" office:value="66851107" table:style-name="ce12">
            <text:p><text:s/>66,851,107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6338557" table:style-name="ce12">
            <text:p><text:s/>36,338,557<text:s/></text:p>
          </table:table-cell>
          <table:table-cell table:style-name="ce12"/>
          <table:table-cell office:value-type="float" office:value="32965" table:style-name="ce14">
            <text:p><text:s/>32,965<text:s/></text:p>
          </table:table-cell>
          <table:table-cell office:value-type="float" office:value="60486269" table:style-name="ce14">
            <text:p><text:s/>60,486,269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6019423" table:style-name="ce14">
            <text:p><text:s/>36,019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117" table:style-name="ce12">
            <text:p><text:s/>44,117<text:s/></text:p>
          </table:table-cell>
          <table:table-cell office:value-type="float" office:value="86829737" table:style-name="ce12">
            <text:p><text:s/>86,829,737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64935844" table:style-name="ce12">
            <text:p><text:s/>64,935,844<text:s/></text:p>
          </table:table-cell>
          <table:table-cell table:style-name="ce12"/>
          <table:table-cell office:value-type="float" office:value="38618" table:style-name="ce14">
            <text:p><text:s/>38,618<text:s/></text:p>
          </table:table-cell>
          <table:table-cell office:value-type="float" office:value="80078665" table:style-name="ce14">
            <text:p><text:s/>80,078,665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7633613" table:style-name="ce14">
            <text:p><text:s/>67,63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2887296" table:style-name="ce12">
            <text:p><text:s/>2,887,29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1570817" table:style-name="ce12">
            <text:p><text:s/>21,570,817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3321006" table:style-name="ce14">
            <text:p><text:s/>3,321,006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3308007" table:style-name="ce14">
            <text:p><text:s/>23,30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313" table:style-name="ce12">
            <text:p><text:s/>40,313<text:s/></text:p>
          </table:table-cell>
          <table:table-cell office:value-type="float" office:value="102849836" table:style-name="ce12">
            <text:p><text:s/>102,849,836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77917727" table:style-name="ce12">
            <text:p><text:s/>77,917,727<text:s/></text:p>
          </table:table-cell>
          <table:table-cell table:style-name="ce12"/>
          <table:table-cell office:value-type="float" office:value="38495" table:style-name="ce14">
            <text:p><text:s/>38,495<text:s/></text:p>
          </table:table-cell>
          <table:table-cell office:value-type="float" office:value="105552235" table:style-name="ce14">
            <text:p><text:s/>105,552,235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87745627" table:style-name="ce14">
            <text:p><text:s/>87,74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386" table:style-name="ce12">
            <text:p><text:s/>21,386<text:s/></text:p>
          </table:table-cell>
          <table:table-cell office:value-type="float" office:value="31869928" table:style-name="ce12">
            <text:p><text:s/>31,869,928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2417070" table:style-name="ce12">
            <text:p><text:s/>22,417,070<text:s/></text:p>
          </table:table-cell>
          <table:table-cell table:style-name="ce12"/>
          <table:table-cell office:value-type="float" office:value="20953" table:style-name="ce14">
            <text:p><text:s/>20,953<text:s/></text:p>
          </table:table-cell>
          <table:table-cell office:value-type="float" office:value="33911108" table:style-name="ce14">
            <text:p><text:s/>33,911,108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7308574" table:style-name="ce14">
            <text:p><text:s/>27,308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5958401" table:style-name="ce12">
            <text:p><text:s/>5,958,401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8643381" table:style-name="ce12">
            <text:p><text:s/>28,643,381<text:s/></text:p>
          </table:table-cell>
          <table:table-cell table:style-name="ce12"/>
          <table:table-cell office:value-type="float" office:value="3056" table:style-name="ce14">
            <text:p><text:s/>3,056<text:s/></text:p>
          </table:table-cell>
          <table:table-cell office:value-type="float" office:value="5772169" table:style-name="ce14">
            <text:p><text:s/>5,772,169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8304487" table:style-name="ce14">
            <text:p><text:s/>28,30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309" table:style-name="ce12">
            <text:p><text:s/>38,309<text:s/></text:p>
          </table:table-cell>
          <table:table-cell office:value-type="float" office:value="70015017" table:style-name="ce12">
            <text:p><text:s/>70,015,017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37464685" table:style-name="ce12">
            <text:p><text:s/>37,464,685<text:s/></text:p>
          </table:table-cell>
          <table:table-cell table:style-name="ce12"/>
          <table:table-cell office:value-type="float" office:value="35764" table:style-name="ce14">
            <text:p><text:s/>35,764<text:s/></text:p>
          </table:table-cell>
          <table:table-cell office:value-type="float" office:value="67425888" table:style-name="ce14">
            <text:p><text:s/>67,425,888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39290825" table:style-name="ce14">
            <text:p><text:s/>39,29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9400" table:style-name="ce12">
            <text:p><text:s/>99,400<text:s/></text:p>
          </table:table-cell>
          <table:table-cell office:value-type="float" office:value="232755693" table:style-name="ce12">
            <text:p><text:s/>232,755,693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205937216" table:style-name="ce12">
            <text:p><text:s/>205,937,216<text:s/></text:p>
          </table:table-cell>
          <table:table-cell table:style-name="ce12"/>
          <table:table-cell office:value-type="float" office:value="95854" table:style-name="ce14">
            <text:p><text:s/>95,854<text:s/></text:p>
          </table:table-cell>
          <table:table-cell office:value-type="float" office:value="235969554" table:style-name="ce14">
            <text:p><text:s/>235,969,554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98112527" table:style-name="ce14">
            <text:p><text:s/>198,11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280" table:style-name="ce12">
            <text:p><text:s/>26,280<text:s/></text:p>
          </table:table-cell>
          <table:table-cell office:value-type="float" office:value="144228998" table:style-name="ce12">
            <text:p><text:s/>144,228,998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4395013" table:style-name="ce12">
            <text:p><text:s/>54,395,013<text:s/></text:p>
          </table:table-cell>
          <table:table-cell table:style-name="ce12"/>
          <table:table-cell office:value-type="float" office:value="24384" table:style-name="ce14">
            <text:p><text:s/>24,384<text:s/></text:p>
          </table:table-cell>
          <table:table-cell office:value-type="float" office:value="111210171" table:style-name="ce14">
            <text:p><text:s/>111,210,171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78279979" table:style-name="ce14">
            <text:p><text:s/>78,27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235" table:style-name="ce12">
            <text:p><text:s/>75,235<text:s/></text:p>
          </table:table-cell>
          <table:table-cell office:value-type="float" office:value="197710879" table:style-name="ce12">
            <text:p><text:s/>197,710,879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177434700" table:style-name="ce12">
            <text:p><text:s/>177,434,700<text:s/></text:p>
          </table:table-cell>
          <table:table-cell table:style-name="ce12"/>
          <table:table-cell office:value-type="float" office:value="69888" table:style-name="ce14">
            <text:p><text:s/>69,888<text:s/></text:p>
          </table:table-cell>
          <table:table-cell office:value-type="float" office:value="187533455" table:style-name="ce14">
            <text:p><text:s/>187,533,455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172340919" table:style-name="ce14">
            <text:p><text:s/>172,34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693" table:style-name="ce12">
            <text:p><text:s/>89,693<text:s/></text:p>
          </table:table-cell>
          <table:table-cell office:value-type="float" office:value="198233012" table:style-name="ce12">
            <text:p><text:s/>198,233,012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181833902" table:style-name="ce12">
            <text:p><text:s/>181,833,902<text:s/></text:p>
          </table:table-cell>
          <table:table-cell table:style-name="ce12"/>
          <table:table-cell office:value-type="float" office:value="84242" table:style-name="ce14">
            <text:p><text:s/>84,242<text:s/></text:p>
          </table:table-cell>
          <table:table-cell office:value-type="float" office:value="197176606" table:style-name="ce14">
            <text:p><text:s/>197,176,606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174117093" table:style-name="ce14">
            <text:p><text:s/>174,11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032" table:style-name="ce12">
            <text:p><text:s/>59,032<text:s/></text:p>
          </table:table-cell>
          <table:table-cell office:value-type="float" office:value="116530526" table:style-name="ce12">
            <text:p><text:s/>116,530,526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82685088" table:style-name="ce12">
            <text:p><text:s/>82,685,088<text:s/></text:p>
          </table:table-cell>
          <table:table-cell table:style-name="ce12"/>
          <table:table-cell office:value-type="float" office:value="54213" table:style-name="ce14">
            <text:p><text:s/>54,213<text:s/></text:p>
          </table:table-cell>
          <table:table-cell office:value-type="float" office:value="111459802" table:style-name="ce14">
            <text:p><text:s/>111,459,802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84699372" table:style-name="ce14">
            <text:p><text:s/>84,69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537" table:style-name="ce12">
            <text:p><text:s/>52,537<text:s/></text:p>
          </table:table-cell>
          <table:table-cell office:value-type="float" office:value="115771244" table:style-name="ce12">
            <text:p><text:s/>115,771,244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86138077" table:style-name="ce12">
            <text:p><text:s/>86,138,077<text:s/></text:p>
          </table:table-cell>
          <table:table-cell table:style-name="ce12"/>
          <table:table-cell office:value-type="float" office:value="49635" table:style-name="ce14">
            <text:p><text:s/>49,635<text:s/></text:p>
          </table:table-cell>
          <table:table-cell office:value-type="float" office:value="119347462" table:style-name="ce14">
            <text:p><text:s/>119,347,462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93482881" table:style-name="ce14">
            <text:p><text:s/>93,48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854" table:style-name="ce12">
            <text:p><text:s/>58,854<text:s/></text:p>
          </table:table-cell>
          <table:table-cell office:value-type="float" office:value="122988377" table:style-name="ce12">
            <text:p><text:s/>122,988,377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123807404" table:style-name="ce12">
            <text:p><text:s/>123,807,404<text:s/></text:p>
          </table:table-cell>
          <table:table-cell table:style-name="ce12"/>
          <table:table-cell office:value-type="float" office:value="57374" table:style-name="ce14">
            <text:p><text:s/>57,374<text:s/></text:p>
          </table:table-cell>
          <table:table-cell office:value-type="float" office:value="127245137" table:style-name="ce14">
            <text:p><text:s/>127,245,137<text:s/></text:p>
          </table:table-cell>
          <table:table-cell office:value-type="float" office:value="2862" table:style-name="ce14">
            <text:p><text:s/>2,862<text:s/></text:p>
          </table:table-cell>
          <table:table-cell office:value-type="float" office:value="132059945" table:style-name="ce14">
            <text:p><text:s/>132,059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671" table:style-name="ce12">
            <text:p><text:s/>76,671<text:s/></text:p>
          </table:table-cell>
          <table:table-cell office:value-type="float" office:value="171969094" table:style-name="ce12">
            <text:p><text:s/>171,969,094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26827666" table:style-name="ce12">
            <text:p><text:s/>126,827,666<text:s/></text:p>
          </table:table-cell>
          <table:table-cell table:style-name="ce12"/>
          <table:table-cell office:value-type="float" office:value="74324" table:style-name="ce14">
            <text:p><text:s/>74,324<text:s/></text:p>
          </table:table-cell>
          <table:table-cell office:value-type="float" office:value="169119368" table:style-name="ce14">
            <text:p><text:s/>169,119,368<text:s/></text:p>
          </table:table-cell>
          <table:table-cell office:value-type="float" office:value="2109" table:style-name="ce14">
            <text:p><text:s/>2,109<text:s/></text:p>
          </table:table-cell>
          <table:table-cell office:value-type="float" office:value="130142646" table:style-name="ce14">
            <text:p><text:s/>130,14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057" table:style-name="ce12">
            <text:p><text:s/>34,057<text:s/></text:p>
          </table:table-cell>
          <table:table-cell office:value-type="float" office:value="70980675" table:style-name="ce12">
            <text:p><text:s/>70,980,675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64954116" table:style-name="ce12">
            <text:p><text:s/>64,954,116<text:s/></text:p>
          </table:table-cell>
          <table:table-cell table:style-name="ce12"/>
          <table:table-cell office:value-type="float" office:value="32050" table:style-name="ce14">
            <text:p><text:s/>32,050<text:s/></text:p>
          </table:table-cell>
          <table:table-cell office:value-type="float" office:value="66204338" table:style-name="ce14">
            <text:p><text:s/>66,204,338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4223370" table:style-name="ce14">
            <text:p><text:s/>64,223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8412" table:style-name="ce12">
            <text:p><text:s/>78,412<text:s/></text:p>
          </table:table-cell>
          <table:table-cell office:value-type="float" office:value="213699111" table:style-name="ce12">
            <text:p><text:s/>213,699,111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166934550" table:style-name="ce12">
            <text:p><text:s/>166,934,550<text:s/></text:p>
          </table:table-cell>
          <table:table-cell table:style-name="ce12"/>
          <table:table-cell office:value-type="float" office:value="73913" table:style-name="ce14">
            <text:p><text:s/>73,913<text:s/></text:p>
          </table:table-cell>
          <table:table-cell office:value-type="float" office:value="220717205" table:style-name="ce14">
            <text:p><text:s/>220,717,205<text:s/></text:p>
          </table:table-cell>
          <table:table-cell office:value-type="float" office:value="2474" table:style-name="ce14">
            <text:p><text:s/>2,474<text:s/></text:p>
          </table:table-cell>
          <table:table-cell office:value-type="float" office:value="159315409" table:style-name="ce14">
            <text:p><text:s/>159,31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826" table:style-name="ce12">
            <text:p><text:s/>106,826<text:s/></text:p>
          </table:table-cell>
          <table:table-cell office:value-type="float" office:value="264227831" table:style-name="ce12">
            <text:p><text:s/>264,227,831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211862274" table:style-name="ce12">
            <text:p><text:s/>211,862,274<text:s/></text:p>
          </table:table-cell>
          <table:table-cell table:style-name="ce12"/>
          <table:table-cell office:value-type="float" office:value="99097" table:style-name="ce14">
            <text:p><text:s/>99,097<text:s/></text:p>
          </table:table-cell>
          <table:table-cell office:value-type="float" office:value="263265870" table:style-name="ce14">
            <text:p><text:s/>263,265,870<text:s/></text:p>
          </table:table-cell>
          <table:table-cell office:value-type="float" office:value="3267" table:style-name="ce14">
            <text:p><text:s/>3,267<text:s/></text:p>
          </table:table-cell>
          <table:table-cell office:value-type="float" office:value="231863606" table:style-name="ce14">
            <text:p><text:s/>231,863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29" table:style-name="ce12">
            <text:p><text:s/>14,629<text:s/></text:p>
          </table:table-cell>
          <table:table-cell office:value-type="float" office:value="24949760" table:style-name="ce12">
            <text:p><text:s/>24,949,76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9388524" table:style-name="ce12">
            <text:p><text:s/>19,388,524<text:s/></text:p>
          </table:table-cell>
          <table:table-cell table:style-name="ce12"/>
          <table:table-cell office:value-type="float" office:value="13237" table:style-name="ce14">
            <text:p><text:s/>13,237<text:s/></text:p>
          </table:table-cell>
          <table:table-cell office:value-type="float" office:value="23909600" table:style-name="ce14">
            <text:p><text:s/>23,909,60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8913896" table:style-name="ce14">
            <text:p><text:s/>18,91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167" table:style-name="ce12">
            <text:p><text:s/>18,167<text:s/></text:p>
          </table:table-cell>
          <table:table-cell office:value-type="float" office:value="25020136" table:style-name="ce12">
            <text:p><text:s/>25,020,13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3988276" table:style-name="ce12">
            <text:p><text:s/>13,988,276<text:s/></text:p>
          </table:table-cell>
          <table:table-cell table:style-name="ce12"/>
          <table:table-cell office:value-type="float" office:value="18481" table:style-name="ce14">
            <text:p><text:s/>18,481<text:s/></text:p>
          </table:table-cell>
          <table:table-cell office:value-type="float" office:value="29895179" table:style-name="ce14">
            <text:p><text:s/>29,895,17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4980326" table:style-name="ce14">
            <text:p><text:s/>14,98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48" table:style-name="ce12">
            <text:p><text:s/>3,948<text:s/></text:p>
          </table:table-cell>
          <table:table-cell office:value-type="float" office:value="4415266" table:style-name="ce12">
            <text:p><text:s/>4,415,2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19842" table:style-name="ce12">
            <text:p><text:s/>1,619,842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4992806" table:style-name="ce14">
            <text:p><text:s/>4,992,80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94633" table:style-name="ce14">
            <text:p><text:s/>1,99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4892416" table:style-name="ce12">
            <text:p><text:s/>4,892,4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59586" table:style-name="ce12">
            <text:p><text:s/>759,586<text:s/></text:p>
          </table:table-cell>
          <table:table-cell table:style-name="ce12"/>
          <table:table-cell office:value-type="float" office:value="5293" table:style-name="ce14">
            <text:p><text:s/>5,293<text:s/></text:p>
          </table:table-cell>
          <table:table-cell office:value-type="float" office:value="5924910" table:style-name="ce14">
            <text:p><text:s/>5,924,9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4298" table:style-name="ce14">
            <text:p><text:s/>404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703" table:style-name="ce12">
            <text:p><text:s/>23,703<text:s/></text:p>
          </table:table-cell>
          <table:table-cell office:value-type="float" office:value="33131769" table:style-name="ce12">
            <text:p><text:s/>33,131,76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73715" table:style-name="ce12">
            <text:p><text:s/>1,673,715<text:s/></text:p>
          </table:table-cell>
          <table:table-cell table:style-name="ce12"/>
          <table:table-cell office:value-type="float" office:value="22987" table:style-name="ce14">
            <text:p><text:s/>22,987<text:s/></text:p>
          </table:table-cell>
          <table:table-cell office:value-type="float" office:value="35099932" table:style-name="ce14">
            <text:p><text:s/>35,099,9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91968" table:style-name="ce14">
            <text:p><text:s/>1,79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902" table:style-name="ce12">
            <text:p><text:s/>6,902<text:s/></text:p>
          </table:table-cell>
          <table:table-cell office:value-type="float" office:value="11538657" table:style-name="ce12">
            <text:p><text:s/>11,538,65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651566" table:style-name="ce12">
            <text:p><text:s/>2,651,566<text:s/></text:p>
          </table:table-cell>
          <table:table-cell table:style-name="ce12"/>
          <table:table-cell office:value-type="float" office:value="7183" table:style-name="ce14">
            <text:p><text:s/>7,183<text:s/></text:p>
          </table:table-cell>
          <table:table-cell office:value-type="float" office:value="12821443" table:style-name="ce14">
            <text:p><text:s/>12,821,44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315947" table:style-name="ce14">
            <text:p><text:s/>3,31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034" table:style-name="ce12">
            <text:p><text:s/>16,034<text:s/></text:p>
          </table:table-cell>
          <table:table-cell office:value-type="float" office:value="30854532" table:style-name="ce12">
            <text:p><text:s/>30,854,53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632953" table:style-name="ce12">
            <text:p><text:s/>11,632,953<text:s/></text:p>
          </table:table-cell>
          <table:table-cell table:style-name="ce12"/>
          <table:table-cell office:value-type="float" office:value="14864" table:style-name="ce14">
            <text:p><text:s/>14,864<text:s/></text:p>
          </table:table-cell>
          <table:table-cell office:value-type="float" office:value="29175570" table:style-name="ce14">
            <text:p><text:s/>29,175,57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305783" table:style-name="ce14">
            <text:p><text:s/>12,30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837" table:style-name="ce12">
            <text:p><text:s/>4,837<text:s/></text:p>
          </table:table-cell>
          <table:table-cell office:value-type="float" office:value="7906878" table:style-name="ce12">
            <text:p><text:s/>7,906,87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4940594" table:style-name="ce12">
            <text:p><text:s/>14,940,594<text:s/></text:p>
          </table:table-cell>
          <table:table-cell table:style-name="ce12"/>
          <table:table-cell office:value-type="float" office:value="6745" table:style-name="ce14">
            <text:p><text:s/>6,745<text:s/></text:p>
          </table:table-cell>
          <table:table-cell office:value-type="float" office:value="11518128" table:style-name="ce14">
            <text:p><text:s/>11,518,12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6436583" table:style-name="ce14">
            <text:p><text:s/>16,43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217" table:style-name="ce12">
            <text:p><text:s/>3,217<text:s/></text:p>
          </table:table-cell>
          <table:table-cell office:value-type="float" office:value="6078356" table:style-name="ce12">
            <text:p><text:s/>6,078,356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0297645" table:style-name="ce12">
            <text:p><text:s/>20,297,645<text:s/></text:p>
          </table:table-cell>
          <table:table-cell table:style-name="ce12"/>
          <table:table-cell office:value-type="float" office:value="10455" table:style-name="ce14">
            <text:p><text:s/>10,455<text:s/></text:p>
          </table:table-cell>
          <table:table-cell office:value-type="float" office:value="17968338" table:style-name="ce14">
            <text:p><text:s/>17,968,338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5868362" table:style-name="ce14">
            <text:p><text:s/>25,868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750" table:style-name="ce12">
            <text:p><text:s/>34,750<text:s/></text:p>
          </table:table-cell>
          <table:table-cell office:value-type="float" office:value="52663733" table:style-name="ce12">
            <text:p><text:s/>52,663,73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097967" table:style-name="ce12">
            <text:p><text:s/>10,097,967<text:s/></text:p>
          </table:table-cell>
          <table:table-cell table:style-name="ce12"/>
          <table:table-cell office:value-type="float" office:value="34586" table:style-name="ce14">
            <text:p><text:s/>34,586<text:s/></text:p>
          </table:table-cell>
          <table:table-cell office:value-type="float" office:value="54051470" table:style-name="ce14">
            <text:p><text:s/>54,051,47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417636" table:style-name="ce14">
            <text:p><text:s/>9,417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311" table:style-name="ce12">
            <text:p><text:s/>17,311<text:s/></text:p>
          </table:table-cell>
          <table:table-cell office:value-type="float" office:value="27801879" table:style-name="ce12">
            <text:p><text:s/>27,801,879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867405" table:style-name="ce12">
            <text:p><text:s/>19,867,405<text:s/></text:p>
          </table:table-cell>
          <table:table-cell table:style-name="ce12"/>
          <table:table-cell office:value-type="float" office:value="15708" table:style-name="ce14">
            <text:p><text:s/>15,708<text:s/></text:p>
          </table:table-cell>
          <table:table-cell office:value-type="float" office:value="26151430" table:style-name="ce14">
            <text:p><text:s/>26,151,430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0684168" table:style-name="ce14">
            <text:p><text:s/>20,68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55" table:style-name="ce12">
            <text:p><text:s/>14,855<text:s/></text:p>
          </table:table-cell>
          <table:table-cell office:value-type="float" office:value="24966727" table:style-name="ce12">
            <text:p><text:s/>24,966,72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193479" table:style-name="ce12">
            <text:p><text:s/>13,193,479<text:s/></text:p>
          </table:table-cell>
          <table:table-cell table:style-name="ce12"/>
          <table:table-cell office:value-type="float" office:value="14466" table:style-name="ce14">
            <text:p><text:s/>14,466<text:s/></text:p>
          </table:table-cell>
          <table:table-cell office:value-type="float" office:value="25355541" table:style-name="ce14">
            <text:p><text:s/>25,355,54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499541" table:style-name="ce14">
            <text:p><text:s/>11,49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40" table:style-name="ce14">
            <text:p><text:s/>23,240<text:s/></text:p>
          </table:table-cell>
          <table:table-cell office:value-type="float" office:value="31718843" table:style-name="ce14">
            <text:p><text:s/>31,718,84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752481" table:style-name="ce14">
            <text:p><text:s/>11,752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36714" table:style-name="ce12">
            <text:p><text:s/>536,71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826663" table:style-name="ce12">
            <text:p><text:s/>7,826,663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526362" table:style-name="ce14">
            <text:p><text:s/>526,36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356198" table:style-name="ce14">
            <text:p><text:s/>7,356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20" table:style-name="ce12">
            <text:p><text:s/>5,820<text:s/></text:p>
          </table:table-cell>
          <table:table-cell office:value-type="float" office:value="9763987" table:style-name="ce12">
            <text:p><text:s/>9,763,98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854815" table:style-name="ce12">
            <text:p><text:s/>14,854,815<text:s/></text:p>
          </table:table-cell>
          <table:table-cell table:style-name="ce12"/>
          <table:table-cell office:value-type="float" office:value="5488" table:style-name="ce14">
            <text:p><text:s/>5,488<text:s/></text:p>
          </table:table-cell>
          <table:table-cell office:value-type="float" office:value="7757947" table:style-name="ce14">
            <text:p><text:s/>7,757,94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476017" table:style-name="ce14">
            <text:p><text:s/>13,476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7701512" table:style-name="ce12">
            <text:p><text:s/>7,701,5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23446" table:style-name="ce12">
            <text:p><text:s/>5,123,446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7105131" table:style-name="ce14">
            <text:p><text:s/>7,105,1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767607" table:style-name="ce14">
            <text:p><text:s/>8,76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4385" table:style-name="ce12">
            <text:p><text:s/>104,38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84670" table:style-name="ce12">
            <text:p><text:s/>1,684,670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20681" table:style-name="ce14">
            <text:p><text:s/>120,68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698689" table:style-name="ce14">
            <text:p><text:s/>1,69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5345059" table:style-name="ce12">
            <text:p><text:s/>5,345,0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09524" table:style-name="ce12">
            <text:p><text:s/>4,109,524<text:s/></text:p>
          </table:table-cell>
          <table:table-cell table:style-name="ce12"/>
          <table:table-cell office:value-type="float" office:value="2914" table:style-name="ce14">
            <text:p><text:s/>2,914<text:s/></text:p>
          </table:table-cell>
          <table:table-cell office:value-type="float" office:value="7723951" table:style-name="ce14">
            <text:p><text:s/>7,723,9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325" table:style-name="ce12">
            <text:p><text:s/>28,3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93393" table:style-name="ce12">
            <text:p><text:s/>2,793,393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21593" table:style-name="ce14">
            <text:p><text:s/>21,5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51351" table:style-name="ce14">
            <text:p><text:s/>2,75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1640" table:style-name="ce12">
            <text:p><text:s/>121,64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1288702" table:style-name="ce12">
            <text:p><text:s/>11,288,702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3625" table:style-name="ce14">
            <text:p><text:s/>13,625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1212617" table:style-name="ce14">
            <text:p><text:s/>11,21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1367315" table:style-name="ce12">
            <text:p><text:s/>1,367,31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11899" table:style-name="ce12">
            <text:p><text:s/>4,811,899<text:s/></text:p>
          </table:table-cell>
          <table:table-cell table:style-name="ce12"/>
          <table:table-cell office:value-type="float" office:value="735" table:style-name="ce14">
            <text:p><text:s/>735<text:s/></text:p>
          </table:table-cell>
          <table:table-cell office:value-type="float" office:value="1471879" table:style-name="ce14">
            <text:p><text:s/>1,471,87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878267" table:style-name="ce14">
            <text:p><text:s/>4,87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889" table:style-name="ce12">
            <text:p><text:s/>16,889<text:s/></text:p>
          </table:table-cell>
          <table:table-cell office:value-type="float" office:value="30937005" table:style-name="ce12">
            <text:p><text:s/>30,937,00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291179" table:style-name="ce12">
            <text:p><text:s/>7,291,179<text:s/></text:p>
          </table:table-cell>
          <table:table-cell table:style-name="ce12"/>
          <table:table-cell office:value-type="float" office:value="15520" table:style-name="ce14">
            <text:p><text:s/>15,520<text:s/></text:p>
          </table:table-cell>
          <table:table-cell office:value-type="float" office:value="44536669" table:style-name="ce14">
            <text:p><text:s/>44,536,66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630328" table:style-name="ce14">
            <text:p><text:s/>9,63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138" table:style-name="ce12">
            <text:p><text:s/>8,138<text:s/></text:p>
          </table:table-cell>
          <table:table-cell office:value-type="float" office:value="16493997" table:style-name="ce12">
            <text:p><text:s/>16,493,99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33141" table:style-name="ce12">
            <text:p><text:s/>3,833,141<text:s/></text:p>
          </table:table-cell>
          <table:table-cell table:style-name="ce12"/>
          <table:table-cell office:value-type="float" office:value="7300" table:style-name="ce14">
            <text:p><text:s/>7,300<text:s/></text:p>
          </table:table-cell>
          <table:table-cell office:value-type="float" office:value="16222158" table:style-name="ce14">
            <text:p><text:s/>16,222,15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708422" table:style-name="ce14">
            <text:p><text:s/>6,70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06" table:style-name="ce12">
            <text:p><text:s/>9,506<text:s/></text:p>
          </table:table-cell>
          <table:table-cell office:value-type="float" office:value="17189380" table:style-name="ce12">
            <text:p><text:s/>17,189,38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130800" table:style-name="ce12">
            <text:p><text:s/>14,130,800<text:s/></text:p>
          </table:table-cell>
          <table:table-cell table:style-name="ce12"/>
          <table:table-cell office:value-type="float" office:value="8244" table:style-name="ce14">
            <text:p><text:s/>8,244<text:s/></text:p>
          </table:table-cell>
          <table:table-cell office:value-type="float" office:value="15646402" table:style-name="ce14">
            <text:p><text:s/>15,646,40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504633" table:style-name="ce14">
            <text:p><text:s/>10,50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823" table:style-name="ce12">
            <text:p><text:s/>13,823<text:s/></text:p>
          </table:table-cell>
          <table:table-cell office:value-type="float" office:value="15361672" table:style-name="ce12">
            <text:p><text:s/>15,361,67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7513043" table:style-name="ce12">
            <text:p><text:s/>7,513,043<text:s/></text:p>
          </table:table-cell>
          <table:table-cell table:style-name="ce12"/>
          <table:table-cell office:value-type="float" office:value="12951" table:style-name="ce14">
            <text:p><text:s/>12,951<text:s/></text:p>
          </table:table-cell>
          <table:table-cell office:value-type="float" office:value="16170183" table:style-name="ce14">
            <text:p><text:s/>16,170,183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6320831" table:style-name="ce14">
            <text:p><text:s/>6,32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2132557" table:style-name="ce12">
            <text:p><text:s/>2,132,55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665349" table:style-name="ce12">
            <text:p><text:s/>5,665,349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2643806" table:style-name="ce14">
            <text:p><text:s/>2,643,80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952240" table:style-name="ce14">
            <text:p><text:s/>4,95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451" table:style-name="ce12">
            <text:p><text:s/>43,451<text:s/></text:p>
          </table:table-cell>
          <table:table-cell office:value-type="float" office:value="61062699" table:style-name="ce12">
            <text:p><text:s/>61,062,699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5198582" table:style-name="ce12">
            <text:p><text:s/>25,198,582<text:s/></text:p>
          </table:table-cell>
          <table:table-cell table:style-name="ce12"/>
          <table:table-cell office:value-type="float" office:value="40868" table:style-name="ce14">
            <text:p><text:s/>40,868<text:s/></text:p>
          </table:table-cell>
          <table:table-cell office:value-type="float" office:value="61844531" table:style-name="ce14">
            <text:p><text:s/>61,844,531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9745746" table:style-name="ce14">
            <text:p><text:s/>29,745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77" table:style-name="ce12">
            <text:p><text:s/>16,777<text:s/></text:p>
          </table:table-cell>
          <table:table-cell office:value-type="float" office:value="26456717" table:style-name="ce12">
            <text:p><text:s/>26,456,71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465882" table:style-name="ce12">
            <text:p><text:s/>5,465,882<text:s/></text:p>
          </table:table-cell>
          <table:table-cell table:style-name="ce12"/>
          <table:table-cell office:value-type="float" office:value="15545" table:style-name="ce14">
            <text:p><text:s/>15,545<text:s/></text:p>
          </table:table-cell>
          <table:table-cell office:value-type="float" office:value="25656161" table:style-name="ce14">
            <text:p><text:s/>25,656,16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12531" table:style-name="ce14">
            <text:p><text:s/>4,912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170" table:style-name="ce14">
            <text:p><text:s/>39,170<text:s/></text:p>
          </table:table-cell>
          <table:table-cell office:value-type="float" office:value="73457586" table:style-name="ce14">
            <text:p><text:s/>73,457,586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55813446" table:style-name="ce14">
            <text:p><text:s/>55,81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557" table:style-name="ce12">
            <text:p><text:s/>9,557<text:s/></text:p>
          </table:table-cell>
          <table:table-cell office:value-type="float" office:value="12013547" table:style-name="ce12">
            <text:p><text:s/>12,013,5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425" table:style-name="ce12">
            <text:p><text:s/>134,425<text:s/></text:p>
          </table:table-cell>
          <table:table-cell table:style-name="ce12"/>
          <table:table-cell office:value-type="float" office:value="9932" table:style-name="ce14">
            <text:p><text:s/>9,932<text:s/></text:p>
          </table:table-cell>
          <table:table-cell office:value-type="float" office:value="12445665" table:style-name="ce14">
            <text:p><text:s/>12,445,6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1573" table:style-name="ce14">
            <text:p><text:s/>23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6508963" table:style-name="ce12">
            <text:p><text:s/>6,508,96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521555" table:style-name="ce12">
            <text:p><text:s/>7,521,555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6363537" table:style-name="ce14">
            <text:p><text:s/>6,363,53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653819" table:style-name="ce14">
            <text:p><text:s/>8,65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34" table:style-name="ce12">
            <text:p><text:s/>5,734<text:s/></text:p>
          </table:table-cell>
          <table:table-cell office:value-type="float" office:value="10531851" table:style-name="ce12">
            <text:p><text:s/>10,531,85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023908" table:style-name="ce12">
            <text:p><text:s/>6,023,908<text:s/></text:p>
          </table:table-cell>
          <table:table-cell table:style-name="ce12"/>
          <table:table-cell office:value-type="float" office:value="6062" table:style-name="ce14">
            <text:p><text:s/>6,062<text:s/></text:p>
          </table:table-cell>
          <table:table-cell office:value-type="float" office:value="11469204" table:style-name="ce14">
            <text:p><text:s/>11,469,20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796156" table:style-name="ce14">
            <text:p><text:s/>3,79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19788" table:style-name="ce12">
            <text:p><text:s/>1,519,78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6013834" table:style-name="ce12">
            <text:p><text:s/>6,013,834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1380940" table:style-name="ce14">
            <text:p><text:s/>1,380,940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6001956" table:style-name="ce14">
            <text:p><text:s/>6,00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957" table:style-name="ce12">
            <text:p><text:s/>13,957<text:s/></text:p>
          </table:table-cell>
          <table:table-cell office:value-type="float" office:value="21309068" table:style-name="ce12">
            <text:p><text:s/>21,309,06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588448" table:style-name="ce12">
            <text:p><text:s/>11,588,448<text:s/></text:p>
          </table:table-cell>
          <table:table-cell table:style-name="ce12"/>
          <table:table-cell office:value-type="float" office:value="13378" table:style-name="ce14">
            <text:p><text:s/>13,378<text:s/></text:p>
          </table:table-cell>
          <table:table-cell office:value-type="float" office:value="22004707" table:style-name="ce14">
            <text:p><text:s/>22,004,70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2725702" table:style-name="ce14">
            <text:p><text:s/>12,72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82385" table:style-name="ce12">
            <text:p><text:s/>282,38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84655" table:style-name="ce12">
            <text:p><text:s/>2,984,655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346976" table:style-name="ce14">
            <text:p><text:s/>346,97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76274" table:style-name="ce14">
            <text:p><text:s/>2,97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173654" table:style-name="ce14">
            <text:p><text:s/>173,6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25825" table:style-name="ce14">
            <text:p><text:s/>6,92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1154487" table:style-name="ce12">
            <text:p><text:s/>1,154,4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39906" table:style-name="ce12">
            <text:p><text:s/>1,339,906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1259041" table:style-name="ce14">
            <text:p><text:s/>1,259,0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93361" table:style-name="ce14">
            <text:p><text:s/>1,89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4810575" table:style-name="ce12">
            <text:p><text:s/>4,810,57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744484" table:style-name="ce12">
            <text:p><text:s/>9,744,484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4399538" table:style-name="ce14">
            <text:p><text:s/>4,399,53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620082" table:style-name="ce14">
            <text:p><text:s/>11,620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80" table:style-name="ce12">
            <text:p><text:s/>8,880<text:s/></text:p>
          </table:table-cell>
          <table:table-cell office:value-type="float" office:value="8506221" table:style-name="ce12">
            <text:p><text:s/>8,506,22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4744270" table:style-name="ce12">
            <text:p><text:s/>14,744,270<text:s/></text:p>
          </table:table-cell>
          <table:table-cell table:style-name="ce12"/>
          <table:table-cell office:value-type="float" office:value="8143" table:style-name="ce14">
            <text:p><text:s/>8,143<text:s/></text:p>
          </table:table-cell>
          <table:table-cell office:value-type="float" office:value="8771647" table:style-name="ce14">
            <text:p><text:s/>8,771,64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83154" table:style-name="ce14">
            <text:p><text:s/>5,58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3781463" table:style-name="ce12">
            <text:p><text:s/>3,781,46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32884" table:style-name="ce12">
            <text:p><text:s/>1,632,884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3639600" table:style-name="ce14">
            <text:p><text:s/>3,639,60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57792" table:style-name="ce14">
            <text:p><text:s/>1,75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36867" table:style-name="ce12">
            <text:p><text:s/>436,86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74570" table:style-name="ce12">
            <text:p><text:s/>3,374,570<text:s/></text:p>
          </table:table-cell>
          <table:table-cell table:style-name="ce12"/>
          <table:table-cell office:value-type="float" office:value="294" table:style-name="ce14">
            <text:p><text:s/>294<text:s/></text:p>
          </table:table-cell>
          <table:table-cell office:value-type="float" office:value="358729" table:style-name="ce14">
            <text:p><text:s/>358,72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218118" table:style-name="ce14">
            <text:p><text:s/>3,21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6921" table:style-name="ce12">
            <text:p><text:s/>126,92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828792" table:style-name="ce12">
            <text:p><text:s/>4,828,792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43318" table:style-name="ce14">
            <text:p><text:s/>143,31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943293" table:style-name="ce14">
            <text:p><text:s/>4,94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5582304" table:style-name="ce12">
            <text:p><text:s/>5,582,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5523468" table:style-name="ce14">
            <text:p><text:s/>5,523,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2610839" table:style-name="ce12">
            <text:p><text:s/>2,610,8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468893" table:style-name="ce12">
            <text:p><text:s/>7,468,893<text:s/></text:p>
          </table:table-cell>
          <table:table-cell table:style-name="ce12"/>
          <table:table-cell office:value-type="float" office:value="2145" table:style-name="ce14">
            <text:p><text:s/>2,145<text:s/></text:p>
          </table:table-cell>
          <table:table-cell office:value-type="float" office:value="2782769" table:style-name="ce14">
            <text:p><text:s/>2,782,76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662390" table:style-name="ce14">
            <text:p><text:s/>9,66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79" table:style-name="ce12">
            <text:p><text:s/>9,479<text:s/></text:p>
          </table:table-cell>
          <table:table-cell office:value-type="float" office:value="13306842" table:style-name="ce12">
            <text:p><text:s/>13,306,8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20473" table:style-name="ce12">
            <text:p><text:s/>5,320,473<text:s/></text:p>
          </table:table-cell>
          <table:table-cell table:style-name="ce12"/>
          <table:table-cell office:value-type="float" office:value="8967" table:style-name="ce14">
            <text:p><text:s/>8,967<text:s/></text:p>
          </table:table-cell>
          <table:table-cell office:value-type="float" office:value="12810486" table:style-name="ce14">
            <text:p><text:s/>12,810,48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97563" table:style-name="ce14">
            <text:p><text:s/>5,69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1516688" table:style-name="ce12">
            <text:p><text:s/>1,516,68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551717" table:style-name="ce12">
            <text:p><text:s/>10,551,717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1510790" table:style-name="ce14">
            <text:p><text:s/>1,510,79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014522" table:style-name="ce14">
            <text:p><text:s/>12,014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4233421" table:style-name="ce12">
            <text:p><text:s/>14,233,42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213135" table:style-name="ce12">
            <text:p><text:s/>7,213,135<text:s/></text:p>
          </table:table-cell>
          <table:table-cell table:style-name="ce12"/>
          <table:table-cell office:value-type="float" office:value="5493" table:style-name="ce14">
            <text:p><text:s/>5,493<text:s/></text:p>
          </table:table-cell>
          <table:table-cell office:value-type="float" office:value="14039545" table:style-name="ce14">
            <text:p><text:s/>14,039,54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766280" table:style-name="ce14">
            <text:p><text:s/>6,766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2159552" table:style-name="ce12">
            <text:p><text:s/>2,159,5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778718" table:style-name="ce12">
            <text:p><text:s/>5,778,718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1747074" table:style-name="ce14">
            <text:p><text:s/>1,747,07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152118" table:style-name="ce14">
            <text:p><text:s/>5,152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120" table:style-name="ce12">
            <text:p><text:s/>6,120<text:s/></text:p>
          </table:table-cell>
          <table:table-cell office:value-type="float" office:value="13464191" table:style-name="ce12">
            <text:p><text:s/>13,464,19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152214" table:style-name="ce12">
            <text:p><text:s/>9,152,214<text:s/></text:p>
          </table:table-cell>
          <table:table-cell table:style-name="ce12"/>
          <table:table-cell office:value-type="float" office:value="6039" table:style-name="ce14">
            <text:p><text:s/>6,039<text:s/></text:p>
          </table:table-cell>
          <table:table-cell office:value-type="float" office:value="13488415" table:style-name="ce14">
            <text:p><text:s/>13,488,41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199981" table:style-name="ce14">
            <text:p><text:s/>10,199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6668705" table:style-name="ce12">
            <text:p><text:s/>6,668,70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43297" table:style-name="ce12">
            <text:p><text:s/>5,043,297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6084304" table:style-name="ce14">
            <text:p><text:s/>6,084,30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710976" table:style-name="ce14">
            <text:p><text:s/>7,71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697834" table:style-name="ce12">
            <text:p><text:s/>1,697,83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22175" table:style-name="ce12">
            <text:p><text:s/>3,822,175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1704057" table:style-name="ce14">
            <text:p><text:s/>1,704,0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40383" table:style-name="ce14">
            <text:p><text:s/>3,74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990771" table:style-name="ce12">
            <text:p><text:s/>990,7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9692" table:style-name="ce12">
            <text:p><text:s/>1,449,692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948160" table:style-name="ce14">
            <text:p><text:s/>948,16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02585" table:style-name="ce14">
            <text:p><text:s/>1,30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9625345" table:style-name="ce12">
            <text:p><text:s/>9,625,34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675273" table:style-name="ce12">
            <text:p><text:s/>9,675,273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9152392" table:style-name="ce14">
            <text:p><text:s/>9,152,39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930723" table:style-name="ce14">
            <text:p><text:s/>7,930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0007" table:style-name="ce12">
            <text:p><text:s/>30,00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91782" table:style-name="ce12">
            <text:p><text:s/>5,591,782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7974" table:style-name="ce14">
            <text:p><text:s/>17,97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23789" table:style-name="ce14">
            <text:p><text:s/>5,42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2523135" table:style-name="ce12">
            <text:p><text:s/>2,523,1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544082" table:style-name="ce12">
            <text:p><text:s/>6,544,082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2505031" table:style-name="ce14">
            <text:p><text:s/>2,505,03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58108" table:style-name="ce14">
            <text:p><text:s/>5,458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81203" table:style-name="ce12">
            <text:p><text:s/>281,20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89604" table:style-name="ce12">
            <text:p><text:s/>1,689,604<text:s/></text:p>
          </table:table-cell>
          <table:table-cell table:style-name="ce12"/>
          <table:table-cell office:value-type="float" office:value="189" table:style-name="ce14">
            <text:p><text:s/>189<text:s/></text:p>
          </table:table-cell>
          <table:table-cell office:value-type="float" office:value="229052" table:style-name="ce14">
            <text:p><text:s/>229,05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5394" table:style-name="ce14">
            <text:p><text:s/>1,695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228903" table:style-name="ce14">
            <text:p><text:s/>1,228,9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47874" table:style-name="ce14">
            <text:p><text:s/>3,84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447568" table:style-name="ce14">
            <text:p><text:s/>1,447,56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149638" table:style-name="ce14">
            <text:p><text:s/>9,14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842986" table:style-name="ce12">
            <text:p><text:s/>842,98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85775" table:style-name="ce12">
            <text:p><text:s/>2,285,775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950052" table:style-name="ce14">
            <text:p><text:s/>950,0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39614" table:style-name="ce14">
            <text:p><text:s/>2,63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106" table:style-name="ce12">
            <text:p><text:s/>10,10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31635" table:style-name="ce12">
            <text:p><text:s/>1,431,635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54204" table:style-name="ce14">
            <text:p><text:s/>54,2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14105" table:style-name="ce14">
            <text:p><text:s/>1,214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399" table:style-name="ce12">
            <text:p><text:s/>18,399<text:s/></text:p>
          </table:table-cell>
          <table:table-cell office:value-type="float" office:value="27351702" table:style-name="ce12">
            <text:p><text:s/>27,351,702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788730" table:style-name="ce12">
            <text:p><text:s/>8,788,730<text:s/></text:p>
          </table:table-cell>
          <table:table-cell table:style-name="ce12"/>
          <table:table-cell office:value-type="float" office:value="16031" table:style-name="ce14">
            <text:p><text:s/>16,031<text:s/></text:p>
          </table:table-cell>
          <table:table-cell office:value-type="float" office:value="27756976" table:style-name="ce14">
            <text:p><text:s/>27,756,97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4483737" table:style-name="ce14">
            <text:p><text:s/>14,48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6581" table:style-name="ce12">
            <text:p><text:s/>26,58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378267" table:style-name="ce12">
            <text:p><text:s/>6,378,267<text:s/></text:p>
          </table:table-cell>
          <table:table-cell table:style-name="ce12"/>
          <table:table-cell office:value-type="float" office:value="58" table:style-name="ce14">
            <text:p><text:s/>58<text:s/></text:p>
          </table:table-cell>
          <table:table-cell office:value-type="float" office:value="36808" table:style-name="ce14">
            <text:p><text:s/>36,80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44435" table:style-name="ce14">
            <text:p><text:s/>7,04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197" table:style-name="ce12">
            <text:p><text:s/>10,197<text:s/></text:p>
          </table:table-cell>
          <table:table-cell office:value-type="float" office:value="16391407" table:style-name="ce12">
            <text:p><text:s/>16,391,40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8377045" table:style-name="ce12">
            <text:p><text:s/>18,377,045<text:s/></text:p>
          </table:table-cell>
          <table:table-cell table:style-name="ce12"/>
          <table:table-cell office:value-type="float" office:value="9121" table:style-name="ce14">
            <text:p><text:s/>9,121<text:s/></text:p>
          </table:table-cell>
          <table:table-cell office:value-type="float" office:value="16317099" table:style-name="ce14">
            <text:p><text:s/>16,317,09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6802369" table:style-name="ce14">
            <text:p><text:s/>16,802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47655" table:style-name="ce12">
            <text:p><text:s/>247,65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92266" table:style-name="ce12">
            <text:p><text:s/>1,392,266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87694" table:style-name="ce14">
            <text:p><text:s/>287,69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31127" table:style-name="ce14">
            <text:p><text:s/>1,33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246751" table:style-name="ce12">
            <text:p><text:s/>1,246,7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66875" table:style-name="ce12">
            <text:p><text:s/>566,875<text:s/></text:p>
          </table:table-cell>
          <table:table-cell table:style-name="ce12"/>
          <table:table-cell office:value-type="float" office:value="1862" table:style-name="ce14">
            <text:p><text:s/>1,862<text:s/></text:p>
          </table:table-cell>
          <table:table-cell office:value-type="float" office:value="1380775" table:style-name="ce14">
            <text:p><text:s/>1,380,77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12263" table:style-name="ce14">
            <text:p><text:s/>2,41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4785769" table:style-name="ce12">
            <text:p><text:s/>4,785,7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2254" table:style-name="ce12">
            <text:p><text:s/>272,254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4761903" table:style-name="ce14">
            <text:p><text:s/>4,761,9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6266" table:style-name="ce14">
            <text:p><text:s/>15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781905" table:style-name="ce12">
            <text:p><text:s/>5,781,905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4539" table:style-name="ce14">
            <text:p><text:s/>4,53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5374925" table:style-name="ce14">
            <text:p><text:s/>5,374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513" table:style-name="ce12">
            <text:p><text:s/>15,51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838898" table:style-name="ce12">
            <text:p><text:s/>8,838,89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6752" table:style-name="ce14">
            <text:p><text:s/>6,75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878015" table:style-name="ce14">
            <text:p><text:s/>8,87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4420174" table:style-name="ce12">
            <text:p><text:s/>4,420,1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10632" table:style-name="ce12">
            <text:p><text:s/>1,110,632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5232281" table:style-name="ce14">
            <text:p><text:s/>5,232,28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72599" table:style-name="ce14">
            <text:p><text:s/>1,872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4186845" table:style-name="ce12">
            <text:p><text:s/>4,186,84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899488" table:style-name="ce12">
            <text:p><text:s/>3,899,488<text:s/></text:p>
          </table:table-cell>
          <table:table-cell table:style-name="ce12"/>
          <table:table-cell office:value-type="float" office:value="4034" table:style-name="ce14">
            <text:p><text:s/>4,034<text:s/></text:p>
          </table:table-cell>
          <table:table-cell office:value-type="float" office:value="4611002" table:style-name="ce14">
            <text:p><text:s/>4,611,00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828828" table:style-name="ce14">
            <text:p><text:s/>3,828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1089098" table:style-name="ce12">
            <text:p><text:s/>1,089,0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59885" table:style-name="ce12">
            <text:p><text:s/>3,159,885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390888" table:style-name="ce14">
            <text:p><text:s/>1,390,8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521178" table:style-name="ce14">
            <text:p><text:s/>6,52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3583379" table:style-name="ce12">
            <text:p><text:s/>3,583,37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302706" table:style-name="ce12">
            <text:p><text:s/>7,302,706<text:s/></text:p>
          </table:table-cell>
          <table:table-cell table:style-name="ce12"/>
          <table:table-cell office:value-type="float" office:value="3817" table:style-name="ce14">
            <text:p><text:s/>3,817<text:s/></text:p>
          </table:table-cell>
          <table:table-cell office:value-type="float" office:value="2950036" table:style-name="ce14">
            <text:p><text:s/>2,950,03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354896" table:style-name="ce14">
            <text:p><text:s/>7,354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4463019" table:style-name="ce12">
            <text:p><text:s/>4,463,01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075083" table:style-name="ce12">
            <text:p><text:s/>13,075,083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4285598" table:style-name="ce14">
            <text:p><text:s/>4,285,59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9522788" table:style-name="ce14">
            <text:p><text:s/>19,52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1689738" table:style-name="ce12">
            <text:p><text:s/>1,689,73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42328" table:style-name="ce12">
            <text:p><text:s/>2,542,328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2062666" table:style-name="ce14">
            <text:p><text:s/>2,062,66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57436" table:style-name="ce14">
            <text:p><text:s/>2,45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23" table:style-name="ce12">
            <text:p><text:s/>8,52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01701" table:style-name="ce12">
            <text:p><text:s/>1,901,70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260" table:style-name="ce14">
            <text:p><text:s/>8,26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98346" table:style-name="ce14">
            <text:p><text:s/>1,89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6982904" table:style-name="ce12">
            <text:p><text:s/>6,982,90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6014" table:style-name="ce12">
            <text:p><text:s/>576,014<text:s/></text:p>
          </table:table-cell>
          <table:table-cell table:style-name="ce12"/>
          <table:table-cell office:value-type="float" office:value="5089" table:style-name="ce14">
            <text:p><text:s/>5,089<text:s/></text:p>
          </table:table-cell>
          <table:table-cell office:value-type="float" office:value="7141461" table:style-name="ce14">
            <text:p><text:s/>7,141,46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82363" table:style-name="ce14">
            <text:p><text:s/>88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5993" table:style-name="ce12">
            <text:p><text:s/>255,993<text:s/></text:p>
          </table:table-cell>
          <table:table-cell office:value-type="float" office:value="881172231" table:style-name="ce12">
            <text:p><text:s/>881,172,231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856145262" table:style-name="ce12">
            <text:p><text:s/>856,145,262<text:s/></text:p>
          </table:table-cell>
          <table:table-cell table:style-name="ce12"/>
          <table:table-cell office:value-type="float" office:value="238812" table:style-name="ce14">
            <text:p><text:s/>238,812<text:s/></text:p>
          </table:table-cell>
          <table:table-cell office:value-type="float" office:value="839214800" table:style-name="ce14">
            <text:p><text:s/>839,214,800<text:s/></text:p>
          </table:table-cell>
          <table:table-cell office:value-type="float" office:value="10886" table:style-name="ce14">
            <text:p><text:s/>10,886<text:s/></text:p>
          </table:table-cell>
          <table:table-cell office:value-type="float" office:value="877733806" table:style-name="ce14">
            <text:p><text:s/>877,73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908" table:style-name="ce12">
            <text:p><text:s/>57,908<text:s/></text:p>
          </table:table-cell>
          <table:table-cell office:value-type="float" office:value="154780402" table:style-name="ce12">
            <text:p><text:s/>154,780,402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150778654" table:style-name="ce12">
            <text:p><text:s/>150,778,654<text:s/></text:p>
          </table:table-cell>
          <table:table-cell table:style-name="ce12"/>
          <table:table-cell office:value-type="float" office:value="59292" table:style-name="ce14">
            <text:p><text:s/>59,292<text:s/></text:p>
          </table:table-cell>
          <table:table-cell office:value-type="float" office:value="162219433" table:style-name="ce14">
            <text:p><text:s/>162,219,433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64176821" table:style-name="ce14">
            <text:p><text:s/>164,176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17805755" table:style-name="ce12">
            <text:p><text:s/>17,805,755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42636087" table:style-name="ce12">
            <text:p><text:s/>42,636,087<text:s/></text:p>
          </table:table-cell>
          <table:table-cell table:style-name="ce12"/>
          <table:table-cell office:value-type="float" office:value="8573" table:style-name="ce14">
            <text:p><text:s/>8,573<text:s/></text:p>
          </table:table-cell>
          <table:table-cell office:value-type="float" office:value="17519805" table:style-name="ce14">
            <text:p><text:s/>17,519,805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45442971" table:style-name="ce14">
            <text:p><text:s/>45,44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558" table:style-name="ce12">
            <text:p><text:s/>14,558<text:s/></text:p>
          </table:table-cell>
          <table:table-cell office:value-type="float" office:value="32517885" table:style-name="ce12">
            <text:p><text:s/>32,517,885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5947006" table:style-name="ce12">
            <text:p><text:s/>35,947,006<text:s/></text:p>
          </table:table-cell>
          <table:table-cell table:style-name="ce12"/>
          <table:table-cell office:value-type="float" office:value="14901" table:style-name="ce14">
            <text:p><text:s/>14,901<text:s/></text:p>
          </table:table-cell>
          <table:table-cell office:value-type="float" office:value="32530319" table:style-name="ce14">
            <text:p><text:s/>32,530,319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5801877" table:style-name="ce14">
            <text:p><text:s/>35,801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2345" table:style-name="ce12">
            <text:p><text:s/>62,345<text:s/></text:p>
          </table:table-cell>
          <table:table-cell office:value-type="float" office:value="164712422" table:style-name="ce12">
            <text:p><text:s/>164,712,422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34876509" table:style-name="ce12">
            <text:p><text:s/>134,876,509<text:s/></text:p>
          </table:table-cell>
          <table:table-cell table:style-name="ce12"/>
          <table:table-cell office:value-type="float" office:value="56837" table:style-name="ce14">
            <text:p><text:s/>56,837<text:s/></text:p>
          </table:table-cell>
          <table:table-cell office:value-type="float" office:value="165087405" table:style-name="ce14">
            <text:p><text:s/>165,087,405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40153313" table:style-name="ce14">
            <text:p><text:s/>140,153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679" table:style-name="ce12">
            <text:p><text:s/>32,679<text:s/></text:p>
          </table:table-cell>
          <table:table-cell office:value-type="float" office:value="59013563" table:style-name="ce12">
            <text:p><text:s/>59,013,563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69164189" table:style-name="ce12">
            <text:p><text:s/>69,164,189<text:s/></text:p>
          </table:table-cell>
          <table:table-cell table:style-name="ce12"/>
          <table:table-cell office:value-type="float" office:value="31024" table:style-name="ce14">
            <text:p><text:s/>31,024<text:s/></text:p>
          </table:table-cell>
          <table:table-cell office:value-type="float" office:value="61010699" table:style-name="ce14">
            <text:p><text:s/>61,010,699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78104372" table:style-name="ce14">
            <text:p><text:s/>78,10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559" table:style-name="ce12">
            <text:p><text:s/>16,559<text:s/></text:p>
          </table:table-cell>
          <table:table-cell office:value-type="float" office:value="32816245" table:style-name="ce12">
            <text:p><text:s/>32,816,245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2497679" table:style-name="ce12">
            <text:p><text:s/>32,497,679<text:s/></text:p>
          </table:table-cell>
          <table:table-cell table:style-name="ce12"/>
          <table:table-cell office:value-type="float" office:value="15172" table:style-name="ce14">
            <text:p><text:s/>15,172<text:s/></text:p>
          </table:table-cell>
          <table:table-cell office:value-type="float" office:value="30985245" table:style-name="ce14">
            <text:p><text:s/>30,985,245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4095364" table:style-name="ce14">
            <text:p><text:s/>34,095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750" table:style-name="ce12">
            <text:p><text:s/>22,750<text:s/></text:p>
          </table:table-cell>
          <table:table-cell office:value-type="float" office:value="47487909" table:style-name="ce12">
            <text:p><text:s/>47,487,909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26915862" table:style-name="ce12">
            <text:p><text:s/>26,915,862<text:s/></text:p>
          </table:table-cell>
          <table:table-cell table:style-name="ce12"/>
          <table:table-cell office:value-type="float" office:value="20583" table:style-name="ce14">
            <text:p><text:s/>20,583<text:s/></text:p>
          </table:table-cell>
          <table:table-cell office:value-type="float" office:value="41606613" table:style-name="ce14">
            <text:p><text:s/>41,606,613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1305449" table:style-name="ce14">
            <text:p><text:s/>31,305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013" table:style-name="ce12">
            <text:p><text:s/>72,013<text:s/></text:p>
          </table:table-cell>
          <table:table-cell office:value-type="float" office:value="163698047" table:style-name="ce12">
            <text:p><text:s/>163,698,047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18625698" table:style-name="ce12">
            <text:p><text:s/>118,625,698<text:s/></text:p>
          </table:table-cell>
          <table:table-cell table:style-name="ce12"/>
          <table:table-cell office:value-type="float" office:value="67472" table:style-name="ce14">
            <text:p><text:s/>67,472<text:s/></text:p>
          </table:table-cell>
          <table:table-cell office:value-type="float" office:value="170831835" table:style-name="ce14">
            <text:p><text:s/>170,831,835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106553540" table:style-name="ce14">
            <text:p><text:s/>106,55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421" table:style-name="ce12">
            <text:p><text:s/>28,421<text:s/></text:p>
          </table:table-cell>
          <table:table-cell office:value-type="float" office:value="69158058" table:style-name="ce12">
            <text:p><text:s/>69,158,058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57971599" table:style-name="ce12">
            <text:p><text:s/>57,971,599<text:s/></text:p>
          </table:table-cell>
          <table:table-cell table:style-name="ce12"/>
          <table:table-cell office:value-type="float" office:value="24964" table:style-name="ce14">
            <text:p><text:s/>24,964<text:s/></text:p>
          </table:table-cell>
          <table:table-cell office:value-type="float" office:value="65973998" table:style-name="ce14">
            <text:p><text:s/>65,973,998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54897904" table:style-name="ce14">
            <text:p><text:s/>54,897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465" table:style-name="ce12">
            <text:p><text:s/>27,465<text:s/></text:p>
          </table:table-cell>
          <table:table-cell office:value-type="float" office:value="61362823" table:style-name="ce12">
            <text:p><text:s/>61,362,823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63271063" table:style-name="ce12">
            <text:p><text:s/>63,271,063<text:s/></text:p>
          </table:table-cell>
          <table:table-cell table:style-name="ce12"/>
          <table:table-cell office:value-type="float" office:value="26066" table:style-name="ce14">
            <text:p><text:s/>26,066<text:s/></text:p>
          </table:table-cell>
          <table:table-cell office:value-type="float" office:value="61089949" table:style-name="ce14">
            <text:p><text:s/>61,089,949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59959357" table:style-name="ce14">
            <text:p><text:s/>59,959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525" table:style-name="ce12">
            <text:p><text:s/>40,525<text:s/></text:p>
          </table:table-cell>
          <table:table-cell office:value-type="float" office:value="89586008" table:style-name="ce12">
            <text:p><text:s/>89,586,008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78739917" table:style-name="ce12">
            <text:p><text:s/>78,739,917<text:s/></text:p>
          </table:table-cell>
          <table:table-cell table:style-name="ce12"/>
          <table:table-cell office:value-type="float" office:value="34933" table:style-name="ce14">
            <text:p><text:s/>34,933<text:s/></text:p>
          </table:table-cell>
          <table:table-cell office:value-type="float" office:value="81301149" table:style-name="ce14">
            <text:p><text:s/>81,301,149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74689065" table:style-name="ce14">
            <text:p><text:s/>74,689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6051" table:style-name="ce12">
            <text:p><text:s/>56,051<text:s/></text:p>
          </table:table-cell>
          <table:table-cell office:value-type="float" office:value="118076683" table:style-name="ce12">
            <text:p><text:s/>118,076,683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90576782" table:style-name="ce12">
            <text:p><text:s/>90,576,782<text:s/></text:p>
          </table:table-cell>
          <table:table-cell table:style-name="ce12"/>
          <table:table-cell office:value-type="float" office:value="55823" table:style-name="ce14">
            <text:p><text:s/>55,823<text:s/></text:p>
          </table:table-cell>
          <table:table-cell office:value-type="float" office:value="125129262" table:style-name="ce14">
            <text:p><text:s/>125,129,262<text:s/>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94146606" table:style-name="ce14">
            <text:p><text:s/>94,14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041" table:style-name="ce12">
            <text:p><text:s/>24,041<text:s/></text:p>
          </table:table-cell>
          <table:table-cell office:value-type="float" office:value="58987974" table:style-name="ce12">
            <text:p><text:s/>58,987,974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6732328" table:style-name="ce12">
            <text:p><text:s/>36,732,328<text:s/></text:p>
          </table:table-cell>
          <table:table-cell table:style-name="ce12"/>
          <table:table-cell office:value-type="float" office:value="24353" table:style-name="ce14">
            <text:p><text:s/>24,353<text:s/></text:p>
          </table:table-cell>
          <table:table-cell office:value-type="float" office:value="60165382" table:style-name="ce14">
            <text:p><text:s/>60,165,382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0648776" table:style-name="ce14">
            <text:p><text:s/>40,64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524" table:style-name="ce12">
            <text:p><text:s/>11,524<text:s/></text:p>
          </table:table-cell>
          <table:table-cell office:value-type="float" office:value="21349068" table:style-name="ce12">
            <text:p><text:s/>21,349,06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2249111" table:style-name="ce12">
            <text:p><text:s/>12,249,111<text:s/></text:p>
          </table:table-cell>
          <table:table-cell table:style-name="ce12"/>
          <table:table-cell office:value-type="float" office:value="12219" table:style-name="ce14">
            <text:p><text:s/>12,219<text:s/></text:p>
          </table:table-cell>
          <table:table-cell office:value-type="float" office:value="23669009" table:style-name="ce14">
            <text:p><text:s/>23,669,00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1826883" table:style-name="ce14">
            <text:p><text:s/>11,82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696" table:style-name="ce12">
            <text:p><text:s/>9,696<text:s/></text:p>
          </table:table-cell>
          <table:table-cell office:value-type="float" office:value="19557560" table:style-name="ce12">
            <text:p><text:s/>19,557,56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4461244" table:style-name="ce12">
            <text:p><text:s/>14,461,244<text:s/></text:p>
          </table:table-cell>
          <table:table-cell table:style-name="ce12"/>
          <table:table-cell office:value-type="float" office:value="9868" table:style-name="ce14">
            <text:p><text:s/>9,868<text:s/></text:p>
          </table:table-cell>
          <table:table-cell office:value-type="float" office:value="21259865" table:style-name="ce14">
            <text:p><text:s/>21,259,86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7750745" table:style-name="ce14">
            <text:p><text:s/>17,750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332" table:style-name="ce12">
            <text:p><text:s/>16,332<text:s/></text:p>
          </table:table-cell>
          <table:table-cell office:value-type="float" office:value="23571000" table:style-name="ce12">
            <text:p><text:s/>23,571,00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3527723" table:style-name="ce12">
            <text:p><text:s/>13,527,723<text:s/></text:p>
          </table:table-cell>
          <table:table-cell table:style-name="ce12"/>
          <table:table-cell office:value-type="float" office:value="16042" table:style-name="ce14">
            <text:p><text:s/>16,042<text:s/></text:p>
          </table:table-cell>
          <table:table-cell office:value-type="float" office:value="23779165" table:style-name="ce14">
            <text:p><text:s/>23,779,16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8146609" table:style-name="ce14">
            <text:p><text:s/>18,146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467" table:style-name="ce12">
            <text:p><text:s/>13,467<text:s/></text:p>
          </table:table-cell>
          <table:table-cell office:value-type="float" office:value="26796073" table:style-name="ce12">
            <text:p><text:s/>26,796,073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8889076" table:style-name="ce12">
            <text:p><text:s/>28,889,076<text:s/></text:p>
          </table:table-cell>
          <table:table-cell table:style-name="ce12"/>
          <table:table-cell office:value-type="float" office:value="13726" table:style-name="ce14">
            <text:p><text:s/>13,726<text:s/></text:p>
          </table:table-cell>
          <table:table-cell office:value-type="float" office:value="27610626" table:style-name="ce14">
            <text:p><text:s/>27,610,62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1208562" table:style-name="ce14">
            <text:p><text:s/>31,20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761952" table:style-name="ce12">
            <text:p><text:s/>761,95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420787" table:style-name="ce12">
            <text:p><text:s/>3,420,787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730362" table:style-name="ce14">
            <text:p><text:s/>730,36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836653" table:style-name="ce14">
            <text:p><text:s/>3,836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413" table:style-name="ce12">
            <text:p><text:s/>11,413<text:s/></text:p>
          </table:table-cell>
          <table:table-cell office:value-type="float" office:value="7500289" table:style-name="ce12">
            <text:p><text:s/>7,500,289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2775995" table:style-name="ce12">
            <text:p><text:s/>12,775,995<text:s/></text:p>
          </table:table-cell>
          <table:table-cell table:style-name="ce12"/>
          <table:table-cell office:value-type="float" office:value="10627" table:style-name="ce14">
            <text:p><text:s/>10,627<text:s/></text:p>
          </table:table-cell>
          <table:table-cell office:value-type="float" office:value="7214246" table:style-name="ce14">
            <text:p><text:s/>7,214,24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9959182" table:style-name="ce14">
            <text:p><text:s/>9,959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66" table:style-name="ce14">
            <text:p><text:s/>7,666<text:s/></text:p>
          </table:table-cell>
          <table:table-cell office:value-type="float" office:value="11546734" table:style-name="ce14">
            <text:p><text:s/>11,546,73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04849" table:style-name="ce14">
            <text:p><text:s/>90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41383" table:style-name="ce12">
            <text:p><text:s/>141,38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576176" table:style-name="ce12">
            <text:p><text:s/>8,576,176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161216" table:style-name="ce14">
            <text:p><text:s/>161,21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114514" table:style-name="ce14">
            <text:p><text:s/>7,11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39" table:style-name="ce12">
            <text:p><text:s/>7,139<text:s/></text:p>
          </table:table-cell>
          <table:table-cell office:value-type="float" office:value="10182458" table:style-name="ce12">
            <text:p><text:s/>10,182,45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422958" table:style-name="ce12">
            <text:p><text:s/>8,422,958<text:s/></text:p>
          </table:table-cell>
          <table:table-cell table:style-name="ce12"/>
          <table:table-cell office:value-type="float" office:value="6412" table:style-name="ce14">
            <text:p><text:s/>6,412<text:s/></text:p>
          </table:table-cell>
          <table:table-cell office:value-type="float" office:value="9776872" table:style-name="ce14">
            <text:p><text:s/>9,776,87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957667" table:style-name="ce14">
            <text:p><text:s/>7,957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2277621" table:style-name="ce12">
            <text:p><text:s/>2,277,62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515679" table:style-name="ce12">
            <text:p><text:s/>9,515,679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448869" table:style-name="ce14">
            <text:p><text:s/>2,448,86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0932678" table:style-name="ce14">
            <text:p><text:s/>10,932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76" table:style-name="ce12">
            <text:p><text:s/>10,976<text:s/></text:p>
          </table:table-cell>
          <table:table-cell office:value-type="float" office:value="17011495" table:style-name="ce12">
            <text:p><text:s/>17,011,495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4451474" table:style-name="ce12">
            <text:p><text:s/>14,451,474<text:s/></text:p>
          </table:table-cell>
          <table:table-cell table:style-name="ce12"/>
          <table:table-cell office:value-type="float" office:value="10345" table:style-name="ce14">
            <text:p><text:s/>10,345<text:s/></text:p>
          </table:table-cell>
          <table:table-cell office:value-type="float" office:value="16203551" table:style-name="ce14">
            <text:p><text:s/>16,203,551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3830769" table:style-name="ce14">
            <text:p><text:s/>13,83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784" table:style-name="ce12">
            <text:p><text:s/>32,784<text:s/></text:p>
          </table:table-cell>
          <table:table-cell office:value-type="float" office:value="57829809" table:style-name="ce12">
            <text:p><text:s/>57,829,809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37666541" table:style-name="ce12">
            <text:p><text:s/>37,666,541<text:s/></text:p>
          </table:table-cell>
          <table:table-cell table:style-name="ce12"/>
          <table:table-cell office:value-type="float" office:value="30426" table:style-name="ce14">
            <text:p><text:s/>30,426<text:s/></text:p>
          </table:table-cell>
          <table:table-cell office:value-type="float" office:value="58546389" table:style-name="ce14">
            <text:p><text:s/>58,546,389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2545064" table:style-name="ce14">
            <text:p><text:s/>42,54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914" table:style-name="ce12">
            <text:p><text:s/>54,914<text:s/></text:p>
          </table:table-cell>
          <table:table-cell office:value-type="float" office:value="117508815" table:style-name="ce12">
            <text:p><text:s/>117,508,815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0443262" table:style-name="ce12">
            <text:p><text:s/>30,443,262<text:s/></text:p>
          </table:table-cell>
          <table:table-cell table:style-name="ce12"/>
          <table:table-cell office:value-type="float" office:value="52286" table:style-name="ce14">
            <text:p><text:s/>52,286<text:s/></text:p>
          </table:table-cell>
          <table:table-cell office:value-type="float" office:value="114153609" table:style-name="ce14">
            <text:p><text:s/>114,153,609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3697357" table:style-name="ce14">
            <text:p><text:s/>33,697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85" table:style-name="ce12">
            <text:p><text:s/>13,485<text:s/></text:p>
          </table:table-cell>
          <table:table-cell office:value-type="float" office:value="21670631" table:style-name="ce12">
            <text:p><text:s/>21,670,631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5958857" table:style-name="ce12">
            <text:p><text:s/>15,958,857<text:s/></text:p>
          </table:table-cell>
          <table:table-cell table:style-name="ce12"/>
          <table:table-cell office:value-type="float" office:value="12807" table:style-name="ce14">
            <text:p><text:s/>12,807<text:s/></text:p>
          </table:table-cell>
          <table:table-cell office:value-type="float" office:value="21756635" table:style-name="ce14">
            <text:p><text:s/>21,756,635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6717173" table:style-name="ce14">
            <text:p><text:s/>16,71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2210678" table:style-name="ce12">
            <text:p><text:s/>2,210,67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72294" table:style-name="ce12">
            <text:p><text:s/>1,872,294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2205211" table:style-name="ce14">
            <text:p><text:s/>2,205,2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1389" table:style-name="ce14">
            <text:p><text:s/>721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3682794" table:style-name="ce12">
            <text:p><text:s/>3,682,7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73530" table:style-name="ce12">
            <text:p><text:s/>2,873,530<text:s/></text:p>
          </table:table-cell>
          <table:table-cell table:style-name="ce12"/>
          <table:table-cell office:value-type="float" office:value="1319" table:style-name="ce14">
            <text:p><text:s/>1,319<text:s/></text:p>
          </table:table-cell>
          <table:table-cell office:value-type="float" office:value="3304747" table:style-name="ce14">
            <text:p><text:s/>3,304,7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07" table:style-name="ce12">
            <text:p><text:s/>17,507<text:s/></text:p>
          </table:table-cell>
          <table:table-cell office:value-type="float" office:value="27751988" table:style-name="ce12">
            <text:p><text:s/>27,751,98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1564845" table:style-name="ce12">
            <text:p><text:s/>11,564,845<text:s/></text:p>
          </table:table-cell>
          <table:table-cell table:style-name="ce12"/>
          <table:table-cell office:value-type="float" office:value="15518" table:style-name="ce14">
            <text:p><text:s/>15,518<text:s/></text:p>
          </table:table-cell>
          <table:table-cell office:value-type="float" office:value="27173763" table:style-name="ce14">
            <text:p><text:s/>27,173,76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668025" table:style-name="ce14">
            <text:p><text:s/>9,668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689672" table:style-name="ce12">
            <text:p><text:s/>1,689,6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77939" table:style-name="ce12">
            <text:p><text:s/>2,877,939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1681928" table:style-name="ce14">
            <text:p><text:s/>1,681,9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67904" table:style-name="ce14">
            <text:p><text:s/>3,167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8227258" table:style-name="ce12">
            <text:p><text:s/>8,227,2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684" table:style-name="ce12">
            <text:p><text:s/>47,684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7283574" table:style-name="ce14">
            <text:p><text:s/>7,283,5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602" table:style-name="ce14">
            <text:p><text:s/>61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502" table:style-name="ce12">
            <text:p><text:s/>8,502<text:s/></text:p>
          </table:table-cell>
          <table:table-cell office:value-type="float" office:value="18977014" table:style-name="ce12">
            <text:p><text:s/>18,977,0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41964" table:style-name="ce12">
            <text:p><text:s/>741,964<text:s/></text:p>
          </table:table-cell>
          <table:table-cell table:style-name="ce12"/>
          <table:table-cell office:value-type="float" office:value="7944" table:style-name="ce14">
            <text:p><text:s/>7,944<text:s/></text:p>
          </table:table-cell>
          <table:table-cell office:value-type="float" office:value="18209502" table:style-name="ce14">
            <text:p><text:s/>18,209,5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5748" table:style-name="ce14">
            <text:p><text:s/>55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938561" table:style-name="ce12">
            <text:p><text:s/>938,56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76998" table:style-name="ce12">
            <text:p><text:s/>1,276,998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809992" table:style-name="ce14">
            <text:p><text:s/>809,99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66595" table:style-name="ce14">
            <text:p><text:s/>966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8624139" table:style-name="ce12">
            <text:p><text:s/>8,624,13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10037" table:style-name="ce12">
            <text:p><text:s/>2,710,037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7827370" table:style-name="ce14">
            <text:p><text:s/>7,827,37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591444" table:style-name="ce14">
            <text:p><text:s/>2,59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63395" table:style-name="ce12">
            <text:p><text:s/>263,39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021554" table:style-name="ce12">
            <text:p><text:s/>5,021,554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257245" table:style-name="ce14">
            <text:p><text:s/>257,24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84351" table:style-name="ce14">
            <text:p><text:s/>4,784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044203" table:style-name="ce12">
            <text:p><text:s/>1,044,20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526980" table:style-name="ce12">
            <text:p><text:s/>4,526,980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930498" table:style-name="ce14">
            <text:p><text:s/>930,49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66546" table:style-name="ce14">
            <text:p><text:s/>4,16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101" table:style-name="ce12">
            <text:p><text:s/>12,101<text:s/></text:p>
          </table:table-cell>
          <table:table-cell office:value-type="float" office:value="25852313" table:style-name="ce12">
            <text:p><text:s/>25,852,31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564860" table:style-name="ce12">
            <text:p><text:s/>5,564,860<text:s/></text:p>
          </table:table-cell>
          <table:table-cell table:style-name="ce12"/>
          <table:table-cell office:value-type="float" office:value="10443" table:style-name="ce14">
            <text:p><text:s/>10,443<text:s/></text:p>
          </table:table-cell>
          <table:table-cell office:value-type="float" office:value="24663829" table:style-name="ce14">
            <text:p><text:s/>24,663,82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328762" table:style-name="ce14">
            <text:p><text:s/>8,328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8033006" table:style-name="ce12">
            <text:p><text:s/>8,033,00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233842" table:style-name="ce12">
            <text:p><text:s/>11,233,842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8844358" table:style-name="ce14">
            <text:p><text:s/>8,844,35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896257" table:style-name="ce14">
            <text:p><text:s/>8,896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5785581" table:style-name="ce12">
            <text:p><text:s/>5,785,5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6059830" table:style-name="ce14">
            <text:p><text:s/>6,05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2576545" table:style-name="ce12">
            <text:p><text:s/>2,576,5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84116" table:style-name="ce12">
            <text:p><text:s/>1,984,116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941798" table:style-name="ce14">
            <text:p><text:s/>1,941,79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114557" table:style-name="ce14">
            <text:p><text:s/>4,11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6479539" table:style-name="ce12">
            <text:p><text:s/>6,479,5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9" table:style-name="ce14">
            <text:p><text:s/>2,549<text:s/></text:p>
          </table:table-cell>
          <table:table-cell office:value-type="float" office:value="5944975" table:style-name="ce14">
            <text:p><text:s/>5,944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476" table:style-name="ce12">
            <text:p><text:s/>16,476<text:s/></text:p>
          </table:table-cell>
          <table:table-cell office:value-type="float" office:value="29592219" table:style-name="ce12">
            <text:p><text:s/>29,592,21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636955" table:style-name="ce12">
            <text:p><text:s/>13,636,955<text:s/></text:p>
          </table:table-cell>
          <table:table-cell table:style-name="ce12"/>
          <table:table-cell office:value-type="float" office:value="16743" table:style-name="ce14">
            <text:p><text:s/>16,743<text:s/></text:p>
          </table:table-cell>
          <table:table-cell office:value-type="float" office:value="31227757" table:style-name="ce14">
            <text:p><text:s/>31,227,757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5057570" table:style-name="ce14">
            <text:p><text:s/>15,05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737" table:style-name="ce12">
            <text:p><text:s/>19,737<text:s/></text:p>
          </table:table-cell>
          <table:table-cell office:value-type="float" office:value="40644925" table:style-name="ce12">
            <text:p><text:s/>40,644,925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2390676" table:style-name="ce12">
            <text:p><text:s/>22,390,676<text:s/></text:p>
          </table:table-cell>
          <table:table-cell table:style-name="ce12"/>
          <table:table-cell office:value-type="float" office:value="18539" table:style-name="ce14">
            <text:p><text:s/>18,539<text:s/></text:p>
          </table:table-cell>
          <table:table-cell office:value-type="float" office:value="38077704" table:style-name="ce14">
            <text:p><text:s/>38,077,704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7019895" table:style-name="ce14">
            <text:p><text:s/>27,01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287966" table:style-name="ce12">
            <text:p><text:s/>1,287,96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893069" table:style-name="ce12">
            <text:p><text:s/>13,893,069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213220" table:style-name="ce14">
            <text:p><text:s/>1,213,22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3474649" table:style-name="ce14">
            <text:p><text:s/>13,47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7644898" table:style-name="ce12">
            <text:p><text:s/>7,644,8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1231" table:style-name="ce12">
            <text:p><text:s/>271,231<text:s/></text:p>
          </table:table-cell>
          <table:table-cell table:style-name="ce12"/>
          <table:table-cell office:value-type="float" office:value="4921" table:style-name="ce14">
            <text:p><text:s/>4,921<text:s/></text:p>
          </table:table-cell>
          <table:table-cell office:value-type="float" office:value="7799247" table:style-name="ce14">
            <text:p><text:s/>7,799,2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7870" table:style-name="ce14">
            <text:p><text:s/>77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371972" table:style-name="ce12">
            <text:p><text:s/>1,371,9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67981" table:style-name="ce12">
            <text:p><text:s/>1,967,981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3542244" table:style-name="ce14">
            <text:p><text:s/>3,542,2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7185" table:style-name="ce14">
            <text:p><text:s/>53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13454607" table:style-name="ce12">
            <text:p><text:s/>13,454,60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379395" table:style-name="ce12">
            <text:p><text:s/>5,379,395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9932701" table:style-name="ce14">
            <text:p><text:s/>9,932,70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435268" table:style-name="ce14">
            <text:p><text:s/>7,43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2911071" table:style-name="ce12">
            <text:p><text:s/>2,911,0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51407" table:style-name="ce12">
            <text:p><text:s/>5,251,407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2708886" table:style-name="ce14">
            <text:p><text:s/>2,708,88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69999" table:style-name="ce14">
            <text:p><text:s/>5,96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4362772" table:style-name="ce12">
            <text:p><text:s/>4,362,77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314865" table:style-name="ce12">
            <text:p><text:s/>9,314,865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4229139" table:style-name="ce14">
            <text:p><text:s/>4,229,13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286797" table:style-name="ce14">
            <text:p><text:s/>12,28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92" table:style-name="ce12">
            <text:p><text:s/>7,492<text:s/></text:p>
          </table:table-cell>
          <table:table-cell office:value-type="float" office:value="4478459" table:style-name="ce12">
            <text:p><text:s/>4,478,45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253146" table:style-name="ce12">
            <text:p><text:s/>7,253,146<text:s/></text:p>
          </table:table-cell>
          <table:table-cell table:style-name="ce12"/>
          <table:table-cell office:value-type="float" office:value="7145" table:style-name="ce14">
            <text:p><text:s/>7,145<text:s/></text:p>
          </table:table-cell>
          <table:table-cell office:value-type="float" office:value="4773237" table:style-name="ce14">
            <text:p><text:s/>4,773,23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589724" table:style-name="ce14">
            <text:p><text:s/>6,589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603" table:style-name="ce12">
            <text:p><text:s/>8,603<text:s/></text:p>
          </table:table-cell>
          <table:table-cell office:value-type="float" office:value="5010430" table:style-name="ce12">
            <text:p><text:s/>5,010,430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0806456" table:style-name="ce12">
            <text:p><text:s/>10,806,456<text:s/></text:p>
          </table:table-cell>
          <table:table-cell table:style-name="ce12"/>
          <table:table-cell office:value-type="float" office:value="7983" table:style-name="ce14">
            <text:p><text:s/>7,983<text:s/></text:p>
          </table:table-cell>
          <table:table-cell office:value-type="float" office:value="4970936" table:style-name="ce14">
            <text:p><text:s/>4,970,93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1008683" table:style-name="ce14">
            <text:p><text:s/>11,00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19851" table:style-name="ce12">
            <text:p><text:s/>1,919,8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2069129" table:style-name="ce14">
            <text:p><text:s/>2,069,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2324699" table:style-name="ce12">
            <text:p><text:s/>2,324,6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511" table:style-name="ce12">
            <text:p><text:s/>17,511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2246117" table:style-name="ce14">
            <text:p><text:s/>2,246,1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842" table:style-name="ce14">
            <text:p><text:s/>56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3685894" table:style-name="ce12">
            <text:p><text:s/>3,685,89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873232" table:style-name="ce12">
            <text:p><text:s/>5,873,232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3331181" table:style-name="ce14">
            <text:p><text:s/>3,331,18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178408" table:style-name="ce14">
            <text:p><text:s/>6,17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4688864" table:style-name="ce12">
            <text:p><text:s/>4,688,86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903735" table:style-name="ce12">
            <text:p><text:s/>7,903,735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4039994" table:style-name="ce14">
            <text:p><text:s/>4,039,99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109869" table:style-name="ce14">
            <text:p><text:s/>9,10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2596192" table:style-name="ce12">
            <text:p><text:s/>2,596,19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68887" table:style-name="ce12">
            <text:p><text:s/>1,068,887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2318988" table:style-name="ce14">
            <text:p><text:s/>2,318,9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09090" table:style-name="ce14">
            <text:p><text:s/>1,509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599" table:style-name="ce12">
            <text:p><text:s/>35,599<text:s/></text:p>
          </table:table-cell>
          <table:table-cell office:value-type="float" office:value="82495838" table:style-name="ce12">
            <text:p><text:s/>82,495,838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0113407" table:style-name="ce12">
            <text:p><text:s/>60,113,407<text:s/></text:p>
          </table:table-cell>
          <table:table-cell table:style-name="ce12"/>
          <table:table-cell office:value-type="float" office:value="35348" table:style-name="ce14">
            <text:p><text:s/>35,348<text:s/></text:p>
          </table:table-cell>
          <table:table-cell office:value-type="float" office:value="83942001" table:style-name="ce14">
            <text:p><text:s/>83,942,001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66779989" table:style-name="ce14">
            <text:p><text:s/>66,77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608124" table:style-name="ce12">
            <text:p><text:s/>608,1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05528" table:style-name="ce12">
            <text:p><text:s/>4,205,528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483327" table:style-name="ce14">
            <text:p><text:s/>483,32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212277" table:style-name="ce14">
            <text:p><text:s/>7,212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31" table:style-name="ce12">
            <text:p><text:s/>4,831<text:s/></text:p>
          </table:table-cell>
          <table:table-cell office:value-type="float" office:value="7112509" table:style-name="ce12">
            <text:p><text:s/>7,112,5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25489" table:style-name="ce12">
            <text:p><text:s/>625,489<text:s/></text:p>
          </table:table-cell>
          <table:table-cell table:style-name="ce12"/>
          <table:table-cell office:value-type="float" office:value="4670" table:style-name="ce14">
            <text:p><text:s/>4,670<text:s/></text:p>
          </table:table-cell>
          <table:table-cell office:value-type="float" office:value="7082941" table:style-name="ce14">
            <text:p><text:s/>7,082,9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4650" table:style-name="ce14">
            <text:p><text:s/>41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81" table:style-name="ce12">
            <text:p><text:s/>2,781<text:s/></text:p>
          </table:table-cell>
          <table:table-cell office:value-type="float" office:value="3077304" table:style-name="ce12">
            <text:p><text:s/>3,077,30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425578" table:style-name="ce12">
            <text:p><text:s/>3,425,578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3329614" table:style-name="ce14">
            <text:p><text:s/>3,329,61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656507" table:style-name="ce14">
            <text:p><text:s/>3,65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3202659" table:style-name="ce12">
            <text:p><text:s/>3,202,6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74571" table:style-name="ce12">
            <text:p><text:s/>2,374,571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3533106" table:style-name="ce14">
            <text:p><text:s/>3,533,10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301056" table:style-name="ce14">
            <text:p><text:s/>1,301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04" table:style-name="ce12">
            <text:p><text:s/>7,304<text:s/></text:p>
          </table:table-cell>
          <table:table-cell office:value-type="float" office:value="8248115" table:style-name="ce12">
            <text:p><text:s/>8,248,11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801847" table:style-name="ce12">
            <text:p><text:s/>5,801,847<text:s/></text:p>
          </table:table-cell>
          <table:table-cell table:style-name="ce12"/>
          <table:table-cell office:value-type="float" office:value="7386" table:style-name="ce14">
            <text:p><text:s/>7,386<text:s/></text:p>
          </table:table-cell>
          <table:table-cell office:value-type="float" office:value="8920429" table:style-name="ce14">
            <text:p><text:s/>8,920,42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217497" table:style-name="ce14">
            <text:p><text:s/>6,217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5321151" table:style-name="ce12">
            <text:p><text:s/>5,321,1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0" table:style-name="ce14">
            <text:p><text:s/>2,740<text:s/></text:p>
          </table:table-cell>
          <table:table-cell office:value-type="float" office:value="5380070" table:style-name="ce14">
            <text:p><text:s/>5,380,0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5565745" table:style-name="ce12">
            <text:p><text:s/>5,565,7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534" table:style-name="ce12">
            <text:p><text:s/>437,534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5724066" table:style-name="ce14">
            <text:p><text:s/>5,724,0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0993" table:style-name="ce14">
            <text:p><text:s/>52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219780" table:style-name="ce12">
            <text:p><text:s/>1,219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455093" table:style-name="ce14">
            <text:p><text:s/>1,455,0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5167" table:style-name="ce12">
            <text:p><text:s/>115,167<text:s/></text:p>
          </table:table-cell>
          <table:table-cell office:value-type="float" office:value="526751889" table:style-name="ce12">
            <text:p><text:s/>526,751,889<text:s/></text:p>
          </table:table-cell>
          <table:table-cell office:value-type="float" office:value="5119" table:style-name="ce12">
            <text:p><text:s/>5,119<text:s/></text:p>
          </table:table-cell>
          <table:table-cell office:value-type="float" office:value="399763599" table:style-name="ce12">
            <text:p><text:s/>399,763,599<text:s/></text:p>
          </table:table-cell>
          <table:table-cell table:style-name="ce12"/>
          <table:table-cell office:value-type="float" office:value="111183" table:style-name="ce14">
            <text:p><text:s/>111,183<text:s/></text:p>
          </table:table-cell>
          <table:table-cell office:value-type="float" office:value="517119783" table:style-name="ce14">
            <text:p><text:s/>517,119,783<text:s/></text:p>
          </table:table-cell>
          <table:table-cell office:value-type="float" office:value="5334" table:style-name="ce14">
            <text:p><text:s/>5,334<text:s/></text:p>
          </table:table-cell>
          <table:table-cell office:value-type="float" office:value="424220611" table:style-name="ce14">
            <text:p><text:s/>424,220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868" table:style-name="ce12">
            <text:p><text:s/>105,868<text:s/></text:p>
          </table:table-cell>
          <table:table-cell office:value-type="float" office:value="415114922" table:style-name="ce12">
            <text:p><text:s/>415,114,922<text:s/></text:p>
          </table:table-cell>
          <table:table-cell office:value-type="float" office:value="4758" table:style-name="ce12">
            <text:p><text:s/>4,758<text:s/></text:p>
          </table:table-cell>
          <table:table-cell office:value-type="float" office:value="368545583" table:style-name="ce12">
            <text:p><text:s/>368,545,583<text:s/></text:p>
          </table:table-cell>
          <table:table-cell table:style-name="ce12"/>
          <table:table-cell office:value-type="float" office:value="102845" table:style-name="ce14">
            <text:p><text:s/>102,845<text:s/></text:p>
          </table:table-cell>
          <table:table-cell office:value-type="float" office:value="428034939" table:style-name="ce14">
            <text:p><text:s/>428,034,939<text:s/></text:p>
          </table:table-cell>
          <table:table-cell office:value-type="float" office:value="4875" table:style-name="ce14">
            <text:p><text:s/>4,875<text:s/></text:p>
          </table:table-cell>
          <table:table-cell office:value-type="float" office:value="366965917" table:style-name="ce14">
            <text:p><text:s/>366,965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966" table:style-name="ce12">
            <text:p><text:s/>61,966<text:s/></text:p>
          </table:table-cell>
          <table:table-cell office:value-type="float" office:value="210104786" table:style-name="ce12">
            <text:p><text:s/>210,104,786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175117525" table:style-name="ce12">
            <text:p><text:s/>175,117,525<text:s/></text:p>
          </table:table-cell>
          <table:table-cell table:style-name="ce12"/>
          <table:table-cell office:value-type="float" office:value="61605" table:style-name="ce14">
            <text:p><text:s/>61,605<text:s/></text:p>
          </table:table-cell>
          <table:table-cell office:value-type="float" office:value="217758577" table:style-name="ce14">
            <text:p><text:s/>217,758,577<text:s/></text:p>
          </table:table-cell>
          <table:table-cell office:value-type="float" office:value="2625" table:style-name="ce14">
            <text:p><text:s/>2,625<text:s/></text:p>
          </table:table-cell>
          <table:table-cell office:value-type="float" office:value="190495618" table:style-name="ce14">
            <text:p><text:s/>190,49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5236" table:style-name="ce12">
            <text:p><text:s/>165,236<text:s/></text:p>
          </table:table-cell>
          <table:table-cell office:value-type="float" office:value="530900516" table:style-name="ce12">
            <text:p><text:s/>530,900,516<text:s/></text:p>
          </table:table-cell>
          <table:table-cell office:value-type="float" office:value="6415" table:style-name="ce12">
            <text:p><text:s/>6,415<text:s/></text:p>
          </table:table-cell>
          <table:table-cell office:value-type="float" office:value="508885033" table:style-name="ce12">
            <text:p><text:s/>508,885,033<text:s/></text:p>
          </table:table-cell>
          <table:table-cell table:style-name="ce12"/>
          <table:table-cell office:value-type="float" office:value="140479" table:style-name="ce14">
            <text:p><text:s/>140,479<text:s/></text:p>
          </table:table-cell>
          <table:table-cell office:value-type="float" office:value="496743681" table:style-name="ce14">
            <text:p><text:s/>496,743,681<text:s/></text:p>
          </table:table-cell>
          <table:table-cell office:value-type="float" office:value="6388" table:style-name="ce14">
            <text:p><text:s/>6,388<text:s/></text:p>
          </table:table-cell>
          <table:table-cell office:value-type="float" office:value="509751275" table:style-name="ce14">
            <text:p><text:s/>509,751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656" table:style-name="ce12">
            <text:p><text:s/>30,656<text:s/></text:p>
          </table:table-cell>
          <table:table-cell office:value-type="float" office:value="66318526" table:style-name="ce12">
            <text:p><text:s/>66,318,526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53278501" table:style-name="ce12">
            <text:p><text:s/>53,278,501<text:s/></text:p>
          </table:table-cell>
          <table:table-cell table:style-name="ce12"/>
          <table:table-cell office:value-type="float" office:value="29209" table:style-name="ce14">
            <text:p><text:s/>29,209<text:s/></text:p>
          </table:table-cell>
          <table:table-cell office:value-type="float" office:value="61634206" table:style-name="ce14">
            <text:p><text:s/>61,634,206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58444834" table:style-name="ce14">
            <text:p><text:s/>58,444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981" table:style-name="ce12">
            <text:p><text:s/>36,981<text:s/></text:p>
          </table:table-cell>
          <table:table-cell office:value-type="float" office:value="78845480" table:style-name="ce12">
            <text:p><text:s/>78,845,480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72440812" table:style-name="ce12">
            <text:p><text:s/>72,440,812<text:s/></text:p>
          </table:table-cell>
          <table:table-cell table:style-name="ce12"/>
          <table:table-cell office:value-type="float" office:value="35874" table:style-name="ce14">
            <text:p><text:s/>35,874<text:s/></text:p>
          </table:table-cell>
          <table:table-cell office:value-type="float" office:value="72373642" table:style-name="ce14">
            <text:p><text:s/>72,373,642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79920501" table:style-name="ce14">
            <text:p><text:s/>79,92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289" table:style-name="ce12">
            <text:p><text:s/>20,289<text:s/></text:p>
          </table:table-cell>
          <table:table-cell office:value-type="float" office:value="48335512" table:style-name="ce12">
            <text:p><text:s/>48,335,512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1192052" table:style-name="ce12">
            <text:p><text:s/>51,192,052<text:s/></text:p>
          </table:table-cell>
          <table:table-cell table:style-name="ce12"/>
          <table:table-cell office:value-type="float" office:value="20091" table:style-name="ce14">
            <text:p><text:s/>20,091<text:s/></text:p>
          </table:table-cell>
          <table:table-cell office:value-type="float" office:value="48685155" table:style-name="ce14">
            <text:p><text:s/>48,685,155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55339672" table:style-name="ce14">
            <text:p><text:s/>55,339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20" table:style-name="ce12">
            <text:p><text:s/>5,020<text:s/></text:p>
          </table:table-cell>
          <table:table-cell office:value-type="float" office:value="10852924" table:style-name="ce12">
            <text:p><text:s/>10,852,924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44007118" table:style-name="ce12">
            <text:p><text:s/>44,007,118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9366937" table:style-name="ce14">
            <text:p><text:s/>9,366,937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49448401" table:style-name="ce14">
            <text:p><text:s/>49,448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728" table:style-name="ce12">
            <text:p><text:s/>19,728<text:s/></text:p>
          </table:table-cell>
          <table:table-cell office:value-type="float" office:value="30756403" table:style-name="ce12">
            <text:p><text:s/>30,756,403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46282658" table:style-name="ce12">
            <text:p><text:s/>46,282,658<text:s/></text:p>
          </table:table-cell>
          <table:table-cell table:style-name="ce12"/>
          <table:table-cell office:value-type="float" office:value="17981" table:style-name="ce14">
            <text:p><text:s/>17,981<text:s/></text:p>
          </table:table-cell>
          <table:table-cell office:value-type="float" office:value="25754380" table:style-name="ce14">
            <text:p><text:s/>25,754,380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37388352" table:style-name="ce14">
            <text:p><text:s/>37,388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09" table:style-name="ce12">
            <text:p><text:s/>27,009<text:s/></text:p>
          </table:table-cell>
          <table:table-cell office:value-type="float" office:value="61068876" table:style-name="ce12">
            <text:p><text:s/>61,068,876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61254874" table:style-name="ce12">
            <text:p><text:s/>61,254,874<text:s/></text:p>
          </table:table-cell>
          <table:table-cell table:style-name="ce12"/>
          <table:table-cell office:value-type="float" office:value="25921" table:style-name="ce14">
            <text:p><text:s/>25,921<text:s/></text:p>
          </table:table-cell>
          <table:table-cell office:value-type="float" office:value="66831694" table:style-name="ce14">
            <text:p><text:s/>66,831,694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65653882" table:style-name="ce14">
            <text:p><text:s/>65,65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50" table:style-name="ce12">
            <text:p><text:s/>9,950<text:s/></text:p>
          </table:table-cell>
          <table:table-cell office:value-type="float" office:value="21583034" table:style-name="ce12">
            <text:p><text:s/>21,583,03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2234297" table:style-name="ce12">
            <text:p><text:s/>22,234,297<text:s/></text:p>
          </table:table-cell>
          <table:table-cell table:style-name="ce12"/>
          <table:table-cell office:value-type="float" office:value="9625" table:style-name="ce14">
            <text:p><text:s/>9,625<text:s/></text:p>
          </table:table-cell>
          <table:table-cell office:value-type="float" office:value="20328044" table:style-name="ce14">
            <text:p><text:s/>20,328,044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4551711" table:style-name="ce14">
            <text:p><text:s/>24,551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476" table:style-name="ce12">
            <text:p><text:s/>63,476<text:s/></text:p>
          </table:table-cell>
          <table:table-cell office:value-type="float" office:value="139186812" table:style-name="ce12">
            <text:p><text:s/>139,186,812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17172884" table:style-name="ce12">
            <text:p><text:s/>117,172,884<text:s/></text:p>
          </table:table-cell>
          <table:table-cell table:style-name="ce12"/>
          <table:table-cell office:value-type="float" office:value="61916" table:style-name="ce14">
            <text:p><text:s/>61,916<text:s/></text:p>
          </table:table-cell>
          <table:table-cell office:value-type="float" office:value="139689341" table:style-name="ce14">
            <text:p><text:s/>139,689,341<text:s/></text:p>
          </table:table-cell>
          <table:table-cell office:value-type="float" office:value="2433" table:style-name="ce14">
            <text:p><text:s/>2,433<text:s/></text:p>
          </table:table-cell>
          <table:table-cell office:value-type="float" office:value="128008814" table:style-name="ce14">
            <text:p><text:s/>128,00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4952" table:style-name="ce12">
            <text:p><text:s/>74,952<text:s/></text:p>
          </table:table-cell>
          <table:table-cell office:value-type="float" office:value="172418721" table:style-name="ce12">
            <text:p><text:s/>172,418,721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174758877" table:style-name="ce12">
            <text:p><text:s/>174,758,877<text:s/></text:p>
          </table:table-cell>
          <table:table-cell table:style-name="ce12"/>
          <table:table-cell office:value-type="float" office:value="72321" table:style-name="ce14">
            <text:p><text:s/>72,321<text:s/></text:p>
          </table:table-cell>
          <table:table-cell office:value-type="float" office:value="184020159" table:style-name="ce14">
            <text:p><text:s/>184,020,159<text:s/></text:p>
          </table:table-cell>
          <table:table-cell office:value-type="float" office:value="2974" table:style-name="ce14">
            <text:p><text:s/>2,974<text:s/></text:p>
          </table:table-cell>
          <table:table-cell office:value-type="float" office:value="193053117" table:style-name="ce14">
            <text:p><text:s/>193,05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595" table:style-name="ce12">
            <text:p><text:s/>46,595<text:s/></text:p>
          </table:table-cell>
          <table:table-cell office:value-type="float" office:value="122306572" table:style-name="ce12">
            <text:p><text:s/>122,306,572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112091885" table:style-name="ce12">
            <text:p><text:s/>112,091,885<text:s/></text:p>
          </table:table-cell>
          <table:table-cell table:style-name="ce12"/>
          <table:table-cell office:value-type="float" office:value="42425" table:style-name="ce14">
            <text:p><text:s/>42,425<text:s/></text:p>
          </table:table-cell>
          <table:table-cell office:value-type="float" office:value="118298566" table:style-name="ce14">
            <text:p><text:s/>118,298,566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123805674" table:style-name="ce14">
            <text:p><text:s/>123,80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443" table:style-name="ce12">
            <text:p><text:s/>54,443<text:s/></text:p>
          </table:table-cell>
          <table:table-cell office:value-type="float" office:value="155858279" table:style-name="ce12">
            <text:p><text:s/>155,858,279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17313473" table:style-name="ce12">
            <text:p><text:s/>117,313,473<text:s/></text:p>
          </table:table-cell>
          <table:table-cell table:style-name="ce12"/>
          <table:table-cell office:value-type="float" office:value="52846" table:style-name="ce14">
            <text:p><text:s/>52,846<text:s/></text:p>
          </table:table-cell>
          <table:table-cell office:value-type="float" office:value="142216540" table:style-name="ce14">
            <text:p><text:s/>142,216,540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15887472" table:style-name="ce14">
            <text:p><text:s/>115,88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035" table:style-name="ce12">
            <text:p><text:s/>34,035<text:s/></text:p>
          </table:table-cell>
          <table:table-cell office:value-type="float" office:value="70246966" table:style-name="ce12">
            <text:p><text:s/>70,246,966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61915601" table:style-name="ce12">
            <text:p><text:s/>61,915,601<text:s/></text:p>
          </table:table-cell>
          <table:table-cell table:style-name="ce12"/>
          <table:table-cell office:value-type="float" office:value="33424" table:style-name="ce14">
            <text:p><text:s/>33,424<text:s/></text:p>
          </table:table-cell>
          <table:table-cell office:value-type="float" office:value="70193681" table:style-name="ce14">
            <text:p><text:s/>70,193,68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73377880" table:style-name="ce14">
            <text:p><text:s/>73,377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443" table:style-name="ce12">
            <text:p><text:s/>32,443<text:s/></text:p>
          </table:table-cell>
          <table:table-cell office:value-type="float" office:value="80386615" table:style-name="ce12">
            <text:p><text:s/>80,386,615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90411286" table:style-name="ce12">
            <text:p><text:s/>90,411,286<text:s/></text:p>
          </table:table-cell>
          <table:table-cell table:style-name="ce12"/>
          <table:table-cell office:value-type="float" office:value="29438" table:style-name="ce14">
            <text:p><text:s/>29,438<text:s/></text:p>
          </table:table-cell>
          <table:table-cell office:value-type="float" office:value="76783588" table:style-name="ce14">
            <text:p><text:s/>76,783,588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87804547" table:style-name="ce14">
            <text:p><text:s/>87,80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253" table:style-name="ce12">
            <text:p><text:s/>22,253<text:s/></text:p>
          </table:table-cell>
          <table:table-cell office:value-type="float" office:value="40869785" table:style-name="ce12">
            <text:p><text:s/>40,869,785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7917368" table:style-name="ce12">
            <text:p><text:s/>27,917,368<text:s/></text:p>
          </table:table-cell>
          <table:table-cell table:style-name="ce12"/>
          <table:table-cell office:value-type="float" office:value="20779" table:style-name="ce14">
            <text:p><text:s/>20,779<text:s/></text:p>
          </table:table-cell>
          <table:table-cell office:value-type="float" office:value="37270006" table:style-name="ce14">
            <text:p><text:s/>37,270,006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28437070" table:style-name="ce14">
            <text:p><text:s/>28,437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252" table:style-name="ce12">
            <text:p><text:s/>68,252<text:s/></text:p>
          </table:table-cell>
          <table:table-cell office:value-type="float" office:value="149489913" table:style-name="ce12">
            <text:p><text:s/>149,489,913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136761665" table:style-name="ce12">
            <text:p><text:s/>136,761,665<text:s/></text:p>
          </table:table-cell>
          <table:table-cell table:style-name="ce12"/>
          <table:table-cell office:value-type="float" office:value="64251" table:style-name="ce14">
            <text:p><text:s/>64,251<text:s/></text:p>
          </table:table-cell>
          <table:table-cell office:value-type="float" office:value="149041357" table:style-name="ce14">
            <text:p><text:s/>149,041,357<text:s/></text:p>
          </table:table-cell>
          <table:table-cell office:value-type="float" office:value="3070" table:style-name="ce14">
            <text:p><text:s/>3,070<text:s/></text:p>
          </table:table-cell>
          <table:table-cell office:value-type="float" office:value="150995367" table:style-name="ce14">
            <text:p><text:s/>150,995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525" table:style-name="ce12">
            <text:p><text:s/>30,525<text:s/></text:p>
          </table:table-cell>
          <table:table-cell office:value-type="float" office:value="62302386" table:style-name="ce12">
            <text:p><text:s/>62,302,386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50334300" table:style-name="ce12">
            <text:p><text:s/>50,334,300<text:s/></text:p>
          </table:table-cell>
          <table:table-cell table:style-name="ce12"/>
          <table:table-cell office:value-type="float" office:value="31036" table:style-name="ce14">
            <text:p><text:s/>31,036<text:s/></text:p>
          </table:table-cell>
          <table:table-cell office:value-type="float" office:value="63548290" table:style-name="ce14">
            <text:p><text:s/>63,548,290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51731230" table:style-name="ce14">
            <text:p><text:s/>51,731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459" table:style-name="ce12">
            <text:p><text:s/>8,459<text:s/></text:p>
          </table:table-cell>
          <table:table-cell office:value-type="float" office:value="10401987" table:style-name="ce12">
            <text:p><text:s/>10,401,98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985989" table:style-name="ce12">
            <text:p><text:s/>6,985,989<text:s/></text:p>
          </table:table-cell>
          <table:table-cell table:style-name="ce12"/>
          <table:table-cell office:value-type="float" office:value="7524" table:style-name="ce14">
            <text:p><text:s/>7,524<text:s/></text:p>
          </table:table-cell>
          <table:table-cell office:value-type="float" office:value="9144552" table:style-name="ce14">
            <text:p><text:s/>9,144,55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312341" table:style-name="ce14">
            <text:p><text:s/>3,31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152" table:style-name="ce12">
            <text:p><text:s/>18,152<text:s/></text:p>
          </table:table-cell>
          <table:table-cell office:value-type="float" office:value="25673034" table:style-name="ce12">
            <text:p><text:s/>25,673,034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0878274" table:style-name="ce12">
            <text:p><text:s/>30,878,274<text:s/></text:p>
          </table:table-cell>
          <table:table-cell table:style-name="ce12"/>
          <table:table-cell office:value-type="float" office:value="16814" table:style-name="ce14">
            <text:p><text:s/>16,814<text:s/></text:p>
          </table:table-cell>
          <table:table-cell office:value-type="float" office:value="24897396" table:style-name="ce14">
            <text:p><text:s/>24,897,396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3271015" table:style-name="ce14">
            <text:p><text:s/>33,27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413" table:style-name="ce12">
            <text:p><text:s/>39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23282" table:style-name="ce14">
            <text:p><text:s/>23,2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77" table:style-name="ce14">
            <text:p><text:s/>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9474" table:style-name="ce12">
            <text:p><text:s/>9,474<text:s/></text:p>
          </table:table-cell>
          <table:table-cell office:value-type="float" office:value="15823486" table:style-name="ce12">
            <text:p><text:s/>15,823,48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788322" table:style-name="ce12">
            <text:p><text:s/>14,788,322<text:s/></text:p>
          </table:table-cell>
          <table:table-cell table:style-name="ce12"/>
          <table:table-cell office:value-type="float" office:value="11762" table:style-name="ce14">
            <text:p><text:s/>11,762<text:s/></text:p>
          </table:table-cell>
          <table:table-cell office:value-type="float" office:value="22136250" table:style-name="ce14">
            <text:p><text:s/>22,136,250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9438124" table:style-name="ce14">
            <text:p><text:s/>19,43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428351" table:style-name="ce12">
            <text:p><text:s/>1,428,35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853558" table:style-name="ce12">
            <text:p><text:s/>7,853,558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396874" table:style-name="ce14">
            <text:p><text:s/>1,396,87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007620" table:style-name="ce14">
            <text:p><text:s/>8,007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31" table:style-name="ce12">
            <text:p><text:s/>5,931<text:s/></text:p>
          </table:table-cell>
          <table:table-cell office:value-type="float" office:value="6821526" table:style-name="ce12">
            <text:p><text:s/>6,821,52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35654" table:style-name="ce12">
            <text:p><text:s/>2,435,654<text:s/></text:p>
          </table:table-cell>
          <table:table-cell table:style-name="ce12"/>
          <table:table-cell office:value-type="float" office:value="6220" table:style-name="ce14">
            <text:p><text:s/>6,220<text:s/></text:p>
          </table:table-cell>
          <table:table-cell office:value-type="float" office:value="7448610" table:style-name="ce14">
            <text:p><text:s/>7,448,61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68884" table:style-name="ce14">
            <text:p><text:s/>2,768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926" table:style-name="ce12">
            <text:p><text:s/>11,926<text:s/></text:p>
          </table:table-cell>
          <table:table-cell office:value-type="float" office:value="23981612" table:style-name="ce12">
            <text:p><text:s/>23,981,61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7093620" table:style-name="ce12">
            <text:p><text:s/>17,093,620<text:s/></text:p>
          </table:table-cell>
          <table:table-cell table:style-name="ce12"/>
          <table:table-cell office:value-type="float" office:value="11818" table:style-name="ce14">
            <text:p><text:s/>11,818<text:s/></text:p>
          </table:table-cell>
          <table:table-cell office:value-type="float" office:value="22865658" table:style-name="ce14">
            <text:p><text:s/>22,865,65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6800436" table:style-name="ce14">
            <text:p><text:s/>16,800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083" table:style-name="ce12">
            <text:p><text:s/>7,083<text:s/></text:p>
          </table:table-cell>
          <table:table-cell office:value-type="float" office:value="15395802" table:style-name="ce12">
            <text:p><text:s/>15,395,80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6242272" table:style-name="ce12">
            <text:p><text:s/>16,242,272<text:s/></text:p>
          </table:table-cell>
          <table:table-cell table:style-name="ce12"/>
          <table:table-cell office:value-type="float" office:value="7422" table:style-name="ce14">
            <text:p><text:s/>7,422<text:s/></text:p>
          </table:table-cell>
          <table:table-cell office:value-type="float" office:value="14670848" table:style-name="ce14">
            <text:p><text:s/>14,670,848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6625177" table:style-name="ce14">
            <text:p><text:s/>16,62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3179159" table:style-name="ce12">
            <text:p><text:s/>3,179,1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75099" table:style-name="ce12">
            <text:p><text:s/>2,475,099<text:s/></text:p>
          </table:table-cell>
          <table:table-cell table:style-name="ce12"/>
          <table:table-cell office:value-type="float" office:value="3685" table:style-name="ce14">
            <text:p><text:s/>3,685<text:s/></text:p>
          </table:table-cell>
          <table:table-cell office:value-type="float" office:value="3773882" table:style-name="ce14">
            <text:p><text:s/>3,773,8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32390" table:style-name="ce14">
            <text:p><text:s/>3,13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334" table:style-name="ce12">
            <text:p><text:s/>23,334<text:s/></text:p>
          </table:table-cell>
          <table:table-cell office:value-type="float" office:value="45899974" table:style-name="ce12">
            <text:p><text:s/>45,899,974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9202908" table:style-name="ce12">
            <text:p><text:s/>19,202,908<text:s/></text:p>
          </table:table-cell>
          <table:table-cell table:style-name="ce12"/>
          <table:table-cell office:value-type="float" office:value="22866" table:style-name="ce14">
            <text:p><text:s/>22,866<text:s/></text:p>
          </table:table-cell>
          <table:table-cell office:value-type="float" office:value="46481756" table:style-name="ce14">
            <text:p><text:s/>46,481,756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2263429" table:style-name="ce14">
            <text:p><text:s/>22,263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83" table:style-name="ce12">
            <text:p><text:s/>4,183<text:s/></text:p>
          </table:table-cell>
          <table:table-cell office:value-type="float" office:value="6195080" table:style-name="ce12">
            <text:p><text:s/>6,195,08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734295" table:style-name="ce12">
            <text:p><text:s/>7,734,295<text:s/></text:p>
          </table:table-cell>
          <table:table-cell table:style-name="ce12"/>
          <table:table-cell office:value-type="float" office:value="4727" table:style-name="ce14">
            <text:p><text:s/>4,727<text:s/></text:p>
          </table:table-cell>
          <table:table-cell office:value-type="float" office:value="7368867" table:style-name="ce14">
            <text:p><text:s/>7,368,86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077549" table:style-name="ce14">
            <text:p><text:s/>8,07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895" table:style-name="ce12">
            <text:p><text:s/>34,895<text:s/></text:p>
          </table:table-cell>
          <table:table-cell office:value-type="float" office:value="72504256" table:style-name="ce12">
            <text:p><text:s/>72,504,256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7842989" table:style-name="ce12">
            <text:p><text:s/>17,842,989<text:s/></text:p>
          </table:table-cell>
          <table:table-cell table:style-name="ce12"/>
          <table:table-cell office:value-type="float" office:value="36478" table:style-name="ce14">
            <text:p><text:s/>36,478<text:s/></text:p>
          </table:table-cell>
          <table:table-cell office:value-type="float" office:value="79196198" table:style-name="ce14">
            <text:p><text:s/>79,196,198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32670702" table:style-name="ce14">
            <text:p><text:s/>32,670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008" table:style-name="ce12">
            <text:p><text:s/>65,008<text:s/></text:p>
          </table:table-cell>
          <table:table-cell office:value-type="float" office:value="137360046" table:style-name="ce12">
            <text:p><text:s/>137,360,046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54291977" table:style-name="ce12">
            <text:p><text:s/>54,291,977<text:s/></text:p>
          </table:table-cell>
          <table:table-cell table:style-name="ce12"/>
          <table:table-cell office:value-type="float" office:value="66001" table:style-name="ce14">
            <text:p><text:s/>66,001<text:s/></text:p>
          </table:table-cell>
          <table:table-cell office:value-type="float" office:value="143838209" table:style-name="ce14">
            <text:p><text:s/>143,838,209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68115487" table:style-name="ce14">
            <text:p><text:s/>68,115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766" table:style-name="ce12">
            <text:p><text:s/>21,766<text:s/></text:p>
          </table:table-cell>
          <table:table-cell office:value-type="float" office:value="46585212" table:style-name="ce12">
            <text:p><text:s/>46,585,21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9590333" table:style-name="ce12">
            <text:p><text:s/>19,590,333<text:s/></text:p>
          </table:table-cell>
          <table:table-cell table:style-name="ce12"/>
          <table:table-cell office:value-type="float" office:value="21100" table:style-name="ce14">
            <text:p><text:s/>21,100<text:s/></text:p>
          </table:table-cell>
          <table:table-cell office:value-type="float" office:value="46644983" table:style-name="ce14">
            <text:p><text:s/>46,644,98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1096237" table:style-name="ce14">
            <text:p><text:s/>21,09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9821" table:style-name="ce12">
            <text:p><text:s/>29,821<text:s/></text:p>
          </table:table-cell>
          <table:table-cell office:value-type="float" office:value="66401722" table:style-name="ce12">
            <text:p><text:s/>66,401,722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1664198" table:style-name="ce12">
            <text:p><text:s/>41,664,198<text:s/></text:p>
          </table:table-cell>
          <table:table-cell table:style-name="ce12"/>
          <table:table-cell office:value-type="float" office:value="37731" table:style-name="ce14">
            <text:p><text:s/>37,731<text:s/></text:p>
          </table:table-cell>
          <table:table-cell office:value-type="float" office:value="103054901" table:style-name="ce14">
            <text:p><text:s/>103,054,901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74770502" table:style-name="ce14">
            <text:p><text:s/>74,770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329" table:style-name="ce12">
            <text:p><text:s/>9,329<text:s/></text:p>
          </table:table-cell>
          <table:table-cell office:value-type="float" office:value="13247482" table:style-name="ce12">
            <text:p><text:s/>13,247,48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309766" table:style-name="ce12">
            <text:p><text:s/>6,309,766<text:s/></text:p>
          </table:table-cell>
          <table:table-cell table:style-name="ce12"/>
          <table:table-cell office:value-type="float" office:value="9807" table:style-name="ce14">
            <text:p><text:s/>9,807<text:s/></text:p>
          </table:table-cell>
          <table:table-cell office:value-type="float" office:value="13966930" table:style-name="ce14">
            <text:p><text:s/>13,966,9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74932" table:style-name="ce14">
            <text:p><text:s/>2,574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323" table:style-name="ce12">
            <text:p><text:s/>6,323<text:s/></text:p>
          </table:table-cell>
          <table:table-cell office:value-type="float" office:value="20123058" table:style-name="ce12">
            <text:p><text:s/>20,123,05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88820" table:style-name="ce12">
            <text:p><text:s/>7,588,820<text:s/></text:p>
          </table:table-cell>
          <table:table-cell table:style-name="ce12"/>
          <table:table-cell office:value-type="float" office:value="6278" table:style-name="ce14">
            <text:p><text:s/>6,278<text:s/></text:p>
          </table:table-cell>
          <table:table-cell office:value-type="float" office:value="18390663" table:style-name="ce14">
            <text:p><text:s/>18,390,66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762322" table:style-name="ce14">
            <text:p><text:s/>6,76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12794582" table:style-name="ce12">
            <text:p><text:s/>12,794,5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13241" table:style-name="ce12">
            <text:p><text:s/>2,713,241<text:s/></text:p>
          </table:table-cell>
          <table:table-cell table:style-name="ce12"/>
          <table:table-cell office:value-type="float" office:value="6224" table:style-name="ce14">
            <text:p><text:s/>6,224<text:s/></text:p>
          </table:table-cell>
          <table:table-cell office:value-type="float" office:value="11547545" table:style-name="ce14">
            <text:p><text:s/>11,547,54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87025" table:style-name="ce14">
            <text:p><text:s/>98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588" table:style-name="ce12">
            <text:p><text:s/>5,588<text:s/></text:p>
          </table:table-cell>
          <table:table-cell office:value-type="float" office:value="10338088" table:style-name="ce12">
            <text:p><text:s/>10,338,0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8139" table:style-name="ce12">
            <text:p><text:s/>668,139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9661071" table:style-name="ce14">
            <text:p><text:s/>9,661,07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74135" table:style-name="ce14">
            <text:p><text:s/>974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2439218" table:style-name="ce12">
            <text:p><text:s/>2,439,21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1893360" table:style-name="ce12">
            <text:p><text:s/>11,893,360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2192411" table:style-name="ce14">
            <text:p><text:s/>2,192,41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1631965" table:style-name="ce14">
            <text:p><text:s/>11,63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2701856" table:style-name="ce12">
            <text:p><text:s/>2,701,85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627089" table:style-name="ce12">
            <text:p><text:s/>5,627,089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2276169" table:style-name="ce14">
            <text:p><text:s/>2,276,16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001626" table:style-name="ce14">
            <text:p><text:s/>4,00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391" table:style-name="ce12">
            <text:p><text:s/>13,391<text:s/></text:p>
          </table:table-cell>
          <table:table-cell office:value-type="float" office:value="17757292" table:style-name="ce12">
            <text:p><text:s/>17,757,29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371893" table:style-name="ce12">
            <text:p><text:s/>5,371,893<text:s/></text:p>
          </table:table-cell>
          <table:table-cell table:style-name="ce12"/>
          <table:table-cell office:value-type="float" office:value="13612" table:style-name="ce14">
            <text:p><text:s/>13,612<text:s/></text:p>
          </table:table-cell>
          <table:table-cell office:value-type="float" office:value="18707540" table:style-name="ce14">
            <text:p><text:s/>18,707,54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282388" table:style-name="ce14">
            <text:p><text:s/>5,28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7007758" table:style-name="ce12">
            <text:p><text:s/>7,007,7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6189" table:style-name="ce12">
            <text:p><text:s/>576,189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7366581" table:style-name="ce14">
            <text:p><text:s/>7,366,5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26226" table:style-name="ce14">
            <text:p><text:s/>72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3838219" table:style-name="ce12">
            <text:p><text:s/>3,838,2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725052" table:style-name="ce12">
            <text:p><text:s/>3,725,052<text:s/></text:p>
          </table:table-cell>
          <table:table-cell table:style-name="ce12"/>
          <table:table-cell office:value-type="float" office:value="3274" table:style-name="ce14">
            <text:p><text:s/>3,274<text:s/></text:p>
          </table:table-cell>
          <table:table-cell office:value-type="float" office:value="3624657" table:style-name="ce14">
            <text:p><text:s/>3,624,65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33753" table:style-name="ce14">
            <text:p><text:s/>2,63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3048311" table:style-name="ce12">
            <text:p><text:s/>3,048,3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53391" table:style-name="ce12">
            <text:p><text:s/>653,391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3712239" table:style-name="ce14">
            <text:p><text:s/>3,712,23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79692" table:style-name="ce14">
            <text:p><text:s/>97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801442" table:style-name="ce12">
            <text:p><text:s/>801,44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85681" table:style-name="ce12">
            <text:p><text:s/>2,085,681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737516" table:style-name="ce14">
            <text:p><text:s/>737,5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26537" table:style-name="ce14">
            <text:p><text:s/>1,026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8333" table:style-name="ce12">
            <text:p><text:s/>108,33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915983" table:style-name="ce12">
            <text:p><text:s/>2,915,983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34833" table:style-name="ce14">
            <text:p><text:s/>134,83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618475" table:style-name="ce14">
            <text:p><text:s/>3,61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1081" table:style-name="ce12">
            <text:p><text:s/>11,081<text:s/></text:p>
          </table:table-cell>
          <table:table-cell office:value-type="float" office:value="21969239" table:style-name="ce12">
            <text:p><text:s/>21,969,239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0649777" table:style-name="ce12">
            <text:p><text:s/>10,649,777<text:s/></text:p>
          </table:table-cell>
          <table:table-cell table:style-name="ce12"/>
          <table:table-cell office:value-type="float" office:value="15685" table:style-name="ce14">
            <text:p><text:s/>15,685<text:s/></text:p>
          </table:table-cell>
          <table:table-cell office:value-type="float" office:value="35071177" table:style-name="ce14">
            <text:p><text:s/>35,071,177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3207205" table:style-name="ce14">
            <text:p><text:s/>13,207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34" table:style-name="ce14">
            <text:p><text:s/>6,034<text:s/></text:p>
          </table:table-cell>
          <table:table-cell office:value-type="float" office:value="6133655" table:style-name="ce14">
            <text:p><text:s/>6,133,65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175015" table:style-name="ce14">
            <text:p><text:s/>5,17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778" table:style-name="ce12">
            <text:p><text:s/>11,778<text:s/></text:p>
          </table:table-cell>
          <table:table-cell office:value-type="float" office:value="20843555" table:style-name="ce12">
            <text:p><text:s/>20,843,55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768219" table:style-name="ce12">
            <text:p><text:s/>9,768,219<text:s/></text:p>
          </table:table-cell>
          <table:table-cell table:style-name="ce12"/>
          <table:table-cell office:value-type="float" office:value="13443" table:style-name="ce14">
            <text:p><text:s/>13,443<text:s/></text:p>
          </table:table-cell>
          <table:table-cell office:value-type="float" office:value="24529518" table:style-name="ce14">
            <text:p><text:s/>24,529,51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2284300" table:style-name="ce14">
            <text:p><text:s/>12,284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61682" table:style-name="ce12">
            <text:p><text:s/>761,68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647424" table:style-name="ce12">
            <text:p><text:s/>6,647,424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910007" table:style-name="ce14">
            <text:p><text:s/>910,00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611675" table:style-name="ce14">
            <text:p><text:s/>6,61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060" table:style-name="ce12">
            <text:p><text:s/>8,060<text:s/></text:p>
          </table:table-cell>
          <table:table-cell office:value-type="float" office:value="18092399" table:style-name="ce12">
            <text:p><text:s/>18,092,39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394980" table:style-name="ce12">
            <text:p><text:s/>10,394,980<text:s/></text:p>
          </table:table-cell>
          <table:table-cell table:style-name="ce12"/>
          <table:table-cell office:value-type="float" office:value="6389" table:style-name="ce14">
            <text:p><text:s/>6,389<text:s/></text:p>
          </table:table-cell>
          <table:table-cell office:value-type="float" office:value="14201598" table:style-name="ce14">
            <text:p><text:s/>14,201,59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197514" table:style-name="ce14">
            <text:p><text:s/>5,197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4261284" table:style-name="ce12">
            <text:p><text:s/>4,261,28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588246" table:style-name="ce12">
            <text:p><text:s/>6,588,246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4941593" table:style-name="ce14">
            <text:p><text:s/>4,941,59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655599" table:style-name="ce14">
            <text:p><text:s/>8,655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393" table:style-name="ce12">
            <text:p><text:s/>4,393<text:s/></text:p>
          </table:table-cell>
          <table:table-cell office:value-type="float" office:value="5761327" table:style-name="ce12">
            <text:p><text:s/>5,761,32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457001" table:style-name="ce12">
            <text:p><text:s/>4,457,001<text:s/></text:p>
          </table:table-cell>
          <table:table-cell table:style-name="ce12"/>
          <table:table-cell office:value-type="float" office:value="5793" table:style-name="ce14">
            <text:p><text:s/>5,793<text:s/></text:p>
          </table:table-cell>
          <table:table-cell office:value-type="float" office:value="8365050" table:style-name="ce14">
            <text:p><text:s/>8,365,05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195235" table:style-name="ce14">
            <text:p><text:s/>6,195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1469066" table:style-name="ce12">
            <text:p><text:s/>1,469,06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27207" table:style-name="ce12">
            <text:p><text:s/>6,327,207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1618232" table:style-name="ce14">
            <text:p><text:s/>1,618,23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33864" table:style-name="ce14">
            <text:p><text:s/>6,333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11438239" table:style-name="ce12">
            <text:p><text:s/>11,438,2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89198" table:style-name="ce12">
            <text:p><text:s/>689,198<text:s/></text:p>
          </table:table-cell>
          <table:table-cell table:style-name="ce12"/>
          <table:table-cell office:value-type="float" office:value="8799" table:style-name="ce14">
            <text:p><text:s/>8,799<text:s/></text:p>
          </table:table-cell>
          <table:table-cell office:value-type="float" office:value="12667264" table:style-name="ce14">
            <text:p><text:s/>12,667,2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32331" table:style-name="ce14">
            <text:p><text:s/>1,032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41" table:style-name="ce12">
            <text:p><text:s/>8,341<text:s/></text:p>
          </table:table-cell>
          <table:table-cell office:value-type="float" office:value="4867938" table:style-name="ce12">
            <text:p><text:s/>4,867,93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248394" table:style-name="ce12">
            <text:p><text:s/>8,248,394<text:s/></text:p>
          </table:table-cell>
          <table:table-cell table:style-name="ce12"/>
          <table:table-cell office:value-type="float" office:value="8140" table:style-name="ce14">
            <text:p><text:s/>8,140<text:s/></text:p>
          </table:table-cell>
          <table:table-cell office:value-type="float" office:value="5146448" table:style-name="ce14">
            <text:p><text:s/>5,146,44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840447" table:style-name="ce14">
            <text:p><text:s/>7,84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3775259" table:style-name="ce12">
            <text:p><text:s/>3,775,25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757054" table:style-name="ce12">
            <text:p><text:s/>3,757,054<text:s/></text:p>
          </table:table-cell>
          <table:table-cell table:style-name="ce12"/>
          <table:table-cell office:value-type="float" office:value="3897" table:style-name="ce14">
            <text:p><text:s/>3,897<text:s/></text:p>
          </table:table-cell>
          <table:table-cell office:value-type="float" office:value="4075451" table:style-name="ce14">
            <text:p><text:s/>4,075,45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521886" table:style-name="ce14">
            <text:p><text:s/>4,52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2569764" table:style-name="ce12">
            <text:p><text:s/>2,569,76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31884" table:style-name="ce12">
            <text:p><text:s/>3,231,884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2438593" table:style-name="ce14">
            <text:p><text:s/>2,438,59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167348" table:style-name="ce14">
            <text:p><text:s/>4,16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66" table:style-name="ce12">
            <text:p><text:s/>5,766<text:s/></text:p>
          </table:table-cell>
          <table:table-cell office:value-type="float" office:value="3487017" table:style-name="ce12">
            <text:p><text:s/>3,487,01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395688" table:style-name="ce12">
            <text:p><text:s/>7,395,688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3310973" table:style-name="ce14">
            <text:p><text:s/>3,310,97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944900" table:style-name="ce14">
            <text:p><text:s/>5,94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754075" table:style-name="ce12">
            <text:p><text:s/>754,0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74632" table:style-name="ce12">
            <text:p><text:s/>6,674,632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700845" table:style-name="ce14">
            <text:p><text:s/>700,84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785565" table:style-name="ce14">
            <text:p><text:s/>6,785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2377160" table:style-name="ce12">
            <text:p><text:s/>2,377,1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5227" table:style-name="ce12">
            <text:p><text:s/>515,227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2345247" table:style-name="ce14">
            <text:p><text:s/>2,345,2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3469" table:style-name="ce14">
            <text:p><text:s/>523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511" table:style-name="ce12">
            <text:p><text:s/>7,511<text:s/></text:p>
          </table:table-cell>
          <table:table-cell office:value-type="float" office:value="9366582" table:style-name="ce12">
            <text:p><text:s/>9,366,58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31344" table:style-name="ce12">
            <text:p><text:s/>3,931,344<text:s/></text:p>
          </table:table-cell>
          <table:table-cell table:style-name="ce12"/>
          <table:table-cell office:value-type="float" office:value="7346" table:style-name="ce14">
            <text:p><text:s/>7,346<text:s/></text:p>
          </table:table-cell>
          <table:table-cell office:value-type="float" office:value="9469044" table:style-name="ce14">
            <text:p><text:s/>9,469,04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717846" table:style-name="ce14">
            <text:p><text:s/>3,71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4471957" table:style-name="ce12">
            <text:p><text:s/>4,471,9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7850" table:style-name="ce12">
            <text:p><text:s/>447,850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4419112" table:style-name="ce14">
            <text:p><text:s/>4,419,1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3298" table:style-name="ce14">
            <text:p><text:s/>50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414769" table:style-name="ce12">
            <text:p><text:s/>414,76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561624" table:style-name="ce12">
            <text:p><text:s/>5,561,624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206714" table:style-name="ce14">
            <text:p><text:s/>206,71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91071" table:style-name="ce14">
            <text:p><text:s/>4,591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4347425" table:style-name="ce12">
            <text:p><text:s/>4,347,4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25596" table:style-name="ce12">
            <text:p><text:s/>425,596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5197179" table:style-name="ce14">
            <text:p><text:s/>5,197,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02" table:style-name="ce12">
            <text:p><text:s/>5,802<text:s/></text:p>
          </table:table-cell>
          <table:table-cell office:value-type="float" office:value="3946216" table:style-name="ce12">
            <text:p><text:s/>3,946,21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414669" table:style-name="ce12">
            <text:p><text:s/>8,414,669<text:s/></text:p>
          </table:table-cell>
          <table:table-cell table:style-name="ce12"/>
          <table:table-cell office:value-type="float" office:value="5836" table:style-name="ce14">
            <text:p><text:s/>5,836<text:s/></text:p>
          </table:table-cell>
          <table:table-cell office:value-type="float" office:value="4520280" table:style-name="ce14">
            <text:p><text:s/>4,520,28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105656" table:style-name="ce14">
            <text:p><text:s/>8,105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2470276" table:style-name="ce12">
            <text:p><text:s/>2,470,27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58273" table:style-name="ce12">
            <text:p><text:s/>6,058,273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2115187" table:style-name="ce14">
            <text:p><text:s/>2,115,18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52320" table:style-name="ce14">
            <text:p><text:s/>6,05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30461" table:style-name="ce12">
            <text:p><text:s/>330,46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9524310" table:style-name="ce12">
            <text:p><text:s/>9,524,310<text:s/></text:p>
          </table:table-cell>
          <table:table-cell table:style-name="ce12"/>
          <table:table-cell office:value-type="float" office:value="142" table:style-name="ce14">
            <text:p><text:s/>142<text:s/></text:p>
          </table:table-cell>
          <table:table-cell office:value-type="float" office:value="263375" table:style-name="ce14">
            <text:p><text:s/>263,37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9330392" table:style-name="ce14">
            <text:p><text:s/>9,33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106080" table:style-name="ce12">
            <text:p><text:s/>1,106,08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024263" table:style-name="ce12">
            <text:p><text:s/>6,024,263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1047104" table:style-name="ce14">
            <text:p><text:s/>1,047,10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134284" table:style-name="ce14">
            <text:p><text:s/>6,13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01" table:style-name="ce12">
            <text:p><text:s/>4,001<text:s/></text:p>
          </table:table-cell>
          <table:table-cell office:value-type="float" office:value="3306536" table:style-name="ce12">
            <text:p><text:s/>3,306,53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79598" table:style-name="ce12">
            <text:p><text:s/>4,179,598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4151206" table:style-name="ce14">
            <text:p><text:s/>4,151,20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60024" table:style-name="ce14">
            <text:p><text:s/>3,860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33536" table:style-name="ce12">
            <text:p><text:s/>333,53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595005" table:style-name="ce12">
            <text:p><text:s/>7,595,005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363029" table:style-name="ce14">
            <text:p><text:s/>363,0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48434" table:style-name="ce14">
            <text:p><text:s/>6,74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314" table:style-name="ce12">
            <text:p><text:s/>15,314<text:s/></text:p>
          </table:table-cell>
          <table:table-cell office:value-type="float" office:value="20455638" table:style-name="ce12">
            <text:p><text:s/>20,455,638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4857993" table:style-name="ce12">
            <text:p><text:s/>14,857,993<text:s/></text:p>
          </table:table-cell>
          <table:table-cell table:style-name="ce12"/>
          <table:table-cell office:value-type="float" office:value="15012" table:style-name="ce14">
            <text:p><text:s/>15,012<text:s/></text:p>
          </table:table-cell>
          <table:table-cell office:value-type="float" office:value="20902809" table:style-name="ce14">
            <text:p><text:s/>20,902,809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6696642" table:style-name="ce14">
            <text:p><text:s/>16,696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189720" table:style-name="ce12">
            <text:p><text:s/>1,189,72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888013" table:style-name="ce12">
            <text:p><text:s/>8,888,013<text:s/></text:p>
          </table:table-cell>
          <table:table-cell table:style-name="ce12"/>
          <table:table-cell office:value-type="float" office:value="742" table:style-name="ce14">
            <text:p><text:s/>742<text:s/></text:p>
          </table:table-cell>
          <table:table-cell office:value-type="float" office:value="1184055" table:style-name="ce14">
            <text:p><text:s/>1,184,05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350595" table:style-name="ce14">
            <text:p><text:s/>8,35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4905295" table:style-name="ce12">
            <text:p><text:s/>4,905,29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510774" table:style-name="ce12">
            <text:p><text:s/>3,510,774<text:s/></text:p>
          </table:table-cell>
          <table:table-cell table:style-name="ce12"/>
          <table:table-cell office:value-type="float" office:value="4389" table:style-name="ce14">
            <text:p><text:s/>4,389<text:s/></text:p>
          </table:table-cell>
          <table:table-cell office:value-type="float" office:value="5273806" table:style-name="ce14">
            <text:p><text:s/>5,273,80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270169" table:style-name="ce14">
            <text:p><text:s/>3,27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7798241" table:style-name="ce12">
            <text:p><text:s/>7,798,24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327959" table:style-name="ce12">
            <text:p><text:s/>4,327,959<text:s/></text:p>
          </table:table-cell>
          <table:table-cell table:style-name="ce12"/>
          <table:table-cell office:value-type="float" office:value="5091" table:style-name="ce14">
            <text:p><text:s/>5,091<text:s/></text:p>
          </table:table-cell>
          <table:table-cell office:value-type="float" office:value="8266617" table:style-name="ce14">
            <text:p><text:s/>8,266,61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076012" table:style-name="ce14">
            <text:p><text:s/>5,076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380" table:style-name="ce12">
            <text:p><text:s/>10,380<text:s/></text:p>
          </table:table-cell>
          <table:table-cell office:value-type="float" office:value="13959069" table:style-name="ce12">
            <text:p><text:s/>13,959,06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623298" table:style-name="ce12">
            <text:p><text:s/>11,623,298<text:s/></text:p>
          </table:table-cell>
          <table:table-cell table:style-name="ce12"/>
          <table:table-cell office:value-type="float" office:value="9853" table:style-name="ce14">
            <text:p><text:s/>9,853<text:s/></text:p>
          </table:table-cell>
          <table:table-cell office:value-type="float" office:value="14123438" table:style-name="ce14">
            <text:p><text:s/>14,123,438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0930226" table:style-name="ce14">
            <text:p><text:s/>20,93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705" table:style-name="ce12">
            <text:p><text:s/>9,705<text:s/></text:p>
          </table:table-cell>
          <table:table-cell office:value-type="float" office:value="9063175" table:style-name="ce12">
            <text:p><text:s/>9,063,1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07" table:style-name="ce14">
            <text:p><text:s/>9,907<text:s/></text:p>
          </table:table-cell>
          <table:table-cell office:value-type="float" office:value="9695370" table:style-name="ce14">
            <text:p><text:s/>9,695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5547360" table:style-name="ce12">
            <text:p><text:s/>5,547,36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97517" table:style-name="ce12">
            <text:p><text:s/>1,097,517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4930160" table:style-name="ce14">
            <text:p><text:s/>4,930,16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51626" table:style-name="ce14">
            <text:p><text:s/>85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94" table:style-name="ce12">
            <text:p><text:s/>4,894<text:s/></text:p>
          </table:table-cell>
          <table:table-cell office:value-type="float" office:value="4722303" table:style-name="ce12">
            <text:p><text:s/>4,722,3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78841" table:style-name="ce12">
            <text:p><text:s/>678,841<text:s/></text:p>
          </table:table-cell>
          <table:table-cell table:style-name="ce12"/>
          <table:table-cell office:value-type="float" office:value="4588" table:style-name="ce14">
            <text:p><text:s/>4,588<text:s/></text:p>
          </table:table-cell>
          <table:table-cell office:value-type="float" office:value="4758218" table:style-name="ce14">
            <text:p><text:s/>4,758,2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4970" table:style-name="ce14">
            <text:p><text:s/>31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446" table:style-name="ce12">
            <text:p><text:s/>5,446<text:s/></text:p>
          </table:table-cell>
          <table:table-cell office:value-type="float" office:value="5982102" table:style-name="ce12">
            <text:p><text:s/>5,982,102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655621" table:style-name="ce12">
            <text:p><text:s/>9,655,621<text:s/></text:p>
          </table:table-cell>
          <table:table-cell table:style-name="ce12"/>
          <table:table-cell office:value-type="float" office:value="7433" table:style-name="ce14">
            <text:p><text:s/>7,433<text:s/></text:p>
          </table:table-cell>
          <table:table-cell office:value-type="float" office:value="12636195" table:style-name="ce14">
            <text:p><text:s/>12,636,19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1792796" table:style-name="ce14">
            <text:p><text:s/>11,79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2239385" table:style-name="ce12">
            <text:p><text:s/>2,239,3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7055" table:style-name="ce12">
            <text:p><text:s/>597,055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2574101" table:style-name="ce14">
            <text:p><text:s/>2,574,1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8517" table:style-name="ce14">
            <text:p><text:s/>46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2683779" table:style-name="ce12">
            <text:p><text:s/>2,683,77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5097872" table:style-name="ce12">
            <text:p><text:s/>5,097,872<text:s/></text:p>
          </table:table-cell>
          <table:table-cell table:style-name="ce12"/>
          <table:table-cell office:value-type="float" office:value="4981" table:style-name="ce14">
            <text:p><text:s/>4,981<text:s/></text:p>
          </table:table-cell>
          <table:table-cell office:value-type="float" office:value="2960394" table:style-name="ce14">
            <text:p><text:s/>2,960,39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4667716" table:style-name="ce14">
            <text:p><text:s/>4,66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447257" table:style-name="ce12">
            <text:p><text:s/>2,447,25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85878" table:style-name="ce12">
            <text:p><text:s/>3,285,878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2239435" table:style-name="ce14">
            <text:p><text:s/>2,239,4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21677" table:style-name="ce14">
            <text:p><text:s/>2,22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859659" table:style-name="ce12">
            <text:p><text:s/>859,65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026073" table:style-name="ce12">
            <text:p><text:s/>5,026,073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841944" table:style-name="ce14">
            <text:p><text:s/>841,94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88226" table:style-name="ce14">
            <text:p><text:s/>5,58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3089932" table:style-name="ce12">
            <text:p><text:s/>3,089,9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601" table:style-name="ce12">
            <text:p><text:s/>51,601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3372871" table:style-name="ce14">
            <text:p><text:s/>3,372,8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390" table:style-name="ce14">
            <text:p><text:s/>5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3743023" table:style-name="ce12">
            <text:p><text:s/>3,743,02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002066" table:style-name="ce12">
            <text:p><text:s/>3,002,066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3862706" table:style-name="ce14">
            <text:p><text:s/>3,862,70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98602" table:style-name="ce14">
            <text:p><text:s/>2,79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3742193" table:style-name="ce12">
            <text:p><text:s/>3,742,19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9044" table:style-name="ce12">
            <text:p><text:s/>539,044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3841539" table:style-name="ce14">
            <text:p><text:s/>3,841,5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6676" table:style-name="ce14">
            <text:p><text:s/>83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493488" table:style-name="ce12">
            <text:p><text:s/>1,493,48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858847" table:style-name="ce12">
            <text:p><text:s/>11,858,847<text:s/></text:p>
          </table:table-cell>
          <table:table-cell table:style-name="ce12"/>
          <table:table-cell office:value-type="float" office:value="725" table:style-name="ce14">
            <text:p><text:s/>725<text:s/></text:p>
          </table:table-cell>
          <table:table-cell office:value-type="float" office:value="1565295" table:style-name="ce14">
            <text:p><text:s/>1,565,29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712008" table:style-name="ce14">
            <text:p><text:s/>11,71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524260" table:style-name="ce12">
            <text:p><text:s/>1,524,26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10369" table:style-name="ce12">
            <text:p><text:s/>2,410,369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1606437" table:style-name="ce14">
            <text:p><text:s/>1,606,43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47951" table:style-name="ce14">
            <text:p><text:s/>2,047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9993" table:style-name="ce12">
            <text:p><text:s/>9,993<text:s/></text:p>
          </table:table-cell>
          <table:table-cell office:value-type="float" office:value="17825411" table:style-name="ce12">
            <text:p><text:s/>17,825,411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0121467" table:style-name="ce12">
            <text:p><text:s/>10,121,467<text:s/></text:p>
          </table:table-cell>
          <table:table-cell table:style-name="ce12"/>
          <table:table-cell office:value-type="float" office:value="12336" table:style-name="ce14">
            <text:p><text:s/>12,336<text:s/></text:p>
          </table:table-cell>
          <table:table-cell office:value-type="float" office:value="24171949" table:style-name="ce14">
            <text:p><text:s/>24,171,94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4126328" table:style-name="ce14">
            <text:p><text:s/>14,12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1999877" table:style-name="ce14">
            <text:p><text:s/>1,999,8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386" table:style-name="ce14">
            <text:p><text:s/>4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5076249" table:style-name="ce12">
            <text:p><text:s/>5,076,24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14703" table:style-name="ce12">
            <text:p><text:s/>914,703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4932213" table:style-name="ce14">
            <text:p><text:s/>4,932,21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5269" table:style-name="ce14">
            <text:p><text:s/>42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3492912" table:style-name="ce12">
            <text:p><text:s/>3,492,9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47209" table:style-name="ce12">
            <text:p><text:s/>1,447,209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3397721" table:style-name="ce14">
            <text:p><text:s/>3,397,7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87483" table:style-name="ce14">
            <text:p><text:s/>78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2992882" table:style-name="ce12">
            <text:p><text:s/>2,992,88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013" table:style-name="ce12">
            <text:p><text:s/>55,013<text:s/></text:p>
          </table:table-cell>
          <table:table-cell table:style-name="ce12"/>
          <table:table-cell office:value-type="float" office:value="3230" table:style-name="ce14">
            <text:p><text:s/>3,230<text:s/></text:p>
          </table:table-cell>
          <table:table-cell office:value-type="float" office:value="2566904" table:style-name="ce14">
            <text:p><text:s/>2,566,9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2208" table:style-name="ce14">
            <text:p><text:s/>172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3698070" table:style-name="ce12">
            <text:p><text:s/>3,698,0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0889" table:style-name="ce12">
            <text:p><text:s/>770,889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3771106" table:style-name="ce14">
            <text:p><text:s/>3,771,1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71477" table:style-name="ce14">
            <text:p><text:s/>77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6513805" table:style-name="ce12">
            <text:p><text:s/>6,513,80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92803" table:style-name="ce12">
            <text:p><text:s/>3,092,803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5982414" table:style-name="ce14">
            <text:p><text:s/>5,982,4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61768" table:style-name="ce14">
            <text:p><text:s/>2,761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538" table:style-name="ce12">
            <text:p><text:s/>13,538<text:s/></text:p>
          </table:table-cell>
          <table:table-cell office:value-type="float" office:value="23958571" table:style-name="ce12">
            <text:p><text:s/>23,958,57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416224" table:style-name="ce12">
            <text:p><text:s/>10,416,224<text:s/></text:p>
          </table:table-cell>
          <table:table-cell table:style-name="ce12"/>
          <table:table-cell office:value-type="float" office:value="12268" table:style-name="ce14">
            <text:p><text:s/>12,268<text:s/></text:p>
          </table:table-cell>
          <table:table-cell office:value-type="float" office:value="23304208" table:style-name="ce14">
            <text:p><text:s/>23,304,20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102305" table:style-name="ce14">
            <text:p><text:s/>10,102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3804542" table:style-name="ce12">
            <text:p><text:s/>3,804,54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51280" table:style-name="ce12">
            <text:p><text:s/>3,751,280<text:s/></text:p>
          </table:table-cell>
          <table:table-cell table:style-name="ce12"/>
          <table:table-cell office:value-type="float" office:value="2936" table:style-name="ce14">
            <text:p><text:s/>2,936<text:s/></text:p>
          </table:table-cell>
          <table:table-cell office:value-type="float" office:value="3539806" table:style-name="ce14">
            <text:p><text:s/>3,539,80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06359" table:style-name="ce14">
            <text:p><text:s/>3,50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256" table:style-name="ce12">
            <text:p><text:s/>19,256<text:s/></text:p>
          </table:table-cell>
          <table:table-cell office:value-type="float" office:value="34190256" table:style-name="ce12">
            <text:p><text:s/>34,190,256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1656878" table:style-name="ce12">
            <text:p><text:s/>21,656,878<text:s/></text:p>
          </table:table-cell>
          <table:table-cell table:style-name="ce12"/>
          <table:table-cell office:value-type="float" office:value="18700" table:style-name="ce14">
            <text:p><text:s/>18,700<text:s/></text:p>
          </table:table-cell>
          <table:table-cell office:value-type="float" office:value="35538300" table:style-name="ce14">
            <text:p><text:s/>35,538,300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0156165" table:style-name="ce14">
            <text:p><text:s/>20,156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5448235" table:style-name="ce12">
            <text:p><text:s/>5,448,23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660825" table:style-name="ce12">
            <text:p><text:s/>5,660,825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5606689" table:style-name="ce14">
            <text:p><text:s/>5,606,68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056202" table:style-name="ce14">
            <text:p><text:s/>6,05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960509" table:style-name="ce12">
            <text:p><text:s/>960,5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83573" table:style-name="ce12">
            <text:p><text:s/>683,573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1237557" table:style-name="ce14">
            <text:p><text:s/>1,237,55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43635" table:style-name="ce14">
            <text:p><text:s/>1,24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02604" table:style-name="ce12">
            <text:p><text:s/>202,6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212295" table:style-name="ce14">
            <text:p><text:s/>212,2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689400" table:style-name="ce12">
            <text:p><text:s/>1,689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1615721" table:style-name="ce14">
            <text:p><text:s/>1,615,7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0476" table:style-name="ce12">
            <text:p><text:s/>110,476<text:s/></text:p>
          </table:table-cell>
          <table:table-cell office:value-type="float" office:value="436417755" table:style-name="ce12">
            <text:p><text:s/>436,417,755<text:s/></text:p>
          </table:table-cell>
          <table:table-cell office:value-type="float" office:value="4510" table:style-name="ce12">
            <text:p><text:s/>4,510<text:s/></text:p>
          </table:table-cell>
          <table:table-cell office:value-type="float" office:value="355000591" table:style-name="ce12">
            <text:p><text:s/>355,000,591<text:s/></text:p>
          </table:table-cell>
          <table:table-cell table:style-name="ce12"/>
          <table:table-cell office:value-type="float" office:value="108906" table:style-name="ce14">
            <text:p><text:s/>108,906<text:s/></text:p>
          </table:table-cell>
          <table:table-cell office:value-type="float" office:value="409510726" table:style-name="ce14">
            <text:p><text:s/>409,510,726<text:s/></text:p>
          </table:table-cell>
          <table:table-cell office:value-type="float" office:value="4458" table:style-name="ce14">
            <text:p><text:s/>4,458<text:s/></text:p>
          </table:table-cell>
          <table:table-cell office:value-type="float" office:value="365661457" table:style-name="ce14">
            <text:p><text:s/>365,661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4253844" table:style-name="ce12">
            <text:p><text:s/>4,253,84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49030" table:style-name="ce12">
            <text:p><text:s/>4,849,030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3906453" table:style-name="ce14">
            <text:p><text:s/>3,906,4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71446" table:style-name="ce14">
            <text:p><text:s/>4,97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2633" table:style-name="ce12">
            <text:p><text:s/>62,633<text:s/></text:p>
          </table:table-cell>
          <table:table-cell office:value-type="float" office:value="219883713" table:style-name="ce12">
            <text:p><text:s/>219,883,713<text:s/></text:p>
          </table:table-cell>
          <table:table-cell office:value-type="float" office:value="4063" table:style-name="ce12">
            <text:p><text:s/>4,063<text:s/></text:p>
          </table:table-cell>
          <table:table-cell office:value-type="float" office:value="287265860" table:style-name="ce12">
            <text:p><text:s/>287,265,860<text:s/></text:p>
          </table:table-cell>
          <table:table-cell table:style-name="ce12"/>
          <table:table-cell office:value-type="float" office:value="75303" table:style-name="ce14">
            <text:p><text:s/>75,303<text:s/></text:p>
          </table:table-cell>
          <table:table-cell office:value-type="float" office:value="238349163" table:style-name="ce14">
            <text:p><text:s/>238,349,163<text:s/></text:p>
          </table:table-cell>
          <table:table-cell office:value-type="float" office:value="3968" table:style-name="ce14">
            <text:p><text:s/>3,968<text:s/></text:p>
          </table:table-cell>
          <table:table-cell office:value-type="float" office:value="318477275" table:style-name="ce14">
            <text:p><text:s/>318,47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01" table:style-name="ce12">
            <text:p><text:s/>19,201<text:s/></text:p>
          </table:table-cell>
          <table:table-cell office:value-type="float" office:value="43273575" table:style-name="ce12">
            <text:p><text:s/>43,273,575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57164396" table:style-name="ce12">
            <text:p><text:s/>57,164,396<text:s/></text:p>
          </table:table-cell>
          <table:table-cell table:style-name="ce12"/>
          <table:table-cell office:value-type="float" office:value="18778" table:style-name="ce14">
            <text:p><text:s/>18,778<text:s/></text:p>
          </table:table-cell>
          <table:table-cell office:value-type="float" office:value="45915111" table:style-name="ce14">
            <text:p><text:s/>45,915,111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59821952" table:style-name="ce14">
            <text:p><text:s/>59,821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8424113" table:style-name="ce12">
            <text:p><text:s/>8,424,11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9530048" table:style-name="ce12">
            <text:p><text:s/>29,530,048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7555040" table:style-name="ce14">
            <text:p><text:s/>7,555,040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1384194" table:style-name="ce14">
            <text:p><text:s/>31,38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800" table:style-name="ce12">
            <text:p><text:s/>59,800<text:s/></text:p>
          </table:table-cell>
          <table:table-cell office:value-type="float" office:value="174828762" table:style-name="ce12">
            <text:p><text:s/>174,828,762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47111662" table:style-name="ce12">
            <text:p><text:s/>147,111,662<text:s/></text:p>
          </table:table-cell>
          <table:table-cell table:style-name="ce12"/>
          <table:table-cell office:value-type="float" office:value="58660" table:style-name="ce14">
            <text:p><text:s/>58,660<text:s/></text:p>
          </table:table-cell>
          <table:table-cell office:value-type="float" office:value="187047803" table:style-name="ce14">
            <text:p><text:s/>187,047,803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53034409" table:style-name="ce14">
            <text:p><text:s/>153,034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279" table:style-name="ce12">
            <text:p><text:s/>18,279<text:s/></text:p>
          </table:table-cell>
          <table:table-cell office:value-type="float" office:value="45380336" table:style-name="ce12">
            <text:p><text:s/>45,380,336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51843779" table:style-name="ce12">
            <text:p><text:s/>51,843,779<text:s/></text:p>
          </table:table-cell>
          <table:table-cell table:style-name="ce12"/>
          <table:table-cell office:value-type="float" office:value="16791" table:style-name="ce14">
            <text:p><text:s/>16,791<text:s/></text:p>
          </table:table-cell>
          <table:table-cell office:value-type="float" office:value="42109296" table:style-name="ce14">
            <text:p><text:s/>42,109,296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55795261" table:style-name="ce14">
            <text:p><text:s/>55,795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895" table:style-name="ce12">
            <text:p><text:s/>46,895<text:s/></text:p>
          </table:table-cell>
          <table:table-cell office:value-type="float" office:value="119933797" table:style-name="ce12">
            <text:p><text:s/>119,933,797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88087998" table:style-name="ce12">
            <text:p><text:s/>88,087,998<text:s/></text:p>
          </table:table-cell>
          <table:table-cell table:style-name="ce12"/>
          <table:table-cell office:value-type="float" office:value="43082" table:style-name="ce14">
            <text:p><text:s/>43,082<text:s/></text:p>
          </table:table-cell>
          <table:table-cell office:value-type="float" office:value="113357899" table:style-name="ce14">
            <text:p><text:s/>113,357,899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85269223" table:style-name="ce14">
            <text:p><text:s/>85,26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606" table:style-name="ce12">
            <text:p><text:s/>24,606<text:s/></text:p>
          </table:table-cell>
          <table:table-cell office:value-type="float" office:value="41849047" table:style-name="ce12">
            <text:p><text:s/>41,849,047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6650182" table:style-name="ce12">
            <text:p><text:s/>36,650,182<text:s/></text:p>
          </table:table-cell>
          <table:table-cell table:style-name="ce12"/>
          <table:table-cell office:value-type="float" office:value="24367" table:style-name="ce14">
            <text:p><text:s/>24,367<text:s/></text:p>
          </table:table-cell>
          <table:table-cell office:value-type="float" office:value="41715365" table:style-name="ce14">
            <text:p><text:s/>41,715,365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36954111" table:style-name="ce14">
            <text:p><text:s/>36,95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59" table:style-name="ce12">
            <text:p><text:s/>33,359<text:s/></text:p>
          </table:table-cell>
          <table:table-cell office:value-type="float" office:value="67164308" table:style-name="ce12">
            <text:p><text:s/>67,164,308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5814037" table:style-name="ce12">
            <text:p><text:s/>65,814,037<text:s/></text:p>
          </table:table-cell>
          <table:table-cell table:style-name="ce12"/>
          <table:table-cell office:value-type="float" office:value="32584" table:style-name="ce14">
            <text:p><text:s/>32,584<text:s/></text:p>
          </table:table-cell>
          <table:table-cell office:value-type="float" office:value="68672742" table:style-name="ce14">
            <text:p><text:s/>68,672,742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65195091" table:style-name="ce14">
            <text:p><text:s/>65,195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80" table:style-name="ce12">
            <text:p><text:s/>88,580<text:s/></text:p>
          </table:table-cell>
          <table:table-cell office:value-type="float" office:value="238995992" table:style-name="ce12">
            <text:p><text:s/>238,995,992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180236751" table:style-name="ce12">
            <text:p><text:s/>180,236,751<text:s/></text:p>
          </table:table-cell>
          <table:table-cell table:style-name="ce12"/>
          <table:table-cell office:value-type="float" office:value="75199" table:style-name="ce14">
            <text:p><text:s/>75,199<text:s/></text:p>
          </table:table-cell>
          <table:table-cell office:value-type="float" office:value="242326610" table:style-name="ce14">
            <text:p><text:s/>242,326,610<text:s/></text:p>
          </table:table-cell>
          <table:table-cell office:value-type="float" office:value="3052" table:style-name="ce14">
            <text:p><text:s/>3,052<text:s/></text:p>
          </table:table-cell>
          <table:table-cell office:value-type="float" office:value="186600138" table:style-name="ce14">
            <text:p><text:s/>186,60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686" table:style-name="ce12">
            <text:p><text:s/>41,686<text:s/></text:p>
          </table:table-cell>
          <table:table-cell office:value-type="float" office:value="110250619" table:style-name="ce12">
            <text:p><text:s/>110,250,619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85068837" table:style-name="ce12">
            <text:p><text:s/>85,068,837<text:s/></text:p>
          </table:table-cell>
          <table:table-cell table:style-name="ce12"/>
          <table:table-cell office:value-type="float" office:value="40341" table:style-name="ce14">
            <text:p><text:s/>40,341<text:s/></text:p>
          </table:table-cell>
          <table:table-cell office:value-type="float" office:value="112805092" table:style-name="ce14">
            <text:p><text:s/>112,805,092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79977578" table:style-name="ce14">
            <text:p><text:s/>79,977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59" table:style-name="ce12">
            <text:p><text:s/>22,059<text:s/></text:p>
          </table:table-cell>
          <table:table-cell office:value-type="float" office:value="43414877" table:style-name="ce12">
            <text:p><text:s/>43,414,877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31173917" table:style-name="ce12">
            <text:p><text:s/>31,173,917<text:s/></text:p>
          </table:table-cell>
          <table:table-cell table:style-name="ce12"/>
          <table:table-cell office:value-type="float" office:value="20477" table:style-name="ce14">
            <text:p><text:s/>20,477<text:s/></text:p>
          </table:table-cell>
          <table:table-cell office:value-type="float" office:value="42609529" table:style-name="ce14">
            <text:p><text:s/>42,609,529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33008521" table:style-name="ce14">
            <text:p><text:s/>33,008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573" table:style-name="ce12">
            <text:p><text:s/>18,573<text:s/></text:p>
          </table:table-cell>
          <table:table-cell office:value-type="float" office:value="51987936" table:style-name="ce12">
            <text:p><text:s/>51,987,936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27946585" table:style-name="ce12">
            <text:p><text:s/>27,946,585<text:s/></text:p>
          </table:table-cell>
          <table:table-cell table:style-name="ce12"/>
          <table:table-cell office:value-type="float" office:value="17832" table:style-name="ce14">
            <text:p><text:s/>17,832<text:s/></text:p>
          </table:table-cell>
          <table:table-cell office:value-type="float" office:value="50884042" table:style-name="ce14">
            <text:p><text:s/>50,884,042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5468750" table:style-name="ce14">
            <text:p><text:s/>25,468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483" table:style-name="ce12">
            <text:p><text:s/>70,483<text:s/></text:p>
          </table:table-cell>
          <table:table-cell office:value-type="float" office:value="250401617" table:style-name="ce12">
            <text:p><text:s/>250,401,617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207563431" table:style-name="ce12">
            <text:p><text:s/>207,563,431<text:s/></text:p>
          </table:table-cell>
          <table:table-cell table:style-name="ce12"/>
          <table:table-cell office:value-type="float" office:value="72031" table:style-name="ce14">
            <text:p><text:s/>72,031<text:s/></text:p>
          </table:table-cell>
          <table:table-cell office:value-type="float" office:value="244770763" table:style-name="ce14">
            <text:p><text:s/>244,770,763<text:s/></text:p>
          </table:table-cell>
          <table:table-cell office:value-type="float" office:value="3594" table:style-name="ce14">
            <text:p><text:s/>3,594<text:s/></text:p>
          </table:table-cell>
          <table:table-cell office:value-type="float" office:value="231841020" table:style-name="ce14">
            <text:p><text:s/>231,841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990" table:style-name="ce12">
            <text:p><text:s/>53,990<text:s/></text:p>
          </table:table-cell>
          <table:table-cell office:value-type="float" office:value="178484067" table:style-name="ce12">
            <text:p><text:s/>178,484,067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43505929" table:style-name="ce12">
            <text:p><text:s/>143,505,929<text:s/></text:p>
          </table:table-cell>
          <table:table-cell table:style-name="ce12"/>
          <table:table-cell office:value-type="float" office:value="50609" table:style-name="ce14">
            <text:p><text:s/>50,609<text:s/></text:p>
          </table:table-cell>
          <table:table-cell office:value-type="float" office:value="161499383" table:style-name="ce14">
            <text:p><text:s/>161,499,383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35304255" table:style-name="ce14">
            <text:p><text:s/>135,30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062" table:style-name="ce12">
            <text:p><text:s/>39,062<text:s/></text:p>
          </table:table-cell>
          <table:table-cell office:value-type="float" office:value="129225678" table:style-name="ce12">
            <text:p><text:s/>129,225,678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175629181" table:style-name="ce12">
            <text:p><text:s/>175,629,181<text:s/></text:p>
          </table:table-cell>
          <table:table-cell table:style-name="ce12"/>
          <table:table-cell office:value-type="float" office:value="42762" table:style-name="ce14">
            <text:p><text:s/>42,762<text:s/></text:p>
          </table:table-cell>
          <table:table-cell office:value-type="float" office:value="143022782" table:style-name="ce14">
            <text:p><text:s/>143,022,782<text:s/></text:p>
          </table:table-cell>
          <table:table-cell office:value-type="float" office:value="2789" table:style-name="ce14">
            <text:p><text:s/>2,789<text:s/></text:p>
          </table:table-cell>
          <table:table-cell office:value-type="float" office:value="182929607" table:style-name="ce14">
            <text:p><text:s/>182,92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40527" table:style-name="ce12">
            <text:p><text:s/>40,527<text:s/></text:p>
          </table:table-cell>
          <table:table-cell office:value-type="float" office:value="83428231" table:style-name="ce12">
            <text:p><text:s/>83,428,231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87017168" table:style-name="ce12">
            <text:p><text:s/>87,017,168<text:s/></text:p>
          </table:table-cell>
          <table:table-cell table:style-name="ce12"/>
          <table:table-cell office:value-type="float" office:value="41068" table:style-name="ce14">
            <text:p><text:s/>41,068<text:s/></text:p>
          </table:table-cell>
          <table:table-cell office:value-type="float" office:value="91012864" table:style-name="ce14">
            <text:p><text:s/>91,012,864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07802608" table:style-name="ce14">
            <text:p><text:s/>107,802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039" table:style-name="ce12">
            <text:p><text:s/>24,039<text:s/></text:p>
          </table:table-cell>
          <table:table-cell office:value-type="float" office:value="42754772" table:style-name="ce12">
            <text:p><text:s/>42,754,772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53362083" table:style-name="ce12">
            <text:p><text:s/>53,362,083<text:s/></text:p>
          </table:table-cell>
          <table:table-cell table:style-name="ce12"/>
          <table:table-cell office:value-type="float" office:value="23621" table:style-name="ce14">
            <text:p><text:s/>23,621<text:s/></text:p>
          </table:table-cell>
          <table:table-cell office:value-type="float" office:value="43733479" table:style-name="ce14">
            <text:p><text:s/>43,733,479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7687472" table:style-name="ce14">
            <text:p><text:s/>47,68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812" table:style-name="ce12">
            <text:p><text:s/>22,812<text:s/></text:p>
          </table:table-cell>
          <table:table-cell office:value-type="float" office:value="49033907" table:style-name="ce12">
            <text:p><text:s/>49,033,907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38002588" table:style-name="ce12">
            <text:p><text:s/>38,002,588<text:s/></text:p>
          </table:table-cell>
          <table:table-cell table:style-name="ce12"/>
          <table:table-cell office:value-type="float" office:value="22426" table:style-name="ce14">
            <text:p><text:s/>22,426<text:s/></text:p>
          </table:table-cell>
          <table:table-cell office:value-type="float" office:value="49390460" table:style-name="ce14">
            <text:p><text:s/>49,390,460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41010137" table:style-name="ce14">
            <text:p><text:s/>41,01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38" table:style-name="ce12">
            <text:p><text:s/>9,638<text:s/></text:p>
          </table:table-cell>
          <table:table-cell office:value-type="float" office:value="18200365" table:style-name="ce12">
            <text:p><text:s/>18,200,36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0924951" table:style-name="ce12">
            <text:p><text:s/>20,924,951<text:s/></text:p>
          </table:table-cell>
          <table:table-cell table:style-name="ce12"/>
          <table:table-cell office:value-type="float" office:value="9567" table:style-name="ce14">
            <text:p><text:s/>9,567<text:s/></text:p>
          </table:table-cell>
          <table:table-cell office:value-type="float" office:value="18986599" table:style-name="ce14">
            <text:p><text:s/>18,986,599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3118363" table:style-name="ce14">
            <text:p><text:s/>23,11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845" table:style-name="ce12">
            <text:p><text:s/>5,845<text:s/></text:p>
          </table:table-cell>
          <table:table-cell office:value-type="float" office:value="11444083" table:style-name="ce12">
            <text:p><text:s/>11,444,08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449436" table:style-name="ce12">
            <text:p><text:s/>8,449,436<text:s/></text:p>
          </table:table-cell>
          <table:table-cell table:style-name="ce12"/>
          <table:table-cell office:value-type="float" office:value="5814" table:style-name="ce14">
            <text:p><text:s/>5,814<text:s/></text:p>
          </table:table-cell>
          <table:table-cell office:value-type="float" office:value="11368984" table:style-name="ce14">
            <text:p><text:s/>11,368,98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132646" table:style-name="ce14">
            <text:p><text:s/>9,13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691" table:style-name="ce12">
            <text:p><text:s/>6,691<text:s/></text:p>
          </table:table-cell>
          <table:table-cell office:value-type="float" office:value="10963579" table:style-name="ce12">
            <text:p><text:s/>10,963,57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997299" table:style-name="ce12">
            <text:p><text:s/>13,997,299<text:s/></text:p>
          </table:table-cell>
          <table:table-cell table:style-name="ce12"/>
          <table:table-cell office:value-type="float" office:value="6961" table:style-name="ce14">
            <text:p><text:s/>6,961<text:s/></text:p>
          </table:table-cell>
          <table:table-cell office:value-type="float" office:value="12143715" table:style-name="ce14">
            <text:p><text:s/>12,143,71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4918286" table:style-name="ce14">
            <text:p><text:s/>14,91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39" table:style-name="ce12">
            <text:p><text:s/>6,239<text:s/></text:p>
          </table:table-cell>
          <table:table-cell office:value-type="float" office:value="10979935" table:style-name="ce12">
            <text:p><text:s/>10,979,93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328623" table:style-name="ce12">
            <text:p><text:s/>4,328,623<text:s/></text:p>
          </table:table-cell>
          <table:table-cell table:style-name="ce12"/>
          <table:table-cell office:value-type="float" office:value="6369" table:style-name="ce14">
            <text:p><text:s/>6,369<text:s/></text:p>
          </table:table-cell>
          <table:table-cell office:value-type="float" office:value="11027988" table:style-name="ce14">
            <text:p><text:s/>11,027,98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178368" table:style-name="ce14">
            <text:p><text:s/>5,17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6806365" table:style-name="ce12">
            <text:p><text:s/>6,806,36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863011" table:style-name="ce12">
            <text:p><text:s/>3,863,011<text:s/></text:p>
          </table:table-cell>
          <table:table-cell table:style-name="ce12"/>
          <table:table-cell office:value-type="float" office:value="4509" table:style-name="ce14">
            <text:p><text:s/>4,509<text:s/></text:p>
          </table:table-cell>
          <table:table-cell office:value-type="float" office:value="6331041" table:style-name="ce14">
            <text:p><text:s/>6,331,04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649495" table:style-name="ce14">
            <text:p><text:s/>3,649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725" table:style-name="ce12">
            <text:p><text:s/>17,725<text:s/></text:p>
          </table:table-cell>
          <table:table-cell office:value-type="float" office:value="38475439" table:style-name="ce12">
            <text:p><text:s/>38,475,439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3050194" table:style-name="ce12">
            <text:p><text:s/>23,050,194<text:s/></text:p>
          </table:table-cell>
          <table:table-cell table:style-name="ce12"/>
          <table:table-cell office:value-type="float" office:value="17288" table:style-name="ce14">
            <text:p><text:s/>17,288<text:s/></text:p>
          </table:table-cell>
          <table:table-cell office:value-type="float" office:value="38392526" table:style-name="ce14">
            <text:p><text:s/>38,392,526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0466486" table:style-name="ce14">
            <text:p><text:s/>30,466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8265766" table:style-name="ce12">
            <text:p><text:s/>8,265,76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8447701" table:style-name="ce12">
            <text:p><text:s/>18,447,701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7888174" table:style-name="ce14">
            <text:p><text:s/>7,888,17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7362175" table:style-name="ce14">
            <text:p><text:s/>17,36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123" table:style-name="ce12">
            <text:p><text:s/>14,123<text:s/></text:p>
          </table:table-cell>
          <table:table-cell office:value-type="float" office:value="21482780" table:style-name="ce12">
            <text:p><text:s/>21,482,780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8219184" table:style-name="ce12">
            <text:p><text:s/>28,219,184<text:s/></text:p>
          </table:table-cell>
          <table:table-cell table:style-name="ce12"/>
          <table:table-cell office:value-type="float" office:value="13608" table:style-name="ce14">
            <text:p><text:s/>13,608<text:s/></text:p>
          </table:table-cell>
          <table:table-cell office:value-type="float" office:value="20618850" table:style-name="ce14">
            <text:p><text:s/>20,618,85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3778512" table:style-name="ce14">
            <text:p><text:s/>23,778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2366050" table:style-name="ce12">
            <text:p><text:s/>2,366,0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3748" table:style-name="ce12">
            <text:p><text:s/>473,748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2301023" table:style-name="ce14">
            <text:p><text:s/>2,301,0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4457" table:style-name="ce14">
            <text:p><text:s/>76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2339554" table:style-name="ce12">
            <text:p><text:s/>2,339,5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20520" table:style-name="ce12">
            <text:p><text:s/>5,320,520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156680" table:style-name="ce14">
            <text:p><text:s/>2,156,68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77618" table:style-name="ce14">
            <text:p><text:s/>3,077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9436981" table:style-name="ce12">
            <text:p><text:s/>9,436,98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782983" table:style-name="ce12">
            <text:p><text:s/>10,782,983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7797523" table:style-name="ce14">
            <text:p><text:s/>7,797,52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125717" table:style-name="ce14">
            <text:p><text:s/>10,125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181186" table:style-name="ce12">
            <text:p><text:s/>1,181,18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262346" table:style-name="ce12">
            <text:p><text:s/>7,262,346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950612" table:style-name="ce14">
            <text:p><text:s/>950,61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375549" table:style-name="ce14">
            <text:p><text:s/>7,37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805801" table:style-name="ce12">
            <text:p><text:s/>2,805,80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04013" table:style-name="ce12">
            <text:p><text:s/>6,204,013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2871758" table:style-name="ce14">
            <text:p><text:s/>2,871,75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481643" table:style-name="ce14">
            <text:p><text:s/>8,48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101488" table:style-name="ce12">
            <text:p><text:s/>1,101,48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45266" table:style-name="ce12">
            <text:p><text:s/>1,745,266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1207256" table:style-name="ce14">
            <text:p><text:s/>1,207,2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7705" table:style-name="ce14">
            <text:p><text:s/>1,187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1820152" table:style-name="ce12">
            <text:p><text:s/>1,820,1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30842" table:style-name="ce12">
            <text:p><text:s/>3,630,842<text:s/></text:p>
          </table:table-cell>
          <table:table-cell table:style-name="ce12"/>
          <table:table-cell office:value-type="float" office:value="864" table:style-name="ce14">
            <text:p><text:s/>864<text:s/></text:p>
          </table:table-cell>
          <table:table-cell office:value-type="float" office:value="1741959" table:style-name="ce14">
            <text:p><text:s/>1,741,95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185096" table:style-name="ce14">
            <text:p><text:s/>4,18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882" table:style-name="ce12">
            <text:p><text:s/>24,882<text:s/></text:p>
          </table:table-cell>
          <table:table-cell office:value-type="float" office:value="48649625" table:style-name="ce12">
            <text:p><text:s/>48,649,625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5213378" table:style-name="ce12">
            <text:p><text:s/>45,213,378<text:s/></text:p>
          </table:table-cell>
          <table:table-cell table:style-name="ce12"/>
          <table:table-cell office:value-type="float" office:value="25117" table:style-name="ce14">
            <text:p><text:s/>25,117<text:s/></text:p>
          </table:table-cell>
          <table:table-cell office:value-type="float" office:value="50280813" table:style-name="ce14">
            <text:p><text:s/>50,280,813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2200171" table:style-name="ce14">
            <text:p><text:s/>42,20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45" table:style-name="ce12">
            <text:p><text:s/>10,345<text:s/></text:p>
          </table:table-cell>
          <table:table-cell office:value-type="float" office:value="24975871" table:style-name="ce12">
            <text:p><text:s/>24,975,87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261375" table:style-name="ce12">
            <text:p><text:s/>8,261,375<text:s/></text:p>
          </table:table-cell>
          <table:table-cell table:style-name="ce12"/>
          <table:table-cell office:value-type="float" office:value="10089" table:style-name="ce14">
            <text:p><text:s/>10,089<text:s/></text:p>
          </table:table-cell>
          <table:table-cell office:value-type="float" office:value="26796326" table:style-name="ce14">
            <text:p><text:s/>26,796,32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206620" table:style-name="ce14">
            <text:p><text:s/>8,20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14643501" table:style-name="ce12">
            <text:p><text:s/>14,643,50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18834" table:style-name="ce12">
            <text:p><text:s/>2,918,834<text:s/></text:p>
          </table:table-cell>
          <table:table-cell table:style-name="ce12"/>
          <table:table-cell office:value-type="float" office:value="7616" table:style-name="ce14">
            <text:p><text:s/>7,616<text:s/></text:p>
          </table:table-cell>
          <table:table-cell office:value-type="float" office:value="12778850" table:style-name="ce14">
            <text:p><text:s/>12,778,8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54636" table:style-name="ce14">
            <text:p><text:s/>3,85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1228580" table:style-name="ce12">
            <text:p><text:s/>1,228,58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975222" table:style-name="ce12">
            <text:p><text:s/>4,975,222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944686" table:style-name="ce14">
            <text:p><text:s/>944,68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452046" table:style-name="ce14">
            <text:p><text:s/>4,45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628315" table:style-name="ce12">
            <text:p><text:s/>628,3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251251" table:style-name="ce14">
            <text:p><text:s/>1,251,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4005144" table:style-name="ce12">
            <text:p><text:s/>4,005,14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176680" table:style-name="ce12">
            <text:p><text:s/>6,176,680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4546997" table:style-name="ce14">
            <text:p><text:s/>4,546,99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758494" table:style-name="ce14">
            <text:p><text:s/>5,758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99" table:style-name="ce12">
            <text:p><text:s/>7,399<text:s/></text:p>
          </table:table-cell>
          <table:table-cell office:value-type="float" office:value="4477304" table:style-name="ce12">
            <text:p><text:s/>4,477,30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476463" table:style-name="ce12">
            <text:p><text:s/>4,476,463<text:s/></text:p>
          </table:table-cell>
          <table:table-cell table:style-name="ce12"/>
          <table:table-cell office:value-type="float" office:value="8113" table:style-name="ce14">
            <text:p><text:s/>8,113<text:s/></text:p>
          </table:table-cell>
          <table:table-cell office:value-type="float" office:value="5212622" table:style-name="ce14">
            <text:p><text:s/>5,212,62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978486" table:style-name="ce14">
            <text:p><text:s/>4,97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1665782" table:style-name="ce12">
            <text:p><text:s/>1,665,78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552625" table:style-name="ce12">
            <text:p><text:s/>4,552,625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1881817" table:style-name="ce14">
            <text:p><text:s/>1,881,81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05748" table:style-name="ce14">
            <text:p><text:s/>4,00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2308747" table:style-name="ce12">
            <text:p><text:s/>2,308,7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95" table:style-name="ce12">
            <text:p><text:s/>23,895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2348673" table:style-name="ce14">
            <text:p><text:s/>2,348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2454223" table:style-name="ce12">
            <text:p><text:s/>2,454,2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0525" table:style-name="ce12">
            <text:p><text:s/>380,525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2439916" table:style-name="ce14">
            <text:p><text:s/>2,439,9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0792" table:style-name="ce14">
            <text:p><text:s/>330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3544293" table:style-name="ce12">
            <text:p><text:s/>3,544,29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83913" table:style-name="ce12">
            <text:p><text:s/>2,183,913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3252740" table:style-name="ce14">
            <text:p><text:s/>3,252,7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72104" table:style-name="ce14">
            <text:p><text:s/>2,27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216" table:style-name="ce12">
            <text:p><text:s/>5,216<text:s/></text:p>
          </table:table-cell>
          <table:table-cell office:value-type="float" office:value="2500329" table:style-name="ce12">
            <text:p><text:s/>2,500,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23" table:style-name="ce14">
            <text:p><text:s/>6,023<text:s/></text:p>
          </table:table-cell>
          <table:table-cell office:value-type="float" office:value="3194338" table:style-name="ce14">
            <text:p><text:s/>3,194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3637125" table:style-name="ce12">
            <text:p><text:s/>3,637,1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98511" table:style-name="ce12">
            <text:p><text:s/>4,098,511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3821151" table:style-name="ce14">
            <text:p><text:s/>3,821,1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02146" table:style-name="ce14">
            <text:p><text:s/>3,70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4863173" table:style-name="ce12">
            <text:p><text:s/>4,863,17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89018" table:style-name="ce12">
            <text:p><text:s/>1,989,018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5206589" table:style-name="ce14">
            <text:p><text:s/>5,206,5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42211" table:style-name="ce14">
            <text:p><text:s/>2,242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459" table:style-name="ce12">
            <text:p><text:s/>33,459<text:s/></text:p>
          </table:table-cell>
          <table:table-cell office:value-type="float" office:value="71465189" table:style-name="ce12">
            <text:p><text:s/>71,465,18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7655925" table:style-name="ce12">
            <text:p><text:s/>27,655,925<text:s/></text:p>
          </table:table-cell>
          <table:table-cell table:style-name="ce12"/>
          <table:table-cell office:value-type="float" office:value="32746" table:style-name="ce14">
            <text:p><text:s/>32,746<text:s/></text:p>
          </table:table-cell>
          <table:table-cell office:value-type="float" office:value="69875931" table:style-name="ce14">
            <text:p><text:s/>69,875,931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8068454" table:style-name="ce14">
            <text:p><text:s/>28,06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657628" table:style-name="ce12">
            <text:p><text:s/>657,62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889440" table:style-name="ce12">
            <text:p><text:s/>5,889,440<text:s/></text:p>
          </table:table-cell>
          <table:table-cell table:style-name="ce12"/>
          <table:table-cell office:value-type="float" office:value="884" table:style-name="ce14">
            <text:p><text:s/>884<text:s/></text:p>
          </table:table-cell>
          <table:table-cell office:value-type="float" office:value="739414" table:style-name="ce14">
            <text:p><text:s/>739,41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017648" table:style-name="ce14">
            <text:p><text:s/>6,01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39254" table:style-name="ce12">
            <text:p><text:s/>139,2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41507" table:style-name="ce12">
            <text:p><text:s/>4,041,507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130502" table:style-name="ce14">
            <text:p><text:s/>130,50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569778" table:style-name="ce14">
            <text:p><text:s/>4,569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45" table:style-name="ce12">
            <text:p><text:s/>2,845<text:s/></text:p>
          </table:table-cell>
          <table:table-cell office:value-type="float" office:value="2392524" table:style-name="ce12">
            <text:p><text:s/>2,392,52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089092" table:style-name="ce12">
            <text:p><text:s/>5,089,092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2190060" table:style-name="ce14">
            <text:p><text:s/>2,190,06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40498" table:style-name="ce14">
            <text:p><text:s/>3,54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991596" table:style-name="ce12">
            <text:p><text:s/>2,991,59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049132" table:style-name="ce12">
            <text:p><text:s/>9,049,132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2749492" table:style-name="ce14">
            <text:p><text:s/>2,749,49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584655" table:style-name="ce14">
            <text:p><text:s/>9,584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6487142" table:style-name="ce12">
            <text:p><text:s/>6,487,1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93724" table:style-name="ce12">
            <text:p><text:s/>2,793,724<text:s/></text:p>
          </table:table-cell>
          <table:table-cell table:style-name="ce12"/>
          <table:table-cell office:value-type="float" office:value="6134" table:style-name="ce14">
            <text:p><text:s/>6,134<text:s/></text:p>
          </table:table-cell>
          <table:table-cell office:value-type="float" office:value="6360566" table:style-name="ce14">
            <text:p><text:s/>6,360,56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096428" table:style-name="ce14">
            <text:p><text:s/>4,09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673256" table:style-name="ce12">
            <text:p><text:s/>673,2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640839" table:style-name="ce14">
            <text:p><text:s/>640,8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338" table:style-name="ce14">
            <text:p><text:s/>3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1063534" table:style-name="ce12">
            <text:p><text:s/>1,063,53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31626" table:style-name="ce12">
            <text:p><text:s/>631,626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1095648" table:style-name="ce14">
            <text:p><text:s/>1,095,64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13005" table:style-name="ce14">
            <text:p><text:s/>51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2025382" table:style-name="ce12">
            <text:p><text:s/>2,025,3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91671" table:style-name="ce12">
            <text:p><text:s/>2,691,671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742433" table:style-name="ce14">
            <text:p><text:s/>1,742,4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54150" table:style-name="ce14">
            <text:p><text:s/>2,054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97038" table:style-name="ce12">
            <text:p><text:s/>297,0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38826" table:style-name="ce12">
            <text:p><text:s/>3,038,826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289848" table:style-name="ce14">
            <text:p><text:s/>289,8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23836" table:style-name="ce14">
            <text:p><text:s/>3,32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3811507" table:style-name="ce12">
            <text:p><text:s/>3,811,50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75421" table:style-name="ce12">
            <text:p><text:s/>975,421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3448842" table:style-name="ce14">
            <text:p><text:s/>3,448,84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02896" table:style-name="ce14">
            <text:p><text:s/>70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4586120" table:style-name="ce12">
            <text:p><text:s/>4,586,12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02214" table:style-name="ce12">
            <text:p><text:s/>3,602,214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4442561" table:style-name="ce14">
            <text:p><text:s/>4,442,56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120408" table:style-name="ce14">
            <text:p><text:s/>4,120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6108246" table:style-name="ce12">
            <text:p><text:s/>6,108,24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025651" table:style-name="ce12">
            <text:p><text:s/>5,025,651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6322637" table:style-name="ce14">
            <text:p><text:s/>6,322,63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785918" table:style-name="ce14">
            <text:p><text:s/>4,78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540354" table:style-name="ce12">
            <text:p><text:s/>540,3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35225" table:style-name="ce12">
            <text:p><text:s/>5,335,225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686034" table:style-name="ce14">
            <text:p><text:s/>686,0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467452" table:style-name="ce14">
            <text:p><text:s/>6,467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304812" table:style-name="ce12">
            <text:p><text:s/>304,8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33391" table:style-name="ce12">
            <text:p><text:s/>3,933,391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300625" table:style-name="ce14">
            <text:p><text:s/>300,6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875852" table:style-name="ce14">
            <text:p><text:s/>4,87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409588" table:style-name="ce12">
            <text:p><text:s/>409,5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26546" table:style-name="ce12">
            <text:p><text:s/>2,926,546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408921" table:style-name="ce14">
            <text:p><text:s/>408,9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45496" table:style-name="ce14">
            <text:p><text:s/>2,445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513310" table:style-name="ce12">
            <text:p><text:s/>1,513,3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8704" table:style-name="ce12">
            <text:p><text:s/>298,704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1701791" table:style-name="ce14">
            <text:p><text:s/>1,701,79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8339" table:style-name="ce14">
            <text:p><text:s/>32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8900" table:style-name="ce12">
            <text:p><text:s/>148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130993" table:style-name="ce14">
            <text:p><text:s/>130,9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733" table:style-name="ce12">
            <text:p><text:s/>67,733<text:s/></text:p>
          </table:table-cell>
          <table:table-cell office:value-type="float" office:value="269499807" table:style-name="ce12">
            <text:p><text:s/>269,499,807<text:s/></text:p>
          </table:table-cell>
          <table:table-cell office:value-type="float" office:value="3796" table:style-name="ce12">
            <text:p><text:s/>3,796<text:s/></text:p>
          </table:table-cell>
          <table:table-cell office:value-type="float" office:value="317115442" table:style-name="ce12">
            <text:p><text:s/>317,115,442<text:s/></text:p>
          </table:table-cell>
          <table:table-cell table:style-name="ce12"/>
          <table:table-cell office:value-type="float" office:value="62902" table:style-name="ce14">
            <text:p><text:s/>62,902<text:s/></text:p>
          </table:table-cell>
          <table:table-cell office:value-type="float" office:value="266601624" table:style-name="ce14">
            <text:p><text:s/>266,601,624<text:s/></text:p>
          </table:table-cell>
          <table:table-cell office:value-type="float" office:value="3874" table:style-name="ce14">
            <text:p><text:s/>3,874<text:s/></text:p>
          </table:table-cell>
          <table:table-cell office:value-type="float" office:value="325316892" table:style-name="ce14">
            <text:p><text:s/>325,31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9992" table:style-name="ce12">
            <text:p><text:s/>139,992<text:s/></text:p>
          </table:table-cell>
          <table:table-cell office:value-type="float" office:value="515894335" table:style-name="ce12">
            <text:p><text:s/>515,894,335<text:s/></text:p>
          </table:table-cell>
          <table:table-cell office:value-type="float" office:value="6420" table:style-name="ce12">
            <text:p><text:s/>6,420<text:s/></text:p>
          </table:table-cell>
          <table:table-cell office:value-type="float" office:value="575104337" table:style-name="ce12">
            <text:p><text:s/>575,104,337<text:s/></text:p>
          </table:table-cell>
          <table:table-cell table:style-name="ce12"/>
          <table:table-cell office:value-type="float" office:value="140832" table:style-name="ce14">
            <text:p><text:s/>140,832<text:s/></text:p>
          </table:table-cell>
          <table:table-cell office:value-type="float" office:value="497148756" table:style-name="ce14">
            <text:p><text:s/>497,148,756<text:s/></text:p>
          </table:table-cell>
          <table:table-cell office:value-type="float" office:value="6333" table:style-name="ce14">
            <text:p><text:s/>6,333<text:s/></text:p>
          </table:table-cell>
          <table:table-cell office:value-type="float" office:value="541617127" table:style-name="ce14">
            <text:p><text:s/>541,61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5264" table:style-name="ce12">
            <text:p><text:s/>95,264<text:s/></text:p>
          </table:table-cell>
          <table:table-cell office:value-type="float" office:value="363476613" table:style-name="ce12">
            <text:p><text:s/>363,476,613<text:s/></text:p>
          </table:table-cell>
          <table:table-cell office:value-type="float" office:value="4681" table:style-name="ce12">
            <text:p><text:s/>4,681<text:s/></text:p>
          </table:table-cell>
          <table:table-cell office:value-type="float" office:value="387491286" table:style-name="ce12">
            <text:p><text:s/>387,491,286<text:s/></text:p>
          </table:table-cell>
          <table:table-cell table:style-name="ce12"/>
          <table:table-cell office:value-type="float" office:value="85185" table:style-name="ce14">
            <text:p><text:s/>85,185<text:s/></text:p>
          </table:table-cell>
          <table:table-cell office:value-type="float" office:value="354907235" table:style-name="ce14">
            <text:p><text:s/>354,907,235<text:s/>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402539380" table:style-name="ce14">
            <text:p><text:s/>402,53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452" table:style-name="ce12">
            <text:p><text:s/>29,452<text:s/></text:p>
          </table:table-cell>
          <table:table-cell office:value-type="float" office:value="50547375" table:style-name="ce12">
            <text:p><text:s/>50,547,375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40557024" table:style-name="ce12">
            <text:p><text:s/>40,557,024<text:s/></text:p>
          </table:table-cell>
          <table:table-cell table:style-name="ce12"/>
          <table:table-cell office:value-type="float" office:value="27790" table:style-name="ce14">
            <text:p><text:s/>27,790<text:s/></text:p>
          </table:table-cell>
          <table:table-cell office:value-type="float" office:value="47893424" table:style-name="ce14">
            <text:p><text:s/>47,893,424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37554084" table:style-name="ce14">
            <text:p><text:s/>37,55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4741" table:style-name="ce12">
            <text:p><text:s/>54,741<text:s/></text:p>
          </table:table-cell>
          <table:table-cell office:value-type="float" office:value="138742371" table:style-name="ce12">
            <text:p><text:s/>138,742,371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73136939" table:style-name="ce12">
            <text:p><text:s/>73,136,939<text:s/></text:p>
          </table:table-cell>
          <table:table-cell table:style-name="ce12"/>
          <table:table-cell office:value-type="float" office:value="54105" table:style-name="ce14">
            <text:p><text:s/>54,105<text:s/></text:p>
          </table:table-cell>
          <table:table-cell office:value-type="float" office:value="139230657" table:style-name="ce14">
            <text:p><text:s/>139,230,657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74840585" table:style-name="ce14">
            <text:p><text:s/>74,84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3290665" table:style-name="ce12">
            <text:p><text:s/>13,290,665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3895361" table:style-name="ce12">
            <text:p><text:s/>33,895,361<text:s/></text:p>
          </table:table-cell>
          <table:table-cell table:style-name="ce12"/>
          <table:table-cell office:value-type="float" office:value="5399" table:style-name="ce14">
            <text:p><text:s/>5,399<text:s/></text:p>
          </table:table-cell>
          <table:table-cell office:value-type="float" office:value="12097139" table:style-name="ce14">
            <text:p><text:s/>12,097,139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57726433" table:style-name="ce14">
            <text:p><text:s/>57,72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150" table:style-name="ce12">
            <text:p><text:s/>25,150<text:s/></text:p>
          </table:table-cell>
          <table:table-cell office:value-type="float" office:value="50093748" table:style-name="ce12">
            <text:p><text:s/>50,093,748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6751275" table:style-name="ce12">
            <text:p><text:s/>46,751,275<text:s/></text:p>
          </table:table-cell>
          <table:table-cell table:style-name="ce12"/>
          <table:table-cell office:value-type="float" office:value="24653" table:style-name="ce14">
            <text:p><text:s/>24,653<text:s/></text:p>
          </table:table-cell>
          <table:table-cell office:value-type="float" office:value="51002125" table:style-name="ce14">
            <text:p><text:s/>51,002,125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52114634" table:style-name="ce14">
            <text:p><text:s/>52,11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741" table:style-name="ce12">
            <text:p><text:s/>21,741<text:s/></text:p>
          </table:table-cell>
          <table:table-cell office:value-type="float" office:value="38377326" table:style-name="ce12">
            <text:p><text:s/>38,377,326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59558067" table:style-name="ce12">
            <text:p><text:s/>59,558,067<text:s/></text:p>
          </table:table-cell>
          <table:table-cell table:style-name="ce12"/>
          <table:table-cell office:value-type="float" office:value="21153" table:style-name="ce14">
            <text:p><text:s/>21,153<text:s/></text:p>
          </table:table-cell>
          <table:table-cell office:value-type="float" office:value="39180679" table:style-name="ce14">
            <text:p><text:s/>39,180,679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66009298" table:style-name="ce14">
            <text:p><text:s/>66,009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118" table:style-name="ce12">
            <text:p><text:s/>32,118<text:s/></text:p>
          </table:table-cell>
          <table:table-cell office:value-type="float" office:value="59612752" table:style-name="ce12">
            <text:p><text:s/>59,612,752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85062830" table:style-name="ce12">
            <text:p><text:s/>85,062,830<text:s/></text:p>
          </table:table-cell>
          <table:table-cell table:style-name="ce12"/>
          <table:table-cell office:value-type="float" office:value="30026" table:style-name="ce14">
            <text:p><text:s/>30,026<text:s/></text:p>
          </table:table-cell>
          <table:table-cell office:value-type="float" office:value="52789059" table:style-name="ce14">
            <text:p><text:s/>52,789,059<text:s/></text:p>
          </table:table-cell>
          <table:table-cell office:value-type="float" office:value="1416" table:style-name="ce14">
            <text:p><text:s/>1,416<text:s/></text:p>
          </table:table-cell>
          <table:table-cell office:value-type="float" office:value="99788075" table:style-name="ce14">
            <text:p><text:s/>99,788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579" table:style-name="ce12">
            <text:p><text:s/>49,579<text:s/></text:p>
          </table:table-cell>
          <table:table-cell office:value-type="float" office:value="117535153" table:style-name="ce12">
            <text:p><text:s/>117,535,153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104756916" table:style-name="ce12">
            <text:p><text:s/>104,756,916<text:s/></text:p>
          </table:table-cell>
          <table:table-cell table:style-name="ce12"/>
          <table:table-cell office:value-type="float" office:value="44649" table:style-name="ce14">
            <text:p><text:s/>44,649<text:s/></text:p>
          </table:table-cell>
          <table:table-cell office:value-type="float" office:value="126505173" table:style-name="ce14">
            <text:p><text:s/>126,505,173<text:s/>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107118496" table:style-name="ce14">
            <text:p><text:s/>107,11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653" table:style-name="ce12">
            <text:p><text:s/>23,653<text:s/></text:p>
          </table:table-cell>
          <table:table-cell office:value-type="float" office:value="43640598" table:style-name="ce12">
            <text:p><text:s/>43,640,598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59839975" table:style-name="ce12">
            <text:p><text:s/>59,839,975<text:s/></text:p>
          </table:table-cell>
          <table:table-cell table:style-name="ce12"/>
          <table:table-cell office:value-type="float" office:value="23151" table:style-name="ce14">
            <text:p><text:s/>23,151<text:s/></text:p>
          </table:table-cell>
          <table:table-cell office:value-type="float" office:value="40511639" table:style-name="ce14">
            <text:p><text:s/>40,511,639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60233866" table:style-name="ce14">
            <text:p><text:s/>60,23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066" table:style-name="ce12">
            <text:p><text:s/>22,066<text:s/></text:p>
          </table:table-cell>
          <table:table-cell office:value-type="float" office:value="66620288" table:style-name="ce12">
            <text:p><text:s/>66,620,288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66926629" table:style-name="ce12">
            <text:p><text:s/>66,926,629<text:s/></text:p>
          </table:table-cell>
          <table:table-cell table:style-name="ce12"/>
          <table:table-cell office:value-type="float" office:value="20622" table:style-name="ce14">
            <text:p><text:s/>20,622<text:s/></text:p>
          </table:table-cell>
          <table:table-cell office:value-type="float" office:value="64809424" table:style-name="ce14">
            <text:p><text:s/>64,809,424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79290236" table:style-name="ce14">
            <text:p><text:s/>79,29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704" table:style-name="ce12">
            <text:p><text:s/>44,704<text:s/></text:p>
          </table:table-cell>
          <table:table-cell office:value-type="float" office:value="87703989" table:style-name="ce12">
            <text:p><text:s/>87,703,989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83156922" table:style-name="ce12">
            <text:p><text:s/>83,156,922<text:s/></text:p>
          </table:table-cell>
          <table:table-cell table:style-name="ce12"/>
          <table:table-cell office:value-type="float" office:value="46304" table:style-name="ce14">
            <text:p><text:s/>46,304<text:s/></text:p>
          </table:table-cell>
          <table:table-cell office:value-type="float" office:value="92682888" table:style-name="ce14">
            <text:p><text:s/>92,682,888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81360527" table:style-name="ce14">
            <text:p><text:s/>81,360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2914" table:style-name="ce12">
            <text:p><text:s/>72,914<text:s/></text:p>
          </table:table-cell>
          <table:table-cell office:value-type="float" office:value="184088534" table:style-name="ce12">
            <text:p><text:s/>184,088,534<text:s/></text:p>
          </table:table-cell>
          <table:table-cell office:value-type="float" office:value="3027" table:style-name="ce12">
            <text:p><text:s/>3,027<text:s/></text:p>
          </table:table-cell>
          <table:table-cell office:value-type="float" office:value="217478081" table:style-name="ce12">
            <text:p><text:s/>217,478,081<text:s/></text:p>
          </table:table-cell>
          <table:table-cell table:style-name="ce12"/>
          <table:table-cell office:value-type="float" office:value="68460" table:style-name="ce14">
            <text:p><text:s/>68,460<text:s/></text:p>
          </table:table-cell>
          <table:table-cell office:value-type="float" office:value="188126251" table:style-name="ce14">
            <text:p><text:s/>188,126,251<text:s/></text:p>
          </table:table-cell>
          <table:table-cell office:value-type="float" office:value="2837" table:style-name="ce14">
            <text:p><text:s/>2,837<text:s/></text:p>
          </table:table-cell>
          <table:table-cell office:value-type="float" office:value="210416104" table:style-name="ce14">
            <text:p><text:s/>210,41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855" table:style-name="ce12">
            <text:p><text:s/>33,855<text:s/></text:p>
          </table:table-cell>
          <table:table-cell office:value-type="float" office:value="83533432" table:style-name="ce12">
            <text:p><text:s/>83,533,432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88791718" table:style-name="ce12">
            <text:p><text:s/>88,791,718<text:s/></text:p>
          </table:table-cell>
          <table:table-cell table:style-name="ce12"/>
          <table:table-cell office:value-type="float" office:value="33597" table:style-name="ce14">
            <text:p><text:s/>33,597<text:s/></text:p>
          </table:table-cell>
          <table:table-cell office:value-type="float" office:value="88840496" table:style-name="ce14">
            <text:p><text:s/>88,840,496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95339379" table:style-name="ce14">
            <text:p><text:s/>95,33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834" table:style-name="ce12">
            <text:p><text:s/>23,834<text:s/></text:p>
          </table:table-cell>
          <table:table-cell office:value-type="float" office:value="43482792" table:style-name="ce12">
            <text:p><text:s/>43,482,792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25222822" table:style-name="ce12">
            <text:p><text:s/>25,222,822<text:s/></text:p>
          </table:table-cell>
          <table:table-cell table:style-name="ce12"/>
          <table:table-cell office:value-type="float" office:value="23139" table:style-name="ce14">
            <text:p><text:s/>23,139<text:s/></text:p>
          </table:table-cell>
          <table:table-cell office:value-type="float" office:value="44117655" table:style-name="ce14">
            <text:p><text:s/>44,117,655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33489653" table:style-name="ce14">
            <text:p><text:s/>33,48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5622977" table:style-name="ce12">
            <text:p><text:s/>5,622,977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0959436" table:style-name="ce12">
            <text:p><text:s/>10,959,436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5254635" table:style-name="ce14">
            <text:p><text:s/>5,254,635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0542328" table:style-name="ce14">
            <text:p><text:s/>10,54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311" table:style-name="ce12">
            <text:p><text:s/>8,311<text:s/></text:p>
          </table:table-cell>
          <table:table-cell office:value-type="float" office:value="14614768" table:style-name="ce12">
            <text:p><text:s/>14,614,768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8160801" table:style-name="ce12">
            <text:p><text:s/>18,160,801<text:s/></text:p>
          </table:table-cell>
          <table:table-cell table:style-name="ce12"/>
          <table:table-cell office:value-type="float" office:value="7298" table:style-name="ce14">
            <text:p><text:s/>7,298<text:s/></text:p>
          </table:table-cell>
          <table:table-cell office:value-type="float" office:value="13801994" table:style-name="ce14">
            <text:p><text:s/>13,801,99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4661146" table:style-name="ce14">
            <text:p><text:s/>14,66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459" table:style-name="ce12">
            <text:p><text:s/>20,459<text:s/></text:p>
          </table:table-cell>
          <table:table-cell office:value-type="float" office:value="31797015" table:style-name="ce12">
            <text:p><text:s/>31,797,015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4398218" table:style-name="ce12">
            <text:p><text:s/>24,398,218<text:s/></text:p>
          </table:table-cell>
          <table:table-cell table:style-name="ce12"/>
          <table:table-cell office:value-type="float" office:value="20475" table:style-name="ce14">
            <text:p><text:s/>20,475<text:s/></text:p>
          </table:table-cell>
          <table:table-cell office:value-type="float" office:value="33819612" table:style-name="ce14">
            <text:p><text:s/>33,819,61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8809032" table:style-name="ce14">
            <text:p><text:s/>28,809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527" table:style-name="ce12">
            <text:p><text:s/>22,527<text:s/></text:p>
          </table:table-cell>
          <table:table-cell office:value-type="float" office:value="41766853" table:style-name="ce12">
            <text:p><text:s/>41,766,853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3880650" table:style-name="ce12">
            <text:p><text:s/>33,880,650<text:s/></text:p>
          </table:table-cell>
          <table:table-cell table:style-name="ce12"/>
          <table:table-cell office:value-type="float" office:value="22844" table:style-name="ce14">
            <text:p><text:s/>22,844<text:s/></text:p>
          </table:table-cell>
          <table:table-cell office:value-type="float" office:value="42090971" table:style-name="ce14">
            <text:p><text:s/>42,090,971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8541898" table:style-name="ce14">
            <text:p><text:s/>38,54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98" table:style-name="ce12">
            <text:p><text:s/>6,598<text:s/></text:p>
          </table:table-cell>
          <table:table-cell office:value-type="float" office:value="10895933" table:style-name="ce12">
            <text:p><text:s/>10,895,93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984977" table:style-name="ce12">
            <text:p><text:s/>3,984,977<text:s/></text:p>
          </table:table-cell>
          <table:table-cell table:style-name="ce12"/>
          <table:table-cell office:value-type="float" office:value="5843" table:style-name="ce14">
            <text:p><text:s/>5,843<text:s/></text:p>
          </table:table-cell>
          <table:table-cell office:value-type="float" office:value="10621144" table:style-name="ce14">
            <text:p><text:s/>10,621,14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421075" table:style-name="ce14">
            <text:p><text:s/>5,421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90" table:style-name="ce12">
            <text:p><text:s/>10,190<text:s/></text:p>
          </table:table-cell>
          <table:table-cell office:value-type="float" office:value="16359588" table:style-name="ce12">
            <text:p><text:s/>16,359,58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859096" table:style-name="ce12">
            <text:p><text:s/>11,859,096<text:s/></text:p>
          </table:table-cell>
          <table:table-cell table:style-name="ce12"/>
          <table:table-cell office:value-type="float" office:value="9675" table:style-name="ce14">
            <text:p><text:s/>9,675<text:s/></text:p>
          </table:table-cell>
          <table:table-cell office:value-type="float" office:value="15998574" table:style-name="ce14">
            <text:p><text:s/>15,998,57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2684740" table:style-name="ce14">
            <text:p><text:s/>12,68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312" table:style-name="ce12">
            <text:p><text:s/>9,312<text:s/></text:p>
          </table:table-cell>
          <table:table-cell office:value-type="float" office:value="10759168" table:style-name="ce12">
            <text:p><text:s/>10,759,168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7999220" table:style-name="ce12">
            <text:p><text:s/>7,999,220<text:s/></text:p>
          </table:table-cell>
          <table:table-cell table:style-name="ce12"/>
          <table:table-cell office:value-type="float" office:value="9932" table:style-name="ce14">
            <text:p><text:s/>9,932<text:s/></text:p>
          </table:table-cell>
          <table:table-cell office:value-type="float" office:value="11510448" table:style-name="ce14">
            <text:p><text:s/>11,510,44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9970651" table:style-name="ce14">
            <text:p><text:s/>9,970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5579495" table:style-name="ce12">
            <text:p><text:s/>5,579,49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669141" table:style-name="ce12">
            <text:p><text:s/>5,669,141<text:s/></text:p>
          </table:table-cell>
          <table:table-cell table:style-name="ce12"/>
          <table:table-cell office:value-type="float" office:value="4948" table:style-name="ce14">
            <text:p><text:s/>4,948<text:s/></text:p>
          </table:table-cell>
          <table:table-cell office:value-type="float" office:value="5461849" table:style-name="ce14">
            <text:p><text:s/>5,461,84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30690" table:style-name="ce14">
            <text:p><text:s/>7,53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599" table:style-name="ce12">
            <text:p><text:s/>10,599<text:s/></text:p>
          </table:table-cell>
          <table:table-cell office:value-type="float" office:value="20988210" table:style-name="ce12">
            <text:p><text:s/>20,988,21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2628605" table:style-name="ce12">
            <text:p><text:s/>12,628,605<text:s/></text:p>
          </table:table-cell>
          <table:table-cell table:style-name="ce12"/>
          <table:table-cell office:value-type="float" office:value="10375" table:style-name="ce14">
            <text:p><text:s/>10,375<text:s/></text:p>
          </table:table-cell>
          <table:table-cell office:value-type="float" office:value="22217447" table:style-name="ce14">
            <text:p><text:s/>22,217,44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4365187" table:style-name="ce14">
            <text:p><text:s/>14,365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043" table:style-name="ce12">
            <text:p><text:s/>10,043<text:s/></text:p>
          </table:table-cell>
          <table:table-cell office:value-type="float" office:value="16737192" table:style-name="ce12">
            <text:p><text:s/>16,737,192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33797607" table:style-name="ce12">
            <text:p><text:s/>33,797,607<text:s/></text:p>
          </table:table-cell>
          <table:table-cell table:style-name="ce12"/>
          <table:table-cell office:value-type="float" office:value="9844" table:style-name="ce14">
            <text:p><text:s/>9,844<text:s/></text:p>
          </table:table-cell>
          <table:table-cell office:value-type="float" office:value="16775213" table:style-name="ce14">
            <text:p><text:s/>16,775,213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9182374" table:style-name="ce14">
            <text:p><text:s/>29,18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461400" table:style-name="ce12">
            <text:p><text:s/>461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2182496" table:style-name="ce14">
            <text:p><text:s/>2,182,4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4032059" table:style-name="ce12">
            <text:p><text:s/>4,032,05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020719" table:style-name="ce12">
            <text:p><text:s/>7,020,719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3877586" table:style-name="ce14">
            <text:p><text:s/>3,877,58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57230" table:style-name="ce14">
            <text:p><text:s/>7,657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7609405" table:style-name="ce12">
            <text:p><text:s/>7,609,40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5611" table:style-name="ce12">
            <text:p><text:s/>315,611<text:s/></text:p>
          </table:table-cell>
          <table:table-cell table:style-name="ce12"/>
          <table:table-cell office:value-type="float" office:value="4564" table:style-name="ce14">
            <text:p><text:s/>4,564<text:s/></text:p>
          </table:table-cell>
          <table:table-cell office:value-type="float" office:value="8055798" table:style-name="ce14">
            <text:p><text:s/>8,055,7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7591" table:style-name="ce14">
            <text:p><text:s/>41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1274506" table:style-name="ce12">
            <text:p><text:s/>1,274,50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68264" table:style-name="ce12">
            <text:p><text:s/>4,168,264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1440539" table:style-name="ce14">
            <text:p><text:s/>1,440,53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80629" table:style-name="ce14">
            <text:p><text:s/>5,580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798" table:style-name="ce12">
            <text:p><text:s/>11,798<text:s/></text:p>
          </table:table-cell>
          <table:table-cell office:value-type="float" office:value="20066327" table:style-name="ce12">
            <text:p><text:s/>20,066,327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633686" table:style-name="ce12">
            <text:p><text:s/>6,633,686<text:s/></text:p>
          </table:table-cell>
          <table:table-cell table:style-name="ce12"/>
          <table:table-cell office:value-type="float" office:value="11805" table:style-name="ce14">
            <text:p><text:s/>11,805<text:s/></text:p>
          </table:table-cell>
          <table:table-cell office:value-type="float" office:value="21717469" table:style-name="ce14">
            <text:p><text:s/>21,717,46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102123" table:style-name="ce14">
            <text:p><text:s/>7,10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48" table:style-name="ce12">
            <text:p><text:s/>4,248<text:s/></text:p>
          </table:table-cell>
          <table:table-cell office:value-type="float" office:value="2917068" table:style-name="ce12">
            <text:p><text:s/>2,917,06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58018" table:style-name="ce12">
            <text:p><text:s/>2,958,018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2966981" table:style-name="ce14">
            <text:p><text:s/>2,966,98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800960" table:style-name="ce14">
            <text:p><text:s/>2,80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045" table:style-name="ce12">
            <text:p><text:s/>5,045<text:s/></text:p>
          </table:table-cell>
          <table:table-cell office:value-type="float" office:value="2929471" table:style-name="ce12">
            <text:p><text:s/>2,929,47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929378" table:style-name="ce12">
            <text:p><text:s/>3,929,378<text:s/></text:p>
          </table:table-cell>
          <table:table-cell table:style-name="ce12"/>
          <table:table-cell office:value-type="float" office:value="4563" table:style-name="ce14">
            <text:p><text:s/>4,563<text:s/></text:p>
          </table:table-cell>
          <table:table-cell office:value-type="float" office:value="2865306" table:style-name="ce14">
            <text:p><text:s/>2,865,30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790748" table:style-name="ce14">
            <text:p><text:s/>4,790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0908257" table:style-name="ce12">
            <text:p><text:s/>10,908,25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165442" table:style-name="ce12">
            <text:p><text:s/>4,165,442<text:s/></text:p>
          </table:table-cell>
          <table:table-cell table:style-name="ce12"/>
          <table:table-cell office:value-type="float" office:value="5927" table:style-name="ce14">
            <text:p><text:s/>5,927<text:s/></text:p>
          </table:table-cell>
          <table:table-cell office:value-type="float" office:value="11900452" table:style-name="ce14">
            <text:p><text:s/>11,900,45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916901" table:style-name="ce14">
            <text:p><text:s/>3,91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6044891" table:style-name="ce12">
            <text:p><text:s/>6,044,89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704064" table:style-name="ce12">
            <text:p><text:s/>3,704,064<text:s/></text:p>
          </table:table-cell>
          <table:table-cell table:style-name="ce12"/>
          <table:table-cell office:value-type="float" office:value="4651" table:style-name="ce14">
            <text:p><text:s/>4,651<text:s/></text:p>
          </table:table-cell>
          <table:table-cell office:value-type="float" office:value="6271798" table:style-name="ce14">
            <text:p><text:s/>6,271,79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497639" table:style-name="ce14">
            <text:p><text:s/>4,49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2489670" table:style-name="ce12">
            <text:p><text:s/>2,489,67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2170860" table:style-name="ce12">
            <text:p><text:s/>12,170,860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2632906" table:style-name="ce14">
            <text:p><text:s/>2,632,90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2197080" table:style-name="ce14">
            <text:p><text:s/>12,197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687" table:style-name="ce12">
            <text:p><text:s/>11,687<text:s/></text:p>
          </table:table-cell>
          <table:table-cell office:value-type="float" office:value="20169987" table:style-name="ce12">
            <text:p><text:s/>20,169,987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1481221" table:style-name="ce12">
            <text:p><text:s/>21,481,221<text:s/></text:p>
          </table:table-cell>
          <table:table-cell table:style-name="ce12"/>
          <table:table-cell office:value-type="float" office:value="11781" table:style-name="ce14">
            <text:p><text:s/>11,781<text:s/></text:p>
          </table:table-cell>
          <table:table-cell office:value-type="float" office:value="21527378" table:style-name="ce14">
            <text:p><text:s/>21,527,378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25032190" table:style-name="ce14">
            <text:p><text:s/>25,032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809" table:style-name="ce12">
            <text:p><text:s/>11,809<text:s/></text:p>
          </table:table-cell>
          <table:table-cell office:value-type="float" office:value="35688689" table:style-name="ce12">
            <text:p><text:s/>35,688,689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47938533" table:style-name="ce12">
            <text:p><text:s/>47,938,533<text:s/></text:p>
          </table:table-cell>
          <table:table-cell table:style-name="ce12"/>
          <table:table-cell office:value-type="float" office:value="14169" table:style-name="ce14">
            <text:p><text:s/>14,169<text:s/></text:p>
          </table:table-cell>
          <table:table-cell office:value-type="float" office:value="46393284" table:style-name="ce14">
            <text:p><text:s/>46,393,284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55294179" table:style-name="ce14">
            <text:p><text:s/>55,29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0050" table:style-name="ce12">
            <text:p><text:s/>10,050<text:s/></text:p>
          </table:table-cell>
          <table:table-cell office:value-type="float" office:value="16933429" table:style-name="ce12">
            <text:p><text:s/>16,933,42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026146" table:style-name="ce12">
            <text:p><text:s/>3,026,146<text:s/></text:p>
          </table:table-cell>
          <table:table-cell table:style-name="ce12"/>
          <table:table-cell office:value-type="float" office:value="13915" table:style-name="ce14">
            <text:p><text:s/>13,915<text:s/></text:p>
          </table:table-cell>
          <table:table-cell office:value-type="float" office:value="26783799" table:style-name="ce14">
            <text:p><text:s/>26,783,79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261242" table:style-name="ce14">
            <text:p><text:s/>5,26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942" table:style-name="ce12">
            <text:p><text:s/>15,942<text:s/></text:p>
          </table:table-cell>
          <table:table-cell office:value-type="float" office:value="24198054" table:style-name="ce12">
            <text:p><text:s/>24,198,05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8191592" table:style-name="ce12">
            <text:p><text:s/>18,191,592<text:s/></text:p>
          </table:table-cell>
          <table:table-cell table:style-name="ce12"/>
          <table:table-cell office:value-type="float" office:value="16050" table:style-name="ce14">
            <text:p><text:s/>16,050<text:s/></text:p>
          </table:table-cell>
          <table:table-cell office:value-type="float" office:value="25589601" table:style-name="ce14">
            <text:p><text:s/>25,589,601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9213269" table:style-name="ce14">
            <text:p><text:s/>19,21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034" table:style-name="ce12">
            <text:p><text:s/>16,034<text:s/></text:p>
          </table:table-cell>
          <table:table-cell office:value-type="float" office:value="28534694" table:style-name="ce12">
            <text:p><text:s/>28,534,69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013857" table:style-name="ce12">
            <text:p><text:s/>5,013,857<text:s/></text:p>
          </table:table-cell>
          <table:table-cell table:style-name="ce12"/>
          <table:table-cell office:value-type="float" office:value="15398" table:style-name="ce14">
            <text:p><text:s/>15,398<text:s/></text:p>
          </table:table-cell>
          <table:table-cell office:value-type="float" office:value="30036544" table:style-name="ce14">
            <text:p><text:s/>30,036,54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199408" table:style-name="ce14">
            <text:p><text:s/>5,19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6625012" table:style-name="ce12">
            <text:p><text:s/>6,625,01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29169" table:style-name="ce12">
            <text:p><text:s/>829,169<text:s/></text:p>
          </table:table-cell>
          <table:table-cell table:style-name="ce12"/>
          <table:table-cell office:value-type="float" office:value="6334" table:style-name="ce14">
            <text:p><text:s/>6,334<text:s/></text:p>
          </table:table-cell>
          <table:table-cell office:value-type="float" office:value="7245830" table:style-name="ce14">
            <text:p><text:s/>7,245,8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20525" table:style-name="ce14">
            <text:p><text:s/>1,12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735953" table:style-name="ce12">
            <text:p><text:s/>735,95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327685" table:style-name="ce12">
            <text:p><text:s/>7,327,685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556501" table:style-name="ce14">
            <text:p><text:s/>556,50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319974" table:style-name="ce14">
            <text:p><text:s/>7,31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529555" table:style-name="ce12">
            <text:p><text:s/>529,55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341688" table:style-name="ce12">
            <text:p><text:s/>4,341,688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648627" table:style-name="ce14">
            <text:p><text:s/>648,62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54040" table:style-name="ce14">
            <text:p><text:s/>4,05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4216431" table:style-name="ce12">
            <text:p><text:s/>4,216,4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74083" table:style-name="ce12">
            <text:p><text:s/>1,574,083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3952115" table:style-name="ce14">
            <text:p><text:s/>3,952,1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10109" table:style-name="ce14">
            <text:p><text:s/>1,31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3376921" table:style-name="ce12">
            <text:p><text:s/>3,376,9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55" table:style-name="ce12">
            <text:p><text:s/>6,855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3537452" table:style-name="ce14">
            <text:p><text:s/>3,537,4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269" table:style-name="ce14">
            <text:p><text:s/>1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845" table:style-name="ce12">
            <text:p><text:s/>4,845<text:s/></text:p>
          </table:table-cell>
          <table:table-cell office:value-type="float" office:value="8428245" table:style-name="ce12">
            <text:p><text:s/>8,428,2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29861" table:style-name="ce12">
            <text:p><text:s/>1,029,861<text:s/></text:p>
          </table:table-cell>
          <table:table-cell table:style-name="ce12"/>
          <table:table-cell office:value-type="float" office:value="4730" table:style-name="ce14">
            <text:p><text:s/>4,730<text:s/></text:p>
          </table:table-cell>
          <table:table-cell office:value-type="float" office:value="8770695" table:style-name="ce14">
            <text:p><text:s/>8,770,6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1907" table:style-name="ce14">
            <text:p><text:s/>651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1459514" table:style-name="ce12">
            <text:p><text:s/>1,459,51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353763" table:style-name="ce12">
            <text:p><text:s/>1,353,763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1508494" table:style-name="ce14">
            <text:p><text:s/>1,508,49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04503" table:style-name="ce14">
            <text:p><text:s/>1,40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5722562" table:style-name="ce12">
            <text:p><text:s/>5,722,5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15328" table:style-name="ce12">
            <text:p><text:s/>915,328<text:s/></text:p>
          </table:table-cell>
          <table:table-cell table:style-name="ce12"/>
          <table:table-cell office:value-type="float" office:value="5324" table:style-name="ce14">
            <text:p><text:s/>5,324<text:s/></text:p>
          </table:table-cell>
          <table:table-cell office:value-type="float" office:value="7265197" table:style-name="ce14">
            <text:p><text:s/>7,265,19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59693" table:style-name="ce14">
            <text:p><text:s/>1,35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711" table:style-name="ce12">
            <text:p><text:s/>10,711<text:s/></text:p>
          </table:table-cell>
          <table:table-cell office:value-type="float" office:value="5970436" table:style-name="ce12">
            <text:p><text:s/>5,970,436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9977648" table:style-name="ce12">
            <text:p><text:s/>9,977,648<text:s/></text:p>
          </table:table-cell>
          <table:table-cell table:style-name="ce12"/>
          <table:table-cell office:value-type="float" office:value="10768" table:style-name="ce14">
            <text:p><text:s/>10,768<text:s/></text:p>
          </table:table-cell>
          <table:table-cell office:value-type="float" office:value="6675953" table:style-name="ce14">
            <text:p><text:s/>6,675,95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0507399" table:style-name="ce14">
            <text:p><text:s/>10,50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200" table:style-name="ce12">
            <text:p><text:s/>16,200<text:s/></text:p>
          </table:table-cell>
          <table:table-cell office:value-type="float" office:value="27453084" table:style-name="ce12">
            <text:p><text:s/>27,453,084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101287" table:style-name="ce12">
            <text:p><text:s/>24,101,287<text:s/></text:p>
          </table:table-cell>
          <table:table-cell table:style-name="ce12"/>
          <table:table-cell office:value-type="float" office:value="16562" table:style-name="ce14">
            <text:p><text:s/>16,562<text:s/></text:p>
          </table:table-cell>
          <table:table-cell office:value-type="float" office:value="29268876" table:style-name="ce14">
            <text:p><text:s/>29,268,876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3324604" table:style-name="ce14">
            <text:p><text:s/>23,32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2980986" table:style-name="ce12">
            <text:p><text:s/>2,980,9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9116" table:style-name="ce12">
            <text:p><text:s/>489,116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2886904" table:style-name="ce14">
            <text:p><text:s/>2,886,9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44990" table:style-name="ce14">
            <text:p><text:s/>54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138179" table:style-name="ce12">
            <text:p><text:s/>1,138,17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95012" table:style-name="ce12">
            <text:p><text:s/>2,395,012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1096750" table:style-name="ce14">
            <text:p><text:s/>1,096,7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26641" table:style-name="ce14">
            <text:p><text:s/>2,12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175" table:style-name="ce12">
            <text:p><text:s/>6,175<text:s/></text:p>
          </table:table-cell>
          <table:table-cell office:value-type="float" office:value="9988441" table:style-name="ce12">
            <text:p><text:s/>9,988,44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625113" table:style-name="ce12">
            <text:p><text:s/>7,625,113<text:s/></text:p>
          </table:table-cell>
          <table:table-cell table:style-name="ce12"/>
          <table:table-cell office:value-type="float" office:value="5653" table:style-name="ce14">
            <text:p><text:s/>5,653<text:s/></text:p>
          </table:table-cell>
          <table:table-cell office:value-type="float" office:value="10047145" table:style-name="ce14">
            <text:p><text:s/>10,047,14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182767" table:style-name="ce14">
            <text:p><text:s/>7,18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2148608" table:style-name="ce12">
            <text:p><text:s/>2,148,60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48450" table:style-name="ce12">
            <text:p><text:s/>2,848,450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2354900" table:style-name="ce14">
            <text:p><text:s/>2,354,90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81520" table:style-name="ce14">
            <text:p><text:s/>2,38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843973" table:style-name="ce12">
            <text:p><text:s/>843,97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117606" table:style-name="ce12">
            <text:p><text:s/>5,117,606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809889" table:style-name="ce14">
            <text:p><text:s/>809,8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568271" table:style-name="ce14">
            <text:p><text:s/>4,56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972109" table:style-name="ce12">
            <text:p><text:s/>972,1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77834" table:style-name="ce12">
            <text:p><text:s/>777,834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996262" table:style-name="ce14">
            <text:p><text:s/>996,26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84687" table:style-name="ce14">
            <text:p><text:s/>68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5461499" table:style-name="ce12">
            <text:p><text:s/>5,461,49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04485" table:style-name="ce12">
            <text:p><text:s/>3,304,485<text:s/></text:p>
          </table:table-cell>
          <table:table-cell table:style-name="ce12"/>
          <table:table-cell office:value-type="float" office:value="3992" table:style-name="ce14">
            <text:p><text:s/>3,992<text:s/></text:p>
          </table:table-cell>
          <table:table-cell office:value-type="float" office:value="5760749" table:style-name="ce14">
            <text:p><text:s/>5,760,7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82634" table:style-name="ce14">
            <text:p><text:s/>2,882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3294119" table:style-name="ce12">
            <text:p><text:s/>3,294,1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80432" table:style-name="ce12">
            <text:p><text:s/>1,080,432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3329893" table:style-name="ce14">
            <text:p><text:s/>3,329,89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71215" table:style-name="ce14">
            <text:p><text:s/>1,17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853" table:style-name="ce12">
            <text:p><text:s/>7,853<text:s/></text:p>
          </table:table-cell>
          <table:table-cell office:value-type="float" office:value="6960546" table:style-name="ce12">
            <text:p><text:s/>6,960,54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2470676" table:style-name="ce12">
            <text:p><text:s/>12,470,676<text:s/></text:p>
          </table:table-cell>
          <table:table-cell table:style-name="ce12"/>
          <table:table-cell office:value-type="float" office:value="7297" table:style-name="ce14">
            <text:p><text:s/>7,297<text:s/></text:p>
          </table:table-cell>
          <table:table-cell office:value-type="float" office:value="6783913" table:style-name="ce14">
            <text:p><text:s/>6,783,91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1711443" table:style-name="ce14">
            <text:p><text:s/>11,71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3874043" table:style-name="ce12">
            <text:p><text:s/>3,874,0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3963109" table:style-name="ce14">
            <text:p><text:s/>3,963,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2235372" table:style-name="ce12">
            <text:p><text:s/>2,235,3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03838" table:style-name="ce12">
            <text:p><text:s/>1,603,838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069056" table:style-name="ce14">
            <text:p><text:s/>2,069,0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71678" table:style-name="ce14">
            <text:p><text:s/>1,771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250637" table:style-name="ce12">
            <text:p><text:s/>1,250,6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5839" table:style-name="ce12">
            <text:p><text:s/>125,839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1218386" table:style-name="ce14">
            <text:p><text:s/>1,218,38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011" table:style-name="ce14">
            <text:p><text:s/>58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3704305" table:style-name="ce12">
            <text:p><text:s/>3,704,30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4394" table:style-name="ce12">
            <text:p><text:s/>144,394<text:s/></text:p>
          </table:table-cell>
          <table:table-cell table:style-name="ce12"/>
          <table:table-cell office:value-type="float" office:value="2148" table:style-name="ce14">
            <text:p><text:s/>2,148<text:s/></text:p>
          </table:table-cell>
          <table:table-cell office:value-type="float" office:value="3940688" table:style-name="ce14">
            <text:p><text:s/>3,940,6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688" table:style-name="ce14">
            <text:p><text:s/>14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363391" table:style-name="ce12">
            <text:p><text:s/>3,363,39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23348" table:style-name="ce12">
            <text:p><text:s/>5,323,348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3419458" table:style-name="ce14">
            <text:p><text:s/>3,419,45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130618" table:style-name="ce14">
            <text:p><text:s/>5,13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3162933" table:style-name="ce12">
            <text:p><text:s/>3,162,93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120277" table:style-name="ce12">
            <text:p><text:s/>3,120,277<text:s/></text:p>
          </table:table-cell>
          <table:table-cell table:style-name="ce12"/>
          <table:table-cell office:value-type="float" office:value="3754" table:style-name="ce14">
            <text:p><text:s/>3,754<text:s/></text:p>
          </table:table-cell>
          <table:table-cell office:value-type="float" office:value="3145951" table:style-name="ce14">
            <text:p><text:s/>3,145,9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269033" table:style-name="ce14">
            <text:p><text:s/>2,26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3199765" table:style-name="ce12">
            <text:p><text:s/>3,199,76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78296" table:style-name="ce12">
            <text:p><text:s/>2,878,296<text:s/></text:p>
          </table:table-cell>
          <table:table-cell table:style-name="ce12"/>
          <table:table-cell office:value-type="float" office:value="3261" table:style-name="ce14">
            <text:p><text:s/>3,261<text:s/></text:p>
          </table:table-cell>
          <table:table-cell office:value-type="float" office:value="2824237" table:style-name="ce14">
            <text:p><text:s/>2,824,2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29900" table:style-name="ce14">
            <text:p><text:s/>2,82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4571332" table:style-name="ce12">
            <text:p><text:s/>4,571,33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1789827" table:style-name="ce12">
            <text:p><text:s/>11,789,827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4451123" table:style-name="ce14">
            <text:p><text:s/>4,451,12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089550" table:style-name="ce14">
            <text:p><text:s/>11,089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1585687" table:style-name="ce12">
            <text:p><text:s/>1,585,68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152621" table:style-name="ce12">
            <text:p><text:s/>4,152,621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1501386" table:style-name="ce14">
            <text:p><text:s/>1,501,38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102471" table:style-name="ce14">
            <text:p><text:s/>4,10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445011" table:style-name="ce12">
            <text:p><text:s/>445,0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0715" table:style-name="ce12">
            <text:p><text:s/>480,715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510668" table:style-name="ce14">
            <text:p><text:s/>510,6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5865" table:style-name="ce14">
            <text:p><text:s/>36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85" table:style-name="ce12">
            <text:p><text:s/>4,385<text:s/></text:p>
          </table:table-cell>
          <table:table-cell office:value-type="float" office:value="4138528" table:style-name="ce12">
            <text:p><text:s/>4,138,52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959738" table:style-name="ce12">
            <text:p><text:s/>4,959,738<text:s/></text:p>
          </table:table-cell>
          <table:table-cell table:style-name="ce12"/>
          <table:table-cell office:value-type="float" office:value="4020" table:style-name="ce14">
            <text:p><text:s/>4,020<text:s/></text:p>
          </table:table-cell>
          <table:table-cell office:value-type="float" office:value="4579037" table:style-name="ce14">
            <text:p><text:s/>4,579,03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00536" table:style-name="ce14">
            <text:p><text:s/>5,10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1463057" table:style-name="ce12">
            <text:p><text:s/>1,463,05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87829" table:style-name="ce12">
            <text:p><text:s/>1,187,829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1446237" table:style-name="ce14">
            <text:p><text:s/>1,446,2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61998" table:style-name="ce14">
            <text:p><text:s/>1,36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6319310" table:style-name="ce12">
            <text:p><text:s/>6,319,3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55" table:style-name="ce14">
            <text:p><text:s/>3,855<text:s/></text:p>
          </table:table-cell>
          <table:table-cell office:value-type="float" office:value="6726943" table:style-name="ce14">
            <text:p><text:s/>6,726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115360" table:style-name="ce12">
            <text:p><text:s/>1,115,36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182412" table:style-name="ce12">
            <text:p><text:s/>3,182,412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1063650" table:style-name="ce14">
            <text:p><text:s/>1,063,65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84385" table:style-name="ce14">
            <text:p><text:s/>1,98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2591291" table:style-name="ce12">
            <text:p><text:s/>2,591,29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641828" table:style-name="ce12">
            <text:p><text:s/>8,641,828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2610089" table:style-name="ce14">
            <text:p><text:s/>2,610,08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106884" table:style-name="ce14">
            <text:p><text:s/>8,10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5297781" table:style-name="ce14">
            <text:p><text:s/>5,297,78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310227" table:style-name="ce14">
            <text:p><text:s/>3,310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155815" table:style-name="ce12">
            <text:p><text:s/>1,155,8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18039" table:style-name="ce12">
            <text:p><text:s/>1,418,039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1594065" table:style-name="ce14">
            <text:p><text:s/>1,594,0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01708" table:style-name="ce14">
            <text:p><text:s/>2,50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4594497" table:style-name="ce12">
            <text:p><text:s/>4,594,49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125105" table:style-name="ce12">
            <text:p><text:s/>10,125,105<text:s/></text:p>
          </table:table-cell>
          <table:table-cell table:style-name="ce12"/>
          <table:table-cell office:value-type="float" office:value="3489" table:style-name="ce14">
            <text:p><text:s/>3,489<text:s/></text:p>
          </table:table-cell>
          <table:table-cell office:value-type="float" office:value="7068157" table:style-name="ce14">
            <text:p><text:s/>7,068,15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625897" table:style-name="ce14">
            <text:p><text:s/>11,625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8656425" table:style-name="ce12">
            <text:p><text:s/>8,656,42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8147106" table:style-name="ce12">
            <text:p><text:s/>8,147,106<text:s/></text:p>
          </table:table-cell>
          <table:table-cell table:style-name="ce12"/>
          <table:table-cell office:value-type="float" office:value="5291" table:style-name="ce14">
            <text:p><text:s/>5,291<text:s/></text:p>
          </table:table-cell>
          <table:table-cell office:value-type="float" office:value="8691192" table:style-name="ce14">
            <text:p><text:s/>8,691,1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050100" table:style-name="ce14">
            <text:p><text:s/>8,05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891" table:style-name="ce12">
            <text:p><text:s/>9,891<text:s/></text:p>
          </table:table-cell>
          <table:table-cell office:value-type="float" office:value="12220663" table:style-name="ce12">
            <text:p><text:s/>12,220,66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979896" table:style-name="ce12">
            <text:p><text:s/>14,979,896<text:s/></text:p>
          </table:table-cell>
          <table:table-cell table:style-name="ce12"/>
          <table:table-cell office:value-type="float" office:value="9013" table:style-name="ce14">
            <text:p><text:s/>9,013<text:s/></text:p>
          </table:table-cell>
          <table:table-cell office:value-type="float" office:value="12237883" table:style-name="ce14">
            <text:p><text:s/>12,237,88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8840458" table:style-name="ce14">
            <text:p><text:s/>18,840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2565487" table:style-name="ce12">
            <text:p><text:s/>2,565,48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294348" table:style-name="ce12">
            <text:p><text:s/>7,294,348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2697173" table:style-name="ce14">
            <text:p><text:s/>2,697,1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94707" table:style-name="ce14">
            <text:p><text:s/>6,59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3447978" table:style-name="ce12">
            <text:p><text:s/>3,447,97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77962" table:style-name="ce12">
            <text:p><text:s/>2,077,962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3035825" table:style-name="ce14">
            <text:p><text:s/>3,035,8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16260" table:style-name="ce14">
            <text:p><text:s/>1,216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4994008" table:style-name="ce12">
            <text:p><text:s/>4,994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5619247" table:style-name="ce14">
            <text:p><text:s/>5,619,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10" table:style-name="ce12">
            <text:p><text:s/>5,710<text:s/></text:p>
          </table:table-cell>
          <table:table-cell office:value-type="float" office:value="6352179" table:style-name="ce12">
            <text:p><text:s/>6,352,17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95539" table:style-name="ce12">
            <text:p><text:s/>3,095,539<text:s/></text:p>
          </table:table-cell>
          <table:table-cell table:style-name="ce12"/>
          <table:table-cell office:value-type="float" office:value="5349" table:style-name="ce14">
            <text:p><text:s/>5,349<text:s/></text:p>
          </table:table-cell>
          <table:table-cell office:value-type="float" office:value="6304161" table:style-name="ce14">
            <text:p><text:s/>6,304,16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00087" table:style-name="ce14">
            <text:p><text:s/>2,70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4394466" table:style-name="ce12">
            <text:p><text:s/>4,394,46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059746" table:style-name="ce12">
            <text:p><text:s/>8,059,746<text:s/></text:p>
          </table:table-cell>
          <table:table-cell table:style-name="ce12"/>
          <table:table-cell office:value-type="float" office:value="4707" table:style-name="ce14">
            <text:p><text:s/>4,707<text:s/></text:p>
          </table:table-cell>
          <table:table-cell office:value-type="float" office:value="4881854" table:style-name="ce14">
            <text:p><text:s/>4,881,85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280473" table:style-name="ce14">
            <text:p><text:s/>8,28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1524552" table:style-name="ce12">
            <text:p><text:s/>1,524,5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45726" table:style-name="ce12">
            <text:p><text:s/>1,345,726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1447041" table:style-name="ce14">
            <text:p><text:s/>1,447,0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20951" table:style-name="ce14">
            <text:p><text:s/>82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5908905" table:style-name="ce12">
            <text:p><text:s/>5,908,90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16365" table:style-name="ce12">
            <text:p><text:s/>1,616,365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5272188" table:style-name="ce14">
            <text:p><text:s/>5,272,1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99397" table:style-name="ce14">
            <text:p><text:s/>1,29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432711" table:style-name="ce12">
            <text:p><text:s/>432,7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60098" table:style-name="ce12">
            <text:p><text:s/>4,060,098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402354" table:style-name="ce14">
            <text:p><text:s/>402,3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23052" table:style-name="ce14">
            <text:p><text:s/>3,72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656" table:style-name="ce12">
            <text:p><text:s/>8,656<text:s/></text:p>
          </table:table-cell>
          <table:table-cell office:value-type="float" office:value="9804780" table:style-name="ce12">
            <text:p><text:s/>9,804,78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133574" table:style-name="ce12">
            <text:p><text:s/>8,133,574<text:s/></text:p>
          </table:table-cell>
          <table:table-cell table:style-name="ce12"/>
          <table:table-cell office:value-type="float" office:value="9147" table:style-name="ce14">
            <text:p><text:s/>9,147<text:s/></text:p>
          </table:table-cell>
          <table:table-cell office:value-type="float" office:value="10464629" table:style-name="ce14">
            <text:p><text:s/>10,464,6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627198" table:style-name="ce14">
            <text:p><text:s/>7,627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3122637" table:style-name="ce12">
            <text:p><text:s/>3,122,6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7600" table:style-name="ce12">
            <text:p><text:s/>797,600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3071328" table:style-name="ce14">
            <text:p><text:s/>3,071,32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18453" table:style-name="ce14">
            <text:p><text:s/>1,41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230" table:style-name="ce12">
            <text:p><text:s/>10,230<text:s/></text:p>
          </table:table-cell>
          <table:table-cell office:value-type="float" office:value="12951053" table:style-name="ce12">
            <text:p><text:s/>12,951,05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799379" table:style-name="ce12">
            <text:p><text:s/>4,799,379<text:s/></text:p>
          </table:table-cell>
          <table:table-cell table:style-name="ce12"/>
          <table:table-cell office:value-type="float" office:value="9608" table:style-name="ce14">
            <text:p><text:s/>9,608<text:s/></text:p>
          </table:table-cell>
          <table:table-cell office:value-type="float" office:value="12426911" table:style-name="ce14">
            <text:p><text:s/>12,426,91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334238" table:style-name="ce14">
            <text:p><text:s/>4,334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390869" table:style-name="ce12">
            <text:p><text:s/>1,390,86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484705" table:style-name="ce12">
            <text:p><text:s/>3,484,705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1530955" table:style-name="ce14">
            <text:p><text:s/>1,530,9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89502" table:style-name="ce14">
            <text:p><text:s/>3,789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2445064" table:style-name="ce12">
            <text:p><text:s/>2,445,06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41861" table:style-name="ce12">
            <text:p><text:s/>3,741,861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2399241" table:style-name="ce14">
            <text:p><text:s/>2,399,2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41737" table:style-name="ce14">
            <text:p><text:s/>2,54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2180424" table:style-name="ce12">
            <text:p><text:s/>2,180,4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5954" table:style-name="ce12">
            <text:p><text:s/>295,954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2411641" table:style-name="ce14">
            <text:p><text:s/>2,411,6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4036" table:style-name="ce14">
            <text:p><text:s/>24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2939885" table:style-name="ce12">
            <text:p><text:s/>2,939,8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08242" table:style-name="ce12">
            <text:p><text:s/>2,508,242<text:s/></text:p>
          </table:table-cell>
          <table:table-cell table:style-name="ce12"/>
          <table:table-cell office:value-type="float" office:value="2718" table:style-name="ce14">
            <text:p><text:s/>2,718<text:s/></text:p>
          </table:table-cell>
          <table:table-cell office:value-type="float" office:value="3049363" table:style-name="ce14">
            <text:p><text:s/>3,049,36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28817" table:style-name="ce14">
            <text:p><text:s/>2,428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2841215" table:style-name="ce12">
            <text:p><text:s/>2,841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2868928" table:style-name="ce14">
            <text:p><text:s/>2,868,9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17887298" table:style-name="ce12">
            <text:p><text:s/>17,887,298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5557173" table:style-name="ce12">
            <text:p><text:s/>15,557,173<text:s/></text:p>
          </table:table-cell>
          <table:table-cell table:style-name="ce12"/>
          <table:table-cell office:value-type="float" office:value="13881" table:style-name="ce14">
            <text:p><text:s/>13,881<text:s/></text:p>
          </table:table-cell>
          <table:table-cell office:value-type="float" office:value="19565694" table:style-name="ce14">
            <text:p><text:s/>19,565,694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7699110" table:style-name="ce14">
            <text:p><text:s/>17,699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2584600" table:style-name="ce12">
            <text:p><text:s/>2,584,60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858868" table:style-name="ce12">
            <text:p><text:s/>2,858,868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2682554" table:style-name="ce14">
            <text:p><text:s/>2,682,55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513881" table:style-name="ce14">
            <text:p><text:s/>2,513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1710549" table:style-name="ce12">
            <text:p><text:s/>1,710,5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29927" table:style-name="ce12">
            <text:p><text:s/>2,129,927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1938099" table:style-name="ce14">
            <text:p><text:s/>1,938,09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73880" table:style-name="ce14">
            <text:p><text:s/>2,17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2059484" table:style-name="ce12">
            <text:p><text:s/>2,059,48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60077" table:style-name="ce12">
            <text:p><text:s/>860,077<text:s/></text:p>
          </table:table-cell>
          <table:table-cell table:style-name="ce12"/>
          <table:table-cell office:value-type="float" office:value="1989" table:style-name="ce14">
            <text:p><text:s/>1,989<text:s/></text:p>
          </table:table-cell>
          <table:table-cell office:value-type="float" office:value="2125750" table:style-name="ce14">
            <text:p><text:s/>2,125,75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10292" table:style-name="ce14">
            <text:p><text:s/>91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433085" table:style-name="ce12">
            <text:p><text:s/>433,08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79104" table:style-name="ce12">
            <text:p><text:s/>3,079,104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408873" table:style-name="ce14">
            <text:p><text:s/>408,87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00629" table:style-name="ce14">
            <text:p><text:s/>3,100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2870630" table:style-name="ce12">
            <text:p><text:s/>2,870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2925458" table:style-name="ce14">
            <text:p><text:s/>2,925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044595" table:style-name="ce12">
            <text:p><text:s/>1,044,5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5" table:style-name="ce14">
            <text:p><text:s/>2,235<text:s/></text:p>
          </table:table-cell>
          <table:table-cell office:value-type="float" office:value="5116161" table:style-name="ce14">
            <text:p><text:s/>5,116,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91" table:style-name="ce12">
            <text:p><text:s/>3,691<text:s/></text:p>
          </table:table-cell>
          <table:table-cell office:value-type="float" office:value="3855432" table:style-name="ce12">
            <text:p><text:s/>3,855,4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99882" table:style-name="ce12">
            <text:p><text:s/>1,599,882<text:s/></text:p>
          </table:table-cell>
          <table:table-cell table:style-name="ce12"/>
          <table:table-cell office:value-type="float" office:value="3941" table:style-name="ce14">
            <text:p><text:s/>3,941<text:s/></text:p>
          </table:table-cell>
          <table:table-cell office:value-type="float" office:value="4098894" table:style-name="ce14">
            <text:p><text:s/>4,098,89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27675" table:style-name="ce14">
            <text:p><text:s/>1,42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898856" table:style-name="ce12">
            <text:p><text:s/>898,85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11361" table:style-name="ce12">
            <text:p><text:s/>2,811,361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986596" table:style-name="ce14">
            <text:p><text:s/>986,5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80531" table:style-name="ce14">
            <text:p><text:s/>1,280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4060591" table:style-name="ce12">
            <text:p><text:s/>4,060,59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242298" table:style-name="ce12">
            <text:p><text:s/>5,242,298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4275306" table:style-name="ce14">
            <text:p><text:s/>4,275,30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44454" table:style-name="ce14">
            <text:p><text:s/>4,34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42" table:style-name="ce12">
            <text:p><text:s/>9,442<text:s/></text:p>
          </table:table-cell>
          <table:table-cell office:value-type="float" office:value="9447396" table:style-name="ce12">
            <text:p><text:s/>9,447,39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383067" table:style-name="ce12">
            <text:p><text:s/>5,383,067<text:s/></text:p>
          </table:table-cell>
          <table:table-cell table:style-name="ce12"/>
          <table:table-cell office:value-type="float" office:value="9296" table:style-name="ce14">
            <text:p><text:s/>9,296<text:s/></text:p>
          </table:table-cell>
          <table:table-cell office:value-type="float" office:value="10163830" table:style-name="ce14">
            <text:p><text:s/>10,163,8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18721" table:style-name="ce14">
            <text:p><text:s/>4,71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48343" table:style-name="ce12">
            <text:p><text:s/>348,3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7669" table:style-name="ce12">
            <text:p><text:s/>527,669<text:s/></text:p>
          </table:table-cell>
          <table:table-cell table:style-name="ce12"/>
          <table:table-cell office:value-type="float" office:value="634" table:style-name="ce14">
            <text:p><text:s/>634<text:s/></text:p>
          </table:table-cell>
          <table:table-cell office:value-type="float" office:value="417511" table:style-name="ce14">
            <text:p><text:s/>417,5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4340" table:style-name="ce14">
            <text:p><text:s/>48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3043328" table:style-name="ce12">
            <text:p><text:s/>3,043,32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353591" table:style-name="ce12">
            <text:p><text:s/>1,353,591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4017043" table:style-name="ce14">
            <text:p><text:s/>4,017,04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77541" table:style-name="ce14">
            <text:p><text:s/>1,57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819034" table:style-name="ce12">
            <text:p><text:s/>819,0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887996" table:style-name="ce14">
            <text:p><text:s/>887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323" table:style-name="ce12">
            <text:p><text:s/>50,323<text:s/></text:p>
          </table:table-cell>
          <table:table-cell office:value-type="float" office:value="176215216" table:style-name="ce12">
            <text:p><text:s/>176,215,216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188625422" table:style-name="ce12">
            <text:p><text:s/>188,625,422<text:s/></text:p>
          </table:table-cell>
          <table:table-cell table:style-name="ce12"/>
          <table:table-cell office:value-type="float" office:value="49163" table:style-name="ce14">
            <text:p><text:s/>49,163<text:s/></text:p>
          </table:table-cell>
          <table:table-cell office:value-type="float" office:value="178058028" table:style-name="ce14">
            <text:p><text:s/>178,058,028<text:s/></text:p>
          </table:table-cell>
          <table:table-cell office:value-type="float" office:value="2409" table:style-name="ce14">
            <text:p><text:s/>2,409<text:s/></text:p>
          </table:table-cell>
          <table:table-cell office:value-type="float" office:value="206665307" table:style-name="ce14">
            <text:p><text:s/>206,66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312" table:style-name="ce12">
            <text:p><text:s/>7,312<text:s/></text:p>
          </table:table-cell>
          <table:table-cell office:value-type="float" office:value="14388893" table:style-name="ce12">
            <text:p><text:s/>14,388,89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9263305" table:style-name="ce12">
            <text:p><text:s/>19,263,305<text:s/></text:p>
          </table:table-cell>
          <table:table-cell table:style-name="ce12"/>
          <table:table-cell office:value-type="float" office:value="7445" table:style-name="ce14">
            <text:p><text:s/>7,445<text:s/></text:p>
          </table:table-cell>
          <table:table-cell office:value-type="float" office:value="14959055" table:style-name="ce14">
            <text:p><text:s/>14,959,055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4310275" table:style-name="ce14">
            <text:p><text:s/>24,310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164" table:style-name="ce12">
            <text:p><text:s/>32,164<text:s/></text:p>
          </table:table-cell>
          <table:table-cell office:value-type="float" office:value="81931611" table:style-name="ce12">
            <text:p><text:s/>81,931,611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74221580" table:style-name="ce12">
            <text:p><text:s/>74,221,580<text:s/></text:p>
          </table:table-cell>
          <table:table-cell table:style-name="ce12"/>
          <table:table-cell office:value-type="float" office:value="29341" table:style-name="ce14">
            <text:p><text:s/>29,341<text:s/></text:p>
          </table:table-cell>
          <table:table-cell office:value-type="float" office:value="79436798" table:style-name="ce14">
            <text:p><text:s/>79,436,798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69928908" table:style-name="ce14">
            <text:p><text:s/>69,92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112" table:style-name="ce12">
            <text:p><text:s/>30,112<text:s/></text:p>
          </table:table-cell>
          <table:table-cell office:value-type="float" office:value="97476404" table:style-name="ce12">
            <text:p><text:s/>97,476,404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91944009" table:style-name="ce12">
            <text:p><text:s/>91,944,009<text:s/></text:p>
          </table:table-cell>
          <table:table-cell table:style-name="ce12"/>
          <table:table-cell office:value-type="float" office:value="27692" table:style-name="ce14">
            <text:p><text:s/>27,692<text:s/></text:p>
          </table:table-cell>
          <table:table-cell office:value-type="float" office:value="92536412" table:style-name="ce14">
            <text:p><text:s/>92,536,412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92370521" table:style-name="ce14">
            <text:p><text:s/>92,37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669" table:style-name="ce12">
            <text:p><text:s/>6,669<text:s/></text:p>
          </table:table-cell>
          <table:table-cell office:value-type="float" office:value="12331031" table:style-name="ce12">
            <text:p><text:s/>12,331,031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3845147" table:style-name="ce12">
            <text:p><text:s/>13,845,147<text:s/></text:p>
          </table:table-cell>
          <table:table-cell table:style-name="ce12"/>
          <table:table-cell office:value-type="float" office:value="6233" table:style-name="ce14">
            <text:p><text:s/>6,233<text:s/></text:p>
          </table:table-cell>
          <table:table-cell office:value-type="float" office:value="12256390" table:style-name="ce14">
            <text:p><text:s/>12,256,39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6364948" table:style-name="ce14">
            <text:p><text:s/>16,36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9016044" table:style-name="ce12">
            <text:p><text:s/>9,016,044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1888609" table:style-name="ce12">
            <text:p><text:s/>21,888,609<text:s/></text:p>
          </table:table-cell>
          <table:table-cell table:style-name="ce12"/>
          <table:table-cell office:value-type="float" office:value="4359" table:style-name="ce14">
            <text:p><text:s/>4,359<text:s/></text:p>
          </table:table-cell>
          <table:table-cell office:value-type="float" office:value="8801991" table:style-name="ce14">
            <text:p><text:s/>8,801,991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0457291" table:style-name="ce14">
            <text:p><text:s/>20,457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506511" table:style-name="ce12">
            <text:p><text:s/>1,506,5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9191" table:style-name="ce12">
            <text:p><text:s/>409,191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1683526" table:style-name="ce14">
            <text:p><text:s/>1,683,5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47" table:style-name="ce12">
            <text:p><text:s/>5,947<text:s/></text:p>
          </table:table-cell>
          <table:table-cell office:value-type="float" office:value="11860832" table:style-name="ce12">
            <text:p><text:s/>11,860,83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5617757" table:style-name="ce12">
            <text:p><text:s/>15,617,757<text:s/></text:p>
          </table:table-cell>
          <table:table-cell table:style-name="ce12"/>
          <table:table-cell office:value-type="float" office:value="5134" table:style-name="ce14">
            <text:p><text:s/>5,134<text:s/></text:p>
          </table:table-cell>
          <table:table-cell office:value-type="float" office:value="11871897" table:style-name="ce14">
            <text:p><text:s/>11,871,89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2308740" table:style-name="ce14">
            <text:p><text:s/>12,30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2935742" table:style-name="ce12">
            <text:p><text:s/>2,935,7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2772023" table:style-name="ce14">
            <text:p><text:s/>2,772,0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4127053" table:style-name="ce12">
            <text:p><text:s/>4,127,05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595609" table:style-name="ce12">
            <text:p><text:s/>7,595,609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6317743" table:style-name="ce14">
            <text:p><text:s/>6,317,74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971112" table:style-name="ce14">
            <text:p><text:s/>6,971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15" table:style-name="ce12">
            <text:p><text:s/>13,615<text:s/></text:p>
          </table:table-cell>
          <table:table-cell office:value-type="float" office:value="25019325" table:style-name="ce12">
            <text:p><text:s/>25,019,325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6730750" table:style-name="ce12">
            <text:p><text:s/>46,730,750<text:s/></text:p>
          </table:table-cell>
          <table:table-cell table:style-name="ce12"/>
          <table:table-cell office:value-type="float" office:value="12895" table:style-name="ce14">
            <text:p><text:s/>12,895<text:s/></text:p>
          </table:table-cell>
          <table:table-cell office:value-type="float" office:value="26241476" table:style-name="ce14">
            <text:p><text:s/>26,241,476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48904451" table:style-name="ce14">
            <text:p><text:s/>48,904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12460829" table:style-name="ce12">
            <text:p><text:s/>12,460,82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834368" table:style-name="ce12">
            <text:p><text:s/>11,834,368<text:s/></text:p>
          </table:table-cell>
          <table:table-cell table:style-name="ce12"/>
          <table:table-cell office:value-type="float" office:value="5354" table:style-name="ce14">
            <text:p><text:s/>5,354<text:s/></text:p>
          </table:table-cell>
          <table:table-cell office:value-type="float" office:value="11966226" table:style-name="ce14">
            <text:p><text:s/>11,966,22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329776" table:style-name="ce14">
            <text:p><text:s/>12,32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39" table:style-name="ce12">
            <text:p><text:s/>7,839<text:s/></text:p>
          </table:table-cell>
          <table:table-cell office:value-type="float" office:value="15197732" table:style-name="ce12">
            <text:p><text:s/>15,197,73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684507" table:style-name="ce12">
            <text:p><text:s/>3,684,507<text:s/></text:p>
          </table:table-cell>
          <table:table-cell table:style-name="ce12"/>
          <table:table-cell office:value-type="float" office:value="7382" table:style-name="ce14">
            <text:p><text:s/>7,382<text:s/></text:p>
          </table:table-cell>
          <table:table-cell office:value-type="float" office:value="15739774" table:style-name="ce14">
            <text:p><text:s/>15,739,77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851351" table:style-name="ce14">
            <text:p><text:s/>2,85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2997922" table:style-name="ce12">
            <text:p><text:s/>2,997,92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9507238" table:style-name="ce12">
            <text:p><text:s/>9,507,238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3642407" table:style-name="ce14">
            <text:p><text:s/>3,642,40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413162" table:style-name="ce14">
            <text:p><text:s/>8,41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182" table:style-name="ce12">
            <text:p><text:s/>12,182<text:s/></text:p>
          </table:table-cell>
          <table:table-cell office:value-type="float" office:value="20139470" table:style-name="ce12">
            <text:p><text:s/>20,139,470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5224353" table:style-name="ce12">
            <text:p><text:s/>15,224,353<text:s/></text:p>
          </table:table-cell>
          <table:table-cell table:style-name="ce12"/>
          <table:table-cell office:value-type="float" office:value="11696" table:style-name="ce14">
            <text:p><text:s/>11,696<text:s/></text:p>
          </table:table-cell>
          <table:table-cell office:value-type="float" office:value="20021824" table:style-name="ce14">
            <text:p><text:s/>20,021,82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456443" table:style-name="ce14">
            <text:p><text:s/>14,456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2943490" table:style-name="ce12">
            <text:p><text:s/>2,943,49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65066" table:style-name="ce12">
            <text:p><text:s/>665,066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2322265" table:style-name="ce14">
            <text:p><text:s/>2,322,2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08794" table:style-name="ce14">
            <text:p><text:s/>1,008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6844968" table:style-name="ce12">
            <text:p><text:s/>6,844,9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64933" table:style-name="ce12">
            <text:p><text:s/>564,933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7907277" table:style-name="ce14">
            <text:p><text:s/>7,907,2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83032" table:style-name="ce14">
            <text:p><text:s/>1,383,032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9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11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1631" table:style-name="ce12">
            <text:p><text:s/>241,631<text:s/></text:p>
          </table:table-cell>
          <table:table-cell office:value-type="float" office:value="1008058420" table:style-name="ce12">
            <text:p><text:s/>1,008,058,420<text:s/></text:p>
          </table:table-cell>
          <table:table-cell office:value-type="float" office:value="8081" table:style-name="ce12">
            <text:p><text:s/>8,081<text:s/></text:p>
          </table:table-cell>
          <table:table-cell office:value-type="float" office:value="742085723" table:style-name="ce12">
            <text:p><text:s/>742,085,723<text:s/></text:p>
          </table:table-cell>
          <table:table-cell table:style-name="ce12"/>
          <table:table-cell office:value-type="float" office:value="227732" table:style-name="ce14">
            <text:p><text:s/>227,732<text:s/></text:p>
          </table:table-cell>
          <table:table-cell office:value-type="float" office:value="949684143" table:style-name="ce14">
            <text:p><text:s/>949,684,143<text:s/></text:p>
          </table:table-cell>
          <table:table-cell office:value-type="float" office:value="7961" table:style-name="ce14">
            <text:p><text:s/>7,961<text:s/></text:p>
          </table:table-cell>
          <table:table-cell office:value-type="float" office:value="766744732" table:style-name="ce14">
            <text:p><text:s/>766,74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865" table:style-name="ce12">
            <text:p><text:s/>116,865<text:s/></text:p>
          </table:table-cell>
          <table:table-cell office:value-type="float" office:value="397713064" table:style-name="ce12">
            <text:p><text:s/>397,713,064<text:s/></text:p>
          </table:table-cell>
          <table:table-cell office:value-type="float" office:value="4570" table:style-name="ce12">
            <text:p><text:s/>4,570<text:s/></text:p>
          </table:table-cell>
          <table:table-cell office:value-type="float" office:value="354053543" table:style-name="ce12">
            <text:p><text:s/>354,053,543<text:s/></text:p>
          </table:table-cell>
          <table:table-cell table:style-name="ce12"/>
          <table:table-cell office:value-type="float" office:value="113062" table:style-name="ce14">
            <text:p><text:s/>113,062<text:s/></text:p>
          </table:table-cell>
          <table:table-cell office:value-type="float" office:value="392739750" table:style-name="ce14">
            <text:p><text:s/>392,739,750<text:s/></text:p>
          </table:table-cell>
          <table:table-cell office:value-type="float" office:value="4793" table:style-name="ce14">
            <text:p><text:s/>4,793<text:s/></text:p>
          </table:table-cell>
          <table:table-cell office:value-type="float" office:value="372245379" table:style-name="ce14">
            <text:p><text:s/>372,245,37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4109" table:style-name="ce40">
            <text:p><text:s/>204,109<text:s/></text:p>
          </table:table-cell>
          <table:table-cell office:value-type="float" office:value="797947955" table:style-name="ce40">
            <text:p><text:s/>797,947,955<text:s/></text:p>
          </table:table-cell>
          <table:table-cell office:value-type="float" office:value="8536" table:style-name="ce40">
            <text:p><text:s/>8,536<text:s/></text:p>
          </table:table-cell>
          <table:table-cell office:value-type="float" office:value="729465412" table:style-name="ce40">
            <text:p><text:s/>729,465,412<text:s/></text:p>
          </table:table-cell>
          <table:table-cell table:style-name="ce40"/>
          <table:table-cell office:value-type="float" office:value="196380" table:style-name="ce41">
            <text:p><text:s/>196,380<text:s/></text:p>
          </table:table-cell>
          <table:table-cell office:value-type="float" office:value="791729564" table:style-name="ce41">
            <text:p><text:s/>791,729,564<text:s/></text:p>
          </table:table-cell>
          <table:table-cell office:value-type="float" office:value="8941" table:style-name="ce41">
            <text:p><text:s/>8,941<text:s/></text:p>
          </table:table-cell>
          <table:table-cell office:value-type="float" office:value="805593278" table:style-name="ce41">
            <text:p><text:s/>805,593,27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223" table:style-name="ce12">
            <text:p><text:s/>87,223<text:s/></text:p>
          </table:table-cell>
          <table:table-cell office:value-type="float" office:value="213430133" table:style-name="ce12">
            <text:p><text:s/>213,430,133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45677991" table:style-name="ce12">
            <text:p><text:s/>145,677,991<text:s/></text:p>
          </table:table-cell>
          <table:table-cell table:style-name="ce12"/>
          <table:table-cell office:value-type="float" office:value="76203" table:style-name="ce14">
            <text:p><text:s/>76,203<text:s/></text:p>
          </table:table-cell>
          <table:table-cell office:value-type="float" office:value="205109530" table:style-name="ce14">
            <text:p><text:s/>205,109,530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41175602" table:style-name="ce14">
            <text:p><text:s/>141,175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4603" table:style-name="ce12">
            <text:p><text:s/>214,603<text:s/></text:p>
          </table:table-cell>
          <table:table-cell office:value-type="float" office:value="635704476" table:style-name="ce12">
            <text:p><text:s/>635,704,476<text:s/></text:p>
          </table:table-cell>
          <table:table-cell office:value-type="float" office:value="5977" table:style-name="ce12">
            <text:p><text:s/>5,977<text:s/></text:p>
          </table:table-cell>
          <table:table-cell office:value-type="float" office:value="412839549" table:style-name="ce12">
            <text:p><text:s/>412,839,549<text:s/></text:p>
          </table:table-cell>
          <table:table-cell table:style-name="ce12"/>
          <table:table-cell office:value-type="float" office:value="202252" table:style-name="ce14">
            <text:p><text:s/>202,252<text:s/></text:p>
          </table:table-cell>
          <table:table-cell office:value-type="float" office:value="618731299" table:style-name="ce14">
            <text:p><text:s/>618,731,299<text:s/></text:p>
          </table:table-cell>
          <table:table-cell office:value-type="float" office:value="6011" table:style-name="ce14">
            <text:p><text:s/>6,011<text:s/></text:p>
          </table:table-cell>
          <table:table-cell office:value-type="float" office:value="444782937" table:style-name="ce14">
            <text:p><text:s/>444,78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945" table:style-name="ce12">
            <text:p><text:s/>91,945<text:s/></text:p>
          </table:table-cell>
          <table:table-cell office:value-type="float" office:value="264226527" table:style-name="ce12">
            <text:p><text:s/>264,226,527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164562434" table:style-name="ce12">
            <text:p><text:s/>164,562,434<text:s/></text:p>
          </table:table-cell>
          <table:table-cell table:style-name="ce12"/>
          <table:table-cell office:value-type="float" office:value="84965" table:style-name="ce14">
            <text:p><text:s/>84,965<text:s/></text:p>
          </table:table-cell>
          <table:table-cell office:value-type="float" office:value="263424104" table:style-name="ce14">
            <text:p><text:s/>263,424,104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185081054" table:style-name="ce14">
            <text:p><text:s/>185,081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630" table:style-name="ce12">
            <text:p><text:s/>135,630<text:s/></text:p>
          </table:table-cell>
          <table:table-cell office:value-type="float" office:value="420407101" table:style-name="ce12">
            <text:p><text:s/>420,407,101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288521420" table:style-name="ce12">
            <text:p><text:s/>288,521,420<text:s/></text:p>
          </table:table-cell>
          <table:table-cell table:style-name="ce12"/>
          <table:table-cell office:value-type="float" office:value="131110" table:style-name="ce14">
            <text:p><text:s/>131,110<text:s/></text:p>
          </table:table-cell>
          <table:table-cell office:value-type="float" office:value="427008688" table:style-name="ce14">
            <text:p><text:s/>427,008,688<text:s/></text:p>
          </table:table-cell>
          <table:table-cell office:value-type="float" office:value="3962" table:style-name="ce14">
            <text:p><text:s/>3,962<text:s/></text:p>
          </table:table-cell>
          <table:table-cell office:value-type="float" office:value="301914619" table:style-name="ce14">
            <text:p><text:s/>301,91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099" table:style-name="ce12">
            <text:p><text:s/>74,099<text:s/></text:p>
          </table:table-cell>
          <table:table-cell office:value-type="float" office:value="199803043" table:style-name="ce12">
            <text:p><text:s/>199,803,043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145956562" table:style-name="ce12">
            <text:p><text:s/>145,956,562<text:s/></text:p>
          </table:table-cell>
          <table:table-cell table:style-name="ce12"/>
          <table:table-cell office:value-type="float" office:value="70657" table:style-name="ce14">
            <text:p><text:s/>70,657<text:s/></text:p>
          </table:table-cell>
          <table:table-cell office:value-type="float" office:value="202120017" table:style-name="ce14">
            <text:p><text:s/>202,120,017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132708971" table:style-name="ce14">
            <text:p><text:s/>132,70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6347" table:style-name="ce12">
            <text:p><text:s/>246,347<text:s/></text:p>
          </table:table-cell>
          <table:table-cell office:value-type="float" office:value="511198646" table:style-name="ce12">
            <text:p><text:s/>511,198,646<text:s/></text:p>
          </table:table-cell>
          <table:table-cell office:value-type="float" office:value="5676" table:style-name="ce12">
            <text:p><text:s/>5,676<text:s/></text:p>
          </table:table-cell>
          <table:table-cell office:value-type="float" office:value="323065093" table:style-name="ce12">
            <text:p><text:s/>323,065,093<text:s/></text:p>
          </table:table-cell>
          <table:table-cell table:style-name="ce12"/>
          <table:table-cell office:value-type="float" office:value="233125" table:style-name="ce14">
            <text:p><text:s/>233,125<text:s/></text:p>
          </table:table-cell>
          <table:table-cell office:value-type="float" office:value="509558234" table:style-name="ce14">
            <text:p><text:s/>509,558,234<text:s/></text:p>
          </table:table-cell>
          <table:table-cell office:value-type="float" office:value="5603" table:style-name="ce14">
            <text:p><text:s/>5,603<text:s/></text:p>
          </table:table-cell>
          <table:table-cell office:value-type="float" office:value="318306565" table:style-name="ce14">
            <text:p><text:s/>318,306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825" table:style-name="ce12">
            <text:p><text:s/>31,825<text:s/></text:p>
          </table:table-cell>
          <table:table-cell office:value-type="float" office:value="68490831" table:style-name="ce12">
            <text:p><text:s/>68,490,831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9618998" table:style-name="ce12">
            <text:p><text:s/>39,618,998<text:s/></text:p>
          </table:table-cell>
          <table:table-cell table:style-name="ce12"/>
          <table:table-cell office:value-type="float" office:value="30523" table:style-name="ce14">
            <text:p><text:s/>30,523<text:s/></text:p>
          </table:table-cell>
          <table:table-cell office:value-type="float" office:value="66980914" table:style-name="ce14">
            <text:p><text:s/>66,980,91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8598551" table:style-name="ce14">
            <text:p><text:s/>38,59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207" table:style-name="ce12">
            <text:p><text:s/>36,207<text:s/></text:p>
          </table:table-cell>
          <table:table-cell office:value-type="float" office:value="76198906" table:style-name="ce12">
            <text:p><text:s/>76,198,906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6338557" table:style-name="ce12">
            <text:p><text:s/>36,338,557<text:s/></text:p>
          </table:table-cell>
          <table:table-cell table:style-name="ce12"/>
          <table:table-cell office:value-type="float" office:value="32965" table:style-name="ce14">
            <text:p><text:s/>32,965<text:s/></text:p>
          </table:table-cell>
          <table:table-cell office:value-type="float" office:value="68989548" table:style-name="ce14">
            <text:p><text:s/>68,989,548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6019423" table:style-name="ce14">
            <text:p><text:s/>36,019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117" table:style-name="ce12">
            <text:p><text:s/>44,117<text:s/></text:p>
          </table:table-cell>
          <table:table-cell office:value-type="float" office:value="92805831" table:style-name="ce12">
            <text:p><text:s/>92,805,831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64935844" table:style-name="ce12">
            <text:p><text:s/>64,935,844<text:s/></text:p>
          </table:table-cell>
          <table:table-cell table:style-name="ce12"/>
          <table:table-cell office:value-type="float" office:value="38618" table:style-name="ce14">
            <text:p><text:s/>38,618<text:s/></text:p>
          </table:table-cell>
          <table:table-cell office:value-type="float" office:value="86144924" table:style-name="ce14">
            <text:p><text:s/>86,144,924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7633613" table:style-name="ce14">
            <text:p><text:s/>67,63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3304867" table:style-name="ce12">
            <text:p><text:s/>3,304,867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1570817" table:style-name="ce12">
            <text:p><text:s/>21,570,817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3561960" table:style-name="ce14">
            <text:p><text:s/>3,561,96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3308007" table:style-name="ce14">
            <text:p><text:s/>23,30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313" table:style-name="ce12">
            <text:p><text:s/>40,313<text:s/></text:p>
          </table:table-cell>
          <table:table-cell office:value-type="float" office:value="111251052" table:style-name="ce12">
            <text:p><text:s/>111,251,052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77917727" table:style-name="ce12">
            <text:p><text:s/>77,917,727<text:s/></text:p>
          </table:table-cell>
          <table:table-cell table:style-name="ce12"/>
          <table:table-cell office:value-type="float" office:value="38495" table:style-name="ce14">
            <text:p><text:s/>38,495<text:s/></text:p>
          </table:table-cell>
          <table:table-cell office:value-type="float" office:value="115269341" table:style-name="ce14">
            <text:p><text:s/>115,269,341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87745627" table:style-name="ce14">
            <text:p><text:s/>87,74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386" table:style-name="ce12">
            <text:p><text:s/>21,386<text:s/></text:p>
          </table:table-cell>
          <table:table-cell office:value-type="float" office:value="33779384" table:style-name="ce12">
            <text:p><text:s/>33,779,384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2417070" table:style-name="ce12">
            <text:p><text:s/>22,417,070<text:s/></text:p>
          </table:table-cell>
          <table:table-cell table:style-name="ce12"/>
          <table:table-cell office:value-type="float" office:value="20953" table:style-name="ce14">
            <text:p><text:s/>20,953<text:s/></text:p>
          </table:table-cell>
          <table:table-cell office:value-type="float" office:value="36139046" table:style-name="ce14">
            <text:p><text:s/>36,139,046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7308574" table:style-name="ce14">
            <text:p><text:s/>27,308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6398868" table:style-name="ce12">
            <text:p><text:s/>6,398,868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8643381" table:style-name="ce12">
            <text:p><text:s/>28,643,381<text:s/></text:p>
          </table:table-cell>
          <table:table-cell table:style-name="ce12"/>
          <table:table-cell office:value-type="float" office:value="3056" table:style-name="ce14">
            <text:p><text:s/>3,056<text:s/></text:p>
          </table:table-cell>
          <table:table-cell office:value-type="float" office:value="6227540" table:style-name="ce14">
            <text:p><text:s/>6,227,540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8304487" table:style-name="ce14">
            <text:p><text:s/>28,30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309" table:style-name="ce12">
            <text:p><text:s/>38,309<text:s/></text:p>
          </table:table-cell>
          <table:table-cell office:value-type="float" office:value="75508077" table:style-name="ce12">
            <text:p><text:s/>75,508,077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37464685" table:style-name="ce12">
            <text:p><text:s/>37,464,685<text:s/></text:p>
          </table:table-cell>
          <table:table-cell table:style-name="ce12"/>
          <table:table-cell office:value-type="float" office:value="35764" table:style-name="ce14">
            <text:p><text:s/>35,764<text:s/></text:p>
          </table:table-cell>
          <table:table-cell office:value-type="float" office:value="71941289" table:style-name="ce14">
            <text:p><text:s/>71,941,289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39290825" table:style-name="ce14">
            <text:p><text:s/>39,29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9400" table:style-name="ce12">
            <text:p><text:s/>99,400<text:s/></text:p>
          </table:table-cell>
          <table:table-cell office:value-type="float" office:value="270717759" table:style-name="ce12">
            <text:p><text:s/>270,717,759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205937216" table:style-name="ce12">
            <text:p><text:s/>205,937,216<text:s/></text:p>
          </table:table-cell>
          <table:table-cell table:style-name="ce12"/>
          <table:table-cell office:value-type="float" office:value="95854" table:style-name="ce14">
            <text:p><text:s/>95,854<text:s/></text:p>
          </table:table-cell>
          <table:table-cell office:value-type="float" office:value="274055322" table:style-name="ce14">
            <text:p><text:s/>274,055,322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98112527" table:style-name="ce14">
            <text:p><text:s/>198,11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280" table:style-name="ce12">
            <text:p><text:s/>26,280<text:s/></text:p>
          </table:table-cell>
          <table:table-cell office:value-type="float" office:value="148863180" table:style-name="ce12">
            <text:p><text:s/>148,863,180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4395013" table:style-name="ce12">
            <text:p><text:s/>54,395,013<text:s/></text:p>
          </table:table-cell>
          <table:table-cell table:style-name="ce12"/>
          <table:table-cell office:value-type="float" office:value="24384" table:style-name="ce14">
            <text:p><text:s/>24,384<text:s/></text:p>
          </table:table-cell>
          <table:table-cell office:value-type="float" office:value="115586626" table:style-name="ce14">
            <text:p><text:s/>115,586,626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78279979" table:style-name="ce14">
            <text:p><text:s/>78,27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235" table:style-name="ce12">
            <text:p><text:s/>75,235<text:s/></text:p>
          </table:table-cell>
          <table:table-cell office:value-type="float" office:value="212904786" table:style-name="ce12">
            <text:p><text:s/>212,904,786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177434700" table:style-name="ce12">
            <text:p><text:s/>177,434,700<text:s/></text:p>
          </table:table-cell>
          <table:table-cell table:style-name="ce12"/>
          <table:table-cell office:value-type="float" office:value="69888" table:style-name="ce14">
            <text:p><text:s/>69,888<text:s/></text:p>
          </table:table-cell>
          <table:table-cell office:value-type="float" office:value="203690287" table:style-name="ce14">
            <text:p><text:s/>203,690,287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172340919" table:style-name="ce14">
            <text:p><text:s/>172,34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693" table:style-name="ce12">
            <text:p><text:s/>89,693<text:s/></text:p>
          </table:table-cell>
          <table:table-cell office:value-type="float" office:value="222691035" table:style-name="ce12">
            <text:p><text:s/>222,691,035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181833902" table:style-name="ce12">
            <text:p><text:s/>181,833,902<text:s/></text:p>
          </table:table-cell>
          <table:table-cell table:style-name="ce12"/>
          <table:table-cell office:value-type="float" office:value="84242" table:style-name="ce14">
            <text:p><text:s/>84,242<text:s/></text:p>
          </table:table-cell>
          <table:table-cell office:value-type="float" office:value="221103866" table:style-name="ce14">
            <text:p><text:s/>221,103,866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174117093" table:style-name="ce14">
            <text:p><text:s/>174,11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032" table:style-name="ce12">
            <text:p><text:s/>59,032<text:s/></text:p>
          </table:table-cell>
          <table:table-cell office:value-type="float" office:value="129329555" table:style-name="ce12">
            <text:p><text:s/>129,329,555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82685088" table:style-name="ce12">
            <text:p><text:s/>82,685,088<text:s/></text:p>
          </table:table-cell>
          <table:table-cell table:style-name="ce12"/>
          <table:table-cell office:value-type="float" office:value="54213" table:style-name="ce14">
            <text:p><text:s/>54,213<text:s/></text:p>
          </table:table-cell>
          <table:table-cell office:value-type="float" office:value="124131693" table:style-name="ce14">
            <text:p><text:s/>124,131,693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84699372" table:style-name="ce14">
            <text:p><text:s/>84,69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537" table:style-name="ce12">
            <text:p><text:s/>52,537<text:s/></text:p>
          </table:table-cell>
          <table:table-cell office:value-type="float" office:value="123699343" table:style-name="ce12">
            <text:p><text:s/>123,699,343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86138077" table:style-name="ce12">
            <text:p><text:s/>86,138,077<text:s/></text:p>
          </table:table-cell>
          <table:table-cell table:style-name="ce12"/>
          <table:table-cell office:value-type="float" office:value="49635" table:style-name="ce14">
            <text:p><text:s/>49,635<text:s/></text:p>
          </table:table-cell>
          <table:table-cell office:value-type="float" office:value="127903734" table:style-name="ce14">
            <text:p><text:s/>127,903,734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93482881" table:style-name="ce14">
            <text:p><text:s/>93,48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854" table:style-name="ce12">
            <text:p><text:s/>58,854<text:s/></text:p>
          </table:table-cell>
          <table:table-cell office:value-type="float" office:value="130741394" table:style-name="ce12">
            <text:p><text:s/>130,741,394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123807404" table:style-name="ce12">
            <text:p><text:s/>123,807,404<text:s/></text:p>
          </table:table-cell>
          <table:table-cell table:style-name="ce12"/>
          <table:table-cell office:value-type="float" office:value="57374" table:style-name="ce14">
            <text:p><text:s/>57,374<text:s/></text:p>
          </table:table-cell>
          <table:table-cell office:value-type="float" office:value="135422502" table:style-name="ce14">
            <text:p><text:s/>135,422,502<text:s/></text:p>
          </table:table-cell>
          <table:table-cell office:value-type="float" office:value="2862" table:style-name="ce14">
            <text:p><text:s/>2,862<text:s/></text:p>
          </table:table-cell>
          <table:table-cell office:value-type="float" office:value="132059945" table:style-name="ce14">
            <text:p><text:s/>132,059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671" table:style-name="ce12">
            <text:p><text:s/>76,671<text:s/></text:p>
          </table:table-cell>
          <table:table-cell office:value-type="float" office:value="187207625" table:style-name="ce12">
            <text:p><text:s/>187,207,625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26827666" table:style-name="ce12">
            <text:p><text:s/>126,827,666<text:s/></text:p>
          </table:table-cell>
          <table:table-cell table:style-name="ce12"/>
          <table:table-cell office:value-type="float" office:value="74324" table:style-name="ce14">
            <text:p><text:s/>74,324<text:s/></text:p>
          </table:table-cell>
          <table:table-cell office:value-type="float" office:value="184257810" table:style-name="ce14">
            <text:p><text:s/>184,257,810<text:s/></text:p>
          </table:table-cell>
          <table:table-cell office:value-type="float" office:value="2109" table:style-name="ce14">
            <text:p><text:s/>2,109<text:s/></text:p>
          </table:table-cell>
          <table:table-cell office:value-type="float" office:value="130142646" table:style-name="ce14">
            <text:p><text:s/>130,14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057" table:style-name="ce12">
            <text:p><text:s/>34,057<text:s/></text:p>
          </table:table-cell>
          <table:table-cell office:value-type="float" office:value="74916559" table:style-name="ce12">
            <text:p><text:s/>74,916,559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64954116" table:style-name="ce12">
            <text:p><text:s/>64,954,116<text:s/></text:p>
          </table:table-cell>
          <table:table-cell table:style-name="ce12"/>
          <table:table-cell office:value-type="float" office:value="32050" table:style-name="ce14">
            <text:p><text:s/>32,050<text:s/></text:p>
          </table:table-cell>
          <table:table-cell office:value-type="float" office:value="70119964" table:style-name="ce14">
            <text:p><text:s/>70,119,964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4223370" table:style-name="ce14">
            <text:p><text:s/>64,223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8412" table:style-name="ce12">
            <text:p><text:s/>78,412<text:s/></text:p>
          </table:table-cell>
          <table:table-cell office:value-type="float" office:value="226998179" table:style-name="ce12">
            <text:p><text:s/>226,998,179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166934550" table:style-name="ce12">
            <text:p><text:s/>166,934,550<text:s/></text:p>
          </table:table-cell>
          <table:table-cell table:style-name="ce12"/>
          <table:table-cell office:value-type="float" office:value="73913" table:style-name="ce14">
            <text:p><text:s/>73,913<text:s/></text:p>
          </table:table-cell>
          <table:table-cell office:value-type="float" office:value="235475405" table:style-name="ce14">
            <text:p><text:s/>235,475,405<text:s/></text:p>
          </table:table-cell>
          <table:table-cell office:value-type="float" office:value="2474" table:style-name="ce14">
            <text:p><text:s/>2,474<text:s/></text:p>
          </table:table-cell>
          <table:table-cell office:value-type="float" office:value="159315409" table:style-name="ce14">
            <text:p><text:s/>159,31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826" table:style-name="ce12">
            <text:p><text:s/>106,826<text:s/></text:p>
          </table:table-cell>
          <table:table-cell office:value-type="float" office:value="290849920" table:style-name="ce12">
            <text:p><text:s/>290,849,920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211862274" table:style-name="ce12">
            <text:p><text:s/>211,862,274<text:s/></text:p>
          </table:table-cell>
          <table:table-cell table:style-name="ce12"/>
          <table:table-cell office:value-type="float" office:value="99097" table:style-name="ce14">
            <text:p><text:s/>99,097<text:s/></text:p>
          </table:table-cell>
          <table:table-cell office:value-type="float" office:value="292354258" table:style-name="ce14">
            <text:p><text:s/>292,354,258<text:s/></text:p>
          </table:table-cell>
          <table:table-cell office:value-type="float" office:value="3267" table:style-name="ce14">
            <text:p><text:s/>3,267<text:s/></text:p>
          </table:table-cell>
          <table:table-cell office:value-type="float" office:value="231863606" table:style-name="ce14">
            <text:p><text:s/>231,863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29" table:style-name="ce12">
            <text:p><text:s/>14,629<text:s/></text:p>
          </table:table-cell>
          <table:table-cell office:value-type="float" office:value="26167450" table:style-name="ce12">
            <text:p><text:s/>26,167,45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9388524" table:style-name="ce12">
            <text:p><text:s/>19,388,524<text:s/></text:p>
          </table:table-cell>
          <table:table-cell table:style-name="ce12"/>
          <table:table-cell office:value-type="float" office:value="13237" table:style-name="ce14">
            <text:p><text:s/>13,237<text:s/></text:p>
          </table:table-cell>
          <table:table-cell office:value-type="float" office:value="25216091" table:style-name="ce14">
            <text:p><text:s/>25,216,09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8913896" table:style-name="ce14">
            <text:p><text:s/>18,91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167" table:style-name="ce12">
            <text:p><text:s/>18,167<text:s/></text:p>
          </table:table-cell>
          <table:table-cell office:value-type="float" office:value="28526460" table:style-name="ce12">
            <text:p><text:s/>28,526,46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3988276" table:style-name="ce12">
            <text:p><text:s/>13,988,276<text:s/></text:p>
          </table:table-cell>
          <table:table-cell table:style-name="ce12"/>
          <table:table-cell office:value-type="float" office:value="18481" table:style-name="ce14">
            <text:p><text:s/>18,481<text:s/></text:p>
          </table:table-cell>
          <table:table-cell office:value-type="float" office:value="33554469" table:style-name="ce14">
            <text:p><text:s/>33,554,46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4980326" table:style-name="ce14">
            <text:p><text:s/>14,98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48" table:style-name="ce12">
            <text:p><text:s/>3,948<text:s/></text:p>
          </table:table-cell>
          <table:table-cell office:value-type="float" office:value="4654876" table:style-name="ce12">
            <text:p><text:s/>4,654,8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19842" table:style-name="ce12">
            <text:p><text:s/>1,619,842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5282030" table:style-name="ce14">
            <text:p><text:s/>5,282,0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94633" table:style-name="ce14">
            <text:p><text:s/>1,99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4915874" table:style-name="ce12">
            <text:p><text:s/>4,915,87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59586" table:style-name="ce12">
            <text:p><text:s/>759,586<text:s/></text:p>
          </table:table-cell>
          <table:table-cell table:style-name="ce12"/>
          <table:table-cell office:value-type="float" office:value="5293" table:style-name="ce14">
            <text:p><text:s/>5,293<text:s/></text:p>
          </table:table-cell>
          <table:table-cell office:value-type="float" office:value="5948640" table:style-name="ce14">
            <text:p><text:s/>5,948,6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4298" table:style-name="ce14">
            <text:p><text:s/>404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703" table:style-name="ce12">
            <text:p><text:s/>23,703<text:s/></text:p>
          </table:table-cell>
          <table:table-cell office:value-type="float" office:value="39709776" table:style-name="ce12">
            <text:p><text:s/>39,709,77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73715" table:style-name="ce12">
            <text:p><text:s/>1,673,715<text:s/></text:p>
          </table:table-cell>
          <table:table-cell table:style-name="ce12"/>
          <table:table-cell office:value-type="float" office:value="22987" table:style-name="ce14">
            <text:p><text:s/>22,987<text:s/></text:p>
          </table:table-cell>
          <table:table-cell office:value-type="float" office:value="41412638" table:style-name="ce14">
            <text:p><text:s/>41,412,6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91968" table:style-name="ce14">
            <text:p><text:s/>1,79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902" table:style-name="ce12">
            <text:p><text:s/>6,902<text:s/></text:p>
          </table:table-cell>
          <table:table-cell office:value-type="float" office:value="12607500" table:style-name="ce12">
            <text:p><text:s/>12,607,50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651566" table:style-name="ce12">
            <text:p><text:s/>2,651,566<text:s/></text:p>
          </table:table-cell>
          <table:table-cell table:style-name="ce12"/>
          <table:table-cell office:value-type="float" office:value="7183" table:style-name="ce14">
            <text:p><text:s/>7,183<text:s/></text:p>
          </table:table-cell>
          <table:table-cell office:value-type="float" office:value="15158764" table:style-name="ce14">
            <text:p><text:s/>15,158,76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315947" table:style-name="ce14">
            <text:p><text:s/>3,31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034" table:style-name="ce12">
            <text:p><text:s/>16,034<text:s/></text:p>
          </table:table-cell>
          <table:table-cell office:value-type="float" office:value="31894068" table:style-name="ce12">
            <text:p><text:s/>31,894,06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632953" table:style-name="ce12">
            <text:p><text:s/>11,632,953<text:s/></text:p>
          </table:table-cell>
          <table:table-cell table:style-name="ce12"/>
          <table:table-cell office:value-type="float" office:value="14864" table:style-name="ce14">
            <text:p><text:s/>14,864<text:s/></text:p>
          </table:table-cell>
          <table:table-cell office:value-type="float" office:value="30533102" table:style-name="ce14">
            <text:p><text:s/>30,533,10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305783" table:style-name="ce14">
            <text:p><text:s/>12,30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837" table:style-name="ce12">
            <text:p><text:s/>4,837<text:s/></text:p>
          </table:table-cell>
          <table:table-cell office:value-type="float" office:value="8263122" table:style-name="ce12">
            <text:p><text:s/>8,263,12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4940594" table:style-name="ce12">
            <text:p><text:s/>14,940,594<text:s/></text:p>
          </table:table-cell>
          <table:table-cell table:style-name="ce12"/>
          <table:table-cell office:value-type="float" office:value="6745" table:style-name="ce14">
            <text:p><text:s/>6,745<text:s/></text:p>
          </table:table-cell>
          <table:table-cell office:value-type="float" office:value="12139638" table:style-name="ce14">
            <text:p><text:s/>12,139,63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6436583" table:style-name="ce14">
            <text:p><text:s/>16,43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217" table:style-name="ce12">
            <text:p><text:s/>3,217<text:s/></text:p>
          </table:table-cell>
          <table:table-cell office:value-type="float" office:value="6178094" table:style-name="ce12">
            <text:p><text:s/>6,178,094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0297645" table:style-name="ce12">
            <text:p><text:s/>20,297,645<text:s/></text:p>
          </table:table-cell>
          <table:table-cell table:style-name="ce12"/>
          <table:table-cell office:value-type="float" office:value="10455" table:style-name="ce14">
            <text:p><text:s/>10,455<text:s/></text:p>
          </table:table-cell>
          <table:table-cell office:value-type="float" office:value="18989916" table:style-name="ce14">
            <text:p><text:s/>18,989,916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5868362" table:style-name="ce14">
            <text:p><text:s/>25,868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750" table:style-name="ce12">
            <text:p><text:s/>34,750<text:s/></text:p>
          </table:table-cell>
          <table:table-cell office:value-type="float" office:value="60936241" table:style-name="ce12">
            <text:p><text:s/>60,936,24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097967" table:style-name="ce12">
            <text:p><text:s/>10,097,967<text:s/></text:p>
          </table:table-cell>
          <table:table-cell table:style-name="ce12"/>
          <table:table-cell office:value-type="float" office:value="34586" table:style-name="ce14">
            <text:p><text:s/>34,586<text:s/></text:p>
          </table:table-cell>
          <table:table-cell office:value-type="float" office:value="62891936" table:style-name="ce14">
            <text:p><text:s/>62,891,936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417636" table:style-name="ce14">
            <text:p><text:s/>9,417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311" table:style-name="ce12">
            <text:p><text:s/>17,311<text:s/></text:p>
          </table:table-cell>
          <table:table-cell office:value-type="float" office:value="29488794" table:style-name="ce12">
            <text:p><text:s/>29,488,794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867405" table:style-name="ce12">
            <text:p><text:s/>19,867,405<text:s/></text:p>
          </table:table-cell>
          <table:table-cell table:style-name="ce12"/>
          <table:table-cell office:value-type="float" office:value="15708" table:style-name="ce14">
            <text:p><text:s/>15,708<text:s/></text:p>
          </table:table-cell>
          <table:table-cell office:value-type="float" office:value="28262289" table:style-name="ce14">
            <text:p><text:s/>28,262,28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0684168" table:style-name="ce14">
            <text:p><text:s/>20,68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55" table:style-name="ce12">
            <text:p><text:s/>14,855<text:s/></text:p>
          </table:table-cell>
          <table:table-cell office:value-type="float" office:value="26018146" table:style-name="ce12">
            <text:p><text:s/>26,018,14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193479" table:style-name="ce12">
            <text:p><text:s/>13,193,479<text:s/></text:p>
          </table:table-cell>
          <table:table-cell table:style-name="ce12"/>
          <table:table-cell office:value-type="float" office:value="14466" table:style-name="ce14">
            <text:p><text:s/>14,466<text:s/></text:p>
          </table:table-cell>
          <table:table-cell office:value-type="float" office:value="26371056" table:style-name="ce14">
            <text:p><text:s/>26,371,05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499541" table:style-name="ce14">
            <text:p><text:s/>11,49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40" table:style-name="ce14">
            <text:p><text:s/>23,240<text:s/></text:p>
          </table:table-cell>
          <table:table-cell office:value-type="float" office:value="35045682" table:style-name="ce14">
            <text:p><text:s/>35,045,68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752481" table:style-name="ce14">
            <text:p><text:s/>11,752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73928" table:style-name="ce12">
            <text:p><text:s/>573,92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826663" table:style-name="ce12">
            <text:p><text:s/>7,826,663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577304" table:style-name="ce14">
            <text:p><text:s/>577,30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356198" table:style-name="ce14">
            <text:p><text:s/>7,356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20" table:style-name="ce12">
            <text:p><text:s/>5,820<text:s/></text:p>
          </table:table-cell>
          <table:table-cell office:value-type="float" office:value="10351281" table:style-name="ce12">
            <text:p><text:s/>10,351,28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854815" table:style-name="ce12">
            <text:p><text:s/>14,854,815<text:s/></text:p>
          </table:table-cell>
          <table:table-cell table:style-name="ce12"/>
          <table:table-cell office:value-type="float" office:value="5488" table:style-name="ce14">
            <text:p><text:s/>5,488<text:s/></text:p>
          </table:table-cell>
          <table:table-cell office:value-type="float" office:value="10231211" table:style-name="ce14">
            <text:p><text:s/>10,231,21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476017" table:style-name="ce14">
            <text:p><text:s/>13,476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8303438" table:style-name="ce12">
            <text:p><text:s/>8,303,4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23446" table:style-name="ce12">
            <text:p><text:s/>5,123,446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7639600" table:style-name="ce14">
            <text:p><text:s/>7,639,60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767607" table:style-name="ce14">
            <text:p><text:s/>8,76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8909" table:style-name="ce12">
            <text:p><text:s/>108,90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84670" table:style-name="ce12">
            <text:p><text:s/>1,684,670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25264" table:style-name="ce14">
            <text:p><text:s/>125,26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698689" table:style-name="ce14">
            <text:p><text:s/>1,69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5409549" table:style-name="ce12">
            <text:p><text:s/>5,409,54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09524" table:style-name="ce12">
            <text:p><text:s/>4,109,524<text:s/></text:p>
          </table:table-cell>
          <table:table-cell table:style-name="ce12"/>
          <table:table-cell office:value-type="float" office:value="2914" table:style-name="ce14">
            <text:p><text:s/>2,914<text:s/></text:p>
          </table:table-cell>
          <table:table-cell office:value-type="float" office:value="7797849" table:style-name="ce14">
            <text:p><text:s/>7,797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058" table:style-name="ce12">
            <text:p><text:s/>30,0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93393" table:style-name="ce12">
            <text:p><text:s/>2,793,393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23423" table:style-name="ce14">
            <text:p><text:s/>23,4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51351" table:style-name="ce14">
            <text:p><text:s/>2,75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4757" table:style-name="ce12">
            <text:p><text:s/>124,757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1288702" table:style-name="ce12">
            <text:p><text:s/>11,288,702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22332" table:style-name="ce14">
            <text:p><text:s/>22,332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1212617" table:style-name="ce14">
            <text:p><text:s/>11,212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1468926" table:style-name="ce12">
            <text:p><text:s/>1,468,92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11899" table:style-name="ce12">
            <text:p><text:s/>4,811,899<text:s/></text:p>
          </table:table-cell>
          <table:table-cell table:style-name="ce12"/>
          <table:table-cell office:value-type="float" office:value="735" table:style-name="ce14">
            <text:p><text:s/>735<text:s/></text:p>
          </table:table-cell>
          <table:table-cell office:value-type="float" office:value="1589733" table:style-name="ce14">
            <text:p><text:s/>1,589,73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878267" table:style-name="ce14">
            <text:p><text:s/>4,87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889" table:style-name="ce12">
            <text:p><text:s/>16,889<text:s/></text:p>
          </table:table-cell>
          <table:table-cell office:value-type="float" office:value="33322914" table:style-name="ce12">
            <text:p><text:s/>33,322,91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291179" table:style-name="ce12">
            <text:p><text:s/>7,291,179<text:s/></text:p>
          </table:table-cell>
          <table:table-cell table:style-name="ce12"/>
          <table:table-cell office:value-type="float" office:value="15520" table:style-name="ce14">
            <text:p><text:s/>15,520<text:s/></text:p>
          </table:table-cell>
          <table:table-cell office:value-type="float" office:value="47006335" table:style-name="ce14">
            <text:p><text:s/>47,006,33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630328" table:style-name="ce14">
            <text:p><text:s/>9,63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138" table:style-name="ce12">
            <text:p><text:s/>8,138<text:s/></text:p>
          </table:table-cell>
          <table:table-cell office:value-type="float" office:value="17221817" table:style-name="ce12">
            <text:p><text:s/>17,221,8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33141" table:style-name="ce12">
            <text:p><text:s/>3,833,141<text:s/></text:p>
          </table:table-cell>
          <table:table-cell table:style-name="ce12"/>
          <table:table-cell office:value-type="float" office:value="7300" table:style-name="ce14">
            <text:p><text:s/>7,300<text:s/></text:p>
          </table:table-cell>
          <table:table-cell office:value-type="float" office:value="17108915" table:style-name="ce14">
            <text:p><text:s/>17,108,91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708422" table:style-name="ce14">
            <text:p><text:s/>6,70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06" table:style-name="ce12">
            <text:p><text:s/>9,506<text:s/></text:p>
          </table:table-cell>
          <table:table-cell office:value-type="float" office:value="18231344" table:style-name="ce12">
            <text:p><text:s/>18,231,34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130800" table:style-name="ce12">
            <text:p><text:s/>14,130,800<text:s/></text:p>
          </table:table-cell>
          <table:table-cell table:style-name="ce12"/>
          <table:table-cell office:value-type="float" office:value="8244" table:style-name="ce14">
            <text:p><text:s/>8,244<text:s/></text:p>
          </table:table-cell>
          <table:table-cell office:value-type="float" office:value="16704104" table:style-name="ce14">
            <text:p><text:s/>16,704,10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504633" table:style-name="ce14">
            <text:p><text:s/>10,50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823" table:style-name="ce12">
            <text:p><text:s/>13,823<text:s/></text:p>
          </table:table-cell>
          <table:table-cell office:value-type="float" office:value="15764082" table:style-name="ce12">
            <text:p><text:s/>15,764,08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7513043" table:style-name="ce12">
            <text:p><text:s/>7,513,043<text:s/></text:p>
          </table:table-cell>
          <table:table-cell table:style-name="ce12"/>
          <table:table-cell office:value-type="float" office:value="12951" table:style-name="ce14">
            <text:p><text:s/>12,951<text:s/></text:p>
          </table:table-cell>
          <table:table-cell office:value-type="float" office:value="16547076" table:style-name="ce14">
            <text:p><text:s/>16,547,076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6320831" table:style-name="ce14">
            <text:p><text:s/>6,32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2148170" table:style-name="ce12">
            <text:p><text:s/>2,148,17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665349" table:style-name="ce12">
            <text:p><text:s/>5,665,349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2691540" table:style-name="ce14">
            <text:p><text:s/>2,691,5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952240" table:style-name="ce14">
            <text:p><text:s/>4,95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451" table:style-name="ce12">
            <text:p><text:s/>43,451<text:s/></text:p>
          </table:table-cell>
          <table:table-cell office:value-type="float" office:value="67892947" table:style-name="ce12">
            <text:p><text:s/>67,892,947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5198582" table:style-name="ce12">
            <text:p><text:s/>25,198,582<text:s/></text:p>
          </table:table-cell>
          <table:table-cell table:style-name="ce12"/>
          <table:table-cell office:value-type="float" office:value="40868" table:style-name="ce14">
            <text:p><text:s/>40,868<text:s/></text:p>
          </table:table-cell>
          <table:table-cell office:value-type="float" office:value="68791531" table:style-name="ce14">
            <text:p><text:s/>68,791,531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9745746" table:style-name="ce14">
            <text:p><text:s/>29,745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77" table:style-name="ce12">
            <text:p><text:s/>16,777<text:s/></text:p>
          </table:table-cell>
          <table:table-cell office:value-type="float" office:value="28807625" table:style-name="ce12">
            <text:p><text:s/>28,807,62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465882" table:style-name="ce12">
            <text:p><text:s/>5,465,882<text:s/></text:p>
          </table:table-cell>
          <table:table-cell table:style-name="ce12"/>
          <table:table-cell office:value-type="float" office:value="15545" table:style-name="ce14">
            <text:p><text:s/>15,545<text:s/></text:p>
          </table:table-cell>
          <table:table-cell office:value-type="float" office:value="27913059" table:style-name="ce14">
            <text:p><text:s/>27,913,05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12531" table:style-name="ce14">
            <text:p><text:s/>4,912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170" table:style-name="ce14">
            <text:p><text:s/>39,170<text:s/></text:p>
          </table:table-cell>
          <table:table-cell office:value-type="float" office:value="76298116" table:style-name="ce14">
            <text:p><text:s/>76,298,116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55813446" table:style-name="ce14">
            <text:p><text:s/>55,81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557" table:style-name="ce12">
            <text:p><text:s/>9,557<text:s/></text:p>
          </table:table-cell>
          <table:table-cell office:value-type="float" office:value="13171608" table:style-name="ce12">
            <text:p><text:s/>13,171,60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425" table:style-name="ce12">
            <text:p><text:s/>134,425<text:s/></text:p>
          </table:table-cell>
          <table:table-cell table:style-name="ce12"/>
          <table:table-cell office:value-type="float" office:value="9932" table:style-name="ce14">
            <text:p><text:s/>9,932<text:s/></text:p>
          </table:table-cell>
          <table:table-cell office:value-type="float" office:value="13746694" table:style-name="ce14">
            <text:p><text:s/>13,746,6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1573" table:style-name="ce14">
            <text:p><text:s/>23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6826261" table:style-name="ce12">
            <text:p><text:s/>6,826,26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521555" table:style-name="ce12">
            <text:p><text:s/>7,521,555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6640673" table:style-name="ce14">
            <text:p><text:s/>6,640,67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653819" table:style-name="ce14">
            <text:p><text:s/>8,65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34" table:style-name="ce12">
            <text:p><text:s/>5,734<text:s/></text:p>
          </table:table-cell>
          <table:table-cell office:value-type="float" office:value="11000581" table:style-name="ce12">
            <text:p><text:s/>11,000,58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023908" table:style-name="ce12">
            <text:p><text:s/>6,023,908<text:s/></text:p>
          </table:table-cell>
          <table:table-cell table:style-name="ce12"/>
          <table:table-cell office:value-type="float" office:value="6062" table:style-name="ce14">
            <text:p><text:s/>6,062<text:s/></text:p>
          </table:table-cell>
          <table:table-cell office:value-type="float" office:value="11980089" table:style-name="ce14">
            <text:p><text:s/>11,980,08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796156" table:style-name="ce14">
            <text:p><text:s/>3,79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769558" table:style-name="ce12">
            <text:p><text:s/>1,769,55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6013834" table:style-name="ce12">
            <text:p><text:s/>6,013,834<text:s/></text:p>
          </table:table-cell>
          <table:table-cell table:style-name="ce12"/>
          <table:table-cell office:value-type="float" office:value="684" table:style-name="ce14">
            <text:p><text:s/>684<text:s/></text:p>
          </table:table-cell>
          <table:table-cell office:value-type="float" office:value="1665852" table:style-name="ce14">
            <text:p><text:s/>1,665,85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6001956" table:style-name="ce14">
            <text:p><text:s/>6,001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957" table:style-name="ce12">
            <text:p><text:s/>13,957<text:s/></text:p>
          </table:table-cell>
          <table:table-cell office:value-type="float" office:value="22522540" table:style-name="ce12">
            <text:p><text:s/>22,522,54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588448" table:style-name="ce12">
            <text:p><text:s/>11,588,448<text:s/></text:p>
          </table:table-cell>
          <table:table-cell table:style-name="ce12"/>
          <table:table-cell office:value-type="float" office:value="13378" table:style-name="ce14">
            <text:p><text:s/>13,378<text:s/></text:p>
          </table:table-cell>
          <table:table-cell office:value-type="float" office:value="23332668" table:style-name="ce14">
            <text:p><text:s/>23,332,66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2725702" table:style-name="ce14">
            <text:p><text:s/>12,72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322060" table:style-name="ce12">
            <text:p><text:s/>322,06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84655" table:style-name="ce12">
            <text:p><text:s/>2,984,655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399786" table:style-name="ce14">
            <text:p><text:s/>399,78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76274" table:style-name="ce14">
            <text:p><text:s/>2,97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204895" table:style-name="ce14">
            <text:p><text:s/>204,8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25825" table:style-name="ce14">
            <text:p><text:s/>6,92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1157427" table:style-name="ce12">
            <text:p><text:s/>1,157,4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39906" table:style-name="ce12">
            <text:p><text:s/>1,339,906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1260511" table:style-name="ce14">
            <text:p><text:s/>1,260,51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93361" table:style-name="ce14">
            <text:p><text:s/>1,89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5164964" table:style-name="ce12">
            <text:p><text:s/>5,164,96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744484" table:style-name="ce12">
            <text:p><text:s/>9,744,484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4781027" table:style-name="ce14">
            <text:p><text:s/>4,781,02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620082" table:style-name="ce14">
            <text:p><text:s/>11,620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80" table:style-name="ce12">
            <text:p><text:s/>8,880<text:s/></text:p>
          </table:table-cell>
          <table:table-cell office:value-type="float" office:value="8808179" table:style-name="ce12">
            <text:p><text:s/>8,808,17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4744270" table:style-name="ce12">
            <text:p><text:s/>14,744,270<text:s/></text:p>
          </table:table-cell>
          <table:table-cell table:style-name="ce12"/>
          <table:table-cell office:value-type="float" office:value="8143" table:style-name="ce14">
            <text:p><text:s/>8,143<text:s/></text:p>
          </table:table-cell>
          <table:table-cell office:value-type="float" office:value="9106859" table:style-name="ce14">
            <text:p><text:s/>9,106,85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83154" table:style-name="ce14">
            <text:p><text:s/>5,58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3814857" table:style-name="ce12">
            <text:p><text:s/>3,814,8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32884" table:style-name="ce12">
            <text:p><text:s/>1,632,884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3683808" table:style-name="ce14">
            <text:p><text:s/>3,683,80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57792" table:style-name="ce14">
            <text:p><text:s/>1,75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40462" table:style-name="ce12">
            <text:p><text:s/>440,46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74570" table:style-name="ce12">
            <text:p><text:s/>3,374,570<text:s/></text:p>
          </table:table-cell>
          <table:table-cell table:style-name="ce12"/>
          <table:table-cell office:value-type="float" office:value="294" table:style-name="ce14">
            <text:p><text:s/>294<text:s/></text:p>
          </table:table-cell>
          <table:table-cell office:value-type="float" office:value="365959" table:style-name="ce14">
            <text:p><text:s/>365,95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218118" table:style-name="ce14">
            <text:p><text:s/>3,21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30142" table:style-name="ce12">
            <text:p><text:s/>130,14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828792" table:style-name="ce12">
            <text:p><text:s/>4,828,792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49636" table:style-name="ce14">
            <text:p><text:s/>149,63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943293" table:style-name="ce14">
            <text:p><text:s/>4,94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5634372" table:style-name="ce12">
            <text:p><text:s/>5,634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5565720" table:style-name="ce14">
            <text:p><text:s/>5,565,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2801535" table:style-name="ce12">
            <text:p><text:s/>2,801,5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468893" table:style-name="ce12">
            <text:p><text:s/>7,468,893<text:s/></text:p>
          </table:table-cell>
          <table:table-cell table:style-name="ce12"/>
          <table:table-cell office:value-type="float" office:value="2145" table:style-name="ce14">
            <text:p><text:s/>2,145<text:s/></text:p>
          </table:table-cell>
          <table:table-cell office:value-type="float" office:value="3007752" table:style-name="ce14">
            <text:p><text:s/>3,007,75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662390" table:style-name="ce14">
            <text:p><text:s/>9,66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79" table:style-name="ce12">
            <text:p><text:s/>9,479<text:s/></text:p>
          </table:table-cell>
          <table:table-cell office:value-type="float" office:value="13534875" table:style-name="ce12">
            <text:p><text:s/>13,534,87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320473" table:style-name="ce12">
            <text:p><text:s/>5,320,473<text:s/></text:p>
          </table:table-cell>
          <table:table-cell table:style-name="ce12"/>
          <table:table-cell office:value-type="float" office:value="8967" table:style-name="ce14">
            <text:p><text:s/>8,967<text:s/></text:p>
          </table:table-cell>
          <table:table-cell office:value-type="float" office:value="13042031" table:style-name="ce14">
            <text:p><text:s/>13,042,03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97563" table:style-name="ce14">
            <text:p><text:s/>5,69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1619295" table:style-name="ce12">
            <text:p><text:s/>1,619,29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551717" table:style-name="ce12">
            <text:p><text:s/>10,551,717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1622026" table:style-name="ce14">
            <text:p><text:s/>1,622,02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014522" table:style-name="ce14">
            <text:p><text:s/>12,014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5038133" table:style-name="ce12">
            <text:p><text:s/>15,038,13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213135" table:style-name="ce12">
            <text:p><text:s/>7,213,135<text:s/></text:p>
          </table:table-cell>
          <table:table-cell table:style-name="ce12"/>
          <table:table-cell office:value-type="float" office:value="5493" table:style-name="ce14">
            <text:p><text:s/>5,493<text:s/></text:p>
          </table:table-cell>
          <table:table-cell office:value-type="float" office:value="14807519" table:style-name="ce14">
            <text:p><text:s/>14,807,51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766280" table:style-name="ce14">
            <text:p><text:s/>6,766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2542903" table:style-name="ce12">
            <text:p><text:s/>2,542,90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778718" table:style-name="ce12">
            <text:p><text:s/>5,778,718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2122852" table:style-name="ce14">
            <text:p><text:s/>2,122,8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152118" table:style-name="ce14">
            <text:p><text:s/>5,152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120" table:style-name="ce12">
            <text:p><text:s/>6,120<text:s/></text:p>
          </table:table-cell>
          <table:table-cell office:value-type="float" office:value="13750998" table:style-name="ce12">
            <text:p><text:s/>13,750,99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152214" table:style-name="ce12">
            <text:p><text:s/>9,152,214<text:s/></text:p>
          </table:table-cell>
          <table:table-cell table:style-name="ce12"/>
          <table:table-cell office:value-type="float" office:value="6039" table:style-name="ce14">
            <text:p><text:s/>6,039<text:s/></text:p>
          </table:table-cell>
          <table:table-cell office:value-type="float" office:value="13853843" table:style-name="ce14">
            <text:p><text:s/>13,853,84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199981" table:style-name="ce14">
            <text:p><text:s/>10,199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6737608" table:style-name="ce12">
            <text:p><text:s/>6,737,60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43297" table:style-name="ce12">
            <text:p><text:s/>5,043,297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6970453" table:style-name="ce14">
            <text:p><text:s/>6,970,4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710976" table:style-name="ce14">
            <text:p><text:s/>7,71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922959" table:style-name="ce12">
            <text:p><text:s/>1,922,9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22175" table:style-name="ce12">
            <text:p><text:s/>3,822,175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1935803" table:style-name="ce14">
            <text:p><text:s/>1,935,80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40383" table:style-name="ce14">
            <text:p><text:s/>3,74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998948" table:style-name="ce12">
            <text:p><text:s/>998,94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9692" table:style-name="ce12">
            <text:p><text:s/>1,449,692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958140" table:style-name="ce14">
            <text:p><text:s/>958,1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02585" table:style-name="ce14">
            <text:p><text:s/>1,30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9868745" table:style-name="ce12">
            <text:p><text:s/>9,868,74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675273" table:style-name="ce12">
            <text:p><text:s/>9,675,273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9385623" table:style-name="ce14">
            <text:p><text:s/>9,385,62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930723" table:style-name="ce14">
            <text:p><text:s/>7,930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055" table:style-name="ce12">
            <text:p><text:s/>42,0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91782" table:style-name="ce12">
            <text:p><text:s/>5,591,782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2500" table:style-name="ce14">
            <text:p><text:s/>22,50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23789" table:style-name="ce14">
            <text:p><text:s/>5,42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4143024" table:style-name="ce12">
            <text:p><text:s/>4,143,0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544082" table:style-name="ce12">
            <text:p><text:s/>6,544,082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4301966" table:style-name="ce14">
            <text:p><text:s/>4,301,9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58108" table:style-name="ce14">
            <text:p><text:s/>5,458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89198" table:style-name="ce12">
            <text:p><text:s/>289,19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89604" table:style-name="ce12">
            <text:p><text:s/>1,689,604<text:s/></text:p>
          </table:table-cell>
          <table:table-cell table:style-name="ce12"/>
          <table:table-cell office:value-type="float" office:value="189" table:style-name="ce14">
            <text:p><text:s/>189<text:s/></text:p>
          </table:table-cell>
          <table:table-cell office:value-type="float" office:value="235241" table:style-name="ce14">
            <text:p><text:s/>235,24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5394" table:style-name="ce14">
            <text:p><text:s/>1,695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232884" table:style-name="ce14">
            <text:p><text:s/>1,232,88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47874" table:style-name="ce14">
            <text:p><text:s/>3,847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492587" table:style-name="ce14">
            <text:p><text:s/>1,492,58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149638" table:style-name="ce14">
            <text:p><text:s/>9,14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844953" table:style-name="ce12">
            <text:p><text:s/>844,9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85775" table:style-name="ce12">
            <text:p><text:s/>2,285,775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950768" table:style-name="ce14">
            <text:p><text:s/>950,76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39614" table:style-name="ce14">
            <text:p><text:s/>2,63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977" table:style-name="ce12">
            <text:p><text:s/>11,9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31635" table:style-name="ce12">
            <text:p><text:s/>1,431,635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56897" table:style-name="ce14">
            <text:p><text:s/>56,8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14105" table:style-name="ce14">
            <text:p><text:s/>1,214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399" table:style-name="ce12">
            <text:p><text:s/>18,399<text:s/></text:p>
          </table:table-cell>
          <table:table-cell office:value-type="float" office:value="27770699" table:style-name="ce12">
            <text:p><text:s/>27,770,69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788730" table:style-name="ce12">
            <text:p><text:s/>8,788,730<text:s/></text:p>
          </table:table-cell>
          <table:table-cell table:style-name="ce12"/>
          <table:table-cell office:value-type="float" office:value="16031" table:style-name="ce14">
            <text:p><text:s/>16,031<text:s/></text:p>
          </table:table-cell>
          <table:table-cell office:value-type="float" office:value="28260665" table:style-name="ce14">
            <text:p><text:s/>28,260,66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4483737" table:style-name="ce14">
            <text:p><text:s/>14,48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0263" table:style-name="ce12">
            <text:p><text:s/>30,26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378267" table:style-name="ce12">
            <text:p><text:s/>6,378,267<text:s/></text:p>
          </table:table-cell>
          <table:table-cell table:style-name="ce12"/>
          <table:table-cell office:value-type="float" office:value="58" table:style-name="ce14">
            <text:p><text:s/>58<text:s/></text:p>
          </table:table-cell>
          <table:table-cell office:value-type="float" office:value="40428" table:style-name="ce14">
            <text:p><text:s/>40,42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44435" table:style-name="ce14">
            <text:p><text:s/>7,04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197" table:style-name="ce12">
            <text:p><text:s/>10,197<text:s/></text:p>
          </table:table-cell>
          <table:table-cell office:value-type="float" office:value="16895030" table:style-name="ce12">
            <text:p><text:s/>16,895,03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8377045" table:style-name="ce12">
            <text:p><text:s/>18,377,045<text:s/></text:p>
          </table:table-cell>
          <table:table-cell table:style-name="ce12"/>
          <table:table-cell office:value-type="float" office:value="9121" table:style-name="ce14">
            <text:p><text:s/>9,121<text:s/></text:p>
          </table:table-cell>
          <table:table-cell office:value-type="float" office:value="16853905" table:style-name="ce14">
            <text:p><text:s/>16,853,90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6802369" table:style-name="ce14">
            <text:p><text:s/>16,802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47655" table:style-name="ce12">
            <text:p><text:s/>247,65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92266" table:style-name="ce12">
            <text:p><text:s/>1,392,266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87694" table:style-name="ce14">
            <text:p><text:s/>287,69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31127" table:style-name="ce14">
            <text:p><text:s/>1,33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2303181" table:style-name="ce12">
            <text:p><text:s/>2,303,18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66875" table:style-name="ce12">
            <text:p><text:s/>566,875<text:s/></text:p>
          </table:table-cell>
          <table:table-cell table:style-name="ce12"/>
          <table:table-cell office:value-type="float" office:value="1862" table:style-name="ce14">
            <text:p><text:s/>1,862<text:s/></text:p>
          </table:table-cell>
          <table:table-cell office:value-type="float" office:value="2501682" table:style-name="ce14">
            <text:p><text:s/>2,501,6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12263" table:style-name="ce14">
            <text:p><text:s/>2,41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4978081" table:style-name="ce12">
            <text:p><text:s/>4,978,0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2254" table:style-name="ce12">
            <text:p><text:s/>272,254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4938114" table:style-name="ce14">
            <text:p><text:s/>4,938,1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6266" table:style-name="ce14">
            <text:p><text:s/>15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781905" table:style-name="ce12">
            <text:p><text:s/>5,781,905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6191" table:style-name="ce14">
            <text:p><text:s/>6,19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5374925" table:style-name="ce14">
            <text:p><text:s/>5,374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513" table:style-name="ce12">
            <text:p><text:s/>15,51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838898" table:style-name="ce12">
            <text:p><text:s/>8,838,89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6752" table:style-name="ce14">
            <text:p><text:s/>6,75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878015" table:style-name="ce14">
            <text:p><text:s/>8,87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4432689" table:style-name="ce12">
            <text:p><text:s/>4,432,6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10632" table:style-name="ce12">
            <text:p><text:s/>1,110,632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5247925" table:style-name="ce14">
            <text:p><text:s/>5,247,92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72599" table:style-name="ce14">
            <text:p><text:s/>1,872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4251723" table:style-name="ce12">
            <text:p><text:s/>4,251,72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899488" table:style-name="ce12">
            <text:p><text:s/>3,899,488<text:s/></text:p>
          </table:table-cell>
          <table:table-cell table:style-name="ce12"/>
          <table:table-cell office:value-type="float" office:value="4034" table:style-name="ce14">
            <text:p><text:s/>4,034<text:s/></text:p>
          </table:table-cell>
          <table:table-cell office:value-type="float" office:value="4679691" table:style-name="ce14">
            <text:p><text:s/>4,679,69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828828" table:style-name="ce14">
            <text:p><text:s/>3,828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1190592" table:style-name="ce12">
            <text:p><text:s/>1,190,59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59885" table:style-name="ce12">
            <text:p><text:s/>3,159,885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519238" table:style-name="ce14">
            <text:p><text:s/>1,519,2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521178" table:style-name="ce14">
            <text:p><text:s/>6,52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3612689" table:style-name="ce12">
            <text:p><text:s/>3,612,68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302706" table:style-name="ce12">
            <text:p><text:s/>7,302,706<text:s/></text:p>
          </table:table-cell>
          <table:table-cell table:style-name="ce12"/>
          <table:table-cell office:value-type="float" office:value="3817" table:style-name="ce14">
            <text:p><text:s/>3,817<text:s/></text:p>
          </table:table-cell>
          <table:table-cell office:value-type="float" office:value="2978530" table:style-name="ce14">
            <text:p><text:s/>2,978,5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354896" table:style-name="ce14">
            <text:p><text:s/>7,354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4463019" table:style-name="ce12">
            <text:p><text:s/>4,463,01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075083" table:style-name="ce12">
            <text:p><text:s/>13,075,083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4358661" table:style-name="ce14">
            <text:p><text:s/>4,358,66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9522788" table:style-name="ce14">
            <text:p><text:s/>19,52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1708339" table:style-name="ce12">
            <text:p><text:s/>1,708,33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42328" table:style-name="ce12">
            <text:p><text:s/>2,542,328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2088284" table:style-name="ce14">
            <text:p><text:s/>2,088,28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57436" table:style-name="ce14">
            <text:p><text:s/>2,45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23" table:style-name="ce12">
            <text:p><text:s/>8,52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01701" table:style-name="ce12">
            <text:p><text:s/>1,901,70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260" table:style-name="ce14">
            <text:p><text:s/>8,26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98346" table:style-name="ce14">
            <text:p><text:s/>1,89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7020442" table:style-name="ce12">
            <text:p><text:s/>7,020,4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6014" table:style-name="ce12">
            <text:p><text:s/>576,014<text:s/></text:p>
          </table:table-cell>
          <table:table-cell table:style-name="ce12"/>
          <table:table-cell office:value-type="float" office:value="5089" table:style-name="ce14">
            <text:p><text:s/>5,089<text:s/></text:p>
          </table:table-cell>
          <table:table-cell office:value-type="float" office:value="7190345" table:style-name="ce14">
            <text:p><text:s/>7,190,3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82363" table:style-name="ce14">
            <text:p><text:s/>88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5993" table:style-name="ce12">
            <text:p><text:s/>255,993<text:s/></text:p>
          </table:table-cell>
          <table:table-cell office:value-type="float" office:value="960868603" table:style-name="ce12">
            <text:p><text:s/>960,868,603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856145262" table:style-name="ce12">
            <text:p><text:s/>856,145,262<text:s/></text:p>
          </table:table-cell>
          <table:table-cell table:style-name="ce12"/>
          <table:table-cell office:value-type="float" office:value="238812" table:style-name="ce14">
            <text:p><text:s/>238,812<text:s/></text:p>
          </table:table-cell>
          <table:table-cell office:value-type="float" office:value="915443065" table:style-name="ce14">
            <text:p><text:s/>915,443,065<text:s/></text:p>
          </table:table-cell>
          <table:table-cell office:value-type="float" office:value="10886" table:style-name="ce14">
            <text:p><text:s/>10,886<text:s/></text:p>
          </table:table-cell>
          <table:table-cell office:value-type="float" office:value="877733806" table:style-name="ce14">
            <text:p><text:s/>877,73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908" table:style-name="ce12">
            <text:p><text:s/>57,908<text:s/></text:p>
          </table:table-cell>
          <table:table-cell office:value-type="float" office:value="165524855" table:style-name="ce12">
            <text:p><text:s/>165,524,855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150778654" table:style-name="ce12">
            <text:p><text:s/>150,778,654<text:s/></text:p>
          </table:table-cell>
          <table:table-cell table:style-name="ce12"/>
          <table:table-cell office:value-type="float" office:value="59292" table:style-name="ce14">
            <text:p><text:s/>59,292<text:s/></text:p>
          </table:table-cell>
          <table:table-cell office:value-type="float" office:value="175419499" table:style-name="ce14">
            <text:p><text:s/>175,419,499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64176821" table:style-name="ce14">
            <text:p><text:s/>164,176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18485156" table:style-name="ce12">
            <text:p><text:s/>18,485,156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42636087" table:style-name="ce12">
            <text:p><text:s/>42,636,087<text:s/></text:p>
          </table:table-cell>
          <table:table-cell table:style-name="ce12"/>
          <table:table-cell office:value-type="float" office:value="8573" table:style-name="ce14">
            <text:p><text:s/>8,573<text:s/></text:p>
          </table:table-cell>
          <table:table-cell office:value-type="float" office:value="18324266" table:style-name="ce14">
            <text:p><text:s/>18,324,266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45442971" table:style-name="ce14">
            <text:p><text:s/>45,44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558" table:style-name="ce12">
            <text:p><text:s/>14,558<text:s/></text:p>
          </table:table-cell>
          <table:table-cell office:value-type="float" office:value="33889342" table:style-name="ce12">
            <text:p><text:s/>33,889,342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5947006" table:style-name="ce12">
            <text:p><text:s/>35,947,006<text:s/></text:p>
          </table:table-cell>
          <table:table-cell table:style-name="ce12"/>
          <table:table-cell office:value-type="float" office:value="14901" table:style-name="ce14">
            <text:p><text:s/>14,901<text:s/></text:p>
          </table:table-cell>
          <table:table-cell office:value-type="float" office:value="33985786" table:style-name="ce14">
            <text:p><text:s/>33,985,786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5801877" table:style-name="ce14">
            <text:p><text:s/>35,801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2345" table:style-name="ce12">
            <text:p><text:s/>62,345<text:s/></text:p>
          </table:table-cell>
          <table:table-cell office:value-type="float" office:value="176558126" table:style-name="ce12">
            <text:p><text:s/>176,558,126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34876509" table:style-name="ce12">
            <text:p><text:s/>134,876,509<text:s/></text:p>
          </table:table-cell>
          <table:table-cell table:style-name="ce12"/>
          <table:table-cell office:value-type="float" office:value="56837" table:style-name="ce14">
            <text:p><text:s/>56,837<text:s/></text:p>
          </table:table-cell>
          <table:table-cell office:value-type="float" office:value="176080591" table:style-name="ce14">
            <text:p><text:s/>176,080,591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40153313" table:style-name="ce14">
            <text:p><text:s/>140,153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679" table:style-name="ce12">
            <text:p><text:s/>32,679<text:s/></text:p>
          </table:table-cell>
          <table:table-cell office:value-type="float" office:value="61706649" table:style-name="ce12">
            <text:p><text:s/>61,706,649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69164189" table:style-name="ce12">
            <text:p><text:s/>69,164,189<text:s/></text:p>
          </table:table-cell>
          <table:table-cell table:style-name="ce12"/>
          <table:table-cell office:value-type="float" office:value="31024" table:style-name="ce14">
            <text:p><text:s/>31,024<text:s/></text:p>
          </table:table-cell>
          <table:table-cell office:value-type="float" office:value="64186814" table:style-name="ce14">
            <text:p><text:s/>64,186,814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78104372" table:style-name="ce14">
            <text:p><text:s/>78,10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559" table:style-name="ce12">
            <text:p><text:s/>16,559<text:s/></text:p>
          </table:table-cell>
          <table:table-cell office:value-type="float" office:value="36317422" table:style-name="ce12">
            <text:p><text:s/>36,317,422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2497679" table:style-name="ce12">
            <text:p><text:s/>32,497,679<text:s/></text:p>
          </table:table-cell>
          <table:table-cell table:style-name="ce12"/>
          <table:table-cell office:value-type="float" office:value="15172" table:style-name="ce14">
            <text:p><text:s/>15,172<text:s/></text:p>
          </table:table-cell>
          <table:table-cell office:value-type="float" office:value="34309449" table:style-name="ce14">
            <text:p><text:s/>34,309,449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4095364" table:style-name="ce14">
            <text:p><text:s/>34,095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750" table:style-name="ce12">
            <text:p><text:s/>22,750<text:s/></text:p>
          </table:table-cell>
          <table:table-cell office:value-type="float" office:value="50203989" table:style-name="ce12">
            <text:p><text:s/>50,203,989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26915862" table:style-name="ce12">
            <text:p><text:s/>26,915,862<text:s/></text:p>
          </table:table-cell>
          <table:table-cell table:style-name="ce12"/>
          <table:table-cell office:value-type="float" office:value="20583" table:style-name="ce14">
            <text:p><text:s/>20,583<text:s/></text:p>
          </table:table-cell>
          <table:table-cell office:value-type="float" office:value="44242790" table:style-name="ce14">
            <text:p><text:s/>44,242,790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1305449" table:style-name="ce14">
            <text:p><text:s/>31,305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013" table:style-name="ce12">
            <text:p><text:s/>72,013<text:s/></text:p>
          </table:table-cell>
          <table:table-cell office:value-type="float" office:value="168897395" table:style-name="ce12">
            <text:p><text:s/>168,897,395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18625698" table:style-name="ce12">
            <text:p><text:s/>118,625,698<text:s/></text:p>
          </table:table-cell>
          <table:table-cell table:style-name="ce12"/>
          <table:table-cell office:value-type="float" office:value="67472" table:style-name="ce14">
            <text:p><text:s/>67,472<text:s/></text:p>
          </table:table-cell>
          <table:table-cell office:value-type="float" office:value="176591040" table:style-name="ce14">
            <text:p><text:s/>176,591,040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106553540" table:style-name="ce14">
            <text:p><text:s/>106,55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421" table:style-name="ce12">
            <text:p><text:s/>28,421<text:s/></text:p>
          </table:table-cell>
          <table:table-cell office:value-type="float" office:value="76021986" table:style-name="ce12">
            <text:p><text:s/>76,021,986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57971599" table:style-name="ce12">
            <text:p><text:s/>57,971,599<text:s/></text:p>
          </table:table-cell>
          <table:table-cell table:style-name="ce12"/>
          <table:table-cell office:value-type="float" office:value="24964" table:style-name="ce14">
            <text:p><text:s/>24,964<text:s/></text:p>
          </table:table-cell>
          <table:table-cell office:value-type="float" office:value="73107137" table:style-name="ce14">
            <text:p><text:s/>73,107,137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54897904" table:style-name="ce14">
            <text:p><text:s/>54,897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465" table:style-name="ce12">
            <text:p><text:s/>27,465<text:s/></text:p>
          </table:table-cell>
          <table:table-cell office:value-type="float" office:value="63677890" table:style-name="ce12">
            <text:p><text:s/>63,677,890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63271063" table:style-name="ce12">
            <text:p><text:s/>63,271,063<text:s/></text:p>
          </table:table-cell>
          <table:table-cell table:style-name="ce12"/>
          <table:table-cell office:value-type="float" office:value="26066" table:style-name="ce14">
            <text:p><text:s/>26,066<text:s/></text:p>
          </table:table-cell>
          <table:table-cell office:value-type="float" office:value="63458670" table:style-name="ce14">
            <text:p><text:s/>63,458,670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59959357" table:style-name="ce14">
            <text:p><text:s/>59,959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525" table:style-name="ce12">
            <text:p><text:s/>40,525<text:s/></text:p>
          </table:table-cell>
          <table:table-cell office:value-type="float" office:value="102550705" table:style-name="ce12">
            <text:p><text:s/>102,550,705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78739917" table:style-name="ce12">
            <text:p><text:s/>78,739,917<text:s/></text:p>
          </table:table-cell>
          <table:table-cell table:style-name="ce12"/>
          <table:table-cell office:value-type="float" office:value="34933" table:style-name="ce14">
            <text:p><text:s/>34,933<text:s/></text:p>
          </table:table-cell>
          <table:table-cell office:value-type="float" office:value="94618270" table:style-name="ce14">
            <text:p><text:s/>94,618,270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74689065" table:style-name="ce14">
            <text:p><text:s/>74,689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6051" table:style-name="ce12">
            <text:p><text:s/>56,051<text:s/></text:p>
          </table:table-cell>
          <table:table-cell office:value-type="float" office:value="122068247" table:style-name="ce12">
            <text:p><text:s/>122,068,247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90576782" table:style-name="ce12">
            <text:p><text:s/>90,576,782<text:s/></text:p>
          </table:table-cell>
          <table:table-cell table:style-name="ce12"/>
          <table:table-cell office:value-type="float" office:value="55823" table:style-name="ce14">
            <text:p><text:s/>55,823<text:s/></text:p>
          </table:table-cell>
          <table:table-cell office:value-type="float" office:value="129401103" table:style-name="ce14">
            <text:p><text:s/>129,401,103<text:s/>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94146606" table:style-name="ce14">
            <text:p><text:s/>94,14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041" table:style-name="ce12">
            <text:p><text:s/>24,041<text:s/></text:p>
          </table:table-cell>
          <table:table-cell office:value-type="float" office:value="62252142" table:style-name="ce12">
            <text:p><text:s/>62,252,142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6732328" table:style-name="ce12">
            <text:p><text:s/>36,732,328<text:s/></text:p>
          </table:table-cell>
          <table:table-cell table:style-name="ce12"/>
          <table:table-cell office:value-type="float" office:value="24353" table:style-name="ce14">
            <text:p><text:s/>24,353<text:s/></text:p>
          </table:table-cell>
          <table:table-cell office:value-type="float" office:value="63741359" table:style-name="ce14">
            <text:p><text:s/>63,741,359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0648776" table:style-name="ce14">
            <text:p><text:s/>40,64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524" table:style-name="ce12">
            <text:p><text:s/>11,524<text:s/></text:p>
          </table:table-cell>
          <table:table-cell office:value-type="float" office:value="22229679" table:style-name="ce12">
            <text:p><text:s/>22,229,67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2249111" table:style-name="ce12">
            <text:p><text:s/>12,249,111<text:s/></text:p>
          </table:table-cell>
          <table:table-cell table:style-name="ce12"/>
          <table:table-cell office:value-type="float" office:value="12219" table:style-name="ce14">
            <text:p><text:s/>12,219<text:s/></text:p>
          </table:table-cell>
          <table:table-cell office:value-type="float" office:value="24699449" table:style-name="ce14">
            <text:p><text:s/>24,699,44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1826883" table:style-name="ce14">
            <text:p><text:s/>11,82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696" table:style-name="ce12">
            <text:p><text:s/>9,696<text:s/></text:p>
          </table:table-cell>
          <table:table-cell office:value-type="float" office:value="20866350" table:style-name="ce12">
            <text:p><text:s/>20,866,35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4461244" table:style-name="ce12">
            <text:p><text:s/>14,461,244<text:s/></text:p>
          </table:table-cell>
          <table:table-cell table:style-name="ce12"/>
          <table:table-cell office:value-type="float" office:value="9868" table:style-name="ce14">
            <text:p><text:s/>9,868<text:s/></text:p>
          </table:table-cell>
          <table:table-cell office:value-type="float" office:value="22728524" table:style-name="ce14">
            <text:p><text:s/>22,728,524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7750745" table:style-name="ce14">
            <text:p><text:s/>17,750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332" table:style-name="ce12">
            <text:p><text:s/>16,332<text:s/></text:p>
          </table:table-cell>
          <table:table-cell office:value-type="float" office:value="24154886" table:style-name="ce12">
            <text:p><text:s/>24,154,88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3527723" table:style-name="ce12">
            <text:p><text:s/>13,527,723<text:s/></text:p>
          </table:table-cell>
          <table:table-cell table:style-name="ce12"/>
          <table:table-cell office:value-type="float" office:value="16042" table:style-name="ce14">
            <text:p><text:s/>16,042<text:s/></text:p>
          </table:table-cell>
          <table:table-cell office:value-type="float" office:value="24355895" table:style-name="ce14">
            <text:p><text:s/>24,355,89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8146609" table:style-name="ce14">
            <text:p><text:s/>18,146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467" table:style-name="ce12">
            <text:p><text:s/>13,467<text:s/></text:p>
          </table:table-cell>
          <table:table-cell office:value-type="float" office:value="27471477" table:style-name="ce12">
            <text:p><text:s/>27,471,477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8889076" table:style-name="ce12">
            <text:p><text:s/>28,889,076<text:s/></text:p>
          </table:table-cell>
          <table:table-cell table:style-name="ce12"/>
          <table:table-cell office:value-type="float" office:value="13726" table:style-name="ce14">
            <text:p><text:s/>13,726<text:s/></text:p>
          </table:table-cell>
          <table:table-cell office:value-type="float" office:value="28345466" table:style-name="ce14">
            <text:p><text:s/>28,345,46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1208562" table:style-name="ce14">
            <text:p><text:s/>31,20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770191" table:style-name="ce12">
            <text:p><text:s/>770,19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420787" table:style-name="ce12">
            <text:p><text:s/>3,420,787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735600" table:style-name="ce14">
            <text:p><text:s/>735,60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836653" table:style-name="ce14">
            <text:p><text:s/>3,836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413" table:style-name="ce12">
            <text:p><text:s/>11,413<text:s/></text:p>
          </table:table-cell>
          <table:table-cell office:value-type="float" office:value="7504071" table:style-name="ce12">
            <text:p><text:s/>7,504,071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2775995" table:style-name="ce12">
            <text:p><text:s/>12,775,995<text:s/></text:p>
          </table:table-cell>
          <table:table-cell table:style-name="ce12"/>
          <table:table-cell office:value-type="float" office:value="10627" table:style-name="ce14">
            <text:p><text:s/>10,627<text:s/></text:p>
          </table:table-cell>
          <table:table-cell office:value-type="float" office:value="7217130" table:style-name="ce14">
            <text:p><text:s/>7,217,130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9959182" table:style-name="ce14">
            <text:p><text:s/>9,959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66" table:style-name="ce14">
            <text:p><text:s/>7,666<text:s/></text:p>
          </table:table-cell>
          <table:table-cell office:value-type="float" office:value="11962015" table:style-name="ce14">
            <text:p><text:s/>11,962,01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04849" table:style-name="ce14">
            <text:p><text:s/>90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96687" table:style-name="ce12">
            <text:p><text:s/>196,68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576176" table:style-name="ce12">
            <text:p><text:s/>8,576,176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186786" table:style-name="ce14">
            <text:p><text:s/>186,78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114514" table:style-name="ce14">
            <text:p><text:s/>7,11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39" table:style-name="ce12">
            <text:p><text:s/>7,139<text:s/></text:p>
          </table:table-cell>
          <table:table-cell office:value-type="float" office:value="10372149" table:style-name="ce12">
            <text:p><text:s/>10,372,14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422958" table:style-name="ce12">
            <text:p><text:s/>8,422,958<text:s/></text:p>
          </table:table-cell>
          <table:table-cell table:style-name="ce12"/>
          <table:table-cell office:value-type="float" office:value="6412" table:style-name="ce14">
            <text:p><text:s/>6,412<text:s/></text:p>
          </table:table-cell>
          <table:table-cell office:value-type="float" office:value="9957806" table:style-name="ce14">
            <text:p><text:s/>9,957,80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957667" table:style-name="ce14">
            <text:p><text:s/>7,957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2696337" table:style-name="ce12">
            <text:p><text:s/>2,696,337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515679" table:style-name="ce12">
            <text:p><text:s/>9,515,679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814932" table:style-name="ce14">
            <text:p><text:s/>2,814,93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0932678" table:style-name="ce14">
            <text:p><text:s/>10,932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76" table:style-name="ce12">
            <text:p><text:s/>10,976<text:s/></text:p>
          </table:table-cell>
          <table:table-cell office:value-type="float" office:value="17343296" table:style-name="ce12">
            <text:p><text:s/>17,343,296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4451474" table:style-name="ce12">
            <text:p><text:s/>14,451,474<text:s/></text:p>
          </table:table-cell>
          <table:table-cell table:style-name="ce12"/>
          <table:table-cell office:value-type="float" office:value="10345" table:style-name="ce14">
            <text:p><text:s/>10,345<text:s/></text:p>
          </table:table-cell>
          <table:table-cell office:value-type="float" office:value="16528819" table:style-name="ce14">
            <text:p><text:s/>16,528,819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3830769" table:style-name="ce14">
            <text:p><text:s/>13,83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784" table:style-name="ce12">
            <text:p><text:s/>32,784<text:s/></text:p>
          </table:table-cell>
          <table:table-cell office:value-type="float" office:value="60376538" table:style-name="ce12">
            <text:p><text:s/>60,376,538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37666541" table:style-name="ce12">
            <text:p><text:s/>37,666,541<text:s/></text:p>
          </table:table-cell>
          <table:table-cell table:style-name="ce12"/>
          <table:table-cell office:value-type="float" office:value="30426" table:style-name="ce14">
            <text:p><text:s/>30,426<text:s/></text:p>
          </table:table-cell>
          <table:table-cell office:value-type="float" office:value="61364939" table:style-name="ce14">
            <text:p><text:s/>61,364,939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2545064" table:style-name="ce14">
            <text:p><text:s/>42,54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914" table:style-name="ce12">
            <text:p><text:s/>54,914<text:s/></text:p>
          </table:table-cell>
          <table:table-cell office:value-type="float" office:value="135519295" table:style-name="ce12">
            <text:p><text:s/>135,519,295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0443262" table:style-name="ce12">
            <text:p><text:s/>30,443,262<text:s/></text:p>
          </table:table-cell>
          <table:table-cell table:style-name="ce12"/>
          <table:table-cell office:value-type="float" office:value="52286" table:style-name="ce14">
            <text:p><text:s/>52,286<text:s/></text:p>
          </table:table-cell>
          <table:table-cell office:value-type="float" office:value="132635421" table:style-name="ce14">
            <text:p><text:s/>132,635,421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3697357" table:style-name="ce14">
            <text:p><text:s/>33,697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485" table:style-name="ce12">
            <text:p><text:s/>13,485<text:s/></text:p>
          </table:table-cell>
          <table:table-cell office:value-type="float" office:value="22144352" table:style-name="ce12">
            <text:p><text:s/>22,144,352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5958857" table:style-name="ce12">
            <text:p><text:s/>15,958,857<text:s/></text:p>
          </table:table-cell>
          <table:table-cell table:style-name="ce12"/>
          <table:table-cell office:value-type="float" office:value="12807" table:style-name="ce14">
            <text:p><text:s/>12,807<text:s/></text:p>
          </table:table-cell>
          <table:table-cell office:value-type="float" office:value="22256164" table:style-name="ce14">
            <text:p><text:s/>22,256,164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6717173" table:style-name="ce14">
            <text:p><text:s/>16,71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2246501" table:style-name="ce12">
            <text:p><text:s/>2,246,5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72294" table:style-name="ce12">
            <text:p><text:s/>1,872,294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2248784" table:style-name="ce14">
            <text:p><text:s/>2,248,7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1389" table:style-name="ce14">
            <text:p><text:s/>721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3865582" table:style-name="ce12">
            <text:p><text:s/>3,865,5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73530" table:style-name="ce12">
            <text:p><text:s/>2,873,530<text:s/></text:p>
          </table:table-cell>
          <table:table-cell table:style-name="ce12"/>
          <table:table-cell office:value-type="float" office:value="1319" table:style-name="ce14">
            <text:p><text:s/>1,319<text:s/></text:p>
          </table:table-cell>
          <table:table-cell office:value-type="float" office:value="3504218" table:style-name="ce14">
            <text:p><text:s/>3,504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07" table:style-name="ce12">
            <text:p><text:s/>17,507<text:s/></text:p>
          </table:table-cell>
          <table:table-cell office:value-type="float" office:value="28739124" table:style-name="ce12">
            <text:p><text:s/>28,739,124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1564845" table:style-name="ce12">
            <text:p><text:s/>11,564,845<text:s/></text:p>
          </table:table-cell>
          <table:table-cell table:style-name="ce12"/>
          <table:table-cell office:value-type="float" office:value="15518" table:style-name="ce14">
            <text:p><text:s/>15,518<text:s/></text:p>
          </table:table-cell>
          <table:table-cell office:value-type="float" office:value="28178848" table:style-name="ce14">
            <text:p><text:s/>28,178,84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668025" table:style-name="ce14">
            <text:p><text:s/>9,668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715021" table:style-name="ce12">
            <text:p><text:s/>1,715,0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77939" table:style-name="ce12">
            <text:p><text:s/>2,877,939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1704795" table:style-name="ce14">
            <text:p><text:s/>1,704,79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67904" table:style-name="ce14">
            <text:p><text:s/>3,167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8227258" table:style-name="ce12">
            <text:p><text:s/>8,227,2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684" table:style-name="ce12">
            <text:p><text:s/>47,684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7283574" table:style-name="ce14">
            <text:p><text:s/>7,283,5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602" table:style-name="ce14">
            <text:p><text:s/>61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502" table:style-name="ce12">
            <text:p><text:s/>8,502<text:s/></text:p>
          </table:table-cell>
          <table:table-cell office:value-type="float" office:value="19868334" table:style-name="ce12">
            <text:p><text:s/>19,868,3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41964" table:style-name="ce12">
            <text:p><text:s/>741,964<text:s/></text:p>
          </table:table-cell>
          <table:table-cell table:style-name="ce12"/>
          <table:table-cell office:value-type="float" office:value="7944" table:style-name="ce14">
            <text:p><text:s/>7,944<text:s/></text:p>
          </table:table-cell>
          <table:table-cell office:value-type="float" office:value="19236468" table:style-name="ce14">
            <text:p><text:s/>19,236,4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5748" table:style-name="ce14">
            <text:p><text:s/>55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939051" table:style-name="ce12">
            <text:p><text:s/>939,05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76998" table:style-name="ce12">
            <text:p><text:s/>1,276,998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810972" table:style-name="ce14">
            <text:p><text:s/>810,97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66595" table:style-name="ce14">
            <text:p><text:s/>966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8672555" table:style-name="ce12">
            <text:p><text:s/>8,672,55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10037" table:style-name="ce12">
            <text:p><text:s/>2,710,037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7905230" table:style-name="ce14">
            <text:p><text:s/>7,905,2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591444" table:style-name="ce14">
            <text:p><text:s/>2,59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73734" table:style-name="ce12">
            <text:p><text:s/>273,7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021554" table:style-name="ce12">
            <text:p><text:s/>5,021,554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260568" table:style-name="ce14">
            <text:p><text:s/>260,56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84351" table:style-name="ce14">
            <text:p><text:s/>4,784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044203" table:style-name="ce12">
            <text:p><text:s/>1,044,20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526980" table:style-name="ce12">
            <text:p><text:s/>4,526,980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931137" table:style-name="ce14">
            <text:p><text:s/>931,1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166546" table:style-name="ce14">
            <text:p><text:s/>4,16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101" table:style-name="ce12">
            <text:p><text:s/>12,101<text:s/></text:p>
          </table:table-cell>
          <table:table-cell office:value-type="float" office:value="26818244" table:style-name="ce12">
            <text:p><text:s/>26,818,24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564860" table:style-name="ce12">
            <text:p><text:s/>5,564,860<text:s/></text:p>
          </table:table-cell>
          <table:table-cell table:style-name="ce12"/>
          <table:table-cell office:value-type="float" office:value="10443" table:style-name="ce14">
            <text:p><text:s/>10,443<text:s/></text:p>
          </table:table-cell>
          <table:table-cell office:value-type="float" office:value="25881177" table:style-name="ce14">
            <text:p><text:s/>25,881,17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328762" table:style-name="ce14">
            <text:p><text:s/>8,328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8286061" table:style-name="ce12">
            <text:p><text:s/>8,286,06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233842" table:style-name="ce12">
            <text:p><text:s/>11,233,842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9192639" table:style-name="ce14">
            <text:p><text:s/>9,192,63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896257" table:style-name="ce14">
            <text:p><text:s/>8,896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5877411" table:style-name="ce12">
            <text:p><text:s/>5,877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6214447" table:style-name="ce14">
            <text:p><text:s/>6,214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2614556" table:style-name="ce12">
            <text:p><text:s/>2,614,5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84116" table:style-name="ce12">
            <text:p><text:s/>1,984,116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1982162" table:style-name="ce14">
            <text:p><text:s/>1,982,16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114557" table:style-name="ce14">
            <text:p><text:s/>4,11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6485316" table:style-name="ce12">
            <text:p><text:s/>6,485,3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9" table:style-name="ce14">
            <text:p><text:s/>2,549<text:s/></text:p>
          </table:table-cell>
          <table:table-cell office:value-type="float" office:value="5965819" table:style-name="ce14">
            <text:p><text:s/>5,965,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476" table:style-name="ce12">
            <text:p><text:s/>16,476<text:s/></text:p>
          </table:table-cell>
          <table:table-cell office:value-type="float" office:value="30934289" table:style-name="ce12">
            <text:p><text:s/>30,934,28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636955" table:style-name="ce12">
            <text:p><text:s/>13,636,955<text:s/></text:p>
          </table:table-cell>
          <table:table-cell table:style-name="ce12"/>
          <table:table-cell office:value-type="float" office:value="16743" table:style-name="ce14">
            <text:p><text:s/>16,743<text:s/></text:p>
          </table:table-cell>
          <table:table-cell office:value-type="float" office:value="32576267" table:style-name="ce14">
            <text:p><text:s/>32,576,267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5057570" table:style-name="ce14">
            <text:p><text:s/>15,05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737" table:style-name="ce12">
            <text:p><text:s/>19,737<text:s/></text:p>
          </table:table-cell>
          <table:table-cell office:value-type="float" office:value="41554158" table:style-name="ce12">
            <text:p><text:s/>41,554,158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2390676" table:style-name="ce12">
            <text:p><text:s/>22,390,676<text:s/></text:p>
          </table:table-cell>
          <table:table-cell table:style-name="ce12"/>
          <table:table-cell office:value-type="float" office:value="18539" table:style-name="ce14">
            <text:p><text:s/>18,539<text:s/></text:p>
          </table:table-cell>
          <table:table-cell office:value-type="float" office:value="38913373" table:style-name="ce14">
            <text:p><text:s/>38,913,373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7019895" table:style-name="ce14">
            <text:p><text:s/>27,01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449069" table:style-name="ce12">
            <text:p><text:s/>1,449,06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893069" table:style-name="ce12">
            <text:p><text:s/>13,893,069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420881" table:style-name="ce14">
            <text:p><text:s/>1,420,88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3474649" table:style-name="ce14">
            <text:p><text:s/>13,47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7987269" table:style-name="ce12">
            <text:p><text:s/>7,987,2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1231" table:style-name="ce12">
            <text:p><text:s/>271,231<text:s/></text:p>
          </table:table-cell>
          <table:table-cell table:style-name="ce12"/>
          <table:table-cell office:value-type="float" office:value="4921" table:style-name="ce14">
            <text:p><text:s/>4,921<text:s/></text:p>
          </table:table-cell>
          <table:table-cell office:value-type="float" office:value="8180624" table:style-name="ce14">
            <text:p><text:s/>8,180,6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7870" table:style-name="ce14">
            <text:p><text:s/>77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399686" table:style-name="ce12">
            <text:p><text:s/>1,399,6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67981" table:style-name="ce12">
            <text:p><text:s/>1,967,981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3565886" table:style-name="ce14">
            <text:p><text:s/>3,565,8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7185" table:style-name="ce14">
            <text:p><text:s/>53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13953174" table:style-name="ce12">
            <text:p><text:s/>13,953,17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379395" table:style-name="ce12">
            <text:p><text:s/>5,379,395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10417021" table:style-name="ce14">
            <text:p><text:s/>10,417,02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435268" table:style-name="ce14">
            <text:p><text:s/>7,43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3000702" table:style-name="ce12">
            <text:p><text:s/>3,000,70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51407" table:style-name="ce12">
            <text:p><text:s/>5,251,407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2813110" table:style-name="ce14">
            <text:p><text:s/>2,813,11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69999" table:style-name="ce14">
            <text:p><text:s/>5,96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4801915" table:style-name="ce12">
            <text:p><text:s/>4,801,91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314865" table:style-name="ce12">
            <text:p><text:s/>9,314,865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4682933" table:style-name="ce14">
            <text:p><text:s/>4,682,93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286797" table:style-name="ce14">
            <text:p><text:s/>12,28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92" table:style-name="ce12">
            <text:p><text:s/>7,492<text:s/></text:p>
          </table:table-cell>
          <table:table-cell office:value-type="float" office:value="4482388" table:style-name="ce12">
            <text:p><text:s/>4,482,38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253146" table:style-name="ce12">
            <text:p><text:s/>7,253,146<text:s/></text:p>
          </table:table-cell>
          <table:table-cell table:style-name="ce12"/>
          <table:table-cell office:value-type="float" office:value="7145" table:style-name="ce14">
            <text:p><text:s/>7,145<text:s/></text:p>
          </table:table-cell>
          <table:table-cell office:value-type="float" office:value="4775359" table:style-name="ce14">
            <text:p><text:s/>4,775,35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589724" table:style-name="ce14">
            <text:p><text:s/>6,589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603" table:style-name="ce12">
            <text:p><text:s/>8,603<text:s/></text:p>
          </table:table-cell>
          <table:table-cell office:value-type="float" office:value="5017161" table:style-name="ce12">
            <text:p><text:s/>5,017,16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0806456" table:style-name="ce12">
            <text:p><text:s/>10,806,456<text:s/></text:p>
          </table:table-cell>
          <table:table-cell table:style-name="ce12"/>
          <table:table-cell office:value-type="float" office:value="7983" table:style-name="ce14">
            <text:p><text:s/>7,983<text:s/></text:p>
          </table:table-cell>
          <table:table-cell office:value-type="float" office:value="4974805" table:style-name="ce14">
            <text:p><text:s/>4,974,80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1008683" table:style-name="ce14">
            <text:p><text:s/>11,00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23386" table:style-name="ce12">
            <text:p><text:s/>1,923,3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2070307" table:style-name="ce14">
            <text:p><text:s/>2,070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2330503" table:style-name="ce12">
            <text:p><text:s/>2,330,50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511" table:style-name="ce12">
            <text:p><text:s/>17,511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2254500" table:style-name="ce14">
            <text:p><text:s/>2,254,5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842" table:style-name="ce14">
            <text:p><text:s/>56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3798941" table:style-name="ce12">
            <text:p><text:s/>3,798,94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873232" table:style-name="ce12">
            <text:p><text:s/>5,873,232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3421100" table:style-name="ce14">
            <text:p><text:s/>3,421,10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178408" table:style-name="ce14">
            <text:p><text:s/>6,17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4820497" table:style-name="ce12">
            <text:p><text:s/>4,820,49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903735" table:style-name="ce12">
            <text:p><text:s/>7,903,735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4168254" table:style-name="ce14">
            <text:p><text:s/>4,168,2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109869" table:style-name="ce14">
            <text:p><text:s/>9,10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2651025" table:style-name="ce12">
            <text:p><text:s/>2,651,02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68887" table:style-name="ce12">
            <text:p><text:s/>1,068,887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2367939" table:style-name="ce14">
            <text:p><text:s/>2,367,93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09090" table:style-name="ce14">
            <text:p><text:s/>1,509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599" table:style-name="ce12">
            <text:p><text:s/>35,599<text:s/></text:p>
          </table:table-cell>
          <table:table-cell office:value-type="float" office:value="87283057" table:style-name="ce12">
            <text:p><text:s/>87,283,057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0113407" table:style-name="ce12">
            <text:p><text:s/>60,113,407<text:s/></text:p>
          </table:table-cell>
          <table:table-cell table:style-name="ce12"/>
          <table:table-cell office:value-type="float" office:value="35348" table:style-name="ce14">
            <text:p><text:s/>35,348<text:s/></text:p>
          </table:table-cell>
          <table:table-cell office:value-type="float" office:value="89181434" table:style-name="ce14">
            <text:p><text:s/>89,181,434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66779989" table:style-name="ce14">
            <text:p><text:s/>66,77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633887" table:style-name="ce12">
            <text:p><text:s/>633,88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05528" table:style-name="ce12">
            <text:p><text:s/>4,205,528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510409" table:style-name="ce14">
            <text:p><text:s/>510,4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212277" table:style-name="ce14">
            <text:p><text:s/>7,212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31" table:style-name="ce12">
            <text:p><text:s/>4,831<text:s/></text:p>
          </table:table-cell>
          <table:table-cell office:value-type="float" office:value="7292698" table:style-name="ce12">
            <text:p><text:s/>7,292,69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25489" table:style-name="ce12">
            <text:p><text:s/>625,489<text:s/></text:p>
          </table:table-cell>
          <table:table-cell table:style-name="ce12"/>
          <table:table-cell office:value-type="float" office:value="4670" table:style-name="ce14">
            <text:p><text:s/>4,670<text:s/></text:p>
          </table:table-cell>
          <table:table-cell office:value-type="float" office:value="7301512" table:style-name="ce14">
            <text:p><text:s/>7,301,5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4650" table:style-name="ce14">
            <text:p><text:s/>41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81" table:style-name="ce12">
            <text:p><text:s/>2,781<text:s/></text:p>
          </table:table-cell>
          <table:table-cell office:value-type="float" office:value="3110945" table:style-name="ce12">
            <text:p><text:s/>3,110,94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425578" table:style-name="ce12">
            <text:p><text:s/>3,425,578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3382801" table:style-name="ce14">
            <text:p><text:s/>3,382,80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656507" table:style-name="ce14">
            <text:p><text:s/>3,65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3300993" table:style-name="ce12">
            <text:p><text:s/>3,300,99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74571" table:style-name="ce12">
            <text:p><text:s/>2,374,571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3638482" table:style-name="ce14">
            <text:p><text:s/>3,638,48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301056" table:style-name="ce14">
            <text:p><text:s/>1,301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04" table:style-name="ce12">
            <text:p><text:s/>7,304<text:s/></text:p>
          </table:table-cell>
          <table:table-cell office:value-type="float" office:value="11302582" table:style-name="ce12">
            <text:p><text:s/>11,302,58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801847" table:style-name="ce12">
            <text:p><text:s/>5,801,847<text:s/></text:p>
          </table:table-cell>
          <table:table-cell table:style-name="ce12"/>
          <table:table-cell office:value-type="float" office:value="7386" table:style-name="ce14">
            <text:p><text:s/>7,386<text:s/></text:p>
          </table:table-cell>
          <table:table-cell office:value-type="float" office:value="11690759" table:style-name="ce14">
            <text:p><text:s/>11,690,75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217497" table:style-name="ce14">
            <text:p><text:s/>6,217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5689136" table:style-name="ce12">
            <text:p><text:s/>5,689,1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0" table:style-name="ce14">
            <text:p><text:s/>2,740<text:s/></text:p>
          </table:table-cell>
          <table:table-cell office:value-type="float" office:value="5880121" table:style-name="ce14">
            <text:p><text:s/>5,880,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5622787" table:style-name="ce12">
            <text:p><text:s/>5,622,78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534" table:style-name="ce12">
            <text:p><text:s/>437,534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5777916" table:style-name="ce14">
            <text:p><text:s/>5,777,9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0993" table:style-name="ce14">
            <text:p><text:s/>52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284897" table:style-name="ce12">
            <text:p><text:s/>1,284,8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498005" table:style-name="ce14">
            <text:p><text:s/>1,498,0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5167" table:style-name="ce12">
            <text:p><text:s/>115,167<text:s/></text:p>
          </table:table-cell>
          <table:table-cell office:value-type="float" office:value="570038498" table:style-name="ce12">
            <text:p><text:s/>570,038,498<text:s/></text:p>
          </table:table-cell>
          <table:table-cell office:value-type="float" office:value="5119" table:style-name="ce12">
            <text:p><text:s/>5,119<text:s/></text:p>
          </table:table-cell>
          <table:table-cell office:value-type="float" office:value="399763599" table:style-name="ce12">
            <text:p><text:s/>399,763,599<text:s/></text:p>
          </table:table-cell>
          <table:table-cell table:style-name="ce12"/>
          <table:table-cell office:value-type="float" office:value="111183" table:style-name="ce14">
            <text:p><text:s/>111,183<text:s/></text:p>
          </table:table-cell>
          <table:table-cell office:value-type="float" office:value="560338217" table:style-name="ce14">
            <text:p><text:s/>560,338,217<text:s/></text:p>
          </table:table-cell>
          <table:table-cell office:value-type="float" office:value="5334" table:style-name="ce14">
            <text:p><text:s/>5,334<text:s/></text:p>
          </table:table-cell>
          <table:table-cell office:value-type="float" office:value="424220611" table:style-name="ce14">
            <text:p><text:s/>424,220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868" table:style-name="ce12">
            <text:p><text:s/>105,868<text:s/></text:p>
          </table:table-cell>
          <table:table-cell office:value-type="float" office:value="435074578" table:style-name="ce12">
            <text:p><text:s/>435,074,578<text:s/></text:p>
          </table:table-cell>
          <table:table-cell office:value-type="float" office:value="4758" table:style-name="ce12">
            <text:p><text:s/>4,758<text:s/></text:p>
          </table:table-cell>
          <table:table-cell office:value-type="float" office:value="368545583" table:style-name="ce12">
            <text:p><text:s/>368,545,583<text:s/></text:p>
          </table:table-cell>
          <table:table-cell table:style-name="ce12"/>
          <table:table-cell office:value-type="float" office:value="102845" table:style-name="ce14">
            <text:p><text:s/>102,845<text:s/></text:p>
          </table:table-cell>
          <table:table-cell office:value-type="float" office:value="447925301" table:style-name="ce14">
            <text:p><text:s/>447,925,301<text:s/></text:p>
          </table:table-cell>
          <table:table-cell office:value-type="float" office:value="4875" table:style-name="ce14">
            <text:p><text:s/>4,875<text:s/></text:p>
          </table:table-cell>
          <table:table-cell office:value-type="float" office:value="366965917" table:style-name="ce14">
            <text:p><text:s/>366,965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966" table:style-name="ce12">
            <text:p><text:s/>61,966<text:s/></text:p>
          </table:table-cell>
          <table:table-cell office:value-type="float" office:value="226126687" table:style-name="ce12">
            <text:p><text:s/>226,126,687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175117525" table:style-name="ce12">
            <text:p><text:s/>175,117,525<text:s/></text:p>
          </table:table-cell>
          <table:table-cell table:style-name="ce12"/>
          <table:table-cell office:value-type="float" office:value="61605" table:style-name="ce14">
            <text:p><text:s/>61,605<text:s/></text:p>
          </table:table-cell>
          <table:table-cell office:value-type="float" office:value="234327756" table:style-name="ce14">
            <text:p><text:s/>234,327,756<text:s/></text:p>
          </table:table-cell>
          <table:table-cell office:value-type="float" office:value="2625" table:style-name="ce14">
            <text:p><text:s/>2,625<text:s/></text:p>
          </table:table-cell>
          <table:table-cell office:value-type="float" office:value="190495618" table:style-name="ce14">
            <text:p><text:s/>190,49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5236" table:style-name="ce12">
            <text:p><text:s/>165,236<text:s/></text:p>
          </table:table-cell>
          <table:table-cell office:value-type="float" office:value="561155215" table:style-name="ce12">
            <text:p><text:s/>561,155,215<text:s/></text:p>
          </table:table-cell>
          <table:table-cell office:value-type="float" office:value="6415" table:style-name="ce12">
            <text:p><text:s/>6,415<text:s/></text:p>
          </table:table-cell>
          <table:table-cell office:value-type="float" office:value="508885033" table:style-name="ce12">
            <text:p><text:s/>508,885,033<text:s/></text:p>
          </table:table-cell>
          <table:table-cell table:style-name="ce12"/>
          <table:table-cell office:value-type="float" office:value="140479" table:style-name="ce14">
            <text:p><text:s/>140,479<text:s/></text:p>
          </table:table-cell>
          <table:table-cell office:value-type="float" office:value="527521617" table:style-name="ce14">
            <text:p><text:s/>527,521,617<text:s/></text:p>
          </table:table-cell>
          <table:table-cell office:value-type="float" office:value="6388" table:style-name="ce14">
            <text:p><text:s/>6,388<text:s/></text:p>
          </table:table-cell>
          <table:table-cell office:value-type="float" office:value="509751275" table:style-name="ce14">
            <text:p><text:s/>509,751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656" table:style-name="ce12">
            <text:p><text:s/>30,656<text:s/></text:p>
          </table:table-cell>
          <table:table-cell office:value-type="float" office:value="70826641" table:style-name="ce12">
            <text:p><text:s/>70,826,641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53278501" table:style-name="ce12">
            <text:p><text:s/>53,278,501<text:s/></text:p>
          </table:table-cell>
          <table:table-cell table:style-name="ce12"/>
          <table:table-cell office:value-type="float" office:value="29209" table:style-name="ce14">
            <text:p><text:s/>29,209<text:s/></text:p>
          </table:table-cell>
          <table:table-cell office:value-type="float" office:value="65620444" table:style-name="ce14">
            <text:p><text:s/>65,620,444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58444834" table:style-name="ce14">
            <text:p><text:s/>58,444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981" table:style-name="ce12">
            <text:p><text:s/>36,981<text:s/></text:p>
          </table:table-cell>
          <table:table-cell office:value-type="float" office:value="86716218" table:style-name="ce12">
            <text:p><text:s/>86,716,218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72440812" table:style-name="ce12">
            <text:p><text:s/>72,440,812<text:s/></text:p>
          </table:table-cell>
          <table:table-cell table:style-name="ce12"/>
          <table:table-cell office:value-type="float" office:value="35874" table:style-name="ce14">
            <text:p><text:s/>35,874<text:s/></text:p>
          </table:table-cell>
          <table:table-cell office:value-type="float" office:value="79227855" table:style-name="ce14">
            <text:p><text:s/>79,227,855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79920501" table:style-name="ce14">
            <text:p><text:s/>79,92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289" table:style-name="ce12">
            <text:p><text:s/>20,289<text:s/></text:p>
          </table:table-cell>
          <table:table-cell office:value-type="float" office:value="52689752" table:style-name="ce12">
            <text:p><text:s/>52,689,752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1192052" table:style-name="ce12">
            <text:p><text:s/>51,192,052<text:s/></text:p>
          </table:table-cell>
          <table:table-cell table:style-name="ce12"/>
          <table:table-cell office:value-type="float" office:value="20091" table:style-name="ce14">
            <text:p><text:s/>20,091<text:s/></text:p>
          </table:table-cell>
          <table:table-cell office:value-type="float" office:value="53029360" table:style-name="ce14">
            <text:p><text:s/>53,029,360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55339672" table:style-name="ce14">
            <text:p><text:s/>55,339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20" table:style-name="ce12">
            <text:p><text:s/>5,020<text:s/></text:p>
          </table:table-cell>
          <table:table-cell office:value-type="float" office:value="11852525" table:style-name="ce12">
            <text:p><text:s/>11,852,525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44007118" table:style-name="ce12">
            <text:p><text:s/>44,007,118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10422194" table:style-name="ce14">
            <text:p><text:s/>10,422,194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49448401" table:style-name="ce14">
            <text:p><text:s/>49,448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728" table:style-name="ce12">
            <text:p><text:s/>19,728<text:s/></text:p>
          </table:table-cell>
          <table:table-cell office:value-type="float" office:value="32936302" table:style-name="ce12">
            <text:p><text:s/>32,936,302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46282658" table:style-name="ce12">
            <text:p><text:s/>46,282,658<text:s/></text:p>
          </table:table-cell>
          <table:table-cell table:style-name="ce12"/>
          <table:table-cell office:value-type="float" office:value="17981" table:style-name="ce14">
            <text:p><text:s/>17,981<text:s/></text:p>
          </table:table-cell>
          <table:table-cell office:value-type="float" office:value="27826188" table:style-name="ce14">
            <text:p><text:s/>27,826,188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37388352" table:style-name="ce14">
            <text:p><text:s/>37,388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09" table:style-name="ce12">
            <text:p><text:s/>27,009<text:s/></text:p>
          </table:table-cell>
          <table:table-cell office:value-type="float" office:value="63777601" table:style-name="ce12">
            <text:p><text:s/>63,777,601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61254874" table:style-name="ce12">
            <text:p><text:s/>61,254,874<text:s/></text:p>
          </table:table-cell>
          <table:table-cell table:style-name="ce12"/>
          <table:table-cell office:value-type="float" office:value="25921" table:style-name="ce14">
            <text:p><text:s/>25,921<text:s/></text:p>
          </table:table-cell>
          <table:table-cell office:value-type="float" office:value="69879141" table:style-name="ce14">
            <text:p><text:s/>69,879,141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65653882" table:style-name="ce14">
            <text:p><text:s/>65,65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50" table:style-name="ce12">
            <text:p><text:s/>9,950<text:s/></text:p>
          </table:table-cell>
          <table:table-cell office:value-type="float" office:value="22085082" table:style-name="ce12">
            <text:p><text:s/>22,085,08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2234297" table:style-name="ce12">
            <text:p><text:s/>22,234,297<text:s/></text:p>
          </table:table-cell>
          <table:table-cell table:style-name="ce12"/>
          <table:table-cell office:value-type="float" office:value="9625" table:style-name="ce14">
            <text:p><text:s/>9,625<text:s/></text:p>
          </table:table-cell>
          <table:table-cell office:value-type="float" office:value="20924199" table:style-name="ce14">
            <text:p><text:s/>20,924,199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4551711" table:style-name="ce14">
            <text:p><text:s/>24,551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476" table:style-name="ce12">
            <text:p><text:s/>63,476<text:s/></text:p>
          </table:table-cell>
          <table:table-cell office:value-type="float" office:value="144108731" table:style-name="ce12">
            <text:p><text:s/>144,108,731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17172884" table:style-name="ce12">
            <text:p><text:s/>117,172,884<text:s/></text:p>
          </table:table-cell>
          <table:table-cell table:style-name="ce12"/>
          <table:table-cell office:value-type="float" office:value="61916" table:style-name="ce14">
            <text:p><text:s/>61,916<text:s/></text:p>
          </table:table-cell>
          <table:table-cell office:value-type="float" office:value="144599068" table:style-name="ce14">
            <text:p><text:s/>144,599,068<text:s/></text:p>
          </table:table-cell>
          <table:table-cell office:value-type="float" office:value="2433" table:style-name="ce14">
            <text:p><text:s/>2,433<text:s/></text:p>
          </table:table-cell>
          <table:table-cell office:value-type="float" office:value="128008814" table:style-name="ce14">
            <text:p><text:s/>128,00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4952" table:style-name="ce12">
            <text:p><text:s/>74,952<text:s/></text:p>
          </table:table-cell>
          <table:table-cell office:value-type="float" office:value="186640235" table:style-name="ce12">
            <text:p><text:s/>186,640,235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174758877" table:style-name="ce12">
            <text:p><text:s/>174,758,877<text:s/></text:p>
          </table:table-cell>
          <table:table-cell table:style-name="ce12"/>
          <table:table-cell office:value-type="float" office:value="72321" table:style-name="ce14">
            <text:p><text:s/>72,321<text:s/></text:p>
          </table:table-cell>
          <table:table-cell office:value-type="float" office:value="198657602" table:style-name="ce14">
            <text:p><text:s/>198,657,602<text:s/></text:p>
          </table:table-cell>
          <table:table-cell office:value-type="float" office:value="2974" table:style-name="ce14">
            <text:p><text:s/>2,974<text:s/></text:p>
          </table:table-cell>
          <table:table-cell office:value-type="float" office:value="193053117" table:style-name="ce14">
            <text:p><text:s/>193,05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595" table:style-name="ce12">
            <text:p><text:s/>46,595<text:s/></text:p>
          </table:table-cell>
          <table:table-cell office:value-type="float" office:value="127886927" table:style-name="ce12">
            <text:p><text:s/>127,886,927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112091885" table:style-name="ce12">
            <text:p><text:s/>112,091,885<text:s/></text:p>
          </table:table-cell>
          <table:table-cell table:style-name="ce12"/>
          <table:table-cell office:value-type="float" office:value="42425" table:style-name="ce14">
            <text:p><text:s/>42,425<text:s/></text:p>
          </table:table-cell>
          <table:table-cell office:value-type="float" office:value="123363630" table:style-name="ce14">
            <text:p><text:s/>123,363,630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123805674" table:style-name="ce14">
            <text:p><text:s/>123,80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443" table:style-name="ce12">
            <text:p><text:s/>54,443<text:s/></text:p>
          </table:table-cell>
          <table:table-cell office:value-type="float" office:value="171191334" table:style-name="ce12">
            <text:p><text:s/>171,191,334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17313473" table:style-name="ce12">
            <text:p><text:s/>117,313,473<text:s/></text:p>
          </table:table-cell>
          <table:table-cell table:style-name="ce12"/>
          <table:table-cell office:value-type="float" office:value="52846" table:style-name="ce14">
            <text:p><text:s/>52,846<text:s/></text:p>
          </table:table-cell>
          <table:table-cell office:value-type="float" office:value="157741491" table:style-name="ce14">
            <text:p><text:s/>157,741,491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15887472" table:style-name="ce14">
            <text:p><text:s/>115,88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035" table:style-name="ce12">
            <text:p><text:s/>34,035<text:s/></text:p>
          </table:table-cell>
          <table:table-cell office:value-type="float" office:value="75462552" table:style-name="ce12">
            <text:p><text:s/>75,462,552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61915601" table:style-name="ce12">
            <text:p><text:s/>61,915,601<text:s/></text:p>
          </table:table-cell>
          <table:table-cell table:style-name="ce12"/>
          <table:table-cell office:value-type="float" office:value="33424" table:style-name="ce14">
            <text:p><text:s/>33,424<text:s/></text:p>
          </table:table-cell>
          <table:table-cell office:value-type="float" office:value="75203908" table:style-name="ce14">
            <text:p><text:s/>75,203,908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73377880" table:style-name="ce14">
            <text:p><text:s/>73,377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443" table:style-name="ce12">
            <text:p><text:s/>32,443<text:s/></text:p>
          </table:table-cell>
          <table:table-cell office:value-type="float" office:value="84503159" table:style-name="ce12">
            <text:p><text:s/>84,503,159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90411286" table:style-name="ce12">
            <text:p><text:s/>90,411,286<text:s/></text:p>
          </table:table-cell>
          <table:table-cell table:style-name="ce12"/>
          <table:table-cell office:value-type="float" office:value="29438" table:style-name="ce14">
            <text:p><text:s/>29,438<text:s/></text:p>
          </table:table-cell>
          <table:table-cell office:value-type="float" office:value="80554283" table:style-name="ce14">
            <text:p><text:s/>80,554,283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87804547" table:style-name="ce14">
            <text:p><text:s/>87,80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253" table:style-name="ce12">
            <text:p><text:s/>22,253<text:s/></text:p>
          </table:table-cell>
          <table:table-cell office:value-type="float" office:value="42279181" table:style-name="ce12">
            <text:p><text:s/>42,279,181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7917368" table:style-name="ce12">
            <text:p><text:s/>27,917,368<text:s/></text:p>
          </table:table-cell>
          <table:table-cell table:style-name="ce12"/>
          <table:table-cell office:value-type="float" office:value="20779" table:style-name="ce14">
            <text:p><text:s/>20,779<text:s/></text:p>
          </table:table-cell>
          <table:table-cell office:value-type="float" office:value="38737778" table:style-name="ce14">
            <text:p><text:s/>38,737,778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28437070" table:style-name="ce14">
            <text:p><text:s/>28,437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252" table:style-name="ce12">
            <text:p><text:s/>68,252<text:s/></text:p>
          </table:table-cell>
          <table:table-cell office:value-type="float" office:value="160411629" table:style-name="ce12">
            <text:p><text:s/>160,411,629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136761665" table:style-name="ce12">
            <text:p><text:s/>136,761,665<text:s/></text:p>
          </table:table-cell>
          <table:table-cell table:style-name="ce12"/>
          <table:table-cell office:value-type="float" office:value="64251" table:style-name="ce14">
            <text:p><text:s/>64,251<text:s/></text:p>
          </table:table-cell>
          <table:table-cell office:value-type="float" office:value="159289788" table:style-name="ce14">
            <text:p><text:s/>159,289,788<text:s/></text:p>
          </table:table-cell>
          <table:table-cell office:value-type="float" office:value="3070" table:style-name="ce14">
            <text:p><text:s/>3,070<text:s/></text:p>
          </table:table-cell>
          <table:table-cell office:value-type="float" office:value="150995367" table:style-name="ce14">
            <text:p><text:s/>150,995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525" table:style-name="ce12">
            <text:p><text:s/>30,525<text:s/></text:p>
          </table:table-cell>
          <table:table-cell office:value-type="float" office:value="66260858" table:style-name="ce12">
            <text:p><text:s/>66,260,858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50334300" table:style-name="ce12">
            <text:p><text:s/>50,334,300<text:s/></text:p>
          </table:table-cell>
          <table:table-cell table:style-name="ce12"/>
          <table:table-cell office:value-type="float" office:value="31036" table:style-name="ce14">
            <text:p><text:s/>31,036<text:s/></text:p>
          </table:table-cell>
          <table:table-cell office:value-type="float" office:value="67364329" table:style-name="ce14">
            <text:p><text:s/>67,364,329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51731230" table:style-name="ce14">
            <text:p><text:s/>51,731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459" table:style-name="ce12">
            <text:p><text:s/>8,459<text:s/></text:p>
          </table:table-cell>
          <table:table-cell office:value-type="float" office:value="11288263" table:style-name="ce12">
            <text:p><text:s/>11,288,26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985989" table:style-name="ce12">
            <text:p><text:s/>6,985,989<text:s/></text:p>
          </table:table-cell>
          <table:table-cell table:style-name="ce12"/>
          <table:table-cell office:value-type="float" office:value="7524" table:style-name="ce14">
            <text:p><text:s/>7,524<text:s/></text:p>
          </table:table-cell>
          <table:table-cell office:value-type="float" office:value="10007006" table:style-name="ce14">
            <text:p><text:s/>10,007,00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312341" table:style-name="ce14">
            <text:p><text:s/>3,31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152" table:style-name="ce12">
            <text:p><text:s/>18,152<text:s/></text:p>
          </table:table-cell>
          <table:table-cell office:value-type="float" office:value="27020888" table:style-name="ce12">
            <text:p><text:s/>27,020,888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0878274" table:style-name="ce12">
            <text:p><text:s/>30,878,274<text:s/></text:p>
          </table:table-cell>
          <table:table-cell table:style-name="ce12"/>
          <table:table-cell office:value-type="float" office:value="16814" table:style-name="ce14">
            <text:p><text:s/>16,814<text:s/></text:p>
          </table:table-cell>
          <table:table-cell office:value-type="float" office:value="26444745" table:style-name="ce14">
            <text:p><text:s/>26,444,745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3271015" table:style-name="ce14">
            <text:p><text:s/>33,27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3186" table:style-name="ce12">
            <text:p><text:s/>43,1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27736" table:style-name="ce14">
            <text:p><text:s/>27,7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77" table:style-name="ce14">
            <text:p><text:s/>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9474" table:style-name="ce12">
            <text:p><text:s/>9,474<text:s/></text:p>
          </table:table-cell>
          <table:table-cell office:value-type="float" office:value="16032225" table:style-name="ce12">
            <text:p><text:s/>16,032,225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788322" table:style-name="ce12">
            <text:p><text:s/>14,788,322<text:s/></text:p>
          </table:table-cell>
          <table:table-cell table:style-name="ce12"/>
          <table:table-cell office:value-type="float" office:value="11762" table:style-name="ce14">
            <text:p><text:s/>11,762<text:s/></text:p>
          </table:table-cell>
          <table:table-cell office:value-type="float" office:value="22609985" table:style-name="ce14">
            <text:p><text:s/>22,609,985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9438124" table:style-name="ce14">
            <text:p><text:s/>19,43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468984" table:style-name="ce12">
            <text:p><text:s/>1,468,98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853558" table:style-name="ce12">
            <text:p><text:s/>7,853,558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429495" table:style-name="ce14">
            <text:p><text:s/>1,429,495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007620" table:style-name="ce14">
            <text:p><text:s/>8,007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31" table:style-name="ce12">
            <text:p><text:s/>5,931<text:s/></text:p>
          </table:table-cell>
          <table:table-cell office:value-type="float" office:value="6981782" table:style-name="ce12">
            <text:p><text:s/>6,981,78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35654" table:style-name="ce12">
            <text:p><text:s/>2,435,654<text:s/></text:p>
          </table:table-cell>
          <table:table-cell table:style-name="ce12"/>
          <table:table-cell office:value-type="float" office:value="6220" table:style-name="ce14">
            <text:p><text:s/>6,220<text:s/></text:p>
          </table:table-cell>
          <table:table-cell office:value-type="float" office:value="7639201" table:style-name="ce14">
            <text:p><text:s/>7,639,20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68884" table:style-name="ce14">
            <text:p><text:s/>2,768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926" table:style-name="ce12">
            <text:p><text:s/>11,926<text:s/></text:p>
          </table:table-cell>
          <table:table-cell office:value-type="float" office:value="25348171" table:style-name="ce12">
            <text:p><text:s/>25,348,171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7093620" table:style-name="ce12">
            <text:p><text:s/>17,093,620<text:s/></text:p>
          </table:table-cell>
          <table:table-cell table:style-name="ce12"/>
          <table:table-cell office:value-type="float" office:value="11818" table:style-name="ce14">
            <text:p><text:s/>11,818<text:s/></text:p>
          </table:table-cell>
          <table:table-cell office:value-type="float" office:value="24117863" table:style-name="ce14">
            <text:p><text:s/>24,117,86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6800436" table:style-name="ce14">
            <text:p><text:s/>16,800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083" table:style-name="ce12">
            <text:p><text:s/>7,083<text:s/></text:p>
          </table:table-cell>
          <table:table-cell office:value-type="float" office:value="16317153" table:style-name="ce12">
            <text:p><text:s/>16,317,15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6242272" table:style-name="ce12">
            <text:p><text:s/>16,242,272<text:s/></text:p>
          </table:table-cell>
          <table:table-cell table:style-name="ce12"/>
          <table:table-cell office:value-type="float" office:value="7422" table:style-name="ce14">
            <text:p><text:s/>7,422<text:s/></text:p>
          </table:table-cell>
          <table:table-cell office:value-type="float" office:value="15857717" table:style-name="ce14">
            <text:p><text:s/>15,857,71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6625177" table:style-name="ce14">
            <text:p><text:s/>16,62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3182908" table:style-name="ce12">
            <text:p><text:s/>3,182,9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75099" table:style-name="ce12">
            <text:p><text:s/>2,475,099<text:s/></text:p>
          </table:table-cell>
          <table:table-cell table:style-name="ce12"/>
          <table:table-cell office:value-type="float" office:value="3685" table:style-name="ce14">
            <text:p><text:s/>3,685<text:s/></text:p>
          </table:table-cell>
          <table:table-cell office:value-type="float" office:value="3776398" table:style-name="ce14">
            <text:p><text:s/>3,776,3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32390" table:style-name="ce14">
            <text:p><text:s/>3,13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334" table:style-name="ce12">
            <text:p><text:s/>23,334<text:s/></text:p>
          </table:table-cell>
          <table:table-cell office:value-type="float" office:value="47706207" table:style-name="ce12">
            <text:p><text:s/>47,706,207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9202908" table:style-name="ce12">
            <text:p><text:s/>19,202,908<text:s/></text:p>
          </table:table-cell>
          <table:table-cell table:style-name="ce12"/>
          <table:table-cell office:value-type="float" office:value="22866" table:style-name="ce14">
            <text:p><text:s/>22,866<text:s/></text:p>
          </table:table-cell>
          <table:table-cell office:value-type="float" office:value="48557654" table:style-name="ce14">
            <text:p><text:s/>48,557,654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2263429" table:style-name="ce14">
            <text:p><text:s/>22,263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83" table:style-name="ce12">
            <text:p><text:s/>4,183<text:s/></text:p>
          </table:table-cell>
          <table:table-cell office:value-type="float" office:value="6701622" table:style-name="ce12">
            <text:p><text:s/>6,701,62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734295" table:style-name="ce12">
            <text:p><text:s/>7,734,295<text:s/></text:p>
          </table:table-cell>
          <table:table-cell table:style-name="ce12"/>
          <table:table-cell office:value-type="float" office:value="4727" table:style-name="ce14">
            <text:p><text:s/>4,727<text:s/></text:p>
          </table:table-cell>
          <table:table-cell office:value-type="float" office:value="7873553" table:style-name="ce14">
            <text:p><text:s/>7,873,55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077549" table:style-name="ce14">
            <text:p><text:s/>8,07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895" table:style-name="ce12">
            <text:p><text:s/>34,895<text:s/></text:p>
          </table:table-cell>
          <table:table-cell office:value-type="float" office:value="74710192" table:style-name="ce12">
            <text:p><text:s/>74,710,192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7842989" table:style-name="ce12">
            <text:p><text:s/>17,842,989<text:s/></text:p>
          </table:table-cell>
          <table:table-cell table:style-name="ce12"/>
          <table:table-cell office:value-type="float" office:value="36478" table:style-name="ce14">
            <text:p><text:s/>36,478<text:s/></text:p>
          </table:table-cell>
          <table:table-cell office:value-type="float" office:value="82033387" table:style-name="ce14">
            <text:p><text:s/>82,033,387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32670702" table:style-name="ce14">
            <text:p><text:s/>32,670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008" table:style-name="ce12">
            <text:p><text:s/>65,008<text:s/></text:p>
          </table:table-cell>
          <table:table-cell office:value-type="float" office:value="146407026" table:style-name="ce12">
            <text:p><text:s/>146,407,026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54291977" table:style-name="ce12">
            <text:p><text:s/>54,291,977<text:s/></text:p>
          </table:table-cell>
          <table:table-cell table:style-name="ce12"/>
          <table:table-cell office:value-type="float" office:value="66001" table:style-name="ce14">
            <text:p><text:s/>66,001<text:s/></text:p>
          </table:table-cell>
          <table:table-cell office:value-type="float" office:value="153698555" table:style-name="ce14">
            <text:p><text:s/>153,698,555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68115487" table:style-name="ce14">
            <text:p><text:s/>68,115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766" table:style-name="ce12">
            <text:p><text:s/>21,766<text:s/></text:p>
          </table:table-cell>
          <table:table-cell office:value-type="float" office:value="50230370" table:style-name="ce12">
            <text:p><text:s/>50,230,370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9590333" table:style-name="ce12">
            <text:p><text:s/>19,590,333<text:s/></text:p>
          </table:table-cell>
          <table:table-cell table:style-name="ce12"/>
          <table:table-cell office:value-type="float" office:value="21100" table:style-name="ce14">
            <text:p><text:s/>21,100<text:s/></text:p>
          </table:table-cell>
          <table:table-cell office:value-type="float" office:value="50128893" table:style-name="ce14">
            <text:p><text:s/>50,128,89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1096237" table:style-name="ce14">
            <text:p><text:s/>21,09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9821" table:style-name="ce12">
            <text:p><text:s/>29,821<text:s/></text:p>
          </table:table-cell>
          <table:table-cell office:value-type="float" office:value="67667748" table:style-name="ce12">
            <text:p><text:s/>67,667,748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1664198" table:style-name="ce12">
            <text:p><text:s/>41,664,198<text:s/></text:p>
          </table:table-cell>
          <table:table-cell table:style-name="ce12"/>
          <table:table-cell office:value-type="float" office:value="37731" table:style-name="ce14">
            <text:p><text:s/>37,731<text:s/></text:p>
          </table:table-cell>
          <table:table-cell office:value-type="float" office:value="105773692" table:style-name="ce14">
            <text:p><text:s/>105,773,692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74770502" table:style-name="ce14">
            <text:p><text:s/>74,770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329" table:style-name="ce12">
            <text:p><text:s/>9,329<text:s/></text:p>
          </table:table-cell>
          <table:table-cell office:value-type="float" office:value="14516501" table:style-name="ce12">
            <text:p><text:s/>14,516,50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309766" table:style-name="ce12">
            <text:p><text:s/>6,309,766<text:s/></text:p>
          </table:table-cell>
          <table:table-cell table:style-name="ce12"/>
          <table:table-cell office:value-type="float" office:value="9807" table:style-name="ce14">
            <text:p><text:s/>9,807<text:s/></text:p>
          </table:table-cell>
          <table:table-cell office:value-type="float" office:value="15394442" table:style-name="ce14">
            <text:p><text:s/>15,394,4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74932" table:style-name="ce14">
            <text:p><text:s/>2,574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323" table:style-name="ce12">
            <text:p><text:s/>6,323<text:s/></text:p>
          </table:table-cell>
          <table:table-cell office:value-type="float" office:value="21540316" table:style-name="ce12">
            <text:p><text:s/>21,540,31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88820" table:style-name="ce12">
            <text:p><text:s/>7,588,820<text:s/></text:p>
          </table:table-cell>
          <table:table-cell table:style-name="ce12"/>
          <table:table-cell office:value-type="float" office:value="6278" table:style-name="ce14">
            <text:p><text:s/>6,278<text:s/></text:p>
          </table:table-cell>
          <table:table-cell office:value-type="float" office:value="19748286" table:style-name="ce14">
            <text:p><text:s/>19,748,28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762322" table:style-name="ce14">
            <text:p><text:s/>6,76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13721313" table:style-name="ce12">
            <text:p><text:s/>13,721,3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13241" table:style-name="ce12">
            <text:p><text:s/>2,713,241<text:s/></text:p>
          </table:table-cell>
          <table:table-cell table:style-name="ce12"/>
          <table:table-cell office:value-type="float" office:value="6224" table:style-name="ce14">
            <text:p><text:s/>6,224<text:s/></text:p>
          </table:table-cell>
          <table:table-cell office:value-type="float" office:value="12598282" table:style-name="ce14">
            <text:p><text:s/>12,598,28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87025" table:style-name="ce14">
            <text:p><text:s/>98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588" table:style-name="ce12">
            <text:p><text:s/>5,588<text:s/></text:p>
          </table:table-cell>
          <table:table-cell office:value-type="float" office:value="11023464" table:style-name="ce12">
            <text:p><text:s/>11,023,4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8139" table:style-name="ce12">
            <text:p><text:s/>668,139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10298526" table:style-name="ce14">
            <text:p><text:s/>10,298,5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74135" table:style-name="ce14">
            <text:p><text:s/>974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2439954" table:style-name="ce12">
            <text:p><text:s/>2,439,95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1893360" table:style-name="ce12">
            <text:p><text:s/>11,893,360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2193243" table:style-name="ce14">
            <text:p><text:s/>2,193,24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1631965" table:style-name="ce14">
            <text:p><text:s/>11,63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2813349" table:style-name="ce12">
            <text:p><text:s/>2,813,34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627089" table:style-name="ce12">
            <text:p><text:s/>5,627,089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2366859" table:style-name="ce14">
            <text:p><text:s/>2,366,85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001626" table:style-name="ce14">
            <text:p><text:s/>4,00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391" table:style-name="ce12">
            <text:p><text:s/>13,391<text:s/></text:p>
          </table:table-cell>
          <table:table-cell office:value-type="float" office:value="18621597" table:style-name="ce12">
            <text:p><text:s/>18,621,59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371893" table:style-name="ce12">
            <text:p><text:s/>5,371,893<text:s/></text:p>
          </table:table-cell>
          <table:table-cell table:style-name="ce12"/>
          <table:table-cell office:value-type="float" office:value="13612" table:style-name="ce14">
            <text:p><text:s/>13,612<text:s/></text:p>
          </table:table-cell>
          <table:table-cell office:value-type="float" office:value="19528773" table:style-name="ce14">
            <text:p><text:s/>19,528,77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282388" table:style-name="ce14">
            <text:p><text:s/>5,282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7634542" table:style-name="ce12">
            <text:p><text:s/>7,634,5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6189" table:style-name="ce12">
            <text:p><text:s/>576,189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8006695" table:style-name="ce14">
            <text:p><text:s/>8,006,69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26226" table:style-name="ce14">
            <text:p><text:s/>72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3970074" table:style-name="ce12">
            <text:p><text:s/>3,970,0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725052" table:style-name="ce12">
            <text:p><text:s/>3,725,052<text:s/></text:p>
          </table:table-cell>
          <table:table-cell table:style-name="ce12"/>
          <table:table-cell office:value-type="float" office:value="3274" table:style-name="ce14">
            <text:p><text:s/>3,274<text:s/></text:p>
          </table:table-cell>
          <table:table-cell office:value-type="float" office:value="3748215" table:style-name="ce14">
            <text:p><text:s/>3,748,2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33753" table:style-name="ce14">
            <text:p><text:s/>2,633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3074396" table:style-name="ce12">
            <text:p><text:s/>3,074,39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53391" table:style-name="ce12">
            <text:p><text:s/>653,391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3746422" table:style-name="ce14">
            <text:p><text:s/>3,746,4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79692" table:style-name="ce14">
            <text:p><text:s/>97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819364" table:style-name="ce12">
            <text:p><text:s/>819,36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85681" table:style-name="ce12">
            <text:p><text:s/>2,085,681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759648" table:style-name="ce14">
            <text:p><text:s/>759,6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26537" table:style-name="ce14">
            <text:p><text:s/>1,026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1213" table:style-name="ce12">
            <text:p><text:s/>111,21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915983" table:style-name="ce12">
            <text:p><text:s/>2,915,983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35857" table:style-name="ce14">
            <text:p><text:s/>135,85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618475" table:style-name="ce14">
            <text:p><text:s/>3,61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1081" table:style-name="ce12">
            <text:p><text:s/>11,081<text:s/></text:p>
          </table:table-cell>
          <table:table-cell office:value-type="float" office:value="22304921" table:style-name="ce12">
            <text:p><text:s/>22,304,92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0649777" table:style-name="ce12">
            <text:p><text:s/>10,649,777<text:s/></text:p>
          </table:table-cell>
          <table:table-cell table:style-name="ce12"/>
          <table:table-cell office:value-type="float" office:value="15685" table:style-name="ce14">
            <text:p><text:s/>15,685<text:s/></text:p>
          </table:table-cell>
          <table:table-cell office:value-type="float" office:value="35793206" table:style-name="ce14">
            <text:p><text:s/>35,793,206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3207205" table:style-name="ce14">
            <text:p><text:s/>13,207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34" table:style-name="ce14">
            <text:p><text:s/>6,034<text:s/></text:p>
          </table:table-cell>
          <table:table-cell office:value-type="float" office:value="6249149" table:style-name="ce14">
            <text:p><text:s/>6,249,14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175015" table:style-name="ce14">
            <text:p><text:s/>5,17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778" table:style-name="ce12">
            <text:p><text:s/>11,778<text:s/></text:p>
          </table:table-cell>
          <table:table-cell office:value-type="float" office:value="20990846" table:style-name="ce12">
            <text:p><text:s/>20,990,84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768219" table:style-name="ce12">
            <text:p><text:s/>9,768,219<text:s/></text:p>
          </table:table-cell>
          <table:table-cell table:style-name="ce12"/>
          <table:table-cell office:value-type="float" office:value="13443" table:style-name="ce14">
            <text:p><text:s/>13,443<text:s/></text:p>
          </table:table-cell>
          <table:table-cell office:value-type="float" office:value="24698022" table:style-name="ce14">
            <text:p><text:s/>24,698,02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2284300" table:style-name="ce14">
            <text:p><text:s/>12,284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83299" table:style-name="ce12">
            <text:p><text:s/>783,29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647424" table:style-name="ce12">
            <text:p><text:s/>6,647,424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926062" table:style-name="ce14">
            <text:p><text:s/>926,06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611675" table:style-name="ce14">
            <text:p><text:s/>6,61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060" table:style-name="ce12">
            <text:p><text:s/>8,060<text:s/></text:p>
          </table:table-cell>
          <table:table-cell office:value-type="float" office:value="19106180" table:style-name="ce12">
            <text:p><text:s/>19,106,18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394980" table:style-name="ce12">
            <text:p><text:s/>10,394,980<text:s/></text:p>
          </table:table-cell>
          <table:table-cell table:style-name="ce12"/>
          <table:table-cell office:value-type="float" office:value="6389" table:style-name="ce14">
            <text:p><text:s/>6,389<text:s/></text:p>
          </table:table-cell>
          <table:table-cell office:value-type="float" office:value="15136922" table:style-name="ce14">
            <text:p><text:s/>15,136,92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197514" table:style-name="ce14">
            <text:p><text:s/>5,197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4395367" table:style-name="ce12">
            <text:p><text:s/>4,395,36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588246" table:style-name="ce12">
            <text:p><text:s/>6,588,246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5051191" table:style-name="ce14">
            <text:p><text:s/>5,051,19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655599" table:style-name="ce14">
            <text:p><text:s/>8,655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393" table:style-name="ce12">
            <text:p><text:s/>4,393<text:s/></text:p>
          </table:table-cell>
          <table:table-cell office:value-type="float" office:value="5768200" table:style-name="ce12">
            <text:p><text:s/>5,768,20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457001" table:style-name="ce12">
            <text:p><text:s/>4,457,001<text:s/></text:p>
          </table:table-cell>
          <table:table-cell table:style-name="ce12"/>
          <table:table-cell office:value-type="float" office:value="5793" table:style-name="ce14">
            <text:p><text:s/>5,793<text:s/></text:p>
          </table:table-cell>
          <table:table-cell office:value-type="float" office:value="8378790" table:style-name="ce14">
            <text:p><text:s/>8,378,79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195235" table:style-name="ce14">
            <text:p><text:s/>6,195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1540371" table:style-name="ce12">
            <text:p><text:s/>1,540,37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27207" table:style-name="ce12">
            <text:p><text:s/>6,327,207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1720589" table:style-name="ce14">
            <text:p><text:s/>1,720,5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33864" table:style-name="ce14">
            <text:p><text:s/>6,333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11541334" table:style-name="ce12">
            <text:p><text:s/>11,541,33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89198" table:style-name="ce12">
            <text:p><text:s/>689,198<text:s/></text:p>
          </table:table-cell>
          <table:table-cell table:style-name="ce12"/>
          <table:table-cell office:value-type="float" office:value="8799" table:style-name="ce14">
            <text:p><text:s/>8,799<text:s/></text:p>
          </table:table-cell>
          <table:table-cell office:value-type="float" office:value="12785517" table:style-name="ce14">
            <text:p><text:s/>12,785,5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32331" table:style-name="ce14">
            <text:p><text:s/>1,032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41" table:style-name="ce12">
            <text:p><text:s/>8,341<text:s/></text:p>
          </table:table-cell>
          <table:table-cell office:value-type="float" office:value="4870462" table:style-name="ce12">
            <text:p><text:s/>4,870,46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248394" table:style-name="ce12">
            <text:p><text:s/>8,248,394<text:s/></text:p>
          </table:table-cell>
          <table:table-cell table:style-name="ce12"/>
          <table:table-cell office:value-type="float" office:value="8140" table:style-name="ce14">
            <text:p><text:s/>8,140<text:s/></text:p>
          </table:table-cell>
          <table:table-cell office:value-type="float" office:value="5153645" table:style-name="ce14">
            <text:p><text:s/>5,153,64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840447" table:style-name="ce14">
            <text:p><text:s/>7,84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3788743" table:style-name="ce12">
            <text:p><text:s/>3,788,74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757054" table:style-name="ce12">
            <text:p><text:s/>3,757,054<text:s/></text:p>
          </table:table-cell>
          <table:table-cell table:style-name="ce12"/>
          <table:table-cell office:value-type="float" office:value="3897" table:style-name="ce14">
            <text:p><text:s/>3,897<text:s/></text:p>
          </table:table-cell>
          <table:table-cell office:value-type="float" office:value="4087023" table:style-name="ce14">
            <text:p><text:s/>4,087,02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521886" table:style-name="ce14">
            <text:p><text:s/>4,52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2618658" table:style-name="ce12">
            <text:p><text:s/>2,618,65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31884" table:style-name="ce12">
            <text:p><text:s/>3,231,884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2479024" table:style-name="ce14">
            <text:p><text:s/>2,479,02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167348" table:style-name="ce14">
            <text:p><text:s/>4,16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66" table:style-name="ce12">
            <text:p><text:s/>5,766<text:s/></text:p>
          </table:table-cell>
          <table:table-cell office:value-type="float" office:value="3491207" table:style-name="ce12">
            <text:p><text:s/>3,491,20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395688" table:style-name="ce12">
            <text:p><text:s/>7,395,688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3322533" table:style-name="ce14">
            <text:p><text:s/>3,322,53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944900" table:style-name="ce14">
            <text:p><text:s/>5,94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755805" table:style-name="ce12">
            <text:p><text:s/>755,80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74632" table:style-name="ce12">
            <text:p><text:s/>6,674,632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706733" table:style-name="ce14">
            <text:p><text:s/>706,73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785565" table:style-name="ce14">
            <text:p><text:s/>6,785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2438800" table:style-name="ce12">
            <text:p><text:s/>2,438,8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5227" table:style-name="ce12">
            <text:p><text:s/>515,227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2417584" table:style-name="ce14">
            <text:p><text:s/>2,417,5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3469" table:style-name="ce14">
            <text:p><text:s/>523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511" table:style-name="ce12">
            <text:p><text:s/>7,511<text:s/></text:p>
          </table:table-cell>
          <table:table-cell office:value-type="float" office:value="9841633" table:style-name="ce12">
            <text:p><text:s/>9,841,63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31344" table:style-name="ce12">
            <text:p><text:s/>3,931,344<text:s/></text:p>
          </table:table-cell>
          <table:table-cell table:style-name="ce12"/>
          <table:table-cell office:value-type="float" office:value="7346" table:style-name="ce14">
            <text:p><text:s/>7,346<text:s/></text:p>
          </table:table-cell>
          <table:table-cell office:value-type="float" office:value="10017803" table:style-name="ce14">
            <text:p><text:s/>10,017,80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717846" table:style-name="ce14">
            <text:p><text:s/>3,71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4546069" table:style-name="ce12">
            <text:p><text:s/>4,546,0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7850" table:style-name="ce12">
            <text:p><text:s/>447,850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4499866" table:style-name="ce14">
            <text:p><text:s/>4,499,8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3298" table:style-name="ce14">
            <text:p><text:s/>50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418093" table:style-name="ce12">
            <text:p><text:s/>418,09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561624" table:style-name="ce12">
            <text:p><text:s/>5,561,624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210192" table:style-name="ce14">
            <text:p><text:s/>210,19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91071" table:style-name="ce14">
            <text:p><text:s/>4,591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4489230" table:style-name="ce12">
            <text:p><text:s/>4,489,2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25596" table:style-name="ce12">
            <text:p><text:s/>425,596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5332403" table:style-name="ce14">
            <text:p><text:s/>5,332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02" table:style-name="ce12">
            <text:p><text:s/>5,802<text:s/></text:p>
          </table:table-cell>
          <table:table-cell office:value-type="float" office:value="3946216" table:style-name="ce12">
            <text:p><text:s/>3,946,21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414669" table:style-name="ce12">
            <text:p><text:s/>8,414,669<text:s/></text:p>
          </table:table-cell>
          <table:table-cell table:style-name="ce12"/>
          <table:table-cell office:value-type="float" office:value="5836" table:style-name="ce14">
            <text:p><text:s/>5,836<text:s/></text:p>
          </table:table-cell>
          <table:table-cell office:value-type="float" office:value="4520478" table:style-name="ce14">
            <text:p><text:s/>4,520,47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105656" table:style-name="ce14">
            <text:p><text:s/>8,105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2513031" table:style-name="ce12">
            <text:p><text:s/>2,513,03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58273" table:style-name="ce12">
            <text:p><text:s/>6,058,273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2151360" table:style-name="ce14">
            <text:p><text:s/>2,151,3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52320" table:style-name="ce14">
            <text:p><text:s/>6,05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30461" table:style-name="ce12">
            <text:p><text:s/>330,46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9524310" table:style-name="ce12">
            <text:p><text:s/>9,524,310<text:s/></text:p>
          </table:table-cell>
          <table:table-cell table:style-name="ce12"/>
          <table:table-cell office:value-type="float" office:value="142" table:style-name="ce14">
            <text:p><text:s/>142<text:s/></text:p>
          </table:table-cell>
          <table:table-cell office:value-type="float" office:value="263375" table:style-name="ce14">
            <text:p><text:s/>263,37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9330392" table:style-name="ce14">
            <text:p><text:s/>9,33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135443" table:style-name="ce12">
            <text:p><text:s/>1,135,44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024263" table:style-name="ce12">
            <text:p><text:s/>6,024,263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1082673" table:style-name="ce14">
            <text:p><text:s/>1,082,67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134284" table:style-name="ce14">
            <text:p><text:s/>6,13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01" table:style-name="ce12">
            <text:p><text:s/>4,001<text:s/></text:p>
          </table:table-cell>
          <table:table-cell office:value-type="float" office:value="3385352" table:style-name="ce12">
            <text:p><text:s/>3,385,35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79598" table:style-name="ce12">
            <text:p><text:s/>4,179,598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4211094" table:style-name="ce14">
            <text:p><text:s/>4,211,0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60024" table:style-name="ce14">
            <text:p><text:s/>3,860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33536" table:style-name="ce12">
            <text:p><text:s/>333,53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595005" table:style-name="ce12">
            <text:p><text:s/>7,595,005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363029" table:style-name="ce14">
            <text:p><text:s/>363,0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48434" table:style-name="ce14">
            <text:p><text:s/>6,748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314" table:style-name="ce12">
            <text:p><text:s/>15,314<text:s/></text:p>
          </table:table-cell>
          <table:table-cell office:value-type="float" office:value="21096633" table:style-name="ce12">
            <text:p><text:s/>21,096,633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4857993" table:style-name="ce12">
            <text:p><text:s/>14,857,993<text:s/></text:p>
          </table:table-cell>
          <table:table-cell table:style-name="ce12"/>
          <table:table-cell office:value-type="float" office:value="15012" table:style-name="ce14">
            <text:p><text:s/>15,012<text:s/></text:p>
          </table:table-cell>
          <table:table-cell office:value-type="float" office:value="21574646" table:style-name="ce14">
            <text:p><text:s/>21,574,646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6696642" table:style-name="ce14">
            <text:p><text:s/>16,696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195768" table:style-name="ce12">
            <text:p><text:s/>1,195,768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888013" table:style-name="ce12">
            <text:p><text:s/>8,888,013<text:s/></text:p>
          </table:table-cell>
          <table:table-cell table:style-name="ce12"/>
          <table:table-cell office:value-type="float" office:value="742" table:style-name="ce14">
            <text:p><text:s/>742<text:s/></text:p>
          </table:table-cell>
          <table:table-cell office:value-type="float" office:value="1200215" table:style-name="ce14">
            <text:p><text:s/>1,200,21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350595" table:style-name="ce14">
            <text:p><text:s/>8,35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5042006" table:style-name="ce12">
            <text:p><text:s/>5,042,00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510774" table:style-name="ce12">
            <text:p><text:s/>3,510,774<text:s/></text:p>
          </table:table-cell>
          <table:table-cell table:style-name="ce12"/>
          <table:table-cell office:value-type="float" office:value="4389" table:style-name="ce14">
            <text:p><text:s/>4,389<text:s/></text:p>
          </table:table-cell>
          <table:table-cell office:value-type="float" office:value="5407668" table:style-name="ce14">
            <text:p><text:s/>5,407,66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270169" table:style-name="ce14">
            <text:p><text:s/>3,27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7901225" table:style-name="ce12">
            <text:p><text:s/>7,901,2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327959" table:style-name="ce12">
            <text:p><text:s/>4,327,959<text:s/></text:p>
          </table:table-cell>
          <table:table-cell table:style-name="ce12"/>
          <table:table-cell office:value-type="float" office:value="5091" table:style-name="ce14">
            <text:p><text:s/>5,091<text:s/></text:p>
          </table:table-cell>
          <table:table-cell office:value-type="float" office:value="8370526" table:style-name="ce14">
            <text:p><text:s/>8,370,52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076012" table:style-name="ce14">
            <text:p><text:s/>5,076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380" table:style-name="ce12">
            <text:p><text:s/>10,380<text:s/></text:p>
          </table:table-cell>
          <table:table-cell office:value-type="float" office:value="14376905" table:style-name="ce12">
            <text:p><text:s/>14,376,90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623298" table:style-name="ce12">
            <text:p><text:s/>11,623,298<text:s/></text:p>
          </table:table-cell>
          <table:table-cell table:style-name="ce12"/>
          <table:table-cell office:value-type="float" office:value="9853" table:style-name="ce14">
            <text:p><text:s/>9,853<text:s/></text:p>
          </table:table-cell>
          <table:table-cell office:value-type="float" office:value="14546088" table:style-name="ce14">
            <text:p><text:s/>14,546,088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0930226" table:style-name="ce14">
            <text:p><text:s/>20,93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705" table:style-name="ce12">
            <text:p><text:s/>9,705<text:s/></text:p>
          </table:table-cell>
          <table:table-cell office:value-type="float" office:value="9116891" table:style-name="ce12">
            <text:p><text:s/>9,116,8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07" table:style-name="ce14">
            <text:p><text:s/>9,907<text:s/></text:p>
          </table:table-cell>
          <table:table-cell office:value-type="float" office:value="9757521" table:style-name="ce14">
            <text:p><text:s/>9,757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5652688" table:style-name="ce12">
            <text:p><text:s/>5,652,68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97517" table:style-name="ce12">
            <text:p><text:s/>1,097,517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5020153" table:style-name="ce14">
            <text:p><text:s/>5,020,1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51626" table:style-name="ce14">
            <text:p><text:s/>85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94" table:style-name="ce12">
            <text:p><text:s/>4,894<text:s/></text:p>
          </table:table-cell>
          <table:table-cell office:value-type="float" office:value="4748374" table:style-name="ce12">
            <text:p><text:s/>4,748,3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78841" table:style-name="ce12">
            <text:p><text:s/>678,841<text:s/></text:p>
          </table:table-cell>
          <table:table-cell table:style-name="ce12"/>
          <table:table-cell office:value-type="float" office:value="4588" table:style-name="ce14">
            <text:p><text:s/>4,588<text:s/></text:p>
          </table:table-cell>
          <table:table-cell office:value-type="float" office:value="4781226" table:style-name="ce14">
            <text:p><text:s/>4,781,2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4970" table:style-name="ce14">
            <text:p><text:s/>31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446" table:style-name="ce12">
            <text:p><text:s/>5,446<text:s/></text:p>
          </table:table-cell>
          <table:table-cell office:value-type="float" office:value="6126399" table:style-name="ce12">
            <text:p><text:s/>6,126,39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655621" table:style-name="ce12">
            <text:p><text:s/>9,655,621<text:s/></text:p>
          </table:table-cell>
          <table:table-cell table:style-name="ce12"/>
          <table:table-cell office:value-type="float" office:value="7433" table:style-name="ce14">
            <text:p><text:s/>7,433<text:s/></text:p>
          </table:table-cell>
          <table:table-cell office:value-type="float" office:value="13062664" table:style-name="ce14">
            <text:p><text:s/>13,062,66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1792796" table:style-name="ce14">
            <text:p><text:s/>11,79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2247685" table:style-name="ce12">
            <text:p><text:s/>2,247,6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7055" table:style-name="ce12">
            <text:p><text:s/>597,055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2582882" table:style-name="ce14">
            <text:p><text:s/>2,582,8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8517" table:style-name="ce14">
            <text:p><text:s/>46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2710856" table:style-name="ce12">
            <text:p><text:s/>2,710,85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5097872" table:style-name="ce12">
            <text:p><text:s/>5,097,872<text:s/></text:p>
          </table:table-cell>
          <table:table-cell table:style-name="ce12"/>
          <table:table-cell office:value-type="float" office:value="4981" table:style-name="ce14">
            <text:p><text:s/>4,981<text:s/></text:p>
          </table:table-cell>
          <table:table-cell office:value-type="float" office:value="2978055" table:style-name="ce14">
            <text:p><text:s/>2,978,05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4667716" table:style-name="ce14">
            <text:p><text:s/>4,66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447257" table:style-name="ce12">
            <text:p><text:s/>2,447,25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85878" table:style-name="ce12">
            <text:p><text:s/>3,285,878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2239435" table:style-name="ce14">
            <text:p><text:s/>2,239,4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21677" table:style-name="ce14">
            <text:p><text:s/>2,22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881845" table:style-name="ce12">
            <text:p><text:s/>881,84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026073" table:style-name="ce12">
            <text:p><text:s/>5,026,073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861025" table:style-name="ce14">
            <text:p><text:s/>861,02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88226" table:style-name="ce14">
            <text:p><text:s/>5,58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3139835" table:style-name="ce12">
            <text:p><text:s/>3,139,8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601" table:style-name="ce12">
            <text:p><text:s/>51,601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3408274" table:style-name="ce14">
            <text:p><text:s/>3,408,2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390" table:style-name="ce14">
            <text:p><text:s/>5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3772147" table:style-name="ce12">
            <text:p><text:s/>3,772,14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002066" table:style-name="ce12">
            <text:p><text:s/>3,002,066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3897466" table:style-name="ce14">
            <text:p><text:s/>3,897,46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98602" table:style-name="ce14">
            <text:p><text:s/>2,79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3837643" table:style-name="ce12">
            <text:p><text:s/>3,837,64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9044" table:style-name="ce12">
            <text:p><text:s/>539,044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3920294" table:style-name="ce14">
            <text:p><text:s/>3,920,2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6676" table:style-name="ce14">
            <text:p><text:s/>83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605807" table:style-name="ce12">
            <text:p><text:s/>1,605,80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858847" table:style-name="ce12">
            <text:p><text:s/>11,858,847<text:s/></text:p>
          </table:table-cell>
          <table:table-cell table:style-name="ce12"/>
          <table:table-cell office:value-type="float" office:value="725" table:style-name="ce14">
            <text:p><text:s/>725<text:s/></text:p>
          </table:table-cell>
          <table:table-cell office:value-type="float" office:value="1726058" table:style-name="ce14">
            <text:p><text:s/>1,726,05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712008" table:style-name="ce14">
            <text:p><text:s/>11,712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524260" table:style-name="ce12">
            <text:p><text:s/>1,524,26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10369" table:style-name="ce12">
            <text:p><text:s/>2,410,369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1606437" table:style-name="ce14">
            <text:p><text:s/>1,606,43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47951" table:style-name="ce14">
            <text:p><text:s/>2,047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9993" table:style-name="ce12">
            <text:p><text:s/>9,993<text:s/></text:p>
          </table:table-cell>
          <table:table-cell office:value-type="float" office:value="18723204" table:style-name="ce12">
            <text:p><text:s/>18,723,20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0121467" table:style-name="ce12">
            <text:p><text:s/>10,121,467<text:s/></text:p>
          </table:table-cell>
          <table:table-cell table:style-name="ce12"/>
          <table:table-cell office:value-type="float" office:value="12336" table:style-name="ce14">
            <text:p><text:s/>12,336<text:s/></text:p>
          </table:table-cell>
          <table:table-cell office:value-type="float" office:value="25444744" table:style-name="ce14">
            <text:p><text:s/>25,444,744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4126328" table:style-name="ce14">
            <text:p><text:s/>14,12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1999877" table:style-name="ce14">
            <text:p><text:s/>1,999,8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386" table:style-name="ce14">
            <text:p><text:s/>4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5213182" table:style-name="ce12">
            <text:p><text:s/>5,213,18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14703" table:style-name="ce12">
            <text:p><text:s/>914,703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5045300" table:style-name="ce14">
            <text:p><text:s/>5,045,30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5269" table:style-name="ce14">
            <text:p><text:s/>42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3538490" table:style-name="ce12">
            <text:p><text:s/>3,538,49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47209" table:style-name="ce12">
            <text:p><text:s/>1,447,209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3468407" table:style-name="ce14">
            <text:p><text:s/>3,468,40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87483" table:style-name="ce14">
            <text:p><text:s/>78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3028938" table:style-name="ce12">
            <text:p><text:s/>3,028,9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013" table:style-name="ce12">
            <text:p><text:s/>55,013<text:s/></text:p>
          </table:table-cell>
          <table:table-cell table:style-name="ce12"/>
          <table:table-cell office:value-type="float" office:value="3230" table:style-name="ce14">
            <text:p><text:s/>3,230<text:s/></text:p>
          </table:table-cell>
          <table:table-cell office:value-type="float" office:value="2600784" table:style-name="ce14">
            <text:p><text:s/>2,600,7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2208" table:style-name="ce14">
            <text:p><text:s/>172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3726129" table:style-name="ce12">
            <text:p><text:s/>3,726,1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0889" table:style-name="ce12">
            <text:p><text:s/>770,889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3794321" table:style-name="ce14">
            <text:p><text:s/>3,794,3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71477" table:style-name="ce14">
            <text:p><text:s/>77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6528353" table:style-name="ce12">
            <text:p><text:s/>6,528,35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92803" table:style-name="ce12">
            <text:p><text:s/>3,092,803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5999351" table:style-name="ce14">
            <text:p><text:s/>5,999,35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61768" table:style-name="ce14">
            <text:p><text:s/>2,761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538" table:style-name="ce12">
            <text:p><text:s/>13,538<text:s/></text:p>
          </table:table-cell>
          <table:table-cell office:value-type="float" office:value="24832154" table:style-name="ce12">
            <text:p><text:s/>24,832,154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416224" table:style-name="ce12">
            <text:p><text:s/>10,416,224<text:s/></text:p>
          </table:table-cell>
          <table:table-cell table:style-name="ce12"/>
          <table:table-cell office:value-type="float" office:value="12268" table:style-name="ce14">
            <text:p><text:s/>12,268<text:s/></text:p>
          </table:table-cell>
          <table:table-cell office:value-type="float" office:value="24378931" table:style-name="ce14">
            <text:p><text:s/>24,378,93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102305" table:style-name="ce14">
            <text:p><text:s/>10,102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3845182" table:style-name="ce12">
            <text:p><text:s/>3,845,18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51280" table:style-name="ce12">
            <text:p><text:s/>3,751,280<text:s/></text:p>
          </table:table-cell>
          <table:table-cell table:style-name="ce12"/>
          <table:table-cell office:value-type="float" office:value="2936" table:style-name="ce14">
            <text:p><text:s/>2,936<text:s/></text:p>
          </table:table-cell>
          <table:table-cell office:value-type="float" office:value="3561873" table:style-name="ce14">
            <text:p><text:s/>3,561,87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06359" table:style-name="ce14">
            <text:p><text:s/>3,50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256" table:style-name="ce12">
            <text:p><text:s/>19,256<text:s/></text:p>
          </table:table-cell>
          <table:table-cell office:value-type="float" office:value="36138010" table:style-name="ce12">
            <text:p><text:s/>36,138,010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1656878" table:style-name="ce12">
            <text:p><text:s/>21,656,878<text:s/></text:p>
          </table:table-cell>
          <table:table-cell table:style-name="ce12"/>
          <table:table-cell office:value-type="float" office:value="18700" table:style-name="ce14">
            <text:p><text:s/>18,700<text:s/></text:p>
          </table:table-cell>
          <table:table-cell office:value-type="float" office:value="37706439" table:style-name="ce14">
            <text:p><text:s/>37,706,439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0156165" table:style-name="ce14">
            <text:p><text:s/>20,156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5533705" table:style-name="ce12">
            <text:p><text:s/>5,533,70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660825" table:style-name="ce12">
            <text:p><text:s/>5,660,825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5671255" table:style-name="ce14">
            <text:p><text:s/>5,671,25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056202" table:style-name="ce14">
            <text:p><text:s/>6,05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962378" table:style-name="ce12">
            <text:p><text:s/>962,37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83573" table:style-name="ce12">
            <text:p><text:s/>683,573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1246642" table:style-name="ce14">
            <text:p><text:s/>1,246,64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43635" table:style-name="ce14">
            <text:p><text:s/>1,24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24719" table:style-name="ce12">
            <text:p><text:s/>224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233839" table:style-name="ce14">
            <text:p><text:s/>233,8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705121" table:style-name="ce12">
            <text:p><text:s/>1,705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1626361" table:style-name="ce14">
            <text:p><text:s/>1,626,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0476" table:style-name="ce12">
            <text:p><text:s/>110,476<text:s/></text:p>
          </table:table-cell>
          <table:table-cell office:value-type="float" office:value="471934723" table:style-name="ce12">
            <text:p><text:s/>471,934,723<text:s/></text:p>
          </table:table-cell>
          <table:table-cell office:value-type="float" office:value="4510" table:style-name="ce12">
            <text:p><text:s/>4,510<text:s/></text:p>
          </table:table-cell>
          <table:table-cell office:value-type="float" office:value="355000591" table:style-name="ce12">
            <text:p><text:s/>355,000,591<text:s/></text:p>
          </table:table-cell>
          <table:table-cell table:style-name="ce12"/>
          <table:table-cell office:value-type="float" office:value="108906" table:style-name="ce14">
            <text:p><text:s/>108,906<text:s/></text:p>
          </table:table-cell>
          <table:table-cell office:value-type="float" office:value="445069592" table:style-name="ce14">
            <text:p><text:s/>445,069,592<text:s/></text:p>
          </table:table-cell>
          <table:table-cell office:value-type="float" office:value="4458" table:style-name="ce14">
            <text:p><text:s/>4,458<text:s/></text:p>
          </table:table-cell>
          <table:table-cell office:value-type="float" office:value="365661457" table:style-name="ce14">
            <text:p><text:s/>365,661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4903885" table:style-name="ce12">
            <text:p><text:s/>4,903,88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49030" table:style-name="ce12">
            <text:p><text:s/>4,849,030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4582191" table:style-name="ce14">
            <text:p><text:s/>4,582,19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71446" table:style-name="ce14">
            <text:p><text:s/>4,97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2633" table:style-name="ce12">
            <text:p><text:s/>62,633<text:s/></text:p>
          </table:table-cell>
          <table:table-cell office:value-type="float" office:value="255790089" table:style-name="ce12">
            <text:p><text:s/>255,790,089<text:s/></text:p>
          </table:table-cell>
          <table:table-cell office:value-type="float" office:value="4063" table:style-name="ce12">
            <text:p><text:s/>4,063<text:s/></text:p>
          </table:table-cell>
          <table:table-cell office:value-type="float" office:value="287265860" table:style-name="ce12">
            <text:p><text:s/>287,265,860<text:s/></text:p>
          </table:table-cell>
          <table:table-cell table:style-name="ce12"/>
          <table:table-cell office:value-type="float" office:value="75303" table:style-name="ce14">
            <text:p><text:s/>75,303<text:s/></text:p>
          </table:table-cell>
          <table:table-cell office:value-type="float" office:value="273004794" table:style-name="ce14">
            <text:p><text:s/>273,004,794<text:s/></text:p>
          </table:table-cell>
          <table:table-cell office:value-type="float" office:value="3968" table:style-name="ce14">
            <text:p><text:s/>3,968<text:s/></text:p>
          </table:table-cell>
          <table:table-cell office:value-type="float" office:value="318477275" table:style-name="ce14">
            <text:p><text:s/>318,47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01" table:style-name="ce12">
            <text:p><text:s/>19,201<text:s/></text:p>
          </table:table-cell>
          <table:table-cell office:value-type="float" office:value="47220573" table:style-name="ce12">
            <text:p><text:s/>47,220,573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57164396" table:style-name="ce12">
            <text:p><text:s/>57,164,396<text:s/></text:p>
          </table:table-cell>
          <table:table-cell table:style-name="ce12"/>
          <table:table-cell office:value-type="float" office:value="18778" table:style-name="ce14">
            <text:p><text:s/>18,778<text:s/></text:p>
          </table:table-cell>
          <table:table-cell office:value-type="float" office:value="50131516" table:style-name="ce14">
            <text:p><text:s/>50,131,516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59821952" table:style-name="ce14">
            <text:p><text:s/>59,821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9652922" table:style-name="ce12">
            <text:p><text:s/>9,652,92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9530048" table:style-name="ce12">
            <text:p><text:s/>29,530,048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8867301" table:style-name="ce14">
            <text:p><text:s/>8,867,301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1384194" table:style-name="ce14">
            <text:p><text:s/>31,38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800" table:style-name="ce12">
            <text:p><text:s/>59,800<text:s/></text:p>
          </table:table-cell>
          <table:table-cell office:value-type="float" office:value="189941069" table:style-name="ce12">
            <text:p><text:s/>189,941,069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147111662" table:style-name="ce12">
            <text:p><text:s/>147,111,662<text:s/></text:p>
          </table:table-cell>
          <table:table-cell table:style-name="ce12"/>
          <table:table-cell office:value-type="float" office:value="58660" table:style-name="ce14">
            <text:p><text:s/>58,660<text:s/></text:p>
          </table:table-cell>
          <table:table-cell office:value-type="float" office:value="202956573" table:style-name="ce14">
            <text:p><text:s/>202,956,573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53034409" table:style-name="ce14">
            <text:p><text:s/>153,034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279" table:style-name="ce12">
            <text:p><text:s/>18,279<text:s/></text:p>
          </table:table-cell>
          <table:table-cell office:value-type="float" office:value="48226398" table:style-name="ce12">
            <text:p><text:s/>48,226,398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51843779" table:style-name="ce12">
            <text:p><text:s/>51,843,779<text:s/></text:p>
          </table:table-cell>
          <table:table-cell table:style-name="ce12"/>
          <table:table-cell office:value-type="float" office:value="16791" table:style-name="ce14">
            <text:p><text:s/>16,791<text:s/></text:p>
          </table:table-cell>
          <table:table-cell office:value-type="float" office:value="45085535" table:style-name="ce14">
            <text:p><text:s/>45,085,535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55795261" table:style-name="ce14">
            <text:p><text:s/>55,795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895" table:style-name="ce12">
            <text:p><text:s/>46,895<text:s/></text:p>
          </table:table-cell>
          <table:table-cell office:value-type="float" office:value="126607715" table:style-name="ce12">
            <text:p><text:s/>126,607,715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88087998" table:style-name="ce12">
            <text:p><text:s/>88,087,998<text:s/></text:p>
          </table:table-cell>
          <table:table-cell table:style-name="ce12"/>
          <table:table-cell office:value-type="float" office:value="43082" table:style-name="ce14">
            <text:p><text:s/>43,082<text:s/></text:p>
          </table:table-cell>
          <table:table-cell office:value-type="float" office:value="123105098" table:style-name="ce14">
            <text:p><text:s/>123,105,098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85269223" table:style-name="ce14">
            <text:p><text:s/>85,26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606" table:style-name="ce12">
            <text:p><text:s/>24,606<text:s/></text:p>
          </table:table-cell>
          <table:table-cell office:value-type="float" office:value="45951541" table:style-name="ce12">
            <text:p><text:s/>45,951,541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6650182" table:style-name="ce12">
            <text:p><text:s/>36,650,182<text:s/></text:p>
          </table:table-cell>
          <table:table-cell table:style-name="ce12"/>
          <table:table-cell office:value-type="float" office:value="24367" table:style-name="ce14">
            <text:p><text:s/>24,367<text:s/></text:p>
          </table:table-cell>
          <table:table-cell office:value-type="float" office:value="45933190" table:style-name="ce14">
            <text:p><text:s/>45,933,190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36954111" table:style-name="ce14">
            <text:p><text:s/>36,95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59" table:style-name="ce12">
            <text:p><text:s/>33,359<text:s/></text:p>
          </table:table-cell>
          <table:table-cell office:value-type="float" office:value="72459914" table:style-name="ce12">
            <text:p><text:s/>72,459,914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5814037" table:style-name="ce12">
            <text:p><text:s/>65,814,037<text:s/></text:p>
          </table:table-cell>
          <table:table-cell table:style-name="ce12"/>
          <table:table-cell office:value-type="float" office:value="32584" table:style-name="ce14">
            <text:p><text:s/>32,584<text:s/></text:p>
          </table:table-cell>
          <table:table-cell office:value-type="float" office:value="73881879" table:style-name="ce14">
            <text:p><text:s/>73,881,879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65195091" table:style-name="ce14">
            <text:p><text:s/>65,195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80" table:style-name="ce12">
            <text:p><text:s/>88,580<text:s/></text:p>
          </table:table-cell>
          <table:table-cell office:value-type="float" office:value="260217403" table:style-name="ce12">
            <text:p><text:s/>260,217,403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180236751" table:style-name="ce12">
            <text:p><text:s/>180,236,751<text:s/></text:p>
          </table:table-cell>
          <table:table-cell table:style-name="ce12"/>
          <table:table-cell office:value-type="float" office:value="75199" table:style-name="ce14">
            <text:p><text:s/>75,199<text:s/></text:p>
          </table:table-cell>
          <table:table-cell office:value-type="float" office:value="263714800" table:style-name="ce14">
            <text:p><text:s/>263,714,800<text:s/></text:p>
          </table:table-cell>
          <table:table-cell office:value-type="float" office:value="3052" table:style-name="ce14">
            <text:p><text:s/>3,052<text:s/></text:p>
          </table:table-cell>
          <table:table-cell office:value-type="float" office:value="186600138" table:style-name="ce14">
            <text:p><text:s/>186,60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686" table:style-name="ce12">
            <text:p><text:s/>41,686<text:s/></text:p>
          </table:table-cell>
          <table:table-cell office:value-type="float" office:value="117750576" table:style-name="ce12">
            <text:p><text:s/>117,750,576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85068837" table:style-name="ce12">
            <text:p><text:s/>85,068,837<text:s/></text:p>
          </table:table-cell>
          <table:table-cell table:style-name="ce12"/>
          <table:table-cell office:value-type="float" office:value="40341" table:style-name="ce14">
            <text:p><text:s/>40,341<text:s/></text:p>
          </table:table-cell>
          <table:table-cell office:value-type="float" office:value="120427362" table:style-name="ce14">
            <text:p><text:s/>120,427,362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79977578" table:style-name="ce14">
            <text:p><text:s/>79,977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59" table:style-name="ce12">
            <text:p><text:s/>22,059<text:s/></text:p>
          </table:table-cell>
          <table:table-cell office:value-type="float" office:value="46040664" table:style-name="ce12">
            <text:p><text:s/>46,040,664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31173917" table:style-name="ce12">
            <text:p><text:s/>31,173,917<text:s/></text:p>
          </table:table-cell>
          <table:table-cell table:style-name="ce12"/>
          <table:table-cell office:value-type="float" office:value="20477" table:style-name="ce14">
            <text:p><text:s/>20,477<text:s/></text:p>
          </table:table-cell>
          <table:table-cell office:value-type="float" office:value="45129164" table:style-name="ce14">
            <text:p><text:s/>45,129,164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33008521" table:style-name="ce14">
            <text:p><text:s/>33,008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573" table:style-name="ce12">
            <text:p><text:s/>18,573<text:s/></text:p>
          </table:table-cell>
          <table:table-cell office:value-type="float" office:value="56072546" table:style-name="ce12">
            <text:p><text:s/>56,072,546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27946585" table:style-name="ce12">
            <text:p><text:s/>27,946,585<text:s/></text:p>
          </table:table-cell>
          <table:table-cell table:style-name="ce12"/>
          <table:table-cell office:value-type="float" office:value="17832" table:style-name="ce14">
            <text:p><text:s/>17,832<text:s/></text:p>
          </table:table-cell>
          <table:table-cell office:value-type="float" office:value="55124349" table:style-name="ce14">
            <text:p><text:s/>55,124,349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5468750" table:style-name="ce14">
            <text:p><text:s/>25,468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483" table:style-name="ce12">
            <text:p><text:s/>70,483<text:s/></text:p>
          </table:table-cell>
          <table:table-cell office:value-type="float" office:value="271613956" table:style-name="ce12">
            <text:p><text:s/>271,613,956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207563431" table:style-name="ce12">
            <text:p><text:s/>207,563,431<text:s/></text:p>
          </table:table-cell>
          <table:table-cell table:style-name="ce12"/>
          <table:table-cell office:value-type="float" office:value="72031" table:style-name="ce14">
            <text:p><text:s/>72,031<text:s/></text:p>
          </table:table-cell>
          <table:table-cell office:value-type="float" office:value="266253399" table:style-name="ce14">
            <text:p><text:s/>266,253,399<text:s/></text:p>
          </table:table-cell>
          <table:table-cell office:value-type="float" office:value="3594" table:style-name="ce14">
            <text:p><text:s/>3,594<text:s/></text:p>
          </table:table-cell>
          <table:table-cell office:value-type="float" office:value="231841020" table:style-name="ce14">
            <text:p><text:s/>231,841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990" table:style-name="ce12">
            <text:p><text:s/>53,990<text:s/></text:p>
          </table:table-cell>
          <table:table-cell office:value-type="float" office:value="195255816" table:style-name="ce12">
            <text:p><text:s/>195,255,816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43505929" table:style-name="ce12">
            <text:p><text:s/>143,505,929<text:s/></text:p>
          </table:table-cell>
          <table:table-cell table:style-name="ce12"/>
          <table:table-cell office:value-type="float" office:value="50609" table:style-name="ce14">
            <text:p><text:s/>50,609<text:s/></text:p>
          </table:table-cell>
          <table:table-cell office:value-type="float" office:value="178020224" table:style-name="ce14">
            <text:p><text:s/>178,020,224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35304255" table:style-name="ce14">
            <text:p><text:s/>135,30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062" table:style-name="ce12">
            <text:p><text:s/>39,062<text:s/></text:p>
          </table:table-cell>
          <table:table-cell office:value-type="float" office:value="147269712" table:style-name="ce12">
            <text:p><text:s/>147,269,712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175629181" table:style-name="ce12">
            <text:p><text:s/>175,629,181<text:s/></text:p>
          </table:table-cell>
          <table:table-cell table:style-name="ce12"/>
          <table:table-cell office:value-type="float" office:value="42762" table:style-name="ce14">
            <text:p><text:s/>42,762<text:s/></text:p>
          </table:table-cell>
          <table:table-cell office:value-type="float" office:value="160924826" table:style-name="ce14">
            <text:p><text:s/>160,924,826<text:s/></text:p>
          </table:table-cell>
          <table:table-cell office:value-type="float" office:value="2789" table:style-name="ce14">
            <text:p><text:s/>2,789<text:s/></text:p>
          </table:table-cell>
          <table:table-cell office:value-type="float" office:value="182929607" table:style-name="ce14">
            <text:p><text:s/>182,92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40527" table:style-name="ce12">
            <text:p><text:s/>40,527<text:s/></text:p>
          </table:table-cell>
          <table:table-cell office:value-type="float" office:value="88739349" table:style-name="ce12">
            <text:p><text:s/>88,739,349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87017168" table:style-name="ce12">
            <text:p><text:s/>87,017,168<text:s/></text:p>
          </table:table-cell>
          <table:table-cell table:style-name="ce12"/>
          <table:table-cell office:value-type="float" office:value="41068" table:style-name="ce14">
            <text:p><text:s/>41,068<text:s/></text:p>
          </table:table-cell>
          <table:table-cell office:value-type="float" office:value="97549773" table:style-name="ce14">
            <text:p><text:s/>97,549,773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07802608" table:style-name="ce14">
            <text:p><text:s/>107,802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039" table:style-name="ce12">
            <text:p><text:s/>24,039<text:s/></text:p>
          </table:table-cell>
          <table:table-cell office:value-type="float" office:value="45282887" table:style-name="ce12">
            <text:p><text:s/>45,282,887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53362083" table:style-name="ce12">
            <text:p><text:s/>53,362,083<text:s/></text:p>
          </table:table-cell>
          <table:table-cell table:style-name="ce12"/>
          <table:table-cell office:value-type="float" office:value="23621" table:style-name="ce14">
            <text:p><text:s/>23,621<text:s/></text:p>
          </table:table-cell>
          <table:table-cell office:value-type="float" office:value="46852775" table:style-name="ce14">
            <text:p><text:s/>46,852,775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47687472" table:style-name="ce14">
            <text:p><text:s/>47,68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812" table:style-name="ce12">
            <text:p><text:s/>22,812<text:s/></text:p>
          </table:table-cell>
          <table:table-cell office:value-type="float" office:value="54710779" table:style-name="ce12">
            <text:p><text:s/>54,710,779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38002588" table:style-name="ce12">
            <text:p><text:s/>38,002,588<text:s/></text:p>
          </table:table-cell>
          <table:table-cell table:style-name="ce12"/>
          <table:table-cell office:value-type="float" office:value="22426" table:style-name="ce14">
            <text:p><text:s/>22,426<text:s/></text:p>
          </table:table-cell>
          <table:table-cell office:value-type="float" office:value="54707306" table:style-name="ce14">
            <text:p><text:s/>54,707,306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41010137" table:style-name="ce14">
            <text:p><text:s/>41,01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38" table:style-name="ce12">
            <text:p><text:s/>9,638<text:s/></text:p>
          </table:table-cell>
          <table:table-cell office:value-type="float" office:value="19811740" table:style-name="ce12">
            <text:p><text:s/>19,811,740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0924951" table:style-name="ce12">
            <text:p><text:s/>20,924,951<text:s/></text:p>
          </table:table-cell>
          <table:table-cell table:style-name="ce12"/>
          <table:table-cell office:value-type="float" office:value="9567" table:style-name="ce14">
            <text:p><text:s/>9,567<text:s/></text:p>
          </table:table-cell>
          <table:table-cell office:value-type="float" office:value="20744352" table:style-name="ce14">
            <text:p><text:s/>20,744,352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3118363" table:style-name="ce14">
            <text:p><text:s/>23,11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845" table:style-name="ce12">
            <text:p><text:s/>5,845<text:s/></text:p>
          </table:table-cell>
          <table:table-cell office:value-type="float" office:value="12085214" table:style-name="ce12">
            <text:p><text:s/>12,085,21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449436" table:style-name="ce12">
            <text:p><text:s/>8,449,436<text:s/></text:p>
          </table:table-cell>
          <table:table-cell table:style-name="ce12"/>
          <table:table-cell office:value-type="float" office:value="5814" table:style-name="ce14">
            <text:p><text:s/>5,814<text:s/></text:p>
          </table:table-cell>
          <table:table-cell office:value-type="float" office:value="12045128" table:style-name="ce14">
            <text:p><text:s/>12,045,12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132646" table:style-name="ce14">
            <text:p><text:s/>9,13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691" table:style-name="ce12">
            <text:p><text:s/>6,691<text:s/></text:p>
          </table:table-cell>
          <table:table-cell office:value-type="float" office:value="11992448" table:style-name="ce12">
            <text:p><text:s/>11,992,448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997299" table:style-name="ce12">
            <text:p><text:s/>13,997,299<text:s/></text:p>
          </table:table-cell>
          <table:table-cell table:style-name="ce12"/>
          <table:table-cell office:value-type="float" office:value="6961" table:style-name="ce14">
            <text:p><text:s/>6,961<text:s/></text:p>
          </table:table-cell>
          <table:table-cell office:value-type="float" office:value="13231306" table:style-name="ce14">
            <text:p><text:s/>13,231,30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4918286" table:style-name="ce14">
            <text:p><text:s/>14,91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39" table:style-name="ce12">
            <text:p><text:s/>6,239<text:s/></text:p>
          </table:table-cell>
          <table:table-cell office:value-type="float" office:value="12219599" table:style-name="ce12">
            <text:p><text:s/>12,219,59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328623" table:style-name="ce12">
            <text:p><text:s/>4,328,623<text:s/></text:p>
          </table:table-cell>
          <table:table-cell table:style-name="ce12"/>
          <table:table-cell office:value-type="float" office:value="6369" table:style-name="ce14">
            <text:p><text:s/>6,369<text:s/></text:p>
          </table:table-cell>
          <table:table-cell office:value-type="float" office:value="12272935" table:style-name="ce14">
            <text:p><text:s/>12,272,93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178368" table:style-name="ce14">
            <text:p><text:s/>5,17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7638818" table:style-name="ce12">
            <text:p><text:s/>7,638,81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863011" table:style-name="ce12">
            <text:p><text:s/>3,863,011<text:s/></text:p>
          </table:table-cell>
          <table:table-cell table:style-name="ce12"/>
          <table:table-cell office:value-type="float" office:value="4509" table:style-name="ce14">
            <text:p><text:s/>4,509<text:s/></text:p>
          </table:table-cell>
          <table:table-cell office:value-type="float" office:value="7151705" table:style-name="ce14">
            <text:p><text:s/>7,151,70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649495" table:style-name="ce14">
            <text:p><text:s/>3,649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725" table:style-name="ce12">
            <text:p><text:s/>17,725<text:s/></text:p>
          </table:table-cell>
          <table:table-cell office:value-type="float" office:value="41573259" table:style-name="ce12">
            <text:p><text:s/>41,573,259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3050194" table:style-name="ce12">
            <text:p><text:s/>23,050,194<text:s/></text:p>
          </table:table-cell>
          <table:table-cell table:style-name="ce12"/>
          <table:table-cell office:value-type="float" office:value="17288" table:style-name="ce14">
            <text:p><text:s/>17,288<text:s/></text:p>
          </table:table-cell>
          <table:table-cell office:value-type="float" office:value="41438858" table:style-name="ce14">
            <text:p><text:s/>41,438,858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0466486" table:style-name="ce14">
            <text:p><text:s/>30,466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8870811" table:style-name="ce12">
            <text:p><text:s/>8,870,811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8447701" table:style-name="ce12">
            <text:p><text:s/>18,447,701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8615281" table:style-name="ce14">
            <text:p><text:s/>8,615,28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7362175" table:style-name="ce14">
            <text:p><text:s/>17,36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123" table:style-name="ce12">
            <text:p><text:s/>14,123<text:s/></text:p>
          </table:table-cell>
          <table:table-cell office:value-type="float" office:value="22519710" table:style-name="ce12">
            <text:p><text:s/>22,519,710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8219184" table:style-name="ce12">
            <text:p><text:s/>28,219,184<text:s/></text:p>
          </table:table-cell>
          <table:table-cell table:style-name="ce12"/>
          <table:table-cell office:value-type="float" office:value="13608" table:style-name="ce14">
            <text:p><text:s/>13,608<text:s/></text:p>
          </table:table-cell>
          <table:table-cell office:value-type="float" office:value="21811293" table:style-name="ce14">
            <text:p><text:s/>21,811,29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3778512" table:style-name="ce14">
            <text:p><text:s/>23,778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2431590" table:style-name="ce12">
            <text:p><text:s/>2,431,5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3748" table:style-name="ce12">
            <text:p><text:s/>473,748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2436991" table:style-name="ce14">
            <text:p><text:s/>2,436,9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4457" table:style-name="ce14">
            <text:p><text:s/>76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2376395" table:style-name="ce12">
            <text:p><text:s/>2,376,39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20520" table:style-name="ce12">
            <text:p><text:s/>5,320,520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282815" table:style-name="ce14">
            <text:p><text:s/>2,282,8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077618" table:style-name="ce14">
            <text:p><text:s/>3,077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9626337" table:style-name="ce12">
            <text:p><text:s/>9,626,33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782983" table:style-name="ce12">
            <text:p><text:s/>10,782,983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8041982" table:style-name="ce14">
            <text:p><text:s/>8,041,98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125717" table:style-name="ce14">
            <text:p><text:s/>10,125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343506" table:style-name="ce12">
            <text:p><text:s/>1,343,50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262346" table:style-name="ce12">
            <text:p><text:s/>7,262,346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1100277" table:style-name="ce14">
            <text:p><text:s/>1,100,27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375549" table:style-name="ce14">
            <text:p><text:s/>7,37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829443" table:style-name="ce12">
            <text:p><text:s/>2,829,4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04013" table:style-name="ce12">
            <text:p><text:s/>6,204,013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2888368" table:style-name="ce14">
            <text:p><text:s/>2,888,36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481643" table:style-name="ce14">
            <text:p><text:s/>8,48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131828" table:style-name="ce12">
            <text:p><text:s/>1,131,8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45266" table:style-name="ce12">
            <text:p><text:s/>1,745,266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1253439" table:style-name="ce14">
            <text:p><text:s/>1,253,4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7705" table:style-name="ce14">
            <text:p><text:s/>1,187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1857619" table:style-name="ce12">
            <text:p><text:s/>1,857,6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30842" table:style-name="ce12">
            <text:p><text:s/>3,630,842<text:s/></text:p>
          </table:table-cell>
          <table:table-cell table:style-name="ce12"/>
          <table:table-cell office:value-type="float" office:value="864" table:style-name="ce14">
            <text:p><text:s/>864<text:s/></text:p>
          </table:table-cell>
          <table:table-cell office:value-type="float" office:value="1776668" table:style-name="ce14">
            <text:p><text:s/>1,776,66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185096" table:style-name="ce14">
            <text:p><text:s/>4,18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882" table:style-name="ce12">
            <text:p><text:s/>24,882<text:s/></text:p>
          </table:table-cell>
          <table:table-cell office:value-type="float" office:value="58356670" table:style-name="ce12">
            <text:p><text:s/>58,356,670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5213378" table:style-name="ce12">
            <text:p><text:s/>45,213,378<text:s/></text:p>
          </table:table-cell>
          <table:table-cell table:style-name="ce12"/>
          <table:table-cell office:value-type="float" office:value="25117" table:style-name="ce14">
            <text:p><text:s/>25,117<text:s/></text:p>
          </table:table-cell>
          <table:table-cell office:value-type="float" office:value="59805588" table:style-name="ce14">
            <text:p><text:s/>59,805,588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2200171" table:style-name="ce14">
            <text:p><text:s/>42,20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45" table:style-name="ce12">
            <text:p><text:s/>10,345<text:s/></text:p>
          </table:table-cell>
          <table:table-cell office:value-type="float" office:value="27322920" table:style-name="ce12">
            <text:p><text:s/>27,322,92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261375" table:style-name="ce12">
            <text:p><text:s/>8,261,375<text:s/></text:p>
          </table:table-cell>
          <table:table-cell table:style-name="ce12"/>
          <table:table-cell office:value-type="float" office:value="10089" table:style-name="ce14">
            <text:p><text:s/>10,089<text:s/></text:p>
          </table:table-cell>
          <table:table-cell office:value-type="float" office:value="29296747" table:style-name="ce14">
            <text:p><text:s/>29,296,74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206620" table:style-name="ce14">
            <text:p><text:s/>8,20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15253490" table:style-name="ce12">
            <text:p><text:s/>15,253,49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18834" table:style-name="ce12">
            <text:p><text:s/>2,918,834<text:s/></text:p>
          </table:table-cell>
          <table:table-cell table:style-name="ce12"/>
          <table:table-cell office:value-type="float" office:value="7616" table:style-name="ce14">
            <text:p><text:s/>7,616<text:s/></text:p>
          </table:table-cell>
          <table:table-cell office:value-type="float" office:value="13374200" table:style-name="ce14">
            <text:p><text:s/>13,374,20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54636" table:style-name="ce14">
            <text:p><text:s/>3,85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1237692" table:style-name="ce12">
            <text:p><text:s/>1,237,69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975222" table:style-name="ce12">
            <text:p><text:s/>4,975,222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951457" table:style-name="ce14">
            <text:p><text:s/>951,45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452046" table:style-name="ce14">
            <text:p><text:s/>4,45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650782" table:style-name="ce12">
            <text:p><text:s/>650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334924" table:style-name="ce14">
            <text:p><text:s/>1,334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4047984" table:style-name="ce12">
            <text:p><text:s/>4,047,98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176680" table:style-name="ce12">
            <text:p><text:s/>6,176,680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4569994" table:style-name="ce14">
            <text:p><text:s/>4,569,99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758494" table:style-name="ce14">
            <text:p><text:s/>5,758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99" table:style-name="ce12">
            <text:p><text:s/>7,399<text:s/></text:p>
          </table:table-cell>
          <table:table-cell office:value-type="float" office:value="4483116" table:style-name="ce12">
            <text:p><text:s/>4,483,11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476463" table:style-name="ce12">
            <text:p><text:s/>4,476,463<text:s/></text:p>
          </table:table-cell>
          <table:table-cell table:style-name="ce12"/>
          <table:table-cell office:value-type="float" office:value="8113" table:style-name="ce14">
            <text:p><text:s/>8,113<text:s/></text:p>
          </table:table-cell>
          <table:table-cell office:value-type="float" office:value="5221121" table:style-name="ce14">
            <text:p><text:s/>5,221,12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978486" table:style-name="ce14">
            <text:p><text:s/>4,97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1689461" table:style-name="ce12">
            <text:p><text:s/>1,689,46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552625" table:style-name="ce12">
            <text:p><text:s/>4,552,625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1902721" table:style-name="ce14">
            <text:p><text:s/>1,902,72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05748" table:style-name="ce14">
            <text:p><text:s/>4,00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2315804" table:style-name="ce12">
            <text:p><text:s/>2,315,8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95" table:style-name="ce12">
            <text:p><text:s/>23,895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2351414" table:style-name="ce14">
            <text:p><text:s/>2,351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2457071" table:style-name="ce12">
            <text:p><text:s/>2,457,0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0525" table:style-name="ce12">
            <text:p><text:s/>380,525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2448303" table:style-name="ce14">
            <text:p><text:s/>2,448,3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0792" table:style-name="ce14">
            <text:p><text:s/>330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3623510" table:style-name="ce12">
            <text:p><text:s/>3,623,5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83913" table:style-name="ce12">
            <text:p><text:s/>2,183,913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3328138" table:style-name="ce14">
            <text:p><text:s/>3,328,13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72104" table:style-name="ce14">
            <text:p><text:s/>2,27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216" table:style-name="ce12">
            <text:p><text:s/>5,216<text:s/></text:p>
          </table:table-cell>
          <table:table-cell office:value-type="float" office:value="2500742" table:style-name="ce12">
            <text:p><text:s/>2,500,7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23" table:style-name="ce14">
            <text:p><text:s/>6,023<text:s/></text:p>
          </table:table-cell>
          <table:table-cell office:value-type="float" office:value="3198343" table:style-name="ce14">
            <text:p><text:s/>3,198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3711561" table:style-name="ce12">
            <text:p><text:s/>3,711,56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98511" table:style-name="ce12">
            <text:p><text:s/>4,098,511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3882501" table:style-name="ce14">
            <text:p><text:s/>3,882,5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02146" table:style-name="ce14">
            <text:p><text:s/>3,70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4864909" table:style-name="ce12">
            <text:p><text:s/>4,864,9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89018" table:style-name="ce12">
            <text:p><text:s/>1,989,018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5209679" table:style-name="ce14">
            <text:p><text:s/>5,209,6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42211" table:style-name="ce14">
            <text:p><text:s/>2,242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459" table:style-name="ce12">
            <text:p><text:s/>33,459<text:s/></text:p>
          </table:table-cell>
          <table:table-cell office:value-type="float" office:value="75228792" table:style-name="ce12">
            <text:p><text:s/>75,228,792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7655925" table:style-name="ce12">
            <text:p><text:s/>27,655,925<text:s/></text:p>
          </table:table-cell>
          <table:table-cell table:style-name="ce12"/>
          <table:table-cell office:value-type="float" office:value="32746" table:style-name="ce14">
            <text:p><text:s/>32,746<text:s/></text:p>
          </table:table-cell>
          <table:table-cell office:value-type="float" office:value="73882369" table:style-name="ce14">
            <text:p><text:s/>73,882,369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8068454" table:style-name="ce14">
            <text:p><text:s/>28,06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699505" table:style-name="ce12">
            <text:p><text:s/>699,50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889440" table:style-name="ce12">
            <text:p><text:s/>5,889,440<text:s/></text:p>
          </table:table-cell>
          <table:table-cell table:style-name="ce12"/>
          <table:table-cell office:value-type="float" office:value="884" table:style-name="ce14">
            <text:p><text:s/>884<text:s/></text:p>
          </table:table-cell>
          <table:table-cell office:value-type="float" office:value="780616" table:style-name="ce14">
            <text:p><text:s/>780,61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017648" table:style-name="ce14">
            <text:p><text:s/>6,01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39254" table:style-name="ce12">
            <text:p><text:s/>139,2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41507" table:style-name="ce12">
            <text:p><text:s/>4,041,507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130502" table:style-name="ce14">
            <text:p><text:s/>130,50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569778" table:style-name="ce14">
            <text:p><text:s/>4,569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45" table:style-name="ce12">
            <text:p><text:s/>2,845<text:s/></text:p>
          </table:table-cell>
          <table:table-cell office:value-type="float" office:value="2445924" table:style-name="ce12">
            <text:p><text:s/>2,445,92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089092" table:style-name="ce12">
            <text:p><text:s/>5,089,092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2242517" table:style-name="ce14">
            <text:p><text:s/>2,242,51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40498" table:style-name="ce14">
            <text:p><text:s/>3,54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993571" table:style-name="ce12">
            <text:p><text:s/>2,993,57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049132" table:style-name="ce12">
            <text:p><text:s/>9,049,132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2752815" table:style-name="ce14">
            <text:p><text:s/>2,752,8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584655" table:style-name="ce14">
            <text:p><text:s/>9,584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6591790" table:style-name="ce12">
            <text:p><text:s/>6,591,79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93724" table:style-name="ce12">
            <text:p><text:s/>2,793,724<text:s/></text:p>
          </table:table-cell>
          <table:table-cell table:style-name="ce12"/>
          <table:table-cell office:value-type="float" office:value="6134" table:style-name="ce14">
            <text:p><text:s/>6,134<text:s/></text:p>
          </table:table-cell>
          <table:table-cell office:value-type="float" office:value="6457920" table:style-name="ce14">
            <text:p><text:s/>6,457,92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096428" table:style-name="ce14">
            <text:p><text:s/>4,096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685630" table:style-name="ce12">
            <text:p><text:s/>685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648845" table:style-name="ce14">
            <text:p><text:s/>648,8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338" table:style-name="ce14">
            <text:p><text:s/>3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1275289" table:style-name="ce12">
            <text:p><text:s/>1,275,2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31626" table:style-name="ce12">
            <text:p><text:s/>631,626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1304857" table:style-name="ce14">
            <text:p><text:s/>1,304,8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13005" table:style-name="ce14">
            <text:p><text:s/>51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2139392" table:style-name="ce12">
            <text:p><text:s/>2,139,39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91671" table:style-name="ce12">
            <text:p><text:s/>2,691,671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885183" table:style-name="ce14">
            <text:p><text:s/>1,885,1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54150" table:style-name="ce14">
            <text:p><text:s/>2,054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04878" table:style-name="ce12">
            <text:p><text:s/>304,8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38826" table:style-name="ce12">
            <text:p><text:s/>3,038,826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294362" table:style-name="ce14">
            <text:p><text:s/>294,3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23836" table:style-name="ce14">
            <text:p><text:s/>3,32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3816099" table:style-name="ce12">
            <text:p><text:s/>3,816,09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75421" table:style-name="ce12">
            <text:p><text:s/>975,421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3454459" table:style-name="ce14">
            <text:p><text:s/>3,454,45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02896" table:style-name="ce14">
            <text:p><text:s/>70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4636112" table:style-name="ce12">
            <text:p><text:s/>4,636,11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02214" table:style-name="ce12">
            <text:p><text:s/>3,602,214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4491700" table:style-name="ce14">
            <text:p><text:s/>4,491,70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120408" table:style-name="ce14">
            <text:p><text:s/>4,120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6398197" table:style-name="ce12">
            <text:p><text:s/>6,398,19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025651" table:style-name="ce12">
            <text:p><text:s/>5,025,651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6607041" table:style-name="ce14">
            <text:p><text:s/>6,607,04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785918" table:style-name="ce14">
            <text:p><text:s/>4,78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540354" table:style-name="ce12">
            <text:p><text:s/>540,3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35225" table:style-name="ce12">
            <text:p><text:s/>5,335,225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686034" table:style-name="ce14">
            <text:p><text:s/>686,0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467452" table:style-name="ce14">
            <text:p><text:s/>6,467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304812" table:style-name="ce12">
            <text:p><text:s/>304,8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33391" table:style-name="ce12">
            <text:p><text:s/>3,933,391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300625" table:style-name="ce14">
            <text:p><text:s/>300,6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875852" table:style-name="ce14">
            <text:p><text:s/>4,87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463423" table:style-name="ce12">
            <text:p><text:s/>463,4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26546" table:style-name="ce12">
            <text:p><text:s/>2,926,546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490599" table:style-name="ce14">
            <text:p><text:s/>490,5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45496" table:style-name="ce14">
            <text:p><text:s/>2,445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585598" table:style-name="ce12">
            <text:p><text:s/>1,585,59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8704" table:style-name="ce12">
            <text:p><text:s/>298,704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1781675" table:style-name="ce14">
            <text:p><text:s/>1,781,67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8339" table:style-name="ce14">
            <text:p><text:s/>32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63861" table:style-name="ce12">
            <text:p><text:s/>163,8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131362" table:style-name="ce14">
            <text:p><text:s/>131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733" table:style-name="ce12">
            <text:p><text:s/>67,733<text:s/></text:p>
          </table:table-cell>
          <table:table-cell office:value-type="float" office:value="285902205" table:style-name="ce12">
            <text:p><text:s/>285,902,205<text:s/></text:p>
          </table:table-cell>
          <table:table-cell office:value-type="float" office:value="3796" table:style-name="ce12">
            <text:p><text:s/>3,796<text:s/></text:p>
          </table:table-cell>
          <table:table-cell office:value-type="float" office:value="317115442" table:style-name="ce12">
            <text:p><text:s/>317,115,442<text:s/></text:p>
          </table:table-cell>
          <table:table-cell table:style-name="ce12"/>
          <table:table-cell office:value-type="float" office:value="62902" table:style-name="ce14">
            <text:p><text:s/>62,902<text:s/></text:p>
          </table:table-cell>
          <table:table-cell office:value-type="float" office:value="283087916" table:style-name="ce14">
            <text:p><text:s/>283,087,916<text:s/></text:p>
          </table:table-cell>
          <table:table-cell office:value-type="float" office:value="3874" table:style-name="ce14">
            <text:p><text:s/>3,874<text:s/></text:p>
          </table:table-cell>
          <table:table-cell office:value-type="float" office:value="325316892" table:style-name="ce14">
            <text:p><text:s/>325,31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9992" table:style-name="ce12">
            <text:p><text:s/>139,992<text:s/></text:p>
          </table:table-cell>
          <table:table-cell office:value-type="float" office:value="563005696" table:style-name="ce12">
            <text:p><text:s/>563,005,696<text:s/></text:p>
          </table:table-cell>
          <table:table-cell office:value-type="float" office:value="6420" table:style-name="ce12">
            <text:p><text:s/>6,420<text:s/></text:p>
          </table:table-cell>
          <table:table-cell office:value-type="float" office:value="575104337" table:style-name="ce12">
            <text:p><text:s/>575,104,337<text:s/></text:p>
          </table:table-cell>
          <table:table-cell table:style-name="ce12"/>
          <table:table-cell office:value-type="float" office:value="140832" table:style-name="ce14">
            <text:p><text:s/>140,832<text:s/></text:p>
          </table:table-cell>
          <table:table-cell office:value-type="float" office:value="542667370" table:style-name="ce14">
            <text:p><text:s/>542,667,370<text:s/></text:p>
          </table:table-cell>
          <table:table-cell office:value-type="float" office:value="6333" table:style-name="ce14">
            <text:p><text:s/>6,333<text:s/></text:p>
          </table:table-cell>
          <table:table-cell office:value-type="float" office:value="541617127" table:style-name="ce14">
            <text:p><text:s/>541,61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5264" table:style-name="ce12">
            <text:p><text:s/>95,264<text:s/></text:p>
          </table:table-cell>
          <table:table-cell office:value-type="float" office:value="380470954" table:style-name="ce12">
            <text:p><text:s/>380,470,954<text:s/></text:p>
          </table:table-cell>
          <table:table-cell office:value-type="float" office:value="4681" table:style-name="ce12">
            <text:p><text:s/>4,681<text:s/></text:p>
          </table:table-cell>
          <table:table-cell office:value-type="float" office:value="387491286" table:style-name="ce12">
            <text:p><text:s/>387,491,286<text:s/></text:p>
          </table:table-cell>
          <table:table-cell table:style-name="ce12"/>
          <table:table-cell office:value-type="float" office:value="85185" table:style-name="ce14">
            <text:p><text:s/>85,185<text:s/></text:p>
          </table:table-cell>
          <table:table-cell office:value-type="float" office:value="372144745" table:style-name="ce14">
            <text:p><text:s/>372,144,745<text:s/>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402539380" table:style-name="ce14">
            <text:p><text:s/>402,53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452" table:style-name="ce12">
            <text:p><text:s/>29,452<text:s/></text:p>
          </table:table-cell>
          <table:table-cell office:value-type="float" office:value="53416106" table:style-name="ce12">
            <text:p><text:s/>53,416,106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40557024" table:style-name="ce12">
            <text:p><text:s/>40,557,024<text:s/></text:p>
          </table:table-cell>
          <table:table-cell table:style-name="ce12"/>
          <table:table-cell office:value-type="float" office:value="27790" table:style-name="ce14">
            <text:p><text:s/>27,790<text:s/></text:p>
          </table:table-cell>
          <table:table-cell office:value-type="float" office:value="51323143" table:style-name="ce14">
            <text:p><text:s/>51,323,143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37554084" table:style-name="ce14">
            <text:p><text:s/>37,55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4741" table:style-name="ce12">
            <text:p><text:s/>54,741<text:s/></text:p>
          </table:table-cell>
          <table:table-cell office:value-type="float" office:value="147097774" table:style-name="ce12">
            <text:p><text:s/>147,097,774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73136939" table:style-name="ce12">
            <text:p><text:s/>73,136,939<text:s/></text:p>
          </table:table-cell>
          <table:table-cell table:style-name="ce12"/>
          <table:table-cell office:value-type="float" office:value="54105" table:style-name="ce14">
            <text:p><text:s/>54,105<text:s/></text:p>
          </table:table-cell>
          <table:table-cell office:value-type="float" office:value="148704358" table:style-name="ce14">
            <text:p><text:s/>148,704,358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74840585" table:style-name="ce14">
            <text:p><text:s/>74,84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4292666" table:style-name="ce12">
            <text:p><text:s/>14,292,666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3895361" table:style-name="ce12">
            <text:p><text:s/>33,895,361<text:s/></text:p>
          </table:table-cell>
          <table:table-cell table:style-name="ce12"/>
          <table:table-cell office:value-type="float" office:value="5399" table:style-name="ce14">
            <text:p><text:s/>5,399<text:s/></text:p>
          </table:table-cell>
          <table:table-cell office:value-type="float" office:value="13136817" table:style-name="ce14">
            <text:p><text:s/>13,136,817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57726433" table:style-name="ce14">
            <text:p><text:s/>57,72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150" table:style-name="ce12">
            <text:p><text:s/>25,150<text:s/></text:p>
          </table:table-cell>
          <table:table-cell office:value-type="float" office:value="54902820" table:style-name="ce12">
            <text:p><text:s/>54,902,820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6751275" table:style-name="ce12">
            <text:p><text:s/>46,751,275<text:s/></text:p>
          </table:table-cell>
          <table:table-cell table:style-name="ce12"/>
          <table:table-cell office:value-type="float" office:value="24653" table:style-name="ce14">
            <text:p><text:s/>24,653<text:s/></text:p>
          </table:table-cell>
          <table:table-cell office:value-type="float" office:value="56229904" table:style-name="ce14">
            <text:p><text:s/>56,229,904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52114634" table:style-name="ce14">
            <text:p><text:s/>52,11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741" table:style-name="ce12">
            <text:p><text:s/>21,741<text:s/></text:p>
          </table:table-cell>
          <table:table-cell office:value-type="float" office:value="40625209" table:style-name="ce12">
            <text:p><text:s/>40,625,209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59558067" table:style-name="ce12">
            <text:p><text:s/>59,558,067<text:s/></text:p>
          </table:table-cell>
          <table:table-cell table:style-name="ce12"/>
          <table:table-cell office:value-type="float" office:value="21153" table:style-name="ce14">
            <text:p><text:s/>21,153<text:s/></text:p>
          </table:table-cell>
          <table:table-cell office:value-type="float" office:value="41652484" table:style-name="ce14">
            <text:p><text:s/>41,652,484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66009298" table:style-name="ce14">
            <text:p><text:s/>66,009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118" table:style-name="ce12">
            <text:p><text:s/>32,118<text:s/></text:p>
          </table:table-cell>
          <table:table-cell office:value-type="float" office:value="62539079" table:style-name="ce12">
            <text:p><text:s/>62,539,079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85062830" table:style-name="ce12">
            <text:p><text:s/>85,062,830<text:s/></text:p>
          </table:table-cell>
          <table:table-cell table:style-name="ce12"/>
          <table:table-cell office:value-type="float" office:value="30026" table:style-name="ce14">
            <text:p><text:s/>30,026<text:s/></text:p>
          </table:table-cell>
          <table:table-cell office:value-type="float" office:value="55388281" table:style-name="ce14">
            <text:p><text:s/>55,388,281<text:s/></text:p>
          </table:table-cell>
          <table:table-cell office:value-type="float" office:value="1416" table:style-name="ce14">
            <text:p><text:s/>1,416<text:s/></text:p>
          </table:table-cell>
          <table:table-cell office:value-type="float" office:value="99788075" table:style-name="ce14">
            <text:p><text:s/>99,788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579" table:style-name="ce12">
            <text:p><text:s/>49,579<text:s/></text:p>
          </table:table-cell>
          <table:table-cell office:value-type="float" office:value="123989665" table:style-name="ce12">
            <text:p><text:s/>123,989,665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104756916" table:style-name="ce12">
            <text:p><text:s/>104,756,916<text:s/></text:p>
          </table:table-cell>
          <table:table-cell table:style-name="ce12"/>
          <table:table-cell office:value-type="float" office:value="44649" table:style-name="ce14">
            <text:p><text:s/>44,649<text:s/></text:p>
          </table:table-cell>
          <table:table-cell office:value-type="float" office:value="133106802" table:style-name="ce14">
            <text:p><text:s/>133,106,802<text:s/>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107118496" table:style-name="ce14">
            <text:p><text:s/>107,11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653" table:style-name="ce12">
            <text:p><text:s/>23,653<text:s/></text:p>
          </table:table-cell>
          <table:table-cell office:value-type="float" office:value="45327295" table:style-name="ce12">
            <text:p><text:s/>45,327,295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59839975" table:style-name="ce12">
            <text:p><text:s/>59,839,975<text:s/></text:p>
          </table:table-cell>
          <table:table-cell table:style-name="ce12"/>
          <table:table-cell office:value-type="float" office:value="23151" table:style-name="ce14">
            <text:p><text:s/>23,151<text:s/></text:p>
          </table:table-cell>
          <table:table-cell office:value-type="float" office:value="42492292" table:style-name="ce14">
            <text:p><text:s/>42,492,292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60233866" table:style-name="ce14">
            <text:p><text:s/>60,23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066" table:style-name="ce12">
            <text:p><text:s/>22,066<text:s/></text:p>
          </table:table-cell>
          <table:table-cell office:value-type="float" office:value="70728801" table:style-name="ce12">
            <text:p><text:s/>70,728,801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66926629" table:style-name="ce12">
            <text:p><text:s/>66,926,629<text:s/></text:p>
          </table:table-cell>
          <table:table-cell table:style-name="ce12"/>
          <table:table-cell office:value-type="float" office:value="20622" table:style-name="ce14">
            <text:p><text:s/>20,622<text:s/></text:p>
          </table:table-cell>
          <table:table-cell office:value-type="float" office:value="68634401" table:style-name="ce14">
            <text:p><text:s/>68,634,401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79290236" table:style-name="ce14">
            <text:p><text:s/>79,29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704" table:style-name="ce12">
            <text:p><text:s/>44,704<text:s/></text:p>
          </table:table-cell>
          <table:table-cell office:value-type="float" office:value="90420467" table:style-name="ce12">
            <text:p><text:s/>90,420,467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83156922" table:style-name="ce12">
            <text:p><text:s/>83,156,922<text:s/></text:p>
          </table:table-cell>
          <table:table-cell table:style-name="ce12"/>
          <table:table-cell office:value-type="float" office:value="46304" table:style-name="ce14">
            <text:p><text:s/>46,304<text:s/></text:p>
          </table:table-cell>
          <table:table-cell office:value-type="float" office:value="95184229" table:style-name="ce14">
            <text:p><text:s/>95,184,229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81360527" table:style-name="ce14">
            <text:p><text:s/>81,360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2914" table:style-name="ce12">
            <text:p><text:s/>72,914<text:s/></text:p>
          </table:table-cell>
          <table:table-cell office:value-type="float" office:value="217012336" table:style-name="ce12">
            <text:p><text:s/>217,012,336<text:s/></text:p>
          </table:table-cell>
          <table:table-cell office:value-type="float" office:value="3027" table:style-name="ce12">
            <text:p><text:s/>3,027<text:s/></text:p>
          </table:table-cell>
          <table:table-cell office:value-type="float" office:value="217478081" table:style-name="ce12">
            <text:p><text:s/>217,478,081<text:s/></text:p>
          </table:table-cell>
          <table:table-cell table:style-name="ce12"/>
          <table:table-cell office:value-type="float" office:value="68460" table:style-name="ce14">
            <text:p><text:s/>68,460<text:s/></text:p>
          </table:table-cell>
          <table:table-cell office:value-type="float" office:value="218106454" table:style-name="ce14">
            <text:p><text:s/>218,106,454<text:s/></text:p>
          </table:table-cell>
          <table:table-cell office:value-type="float" office:value="2837" table:style-name="ce14">
            <text:p><text:s/>2,837<text:s/></text:p>
          </table:table-cell>
          <table:table-cell office:value-type="float" office:value="210416104" table:style-name="ce14">
            <text:p><text:s/>210,41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855" table:style-name="ce12">
            <text:p><text:s/>33,855<text:s/></text:p>
          </table:table-cell>
          <table:table-cell office:value-type="float" office:value="89876319" table:style-name="ce12">
            <text:p><text:s/>89,876,319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88791718" table:style-name="ce12">
            <text:p><text:s/>88,791,718<text:s/></text:p>
          </table:table-cell>
          <table:table-cell table:style-name="ce12"/>
          <table:table-cell office:value-type="float" office:value="33597" table:style-name="ce14">
            <text:p><text:s/>33,597<text:s/></text:p>
          </table:table-cell>
          <table:table-cell office:value-type="float" office:value="95569493" table:style-name="ce14">
            <text:p><text:s/>95,569,493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95339379" table:style-name="ce14">
            <text:p><text:s/>95,33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834" table:style-name="ce12">
            <text:p><text:s/>23,834<text:s/></text:p>
          </table:table-cell>
          <table:table-cell office:value-type="float" office:value="46534116" table:style-name="ce12">
            <text:p><text:s/>46,534,116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25222822" table:style-name="ce12">
            <text:p><text:s/>25,222,822<text:s/></text:p>
          </table:table-cell>
          <table:table-cell table:style-name="ce12"/>
          <table:table-cell office:value-type="float" office:value="23139" table:style-name="ce14">
            <text:p><text:s/>23,139<text:s/></text:p>
          </table:table-cell>
          <table:table-cell office:value-type="float" office:value="47064785" table:style-name="ce14">
            <text:p><text:s/>47,064,785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33489653" table:style-name="ce14">
            <text:p><text:s/>33,48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6148659" table:style-name="ce12">
            <text:p><text:s/>6,148,65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0959436" table:style-name="ce12">
            <text:p><text:s/>10,959,436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5760843" table:style-name="ce14">
            <text:p><text:s/>5,760,84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0542328" table:style-name="ce14">
            <text:p><text:s/>10,54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311" table:style-name="ce12">
            <text:p><text:s/>8,311<text:s/></text:p>
          </table:table-cell>
          <table:table-cell office:value-type="float" office:value="15504997" table:style-name="ce12">
            <text:p><text:s/>15,504,997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8160801" table:style-name="ce12">
            <text:p><text:s/>18,160,801<text:s/></text:p>
          </table:table-cell>
          <table:table-cell table:style-name="ce12"/>
          <table:table-cell office:value-type="float" office:value="7298" table:style-name="ce14">
            <text:p><text:s/>7,298<text:s/></text:p>
          </table:table-cell>
          <table:table-cell office:value-type="float" office:value="14486643" table:style-name="ce14">
            <text:p><text:s/>14,486,64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4661146" table:style-name="ce14">
            <text:p><text:s/>14,66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459" table:style-name="ce12">
            <text:p><text:s/>20,459<text:s/></text:p>
          </table:table-cell>
          <table:table-cell office:value-type="float" office:value="33696075" table:style-name="ce12">
            <text:p><text:s/>33,696,075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4398218" table:style-name="ce12">
            <text:p><text:s/>24,398,218<text:s/></text:p>
          </table:table-cell>
          <table:table-cell table:style-name="ce12"/>
          <table:table-cell office:value-type="float" office:value="20475" table:style-name="ce14">
            <text:p><text:s/>20,475<text:s/></text:p>
          </table:table-cell>
          <table:table-cell office:value-type="float" office:value="35797278" table:style-name="ce14">
            <text:p><text:s/>35,797,278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8809032" table:style-name="ce14">
            <text:p><text:s/>28,809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527" table:style-name="ce12">
            <text:p><text:s/>22,527<text:s/></text:p>
          </table:table-cell>
          <table:table-cell office:value-type="float" office:value="45925296" table:style-name="ce12">
            <text:p><text:s/>45,925,29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3880650" table:style-name="ce12">
            <text:p><text:s/>33,880,650<text:s/></text:p>
          </table:table-cell>
          <table:table-cell table:style-name="ce12"/>
          <table:table-cell office:value-type="float" office:value="22844" table:style-name="ce14">
            <text:p><text:s/>22,844<text:s/></text:p>
          </table:table-cell>
          <table:table-cell office:value-type="float" office:value="45164142" table:style-name="ce14">
            <text:p><text:s/>45,164,142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8541898" table:style-name="ce14">
            <text:p><text:s/>38,54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98" table:style-name="ce12">
            <text:p><text:s/>6,598<text:s/></text:p>
          </table:table-cell>
          <table:table-cell office:value-type="float" office:value="11117155" table:style-name="ce12">
            <text:p><text:s/>11,117,15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984977" table:style-name="ce12">
            <text:p><text:s/>3,984,977<text:s/></text:p>
          </table:table-cell>
          <table:table-cell table:style-name="ce12"/>
          <table:table-cell office:value-type="float" office:value="5843" table:style-name="ce14">
            <text:p><text:s/>5,843<text:s/></text:p>
          </table:table-cell>
          <table:table-cell office:value-type="float" office:value="10914996" table:style-name="ce14">
            <text:p><text:s/>10,914,99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421075" table:style-name="ce14">
            <text:p><text:s/>5,421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90" table:style-name="ce12">
            <text:p><text:s/>10,190<text:s/></text:p>
          </table:table-cell>
          <table:table-cell office:value-type="float" office:value="16735011" table:style-name="ce12">
            <text:p><text:s/>16,735,01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859096" table:style-name="ce12">
            <text:p><text:s/>11,859,096<text:s/></text:p>
          </table:table-cell>
          <table:table-cell table:style-name="ce12"/>
          <table:table-cell office:value-type="float" office:value="9675" table:style-name="ce14">
            <text:p><text:s/>9,675<text:s/></text:p>
          </table:table-cell>
          <table:table-cell office:value-type="float" office:value="16447229" table:style-name="ce14">
            <text:p><text:s/>16,447,22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2684740" table:style-name="ce14">
            <text:p><text:s/>12,68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312" table:style-name="ce12">
            <text:p><text:s/>9,312<text:s/></text:p>
          </table:table-cell>
          <table:table-cell office:value-type="float" office:value="11080206" table:style-name="ce12">
            <text:p><text:s/>11,080,20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7999220" table:style-name="ce12">
            <text:p><text:s/>7,999,220<text:s/></text:p>
          </table:table-cell>
          <table:table-cell table:style-name="ce12"/>
          <table:table-cell office:value-type="float" office:value="9932" table:style-name="ce14">
            <text:p><text:s/>9,932<text:s/></text:p>
          </table:table-cell>
          <table:table-cell office:value-type="float" office:value="11856746" table:style-name="ce14">
            <text:p><text:s/>11,856,746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9970651" table:style-name="ce14">
            <text:p><text:s/>9,970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5760919" table:style-name="ce12">
            <text:p><text:s/>5,760,91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669141" table:style-name="ce12">
            <text:p><text:s/>5,669,141<text:s/></text:p>
          </table:table-cell>
          <table:table-cell table:style-name="ce12"/>
          <table:table-cell office:value-type="float" office:value="4948" table:style-name="ce14">
            <text:p><text:s/>4,948<text:s/></text:p>
          </table:table-cell>
          <table:table-cell office:value-type="float" office:value="5671791" table:style-name="ce14">
            <text:p><text:s/>5,671,79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30690" table:style-name="ce14">
            <text:p><text:s/>7,53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599" table:style-name="ce12">
            <text:p><text:s/>10,599<text:s/></text:p>
          </table:table-cell>
          <table:table-cell office:value-type="float" office:value="21548601" table:style-name="ce12">
            <text:p><text:s/>21,548,601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2628605" table:style-name="ce12">
            <text:p><text:s/>12,628,605<text:s/></text:p>
          </table:table-cell>
          <table:table-cell table:style-name="ce12"/>
          <table:table-cell office:value-type="float" office:value="10375" table:style-name="ce14">
            <text:p><text:s/>10,375<text:s/></text:p>
          </table:table-cell>
          <table:table-cell office:value-type="float" office:value="22766699" table:style-name="ce14">
            <text:p><text:s/>22,766,69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4365187" table:style-name="ce14">
            <text:p><text:s/>14,365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043" table:style-name="ce12">
            <text:p><text:s/>10,043<text:s/></text:p>
          </table:table-cell>
          <table:table-cell office:value-type="float" office:value="17070229" table:style-name="ce12">
            <text:p><text:s/>17,070,229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33797607" table:style-name="ce12">
            <text:p><text:s/>33,797,607<text:s/></text:p>
          </table:table-cell>
          <table:table-cell table:style-name="ce12"/>
          <table:table-cell office:value-type="float" office:value="9844" table:style-name="ce14">
            <text:p><text:s/>9,844<text:s/></text:p>
          </table:table-cell>
          <table:table-cell office:value-type="float" office:value="17190229" table:style-name="ce14">
            <text:p><text:s/>17,190,229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9182374" table:style-name="ce14">
            <text:p><text:s/>29,18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481061" table:style-name="ce12">
            <text:p><text:s/>481,0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2204986" table:style-name="ce14">
            <text:p><text:s/>2,204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4033902" table:style-name="ce12">
            <text:p><text:s/>4,033,90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020719" table:style-name="ce12">
            <text:p><text:s/>7,020,719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3883360" table:style-name="ce14">
            <text:p><text:s/>3,883,36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57230" table:style-name="ce14">
            <text:p><text:s/>7,657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7788894" table:style-name="ce12">
            <text:p><text:s/>7,788,8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5611" table:style-name="ce12">
            <text:p><text:s/>315,611<text:s/></text:p>
          </table:table-cell>
          <table:table-cell table:style-name="ce12"/>
          <table:table-cell office:value-type="float" office:value="4564" table:style-name="ce14">
            <text:p><text:s/>4,564<text:s/></text:p>
          </table:table-cell>
          <table:table-cell office:value-type="float" office:value="8206386" table:style-name="ce14">
            <text:p><text:s/>8,206,3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7591" table:style-name="ce14">
            <text:p><text:s/>41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1276073" table:style-name="ce12">
            <text:p><text:s/>1,276,07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68264" table:style-name="ce12">
            <text:p><text:s/>4,168,264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1445375" table:style-name="ce14">
            <text:p><text:s/>1,445,3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80629" table:style-name="ce14">
            <text:p><text:s/>5,580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798" table:style-name="ce12">
            <text:p><text:s/>11,798<text:s/></text:p>
          </table:table-cell>
          <table:table-cell office:value-type="float" office:value="20719538" table:style-name="ce12">
            <text:p><text:s/>20,719,53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633686" table:style-name="ce12">
            <text:p><text:s/>6,633,686<text:s/></text:p>
          </table:table-cell>
          <table:table-cell table:style-name="ce12"/>
          <table:table-cell office:value-type="float" office:value="11805" table:style-name="ce14">
            <text:p><text:s/>11,805<text:s/></text:p>
          </table:table-cell>
          <table:table-cell office:value-type="float" office:value="22660983" table:style-name="ce14">
            <text:p><text:s/>22,660,98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102123" table:style-name="ce14">
            <text:p><text:s/>7,10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48" table:style-name="ce12">
            <text:p><text:s/>4,248<text:s/></text:p>
          </table:table-cell>
          <table:table-cell office:value-type="float" office:value="2922113" table:style-name="ce12">
            <text:p><text:s/>2,922,11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58018" table:style-name="ce12">
            <text:p><text:s/>2,958,018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2972064" table:style-name="ce14">
            <text:p><text:s/>2,972,06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800960" table:style-name="ce14">
            <text:p><text:s/>2,80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045" table:style-name="ce12">
            <text:p><text:s/>5,045<text:s/></text:p>
          </table:table-cell>
          <table:table-cell office:value-type="float" office:value="2934001" table:style-name="ce12">
            <text:p><text:s/>2,934,00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929378" table:style-name="ce12">
            <text:p><text:s/>3,929,378<text:s/></text:p>
          </table:table-cell>
          <table:table-cell table:style-name="ce12"/>
          <table:table-cell office:value-type="float" office:value="4563" table:style-name="ce14">
            <text:p><text:s/>4,563<text:s/></text:p>
          </table:table-cell>
          <table:table-cell office:value-type="float" office:value="2868711" table:style-name="ce14">
            <text:p><text:s/>2,868,71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790748" table:style-name="ce14">
            <text:p><text:s/>4,790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1130869" table:style-name="ce12">
            <text:p><text:s/>11,130,86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165442" table:style-name="ce12">
            <text:p><text:s/>4,165,442<text:s/></text:p>
          </table:table-cell>
          <table:table-cell table:style-name="ce12"/>
          <table:table-cell office:value-type="float" office:value="5927" table:style-name="ce14">
            <text:p><text:s/>5,927<text:s/></text:p>
          </table:table-cell>
          <table:table-cell office:value-type="float" office:value="12212114" table:style-name="ce14">
            <text:p><text:s/>12,212,11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916901" table:style-name="ce14">
            <text:p><text:s/>3,91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6089878" table:style-name="ce12">
            <text:p><text:s/>6,089,87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704064" table:style-name="ce12">
            <text:p><text:s/>3,704,064<text:s/></text:p>
          </table:table-cell>
          <table:table-cell table:style-name="ce12"/>
          <table:table-cell office:value-type="float" office:value="4651" table:style-name="ce14">
            <text:p><text:s/>4,651<text:s/></text:p>
          </table:table-cell>
          <table:table-cell office:value-type="float" office:value="6320901" table:style-name="ce14">
            <text:p><text:s/>6,320,90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497639" table:style-name="ce14">
            <text:p><text:s/>4,49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2497206" table:style-name="ce12">
            <text:p><text:s/>2,497,20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2170860" table:style-name="ce12">
            <text:p><text:s/>12,170,860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2641087" table:style-name="ce14">
            <text:p><text:s/>2,641,08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2197080" table:style-name="ce14">
            <text:p><text:s/>12,197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687" table:style-name="ce12">
            <text:p><text:s/>11,687<text:s/></text:p>
          </table:table-cell>
          <table:table-cell office:value-type="float" office:value="20370067" table:style-name="ce12">
            <text:p><text:s/>20,370,067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1481221" table:style-name="ce12">
            <text:p><text:s/>21,481,221<text:s/></text:p>
          </table:table-cell>
          <table:table-cell table:style-name="ce12"/>
          <table:table-cell office:value-type="float" office:value="11781" table:style-name="ce14">
            <text:p><text:s/>11,781<text:s/></text:p>
          </table:table-cell>
          <table:table-cell office:value-type="float" office:value="21765957" table:style-name="ce14">
            <text:p><text:s/>21,765,957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25032190" table:style-name="ce14">
            <text:p><text:s/>25,032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809" table:style-name="ce12">
            <text:p><text:s/>11,809<text:s/></text:p>
          </table:table-cell>
          <table:table-cell office:value-type="float" office:value="38613303" table:style-name="ce12">
            <text:p><text:s/>38,613,303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47938533" table:style-name="ce12">
            <text:p><text:s/>47,938,533<text:s/></text:p>
          </table:table-cell>
          <table:table-cell table:style-name="ce12"/>
          <table:table-cell office:value-type="float" office:value="14169" table:style-name="ce14">
            <text:p><text:s/>14,169<text:s/></text:p>
          </table:table-cell>
          <table:table-cell office:value-type="float" office:value="50245705" table:style-name="ce14">
            <text:p><text:s/>50,245,705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55294179" table:style-name="ce14">
            <text:p><text:s/>55,29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0050" table:style-name="ce12">
            <text:p><text:s/>10,050<text:s/></text:p>
          </table:table-cell>
          <table:table-cell office:value-type="float" office:value="17779560" table:style-name="ce12">
            <text:p><text:s/>17,779,56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026146" table:style-name="ce12">
            <text:p><text:s/>3,026,146<text:s/></text:p>
          </table:table-cell>
          <table:table-cell table:style-name="ce12"/>
          <table:table-cell office:value-type="float" office:value="13915" table:style-name="ce14">
            <text:p><text:s/>13,915<text:s/></text:p>
          </table:table-cell>
          <table:table-cell office:value-type="float" office:value="28220650" table:style-name="ce14">
            <text:p><text:s/>28,220,65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261242" table:style-name="ce14">
            <text:p><text:s/>5,26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942" table:style-name="ce12">
            <text:p><text:s/>15,942<text:s/></text:p>
          </table:table-cell>
          <table:table-cell office:value-type="float" office:value="25944741" table:style-name="ce12">
            <text:p><text:s/>25,944,741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8191592" table:style-name="ce12">
            <text:p><text:s/>18,191,592<text:s/></text:p>
          </table:table-cell>
          <table:table-cell table:style-name="ce12"/>
          <table:table-cell office:value-type="float" office:value="16050" table:style-name="ce14">
            <text:p><text:s/>16,050<text:s/></text:p>
          </table:table-cell>
          <table:table-cell office:value-type="float" office:value="27412861" table:style-name="ce14">
            <text:p><text:s/>27,412,861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9213269" table:style-name="ce14">
            <text:p><text:s/>19,21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034" table:style-name="ce12">
            <text:p><text:s/>16,034<text:s/></text:p>
          </table:table-cell>
          <table:table-cell office:value-type="float" office:value="31502992" table:style-name="ce12">
            <text:p><text:s/>31,502,99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013857" table:style-name="ce12">
            <text:p><text:s/>5,013,857<text:s/></text:p>
          </table:table-cell>
          <table:table-cell table:style-name="ce12"/>
          <table:table-cell office:value-type="float" office:value="15398" table:style-name="ce14">
            <text:p><text:s/>15,398<text:s/></text:p>
          </table:table-cell>
          <table:table-cell office:value-type="float" office:value="33284836" table:style-name="ce14">
            <text:p><text:s/>33,284,83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199408" table:style-name="ce14">
            <text:p><text:s/>5,19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6681887" table:style-name="ce12">
            <text:p><text:s/>6,681,88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29169" table:style-name="ce12">
            <text:p><text:s/>829,169<text:s/></text:p>
          </table:table-cell>
          <table:table-cell table:style-name="ce12"/>
          <table:table-cell office:value-type="float" office:value="6334" table:style-name="ce14">
            <text:p><text:s/>6,334<text:s/></text:p>
          </table:table-cell>
          <table:table-cell office:value-type="float" office:value="7317893" table:style-name="ce14">
            <text:p><text:s/>7,317,8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20525" table:style-name="ce14">
            <text:p><text:s/>1,12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768166" table:style-name="ce12">
            <text:p><text:s/>768,16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327685" table:style-name="ce12">
            <text:p><text:s/>7,327,685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586837" table:style-name="ce14">
            <text:p><text:s/>586,83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319974" table:style-name="ce14">
            <text:p><text:s/>7,31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544748" table:style-name="ce12">
            <text:p><text:s/>544,74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341688" table:style-name="ce12">
            <text:p><text:s/>4,341,688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687186" table:style-name="ce14">
            <text:p><text:s/>687,18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54040" table:style-name="ce14">
            <text:p><text:s/>4,05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4360206" table:style-name="ce12">
            <text:p><text:s/>4,360,20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74083" table:style-name="ce12">
            <text:p><text:s/>1,574,083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4082130" table:style-name="ce14">
            <text:p><text:s/>4,082,1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10109" table:style-name="ce14">
            <text:p><text:s/>1,31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3380053" table:style-name="ce12">
            <text:p><text:s/>3,380,0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55" table:style-name="ce12">
            <text:p><text:s/>6,855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3539582" table:style-name="ce14">
            <text:p><text:s/>3,539,5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269" table:style-name="ce14">
            <text:p><text:s/>1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845" table:style-name="ce12">
            <text:p><text:s/>4,845<text:s/></text:p>
          </table:table-cell>
          <table:table-cell office:value-type="float" office:value="8928123" table:style-name="ce12">
            <text:p><text:s/>8,928,12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29861" table:style-name="ce12">
            <text:p><text:s/>1,029,861<text:s/></text:p>
          </table:table-cell>
          <table:table-cell table:style-name="ce12"/>
          <table:table-cell office:value-type="float" office:value="4730" table:style-name="ce14">
            <text:p><text:s/>4,730<text:s/></text:p>
          </table:table-cell>
          <table:table-cell office:value-type="float" office:value="9274295" table:style-name="ce14">
            <text:p><text:s/>9,274,2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1907" table:style-name="ce14">
            <text:p><text:s/>651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1502176" table:style-name="ce12">
            <text:p><text:s/>1,502,17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353763" table:style-name="ce12">
            <text:p><text:s/>1,353,763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1562411" table:style-name="ce14">
            <text:p><text:s/>1,562,41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04503" table:style-name="ce14">
            <text:p><text:s/>1,40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5775146" table:style-name="ce12">
            <text:p><text:s/>5,775,14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15328" table:style-name="ce12">
            <text:p><text:s/>915,328<text:s/></text:p>
          </table:table-cell>
          <table:table-cell table:style-name="ce12"/>
          <table:table-cell office:value-type="float" office:value="5324" table:style-name="ce14">
            <text:p><text:s/>5,324<text:s/></text:p>
          </table:table-cell>
          <table:table-cell office:value-type="float" office:value="7302194" table:style-name="ce14">
            <text:p><text:s/>7,302,19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59693" table:style-name="ce14">
            <text:p><text:s/>1,35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711" table:style-name="ce12">
            <text:p><text:s/>10,711<text:s/></text:p>
          </table:table-cell>
          <table:table-cell office:value-type="float" office:value="6019506" table:style-name="ce12">
            <text:p><text:s/>6,019,506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9977648" table:style-name="ce12">
            <text:p><text:s/>9,977,648<text:s/></text:p>
          </table:table-cell>
          <table:table-cell table:style-name="ce12"/>
          <table:table-cell office:value-type="float" office:value="10768" table:style-name="ce14">
            <text:p><text:s/>10,768<text:s/></text:p>
          </table:table-cell>
          <table:table-cell office:value-type="float" office:value="6699164" table:style-name="ce14">
            <text:p><text:s/>6,699,16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0507399" table:style-name="ce14">
            <text:p><text:s/>10,50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200" table:style-name="ce12">
            <text:p><text:s/>16,200<text:s/></text:p>
          </table:table-cell>
          <table:table-cell office:value-type="float" office:value="28772801" table:style-name="ce12">
            <text:p><text:s/>28,772,80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101287" table:style-name="ce12">
            <text:p><text:s/>24,101,287<text:s/></text:p>
          </table:table-cell>
          <table:table-cell table:style-name="ce12"/>
          <table:table-cell office:value-type="float" office:value="16562" table:style-name="ce14">
            <text:p><text:s/>16,562<text:s/></text:p>
          </table:table-cell>
          <table:table-cell office:value-type="float" office:value="30764598" table:style-name="ce14">
            <text:p><text:s/>30,764,598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3324604" table:style-name="ce14">
            <text:p><text:s/>23,32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2982311" table:style-name="ce12">
            <text:p><text:s/>2,982,3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9116" table:style-name="ce12">
            <text:p><text:s/>489,116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2889400" table:style-name="ce14">
            <text:p><text:s/>2,889,4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44990" table:style-name="ce14">
            <text:p><text:s/>54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156106" table:style-name="ce12">
            <text:p><text:s/>1,156,10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95012" table:style-name="ce12">
            <text:p><text:s/>2,395,012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1113242" table:style-name="ce14">
            <text:p><text:s/>1,113,2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26641" table:style-name="ce14">
            <text:p><text:s/>2,12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175" table:style-name="ce12">
            <text:p><text:s/>6,175<text:s/></text:p>
          </table:table-cell>
          <table:table-cell office:value-type="float" office:value="10162425" table:style-name="ce12">
            <text:p><text:s/>10,162,42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625113" table:style-name="ce12">
            <text:p><text:s/>7,625,113<text:s/></text:p>
          </table:table-cell>
          <table:table-cell table:style-name="ce12"/>
          <table:table-cell office:value-type="float" office:value="5653" table:style-name="ce14">
            <text:p><text:s/>5,653<text:s/></text:p>
          </table:table-cell>
          <table:table-cell office:value-type="float" office:value="10217350" table:style-name="ce14">
            <text:p><text:s/>10,217,3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182767" table:style-name="ce14">
            <text:p><text:s/>7,18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2151673" table:style-name="ce12">
            <text:p><text:s/>2,151,67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48450" table:style-name="ce12">
            <text:p><text:s/>2,848,450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2358316" table:style-name="ce14">
            <text:p><text:s/>2,358,31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81520" table:style-name="ce14">
            <text:p><text:s/>2,38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897623" table:style-name="ce12">
            <text:p><text:s/>897,62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117606" table:style-name="ce12">
            <text:p><text:s/>5,117,606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857294" table:style-name="ce14">
            <text:p><text:s/>857,29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568271" table:style-name="ce14">
            <text:p><text:s/>4,56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979560" table:style-name="ce12">
            <text:p><text:s/>979,5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77834" table:style-name="ce12">
            <text:p><text:s/>777,834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1000265" table:style-name="ce14">
            <text:p><text:s/>1,000,2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84687" table:style-name="ce14">
            <text:p><text:s/>68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5547746" table:style-name="ce12">
            <text:p><text:s/>5,547,74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04485" table:style-name="ce12">
            <text:p><text:s/>3,304,485<text:s/></text:p>
          </table:table-cell>
          <table:table-cell table:style-name="ce12"/>
          <table:table-cell office:value-type="float" office:value="3992" table:style-name="ce14">
            <text:p><text:s/>3,992<text:s/></text:p>
          </table:table-cell>
          <table:table-cell office:value-type="float" office:value="5856460" table:style-name="ce14">
            <text:p><text:s/>5,856,4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82634" table:style-name="ce14">
            <text:p><text:s/>2,882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3498454" table:style-name="ce12">
            <text:p><text:s/>3,498,4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80432" table:style-name="ce12">
            <text:p><text:s/>1,080,432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3388521" table:style-name="ce14">
            <text:p><text:s/>3,388,5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71215" table:style-name="ce14">
            <text:p><text:s/>1,17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853" table:style-name="ce12">
            <text:p><text:s/>7,853<text:s/></text:p>
          </table:table-cell>
          <table:table-cell office:value-type="float" office:value="7060000" table:style-name="ce12">
            <text:p><text:s/>7,060,00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2470676" table:style-name="ce12">
            <text:p><text:s/>12,470,676<text:s/></text:p>
          </table:table-cell>
          <table:table-cell table:style-name="ce12"/>
          <table:table-cell office:value-type="float" office:value="7297" table:style-name="ce14">
            <text:p><text:s/>7,297<text:s/></text:p>
          </table:table-cell>
          <table:table-cell office:value-type="float" office:value="6825483" table:style-name="ce14">
            <text:p><text:s/>6,825,48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1711443" table:style-name="ce14">
            <text:p><text:s/>11,71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3881015" table:style-name="ce12">
            <text:p><text:s/>3,881,0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3974242" table:style-name="ce14">
            <text:p><text:s/>3,974,2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2235654" table:style-name="ce12">
            <text:p><text:s/>2,235,65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03838" table:style-name="ce12">
            <text:p><text:s/>1,603,838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069056" table:style-name="ce14">
            <text:p><text:s/>2,069,0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71678" table:style-name="ce14">
            <text:p><text:s/>1,771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250637" table:style-name="ce12">
            <text:p><text:s/>1,250,6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5839" table:style-name="ce12">
            <text:p><text:s/>125,839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1218386" table:style-name="ce14">
            <text:p><text:s/>1,218,38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011" table:style-name="ce14">
            <text:p><text:s/>58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3729619" table:style-name="ce12">
            <text:p><text:s/>3,729,6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4394" table:style-name="ce12">
            <text:p><text:s/>144,394<text:s/></text:p>
          </table:table-cell>
          <table:table-cell table:style-name="ce12"/>
          <table:table-cell office:value-type="float" office:value="2148" table:style-name="ce14">
            <text:p><text:s/>2,148<text:s/></text:p>
          </table:table-cell>
          <table:table-cell office:value-type="float" office:value="3967292" table:style-name="ce14">
            <text:p><text:s/>3,967,2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688" table:style-name="ce14">
            <text:p><text:s/>14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364855" table:style-name="ce12">
            <text:p><text:s/>3,364,85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23348" table:style-name="ce12">
            <text:p><text:s/>5,323,348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3421276" table:style-name="ce14">
            <text:p><text:s/>3,421,2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130618" table:style-name="ce14">
            <text:p><text:s/>5,13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3162933" table:style-name="ce12">
            <text:p><text:s/>3,162,93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120277" table:style-name="ce12">
            <text:p><text:s/>3,120,277<text:s/></text:p>
          </table:table-cell>
          <table:table-cell table:style-name="ce12"/>
          <table:table-cell office:value-type="float" office:value="3754" table:style-name="ce14">
            <text:p><text:s/>3,754<text:s/></text:p>
          </table:table-cell>
          <table:table-cell office:value-type="float" office:value="3145951" table:style-name="ce14">
            <text:p><text:s/>3,145,9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269033" table:style-name="ce14">
            <text:p><text:s/>2,26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3214879" table:style-name="ce12">
            <text:p><text:s/>3,214,87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78296" table:style-name="ce12">
            <text:p><text:s/>2,878,296<text:s/></text:p>
          </table:table-cell>
          <table:table-cell table:style-name="ce12"/>
          <table:table-cell office:value-type="float" office:value="3261" table:style-name="ce14">
            <text:p><text:s/>3,261<text:s/></text:p>
          </table:table-cell>
          <table:table-cell office:value-type="float" office:value="2840943" table:style-name="ce14">
            <text:p><text:s/>2,840,9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29900" table:style-name="ce14">
            <text:p><text:s/>2,82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15" table:style-name="ce12">
            <text:p><text:s/>3,215<text:s/></text:p>
          </table:table-cell>
          <table:table-cell office:value-type="float" office:value="4716314" table:style-name="ce12">
            <text:p><text:s/>4,716,31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1789827" table:style-name="ce12">
            <text:p><text:s/>11,789,827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4635087" table:style-name="ce14">
            <text:p><text:s/>4,635,08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089550" table:style-name="ce14">
            <text:p><text:s/>11,089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1598058" table:style-name="ce12">
            <text:p><text:s/>1,598,05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152621" table:style-name="ce12">
            <text:p><text:s/>4,152,621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1506569" table:style-name="ce14">
            <text:p><text:s/>1,506,56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102471" table:style-name="ce14">
            <text:p><text:s/>4,10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446506" table:style-name="ce12">
            <text:p><text:s/>446,50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0715" table:style-name="ce12">
            <text:p><text:s/>480,715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511493" table:style-name="ce14">
            <text:p><text:s/>511,49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5865" table:style-name="ce14">
            <text:p><text:s/>36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85" table:style-name="ce12">
            <text:p><text:s/>4,385<text:s/></text:p>
          </table:table-cell>
          <table:table-cell office:value-type="float" office:value="4175023" table:style-name="ce12">
            <text:p><text:s/>4,175,02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959738" table:style-name="ce12">
            <text:p><text:s/>4,959,738<text:s/></text:p>
          </table:table-cell>
          <table:table-cell table:style-name="ce12"/>
          <table:table-cell office:value-type="float" office:value="4020" table:style-name="ce14">
            <text:p><text:s/>4,020<text:s/></text:p>
          </table:table-cell>
          <table:table-cell office:value-type="float" office:value="4621387" table:style-name="ce14">
            <text:p><text:s/>4,621,38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00536" table:style-name="ce14">
            <text:p><text:s/>5,10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1464527" table:style-name="ce12">
            <text:p><text:s/>1,464,5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87829" table:style-name="ce12">
            <text:p><text:s/>1,187,829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1447462" table:style-name="ce14">
            <text:p><text:s/>1,447,46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61998" table:style-name="ce14">
            <text:p><text:s/>1,36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6330693" table:style-name="ce12">
            <text:p><text:s/>6,330,6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55" table:style-name="ce14">
            <text:p><text:s/>3,855<text:s/></text:p>
          </table:table-cell>
          <table:table-cell office:value-type="float" office:value="6747394" table:style-name="ce14">
            <text:p><text:s/>6,747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125183" table:style-name="ce12">
            <text:p><text:s/>1,125,18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182412" table:style-name="ce12">
            <text:p><text:s/>3,182,412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1069998" table:style-name="ce14">
            <text:p><text:s/>1,069,99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84385" table:style-name="ce14">
            <text:p><text:s/>1,984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2600280" table:style-name="ce12">
            <text:p><text:s/>2,600,28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641828" table:style-name="ce12">
            <text:p><text:s/>8,641,828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2616914" table:style-name="ce14">
            <text:p><text:s/>2,616,91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106884" table:style-name="ce14">
            <text:p><text:s/>8,10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5300609" table:style-name="ce14">
            <text:p><text:s/>5,300,60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310227" table:style-name="ce14">
            <text:p><text:s/>3,310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163655" table:style-name="ce12">
            <text:p><text:s/>1,163,6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18039" table:style-name="ce12">
            <text:p><text:s/>1,418,039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1599219" table:style-name="ce14">
            <text:p><text:s/>1,599,21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01708" table:style-name="ce14">
            <text:p><text:s/>2,50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4637679" table:style-name="ce12">
            <text:p><text:s/>4,637,67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125105" table:style-name="ce12">
            <text:p><text:s/>10,125,105<text:s/></text:p>
          </table:table-cell>
          <table:table-cell table:style-name="ce12"/>
          <table:table-cell office:value-type="float" office:value="3489" table:style-name="ce14">
            <text:p><text:s/>3,489<text:s/></text:p>
          </table:table-cell>
          <table:table-cell office:value-type="float" office:value="7276667" table:style-name="ce14">
            <text:p><text:s/>7,276,66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625897" table:style-name="ce14">
            <text:p><text:s/>11,625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8826356" table:style-name="ce12">
            <text:p><text:s/>8,826,35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8147106" table:style-name="ce12">
            <text:p><text:s/>8,147,106<text:s/></text:p>
          </table:table-cell>
          <table:table-cell table:style-name="ce12"/>
          <table:table-cell office:value-type="float" office:value="5291" table:style-name="ce14">
            <text:p><text:s/>5,291<text:s/></text:p>
          </table:table-cell>
          <table:table-cell office:value-type="float" office:value="8831096" table:style-name="ce14">
            <text:p><text:s/>8,831,09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050100" table:style-name="ce14">
            <text:p><text:s/>8,05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891" table:style-name="ce12">
            <text:p><text:s/>9,891<text:s/></text:p>
          </table:table-cell>
          <table:table-cell office:value-type="float" office:value="12383212" table:style-name="ce12">
            <text:p><text:s/>12,383,21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979896" table:style-name="ce12">
            <text:p><text:s/>14,979,896<text:s/></text:p>
          </table:table-cell>
          <table:table-cell table:style-name="ce12"/>
          <table:table-cell office:value-type="float" office:value="9013" table:style-name="ce14">
            <text:p><text:s/>9,013<text:s/></text:p>
          </table:table-cell>
          <table:table-cell office:value-type="float" office:value="12539790" table:style-name="ce14">
            <text:p><text:s/>12,539,79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8840458" table:style-name="ce14">
            <text:p><text:s/>18,840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2566089" table:style-name="ce12">
            <text:p><text:s/>2,566,08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294348" table:style-name="ce12">
            <text:p><text:s/>7,294,348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2699373" table:style-name="ce14">
            <text:p><text:s/>2,699,3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94707" table:style-name="ce14">
            <text:p><text:s/>6,59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3454702" table:style-name="ce12">
            <text:p><text:s/>3,454,70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77962" table:style-name="ce12">
            <text:p><text:s/>2,077,962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3050368" table:style-name="ce14">
            <text:p><text:s/>3,050,36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16260" table:style-name="ce14">
            <text:p><text:s/>1,216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5002120" table:style-name="ce12">
            <text:p><text:s/>5,002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5629506" table:style-name="ce14">
            <text:p><text:s/>5,629,5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10" table:style-name="ce12">
            <text:p><text:s/>5,710<text:s/></text:p>
          </table:table-cell>
          <table:table-cell office:value-type="float" office:value="6697179" table:style-name="ce12">
            <text:p><text:s/>6,697,17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95539" table:style-name="ce12">
            <text:p><text:s/>3,095,539<text:s/></text:p>
          </table:table-cell>
          <table:table-cell table:style-name="ce12"/>
          <table:table-cell office:value-type="float" office:value="5349" table:style-name="ce14">
            <text:p><text:s/>5,349<text:s/></text:p>
          </table:table-cell>
          <table:table-cell office:value-type="float" office:value="6585255" table:style-name="ce14">
            <text:p><text:s/>6,585,2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00087" table:style-name="ce14">
            <text:p><text:s/>2,70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4411888" table:style-name="ce12">
            <text:p><text:s/>4,411,88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059746" table:style-name="ce12">
            <text:p><text:s/>8,059,746<text:s/></text:p>
          </table:table-cell>
          <table:table-cell table:style-name="ce12"/>
          <table:table-cell office:value-type="float" office:value="4707" table:style-name="ce14">
            <text:p><text:s/>4,707<text:s/></text:p>
          </table:table-cell>
          <table:table-cell office:value-type="float" office:value="4907191" table:style-name="ce14">
            <text:p><text:s/>4,907,19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280473" table:style-name="ce14">
            <text:p><text:s/>8,28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1548777" table:style-name="ce12">
            <text:p><text:s/>1,548,77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45726" table:style-name="ce12">
            <text:p><text:s/>1,345,726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1459774" table:style-name="ce14">
            <text:p><text:s/>1,459,77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20951" table:style-name="ce14">
            <text:p><text:s/>82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6009180" table:style-name="ce12">
            <text:p><text:s/>6,009,18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16365" table:style-name="ce12">
            <text:p><text:s/>1,616,365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5378388" table:style-name="ce14">
            <text:p><text:s/>5,378,3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99397" table:style-name="ce14">
            <text:p><text:s/>1,29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433517" table:style-name="ce12">
            <text:p><text:s/>433,5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60098" table:style-name="ce12">
            <text:p><text:s/>4,060,098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402664" table:style-name="ce14">
            <text:p><text:s/>402,66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23052" table:style-name="ce14">
            <text:p><text:s/>3,72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656" table:style-name="ce12">
            <text:p><text:s/>8,656<text:s/></text:p>
          </table:table-cell>
          <table:table-cell office:value-type="float" office:value="9901515" table:style-name="ce12">
            <text:p><text:s/>9,901,51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133574" table:style-name="ce12">
            <text:p><text:s/>8,133,574<text:s/></text:p>
          </table:table-cell>
          <table:table-cell table:style-name="ce12"/>
          <table:table-cell office:value-type="float" office:value="9147" table:style-name="ce14">
            <text:p><text:s/>9,147<text:s/></text:p>
          </table:table-cell>
          <table:table-cell office:value-type="float" office:value="10555520" table:style-name="ce14">
            <text:p><text:s/>10,555,52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627198" table:style-name="ce14">
            <text:p><text:s/>7,627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3135905" table:style-name="ce12">
            <text:p><text:s/>3,135,9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7600" table:style-name="ce12">
            <text:p><text:s/>797,600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3079923" table:style-name="ce14">
            <text:p><text:s/>3,079,92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18453" table:style-name="ce14">
            <text:p><text:s/>1,41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230" table:style-name="ce12">
            <text:p><text:s/>10,230<text:s/></text:p>
          </table:table-cell>
          <table:table-cell office:value-type="float" office:value="13213753" table:style-name="ce12">
            <text:p><text:s/>13,213,75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799379" table:style-name="ce12">
            <text:p><text:s/>4,799,379<text:s/></text:p>
          </table:table-cell>
          <table:table-cell table:style-name="ce12"/>
          <table:table-cell office:value-type="float" office:value="9608" table:style-name="ce14">
            <text:p><text:s/>9,608<text:s/></text:p>
          </table:table-cell>
          <table:table-cell office:value-type="float" office:value="12686301" table:style-name="ce14">
            <text:p><text:s/>12,686,30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334238" table:style-name="ce14">
            <text:p><text:s/>4,334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420634" table:style-name="ce12">
            <text:p><text:s/>1,420,63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484705" table:style-name="ce12">
            <text:p><text:s/>3,484,705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1555248" table:style-name="ce14">
            <text:p><text:s/>1,555,2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89502" table:style-name="ce14">
            <text:p><text:s/>3,789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2467688" table:style-name="ce12">
            <text:p><text:s/>2,467,6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41861" table:style-name="ce12">
            <text:p><text:s/>3,741,861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2434662" table:style-name="ce14">
            <text:p><text:s/>2,434,6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41737" table:style-name="ce14">
            <text:p><text:s/>2,54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2188608" table:style-name="ce12">
            <text:p><text:s/>2,188,60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5954" table:style-name="ce12">
            <text:p><text:s/>295,954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2424815" table:style-name="ce14">
            <text:p><text:s/>2,424,8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4036" table:style-name="ce14">
            <text:p><text:s/>24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2964010" table:style-name="ce12">
            <text:p><text:s/>2,964,0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08242" table:style-name="ce12">
            <text:p><text:s/>2,508,242<text:s/></text:p>
          </table:table-cell>
          <table:table-cell table:style-name="ce12"/>
          <table:table-cell office:value-type="float" office:value="2718" table:style-name="ce14">
            <text:p><text:s/>2,718<text:s/></text:p>
          </table:table-cell>
          <table:table-cell office:value-type="float" office:value="3065905" table:style-name="ce14">
            <text:p><text:s/>3,065,9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28817" table:style-name="ce14">
            <text:p><text:s/>2,428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2841215" table:style-name="ce12">
            <text:p><text:s/>2,841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2868928" table:style-name="ce14">
            <text:p><text:s/>2,868,9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18017704" table:style-name="ce12">
            <text:p><text:s/>18,017,704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5557173" table:style-name="ce12">
            <text:p><text:s/>15,557,173<text:s/></text:p>
          </table:table-cell>
          <table:table-cell table:style-name="ce12"/>
          <table:table-cell office:value-type="float" office:value="13881" table:style-name="ce14">
            <text:p><text:s/>13,881<text:s/></text:p>
          </table:table-cell>
          <table:table-cell office:value-type="float" office:value="19671631" table:style-name="ce14">
            <text:p><text:s/>19,671,631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7699110" table:style-name="ce14">
            <text:p><text:s/>17,699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2596788" table:style-name="ce12">
            <text:p><text:s/>2,596,78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858868" table:style-name="ce12">
            <text:p><text:s/>2,858,868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2709709" table:style-name="ce14">
            <text:p><text:s/>2,709,70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513881" table:style-name="ce14">
            <text:p><text:s/>2,513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1717700" table:style-name="ce12">
            <text:p><text:s/>1,717,7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29927" table:style-name="ce12">
            <text:p><text:s/>2,129,927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1940431" table:style-name="ce14">
            <text:p><text:s/>1,940,43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73880" table:style-name="ce14">
            <text:p><text:s/>2,17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2084848" table:style-name="ce12">
            <text:p><text:s/>2,084,8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60077" table:style-name="ce12">
            <text:p><text:s/>860,077<text:s/></text:p>
          </table:table-cell>
          <table:table-cell table:style-name="ce12"/>
          <table:table-cell office:value-type="float" office:value="1989" table:style-name="ce14">
            <text:p><text:s/>1,989<text:s/></text:p>
          </table:table-cell>
          <table:table-cell office:value-type="float" office:value="2150461" table:style-name="ce14">
            <text:p><text:s/>2,150,46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10292" table:style-name="ce14">
            <text:p><text:s/>91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440529" table:style-name="ce12">
            <text:p><text:s/>440,5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79104" table:style-name="ce12">
            <text:p><text:s/>3,079,104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412688" table:style-name="ce14">
            <text:p><text:s/>412,6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00629" table:style-name="ce14">
            <text:p><text:s/>3,100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2877487" table:style-name="ce12">
            <text:p><text:s/>2,877,4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2933321" table:style-name="ce14">
            <text:p><text:s/>2,933,3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054820" table:style-name="ce12">
            <text:p><text:s/>1,054,8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5" table:style-name="ce14">
            <text:p><text:s/>2,235<text:s/></text:p>
          </table:table-cell>
          <table:table-cell office:value-type="float" office:value="5125760" table:style-name="ce14">
            <text:p><text:s/>5,125,7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91" table:style-name="ce12">
            <text:p><text:s/>3,691<text:s/></text:p>
          </table:table-cell>
          <table:table-cell office:value-type="float" office:value="3971304" table:style-name="ce12">
            <text:p><text:s/>3,971,30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99882" table:style-name="ce12">
            <text:p><text:s/>1,599,882<text:s/></text:p>
          </table:table-cell>
          <table:table-cell table:style-name="ce12"/>
          <table:table-cell office:value-type="float" office:value="3941" table:style-name="ce14">
            <text:p><text:s/>3,941<text:s/></text:p>
          </table:table-cell>
          <table:table-cell office:value-type="float" office:value="4197059" table:style-name="ce14">
            <text:p><text:s/>4,197,05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27675" table:style-name="ce14">
            <text:p><text:s/>1,42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900532" table:style-name="ce12">
            <text:p><text:s/>900,5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11361" table:style-name="ce12">
            <text:p><text:s/>2,811,361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993697" table:style-name="ce14">
            <text:p><text:s/>993,69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80531" table:style-name="ce14">
            <text:p><text:s/>1,280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4136975" table:style-name="ce12">
            <text:p><text:s/>4,136,97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242298" table:style-name="ce12">
            <text:p><text:s/>5,242,298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4377585" table:style-name="ce14">
            <text:p><text:s/>4,377,58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44454" table:style-name="ce14">
            <text:p><text:s/>4,34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42" table:style-name="ce12">
            <text:p><text:s/>9,442<text:s/></text:p>
          </table:table-cell>
          <table:table-cell office:value-type="float" office:value="9447396" table:style-name="ce12">
            <text:p><text:s/>9,447,39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383067" table:style-name="ce12">
            <text:p><text:s/>5,383,067<text:s/></text:p>
          </table:table-cell>
          <table:table-cell table:style-name="ce12"/>
          <table:table-cell office:value-type="float" office:value="9296" table:style-name="ce14">
            <text:p><text:s/>9,296<text:s/></text:p>
          </table:table-cell>
          <table:table-cell office:value-type="float" office:value="10163830" table:style-name="ce14">
            <text:p><text:s/>10,163,8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18721" table:style-name="ce14">
            <text:p><text:s/>4,71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48343" table:style-name="ce12">
            <text:p><text:s/>348,3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7669" table:style-name="ce12">
            <text:p><text:s/>527,669<text:s/></text:p>
          </table:table-cell>
          <table:table-cell table:style-name="ce12"/>
          <table:table-cell office:value-type="float" office:value="634" table:style-name="ce14">
            <text:p><text:s/>634<text:s/></text:p>
          </table:table-cell>
          <table:table-cell office:value-type="float" office:value="417511" table:style-name="ce14">
            <text:p><text:s/>417,5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4340" table:style-name="ce14">
            <text:p><text:s/>484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3050246" table:style-name="ce12">
            <text:p><text:s/>3,050,2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353591" table:style-name="ce12">
            <text:p><text:s/>1,353,591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4106278" table:style-name="ce14">
            <text:p><text:s/>4,106,2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77541" table:style-name="ce14">
            <text:p><text:s/>1,57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819034" table:style-name="ce12">
            <text:p><text:s/>819,0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887996" table:style-name="ce14">
            <text:p><text:s/>887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323" table:style-name="ce12">
            <text:p><text:s/>50,323<text:s/></text:p>
          </table:table-cell>
          <table:table-cell office:value-type="float" office:value="187763542" table:style-name="ce12">
            <text:p><text:s/>187,763,542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188625422" table:style-name="ce12">
            <text:p><text:s/>188,625,422<text:s/></text:p>
          </table:table-cell>
          <table:table-cell table:style-name="ce12"/>
          <table:table-cell office:value-type="float" office:value="49163" table:style-name="ce14">
            <text:p><text:s/>49,163<text:s/></text:p>
          </table:table-cell>
          <table:table-cell office:value-type="float" office:value="189666017" table:style-name="ce14">
            <text:p><text:s/>189,666,017<text:s/></text:p>
          </table:table-cell>
          <table:table-cell office:value-type="float" office:value="2409" table:style-name="ce14">
            <text:p><text:s/>2,409<text:s/></text:p>
          </table:table-cell>
          <table:table-cell office:value-type="float" office:value="206665307" table:style-name="ce14">
            <text:p><text:s/>206,66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312" table:style-name="ce12">
            <text:p><text:s/>7,312<text:s/></text:p>
          </table:table-cell>
          <table:table-cell office:value-type="float" office:value="14839736" table:style-name="ce12">
            <text:p><text:s/>14,839,73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9263305" table:style-name="ce12">
            <text:p><text:s/>19,263,305<text:s/></text:p>
          </table:table-cell>
          <table:table-cell table:style-name="ce12"/>
          <table:table-cell office:value-type="float" office:value="7445" table:style-name="ce14">
            <text:p><text:s/>7,445<text:s/></text:p>
          </table:table-cell>
          <table:table-cell office:value-type="float" office:value="15317909" table:style-name="ce14">
            <text:p><text:s/>15,317,909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4310275" table:style-name="ce14">
            <text:p><text:s/>24,310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164" table:style-name="ce12">
            <text:p><text:s/>32,164<text:s/></text:p>
          </table:table-cell>
          <table:table-cell office:value-type="float" office:value="85092097" table:style-name="ce12">
            <text:p><text:s/>85,092,097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74221580" table:style-name="ce12">
            <text:p><text:s/>74,221,580<text:s/></text:p>
          </table:table-cell>
          <table:table-cell table:style-name="ce12"/>
          <table:table-cell office:value-type="float" office:value="29341" table:style-name="ce14">
            <text:p><text:s/>29,341<text:s/></text:p>
          </table:table-cell>
          <table:table-cell office:value-type="float" office:value="82635171" table:style-name="ce14">
            <text:p><text:s/>82,635,171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69928908" table:style-name="ce14">
            <text:p><text:s/>69,92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112" table:style-name="ce12">
            <text:p><text:s/>30,112<text:s/></text:p>
          </table:table-cell>
          <table:table-cell office:value-type="float" office:value="100122324" table:style-name="ce12">
            <text:p><text:s/>100,122,324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91944009" table:style-name="ce12">
            <text:p><text:s/>91,944,009<text:s/></text:p>
          </table:table-cell>
          <table:table-cell table:style-name="ce12"/>
          <table:table-cell office:value-type="float" office:value="27692" table:style-name="ce14">
            <text:p><text:s/>27,692<text:s/></text:p>
          </table:table-cell>
          <table:table-cell office:value-type="float" office:value="95463498" table:style-name="ce14">
            <text:p><text:s/>95,463,498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92370521" table:style-name="ce14">
            <text:p><text:s/>92,37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669" table:style-name="ce12">
            <text:p><text:s/>6,669<text:s/></text:p>
          </table:table-cell>
          <table:table-cell office:value-type="float" office:value="13218574" table:style-name="ce12">
            <text:p><text:s/>13,218,57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3845147" table:style-name="ce12">
            <text:p><text:s/>13,845,147<text:s/></text:p>
          </table:table-cell>
          <table:table-cell table:style-name="ce12"/>
          <table:table-cell office:value-type="float" office:value="6233" table:style-name="ce14">
            <text:p><text:s/>6,233<text:s/></text:p>
          </table:table-cell>
          <table:table-cell office:value-type="float" office:value="13185837" table:style-name="ce14">
            <text:p><text:s/>13,185,837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6364948" table:style-name="ce14">
            <text:p><text:s/>16,36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9160568" table:style-name="ce12">
            <text:p><text:s/>9,160,568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1888609" table:style-name="ce12">
            <text:p><text:s/>21,888,609<text:s/></text:p>
          </table:table-cell>
          <table:table-cell table:style-name="ce12"/>
          <table:table-cell office:value-type="float" office:value="4359" table:style-name="ce14">
            <text:p><text:s/>4,359<text:s/></text:p>
          </table:table-cell>
          <table:table-cell office:value-type="float" office:value="8895555" table:style-name="ce14">
            <text:p><text:s/>8,895,555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0457291" table:style-name="ce14">
            <text:p><text:s/>20,457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510631" table:style-name="ce12">
            <text:p><text:s/>1,510,6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9191" table:style-name="ce12">
            <text:p><text:s/>409,191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1687024" table:style-name="ce14">
            <text:p><text:s/>1,687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47" table:style-name="ce12">
            <text:p><text:s/>5,947<text:s/></text:p>
          </table:table-cell>
          <table:table-cell office:value-type="float" office:value="12112091" table:style-name="ce12">
            <text:p><text:s/>12,112,091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5617757" table:style-name="ce12">
            <text:p><text:s/>15,617,757<text:s/></text:p>
          </table:table-cell>
          <table:table-cell table:style-name="ce12"/>
          <table:table-cell office:value-type="float" office:value="5134" table:style-name="ce14">
            <text:p><text:s/>5,134<text:s/></text:p>
          </table:table-cell>
          <table:table-cell office:value-type="float" office:value="12129807" table:style-name="ce14">
            <text:p><text:s/>12,129,80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2308740" table:style-name="ce14">
            <text:p><text:s/>12,30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2958194" table:style-name="ce12">
            <text:p><text:s/>2,958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2788594" table:style-name="ce14">
            <text:p><text:s/>2,788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4221353" table:style-name="ce12">
            <text:p><text:s/>4,221,35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595609" table:style-name="ce12">
            <text:p><text:s/>7,595,609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6481761" table:style-name="ce14">
            <text:p><text:s/>6,481,76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971112" table:style-name="ce14">
            <text:p><text:s/>6,971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15" table:style-name="ce12">
            <text:p><text:s/>13,615<text:s/></text:p>
          </table:table-cell>
          <table:table-cell office:value-type="float" office:value="25348664" table:style-name="ce12">
            <text:p><text:s/>25,348,664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6730750" table:style-name="ce12">
            <text:p><text:s/>46,730,750<text:s/></text:p>
          </table:table-cell>
          <table:table-cell table:style-name="ce12"/>
          <table:table-cell office:value-type="float" office:value="12895" table:style-name="ce14">
            <text:p><text:s/>12,895<text:s/></text:p>
          </table:table-cell>
          <table:table-cell office:value-type="float" office:value="26609010" table:style-name="ce14">
            <text:p><text:s/>26,609,01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48904451" table:style-name="ce14">
            <text:p><text:s/>48,904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12647161" table:style-name="ce12">
            <text:p><text:s/>12,647,16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834368" table:style-name="ce12">
            <text:p><text:s/>11,834,368<text:s/></text:p>
          </table:table-cell>
          <table:table-cell table:style-name="ce12"/>
          <table:table-cell office:value-type="float" office:value="5354" table:style-name="ce14">
            <text:p><text:s/>5,354<text:s/></text:p>
          </table:table-cell>
          <table:table-cell office:value-type="float" office:value="12192293" table:style-name="ce14">
            <text:p><text:s/>12,192,29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329776" table:style-name="ce14">
            <text:p><text:s/>12,32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39" table:style-name="ce12">
            <text:p><text:s/>7,839<text:s/></text:p>
          </table:table-cell>
          <table:table-cell office:value-type="float" office:value="15778055" table:style-name="ce12">
            <text:p><text:s/>15,778,05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684507" table:style-name="ce12">
            <text:p><text:s/>3,684,507<text:s/></text:p>
          </table:table-cell>
          <table:table-cell table:style-name="ce12"/>
          <table:table-cell office:value-type="float" office:value="7382" table:style-name="ce14">
            <text:p><text:s/>7,382<text:s/></text:p>
          </table:table-cell>
          <table:table-cell office:value-type="float" office:value="16323673" table:style-name="ce14">
            <text:p><text:s/>16,323,67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851351" table:style-name="ce14">
            <text:p><text:s/>2,85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3065784" table:style-name="ce12">
            <text:p><text:s/>3,065,78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9507238" table:style-name="ce12">
            <text:p><text:s/>9,507,238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3711608" table:style-name="ce14">
            <text:p><text:s/>3,711,60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413162" table:style-name="ce14">
            <text:p><text:s/>8,41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182" table:style-name="ce12">
            <text:p><text:s/>12,182<text:s/></text:p>
          </table:table-cell>
          <table:table-cell office:value-type="float" office:value="20434083" table:style-name="ce12">
            <text:p><text:s/>20,434,083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5224353" table:style-name="ce12">
            <text:p><text:s/>15,224,353<text:s/></text:p>
          </table:table-cell>
          <table:table-cell table:style-name="ce12"/>
          <table:table-cell office:value-type="float" office:value="11696" table:style-name="ce14">
            <text:p><text:s/>11,696<text:s/></text:p>
          </table:table-cell>
          <table:table-cell office:value-type="float" office:value="20341563" table:style-name="ce14">
            <text:p><text:s/>20,341,563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456443" table:style-name="ce14">
            <text:p><text:s/>14,456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3027481" table:style-name="ce12">
            <text:p><text:s/>3,027,48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65066" table:style-name="ce12">
            <text:p><text:s/>665,066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2359756" table:style-name="ce14">
            <text:p><text:s/>2,359,7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08794" table:style-name="ce14">
            <text:p><text:s/>1,008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7123632" table:style-name="ce12">
            <text:p><text:s/>7,123,6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64933" table:style-name="ce12">
            <text:p><text:s/>564,933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8195523" table:style-name="ce14">
            <text:p><text:s/>8,195,5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83032" table:style-name="ce14">
            <text:p><text:s/>1,383,032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11-12T07:04:12Z</dc:date>
    <meta:print-date>2018-11-12T07:03:57Z</meta:print-date>
  </office:meta>
</office:document-meta>
</file>