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9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758" table:style-name="ce12">
            <text:p><text:s/>243,758<text:s/></text:p>
          </table:table-cell>
          <table:table-cell office:value-type="float" office:value="904501836" table:style-name="ce12">
            <text:p><text:s/>904,501,836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771183901" table:style-name="ce12">
            <text:p><text:s/>771,183,901<text:s/></text:p>
          </table:table-cell>
          <table:table-cell table:style-name="ce12"/>
          <table:table-cell office:value-type="float" office:value="259097" table:style-name="ce14">
            <text:p><text:s/>259,097<text:s/></text:p>
          </table:table-cell>
          <table:table-cell office:value-type="float" office:value="975331129" table:style-name="ce14">
            <text:p><text:s/>975,331,129<text:s/></text:p>
          </table:table-cell>
          <table:table-cell office:value-type="float" office:value="8506" table:style-name="ce14">
            <text:p><text:s/>8,506<text:s/></text:p>
          </table:table-cell>
          <table:table-cell office:value-type="float" office:value="830726261" table:style-name="ce14">
            <text:p><text:s/>830,72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8606" table:style-name="ce12">
            <text:p><text:s/>118,606<text:s/></text:p>
          </table:table-cell>
          <table:table-cell office:value-type="float" office:value="365931488" table:style-name="ce12">
            <text:p><text:s/>365,931,488<text:s/>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380475037" table:style-name="ce12">
            <text:p><text:s/>380,475,037<text:s/></text:p>
          </table:table-cell>
          <table:table-cell table:style-name="ce12"/>
          <table:table-cell office:value-type="float" office:value="125761" table:style-name="ce14">
            <text:p><text:s/>125,761<text:s/></text:p>
          </table:table-cell>
          <table:table-cell office:value-type="float" office:value="386777011" table:style-name="ce14">
            <text:p><text:s/>386,777,011<text:s/></text:p>
          </table:table-cell>
          <table:table-cell office:value-type="float" office:value="4952" table:style-name="ce14">
            <text:p><text:s/>4,952<text:s/></text:p>
          </table:table-cell>
          <table:table-cell office:value-type="float" office:value="384792541" table:style-name="ce14">
            <text:p><text:s/>384,792,54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2970" table:style-name="ce40">
            <text:p><text:s/>212,970<text:s/></text:p>
          </table:table-cell>
          <table:table-cell office:value-type="float" office:value="745931099" table:style-name="ce40">
            <text:p><text:s/>745,931,099<text:s/></text:p>
          </table:table-cell>
          <table:table-cell office:value-type="float" office:value="9149" table:style-name="ce40">
            <text:p><text:s/>9,149<text:s/></text:p>
          </table:table-cell>
          <table:table-cell office:value-type="float" office:value="780171766" table:style-name="ce40">
            <text:p><text:s/>780,171,766<text:s/></text:p>
          </table:table-cell>
          <table:table-cell table:style-name="ce40"/>
          <table:table-cell office:value-type="float" office:value="219448" table:style-name="ce41">
            <text:p><text:s/>219,448<text:s/></text:p>
          </table:table-cell>
          <table:table-cell office:value-type="float" office:value="796861636" table:style-name="ce41">
            <text:p><text:s/>796,861,636<text:s/></text:p>
          </table:table-cell>
          <table:table-cell office:value-type="float" office:value="9349" table:style-name="ce41">
            <text:p><text:s/>9,349<text:s/></text:p>
          </table:table-cell>
          <table:table-cell office:value-type="float" office:value="835743070" table:style-name="ce41">
            <text:p><text:s/>835,743,070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337" table:style-name="ce12">
            <text:p><text:s/>87,337<text:s/></text:p>
          </table:table-cell>
          <table:table-cell office:value-type="float" office:value="201236482" table:style-name="ce12">
            <text:p><text:s/>201,236,482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159285436" table:style-name="ce12">
            <text:p><text:s/>159,285,436<text:s/></text:p>
          </table:table-cell>
          <table:table-cell table:style-name="ce12"/>
          <table:table-cell office:value-type="float" office:value="88021" table:style-name="ce14">
            <text:p><text:s/>88,021<text:s/></text:p>
          </table:table-cell>
          <table:table-cell office:value-type="float" office:value="209701766" table:style-name="ce14">
            <text:p><text:s/>209,701,766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52098256" table:style-name="ce14">
            <text:p><text:s/>152,09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212" table:style-name="ce12">
            <text:p><text:s/>213,212<text:s/></text:p>
          </table:table-cell>
          <table:table-cell office:value-type="float" office:value="580014277" table:style-name="ce12">
            <text:p><text:s/>580,014,277<text:s/></text:p>
          </table:table-cell>
          <table:table-cell office:value-type="float" office:value="6241" table:style-name="ce12">
            <text:p><text:s/>6,241<text:s/></text:p>
          </table:table-cell>
          <table:table-cell office:value-type="float" office:value="434264777" table:style-name="ce12">
            <text:p><text:s/>434,264,777<text:s/></text:p>
          </table:table-cell>
          <table:table-cell table:style-name="ce12"/>
          <table:table-cell office:value-type="float" office:value="209577" table:style-name="ce14">
            <text:p><text:s/>209,577<text:s/></text:p>
          </table:table-cell>
          <table:table-cell office:value-type="float" office:value="608388296" table:style-name="ce14">
            <text:p><text:s/>608,388,296<text:s/></text:p>
          </table:table-cell>
          <table:table-cell office:value-type="float" office:value="6396" table:style-name="ce14">
            <text:p><text:s/>6,396<text:s/></text:p>
          </table:table-cell>
          <table:table-cell office:value-type="float" office:value="452132655" table:style-name="ce14">
            <text:p><text:s/>452,13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062" table:style-name="ce12">
            <text:p><text:s/>90,062<text:s/></text:p>
          </table:table-cell>
          <table:table-cell office:value-type="float" office:value="234457277" table:style-name="ce12">
            <text:p><text:s/>234,457,277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186313274" table:style-name="ce12">
            <text:p><text:s/>186,313,274<text:s/></text:p>
          </table:table-cell>
          <table:table-cell table:style-name="ce12"/>
          <table:table-cell office:value-type="float" office:value="94717" table:style-name="ce14">
            <text:p><text:s/>94,717<text:s/></text:p>
          </table:table-cell>
          <table:table-cell office:value-type="float" office:value="260640627" table:style-name="ce14">
            <text:p><text:s/>260,640,627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186650932" table:style-name="ce14">
            <text:p><text:s/>186,65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283" table:style-name="ce12">
            <text:p><text:s/>139,283<text:s/></text:p>
          </table:table-cell>
          <table:table-cell office:value-type="float" office:value="372817974" table:style-name="ce12">
            <text:p><text:s/>372,817,974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293519892" table:style-name="ce12">
            <text:p><text:s/>293,519,892<text:s/></text:p>
          </table:table-cell>
          <table:table-cell table:style-name="ce12"/>
          <table:table-cell office:value-type="float" office:value="139050" table:style-name="ce14">
            <text:p><text:s/>139,050<text:s/></text:p>
          </table:table-cell>
          <table:table-cell office:value-type="float" office:value="406997305" table:style-name="ce14">
            <text:p><text:s/>406,997,305<text:s/></text:p>
          </table:table-cell>
          <table:table-cell office:value-type="float" office:value="4297" table:style-name="ce14">
            <text:p><text:s/>4,297<text:s/></text:p>
          </table:table-cell>
          <table:table-cell office:value-type="float" office:value="301351025" table:style-name="ce14">
            <text:p><text:s/>301,35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072" table:style-name="ce12">
            <text:p><text:s/>73,072<text:s/></text:p>
          </table:table-cell>
          <table:table-cell office:value-type="float" office:value="189455579" table:style-name="ce12">
            <text:p><text:s/>189,455,579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60997078" table:style-name="ce12">
            <text:p><text:s/>160,997,078<text:s/></text:p>
          </table:table-cell>
          <table:table-cell table:style-name="ce12"/>
          <table:table-cell office:value-type="float" office:value="77802" table:style-name="ce14">
            <text:p><text:s/>77,802<text:s/></text:p>
          </table:table-cell>
          <table:table-cell office:value-type="float" office:value="202637759" table:style-name="ce14">
            <text:p><text:s/>202,637,759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150157033" table:style-name="ce14">
            <text:p><text:s/>150,15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1104" table:style-name="ce12">
            <text:p><text:s/>251,104<text:s/></text:p>
          </table:table-cell>
          <table:table-cell office:value-type="float" office:value="452254488" table:style-name="ce12">
            <text:p><text:s/>452,254,488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339242090" table:style-name="ce12">
            <text:p><text:s/>339,242,090<text:s/></text:p>
          </table:table-cell>
          <table:table-cell table:style-name="ce12"/>
          <table:table-cell office:value-type="float" office:value="259766" table:style-name="ce14">
            <text:p><text:s/>259,766<text:s/></text:p>
          </table:table-cell>
          <table:table-cell office:value-type="float" office:value="486006014" table:style-name="ce14">
            <text:p><text:s/>486,006,014<text:s/></text:p>
          </table:table-cell>
          <table:table-cell office:value-type="float" office:value="5997" table:style-name="ce14">
            <text:p><text:s/>5,997<text:s/></text:p>
          </table:table-cell>
          <table:table-cell office:value-type="float" office:value="345592593" table:style-name="ce14">
            <text:p><text:s/>345,59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127" table:style-name="ce12">
            <text:p><text:s/>34,127<text:s/></text:p>
          </table:table-cell>
          <table:table-cell office:value-type="float" office:value="68942968" table:style-name="ce12">
            <text:p><text:s/>68,942,968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36415449" table:style-name="ce12">
            <text:p><text:s/>36,415,449<text:s/></text:p>
          </table:table-cell>
          <table:table-cell table:style-name="ce12"/>
          <table:table-cell office:value-type="float" office:value="32987" table:style-name="ce14">
            <text:p><text:s/>32,987<text:s/></text:p>
          </table:table-cell>
          <table:table-cell office:value-type="float" office:value="66280444" table:style-name="ce14">
            <text:p><text:s/>66,280,444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37730627" table:style-name="ce14">
            <text:p><text:s/>37,73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55" table:style-name="ce12">
            <text:p><text:s/>37,355<text:s/></text:p>
          </table:table-cell>
          <table:table-cell office:value-type="float" office:value="68618885" table:style-name="ce12">
            <text:p><text:s/>68,618,885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8483997" table:style-name="ce12">
            <text:p><text:s/>38,483,997<text:s/></text:p>
          </table:table-cell>
          <table:table-cell table:style-name="ce12"/>
          <table:table-cell office:value-type="float" office:value="38213" table:style-name="ce14">
            <text:p><text:s/>38,213<text:s/></text:p>
          </table:table-cell>
          <table:table-cell office:value-type="float" office:value="69845789" table:style-name="ce14">
            <text:p><text:s/>69,845,789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1252281" table:style-name="ce14">
            <text:p><text:s/>41,252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913" table:style-name="ce12">
            <text:p><text:s/>45,913<text:s/></text:p>
          </table:table-cell>
          <table:table-cell office:value-type="float" office:value="88897834" table:style-name="ce12">
            <text:p><text:s/>88,897,834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72666709" table:style-name="ce12">
            <text:p><text:s/>72,666,709<text:s/></text:p>
          </table:table-cell>
          <table:table-cell table:style-name="ce12"/>
          <table:table-cell office:value-type="float" office:value="43856" table:style-name="ce14">
            <text:p><text:s/>43,856<text:s/></text:p>
          </table:table-cell>
          <table:table-cell office:value-type="float" office:value="91140818" table:style-name="ce14">
            <text:p><text:s/>91,140,818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0231970" table:style-name="ce14">
            <text:p><text:s/>70,23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2877230" table:style-name="ce12">
            <text:p><text:s/>2,877,230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2038784" table:style-name="ce12">
            <text:p><text:s/>22,038,784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3754872" table:style-name="ce14">
            <text:p><text:s/>3,754,87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3914908" table:style-name="ce14">
            <text:p><text:s/>23,91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087" table:style-name="ce12">
            <text:p><text:s/>41,087<text:s/></text:p>
          </table:table-cell>
          <table:table-cell office:value-type="float" office:value="104901760" table:style-name="ce12">
            <text:p><text:s/>104,901,760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90093634" table:style-name="ce12">
            <text:p><text:s/>90,093,634<text:s/></text:p>
          </table:table-cell>
          <table:table-cell table:style-name="ce12"/>
          <table:table-cell office:value-type="float" office:value="42120" table:style-name="ce14">
            <text:p><text:s/>42,120<text:s/></text:p>
          </table:table-cell>
          <table:table-cell office:value-type="float" office:value="114376071" table:style-name="ce14">
            <text:p><text:s/>114,376,071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86214643" table:style-name="ce14">
            <text:p><text:s/>86,21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346" table:style-name="ce12">
            <text:p><text:s/>22,346<text:s/></text:p>
          </table:table-cell>
          <table:table-cell office:value-type="float" office:value="32600475" table:style-name="ce12">
            <text:p><text:s/>32,600,475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6179060" table:style-name="ce12">
            <text:p><text:s/>26,179,060<text:s/></text:p>
          </table:table-cell>
          <table:table-cell table:style-name="ce12"/>
          <table:table-cell office:value-type="float" office:value="21552" table:style-name="ce14">
            <text:p><text:s/>21,552<text:s/></text:p>
          </table:table-cell>
          <table:table-cell office:value-type="float" office:value="36759440" table:style-name="ce14">
            <text:p><text:s/>36,759,440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9311868" table:style-name="ce14">
            <text:p><text:s/>29,31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5938813" table:style-name="ce12">
            <text:p><text:s/>5,938,81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7952881" table:style-name="ce12">
            <text:p><text:s/>27,952,881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6403172" table:style-name="ce14">
            <text:p><text:s/>6,403,17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9743508" table:style-name="ce14">
            <text:p><text:s/>29,743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987" table:style-name="ce12">
            <text:p><text:s/>40,987<text:s/></text:p>
          </table:table-cell>
          <table:table-cell office:value-type="float" office:value="72569430" table:style-name="ce12">
            <text:p><text:s/>72,569,430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43462685" table:style-name="ce12">
            <text:p><text:s/>43,462,685<text:s/></text:p>
          </table:table-cell>
          <table:table-cell table:style-name="ce12"/>
          <table:table-cell office:value-type="float" office:value="41844" table:style-name="ce14">
            <text:p><text:s/>41,844<text:s/></text:p>
          </table:table-cell>
          <table:table-cell office:value-type="float" office:value="76718815" table:style-name="ce14">
            <text:p><text:s/>76,718,815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40476934" table:style-name="ce14">
            <text:p><text:s/>40,47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591" table:style-name="ce12">
            <text:p><text:s/>100,591<text:s/></text:p>
          </table:table-cell>
          <table:table-cell office:value-type="float" office:value="236175488" table:style-name="ce12">
            <text:p><text:s/>236,175,488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20510524" table:style-name="ce12">
            <text:p><text:s/>220,510,524<text:s/></text:p>
          </table:table-cell>
          <table:table-cell table:style-name="ce12"/>
          <table:table-cell office:value-type="float" office:value="105166" table:style-name="ce14">
            <text:p><text:s/>105,166<text:s/></text:p>
          </table:table-cell>
          <table:table-cell office:value-type="float" office:value="256971872" table:style-name="ce14">
            <text:p><text:s/>256,971,872<text:s/></text:p>
          </table:table-cell>
          <table:table-cell office:value-type="float" office:value="2979" table:style-name="ce14">
            <text:p><text:s/>2,979<text:s/></text:p>
          </table:table-cell>
          <table:table-cell office:value-type="float" office:value="218133158" table:style-name="ce14">
            <text:p><text:s/>218,13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105" table:style-name="ce12">
            <text:p><text:s/>26,105<text:s/></text:p>
          </table:table-cell>
          <table:table-cell office:value-type="float" office:value="140615097" table:style-name="ce12">
            <text:p><text:s/>140,615,097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54603749" table:style-name="ce12">
            <text:p><text:s/>54,603,749<text:s/></text:p>
          </table:table-cell>
          <table:table-cell table:style-name="ce12"/>
          <table:table-cell office:value-type="float" office:value="26486" table:style-name="ce14">
            <text:p><text:s/>26,486<text:s/></text:p>
          </table:table-cell>
          <table:table-cell office:value-type="float" office:value="120607249" table:style-name="ce14">
            <text:p><text:s/>120,607,249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79051110" table:style-name="ce14">
            <text:p><text:s/>79,051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765" table:style-name="ce12">
            <text:p><text:s/>77,765<text:s/></text:p>
          </table:table-cell>
          <table:table-cell office:value-type="float" office:value="197954929" table:style-name="ce12">
            <text:p><text:s/>197,954,929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181996766" table:style-name="ce12">
            <text:p><text:s/>181,996,766<text:s/></text:p>
          </table:table-cell>
          <table:table-cell table:style-name="ce12"/>
          <table:table-cell office:value-type="float" office:value="78567" table:style-name="ce14">
            <text:p><text:s/>78,567<text:s/></text:p>
          </table:table-cell>
          <table:table-cell office:value-type="float" office:value="208272970" table:style-name="ce14">
            <text:p><text:s/>208,272,970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90638572" table:style-name="ce14">
            <text:p><text:s/>190,638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361" table:style-name="ce12">
            <text:p><text:s/>90,361<text:s/></text:p>
          </table:table-cell>
          <table:table-cell office:value-type="float" office:value="201507882" table:style-name="ce12">
            <text:p><text:s/>201,507,882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184247294" table:style-name="ce12">
            <text:p><text:s/>184,247,294<text:s/></text:p>
          </table:table-cell>
          <table:table-cell table:style-name="ce12"/>
          <table:table-cell office:value-type="float" office:value="90204" table:style-name="ce14">
            <text:p><text:s/>90,204<text:s/></text:p>
          </table:table-cell>
          <table:table-cell office:value-type="float" office:value="210441585" table:style-name="ce14">
            <text:p><text:s/>210,441,585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181508635" table:style-name="ce14">
            <text:p><text:s/>181,50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261" table:style-name="ce12">
            <text:p><text:s/>59,261<text:s/></text:p>
          </table:table-cell>
          <table:table-cell office:value-type="float" office:value="119060357" table:style-name="ce12">
            <text:p><text:s/>119,060,357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85927230" table:style-name="ce12">
            <text:p><text:s/>85,927,230<text:s/></text:p>
          </table:table-cell>
          <table:table-cell table:style-name="ce12"/>
          <table:table-cell office:value-type="float" office:value="59504" table:style-name="ce14">
            <text:p><text:s/>59,504<text:s/></text:p>
          </table:table-cell>
          <table:table-cell office:value-type="float" office:value="119395997" table:style-name="ce14">
            <text:p><text:s/>119,395,997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83806082" table:style-name="ce14">
            <text:p><text:s/>83,806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662" table:style-name="ce12">
            <text:p><text:s/>54,662<text:s/></text:p>
          </table:table-cell>
          <table:table-cell office:value-type="float" office:value="119882467" table:style-name="ce12">
            <text:p><text:s/>119,882,467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89317784" table:style-name="ce12">
            <text:p><text:s/>89,317,784<text:s/></text:p>
          </table:table-cell>
          <table:table-cell table:style-name="ce12"/>
          <table:table-cell office:value-type="float" office:value="54750" table:style-name="ce14">
            <text:p><text:s/>54,750<text:s/></text:p>
          </table:table-cell>
          <table:table-cell office:value-type="float" office:value="130196237" table:style-name="ce14">
            <text:p><text:s/>130,196,237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89019702" table:style-name="ce14">
            <text:p><text:s/>89,019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1155" table:style-name="ce12">
            <text:p><text:s/>61,155<text:s/></text:p>
          </table:table-cell>
          <table:table-cell office:value-type="float" office:value="129273841" table:style-name="ce12">
            <text:p><text:s/>129,273,841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125030755" table:style-name="ce12">
            <text:p><text:s/>125,030,755<text:s/></text:p>
          </table:table-cell>
          <table:table-cell table:style-name="ce12"/>
          <table:table-cell office:value-type="float" office:value="62067" table:style-name="ce14">
            <text:p><text:s/>62,067<text:s/></text:p>
          </table:table-cell>
          <table:table-cell office:value-type="float" office:value="136152530" table:style-name="ce14">
            <text:p><text:s/>136,152,530<text:s/></text:p>
          </table:table-cell>
          <table:table-cell office:value-type="float" office:value="2971" table:style-name="ce14">
            <text:p><text:s/>2,971<text:s/></text:p>
          </table:table-cell>
          <table:table-cell office:value-type="float" office:value="142450474" table:style-name="ce14">
            <text:p><text:s/>142,450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253" table:style-name="ce12">
            <text:p><text:s/>78,253<text:s/></text:p>
          </table:table-cell>
          <table:table-cell office:value-type="float" office:value="177234766" table:style-name="ce12">
            <text:p><text:s/>177,234,766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38978520" table:style-name="ce12">
            <text:p><text:s/>138,978,520<text:s/></text:p>
          </table:table-cell>
          <table:table-cell table:style-name="ce12"/>
          <table:table-cell office:value-type="float" office:value="77953" table:style-name="ce14">
            <text:p><text:s/>77,953<text:s/></text:p>
          </table:table-cell>
          <table:table-cell office:value-type="float" office:value="183242344" table:style-name="ce14">
            <text:p><text:s/>183,242,344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36669791" table:style-name="ce14">
            <text:p><text:s/>136,66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005" table:style-name="ce12">
            <text:p><text:s/>35,005<text:s/></text:p>
          </table:table-cell>
          <table:table-cell office:value-type="float" office:value="72440821" table:style-name="ce12">
            <text:p><text:s/>72,440,821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9052885" table:style-name="ce12">
            <text:p><text:s/>69,052,885<text:s/></text:p>
          </table:table-cell>
          <table:table-cell table:style-name="ce12"/>
          <table:table-cell office:value-type="float" office:value="35195" table:style-name="ce14">
            <text:p><text:s/>35,195<text:s/></text:p>
          </table:table-cell>
          <table:table-cell office:value-type="float" office:value="73153861" table:style-name="ce14">
            <text:p><text:s/>73,153,861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68336519" table:style-name="ce14">
            <text:p><text:s/>68,336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581" table:style-name="ce12">
            <text:p><text:s/>81,581<text:s/></text:p>
          </table:table-cell>
          <table:table-cell office:value-type="float" office:value="217628710" table:style-name="ce12">
            <text:p><text:s/>217,628,710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173769192" table:style-name="ce12">
            <text:p><text:s/>173,769,192<text:s/></text:p>
          </table:table-cell>
          <table:table-cell table:style-name="ce12"/>
          <table:table-cell office:value-type="float" office:value="80354" table:style-name="ce14">
            <text:p><text:s/>80,354<text:s/></text:p>
          </table:table-cell>
          <table:table-cell office:value-type="float" office:value="231801105" table:style-name="ce14">
            <text:p><text:s/>231,801,105<text:s/></text:p>
          </table:table-cell>
          <table:table-cell office:value-type="float" office:value="2596" table:style-name="ce14">
            <text:p><text:s/>2,596<text:s/></text:p>
          </table:table-cell>
          <table:table-cell office:value-type="float" office:value="173846457" table:style-name="ce14">
            <text:p><text:s/>173,84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914" table:style-name="ce12">
            <text:p><text:s/>108,914<text:s/></text:p>
          </table:table-cell>
          <table:table-cell office:value-type="float" office:value="267546339" table:style-name="ce12">
            <text:p><text:s/>267,546,339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230875910" table:style-name="ce12">
            <text:p><text:s/>230,875,910<text:s/></text:p>
          </table:table-cell>
          <table:table-cell table:style-name="ce12"/>
          <table:table-cell office:value-type="float" office:value="109855" table:style-name="ce14">
            <text:p><text:s/>109,855<text:s/></text:p>
          </table:table-cell>
          <table:table-cell office:value-type="float" office:value="284621726" table:style-name="ce14">
            <text:p><text:s/>284,621,726<text:s/></text:p>
          </table:table-cell>
          <table:table-cell office:value-type="float" office:value="3529" table:style-name="ce14">
            <text:p><text:s/>3,529<text:s/></text:p>
          </table:table-cell>
          <table:table-cell office:value-type="float" office:value="244925454" table:style-name="ce14">
            <text:p><text:s/>244,92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635" table:style-name="ce12">
            <text:p><text:s/>15,635<text:s/></text:p>
          </table:table-cell>
          <table:table-cell office:value-type="float" office:value="26250914" table:style-name="ce12">
            <text:p><text:s/>26,250,91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0024116" table:style-name="ce12">
            <text:p><text:s/>20,024,116<text:s/></text:p>
          </table:table-cell>
          <table:table-cell table:style-name="ce12"/>
          <table:table-cell office:value-type="float" office:value="14649" table:style-name="ce14">
            <text:p><text:s/>14,649<text:s/></text:p>
          </table:table-cell>
          <table:table-cell office:value-type="float" office:value="26432463" table:style-name="ce14">
            <text:p><text:s/>26,432,46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958196" table:style-name="ce14">
            <text:p><text:s/>18,95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856" table:style-name="ce12">
            <text:p><text:s/>19,856<text:s/></text:p>
          </table:table-cell>
          <table:table-cell office:value-type="float" office:value="26804399" table:style-name="ce12">
            <text:p><text:s/>26,804,399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4787992" table:style-name="ce12">
            <text:p><text:s/>14,787,992<text:s/></text:p>
          </table:table-cell>
          <table:table-cell table:style-name="ce12"/>
          <table:table-cell office:value-type="float" office:value="19518" table:style-name="ce14">
            <text:p><text:s/>19,518<text:s/></text:p>
          </table:table-cell>
          <table:table-cell office:value-type="float" office:value="30816894" table:style-name="ce14">
            <text:p><text:s/>30,816,89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629253" table:style-name="ce14">
            <text:p><text:s/>14,62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8" table:style-name="ce12">
            <text:p><text:s/>4,168<text:s/></text:p>
          </table:table-cell>
          <table:table-cell office:value-type="float" office:value="4660879" table:style-name="ce12">
            <text:p><text:s/>4,660,8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93400" table:style-name="ce12">
            <text:p><text:s/>1,793,400<text:s/></text:p>
          </table:table-cell>
          <table:table-cell table:style-name="ce12"/>
          <table:table-cell office:value-type="float" office:value="5057" table:style-name="ce14">
            <text:p><text:s/>5,057<text:s/></text:p>
          </table:table-cell>
          <table:table-cell office:value-type="float" office:value="6316536" table:style-name="ce14">
            <text:p><text:s/>6,316,5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76603" table:style-name="ce14">
            <text:p><text:s/>2,17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4674044" table:style-name="ce12">
            <text:p><text:s/>4,674,0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04812" table:style-name="ce12">
            <text:p><text:s/>604,812<text:s/></text:p>
          </table:table-cell>
          <table:table-cell table:style-name="ce12"/>
          <table:table-cell office:value-type="float" office:value="4985" table:style-name="ce14">
            <text:p><text:s/>4,985<text:s/></text:p>
          </table:table-cell>
          <table:table-cell office:value-type="float" office:value="5275382" table:style-name="ce14">
            <text:p><text:s/>5,275,38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35037" table:style-name="ce14">
            <text:p><text:s/>83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569" table:style-name="ce12">
            <text:p><text:s/>23,569<text:s/></text:p>
          </table:table-cell>
          <table:table-cell office:value-type="float" office:value="34734030" table:style-name="ce12">
            <text:p><text:s/>34,734,0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2964" table:style-name="ce12">
            <text:p><text:s/>1,292,964<text:s/></text:p>
          </table:table-cell>
          <table:table-cell table:style-name="ce12"/>
          <table:table-cell office:value-type="float" office:value="23538" table:style-name="ce14">
            <text:p><text:s/>23,538<text:s/></text:p>
          </table:table-cell>
          <table:table-cell office:value-type="float" office:value="36187529" table:style-name="ce14">
            <text:p><text:s/>36,187,5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17116" table:style-name="ce14">
            <text:p><text:s/>1,81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12337149" table:style-name="ce12">
            <text:p><text:s/>12,337,14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24802" table:style-name="ce12">
            <text:p><text:s/>3,024,802<text:s/></text:p>
          </table:table-cell>
          <table:table-cell table:style-name="ce12"/>
          <table:table-cell office:value-type="float" office:value="7334" table:style-name="ce14">
            <text:p><text:s/>7,334<text:s/></text:p>
          </table:table-cell>
          <table:table-cell office:value-type="float" office:value="13197680" table:style-name="ce14">
            <text:p><text:s/>13,197,68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206719" table:style-name="ce14">
            <text:p><text:s/>3,206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594" table:style-name="ce12">
            <text:p><text:s/>16,594<text:s/></text:p>
          </table:table-cell>
          <table:table-cell office:value-type="float" office:value="32070582" table:style-name="ce12">
            <text:p><text:s/>32,070,58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091419" table:style-name="ce12">
            <text:p><text:s/>12,091,419<text:s/></text:p>
          </table:table-cell>
          <table:table-cell table:style-name="ce12"/>
          <table:table-cell office:value-type="float" office:value="17465" table:style-name="ce14">
            <text:p><text:s/>17,465<text:s/></text:p>
          </table:table-cell>
          <table:table-cell office:value-type="float" office:value="33419875" table:style-name="ce14">
            <text:p><text:s/>33,419,87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832962" table:style-name="ce14">
            <text:p><text:s/>13,83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9013058" table:style-name="ce12">
            <text:p><text:s/>9,013,058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7552603" table:style-name="ce12">
            <text:p><text:s/>17,552,603<text:s/></text:p>
          </table:table-cell>
          <table:table-cell table:style-name="ce12"/>
          <table:table-cell office:value-type="float" office:value="7397" table:style-name="ce14">
            <text:p><text:s/>7,397<text:s/></text:p>
          </table:table-cell>
          <table:table-cell office:value-type="float" office:value="12847310" table:style-name="ce14">
            <text:p><text:s/>12,847,31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8581416" table:style-name="ce14">
            <text:p><text:s/>18,58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6101851" table:style-name="ce12">
            <text:p><text:s/>6,101,851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6693470" table:style-name="ce12">
            <text:p><text:s/>26,693,470<text:s/></text:p>
          </table:table-cell>
          <table:table-cell table:style-name="ce12"/>
          <table:table-cell office:value-type="float" office:value="12141" table:style-name="ce14">
            <text:p><text:s/>12,141<text:s/></text:p>
          </table:table-cell>
          <table:table-cell office:value-type="float" office:value="20156591" table:style-name="ce14">
            <text:p><text:s/>20,156,591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5247335" table:style-name="ce14">
            <text:p><text:s/>25,24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814" table:style-name="ce12">
            <text:p><text:s/>34,814<text:s/></text:p>
          </table:table-cell>
          <table:table-cell office:value-type="float" office:value="53040113" table:style-name="ce12">
            <text:p><text:s/>53,040,11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033277" table:style-name="ce12">
            <text:p><text:s/>10,033,277<text:s/></text:p>
          </table:table-cell>
          <table:table-cell table:style-name="ce12"/>
          <table:table-cell office:value-type="float" office:value="37622" table:style-name="ce14">
            <text:p><text:s/>37,622<text:s/></text:p>
          </table:table-cell>
          <table:table-cell office:value-type="float" office:value="58661489" table:style-name="ce14">
            <text:p><text:s/>58,661,48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261702" table:style-name="ce14">
            <text:p><text:s/>12,2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31" table:style-name="ce12">
            <text:p><text:s/>18,231<text:s/></text:p>
          </table:table-cell>
          <table:table-cell office:value-type="float" office:value="29428153" table:style-name="ce12">
            <text:p><text:s/>29,428,153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0063109" table:style-name="ce12">
            <text:p><text:s/>20,063,109<text:s/></text:p>
          </table:table-cell>
          <table:table-cell table:style-name="ce12"/>
          <table:table-cell office:value-type="float" office:value="18312" table:style-name="ce14">
            <text:p><text:s/>18,312<text:s/></text:p>
          </table:table-cell>
          <table:table-cell office:value-type="float" office:value="30842462" table:style-name="ce14">
            <text:p><text:s/>30,842,462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3803056" table:style-name="ce14">
            <text:p><text:s/>23,80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584" table:style-name="ce12">
            <text:p><text:s/>14,584<text:s/></text:p>
          </table:table-cell>
          <table:table-cell office:value-type="float" office:value="24448225" table:style-name="ce12">
            <text:p><text:s/>24,448,22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500529" table:style-name="ce12">
            <text:p><text:s/>17,500,529<text:s/></text:p>
          </table:table-cell>
          <table:table-cell table:style-name="ce12"/>
          <table:table-cell office:value-type="float" office:value="15367" table:style-name="ce14">
            <text:p><text:s/>15,367<text:s/></text:p>
          </table:table-cell>
          <table:table-cell office:value-type="float" office:value="28270703" table:style-name="ce14">
            <text:p><text:s/>28,270,70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8042579" table:style-name="ce14">
            <text:p><text:s/>18,042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91" table:style-name="ce14">
            <text:p><text:s/>26,291<text:s/></text:p>
          </table:table-cell>
          <table:table-cell office:value-type="float" office:value="36322016" table:style-name="ce14">
            <text:p><text:s/>36,322,01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934542" table:style-name="ce14">
            <text:p><text:s/>12,934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79281" table:style-name="ce12">
            <text:p><text:s/>579,28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565147" table:style-name="ce12">
            <text:p><text:s/>7,565,147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600174" table:style-name="ce14">
            <text:p><text:s/>600,17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59411" table:style-name="ce14">
            <text:p><text:s/>8,459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83" table:style-name="ce12">
            <text:p><text:s/>5,683<text:s/></text:p>
          </table:table-cell>
          <table:table-cell office:value-type="float" office:value="9235977" table:style-name="ce12">
            <text:p><text:s/>9,235,97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6709212" table:style-name="ce12">
            <text:p><text:s/>16,709,212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7428597" table:style-name="ce14">
            <text:p><text:s/>7,428,59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174517" table:style-name="ce14">
            <text:p><text:s/>12,17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7458681" table:style-name="ce12">
            <text:p><text:s/>7,458,6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197642" table:style-name="ce12">
            <text:p><text:s/>7,197,642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7400783" table:style-name="ce14">
            <text:p><text:s/>7,400,78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576607" table:style-name="ce14">
            <text:p><text:s/>7,57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8498" table:style-name="ce12">
            <text:p><text:s/>108,4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6779" table:style-name="ce12">
            <text:p><text:s/>1,726,779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33368" table:style-name="ce14">
            <text:p><text:s/>133,36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2696" table:style-name="ce14">
            <text:p><text:s/>1,762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5747628" table:style-name="ce12">
            <text:p><text:s/>5,747,6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37732" table:style-name="ce12">
            <text:p><text:s/>5,337,732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8681731" table:style-name="ce14">
            <text:p><text:s/>8,681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449" table:style-name="ce12">
            <text:p><text:s/>17,4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12854" table:style-name="ce12">
            <text:p><text:s/>3,012,85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4337" table:style-name="ce14">
            <text:p><text:s/>14,3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64342" table:style-name="ce14">
            <text:p><text:s/>2,764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8112" table:style-name="ce12">
            <text:p><text:s/>78,112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1530354" table:style-name="ce12">
            <text:p><text:s/>11,530,35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7465" table:style-name="ce14">
            <text:p><text:s/>17,46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1775748" table:style-name="ce14">
            <text:p><text:s/>11,77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404225" table:style-name="ce12">
            <text:p><text:s/>1,404,22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904516" table:style-name="ce12">
            <text:p><text:s/>4,904,516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548690" table:style-name="ce14">
            <text:p><text:s/>1,548,69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03014" table:style-name="ce14">
            <text:p><text:s/>4,8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76" table:style-name="ce12">
            <text:p><text:s/>17,476<text:s/></text:p>
          </table:table-cell>
          <table:table-cell office:value-type="float" office:value="31472991" table:style-name="ce12">
            <text:p><text:s/>31,472,99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290220" table:style-name="ce12">
            <text:p><text:s/>8,290,220<text:s/></text:p>
          </table:table-cell>
          <table:table-cell table:style-name="ce12"/>
          <table:table-cell office:value-type="float" office:value="17689" table:style-name="ce14">
            <text:p><text:s/>17,689<text:s/></text:p>
          </table:table-cell>
          <table:table-cell office:value-type="float" office:value="48023356" table:style-name="ce14">
            <text:p><text:s/>48,023,35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562402" table:style-name="ce14">
            <text:p><text:s/>10,56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16874221" table:style-name="ce12">
            <text:p><text:s/>16,874,22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767643" table:style-name="ce12">
            <text:p><text:s/>8,767,643<text:s/></text:p>
          </table:table-cell>
          <table:table-cell table:style-name="ce12"/>
          <table:table-cell office:value-type="float" office:value="7873" table:style-name="ce14">
            <text:p><text:s/>7,873<text:s/></text:p>
          </table:table-cell>
          <table:table-cell office:value-type="float" office:value="17030553" table:style-name="ce14">
            <text:p><text:s/>17,030,55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489955" table:style-name="ce14">
            <text:p><text:s/>10,48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382" table:style-name="ce12">
            <text:p><text:s/>10,382<text:s/></text:p>
          </table:table-cell>
          <table:table-cell office:value-type="float" office:value="18964487" table:style-name="ce12">
            <text:p><text:s/>18,964,48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544400" table:style-name="ce12">
            <text:p><text:s/>11,544,400<text:s/></text:p>
          </table:table-cell>
          <table:table-cell table:style-name="ce12"/>
          <table:table-cell office:value-type="float" office:value="9242" table:style-name="ce14">
            <text:p><text:s/>9,242<text:s/></text:p>
          </table:table-cell>
          <table:table-cell office:value-type="float" office:value="18069984" table:style-name="ce14">
            <text:p><text:s/>18,069,98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394894" table:style-name="ce14">
            <text:p><text:s/>13,39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679" table:style-name="ce12">
            <text:p><text:s/>14,679<text:s/></text:p>
          </table:table-cell>
          <table:table-cell office:value-type="float" office:value="16338753" table:style-name="ce12">
            <text:p><text:s/>16,338,753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6915893" table:style-name="ce12">
            <text:p><text:s/>6,915,893<text:s/></text:p>
          </table:table-cell>
          <table:table-cell table:style-name="ce12"/>
          <table:table-cell office:value-type="float" office:value="13665" table:style-name="ce14">
            <text:p><text:s/>13,665<text:s/></text:p>
          </table:table-cell>
          <table:table-cell office:value-type="float" office:value="16717629" table:style-name="ce14">
            <text:p><text:s/>16,717,62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7344416" table:style-name="ce14">
            <text:p><text:s/>7,34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2295879" table:style-name="ce12">
            <text:p><text:s/>2,295,87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181927" table:style-name="ce12">
            <text:p><text:s/>6,181,927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2646035" table:style-name="ce14">
            <text:p><text:s/>2,646,0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402864" table:style-name="ce14">
            <text:p><text:s/>5,402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119" table:style-name="ce12">
            <text:p><text:s/>45,119<text:s/></text:p>
          </table:table-cell>
          <table:table-cell office:value-type="float" office:value="64831594" table:style-name="ce12">
            <text:p><text:s/>64,831,594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28713789" table:style-name="ce12">
            <text:p><text:s/>28,713,789<text:s/></text:p>
          </table:table-cell>
          <table:table-cell table:style-name="ce12"/>
          <table:table-cell office:value-type="float" office:value="43050" table:style-name="ce14">
            <text:p><text:s/>43,050<text:s/></text:p>
          </table:table-cell>
          <table:table-cell office:value-type="float" office:value="68025962" table:style-name="ce14">
            <text:p><text:s/>68,025,962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27577414" table:style-name="ce14">
            <text:p><text:s/>27,57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99" table:style-name="ce12">
            <text:p><text:s/>17,199<text:s/></text:p>
          </table:table-cell>
          <table:table-cell office:value-type="float" office:value="26298138" table:style-name="ce12">
            <text:p><text:s/>26,298,13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447273" table:style-name="ce12">
            <text:p><text:s/>5,447,273<text:s/></text:p>
          </table:table-cell>
          <table:table-cell table:style-name="ce12"/>
          <table:table-cell office:value-type="float" office:value="17659" table:style-name="ce14">
            <text:p><text:s/>17,659<text:s/></text:p>
          </table:table-cell>
          <table:table-cell office:value-type="float" office:value="29944542" table:style-name="ce14">
            <text:p><text:s/>29,944,54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511452" table:style-name="ce14">
            <text:p><text:s/>6,51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610" table:style-name="ce14">
            <text:p><text:s/>36,610<text:s/></text:p>
          </table:table-cell>
          <table:table-cell office:value-type="float" office:value="69230918" table:style-name="ce14">
            <text:p><text:s/>69,230,918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55503720" table:style-name="ce14">
            <text:p><text:s/>55,503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935" table:style-name="ce12">
            <text:p><text:s/>9,935<text:s/></text:p>
          </table:table-cell>
          <table:table-cell office:value-type="float" office:value="12617631" table:style-name="ce12">
            <text:p><text:s/>12,617,6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5245" table:style-name="ce12">
            <text:p><text:s/>525,245<text:s/></text:p>
          </table:table-cell>
          <table:table-cell table:style-name="ce12"/>
          <table:table-cell office:value-type="float" office:value="10796" table:style-name="ce14">
            <text:p><text:s/>10,796<text:s/></text:p>
          </table:table-cell>
          <table:table-cell office:value-type="float" office:value="13940228" table:style-name="ce14">
            <text:p><text:s/>13,940,2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4502" table:style-name="ce14">
            <text:p><text:s/>134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6717354" table:style-name="ce12">
            <text:p><text:s/>6,717,3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817185" table:style-name="ce12">
            <text:p><text:s/>8,817,185<text:s/></text:p>
          </table:table-cell>
          <table:table-cell table:style-name="ce12"/>
          <table:table-cell office:value-type="float" office:value="3764" table:style-name="ce14">
            <text:p><text:s/>3,764<text:s/></text:p>
          </table:table-cell>
          <table:table-cell office:value-type="float" office:value="6983936" table:style-name="ce14">
            <text:p><text:s/>6,983,9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205626" table:style-name="ce14">
            <text:p><text:s/>9,20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0529077" table:style-name="ce12">
            <text:p><text:s/>10,529,07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848452" table:style-name="ce12">
            <text:p><text:s/>10,848,452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12617019" table:style-name="ce14">
            <text:p><text:s/>12,617,01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266493" table:style-name="ce14">
            <text:p><text:s/>12,26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479375" table:style-name="ce12">
            <text:p><text:s/>1,479,37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6291956" table:style-name="ce12">
            <text:p><text:s/>6,291,956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1509302" table:style-name="ce14">
            <text:p><text:s/>1,509,30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276268" table:style-name="ce14">
            <text:p><text:s/>6,27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56" table:style-name="ce12">
            <text:p><text:s/>14,356<text:s/></text:p>
          </table:table-cell>
          <table:table-cell office:value-type="float" office:value="22527594" table:style-name="ce12">
            <text:p><text:s/>22,527,59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505205" table:style-name="ce12">
            <text:p><text:s/>12,505,205<text:s/></text:p>
          </table:table-cell>
          <table:table-cell table:style-name="ce12"/>
          <table:table-cell office:value-type="float" office:value="14253" table:style-name="ce14">
            <text:p><text:s/>14,253<text:s/></text:p>
          </table:table-cell>
          <table:table-cell office:value-type="float" office:value="22752319" table:style-name="ce14">
            <text:p><text:s/>22,752,31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890934" table:style-name="ce14">
            <text:p><text:s/>14,89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24263" table:style-name="ce12">
            <text:p><text:s/>324,26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48283" table:style-name="ce12">
            <text:p><text:s/>3,048,283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395090" table:style-name="ce14">
            <text:p><text:s/>395,09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35654" table:style-name="ce14">
            <text:p><text:s/>3,13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197637" table:style-name="ce14">
            <text:p><text:s/>197,6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58325" table:style-name="ce14">
            <text:p><text:s/>7,05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199763" table:style-name="ce12">
            <text:p><text:s/>1,199,7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87516" table:style-name="ce12">
            <text:p><text:s/>1,187,516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1397860" table:style-name="ce14">
            <text:p><text:s/>1,397,8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6254" table:style-name="ce14">
            <text:p><text:s/>1,30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5185488" table:style-name="ce12">
            <text:p><text:s/>5,185,4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117074" table:style-name="ce12">
            <text:p><text:s/>10,117,074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4830339" table:style-name="ce14">
            <text:p><text:s/>4,830,3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047851" table:style-name="ce14">
            <text:p><text:s/>11,04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084" table:style-name="ce12">
            <text:p><text:s/>9,084<text:s/></text:p>
          </table:table-cell>
          <table:table-cell office:value-type="float" office:value="8714180" table:style-name="ce12">
            <text:p><text:s/>8,714,18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7274518" table:style-name="ce12">
            <text:p><text:s/>17,274,518<text:s/></text:p>
          </table:table-cell>
          <table:table-cell table:style-name="ce12"/>
          <table:table-cell office:value-type="float" office:value="8779" table:style-name="ce14">
            <text:p><text:s/>8,779<text:s/></text:p>
          </table:table-cell>
          <table:table-cell office:value-type="float" office:value="9574401" table:style-name="ce14">
            <text:p><text:s/>9,574,40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446889" table:style-name="ce14">
            <text:p><text:s/>16,44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3589447" table:style-name="ce12">
            <text:p><text:s/>3,589,4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06215" table:style-name="ce12">
            <text:p><text:s/>1,606,215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4123883" table:style-name="ce14">
            <text:p><text:s/>4,123,8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75457" table:style-name="ce14">
            <text:p><text:s/>1,77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439010" table:style-name="ce12">
            <text:p><text:s/>439,01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465091" table:style-name="ce12">
            <text:p><text:s/>3,465,091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448174" table:style-name="ce14">
            <text:p><text:s/>448,17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86316" table:style-name="ce14">
            <text:p><text:s/>3,48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6083" table:style-name="ce12">
            <text:p><text:s/>136,0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91498" table:style-name="ce12">
            <text:p><text:s/>4,991,498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69743" table:style-name="ce14">
            <text:p><text:s/>169,74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146681" table:style-name="ce14">
            <text:p><text:s/>5,1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5597370" table:style-name="ce12">
            <text:p><text:s/>5,597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8" table:style-name="ce14">
            <text:p><text:s/>3,318<text:s/></text:p>
          </table:table-cell>
          <table:table-cell office:value-type="float" office:value="6098623" table:style-name="ce14">
            <text:p><text:s/>6,098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629103" table:style-name="ce12">
            <text:p><text:s/>2,629,10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527493" table:style-name="ce12">
            <text:p><text:s/>10,527,493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2999320" table:style-name="ce14">
            <text:p><text:s/>2,999,32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445045" table:style-name="ce14">
            <text:p><text:s/>10,44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05" table:style-name="ce12">
            <text:p><text:s/>10,005<text:s/></text:p>
          </table:table-cell>
          <table:table-cell office:value-type="float" office:value="13435846" table:style-name="ce12">
            <text:p><text:s/>13,435,84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772684" table:style-name="ce12">
            <text:p><text:s/>6,772,684<text:s/></text:p>
          </table:table-cell>
          <table:table-cell table:style-name="ce12"/>
          <table:table-cell office:value-type="float" office:value="9650" table:style-name="ce14">
            <text:p><text:s/>9,650<text:s/></text:p>
          </table:table-cell>
          <table:table-cell office:value-type="float" office:value="14334745" table:style-name="ce14">
            <text:p><text:s/>14,334,74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02107" table:style-name="ce14">
            <text:p><text:s/>8,50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730672" table:style-name="ce12">
            <text:p><text:s/>1,730,67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085396" table:style-name="ce12">
            <text:p><text:s/>10,085,396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829694" table:style-name="ce14">
            <text:p><text:s/>1,829,69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572368" table:style-name="ce14">
            <text:p><text:s/>10,57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3270998" table:style-name="ce12">
            <text:p><text:s/>13,270,99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724043" table:style-name="ce12">
            <text:p><text:s/>6,724,043<text:s/></text:p>
          </table:table-cell>
          <table:table-cell table:style-name="ce12"/>
          <table:table-cell office:value-type="float" office:value="6103" table:style-name="ce14">
            <text:p><text:s/>6,103<text:s/></text:p>
          </table:table-cell>
          <table:table-cell office:value-type="float" office:value="15021022" table:style-name="ce14">
            <text:p><text:s/>15,021,02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734099" table:style-name="ce14">
            <text:p><text:s/>8,73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2148239" table:style-name="ce12">
            <text:p><text:s/>2,148,2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19178" table:style-name="ce12">
            <text:p><text:s/>6,919,178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2155682" table:style-name="ce14">
            <text:p><text:s/>2,155,6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459348" table:style-name="ce14">
            <text:p><text:s/>7,459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52" table:style-name="ce12">
            <text:p><text:s/>6,452<text:s/></text:p>
          </table:table-cell>
          <table:table-cell office:value-type="float" office:value="13943813" table:style-name="ce12">
            <text:p><text:s/>13,943,81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194311" table:style-name="ce12">
            <text:p><text:s/>11,194,311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14988640" table:style-name="ce14">
            <text:p><text:s/>14,988,64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149359" table:style-name="ce14">
            <text:p><text:s/>11,14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975133" table:style-name="ce12">
            <text:p><text:s/>975,1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6113" table:style-name="ce12">
            <text:p><text:s/>476,113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705778" table:style-name="ce14">
            <text:p><text:s/>705,7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1918" table:style-name="ce14">
            <text:p><text:s/>38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6774302" table:style-name="ce12">
            <text:p><text:s/>6,774,3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17181" table:style-name="ce12">
            <text:p><text:s/>4,617,181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6075557" table:style-name="ce14">
            <text:p><text:s/>6,075,55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41691" table:style-name="ce14">
            <text:p><text:s/>4,64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1870530" table:style-name="ce12">
            <text:p><text:s/>1,870,5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84298" table:style-name="ce12">
            <text:p><text:s/>3,684,298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855447" table:style-name="ce14">
            <text:p><text:s/>1,855,44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71361" table:style-name="ce14">
            <text:p><text:s/>3,57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849096" table:style-name="ce12">
            <text:p><text:s/>849,0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41142" table:style-name="ce12">
            <text:p><text:s/>1,041,142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976543" table:style-name="ce14">
            <text:p><text:s/>976,5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81126" table:style-name="ce14">
            <text:p><text:s/>1,68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60" table:style-name="ce12">
            <text:p><text:s/>4,060<text:s/></text:p>
          </table:table-cell>
          <table:table-cell office:value-type="float" office:value="9226341" table:style-name="ce12">
            <text:p><text:s/>9,226,3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819410" table:style-name="ce12">
            <text:p><text:s/>8,819,410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9694209" table:style-name="ce14">
            <text:p><text:s/>9,694,20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466360" table:style-name="ce14">
            <text:p><text:s/>11,46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362" table:style-name="ce12">
            <text:p><text:s/>24,3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00016" table:style-name="ce12">
            <text:p><text:s/>5,700,016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8458" table:style-name="ce14">
            <text:p><text:s/>18,4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55409" table:style-name="ce14">
            <text:p><text:s/>4,65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2590660" table:style-name="ce12">
            <text:p><text:s/>2,590,6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868836" table:style-name="ce12">
            <text:p><text:s/>6,868,836<text:s/></text:p>
          </table:table-cell>
          <table:table-cell table:style-name="ce12"/>
          <table:table-cell office:value-type="float" office:value="2712" table:style-name="ce14">
            <text:p><text:s/>2,712<text:s/></text:p>
          </table:table-cell>
          <table:table-cell office:value-type="float" office:value="2596066" table:style-name="ce14">
            <text:p><text:s/>2,596,0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782795" table:style-name="ce14">
            <text:p><text:s/>6,782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72549" table:style-name="ce12">
            <text:p><text:s/>272,54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36308" table:style-name="ce12">
            <text:p><text:s/>1,736,308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308761" table:style-name="ce14">
            <text:p><text:s/>308,76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76115" table:style-name="ce14">
            <text:p><text:s/>1,77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357754" table:style-name="ce12">
            <text:p><text:s/>1,357,7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49006" table:style-name="ce12">
            <text:p><text:s/>4,149,006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484693" table:style-name="ce14">
            <text:p><text:s/>1,484,69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85714" table:style-name="ce14">
            <text:p><text:s/>3,78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653022" table:style-name="ce14">
            <text:p><text:s/>653,0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26895" table:style-name="ce14">
            <text:p><text:s/>82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908663" table:style-name="ce12">
            <text:p><text:s/>908,6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31435" table:style-name="ce12">
            <text:p><text:s/>2,131,435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955611" table:style-name="ce14">
            <text:p><text:s/>955,6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84740" table:style-name="ce14">
            <text:p><text:s/>2,08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57" table:style-name="ce12">
            <text:p><text:s/>5,0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50485" table:style-name="ce12">
            <text:p><text:s/>1,450,485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1151" table:style-name="ce14">
            <text:p><text:s/>21,1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69197" table:style-name="ce14">
            <text:p><text:s/>1,56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772" table:style-name="ce12">
            <text:p><text:s/>19,772<text:s/></text:p>
          </table:table-cell>
          <table:table-cell office:value-type="float" office:value="30275787" table:style-name="ce12">
            <text:p><text:s/>30,275,78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173459" table:style-name="ce12">
            <text:p><text:s/>14,173,459<text:s/></text:p>
          </table:table-cell>
          <table:table-cell table:style-name="ce12"/>
          <table:table-cell office:value-type="float" office:value="16490" table:style-name="ce14">
            <text:p><text:s/>16,490<text:s/></text:p>
          </table:table-cell>
          <table:table-cell office:value-type="float" office:value="27825594" table:style-name="ce14">
            <text:p><text:s/>27,825,59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094028" table:style-name="ce14">
            <text:p><text:s/>12,09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009" table:style-name="ce12">
            <text:p><text:s/>18,00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93243" table:style-name="ce12">
            <text:p><text:s/>6,293,243<text:s/></text:p>
          </table:table-cell>
          <table:table-cell table:style-name="ce12"/>
          <table:table-cell office:value-type="float" office:value="56" table:style-name="ce14">
            <text:p><text:s/>56<text:s/></text:p>
          </table:table-cell>
          <table:table-cell office:value-type="float" office:value="32329" table:style-name="ce14">
            <text:p><text:s/>32,3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05457" table:style-name="ce14">
            <text:p><text:s/>7,00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184" table:style-name="ce12">
            <text:p><text:s/>11,184<text:s/></text:p>
          </table:table-cell>
          <table:table-cell office:value-type="float" office:value="17763272" table:style-name="ce12">
            <text:p><text:s/>17,763,27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258264" table:style-name="ce12">
            <text:p><text:s/>14,258,264<text:s/></text:p>
          </table:table-cell>
          <table:table-cell table:style-name="ce12"/>
          <table:table-cell office:value-type="float" office:value="9775" table:style-name="ce14">
            <text:p><text:s/>9,775<text:s/></text:p>
          </table:table-cell>
          <table:table-cell office:value-type="float" office:value="17036740" table:style-name="ce14">
            <text:p><text:s/>17,036,74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924262" table:style-name="ce14">
            <text:p><text:s/>16,92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38419" table:style-name="ce12">
            <text:p><text:s/>238,41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33478" table:style-name="ce12">
            <text:p><text:s/>1,433,478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302746" table:style-name="ce14">
            <text:p><text:s/>302,7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56181" table:style-name="ce14">
            <text:p><text:s/>1,35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283021" table:style-name="ce12">
            <text:p><text:s/>1,283,0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4028" table:style-name="ce12">
            <text:p><text:s/>864,028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1560631" table:style-name="ce14">
            <text:p><text:s/>1,560,6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76744" table:style-name="ce14">
            <text:p><text:s/>2,17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5212512" table:style-name="ce12">
            <text:p><text:s/>5,212,5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2431" table:style-name="ce12">
            <text:p><text:s/>172,431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5013658" table:style-name="ce14">
            <text:p><text:s/>5,013,6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0313" table:style-name="ce14">
            <text:p><text:s/>19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6047768" table:style-name="ce12">
            <text:p><text:s/>6,047,76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4462" table:style-name="ce14">
            <text:p><text:s/>4,46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5628503" table:style-name="ce14">
            <text:p><text:s/>5,628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20" table:style-name="ce12">
            <text:p><text:s/>9,22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839505" table:style-name="ce12">
            <text:p><text:s/>8,839,50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679" table:style-name="ce14">
            <text:p><text:s/>6,67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757519" table:style-name="ce14">
            <text:p><text:s/>8,75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4661823" table:style-name="ce12">
            <text:p><text:s/>4,661,8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92255" table:style-name="ce12">
            <text:p><text:s/>1,892,255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5233478" table:style-name="ce14">
            <text:p><text:s/>5,233,47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55132" table:style-name="ce14">
            <text:p><text:s/>1,85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41" table:style-name="ce12">
            <text:p><text:s/>4,141<text:s/></text:p>
          </table:table-cell>
          <table:table-cell office:value-type="float" office:value="4413890" table:style-name="ce12">
            <text:p><text:s/>4,413,89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99908" table:style-name="ce12">
            <text:p><text:s/>3,899,908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4736323" table:style-name="ce14">
            <text:p><text:s/>4,736,32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437919" table:style-name="ce14">
            <text:p><text:s/>4,43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1113561" table:style-name="ce12">
            <text:p><text:s/>1,113,5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56310" table:style-name="ce12">
            <text:p><text:s/>3,656,310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618463" table:style-name="ce14">
            <text:p><text:s/>1,618,46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33737" table:style-name="ce14">
            <text:p><text:s/>3,63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3517403" table:style-name="ce12">
            <text:p><text:s/>3,517,40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815439" table:style-name="ce12">
            <text:p><text:s/>7,815,439<text:s/></text:p>
          </table:table-cell>
          <table:table-cell table:style-name="ce12"/>
          <table:table-cell office:value-type="float" office:value="4297" table:style-name="ce14">
            <text:p><text:s/>4,297<text:s/></text:p>
          </table:table-cell>
          <table:table-cell office:value-type="float" office:value="3305398" table:style-name="ce14">
            <text:p><text:s/>3,305,39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25372" table:style-name="ce14">
            <text:p><text:s/>7,82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4225467" table:style-name="ce12">
            <text:p><text:s/>4,225,46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632714" table:style-name="ce12">
            <text:p><text:s/>17,632,714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4963226" table:style-name="ce14">
            <text:p><text:s/>4,963,22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861786" table:style-name="ce14">
            <text:p><text:s/>16,86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1996070" table:style-name="ce12">
            <text:p><text:s/>1,996,0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99804" table:style-name="ce12">
            <text:p><text:s/>2,499,804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2069299" table:style-name="ce14">
            <text:p><text:s/>2,069,2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76694" table:style-name="ce14">
            <text:p><text:s/>2,376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93" table:style-name="ce12">
            <text:p><text:s/>8,69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7269" table:style-name="ce12">
            <text:p><text:s/>1,977,269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202" table:style-name="ce14">
            <text:p><text:s/>8,20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81662" table:style-name="ce14">
            <text:p><text:s/>1,98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211" table:style-name="ce12">
            <text:p><text:s/>5,211<text:s/></text:p>
          </table:table-cell>
          <table:table-cell office:value-type="float" office:value="7558776" table:style-name="ce12">
            <text:p><text:s/>7,558,7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51717" table:style-name="ce12">
            <text:p><text:s/>551,717<text:s/></text:p>
          </table:table-cell>
          <table:table-cell table:style-name="ce12"/>
          <table:table-cell office:value-type="float" office:value="5487" table:style-name="ce14">
            <text:p><text:s/>5,487<text:s/></text:p>
          </table:table-cell>
          <table:table-cell office:value-type="float" office:value="7895652" table:style-name="ce14">
            <text:p><text:s/>7,895,6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1727" table:style-name="ce14">
            <text:p><text:s/>39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6005" table:style-name="ce12">
            <text:p><text:s/>276,005<text:s/></text:p>
          </table:table-cell>
          <table:table-cell office:value-type="float" office:value="962762412" table:style-name="ce12">
            <text:p><text:s/>962,762,412<text:s/></text:p>
          </table:table-cell>
          <table:table-cell office:value-type="float" office:value="11675" table:style-name="ce12">
            <text:p><text:s/>11,675<text:s/></text:p>
          </table:table-cell>
          <table:table-cell office:value-type="float" office:value="989269203" table:style-name="ce12">
            <text:p><text:s/>989,269,203<text:s/></text:p>
          </table:table-cell>
          <table:table-cell table:style-name="ce12"/>
          <table:table-cell office:value-type="float" office:value="274394" table:style-name="ce14">
            <text:p><text:s/>274,394<text:s/></text:p>
          </table:table-cell>
          <table:table-cell office:value-type="float" office:value="977918833" table:style-name="ce14">
            <text:p><text:s/>977,918,833<text:s/></text:p>
          </table:table-cell>
          <table:table-cell office:value-type="float" office:value="11180" table:style-name="ce14">
            <text:p><text:s/>11,180<text:s/></text:p>
          </table:table-cell>
          <table:table-cell office:value-type="float" office:value="978130278" table:style-name="ce14">
            <text:p><text:s/>978,13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8119" table:style-name="ce12">
            <text:p><text:s/>58,119<text:s/></text:p>
          </table:table-cell>
          <table:table-cell office:value-type="float" office:value="155498202" table:style-name="ce12">
            <text:p><text:s/>155,498,202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160252703" table:style-name="ce12">
            <text:p><text:s/>160,252,703<text:s/></text:p>
          </table:table-cell>
          <table:table-cell table:style-name="ce12"/>
          <table:table-cell office:value-type="float" office:value="66276" table:style-name="ce14">
            <text:p><text:s/>66,276<text:s/></text:p>
          </table:table-cell>
          <table:table-cell office:value-type="float" office:value="177290466" table:style-name="ce14">
            <text:p><text:s/>177,290,466<text:s/></text:p>
          </table:table-cell>
          <table:table-cell office:value-type="float" office:value="2809" table:style-name="ce14">
            <text:p><text:s/>2,809<text:s/></text:p>
          </table:table-cell>
          <table:table-cell office:value-type="float" office:value="184324937" table:style-name="ce14">
            <text:p><text:s/>184,32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009" table:style-name="ce12">
            <text:p><text:s/>9,009<text:s/></text:p>
          </table:table-cell>
          <table:table-cell office:value-type="float" office:value="18210203" table:style-name="ce12">
            <text:p><text:s/>18,210,203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2770632" table:style-name="ce12">
            <text:p><text:s/>42,770,632<text:s/></text:p>
          </table:table-cell>
          <table:table-cell table:style-name="ce12"/>
          <table:table-cell office:value-type="float" office:value="9952" table:style-name="ce14">
            <text:p><text:s/>9,952<text:s/></text:p>
          </table:table-cell>
          <table:table-cell office:value-type="float" office:value="20480074" table:style-name="ce14">
            <text:p><text:s/>20,480,074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47383854" table:style-name="ce14">
            <text:p><text:s/>47,38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19" table:style-name="ce12">
            <text:p><text:s/>15,419<text:s/></text:p>
          </table:table-cell>
          <table:table-cell office:value-type="float" office:value="33761908" table:style-name="ce12">
            <text:p><text:s/>33,761,908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1936685" table:style-name="ce12">
            <text:p><text:s/>41,936,685<text:s/></text:p>
          </table:table-cell>
          <table:table-cell table:style-name="ce12"/>
          <table:table-cell office:value-type="float" office:value="16162" table:style-name="ce14">
            <text:p><text:s/>16,162<text:s/></text:p>
          </table:table-cell>
          <table:table-cell office:value-type="float" office:value="35127116" table:style-name="ce14">
            <text:p><text:s/>35,127,116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5609777" table:style-name="ce14">
            <text:p><text:s/>45,60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618" table:style-name="ce12">
            <text:p><text:s/>61,618<text:s/></text:p>
          </table:table-cell>
          <table:table-cell office:value-type="float" office:value="162863953" table:style-name="ce12">
            <text:p><text:s/>162,863,953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150339245" table:style-name="ce12">
            <text:p><text:s/>150,339,245<text:s/></text:p>
          </table:table-cell>
          <table:table-cell table:style-name="ce12"/>
          <table:table-cell office:value-type="float" office:value="63139" table:style-name="ce14">
            <text:p><text:s/>63,139<text:s/></text:p>
          </table:table-cell>
          <table:table-cell office:value-type="float" office:value="177435435" table:style-name="ce14">
            <text:p><text:s/>177,435,435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55509390" table:style-name="ce14">
            <text:p><text:s/>155,509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96" table:style-name="ce12">
            <text:p><text:s/>35,496<text:s/></text:p>
          </table:table-cell>
          <table:table-cell office:value-type="float" office:value="69691586" table:style-name="ce12">
            <text:p><text:s/>69,691,586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92399532" table:style-name="ce12">
            <text:p><text:s/>92,399,532<text:s/></text:p>
          </table:table-cell>
          <table:table-cell table:style-name="ce12"/>
          <table:table-cell office:value-type="float" office:value="34447" table:style-name="ce14">
            <text:p><text:s/>34,447<text:s/></text:p>
          </table:table-cell>
          <table:table-cell office:value-type="float" office:value="66051731" table:style-name="ce14">
            <text:p><text:s/>66,051,731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86227372" table:style-name="ce14">
            <text:p><text:s/>86,227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283" table:style-name="ce12">
            <text:p><text:s/>17,283<text:s/></text:p>
          </table:table-cell>
          <table:table-cell office:value-type="float" office:value="36488241" table:style-name="ce12">
            <text:p><text:s/>36,488,24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1100916" table:style-name="ce12">
            <text:p><text:s/>41,100,916<text:s/></text:p>
          </table:table-cell>
          <table:table-cell table:style-name="ce12"/>
          <table:table-cell office:value-type="float" office:value="16868" table:style-name="ce14">
            <text:p><text:s/>16,868<text:s/></text:p>
          </table:table-cell>
          <table:table-cell office:value-type="float" office:value="34985426" table:style-name="ce14">
            <text:p><text:s/>34,985,42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1840069" table:style-name="ce14">
            <text:p><text:s/>31,84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21" table:style-name="ce12">
            <text:p><text:s/>23,421<text:s/></text:p>
          </table:table-cell>
          <table:table-cell office:value-type="float" office:value="47692939" table:style-name="ce12">
            <text:p><text:s/>47,692,939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0469768" table:style-name="ce12">
            <text:p><text:s/>40,469,768<text:s/></text:p>
          </table:table-cell>
          <table:table-cell table:style-name="ce12"/>
          <table:table-cell office:value-type="float" office:value="21587" table:style-name="ce14">
            <text:p><text:s/>21,587<text:s/></text:p>
          </table:table-cell>
          <table:table-cell office:value-type="float" office:value="45478104" table:style-name="ce14">
            <text:p><text:s/>45,478,104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1767570" table:style-name="ce14">
            <text:p><text:s/>31,76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9466" table:style-name="ce12">
            <text:p><text:s/>69,466<text:s/></text:p>
          </table:table-cell>
          <table:table-cell office:value-type="float" office:value="160123675" table:style-name="ce12">
            <text:p><text:s/>160,123,675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26306199" table:style-name="ce12">
            <text:p><text:s/>126,306,199<text:s/></text:p>
          </table:table-cell>
          <table:table-cell table:style-name="ce12"/>
          <table:table-cell office:value-type="float" office:value="73419" table:style-name="ce14">
            <text:p><text:s/>73,419<text:s/></text:p>
          </table:table-cell>
          <table:table-cell office:value-type="float" office:value="182407524" table:style-name="ce14">
            <text:p><text:s/>182,407,524<text:s/></text:p>
          </table:table-cell>
          <table:table-cell office:value-type="float" office:value="2370" table:style-name="ce14">
            <text:p><text:s/>2,370<text:s/></text:p>
          </table:table-cell>
          <table:table-cell office:value-type="float" office:value="119390713" table:style-name="ce14">
            <text:p><text:s/>119,39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553" table:style-name="ce12">
            <text:p><text:s/>32,553<text:s/></text:p>
          </table:table-cell>
          <table:table-cell office:value-type="float" office:value="74337371" table:style-name="ce12">
            <text:p><text:s/>74,337,371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61550165" table:style-name="ce12">
            <text:p><text:s/>61,550,165<text:s/></text:p>
          </table:table-cell>
          <table:table-cell table:style-name="ce12"/>
          <table:table-cell office:value-type="float" office:value="39805" table:style-name="ce14">
            <text:p><text:s/>39,805<text:s/></text:p>
          </table:table-cell>
          <table:table-cell office:value-type="float" office:value="76464974" table:style-name="ce14">
            <text:p><text:s/>76,464,974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55330648" table:style-name="ce14">
            <text:p><text:s/>55,33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271" table:style-name="ce12">
            <text:p><text:s/>28,271<text:s/></text:p>
          </table:table-cell>
          <table:table-cell office:value-type="float" office:value="63857860" table:style-name="ce12">
            <text:p><text:s/>63,857,860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67346766" table:style-name="ce12">
            <text:p><text:s/>67,346,766<text:s/></text:p>
          </table:table-cell>
          <table:table-cell table:style-name="ce12"/>
          <table:table-cell office:value-type="float" office:value="27870" table:style-name="ce14">
            <text:p><text:s/>27,870<text:s/></text:p>
          </table:table-cell>
          <table:table-cell office:value-type="float" office:value="67951035" table:style-name="ce14">
            <text:p><text:s/>67,951,035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75160026" table:style-name="ce14">
            <text:p><text:s/>75,160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679" table:style-name="ce12">
            <text:p><text:s/>41,679<text:s/></text:p>
          </table:table-cell>
          <table:table-cell office:value-type="float" office:value="93677009" table:style-name="ce12">
            <text:p><text:s/>93,677,009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86028949" table:style-name="ce12">
            <text:p><text:s/>86,028,949<text:s/></text:p>
          </table:table-cell>
          <table:table-cell table:style-name="ce12"/>
          <table:table-cell office:value-type="float" office:value="40425" table:style-name="ce14">
            <text:p><text:s/>40,425<text:s/></text:p>
          </table:table-cell>
          <table:table-cell office:value-type="float" office:value="95053572" table:style-name="ce14">
            <text:p><text:s/>95,053,572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84747132" table:style-name="ce14">
            <text:p><text:s/>84,74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7519" table:style-name="ce12">
            <text:p><text:s/>57,519<text:s/></text:p>
          </table:table-cell>
          <table:table-cell office:value-type="float" office:value="120670676" table:style-name="ce12">
            <text:p><text:s/>120,670,676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98782447" table:style-name="ce12">
            <text:p><text:s/>98,782,447<text:s/></text:p>
          </table:table-cell>
          <table:table-cell table:style-name="ce12"/>
          <table:table-cell office:value-type="float" office:value="59360" table:style-name="ce14">
            <text:p><text:s/>59,360<text:s/></text:p>
          </table:table-cell>
          <table:table-cell office:value-type="float" office:value="133339441" table:style-name="ce14">
            <text:p><text:s/>133,339,441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98253601" table:style-name="ce14">
            <text:p><text:s/>98,25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037" table:style-name="ce12">
            <text:p><text:s/>25,037<text:s/></text:p>
          </table:table-cell>
          <table:table-cell office:value-type="float" office:value="61899462" table:style-name="ce12">
            <text:p><text:s/>61,899,462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8782063" table:style-name="ce12">
            <text:p><text:s/>38,782,063<text:s/></text:p>
          </table:table-cell>
          <table:table-cell table:style-name="ce12"/>
          <table:table-cell office:value-type="float" office:value="26730" table:style-name="ce14">
            <text:p><text:s/>26,730<text:s/></text:p>
          </table:table-cell>
          <table:table-cell office:value-type="float" office:value="65703255" table:style-name="ce14">
            <text:p><text:s/>65,703,255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2262577" table:style-name="ce14">
            <text:p><text:s/>42,26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787" table:style-name="ce12">
            <text:p><text:s/>11,787<text:s/></text:p>
          </table:table-cell>
          <table:table-cell office:value-type="float" office:value="22124001" table:style-name="ce12">
            <text:p><text:s/>22,124,00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492535" table:style-name="ce12">
            <text:p><text:s/>13,492,535<text:s/></text:p>
          </table:table-cell>
          <table:table-cell table:style-name="ce12"/>
          <table:table-cell office:value-type="float" office:value="13033" table:style-name="ce14">
            <text:p><text:s/>13,033<text:s/></text:p>
          </table:table-cell>
          <table:table-cell office:value-type="float" office:value="25018426" table:style-name="ce14">
            <text:p><text:s/>25,018,42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396163" table:style-name="ce14">
            <text:p><text:s/>12,39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18" table:style-name="ce12">
            <text:p><text:s/>10,318<text:s/></text:p>
          </table:table-cell>
          <table:table-cell office:value-type="float" office:value="20890206" table:style-name="ce12">
            <text:p><text:s/>20,890,20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6684104" table:style-name="ce12">
            <text:p><text:s/>16,684,104<text:s/></text:p>
          </table:table-cell>
          <table:table-cell table:style-name="ce12"/>
          <table:table-cell office:value-type="float" office:value="10948" table:style-name="ce14">
            <text:p><text:s/>10,948<text:s/></text:p>
          </table:table-cell>
          <table:table-cell office:value-type="float" office:value="23127317" table:style-name="ce14">
            <text:p><text:s/>23,127,31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643839" table:style-name="ce14">
            <text:p><text:s/>18,64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291" table:style-name="ce12">
            <text:p><text:s/>17,291<text:s/></text:p>
          </table:table-cell>
          <table:table-cell office:value-type="float" office:value="25417206" table:style-name="ce12">
            <text:p><text:s/>25,417,206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9279407" table:style-name="ce12">
            <text:p><text:s/>19,279,407<text:s/></text:p>
          </table:table-cell>
          <table:table-cell table:style-name="ce12"/>
          <table:table-cell office:value-type="float" office:value="18089" table:style-name="ce14">
            <text:p><text:s/>18,089<text:s/></text:p>
          </table:table-cell>
          <table:table-cell office:value-type="float" office:value="27331632" table:style-name="ce14">
            <text:p><text:s/>27,331,632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0013258" table:style-name="ce14">
            <text:p><text:s/>20,013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229" table:style-name="ce12">
            <text:p><text:s/>13,229<text:s/></text:p>
          </table:table-cell>
          <table:table-cell office:value-type="float" office:value="26725953" table:style-name="ce12">
            <text:p><text:s/>26,725,95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8076752" table:style-name="ce12">
            <text:p><text:s/>28,076,752<text:s/></text:p>
          </table:table-cell>
          <table:table-cell table:style-name="ce12"/>
          <table:table-cell office:value-type="float" office:value="14487" table:style-name="ce14">
            <text:p><text:s/>14,487<text:s/></text:p>
          </table:table-cell>
          <table:table-cell office:value-type="float" office:value="28666719" table:style-name="ce14">
            <text:p><text:s/>28,666,719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3148835" table:style-name="ce14">
            <text:p><text:s/>33,14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700437" table:style-name="ce12">
            <text:p><text:s/>700,4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488689" table:style-name="ce12">
            <text:p><text:s/>4,488,689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906580" table:style-name="ce14">
            <text:p><text:s/>906,5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865233" table:style-name="ce14">
            <text:p><text:s/>4,86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218" table:style-name="ce12">
            <text:p><text:s/>12,218<text:s/></text:p>
          </table:table-cell>
          <table:table-cell office:value-type="float" office:value="8169247" table:style-name="ce12">
            <text:p><text:s/>8,169,24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3596382" table:style-name="ce12">
            <text:p><text:s/>13,596,382<text:s/></text:p>
          </table:table-cell>
          <table:table-cell table:style-name="ce12"/>
          <table:table-cell office:value-type="float" office:value="11090" table:style-name="ce14">
            <text:p><text:s/>11,090<text:s/></text:p>
          </table:table-cell>
          <table:table-cell office:value-type="float" office:value="7593837" table:style-name="ce14">
            <text:p><text:s/>7,593,837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2065283" table:style-name="ce14">
            <text:p><text:s/>12,06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12827493" table:style-name="ce14">
            <text:p><text:s/>12,827,49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45188" table:style-name="ce14">
            <text:p><text:s/>1,14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71242" table:style-name="ce12">
            <text:p><text:s/>171,24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395225" table:style-name="ce12">
            <text:p><text:s/>7,395,225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14734" table:style-name="ce14">
            <text:p><text:s/>214,73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02727" table:style-name="ce14">
            <text:p><text:s/>7,50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31" table:style-name="ce12">
            <text:p><text:s/>7,131<text:s/></text:p>
          </table:table-cell>
          <table:table-cell office:value-type="float" office:value="10403906" table:style-name="ce12">
            <text:p><text:s/>10,403,90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781802" table:style-name="ce12">
            <text:p><text:s/>10,781,802<text:s/></text:p>
          </table:table-cell>
          <table:table-cell table:style-name="ce12"/>
          <table:table-cell office:value-type="float" office:value="7119" table:style-name="ce14">
            <text:p><text:s/>7,119<text:s/></text:p>
          </table:table-cell>
          <table:table-cell office:value-type="float" office:value="10609323" table:style-name="ce14">
            <text:p><text:s/>10,609,32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3200471" table:style-name="ce14">
            <text:p><text:s/>13,20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2336356" table:style-name="ce12">
            <text:p><text:s/>2,336,35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466570" table:style-name="ce12">
            <text:p><text:s/>9,466,570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502937" table:style-name="ce14">
            <text:p><text:s/>2,502,93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470021" table:style-name="ce14">
            <text:p><text:s/>12,470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17376723" table:style-name="ce12">
            <text:p><text:s/>17,376,72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5630262" table:style-name="ce12">
            <text:p><text:s/>15,630,262<text:s/></text:p>
          </table:table-cell>
          <table:table-cell table:style-name="ce12"/>
          <table:table-cell office:value-type="float" office:value="11018" table:style-name="ce14">
            <text:p><text:s/>11,018<text:s/></text:p>
          </table:table-cell>
          <table:table-cell office:value-type="float" office:value="17767919" table:style-name="ce14">
            <text:p><text:s/>17,767,91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6481923" table:style-name="ce14">
            <text:p><text:s/>16,481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418" table:style-name="ce12">
            <text:p><text:s/>32,418<text:s/></text:p>
          </table:table-cell>
          <table:table-cell office:value-type="float" office:value="58666428" table:style-name="ce12">
            <text:p><text:s/>58,666,428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43724254" table:style-name="ce12">
            <text:p><text:s/>43,724,254<text:s/></text:p>
          </table:table-cell>
          <table:table-cell table:style-name="ce12"/>
          <table:table-cell office:value-type="float" office:value="33565" table:style-name="ce14">
            <text:p><text:s/>33,565<text:s/></text:p>
          </table:table-cell>
          <table:table-cell office:value-type="float" office:value="63211735" table:style-name="ce14">
            <text:p><text:s/>63,211,735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3018839" table:style-name="ce14">
            <text:p><text:s/>43,01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863" table:style-name="ce12">
            <text:p><text:s/>54,863<text:s/></text:p>
          </table:table-cell>
          <table:table-cell office:value-type="float" office:value="116169682" table:style-name="ce12">
            <text:p><text:s/>116,169,682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42672292" table:style-name="ce12">
            <text:p><text:s/>42,672,292<text:s/></text:p>
          </table:table-cell>
          <table:table-cell table:style-name="ce12"/>
          <table:table-cell office:value-type="float" office:value="58644" table:style-name="ce14">
            <text:p><text:s/>58,644<text:s/></text:p>
          </table:table-cell>
          <table:table-cell office:value-type="float" office:value="126279773" table:style-name="ce14">
            <text:p><text:s/>126,279,773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0101792" table:style-name="ce14">
            <text:p><text:s/>40,10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01" table:style-name="ce12">
            <text:p><text:s/>14,601<text:s/></text:p>
          </table:table-cell>
          <table:table-cell office:value-type="float" office:value="23798000" table:style-name="ce12">
            <text:p><text:s/>23,798,000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2919447" table:style-name="ce12">
            <text:p><text:s/>22,919,447<text:s/></text:p>
          </table:table-cell>
          <table:table-cell table:style-name="ce12"/>
          <table:table-cell office:value-type="float" office:value="14138" table:style-name="ce14">
            <text:p><text:s/>14,138<text:s/></text:p>
          </table:table-cell>
          <table:table-cell office:value-type="float" office:value="23503744" table:style-name="ce14">
            <text:p><text:s/>23,503,74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2598458" table:style-name="ce14">
            <text:p><text:s/>22,59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2347524" table:style-name="ce12">
            <text:p><text:s/>2,347,5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87066" table:style-name="ce12">
            <text:p><text:s/>1,987,066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2289318" table:style-name="ce14">
            <text:p><text:s/>2,289,3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86869" table:style-name="ce14">
            <text:p><text:s/>1,18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3403617" table:style-name="ce12">
            <text:p><text:s/>3,403,6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91598" table:style-name="ce12">
            <text:p><text:s/>2,991,598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3693391" table:style-name="ce14">
            <text:p><text:s/>3,693,3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60" table:style-name="ce12">
            <text:p><text:s/>17,560<text:s/></text:p>
          </table:table-cell>
          <table:table-cell office:value-type="float" office:value="28264953" table:style-name="ce12">
            <text:p><text:s/>28,264,95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794517" table:style-name="ce12">
            <text:p><text:s/>11,794,517<text:s/></text:p>
          </table:table-cell>
          <table:table-cell table:style-name="ce12"/>
          <table:table-cell office:value-type="float" office:value="17853" table:style-name="ce14">
            <text:p><text:s/>17,853<text:s/></text:p>
          </table:table-cell>
          <table:table-cell office:value-type="float" office:value="30505779" table:style-name="ce14">
            <text:p><text:s/>30,505,77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756410" table:style-name="ce14">
            <text:p><text:s/>12,75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767240" table:style-name="ce12">
            <text:p><text:s/>1,767,2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22008" table:style-name="ce12">
            <text:p><text:s/>1,822,008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825584" table:style-name="ce14">
            <text:p><text:s/>1,825,5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60258" table:style-name="ce14">
            <text:p><text:s/>2,66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8412032" table:style-name="ce12">
            <text:p><text:s/>8,412,0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980" table:style-name="ce12">
            <text:p><text:s/>61,980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8514028" table:style-name="ce14">
            <text:p><text:s/>8,514,0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0" table:style-name="ce14">
            <text:p><text:s/>4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18853201" table:style-name="ce12">
            <text:p><text:s/>18,853,2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56469" table:style-name="ce12">
            <text:p><text:s/>1,256,469<text:s/></text:p>
          </table:table-cell>
          <table:table-cell table:style-name="ce12"/>
          <table:table-cell office:value-type="float" office:value="8790" table:style-name="ce14">
            <text:p><text:s/>8,790<text:s/></text:p>
          </table:table-cell>
          <table:table-cell office:value-type="float" office:value="19756486" table:style-name="ce14">
            <text:p><text:s/>19,756,48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8557" table:style-name="ce14">
            <text:p><text:s/>80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942532" table:style-name="ce12">
            <text:p><text:s/>942,5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07089" table:style-name="ce12">
            <text:p><text:s/>1,807,089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919821" table:style-name="ce14">
            <text:p><text:s/>919,8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62033" table:style-name="ce14">
            <text:p><text:s/>1,36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8248482" table:style-name="ce12">
            <text:p><text:s/>8,248,4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06504" table:style-name="ce12">
            <text:p><text:s/>2,506,504<text:s/></text:p>
          </table:table-cell>
          <table:table-cell table:style-name="ce12"/>
          <table:table-cell office:value-type="float" office:value="2042" table:style-name="ce14">
            <text:p><text:s/>2,042<text:s/></text:p>
          </table:table-cell>
          <table:table-cell office:value-type="float" office:value="8913703" table:style-name="ce14">
            <text:p><text:s/>8,913,70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12967" table:style-name="ce14">
            <text:p><text:s/>2,312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95187" table:style-name="ce12">
            <text:p><text:s/>295,18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735265" table:style-name="ce12">
            <text:p><text:s/>4,735,265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283088" table:style-name="ce14">
            <text:p><text:s/>283,08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96303" table:style-name="ce14">
            <text:p><text:s/>4,896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196325" table:style-name="ce12">
            <text:p><text:s/>1,196,32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63361" table:style-name="ce12">
            <text:p><text:s/>6,163,361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1257153" table:style-name="ce14">
            <text:p><text:s/>1,257,15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86049" table:style-name="ce14">
            <text:p><text:s/>6,28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26" table:style-name="ce12">
            <text:p><text:s/>11,626<text:s/></text:p>
          </table:table-cell>
          <table:table-cell office:value-type="float" office:value="25191470" table:style-name="ce12">
            <text:p><text:s/>25,191,47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34463" table:style-name="ce12">
            <text:p><text:s/>9,434,463<text:s/></text:p>
          </table:table-cell>
          <table:table-cell table:style-name="ce12"/>
          <table:table-cell office:value-type="float" office:value="11369" table:style-name="ce14">
            <text:p><text:s/>11,369<text:s/></text:p>
          </table:table-cell>
          <table:table-cell office:value-type="float" office:value="26290319" table:style-name="ce14">
            <text:p><text:s/>26,290,31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929762" table:style-name="ce14">
            <text:p><text:s/>7,92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8267110" table:style-name="ce12">
            <text:p><text:s/>8,267,11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550270" table:style-name="ce12">
            <text:p><text:s/>13,550,270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9692750" table:style-name="ce14">
            <text:p><text:s/>9,692,75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937733" table:style-name="ce14">
            <text:p><text:s/>9,93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5764456" table:style-name="ce12">
            <text:p><text:s/>5,764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6406985" table:style-name="ce14">
            <text:p><text:s/>6,406,9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293972" table:style-name="ce12">
            <text:p><text:s/>2,293,9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041337" table:style-name="ce12">
            <text:p><text:s/>4,041,337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1985140" table:style-name="ce14">
            <text:p><text:s/>1,985,1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47831" table:style-name="ce14">
            <text:p><text:s/>4,24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6224860" table:style-name="ce12">
            <text:p><text:s/>6,224,8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7212343" table:style-name="ce14">
            <text:p><text:s/>7,212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86" table:style-name="ce12">
            <text:p><text:s/>18,086<text:s/></text:p>
          </table:table-cell>
          <table:table-cell office:value-type="float" office:value="34639432" table:style-name="ce12">
            <text:p><text:s/>34,639,43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034874" table:style-name="ce12">
            <text:p><text:s/>19,034,874<text:s/></text:p>
          </table:table-cell>
          <table:table-cell table:style-name="ce12"/>
          <table:table-cell office:value-type="float" office:value="17956" table:style-name="ce14">
            <text:p><text:s/>17,956<text:s/></text:p>
          </table:table-cell>
          <table:table-cell office:value-type="float" office:value="33925576" table:style-name="ce14">
            <text:p><text:s/>33,925,576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543501" table:style-name="ce14">
            <text:p><text:s/>18,543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058" table:style-name="ce12">
            <text:p><text:s/>20,058<text:s/></text:p>
          </table:table-cell>
          <table:table-cell office:value-type="float" office:value="41965145" table:style-name="ce12">
            <text:p><text:s/>41,965,145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4766880" table:style-name="ce12">
            <text:p><text:s/>24,766,880<text:s/></text:p>
          </table:table-cell>
          <table:table-cell table:style-name="ce12"/>
          <table:table-cell office:value-type="float" office:value="20285" table:style-name="ce14">
            <text:p><text:s/>20,285<text:s/></text:p>
          </table:table-cell>
          <table:table-cell office:value-type="float" office:value="44620482" table:style-name="ce14">
            <text:p><text:s/>44,620,48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5708324" table:style-name="ce14">
            <text:p><text:s/>25,70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389178" table:style-name="ce12">
            <text:p><text:s/>1,389,17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751053" table:style-name="ce12">
            <text:p><text:s/>13,751,053<text:s/></text:p>
          </table:table-cell>
          <table:table-cell table:style-name="ce12"/>
          <table:table-cell office:value-type="float" office:value="871" table:style-name="ce14">
            <text:p><text:s/>871<text:s/></text:p>
          </table:table-cell>
          <table:table-cell office:value-type="float" office:value="1358527" table:style-name="ce14">
            <text:p><text:s/>1,358,5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763174" table:style-name="ce14">
            <text:p><text:s/>13,76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7453703" table:style-name="ce12">
            <text:p><text:s/>7,453,70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2118" table:style-name="ce12">
            <text:p><text:s/>342,118<text:s/></text:p>
          </table:table-cell>
          <table:table-cell table:style-name="ce12"/>
          <table:table-cell office:value-type="float" office:value="5514" table:style-name="ce14">
            <text:p><text:s/>5,514<text:s/></text:p>
          </table:table-cell>
          <table:table-cell office:value-type="float" office:value="8395137" table:style-name="ce14">
            <text:p><text:s/>8,395,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1435310" table:style-name="ce12">
            <text:p><text:s/>1,435,3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90059" table:style-name="ce12">
            <text:p><text:s/>1,890,059<text:s/></text:p>
          </table:table-cell>
          <table:table-cell table:style-name="ce12"/>
          <table:table-cell office:value-type="float" office:value="2482" table:style-name="ce14">
            <text:p><text:s/>2,482<text:s/></text:p>
          </table:table-cell>
          <table:table-cell office:value-type="float" office:value="3183623" table:style-name="ce14">
            <text:p><text:s/>3,183,6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73143" table:style-name="ce14">
            <text:p><text:s/>1,073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12452662" table:style-name="ce12">
            <text:p><text:s/>12,452,66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946494" table:style-name="ce12">
            <text:p><text:s/>6,946,494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11596911" table:style-name="ce14">
            <text:p><text:s/>11,596,91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699330" table:style-name="ce14">
            <text:p><text:s/>6,699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2987039" table:style-name="ce12">
            <text:p><text:s/>2,987,0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200220" table:style-name="ce12">
            <text:p><text:s/>6,200,220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2573005" table:style-name="ce14">
            <text:p><text:s/>2,573,0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28957" table:style-name="ce14">
            <text:p><text:s/>6,12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4409230" table:style-name="ce12">
            <text:p><text:s/>4,409,23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4020235" table:style-name="ce12">
            <text:p><text:s/>14,020,235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4274551" table:style-name="ce14">
            <text:p><text:s/>4,274,55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989393" table:style-name="ce14">
            <text:p><text:s/>11,98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4509989" table:style-name="ce12">
            <text:p><text:s/>4,509,98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303771" table:style-name="ce12">
            <text:p><text:s/>8,303,771<text:s/></text:p>
          </table:table-cell>
          <table:table-cell table:style-name="ce12"/>
          <table:table-cell office:value-type="float" office:value="7159" table:style-name="ce14">
            <text:p><text:s/>7,159<text:s/></text:p>
          </table:table-cell>
          <table:table-cell office:value-type="float" office:value="4845771" table:style-name="ce14">
            <text:p><text:s/>4,845,77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63741" table:style-name="ce14">
            <text:p><text:s/>6,56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4965546" table:style-name="ce12">
            <text:p><text:s/>4,965,54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879813" table:style-name="ce12">
            <text:p><text:s/>8,879,813<text:s/></text:p>
          </table:table-cell>
          <table:table-cell table:style-name="ce12"/>
          <table:table-cell office:value-type="float" office:value="8149" table:style-name="ce14">
            <text:p><text:s/>8,149<text:s/></text:p>
          </table:table-cell>
          <table:table-cell office:value-type="float" office:value="5231196" table:style-name="ce14">
            <text:p><text:s/>5,231,19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785615" table:style-name="ce14">
            <text:p><text:s/>9,78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999452" table:style-name="ce12">
            <text:p><text:s/>1,999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2166833" table:style-name="ce14">
            <text:p><text:s/>2,166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2430586" table:style-name="ce12">
            <text:p><text:s/>2,430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2381812" table:style-name="ce14">
            <text:p><text:s/>2,381,8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722" table:style-name="ce14">
            <text:p><text:s/>5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3568841" table:style-name="ce12">
            <text:p><text:s/>3,568,84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783839" table:style-name="ce12">
            <text:p><text:s/>11,783,839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3878410" table:style-name="ce14">
            <text:p><text:s/>3,878,4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347263" table:style-name="ce14">
            <text:p><text:s/>10,34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259501" table:style-name="ce12">
            <text:p><text:s/>4,259,50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457475" table:style-name="ce12">
            <text:p><text:s/>8,457,475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4296822" table:style-name="ce14">
            <text:p><text:s/>4,296,82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021481" table:style-name="ce14">
            <text:p><text:s/>8,02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734348" table:style-name="ce12">
            <text:p><text:s/>2,734,3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318180" table:style-name="ce12">
            <text:p><text:s/>1,318,180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2697172" table:style-name="ce14">
            <text:p><text:s/>2,697,1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04090" table:style-name="ce14">
            <text:p><text:s/>1,504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438" table:style-name="ce12">
            <text:p><text:s/>36,438<text:s/></text:p>
          </table:table-cell>
          <table:table-cell office:value-type="float" office:value="81571482" table:style-name="ce12">
            <text:p><text:s/>81,571,482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72239485" table:style-name="ce12">
            <text:p><text:s/>72,239,485<text:s/></text:p>
          </table:table-cell>
          <table:table-cell table:style-name="ce12"/>
          <table:table-cell office:value-type="float" office:value="36290" table:style-name="ce14">
            <text:p><text:s/>36,290<text:s/></text:p>
          </table:table-cell>
          <table:table-cell office:value-type="float" office:value="86578606" table:style-name="ce14">
            <text:p><text:s/>86,578,606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69130645" table:style-name="ce14">
            <text:p><text:s/>69,13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743908" table:style-name="ce12">
            <text:p><text:s/>743,9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57071" table:style-name="ce12">
            <text:p><text:s/>5,457,071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567840" table:style-name="ce14">
            <text:p><text:s/>567,8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86611" table:style-name="ce14">
            <text:p><text:s/>5,58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497" table:style-name="ce12">
            <text:p><text:s/>5,497<text:s/></text:p>
          </table:table-cell>
          <table:table-cell office:value-type="float" office:value="7575716" table:style-name="ce12">
            <text:p><text:s/>7,575,7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7261" table:style-name="ce12">
            <text:p><text:s/>537,261<text:s/></text:p>
          </table:table-cell>
          <table:table-cell table:style-name="ce12"/>
          <table:table-cell office:value-type="float" office:value="4731" table:style-name="ce14">
            <text:p><text:s/>4,731<text:s/></text:p>
          </table:table-cell>
          <table:table-cell office:value-type="float" office:value="7206307" table:style-name="ce14">
            <text:p><text:s/>7,206,3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1743" table:style-name="ce14">
            <text:p><text:s/>19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3091810" table:style-name="ce12">
            <text:p><text:s/>3,091,81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268965" table:style-name="ce12">
            <text:p><text:s/>3,268,965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3494701" table:style-name="ce14">
            <text:p><text:s/>3,494,70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158035" table:style-name="ce14">
            <text:p><text:s/>3,15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3339930" table:style-name="ce12">
            <text:p><text:s/>3,339,93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21253" table:style-name="ce12">
            <text:p><text:s/>2,121,253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3648531" table:style-name="ce14">
            <text:p><text:s/>3,648,53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73437" table:style-name="ce14">
            <text:p><text:s/>1,0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85" table:style-name="ce12">
            <text:p><text:s/>7,785<text:s/></text:p>
          </table:table-cell>
          <table:table-cell office:value-type="float" office:value="9686868" table:style-name="ce12">
            <text:p><text:s/>9,686,86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693360" table:style-name="ce12">
            <text:p><text:s/>9,693,360<text:s/></text:p>
          </table:table-cell>
          <table:table-cell table:style-name="ce12"/>
          <table:table-cell office:value-type="float" office:value="7299" table:style-name="ce14">
            <text:p><text:s/>7,299<text:s/></text:p>
          </table:table-cell>
          <table:table-cell office:value-type="float" office:value="9956597" table:style-name="ce14">
            <text:p><text:s/>9,956,59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841604" table:style-name="ce14">
            <text:p><text:s/>6,84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5317348" table:style-name="ce12">
            <text:p><text:s/>5,317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6" table:style-name="ce14">
            <text:p><text:s/>2,846<text:s/></text:p>
          </table:table-cell>
          <table:table-cell office:value-type="float" office:value="5741293" table:style-name="ce14">
            <text:p><text:s/>5,741,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5808631" table:style-name="ce12">
            <text:p><text:s/>5,808,6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224" table:style-name="ce12">
            <text:p><text:s/>434,224<text:s/></text:p>
          </table:table-cell>
          <table:table-cell table:style-name="ce12"/>
          <table:table-cell office:value-type="float" office:value="4321" table:style-name="ce14">
            <text:p><text:s/>4,321<text:s/></text:p>
          </table:table-cell>
          <table:table-cell office:value-type="float" office:value="5918464" table:style-name="ce14">
            <text:p><text:s/>5,918,4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8098" table:style-name="ce14">
            <text:p><text:s/>68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2046324" table:style-name="ce12">
            <text:p><text:s/>2,046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3" table:style-name="ce14">
            <text:p><text:s/>1,213<text:s/></text:p>
          </table:table-cell>
          <table:table-cell office:value-type="float" office:value="1789836" table:style-name="ce14">
            <text:p><text:s/>1,789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354" table:style-name="ce12">
            <text:p><text:s/>117,354<text:s/></text:p>
          </table:table-cell>
          <table:table-cell office:value-type="float" office:value="536269937" table:style-name="ce12">
            <text:p><text:s/>536,269,937<text:s/></text:p>
          </table:table-cell>
          <table:table-cell office:value-type="float" office:value="5801" table:style-name="ce12">
            <text:p><text:s/>5,801<text:s/></text:p>
          </table:table-cell>
          <table:table-cell office:value-type="float" office:value="437072509" table:style-name="ce12">
            <text:p><text:s/>437,072,509<text:s/></text:p>
          </table:table-cell>
          <table:table-cell table:style-name="ce12"/>
          <table:table-cell office:value-type="float" office:value="125039" table:style-name="ce14">
            <text:p><text:s/>125,039<text:s/></text:p>
          </table:table-cell>
          <table:table-cell office:value-type="float" office:value="599159928" table:style-name="ce14">
            <text:p><text:s/>599,159,928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449295094" table:style-name="ce14">
            <text:p><text:s/>449,29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391" table:style-name="ce12">
            <text:p><text:s/>109,391<text:s/></text:p>
          </table:table-cell>
          <table:table-cell office:value-type="float" office:value="423500902" table:style-name="ce12">
            <text:p><text:s/>423,500,902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398962741" table:style-name="ce12">
            <text:p><text:s/>398,962,741<text:s/></text:p>
          </table:table-cell>
          <table:table-cell table:style-name="ce12"/>
          <table:table-cell office:value-type="float" office:value="112178" table:style-name="ce14">
            <text:p><text:s/>112,178<text:s/></text:p>
          </table:table-cell>
          <table:table-cell office:value-type="float" office:value="459540148" table:style-name="ce14">
            <text:p><text:s/>459,540,148<text:s/></text:p>
          </table:table-cell>
          <table:table-cell office:value-type="float" office:value="5245" table:style-name="ce14">
            <text:p><text:s/>5,245<text:s/></text:p>
          </table:table-cell>
          <table:table-cell office:value-type="float" office:value="398339449" table:style-name="ce14">
            <text:p><text:s/>398,33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701" table:style-name="ce12">
            <text:p><text:s/>80,701<text:s/></text:p>
          </table:table-cell>
          <table:table-cell office:value-type="float" office:value="222486684" table:style-name="ce12">
            <text:p><text:s/>222,486,684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182934045" table:style-name="ce12">
            <text:p><text:s/>182,934,045<text:s/></text:p>
          </table:table-cell>
          <table:table-cell table:style-name="ce12"/>
          <table:table-cell office:value-type="float" office:value="66062" table:style-name="ce14">
            <text:p><text:s/>66,062<text:s/></text:p>
          </table:table-cell>
          <table:table-cell office:value-type="float" office:value="230663343" table:style-name="ce14">
            <text:p><text:s/>230,663,343<text:s/>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215519559" table:style-name="ce14">
            <text:p><text:s/>215,51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7837" table:style-name="ce12">
            <text:p><text:s/>187,837<text:s/></text:p>
          </table:table-cell>
          <table:table-cell office:value-type="float" office:value="737684814" table:style-name="ce12">
            <text:p><text:s/>737,684,814<text:s/></text:p>
          </table:table-cell>
          <table:table-cell office:value-type="float" office:value="7162" table:style-name="ce12">
            <text:p><text:s/>7,162<text:s/></text:p>
          </table:table-cell>
          <table:table-cell office:value-type="float" office:value="605263147" table:style-name="ce12">
            <text:p><text:s/>605,263,147<text:s/></text:p>
          </table:table-cell>
          <table:table-cell table:style-name="ce12"/>
          <table:table-cell office:value-type="float" office:value="192330" table:style-name="ce14">
            <text:p><text:s/>192,330<text:s/></text:p>
          </table:table-cell>
          <table:table-cell office:value-type="float" office:value="772187293" table:style-name="ce14">
            <text:p><text:s/>772,187,293<text:s/></text:p>
          </table:table-cell>
          <table:table-cell office:value-type="float" office:value="7093" table:style-name="ce14">
            <text:p><text:s/>7,093<text:s/></text:p>
          </table:table-cell>
          <table:table-cell office:value-type="float" office:value="641578826" table:style-name="ce14">
            <text:p><text:s/>641,57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532" table:style-name="ce12">
            <text:p><text:s/>31,532<text:s/></text:p>
          </table:table-cell>
          <table:table-cell office:value-type="float" office:value="67559142" table:style-name="ce12">
            <text:p><text:s/>67,559,142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50544365" table:style-name="ce12">
            <text:p><text:s/>50,544,365<text:s/></text:p>
          </table:table-cell>
          <table:table-cell table:style-name="ce12"/>
          <table:table-cell office:value-type="float" office:value="31341" table:style-name="ce14">
            <text:p><text:s/>31,341<text:s/></text:p>
          </table:table-cell>
          <table:table-cell office:value-type="float" office:value="65029034" table:style-name="ce14">
            <text:p><text:s/>65,029,034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57301665" table:style-name="ce14">
            <text:p><text:s/>57,30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492" table:style-name="ce12">
            <text:p><text:s/>37,492<text:s/></text:p>
          </table:table-cell>
          <table:table-cell office:value-type="float" office:value="79388286" table:style-name="ce12">
            <text:p><text:s/>79,388,286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75494938" table:style-name="ce12">
            <text:p><text:s/>75,494,938<text:s/></text:p>
          </table:table-cell>
          <table:table-cell table:style-name="ce12"/>
          <table:table-cell office:value-type="float" office:value="39652" table:style-name="ce14">
            <text:p><text:s/>39,652<text:s/></text:p>
          </table:table-cell>
          <table:table-cell office:value-type="float" office:value="79847119" table:style-name="ce14">
            <text:p><text:s/>79,847,119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84679955" table:style-name="ce14">
            <text:p><text:s/>84,67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51" table:style-name="ce12">
            <text:p><text:s/>21,151<text:s/></text:p>
          </table:table-cell>
          <table:table-cell office:value-type="float" office:value="51198897" table:style-name="ce12">
            <text:p><text:s/>51,198,89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5451833" table:style-name="ce12">
            <text:p><text:s/>55,451,833<text:s/></text:p>
          </table:table-cell>
          <table:table-cell table:style-name="ce12"/>
          <table:table-cell office:value-type="float" office:value="21992" table:style-name="ce14">
            <text:p><text:s/>21,992<text:s/></text:p>
          </table:table-cell>
          <table:table-cell office:value-type="float" office:value="49989893" table:style-name="ce14">
            <text:p><text:s/>49,989,893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60056670" table:style-name="ce14">
            <text:p><text:s/>60,05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10447966" table:style-name="ce12">
            <text:p><text:s/>10,447,966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45123324" table:style-name="ce12">
            <text:p><text:s/>45,123,324<text:s/></text:p>
          </table:table-cell>
          <table:table-cell table:style-name="ce12"/>
          <table:table-cell office:value-type="float" office:value="5481" table:style-name="ce14">
            <text:p><text:s/>5,481<text:s/></text:p>
          </table:table-cell>
          <table:table-cell office:value-type="float" office:value="10646091" table:style-name="ce14">
            <text:p><text:s/>10,646,091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47298133" table:style-name="ce14">
            <text:p><text:s/>47,29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16" table:style-name="ce12">
            <text:p><text:s/>21,616<text:s/></text:p>
          </table:table-cell>
          <table:table-cell office:value-type="float" office:value="37721561" table:style-name="ce12">
            <text:p><text:s/>37,721,561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49554476" table:style-name="ce12">
            <text:p><text:s/>49,554,476<text:s/></text:p>
          </table:table-cell>
          <table:table-cell table:style-name="ce12"/>
          <table:table-cell office:value-type="float" office:value="20871" table:style-name="ce14">
            <text:p><text:s/>20,871<text:s/></text:p>
          </table:table-cell>
          <table:table-cell office:value-type="float" office:value="36200861" table:style-name="ce14">
            <text:p><text:s/>36,200,861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55805716" table:style-name="ce14">
            <text:p><text:s/>55,80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629" table:style-name="ce12">
            <text:p><text:s/>27,629<text:s/></text:p>
          </table:table-cell>
          <table:table-cell office:value-type="float" office:value="65068939" table:style-name="ce12">
            <text:p><text:s/>65,068,939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66101710" table:style-name="ce12">
            <text:p><text:s/>66,101,710<text:s/></text:p>
          </table:table-cell>
          <table:table-cell table:style-name="ce12"/>
          <table:table-cell office:value-type="float" office:value="28047" table:style-name="ce14">
            <text:p><text:s/>28,047<text:s/></text:p>
          </table:table-cell>
          <table:table-cell office:value-type="float" office:value="68074538" table:style-name="ce14">
            <text:p><text:s/>68,074,538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69678971" table:style-name="ce14">
            <text:p><text:s/>69,67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84" table:style-name="ce12">
            <text:p><text:s/>10,684<text:s/></text:p>
          </table:table-cell>
          <table:table-cell office:value-type="float" office:value="22767619" table:style-name="ce12">
            <text:p><text:s/>22,767,619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949272" table:style-name="ce12">
            <text:p><text:s/>23,949,272<text:s/></text:p>
          </table:table-cell>
          <table:table-cell table:style-name="ce12"/>
          <table:table-cell office:value-type="float" office:value="10444" table:style-name="ce14">
            <text:p><text:s/>10,444<text:s/></text:p>
          </table:table-cell>
          <table:table-cell office:value-type="float" office:value="22600702" table:style-name="ce14">
            <text:p><text:s/>22,600,702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8365782" table:style-name="ce14">
            <text:p><text:s/>28,36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420" table:style-name="ce12">
            <text:p><text:s/>69,420<text:s/></text:p>
          </table:table-cell>
          <table:table-cell office:value-type="float" office:value="160190161" table:style-name="ce12">
            <text:p><text:s/>160,190,161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142757445" table:style-name="ce12">
            <text:p><text:s/>142,757,445<text:s/></text:p>
          </table:table-cell>
          <table:table-cell table:style-name="ce12"/>
          <table:table-cell office:value-type="float" office:value="66272" table:style-name="ce14">
            <text:p><text:s/>66,272<text:s/></text:p>
          </table:table-cell>
          <table:table-cell office:value-type="float" office:value="150734528" table:style-name="ce14">
            <text:p><text:s/>150,734,528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28825516" table:style-name="ce14">
            <text:p><text:s/>128,825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108" table:style-name="ce12">
            <text:p><text:s/>76,108<text:s/></text:p>
          </table:table-cell>
          <table:table-cell office:value-type="float" office:value="174501222" table:style-name="ce12">
            <text:p><text:s/>174,501,222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193013198" table:style-name="ce12">
            <text:p><text:s/>193,013,198<text:s/></text:p>
          </table:table-cell>
          <table:table-cell table:style-name="ce12"/>
          <table:table-cell office:value-type="float" office:value="77200" table:style-name="ce14">
            <text:p><text:s/>77,200<text:s/></text:p>
          </table:table-cell>
          <table:table-cell office:value-type="float" office:value="188537240" table:style-name="ce14">
            <text:p><text:s/>188,537,240<text:s/>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205784648" table:style-name="ce14">
            <text:p><text:s/>205,78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998" table:style-name="ce12">
            <text:p><text:s/>48,998<text:s/></text:p>
          </table:table-cell>
          <table:table-cell office:value-type="float" office:value="131381608" table:style-name="ce12">
            <text:p><text:s/>131,381,608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26539034" table:style-name="ce12">
            <text:p><text:s/>126,539,034<text:s/></text:p>
          </table:table-cell>
          <table:table-cell table:style-name="ce12"/>
          <table:table-cell office:value-type="float" office:value="48887" table:style-name="ce14">
            <text:p><text:s/>48,887<text:s/></text:p>
          </table:table-cell>
          <table:table-cell office:value-type="float" office:value="133946976" table:style-name="ce14">
            <text:p><text:s/>133,946,976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125318884" table:style-name="ce14">
            <text:p><text:s/>125,318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103" table:style-name="ce12">
            <text:p><text:s/>54,103<text:s/></text:p>
          </table:table-cell>
          <table:table-cell office:value-type="float" office:value="155430338" table:style-name="ce12">
            <text:p><text:s/>155,430,338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26975921" table:style-name="ce12">
            <text:p><text:s/>126,975,921<text:s/></text:p>
          </table:table-cell>
          <table:table-cell table:style-name="ce12"/>
          <table:table-cell office:value-type="float" office:value="53064" table:style-name="ce14">
            <text:p><text:s/>53,064<text:s/></text:p>
          </table:table-cell>
          <table:table-cell office:value-type="float" office:value="159816353" table:style-name="ce14">
            <text:p><text:s/>159,816,353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20285239" table:style-name="ce14">
            <text:p><text:s/>120,28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930" table:style-name="ce12">
            <text:p><text:s/>33,930<text:s/></text:p>
          </table:table-cell>
          <table:table-cell office:value-type="float" office:value="70689084" table:style-name="ce12">
            <text:p><text:s/>70,689,084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72024526" table:style-name="ce12">
            <text:p><text:s/>72,024,526<text:s/></text:p>
          </table:table-cell>
          <table:table-cell table:style-name="ce12"/>
          <table:table-cell office:value-type="float" office:value="35041" table:style-name="ce14">
            <text:p><text:s/>35,041<text:s/></text:p>
          </table:table-cell>
          <table:table-cell office:value-type="float" office:value="73204678" table:style-name="ce14">
            <text:p><text:s/>73,204,678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76658857" table:style-name="ce14">
            <text:p><text:s/>76,6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79" table:style-name="ce12">
            <text:p><text:s/>32,279<text:s/></text:p>
          </table:table-cell>
          <table:table-cell office:value-type="float" office:value="81262518" table:style-name="ce12">
            <text:p><text:s/>81,262,518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95479122" table:style-name="ce12">
            <text:p><text:s/>95,479,122<text:s/></text:p>
          </table:table-cell>
          <table:table-cell table:style-name="ce12"/>
          <table:table-cell office:value-type="float" office:value="32656" table:style-name="ce14">
            <text:p><text:s/>32,656<text:s/></text:p>
          </table:table-cell>
          <table:table-cell office:value-type="float" office:value="86197375" table:style-name="ce14">
            <text:p><text:s/>86,197,375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90740072" table:style-name="ce14">
            <text:p><text:s/>90,74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778" table:style-name="ce12">
            <text:p><text:s/>22,778<text:s/></text:p>
          </table:table-cell>
          <table:table-cell office:value-type="float" office:value="42942561" table:style-name="ce12">
            <text:p><text:s/>42,942,561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30118977" table:style-name="ce12">
            <text:p><text:s/>30,118,977<text:s/></text:p>
          </table:table-cell>
          <table:table-cell table:style-name="ce12"/>
          <table:table-cell office:value-type="float" office:value="22163" table:style-name="ce14">
            <text:p><text:s/>22,163<text:s/></text:p>
          </table:table-cell>
          <table:table-cell office:value-type="float" office:value="40688211" table:style-name="ce14">
            <text:p><text:s/>40,688,211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29342205" table:style-name="ce14">
            <text:p><text:s/>29,34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0949" table:style-name="ce12">
            <text:p><text:s/>70,949<text:s/></text:p>
          </table:table-cell>
          <table:table-cell office:value-type="float" office:value="154076726" table:style-name="ce12">
            <text:p><text:s/>154,076,726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158368548" table:style-name="ce12">
            <text:p><text:s/>158,368,548<text:s/></text:p>
          </table:table-cell>
          <table:table-cell table:style-name="ce12"/>
          <table:table-cell office:value-type="float" office:value="69390" table:style-name="ce14">
            <text:p><text:s/>69,390<text:s/></text:p>
          </table:table-cell>
          <table:table-cell office:value-type="float" office:value="163481164" table:style-name="ce14">
            <text:p><text:s/>163,481,164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148801761" table:style-name="ce14">
            <text:p><text:s/>148,801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549" table:style-name="ce12">
            <text:p><text:s/>31,549<text:s/></text:p>
          </table:table-cell>
          <table:table-cell office:value-type="float" office:value="64508548" table:style-name="ce12">
            <text:p><text:s/>64,508,548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53255945" table:style-name="ce12">
            <text:p><text:s/>53,255,945<text:s/></text:p>
          </table:table-cell>
          <table:table-cell table:style-name="ce12"/>
          <table:table-cell office:value-type="float" office:value="33491" table:style-name="ce14">
            <text:p><text:s/>33,491<text:s/></text:p>
          </table:table-cell>
          <table:table-cell office:value-type="float" office:value="73707727" table:style-name="ce14">
            <text:p><text:s/>73,707,727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53469823" table:style-name="ce14">
            <text:p><text:s/>53,46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21" table:style-name="ce12">
            <text:p><text:s/>8,421<text:s/></text:p>
          </table:table-cell>
          <table:table-cell office:value-type="float" office:value="10817017" table:style-name="ce12">
            <text:p><text:s/>10,817,01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436017" table:style-name="ce12">
            <text:p><text:s/>7,436,017<text:s/></text:p>
          </table:table-cell>
          <table:table-cell table:style-name="ce12"/>
          <table:table-cell office:value-type="float" office:value="8852" table:style-name="ce14">
            <text:p><text:s/>8,852<text:s/></text:p>
          </table:table-cell>
          <table:table-cell office:value-type="float" office:value="12119916" table:style-name="ce14">
            <text:p><text:s/>12,119,91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710125" table:style-name="ce14">
            <text:p><text:s/>5,71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38" table:style-name="ce12">
            <text:p><text:s/>18,338<text:s/></text:p>
          </table:table-cell>
          <table:table-cell office:value-type="float" office:value="26894139" table:style-name="ce12">
            <text:p><text:s/>26,894,139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9875365" table:style-name="ce12">
            <text:p><text:s/>29,875,365<text:s/></text:p>
          </table:table-cell>
          <table:table-cell table:style-name="ce12"/>
          <table:table-cell office:value-type="float" office:value="18339" table:style-name="ce14">
            <text:p><text:s/>18,339<text:s/></text:p>
          </table:table-cell>
          <table:table-cell office:value-type="float" office:value="30413038" table:style-name="ce14">
            <text:p><text:s/>30,413,038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848138" table:style-name="ce14">
            <text:p><text:s/>27,848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1568" table:style-name="ce12">
            <text:p><text:s/>31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52821" table:style-name="ce14">
            <text:p><text:s/>52,8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806" table:style-name="ce12">
            <text:p><text:s/>8,806<text:s/></text:p>
          </table:table-cell>
          <table:table-cell office:value-type="float" office:value="14236234" table:style-name="ce12">
            <text:p><text:s/>14,236,23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7534548" table:style-name="ce12">
            <text:p><text:s/>17,534,548<text:s/></text:p>
          </table:table-cell>
          <table:table-cell table:style-name="ce12"/>
          <table:table-cell office:value-type="float" office:value="11866" table:style-name="ce14">
            <text:p><text:s/>11,866<text:s/></text:p>
          </table:table-cell>
          <table:table-cell office:value-type="float" office:value="22070806" table:style-name="ce14">
            <text:p><text:s/>22,070,806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7986650" table:style-name="ce14">
            <text:p><text:s/>27,98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384758" table:style-name="ce12">
            <text:p><text:s/>1,384,75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324253" table:style-name="ce12">
            <text:p><text:s/>7,324,253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557473" table:style-name="ce14">
            <text:p><text:s/>1,557,47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402735" table:style-name="ce14">
            <text:p><text:s/>7,402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8056401" table:style-name="ce12">
            <text:p><text:s/>8,056,40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926862" table:style-name="ce12">
            <text:p><text:s/>2,926,862<text:s/></text:p>
          </table:table-cell>
          <table:table-cell table:style-name="ce12"/>
          <table:table-cell office:value-type="float" office:value="6457" table:style-name="ce14">
            <text:p><text:s/>6,457<text:s/></text:p>
          </table:table-cell>
          <table:table-cell office:value-type="float" office:value="7817506" table:style-name="ce14">
            <text:p><text:s/>7,817,50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81657" table:style-name="ce14">
            <text:p><text:s/>2,98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758" table:style-name="ce12">
            <text:p><text:s/>11,758<text:s/></text:p>
          </table:table-cell>
          <table:table-cell office:value-type="float" office:value="23585450" table:style-name="ce12">
            <text:p><text:s/>23,585,45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079614" table:style-name="ce12">
            <text:p><text:s/>14,079,614<text:s/></text:p>
          </table:table-cell>
          <table:table-cell table:style-name="ce12"/>
          <table:table-cell office:value-type="float" office:value="12679" table:style-name="ce14">
            <text:p><text:s/>12,679<text:s/></text:p>
          </table:table-cell>
          <table:table-cell office:value-type="float" office:value="25886330" table:style-name="ce14">
            <text:p><text:s/>25,886,33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8769072" table:style-name="ce14">
            <text:p><text:s/>18,76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120" table:style-name="ce12">
            <text:p><text:s/>7,120<text:s/></text:p>
          </table:table-cell>
          <table:table-cell office:value-type="float" office:value="13320124" table:style-name="ce12">
            <text:p><text:s/>13,320,12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7277643" table:style-name="ce12">
            <text:p><text:s/>17,277,643<text:s/></text:p>
          </table:table-cell>
          <table:table-cell table:style-name="ce12"/>
          <table:table-cell office:value-type="float" office:value="8107" table:style-name="ce14">
            <text:p><text:s/>8,107<text:s/></text:p>
          </table:table-cell>
          <table:table-cell office:value-type="float" office:value="17761581" table:style-name="ce14">
            <text:p><text:s/>17,761,58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8772521" table:style-name="ce14">
            <text:p><text:s/>18,77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98" table:style-name="ce12">
            <text:p><text:s/>3,798<text:s/></text:p>
          </table:table-cell>
          <table:table-cell office:value-type="float" office:value="3936456" table:style-name="ce12">
            <text:p><text:s/>3,936,4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5615" table:style-name="ce12">
            <text:p><text:s/>2,425,615<text:s/></text:p>
          </table:table-cell>
          <table:table-cell table:style-name="ce12"/>
          <table:table-cell office:value-type="float" office:value="4132" table:style-name="ce14">
            <text:p><text:s/>4,132<text:s/></text:p>
          </table:table-cell>
          <table:table-cell office:value-type="float" office:value="4304552" table:style-name="ce14">
            <text:p><text:s/>4,304,5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9150" table:style-name="ce14">
            <text:p><text:s/>2,65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066" table:style-name="ce12">
            <text:p><text:s/>24,066<text:s/></text:p>
          </table:table-cell>
          <table:table-cell office:value-type="float" office:value="46642238" table:style-name="ce12">
            <text:p><text:s/>46,642,238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0902037" table:style-name="ce12">
            <text:p><text:s/>20,902,037<text:s/></text:p>
          </table:table-cell>
          <table:table-cell table:style-name="ce12"/>
          <table:table-cell office:value-type="float" office:value="24913" table:style-name="ce14">
            <text:p><text:s/>24,913<text:s/></text:p>
          </table:table-cell>
          <table:table-cell office:value-type="float" office:value="49369785" table:style-name="ce14">
            <text:p><text:s/>49,369,785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1035443" table:style-name="ce14">
            <text:p><text:s/>21,035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6122594" table:style-name="ce12">
            <text:p><text:s/>6,122,59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6524037" table:style-name="ce12">
            <text:p><text:s/>6,524,037<text:s/></text:p>
          </table:table-cell>
          <table:table-cell table:style-name="ce12"/>
          <table:table-cell office:value-type="float" office:value="5199" table:style-name="ce14">
            <text:p><text:s/>5,199<text:s/></text:p>
          </table:table-cell>
          <table:table-cell office:value-type="float" office:value="7897844" table:style-name="ce14">
            <text:p><text:s/>7,897,84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672733" table:style-name="ce14">
            <text:p><text:s/>8,672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317" table:style-name="ce12">
            <text:p><text:s/>35,317<text:s/></text:p>
          </table:table-cell>
          <table:table-cell office:value-type="float" office:value="74421524" table:style-name="ce12">
            <text:p><text:s/>74,421,524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9311859" table:style-name="ce12">
            <text:p><text:s/>19,311,859<text:s/></text:p>
          </table:table-cell>
          <table:table-cell table:style-name="ce12"/>
          <table:table-cell office:value-type="float" office:value="38977" table:style-name="ce14">
            <text:p><text:s/>38,977<text:s/></text:p>
          </table:table-cell>
          <table:table-cell office:value-type="float" office:value="85827942" table:style-name="ce14">
            <text:p><text:s/>85,827,942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5782328" table:style-name="ce14">
            <text:p><text:s/>35,78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552" table:style-name="ce12">
            <text:p><text:s/>66,552<text:s/></text:p>
          </table:table-cell>
          <table:table-cell office:value-type="float" office:value="138761837" table:style-name="ce12">
            <text:p><text:s/>138,761,837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56427519" table:style-name="ce12">
            <text:p><text:s/>56,427,519<text:s/></text:p>
          </table:table-cell>
          <table:table-cell table:style-name="ce12"/>
          <table:table-cell office:value-type="float" office:value="71691" table:style-name="ce14">
            <text:p><text:s/>71,691<text:s/></text:p>
          </table:table-cell>
          <table:table-cell office:value-type="float" office:value="156546647" table:style-name="ce14">
            <text:p><text:s/>156,546,647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66684703" table:style-name="ce14">
            <text:p><text:s/>66,68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33" table:style-name="ce12">
            <text:p><text:s/>22,533<text:s/></text:p>
          </table:table-cell>
          <table:table-cell office:value-type="float" office:value="47142801" table:style-name="ce12">
            <text:p><text:s/>47,142,80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4671444" table:style-name="ce12">
            <text:p><text:s/>24,671,444<text:s/></text:p>
          </table:table-cell>
          <table:table-cell table:style-name="ce12"/>
          <table:table-cell office:value-type="float" office:value="23032" table:style-name="ce14">
            <text:p><text:s/>23,032<text:s/></text:p>
          </table:table-cell>
          <table:table-cell office:value-type="float" office:value="50066503" table:style-name="ce14">
            <text:p><text:s/>50,066,503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466419" table:style-name="ce14">
            <text:p><text:s/>23,466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8554" table:style-name="ce12">
            <text:p><text:s/>28,554<text:s/></text:p>
          </table:table-cell>
          <table:table-cell office:value-type="float" office:value="61359251" table:style-name="ce12">
            <text:p><text:s/>61,359,251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8983232" table:style-name="ce12">
            <text:p><text:s/>48,983,232<text:s/></text:p>
          </table:table-cell>
          <table:table-cell table:style-name="ce12"/>
          <table:table-cell office:value-type="float" office:value="38139" table:style-name="ce14">
            <text:p><text:s/>38,139<text:s/></text:p>
          </table:table-cell>
          <table:table-cell office:value-type="float" office:value="103873551" table:style-name="ce14">
            <text:p><text:s/>103,873,551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6778980" table:style-name="ce14">
            <text:p><text:s/>76,778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529" table:style-name="ce12">
            <text:p><text:s/>10,529<text:s/></text:p>
          </table:table-cell>
          <table:table-cell office:value-type="float" office:value="15971598" table:style-name="ce12">
            <text:p><text:s/>15,971,59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058248" table:style-name="ce12">
            <text:p><text:s/>8,058,248<text:s/></text:p>
          </table:table-cell>
          <table:table-cell table:style-name="ce12"/>
          <table:table-cell office:value-type="float" office:value="11121" table:style-name="ce14">
            <text:p><text:s/>11,121<text:s/></text:p>
          </table:table-cell>
          <table:table-cell office:value-type="float" office:value="17434571" table:style-name="ce14">
            <text:p><text:s/>17,434,57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21734" table:style-name="ce14">
            <text:p><text:s/>10,721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08" table:style-name="ce12">
            <text:p><text:s/>7,408<text:s/></text:p>
          </table:table-cell>
          <table:table-cell office:value-type="float" office:value="20503088" table:style-name="ce12">
            <text:p><text:s/>20,503,0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01542" table:style-name="ce12">
            <text:p><text:s/>6,501,542<text:s/></text:p>
          </table:table-cell>
          <table:table-cell table:style-name="ce12"/>
          <table:table-cell office:value-type="float" office:value="6799" table:style-name="ce14">
            <text:p><text:s/>6,799<text:s/></text:p>
          </table:table-cell>
          <table:table-cell office:value-type="float" office:value="20630133" table:style-name="ce14">
            <text:p><text:s/>20,630,13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18747" table:style-name="ce14">
            <text:p><text:s/>8,018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77" table:style-name="ce12">
            <text:p><text:s/>6,977<text:s/></text:p>
          </table:table-cell>
          <table:table-cell office:value-type="float" office:value="16002844" table:style-name="ce12">
            <text:p><text:s/>16,002,8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88427" table:style-name="ce12">
            <text:p><text:s/>2,188,427<text:s/></text:p>
          </table:table-cell>
          <table:table-cell table:style-name="ce12"/>
          <table:table-cell office:value-type="float" office:value="7221" table:style-name="ce14">
            <text:p><text:s/>7,221<text:s/></text:p>
          </table:table-cell>
          <table:table-cell office:value-type="float" office:value="18358947" table:style-name="ce14">
            <text:p><text:s/>18,358,9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31692" table:style-name="ce14">
            <text:p><text:s/>3,03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11499064" table:style-name="ce12">
            <text:p><text:s/>11,499,06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9448" table:style-name="ce12">
            <text:p><text:s/>779,448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3840839" table:style-name="ce14">
            <text:p><text:s/>13,840,8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58638" table:style-name="ce14">
            <text:p><text:s/>2,35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2435841" table:style-name="ce12">
            <text:p><text:s/>2,435,84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321579" table:style-name="ce12">
            <text:p><text:s/>11,321,579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2435616" table:style-name="ce14">
            <text:p><text:s/>2,435,61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070688" table:style-name="ce14">
            <text:p><text:s/>12,070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2757061" table:style-name="ce12">
            <text:p><text:s/>2,757,0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35310" table:style-name="ce12">
            <text:p><text:s/>4,535,310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2768575" table:style-name="ce14">
            <text:p><text:s/>2,768,5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42393" table:style-name="ce14">
            <text:p><text:s/>4,342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471" table:style-name="ce12">
            <text:p><text:s/>14,471<text:s/></text:p>
          </table:table-cell>
          <table:table-cell office:value-type="float" office:value="18502081" table:style-name="ce12">
            <text:p><text:s/>18,502,08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867319" table:style-name="ce12">
            <text:p><text:s/>5,867,319<text:s/></text:p>
          </table:table-cell>
          <table:table-cell table:style-name="ce12"/>
          <table:table-cell office:value-type="float" office:value="14048" table:style-name="ce14">
            <text:p><text:s/>14,048<text:s/></text:p>
          </table:table-cell>
          <table:table-cell office:value-type="float" office:value="19414976" table:style-name="ce14">
            <text:p><text:s/>19,414,97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702927" table:style-name="ce14">
            <text:p><text:s/>5,70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7054286" table:style-name="ce12">
            <text:p><text:s/>7,054,2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21631" table:style-name="ce12">
            <text:p><text:s/>621,631<text:s/></text:p>
          </table:table-cell>
          <table:table-cell table:style-name="ce12"/>
          <table:table-cell office:value-type="float" office:value="4017" table:style-name="ce14">
            <text:p><text:s/>4,017<text:s/></text:p>
          </table:table-cell>
          <table:table-cell office:value-type="float" office:value="7079333" table:style-name="ce14">
            <text:p><text:s/>7,079,3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06693" table:style-name="ce14">
            <text:p><text:s/>80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4008234" table:style-name="ce12">
            <text:p><text:s/>4,008,2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269463" table:style-name="ce12">
            <text:p><text:s/>4,269,463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4025950" table:style-name="ce14">
            <text:p><text:s/>4,025,9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54907" table:style-name="ce14">
            <text:p><text:s/>2,65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3035590" table:style-name="ce12">
            <text:p><text:s/>3,035,5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6832" table:style-name="ce12">
            <text:p><text:s/>556,832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3951348" table:style-name="ce14">
            <text:p><text:s/>3,951,3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5256" table:style-name="ce14">
            <text:p><text:s/>70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98488" table:style-name="ce12">
            <text:p><text:s/>698,4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98420" table:style-name="ce12">
            <text:p><text:s/>2,198,420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769875" table:style-name="ce14">
            <text:p><text:s/>769,87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35134" table:style-name="ce14">
            <text:p><text:s/>2,73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7922" table:style-name="ce12">
            <text:p><text:s/>117,92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28826" table:style-name="ce12">
            <text:p><text:s/>3,128,826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36025" table:style-name="ce14">
            <text:p><text:s/>136,02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76388" table:style-name="ce14">
            <text:p><text:s/>3,37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715" table:style-name="ce12">
            <text:p><text:s/>10,715<text:s/></text:p>
          </table:table-cell>
          <table:table-cell office:value-type="float" office:value="19522071" table:style-name="ce12">
            <text:p><text:s/>19,522,071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0710963" table:style-name="ce12">
            <text:p><text:s/>10,710,963<text:s/></text:p>
          </table:table-cell>
          <table:table-cell table:style-name="ce12"/>
          <table:table-cell office:value-type="float" office:value="15568" table:style-name="ce14">
            <text:p><text:s/>15,568<text:s/></text:p>
          </table:table-cell>
          <table:table-cell office:value-type="float" office:value="34051325" table:style-name="ce14">
            <text:p><text:s/>34,051,32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155157" table:style-name="ce14">
            <text:p><text:s/>13,15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91" table:style-name="ce14">
            <text:p><text:s/>5,591<text:s/></text:p>
          </table:table-cell>
          <table:table-cell office:value-type="float" office:value="5775159" table:style-name="ce14">
            <text:p><text:s/>5,775,15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641832" table:style-name="ce14">
            <text:p><text:s/>3,641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956" table:style-name="ce12">
            <text:p><text:s/>11,956<text:s/></text:p>
          </table:table-cell>
          <table:table-cell office:value-type="float" office:value="20011878" table:style-name="ce12">
            <text:p><text:s/>20,011,87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257597" table:style-name="ce12">
            <text:p><text:s/>11,257,597<text:s/></text:p>
          </table:table-cell>
          <table:table-cell table:style-name="ce12"/>
          <table:table-cell office:value-type="float" office:value="13542" table:style-name="ce14">
            <text:p><text:s/>13,542<text:s/></text:p>
          </table:table-cell>
          <table:table-cell office:value-type="float" office:value="24115573" table:style-name="ce14">
            <text:p><text:s/>24,115,57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4365809" table:style-name="ce14">
            <text:p><text:s/>14,36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690813" table:style-name="ce12">
            <text:p><text:s/>690,81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034078" table:style-name="ce12">
            <text:p><text:s/>7,034,078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984130" table:style-name="ce14">
            <text:p><text:s/>984,1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03787" table:style-name="ce14">
            <text:p><text:s/>7,003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00" table:style-name="ce12">
            <text:p><text:s/>7,900<text:s/></text:p>
          </table:table-cell>
          <table:table-cell office:value-type="float" office:value="17924228" table:style-name="ce12">
            <text:p><text:s/>17,924,22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291141" table:style-name="ce12">
            <text:p><text:s/>9,291,141<text:s/></text:p>
          </table:table-cell>
          <table:table-cell table:style-name="ce12"/>
          <table:table-cell office:value-type="float" office:value="6963" table:style-name="ce14">
            <text:p><text:s/>6,963<text:s/></text:p>
          </table:table-cell>
          <table:table-cell office:value-type="float" office:value="15500797" table:style-name="ce14">
            <text:p><text:s/>15,500,79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94357" table:style-name="ce14">
            <text:p><text:s/>5,29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4856996" table:style-name="ce12">
            <text:p><text:s/>4,856,99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73308" table:style-name="ce12">
            <text:p><text:s/>8,473,308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4882951" table:style-name="ce14">
            <text:p><text:s/>4,882,95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490447" table:style-name="ce14">
            <text:p><text:s/>6,49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5867257" table:style-name="ce12">
            <text:p><text:s/>5,867,25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29502" table:style-name="ce12">
            <text:p><text:s/>4,529,502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9046440" table:style-name="ce14">
            <text:p><text:s/>9,046,44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394355" table:style-name="ce14">
            <text:p><text:s/>7,39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482569" table:style-name="ce12">
            <text:p><text:s/>1,482,56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05518" table:style-name="ce12">
            <text:p><text:s/>6,505,518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566617" table:style-name="ce14">
            <text:p><text:s/>1,566,61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06648" table:style-name="ce14">
            <text:p><text:s/>5,90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18" table:style-name="ce12">
            <text:p><text:s/>9,318<text:s/></text:p>
          </table:table-cell>
          <table:table-cell office:value-type="float" office:value="11398257" table:style-name="ce12">
            <text:p><text:s/>11,398,25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33347" table:style-name="ce12">
            <text:p><text:s/>933,347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13254620" table:style-name="ce14">
            <text:p><text:s/>13,254,6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71972" table:style-name="ce14">
            <text:p><text:s/>97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83" table:style-name="ce12">
            <text:p><text:s/>7,883<text:s/></text:p>
          </table:table-cell>
          <table:table-cell office:value-type="float" office:value="4774417" table:style-name="ce12">
            <text:p><text:s/>4,774,41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727912" table:style-name="ce12">
            <text:p><text:s/>7,727,912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5185838" table:style-name="ce14">
            <text:p><text:s/>5,185,83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799581" table:style-name="ce14">
            <text:p><text:s/>5,79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4028027" table:style-name="ce12">
            <text:p><text:s/>4,028,02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635160" table:style-name="ce12">
            <text:p><text:s/>5,635,160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4236546" table:style-name="ce14">
            <text:p><text:s/>4,236,54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18383" table:style-name="ce14">
            <text:p><text:s/>4,61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696824" table:style-name="ce12">
            <text:p><text:s/>2,696,82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17519" table:style-name="ce12">
            <text:p><text:s/>4,217,519<text:s/></text:p>
          </table:table-cell>
          <table:table-cell table:style-name="ce12"/>
          <table:table-cell office:value-type="float" office:value="1700" table:style-name="ce14">
            <text:p><text:s/>1,700<text:s/></text:p>
          </table:table-cell>
          <table:table-cell office:value-type="float" office:value="2590518" table:style-name="ce14">
            <text:p><text:s/>2,590,51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02143" table:style-name="ce14">
            <text:p><text:s/>4,40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60" table:style-name="ce12">
            <text:p><text:s/>5,660<text:s/></text:p>
          </table:table-cell>
          <table:table-cell office:value-type="float" office:value="3127707" table:style-name="ce12">
            <text:p><text:s/>3,127,70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492644" table:style-name="ce12">
            <text:p><text:s/>7,492,644<text:s/></text:p>
          </table:table-cell>
          <table:table-cell table:style-name="ce12"/>
          <table:table-cell office:value-type="float" office:value="5433" table:style-name="ce14">
            <text:p><text:s/>5,433<text:s/></text:p>
          </table:table-cell>
          <table:table-cell office:value-type="float" office:value="3455259" table:style-name="ce14">
            <text:p><text:s/>3,455,25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181427" table:style-name="ce14">
            <text:p><text:s/>6,18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844502" table:style-name="ce12">
            <text:p><text:s/>844,50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52882" table:style-name="ce12">
            <text:p><text:s/>6,952,882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752699" table:style-name="ce14">
            <text:p><text:s/>752,69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83191" table:style-name="ce14">
            <text:p><text:s/>6,78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461875" table:style-name="ce12">
            <text:p><text:s/>2,461,8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9796" table:style-name="ce12">
            <text:p><text:s/>529,796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2536207" table:style-name="ce14">
            <text:p><text:s/>2,536,2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7923" table:style-name="ce14">
            <text:p><text:s/>56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550" table:style-name="ce12">
            <text:p><text:s/>7,550<text:s/></text:p>
          </table:table-cell>
          <table:table-cell office:value-type="float" office:value="9181875" table:style-name="ce12">
            <text:p><text:s/>9,181,8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267537" table:style-name="ce12">
            <text:p><text:s/>4,267,537<text:s/></text:p>
          </table:table-cell>
          <table:table-cell table:style-name="ce12"/>
          <table:table-cell office:value-type="float" office:value="8274" table:style-name="ce14">
            <text:p><text:s/>8,274<text:s/></text:p>
          </table:table-cell>
          <table:table-cell office:value-type="float" office:value="10645018" table:style-name="ce14">
            <text:p><text:s/>10,645,01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34627" table:style-name="ce14">
            <text:p><text:s/>4,834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4223804" table:style-name="ce12">
            <text:p><text:s/>4,223,80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7975" table:style-name="ce12">
            <text:p><text:s/>577,975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4792956" table:style-name="ce14">
            <text:p><text:s/>4,792,9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9131" table:style-name="ce14">
            <text:p><text:s/>51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403722" table:style-name="ce12">
            <text:p><text:s/>403,72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311950" table:style-name="ce12">
            <text:p><text:s/>6,311,950<text:s/></text:p>
          </table:table-cell>
          <table:table-cell table:style-name="ce12"/>
          <table:table-cell office:value-type="float" office:value="518" table:style-name="ce14">
            <text:p><text:s/>518<text:s/></text:p>
          </table:table-cell>
          <table:table-cell office:value-type="float" office:value="346872" table:style-name="ce14">
            <text:p><text:s/>346,87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00613" table:style-name="ce14">
            <text:p><text:s/>6,10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367983" table:style-name="ce12">
            <text:p><text:s/>4,367,9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6587" table:style-name="ce12">
            <text:p><text:s/>576,587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4563705" table:style-name="ce14">
            <text:p><text:s/>4,563,7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717" table:style-name="ce14">
            <text:p><text:s/>3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81" table:style-name="ce12">
            <text:p><text:s/>5,781<text:s/></text:p>
          </table:table-cell>
          <table:table-cell office:value-type="float" office:value="3594092" table:style-name="ce12">
            <text:p><text:s/>3,594,09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268772" table:style-name="ce12">
            <text:p><text:s/>7,268,772<text:s/></text:p>
          </table:table-cell>
          <table:table-cell table:style-name="ce12"/>
          <table:table-cell office:value-type="float" office:value="5800" table:style-name="ce14">
            <text:p><text:s/>5,800<text:s/></text:p>
          </table:table-cell>
          <table:table-cell office:value-type="float" office:value="4476880" table:style-name="ce14">
            <text:p><text:s/>4,476,88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308068" table:style-name="ce14">
            <text:p><text:s/>7,30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2480792" table:style-name="ce12">
            <text:p><text:s/>2,480,79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77096" table:style-name="ce12">
            <text:p><text:s/>6,377,096<text:s/></text:p>
          </table:table-cell>
          <table:table-cell table:style-name="ce12"/>
          <table:table-cell office:value-type="float" office:value="969" table:style-name="ce14">
            <text:p><text:s/>969<text:s/></text:p>
          </table:table-cell>
          <table:table-cell office:value-type="float" office:value="2265056" table:style-name="ce14">
            <text:p><text:s/>2,265,0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66057" table:style-name="ce14">
            <text:p><text:s/>5,96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58615" table:style-name="ce12">
            <text:p><text:s/>358,61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9715223" table:style-name="ce12">
            <text:p><text:s/>9,715,223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377842" table:style-name="ce14">
            <text:p><text:s/>377,84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9826110" table:style-name="ce14">
            <text:p><text:s/>9,82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306481" table:style-name="ce12">
            <text:p><text:s/>1,306,48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732456" table:style-name="ce12">
            <text:p><text:s/>6,732,456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1408907" table:style-name="ce14">
            <text:p><text:s/>1,408,90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18537" table:style-name="ce14">
            <text:p><text:s/>7,11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4314232" table:style-name="ce12">
            <text:p><text:s/>4,314,2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54273" table:style-name="ce12">
            <text:p><text:s/>3,654,273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4709641" table:style-name="ce14">
            <text:p><text:s/>4,709,6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479511" table:style-name="ce14">
            <text:p><text:s/>3,47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35614" table:style-name="ce12">
            <text:p><text:s/>335,6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132411" table:style-name="ce12">
            <text:p><text:s/>8,132,411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53355" table:style-name="ce14">
            <text:p><text:s/>353,3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41490" table:style-name="ce14">
            <text:p><text:s/>6,54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39" table:style-name="ce12">
            <text:p><text:s/>16,139<text:s/></text:p>
          </table:table-cell>
          <table:table-cell office:value-type="float" office:value="20761538" table:style-name="ce12">
            <text:p><text:s/>20,761,538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5689821" table:style-name="ce12">
            <text:p><text:s/>15,689,821<text:s/></text:p>
          </table:table-cell>
          <table:table-cell table:style-name="ce12"/>
          <table:table-cell office:value-type="float" office:value="15922" table:style-name="ce14">
            <text:p><text:s/>15,922<text:s/></text:p>
          </table:table-cell>
          <table:table-cell office:value-type="float" office:value="21709820" table:style-name="ce14">
            <text:p><text:s/>21,709,82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3980217" table:style-name="ce14">
            <text:p><text:s/>13,98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16972" table:style-name="ce12">
            <text:p><text:s/>1,116,97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488493" table:style-name="ce12">
            <text:p><text:s/>8,488,493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283161" table:style-name="ce14">
            <text:p><text:s/>1,283,16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027669" table:style-name="ce14">
            <text:p><text:s/>9,02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24" table:style-name="ce12">
            <text:p><text:s/>4,424<text:s/></text:p>
          </table:table-cell>
          <table:table-cell office:value-type="float" office:value="5274154" table:style-name="ce12">
            <text:p><text:s/>5,274,15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569316" table:style-name="ce12">
            <text:p><text:s/>3,569,316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5560660" table:style-name="ce14">
            <text:p><text:s/>5,560,6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10601" table:style-name="ce14">
            <text:p><text:s/>3,41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06" table:style-name="ce12">
            <text:p><text:s/>5,406<text:s/></text:p>
          </table:table-cell>
          <table:table-cell office:value-type="float" office:value="7913253" table:style-name="ce12">
            <text:p><text:s/>7,913,25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609954" table:style-name="ce12">
            <text:p><text:s/>5,609,954<text:s/></text:p>
          </table:table-cell>
          <table:table-cell table:style-name="ce12"/>
          <table:table-cell office:value-type="float" office:value="5180" table:style-name="ce14">
            <text:p><text:s/>5,180<text:s/></text:p>
          </table:table-cell>
          <table:table-cell office:value-type="float" office:value="8075976" table:style-name="ce14">
            <text:p><text:s/>8,075,97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607035" table:style-name="ce14">
            <text:p><text:s/>4,607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60" table:style-name="ce12">
            <text:p><text:s/>10,560<text:s/></text:p>
          </table:table-cell>
          <table:table-cell office:value-type="float" office:value="16633910" table:style-name="ce12">
            <text:p><text:s/>16,633,910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9339119" table:style-name="ce12">
            <text:p><text:s/>39,339,119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15638722" table:style-name="ce14">
            <text:p><text:s/>15,638,722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2914425" table:style-name="ce14">
            <text:p><text:s/>32,914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45" table:style-name="ce12">
            <text:p><text:s/>7,845<text:s/></text:p>
          </table:table-cell>
          <table:table-cell office:value-type="float" office:value="9753756" table:style-name="ce12">
            <text:p><text:s/>9,753,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75" table:style-name="ce14">
            <text:p><text:s/>7,875<text:s/></text:p>
          </table:table-cell>
          <table:table-cell office:value-type="float" office:value="9659027" table:style-name="ce14">
            <text:p><text:s/>9,659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5689823" table:style-name="ce12">
            <text:p><text:s/>5,689,8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80384" table:style-name="ce12">
            <text:p><text:s/>1,280,384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5434331" table:style-name="ce14">
            <text:p><text:s/>5,434,3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91546" table:style-name="ce14">
            <text:p><text:s/>99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4989911" table:style-name="ce12">
            <text:p><text:s/>4,989,9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77508" table:style-name="ce12">
            <text:p><text:s/>1,077,508<text:s/></text:p>
          </table:table-cell>
          <table:table-cell table:style-name="ce12"/>
          <table:table-cell office:value-type="float" office:value="5098" table:style-name="ce14">
            <text:p><text:s/>5,098<text:s/></text:p>
          </table:table-cell>
          <table:table-cell office:value-type="float" office:value="5226933" table:style-name="ce14">
            <text:p><text:s/>5,226,9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0315" table:style-name="ce14">
            <text:p><text:s/>84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5915183" table:style-name="ce12">
            <text:p><text:s/>5,915,18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837341" table:style-name="ce12">
            <text:p><text:s/>7,837,341<text:s/></text:p>
          </table:table-cell>
          <table:table-cell table:style-name="ce12"/>
          <table:table-cell office:value-type="float" office:value="7190" table:style-name="ce14">
            <text:p><text:s/>7,190<text:s/></text:p>
          </table:table-cell>
          <table:table-cell office:value-type="float" office:value="10995020" table:style-name="ce14">
            <text:p><text:s/>10,995,02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093467" table:style-name="ce14">
            <text:p><text:s/>13,09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560030" table:style-name="ce12">
            <text:p><text:s/>2,560,0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6664" table:style-name="ce12">
            <text:p><text:s/>736,664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2722130" table:style-name="ce14">
            <text:p><text:s/>2,722,1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31390" table:style-name="ce14">
            <text:p><text:s/>93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2962028" table:style-name="ce12">
            <text:p><text:s/>2,962,02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6792342" table:style-name="ce12">
            <text:p><text:s/>6,792,342<text:s/></text:p>
          </table:table-cell>
          <table:table-cell table:style-name="ce12"/>
          <table:table-cell office:value-type="float" office:value="4801" table:style-name="ce14">
            <text:p><text:s/>4,801<text:s/></text:p>
          </table:table-cell>
          <table:table-cell office:value-type="float" office:value="3102707" table:style-name="ce14">
            <text:p><text:s/>3,102,70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4507403" table:style-name="ce14">
            <text:p><text:s/>4,50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506052" table:style-name="ce12">
            <text:p><text:s/>2,506,05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20507" table:style-name="ce12">
            <text:p><text:s/>2,820,507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2567320" table:style-name="ce14">
            <text:p><text:s/>2,567,3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44931" table:style-name="ce14">
            <text:p><text:s/>2,14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851401" table:style-name="ce12">
            <text:p><text:s/>851,40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033495" table:style-name="ce12">
            <text:p><text:s/>5,033,495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832082" table:style-name="ce14">
            <text:p><text:s/>832,08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15252" table:style-name="ce14">
            <text:p><text:s/>5,41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3455396" table:style-name="ce12">
            <text:p><text:s/>3,455,39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601" table:style-name="ce12">
            <text:p><text:s/>51,601<text:s/></text:p>
          </table:table-cell>
          <table:table-cell table:style-name="ce12"/>
          <table:table-cell office:value-type="float" office:value="2897" table:style-name="ce14">
            <text:p><text:s/>2,897<text:s/></text:p>
          </table:table-cell>
          <table:table-cell office:value-type="float" office:value="3562884" table:style-name="ce14">
            <text:p><text:s/>3,562,8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085" table:style-name="ce14">
            <text:p><text:s/>8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3820631" table:style-name="ce12">
            <text:p><text:s/>3,820,6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10820" table:style-name="ce12">
            <text:p><text:s/>3,010,820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4011301" table:style-name="ce14">
            <text:p><text:s/>4,011,30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930838" table:style-name="ce14">
            <text:p><text:s/>2,930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3753022" table:style-name="ce12">
            <text:p><text:s/>3,753,0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25087" table:style-name="ce12">
            <text:p><text:s/>825,087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153327" table:style-name="ce14">
            <text:p><text:s/>4,153,3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7769" table:style-name="ce14">
            <text:p><text:s/>577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411615" table:style-name="ce12">
            <text:p><text:s/>1,411,61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759133" table:style-name="ce12">
            <text:p><text:s/>11,759,133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569011" table:style-name="ce14">
            <text:p><text:s/>1,569,01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223402" table:style-name="ce14">
            <text:p><text:s/>12,22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519758" table:style-name="ce12">
            <text:p><text:s/>1,519,7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76229" table:style-name="ce12">
            <text:p><text:s/>1,976,229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1595236" table:style-name="ce14">
            <text:p><text:s/>1,595,23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76189" table:style-name="ce14">
            <text:p><text:s/>1,87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9848" table:style-name="ce12">
            <text:p><text:s/>9,848<text:s/></text:p>
          </table:table-cell>
          <table:table-cell office:value-type="float" office:value="17393765" table:style-name="ce12">
            <text:p><text:s/>17,393,76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696563" table:style-name="ce12">
            <text:p><text:s/>9,696,563<text:s/></text:p>
          </table:table-cell>
          <table:table-cell table:style-name="ce12"/>
          <table:table-cell office:value-type="float" office:value="12739" table:style-name="ce14">
            <text:p><text:s/>12,739<text:s/></text:p>
          </table:table-cell>
          <table:table-cell office:value-type="float" office:value="24313701" table:style-name="ce14">
            <text:p><text:s/>24,313,70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7577454" table:style-name="ce14">
            <text:p><text:s/>17,57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5436132" table:style-name="ce12">
            <text:p><text:s/>5,436,13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55998" table:style-name="ce12">
            <text:p><text:s/>855,998<text:s/></text:p>
          </table:table-cell>
          <table:table-cell table:style-name="ce12"/>
          <table:table-cell office:value-type="float" office:value="4984" table:style-name="ce14">
            <text:p><text:s/>4,984<text:s/></text:p>
          </table:table-cell>
          <table:table-cell office:value-type="float" office:value="4976742" table:style-name="ce14">
            <text:p><text:s/>4,976,7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0698" table:style-name="ce14">
            <text:p><text:s/>390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3285801" table:style-name="ce12">
            <text:p><text:s/>3,285,8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35199" table:style-name="ce12">
            <text:p><text:s/>1,535,199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3557550" table:style-name="ce14">
            <text:p><text:s/>3,557,5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68609" table:style-name="ce14">
            <text:p><text:s/>1,26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3411707" table:style-name="ce12">
            <text:p><text:s/>3,411,7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1986" table:style-name="ce12">
            <text:p><text:s/>281,986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3070768" table:style-name="ce14">
            <text:p><text:s/>3,070,76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501" table:style-name="ce14">
            <text:p><text:s/>7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3950569" table:style-name="ce12">
            <text:p><text:s/>3,950,5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25357" table:style-name="ce12">
            <text:p><text:s/>825,357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4436066" table:style-name="ce14">
            <text:p><text:s/>4,436,0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3880" table:style-name="ce14">
            <text:p><text:s/>80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6918564" table:style-name="ce12">
            <text:p><text:s/>6,918,56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67811" table:style-name="ce12">
            <text:p><text:s/>3,567,811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6539540" table:style-name="ce14">
            <text:p><text:s/>6,539,54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66552" table:style-name="ce14">
            <text:p><text:s/>4,16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064" table:style-name="ce12">
            <text:p><text:s/>14,064<text:s/></text:p>
          </table:table-cell>
          <table:table-cell office:value-type="float" office:value="25135796" table:style-name="ce12">
            <text:p><text:s/>25,135,79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443013" table:style-name="ce12">
            <text:p><text:s/>11,443,013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24330474" table:style-name="ce14">
            <text:p><text:s/>24,330,47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173127" table:style-name="ce14">
            <text:p><text:s/>10,17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3760823" table:style-name="ce12">
            <text:p><text:s/>3,760,8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35657" table:style-name="ce12">
            <text:p><text:s/>4,035,657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3779152" table:style-name="ce14">
            <text:p><text:s/>3,779,1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61294" table:style-name="ce14">
            <text:p><text:s/>2,66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524" table:style-name="ce12">
            <text:p><text:s/>22,524<text:s/></text:p>
          </table:table-cell>
          <table:table-cell office:value-type="float" office:value="41316894" table:style-name="ce12">
            <text:p><text:s/>41,316,894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2031454" table:style-name="ce12">
            <text:p><text:s/>22,031,454<text:s/></text:p>
          </table:table-cell>
          <table:table-cell table:style-name="ce12"/>
          <table:table-cell office:value-type="float" office:value="24706" table:style-name="ce14">
            <text:p><text:s/>24,706<text:s/></text:p>
          </table:table-cell>
          <table:table-cell office:value-type="float" office:value="48805616" table:style-name="ce14">
            <text:p><text:s/>48,805,616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2743789" table:style-name="ce14">
            <text:p><text:s/>22,74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5421397" table:style-name="ce12">
            <text:p><text:s/>5,421,39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881742" table:style-name="ce12">
            <text:p><text:s/>5,881,742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5574821" table:style-name="ce14">
            <text:p><text:s/>5,574,82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135196" table:style-name="ce14">
            <text:p><text:s/>6,135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1216834" table:style-name="ce14">
            <text:p><text:s/>1,216,8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79586" table:style-name="ce14">
            <text:p><text:s/>1,27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18952" table:style-name="ce12">
            <text:p><text:s/>218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189932" table:style-name="ce14">
            <text:p><text:s/>189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844808" table:style-name="ce12">
            <text:p><text:s/>1,844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1813734" table:style-name="ce14">
            <text:p><text:s/>1,813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9911" table:style-name="ce12">
            <text:p><text:s/>109,911<text:s/></text:p>
          </table:table-cell>
          <table:table-cell office:value-type="float" office:value="442619489" table:style-name="ce12">
            <text:p><text:s/>442,619,489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389040229" table:style-name="ce12">
            <text:p><text:s/>389,040,229<text:s/></text:p>
          </table:table-cell>
          <table:table-cell table:style-name="ce12"/>
          <table:table-cell office:value-type="float" office:value="120955" table:style-name="ce14">
            <text:p><text:s/>120,955<text:s/></text:p>
          </table:table-cell>
          <table:table-cell office:value-type="float" office:value="468814737" table:style-name="ce14">
            <text:p><text:s/>468,814,737<text:s/></text:p>
          </table:table-cell>
          <table:table-cell office:value-type="float" office:value="4803" table:style-name="ce14">
            <text:p><text:s/>4,803<text:s/></text:p>
          </table:table-cell>
          <table:table-cell office:value-type="float" office:value="411860780" table:style-name="ce14">
            <text:p><text:s/>411,860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3616725" table:style-name="ce12">
            <text:p><text:s/>3,616,7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82723" table:style-name="ce12">
            <text:p><text:s/>4,382,723<text:s/></text:p>
          </table:table-cell>
          <table:table-cell table:style-name="ce12"/>
          <table:table-cell office:value-type="float" office:value="1419" table:style-name="ce14">
            <text:p><text:s/>1,419<text:s/></text:p>
          </table:table-cell>
          <table:table-cell office:value-type="float" office:value="4083219" table:style-name="ce14">
            <text:p><text:s/>4,083,2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93386" table:style-name="ce14">
            <text:p><text:s/>4,99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11438" table:style-name="ce12">
            <text:p><text:s/>111,438<text:s/></text:p>
          </table:table-cell>
          <table:table-cell office:value-type="float" office:value="330810293" table:style-name="ce12">
            <text:p><text:s/>330,810,293<text:s/></text:p>
          </table:table-cell>
          <table:table-cell office:value-type="float" office:value="4476" table:style-name="ce12">
            <text:p><text:s/>4,476<text:s/></text:p>
          </table:table-cell>
          <table:table-cell office:value-type="float" office:value="340015545" table:style-name="ce12">
            <text:p><text:s/>340,015,545<text:s/></text:p>
          </table:table-cell>
          <table:table-cell table:style-name="ce12"/>
          <table:table-cell office:value-type="float" office:value="103286" table:style-name="ce14">
            <text:p><text:s/>103,286<text:s/></text:p>
          </table:table-cell>
          <table:table-cell office:value-type="float" office:value="320836137" table:style-name="ce14">
            <text:p><text:s/>320,836,137<text:s/></text:p>
          </table:table-cell>
          <table:table-cell office:value-type="float" office:value="4223" table:style-name="ce14">
            <text:p><text:s/>4,223<text:s/></text:p>
          </table:table-cell>
          <table:table-cell office:value-type="float" office:value="328598959" table:style-name="ce14">
            <text:p><text:s/>328,59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96" table:style-name="ce12">
            <text:p><text:s/>19,296<text:s/></text:p>
          </table:table-cell>
          <table:table-cell office:value-type="float" office:value="42633356" table:style-name="ce12">
            <text:p><text:s/>42,633,356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69622333" table:style-name="ce12">
            <text:p><text:s/>69,622,333<text:s/></text:p>
          </table:table-cell>
          <table:table-cell table:style-name="ce12"/>
          <table:table-cell office:value-type="float" office:value="21155" table:style-name="ce14">
            <text:p><text:s/>21,155<text:s/></text:p>
          </table:table-cell>
          <table:table-cell office:value-type="float" office:value="50182838" table:style-name="ce14">
            <text:p><text:s/>50,182,838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62029490" table:style-name="ce14">
            <text:p><text:s/>62,029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8072184" table:style-name="ce12">
            <text:p><text:s/>8,072,18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8160939" table:style-name="ce12">
            <text:p><text:s/>28,160,939<text:s/></text:p>
          </table:table-cell>
          <table:table-cell table:style-name="ce12"/>
          <table:table-cell office:value-type="float" office:value="4417" table:style-name="ce14">
            <text:p><text:s/>4,417<text:s/></text:p>
          </table:table-cell>
          <table:table-cell office:value-type="float" office:value="8457363" table:style-name="ce14">
            <text:p><text:s/>8,457,36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3271153" table:style-name="ce14">
            <text:p><text:s/>33,271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107" table:style-name="ce12">
            <text:p><text:s/>60,107<text:s/></text:p>
          </table:table-cell>
          <table:table-cell office:value-type="float" office:value="176142220" table:style-name="ce12">
            <text:p><text:s/>176,142,220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52078926" table:style-name="ce12">
            <text:p><text:s/>152,078,926<text:s/></text:p>
          </table:table-cell>
          <table:table-cell table:style-name="ce12"/>
          <table:table-cell office:value-type="float" office:value="66174" table:style-name="ce14">
            <text:p><text:s/>66,174<text:s/></text:p>
          </table:table-cell>
          <table:table-cell office:value-type="float" office:value="201785494" table:style-name="ce14">
            <text:p><text:s/>201,785,494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167111481" table:style-name="ce14">
            <text:p><text:s/>167,11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81" table:style-name="ce12">
            <text:p><text:s/>18,681<text:s/></text:p>
          </table:table-cell>
          <table:table-cell office:value-type="float" office:value="46206629" table:style-name="ce12">
            <text:p><text:s/>46,206,629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67649601" table:style-name="ce12">
            <text:p><text:s/>67,649,601<text:s/></text:p>
          </table:table-cell>
          <table:table-cell table:style-name="ce12"/>
          <table:table-cell office:value-type="float" office:value="18918" table:style-name="ce14">
            <text:p><text:s/>18,918<text:s/></text:p>
          </table:table-cell>
          <table:table-cell office:value-type="float" office:value="49147089" table:style-name="ce14">
            <text:p><text:s/>49,147,089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60665806" table:style-name="ce14">
            <text:p><text:s/>60,66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173" table:style-name="ce14">
            <text:p><text:s/>51,173<text:s/></text:p>
          </table:table-cell>
          <table:table-cell office:value-type="float" office:value="140082943" table:style-name="ce14">
            <text:p><text:s/>140,082,943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04328271" table:style-name="ce14">
            <text:p><text:s/>104,32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12" table:style-name="ce12">
            <text:p><text:s/>25,112<text:s/></text:p>
          </table:table-cell>
          <table:table-cell office:value-type="float" office:value="44930744" table:style-name="ce12">
            <text:p><text:s/>44,930,744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0615308" table:style-name="ce12">
            <text:p><text:s/>40,615,308<text:s/></text:p>
          </table:table-cell>
          <table:table-cell table:style-name="ce12"/>
          <table:table-cell office:value-type="float" office:value="25808" table:style-name="ce14">
            <text:p><text:s/>25,808<text:s/></text:p>
          </table:table-cell>
          <table:table-cell office:value-type="float" office:value="46206279" table:style-name="ce14">
            <text:p><text:s/>46,206,27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9994434" table:style-name="ce14">
            <text:p><text:s/>39,99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640" table:style-name="ce12">
            <text:p><text:s/>33,640<text:s/></text:p>
          </table:table-cell>
          <table:table-cell office:value-type="float" office:value="70114802" table:style-name="ce12">
            <text:p><text:s/>70,114,802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69653455" table:style-name="ce12">
            <text:p><text:s/>69,653,455<text:s/></text:p>
          </table:table-cell>
          <table:table-cell table:style-name="ce12"/>
          <table:table-cell office:value-type="float" office:value="35225" table:style-name="ce14">
            <text:p><text:s/>35,225<text:s/></text:p>
          </table:table-cell>
          <table:table-cell office:value-type="float" office:value="74150841" table:style-name="ce14">
            <text:p><text:s/>74,150,841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71279893" table:style-name="ce14">
            <text:p><text:s/>71,27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692" table:style-name="ce12">
            <text:p><text:s/>88,692<text:s/></text:p>
          </table:table-cell>
          <table:table-cell office:value-type="float" office:value="246031219" table:style-name="ce12">
            <text:p><text:s/>246,031,219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186685613" table:style-name="ce12">
            <text:p><text:s/>186,685,613<text:s/></text:p>
          </table:table-cell>
          <table:table-cell table:style-name="ce12"/>
          <table:table-cell office:value-type="float" office:value="101061" table:style-name="ce14">
            <text:p><text:s/>101,061<text:s/></text:p>
          </table:table-cell>
          <table:table-cell office:value-type="float" office:value="285944899" table:style-name="ce14">
            <text:p><text:s/>285,944,899<text:s/></text:p>
          </table:table-cell>
          <table:table-cell office:value-type="float" office:value="3397" table:style-name="ce14">
            <text:p><text:s/>3,397<text:s/></text:p>
          </table:table-cell>
          <table:table-cell office:value-type="float" office:value="209642586" table:style-name="ce14">
            <text:p><text:s/>209,64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203" table:style-name="ce12">
            <text:p><text:s/>42,203<text:s/></text:p>
          </table:table-cell>
          <table:table-cell office:value-type="float" office:value="115754118" table:style-name="ce12">
            <text:p><text:s/>115,754,118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94832564" table:style-name="ce12">
            <text:p><text:s/>94,832,564<text:s/></text:p>
          </table:table-cell>
          <table:table-cell table:style-name="ce12"/>
          <table:table-cell office:value-type="float" office:value="44204" table:style-name="ce14">
            <text:p><text:s/>44,204<text:s/></text:p>
          </table:table-cell>
          <table:table-cell office:value-type="float" office:value="115065435" table:style-name="ce14">
            <text:p><text:s/>115,065,435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97078882" table:style-name="ce14">
            <text:p><text:s/>97,07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340" table:style-name="ce12">
            <text:p><text:s/>22,340<text:s/></text:p>
          </table:table-cell>
          <table:table-cell office:value-type="float" office:value="45037909" table:style-name="ce12">
            <text:p><text:s/>45,037,909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37210080" table:style-name="ce12">
            <text:p><text:s/>37,210,080<text:s/></text:p>
          </table:table-cell>
          <table:table-cell table:style-name="ce12"/>
          <table:table-cell office:value-type="float" office:value="21362" table:style-name="ce14">
            <text:p><text:s/>21,362<text:s/></text:p>
          </table:table-cell>
          <table:table-cell office:value-type="float" office:value="45901038" table:style-name="ce14">
            <text:p><text:s/>45,901,038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4650375" table:style-name="ce14">
            <text:p><text:s/>34,65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66" table:style-name="ce12">
            <text:p><text:s/>19,066<text:s/></text:p>
          </table:table-cell>
          <table:table-cell office:value-type="float" office:value="54836165" table:style-name="ce12">
            <text:p><text:s/>54,836,165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6622079" table:style-name="ce12">
            <text:p><text:s/>26,622,079<text:s/></text:p>
          </table:table-cell>
          <table:table-cell table:style-name="ce12"/>
          <table:table-cell office:value-type="float" office:value="20411" table:style-name="ce14">
            <text:p><text:s/>20,411<text:s/></text:p>
          </table:table-cell>
          <table:table-cell office:value-type="float" office:value="60102296" table:style-name="ce14">
            <text:p><text:s/>60,102,296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9481234" table:style-name="ce14">
            <text:p><text:s/>29,481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412" table:style-name="ce12">
            <text:p><text:s/>76,412<text:s/></text:p>
          </table:table-cell>
          <table:table-cell office:value-type="float" office:value="257851854" table:style-name="ce12">
            <text:p><text:s/>257,851,854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229865318" table:style-name="ce12">
            <text:p><text:s/>229,865,318<text:s/></text:p>
          </table:table-cell>
          <table:table-cell table:style-name="ce12"/>
          <table:table-cell office:value-type="float" office:value="77813" table:style-name="ce14">
            <text:p><text:s/>77,813<text:s/></text:p>
          </table:table-cell>
          <table:table-cell office:value-type="float" office:value="266918804" table:style-name="ce14">
            <text:p><text:s/>266,918,804<text:s/>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236990949" table:style-name="ce14">
            <text:p><text:s/>236,99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876" table:style-name="ce12">
            <text:p><text:s/>55,876<text:s/></text:p>
          </table:table-cell>
          <table:table-cell office:value-type="float" office:value="183167658" table:style-name="ce12">
            <text:p><text:s/>183,167,658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146186420" table:style-name="ce12">
            <text:p><text:s/>146,186,420<text:s/></text:p>
          </table:table-cell>
          <table:table-cell table:style-name="ce12"/>
          <table:table-cell office:value-type="float" office:value="56905" table:style-name="ce14">
            <text:p><text:s/>56,905<text:s/></text:p>
          </table:table-cell>
          <table:table-cell office:value-type="float" office:value="176129378" table:style-name="ce14">
            <text:p><text:s/>176,129,378<text:s/>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158221650" table:style-name="ce14">
            <text:p><text:s/>158,22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968" table:style-name="ce12">
            <text:p><text:s/>51,968<text:s/></text:p>
          </table:table-cell>
          <table:table-cell office:value-type="float" office:value="162572210" table:style-name="ce12">
            <text:p><text:s/>162,572,210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195674293" table:style-name="ce12">
            <text:p><text:s/>195,674,293<text:s/></text:p>
          </table:table-cell>
          <table:table-cell table:style-name="ce12"/>
          <table:table-cell office:value-type="float" office:value="46799" table:style-name="ce14">
            <text:p><text:s/>46,799<text:s/></text:p>
          </table:table-cell>
          <table:table-cell office:value-type="float" office:value="158725241" table:style-name="ce14">
            <text:p><text:s/>158,725,241<text:s/></text:p>
          </table:table-cell>
          <table:table-cell office:value-type="float" office:value="2943" table:style-name="ce14">
            <text:p><text:s/>2,943<text:s/></text:p>
          </table:table-cell>
          <table:table-cell office:value-type="float" office:value="187737073" table:style-name="ce14">
            <text:p><text:s/>187,73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728" table:style-name="ce12">
            <text:p><text:s/>39,728<text:s/></text:p>
          </table:table-cell>
          <table:table-cell office:value-type="float" office:value="82560834" table:style-name="ce12">
            <text:p><text:s/>82,560,834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86316765" table:style-name="ce12">
            <text:p><text:s/>86,316,765<text:s/></text:p>
          </table:table-cell>
          <table:table-cell table:style-name="ce12"/>
          <table:table-cell office:value-type="float" office:value="43569" table:style-name="ce14">
            <text:p><text:s/>43,569<text:s/></text:p>
          </table:table-cell>
          <table:table-cell office:value-type="float" office:value="95142407" table:style-name="ce14">
            <text:p><text:s/>95,142,407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01446140" table:style-name="ce14">
            <text:p><text:s/>101,44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679" table:style-name="ce12">
            <text:p><text:s/>23,679<text:s/></text:p>
          </table:table-cell>
          <table:table-cell office:value-type="float" office:value="41883825" table:style-name="ce12">
            <text:p><text:s/>41,883,825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52966793" table:style-name="ce12">
            <text:p><text:s/>52,966,793<text:s/></text:p>
          </table:table-cell>
          <table:table-cell table:style-name="ce12"/>
          <table:table-cell office:value-type="float" office:value="25184" table:style-name="ce14">
            <text:p><text:s/>25,184<text:s/></text:p>
          </table:table-cell>
          <table:table-cell office:value-type="float" office:value="46810193" table:style-name="ce14">
            <text:p><text:s/>46,810,193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56327963" table:style-name="ce14">
            <text:p><text:s/>56,32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845" table:style-name="ce12">
            <text:p><text:s/>22,845<text:s/></text:p>
          </table:table-cell>
          <table:table-cell office:value-type="float" office:value="48791103" table:style-name="ce12">
            <text:p><text:s/>48,791,103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38597865" table:style-name="ce12">
            <text:p><text:s/>38,597,865<text:s/></text:p>
          </table:table-cell>
          <table:table-cell table:style-name="ce12"/>
          <table:table-cell office:value-type="float" office:value="23963" table:style-name="ce14">
            <text:p><text:s/>23,963<text:s/></text:p>
          </table:table-cell>
          <table:table-cell office:value-type="float" office:value="52883412" table:style-name="ce14">
            <text:p><text:s/>52,883,412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9320906" table:style-name="ce14">
            <text:p><text:s/>39,32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528" table:style-name="ce12">
            <text:p><text:s/>9,528<text:s/></text:p>
          </table:table-cell>
          <table:table-cell office:value-type="float" office:value="19225925" table:style-name="ce12">
            <text:p><text:s/>19,225,925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1645794" table:style-name="ce12">
            <text:p><text:s/>21,645,794<text:s/></text:p>
          </table:table-cell>
          <table:table-cell table:style-name="ce12"/>
          <table:table-cell office:value-type="float" office:value="9800" table:style-name="ce14">
            <text:p><text:s/>9,800<text:s/></text:p>
          </table:table-cell>
          <table:table-cell office:value-type="float" office:value="19574510" table:style-name="ce14">
            <text:p><text:s/>19,574,510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5178343" table:style-name="ce14">
            <text:p><text:s/>25,178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1389572" table:style-name="ce12">
            <text:p><text:s/>11,389,57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192246" table:style-name="ce12">
            <text:p><text:s/>10,192,246<text:s/></text:p>
          </table:table-cell>
          <table:table-cell table:style-name="ce12"/>
          <table:table-cell office:value-type="float" office:value="6031" table:style-name="ce14">
            <text:p><text:s/>6,031<text:s/></text:p>
          </table:table-cell>
          <table:table-cell office:value-type="float" office:value="12161422" table:style-name="ce14">
            <text:p><text:s/>12,161,42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931014" table:style-name="ce14">
            <text:p><text:s/>10,93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786" table:style-name="ce12">
            <text:p><text:s/>6,786<text:s/></text:p>
          </table:table-cell>
          <table:table-cell office:value-type="float" office:value="11234919" table:style-name="ce12">
            <text:p><text:s/>11,234,919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898777" table:style-name="ce12">
            <text:p><text:s/>15,898,777<text:s/></text:p>
          </table:table-cell>
          <table:table-cell table:style-name="ce12"/>
          <table:table-cell office:value-type="float" office:value="7618" table:style-name="ce14">
            <text:p><text:s/>7,618<text:s/></text:p>
          </table:table-cell>
          <table:table-cell office:value-type="float" office:value="13217265" table:style-name="ce14">
            <text:p><text:s/>13,217,26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6682557" table:style-name="ce14">
            <text:p><text:s/>16,68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34" table:style-name="ce12">
            <text:p><text:s/>6,534<text:s/></text:p>
          </table:table-cell>
          <table:table-cell office:value-type="float" office:value="10947250" table:style-name="ce12">
            <text:p><text:s/>10,947,25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703864" table:style-name="ce12">
            <text:p><text:s/>3,703,864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11799236" table:style-name="ce14">
            <text:p><text:s/>11,799,23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460311" table:style-name="ce14">
            <text:p><text:s/>5,460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6399099" table:style-name="ce12">
            <text:p><text:s/>6,399,09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291107" table:style-name="ce12">
            <text:p><text:s/>4,291,107<text:s/></text:p>
          </table:table-cell>
          <table:table-cell table:style-name="ce12"/>
          <table:table-cell office:value-type="float" office:value="4903" table:style-name="ce14">
            <text:p><text:s/>4,903<text:s/></text:p>
          </table:table-cell>
          <table:table-cell office:value-type="float" office:value="7152661" table:style-name="ce14">
            <text:p><text:s/>7,152,6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21212" table:style-name="ce14">
            <text:p><text:s/>4,121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064" table:style-name="ce12">
            <text:p><text:s/>18,064<text:s/></text:p>
          </table:table-cell>
          <table:table-cell office:value-type="float" office:value="39453947" table:style-name="ce12">
            <text:p><text:s/>39,453,947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0529344" table:style-name="ce12">
            <text:p><text:s/>30,529,344<text:s/></text:p>
          </table:table-cell>
          <table:table-cell table:style-name="ce12"/>
          <table:table-cell office:value-type="float" office:value="19407" table:style-name="ce14">
            <text:p><text:s/>19,407<text:s/></text:p>
          </table:table-cell>
          <table:table-cell office:value-type="float" office:value="42528811" table:style-name="ce14">
            <text:p><text:s/>42,528,81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2324084" table:style-name="ce14">
            <text:p><text:s/>32,32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8377676" table:style-name="ce12">
            <text:p><text:s/>8,377,67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6993453" table:style-name="ce12">
            <text:p><text:s/>16,993,453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9250111" table:style-name="ce14">
            <text:p><text:s/>9,250,11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9271835" table:style-name="ce14">
            <text:p><text:s/>19,27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65" table:style-name="ce12">
            <text:p><text:s/>13,565<text:s/></text:p>
          </table:table-cell>
          <table:table-cell office:value-type="float" office:value="21229412" table:style-name="ce12">
            <text:p><text:s/>21,229,412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199951" table:style-name="ce12">
            <text:p><text:s/>26,199,951<text:s/></text:p>
          </table:table-cell>
          <table:table-cell table:style-name="ce12"/>
          <table:table-cell office:value-type="float" office:value="15849" table:style-name="ce14">
            <text:p><text:s/>15,849<text:s/></text:p>
          </table:table-cell>
          <table:table-cell office:value-type="float" office:value="25272491" table:style-name="ce14">
            <text:p><text:s/>25,272,491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8019718" table:style-name="ce14">
            <text:p><text:s/>38,01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2422056" table:style-name="ce12">
            <text:p><text:s/>2,422,0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3198" table:style-name="ce12">
            <text:p><text:s/>653,198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2868121" table:style-name="ce14">
            <text:p><text:s/>2,868,1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6398" table:style-name="ce14">
            <text:p><text:s/>82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2354629" table:style-name="ce12">
            <text:p><text:s/>2,354,62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12363" table:style-name="ce12">
            <text:p><text:s/>5,812,36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695584" table:style-name="ce14">
            <text:p><text:s/>2,695,58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792045" table:style-name="ce14">
            <text:p><text:s/>6,79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8836525" table:style-name="ce12">
            <text:p><text:s/>8,836,52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28259" table:style-name="ce12">
            <text:p><text:s/>11,028,259<text:s/></text:p>
          </table:table-cell>
          <table:table-cell table:style-name="ce12"/>
          <table:table-cell office:value-type="float" office:value="4346" table:style-name="ce14">
            <text:p><text:s/>4,346<text:s/></text:p>
          </table:table-cell>
          <table:table-cell office:value-type="float" office:value="8746522" table:style-name="ce14">
            <text:p><text:s/>8,746,5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66658" table:style-name="ce14">
            <text:p><text:s/>10,266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171924" table:style-name="ce12">
            <text:p><text:s/>1,171,92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058041" table:style-name="ce12">
            <text:p><text:s/>7,058,041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099258" table:style-name="ce14">
            <text:p><text:s/>1,099,25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484412" table:style-name="ce14">
            <text:p><text:s/>7,48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2602037" table:style-name="ce12">
            <text:p><text:s/>2,602,0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87884" table:style-name="ce12">
            <text:p><text:s/>6,387,884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3119739" table:style-name="ce14">
            <text:p><text:s/>3,119,7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163032" table:style-name="ce14">
            <text:p><text:s/>8,163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1154340" table:style-name="ce12">
            <text:p><text:s/>1,154,3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3083" table:style-name="ce12">
            <text:p><text:s/>1,703,083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030000" table:style-name="ce14">
            <text:p><text:s/>1,030,00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45354" table:style-name="ce14">
            <text:p><text:s/>1,14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1764854" table:style-name="ce12">
            <text:p><text:s/>1,764,85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81939" table:style-name="ce12">
            <text:p><text:s/>4,581,939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731537" table:style-name="ce14">
            <text:p><text:s/>1,731,5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41604" table:style-name="ce14">
            <text:p><text:s/>3,94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629" table:style-name="ce12">
            <text:p><text:s/>34,629<text:s/></text:p>
          </table:table-cell>
          <table:table-cell office:value-type="float" office:value="67001221" table:style-name="ce12">
            <text:p><text:s/>67,001,221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8714327" table:style-name="ce12">
            <text:p><text:s/>48,714,327<text:s/></text:p>
          </table:table-cell>
          <table:table-cell table:style-name="ce12"/>
          <table:table-cell office:value-type="float" office:value="34460" table:style-name="ce14">
            <text:p><text:s/>34,460<text:s/></text:p>
          </table:table-cell>
          <table:table-cell office:value-type="float" office:value="69515310" table:style-name="ce14">
            <text:p><text:s/>69,515,310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6124960" table:style-name="ce14">
            <text:p><text:s/>46,124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440" table:style-name="ce12">
            <text:p><text:s/>9,440<text:s/></text:p>
          </table:table-cell>
          <table:table-cell office:value-type="float" office:value="23581066" table:style-name="ce12">
            <text:p><text:s/>23,581,06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9777414" table:style-name="ce12">
            <text:p><text:s/>9,777,414<text:s/></text:p>
          </table:table-cell>
          <table:table-cell table:style-name="ce12"/>
          <table:table-cell office:value-type="float" office:value="10469" table:style-name="ce14">
            <text:p><text:s/>10,469<text:s/></text:p>
          </table:table-cell>
          <table:table-cell office:value-type="float" office:value="27945801" table:style-name="ce14">
            <text:p><text:s/>27,945,80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8245063" table:style-name="ce14">
            <text:p><text:s/>8,24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808" table:style-name="ce12">
            <text:p><text:s/>7,808<text:s/></text:p>
          </table:table-cell>
          <table:table-cell office:value-type="float" office:value="14764812" table:style-name="ce12">
            <text:p><text:s/>14,764,8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20307" table:style-name="ce12">
            <text:p><text:s/>3,720,307<text:s/></text:p>
          </table:table-cell>
          <table:table-cell table:style-name="ce12"/>
          <table:table-cell office:value-type="float" office:value="8086" table:style-name="ce14">
            <text:p><text:s/>8,086<text:s/></text:p>
          </table:table-cell>
          <table:table-cell office:value-type="float" office:value="14381927" table:style-name="ce14">
            <text:p><text:s/>14,381,9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88821" table:style-name="ce14">
            <text:p><text:s/>3,28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1186498" table:style-name="ce12">
            <text:p><text:s/>1,186,49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49137" table:style-name="ce12">
            <text:p><text:s/>4,749,137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054216" table:style-name="ce14">
            <text:p><text:s/>1,054,2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960222" table:style-name="ce14">
            <text:p><text:s/>4,96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549367" table:style-name="ce12">
            <text:p><text:s/>549,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279418" table:style-name="ce14">
            <text:p><text:s/>1,279,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3880953" table:style-name="ce12">
            <text:p><text:s/>3,880,95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774505" table:style-name="ce12">
            <text:p><text:s/>6,774,505<text:s/></text:p>
          </table:table-cell>
          <table:table-cell table:style-name="ce12"/>
          <table:table-cell office:value-type="float" office:value="5612" table:style-name="ce14">
            <text:p><text:s/>5,612<text:s/></text:p>
          </table:table-cell>
          <table:table-cell office:value-type="float" office:value="4716361" table:style-name="ce14">
            <text:p><text:s/>4,716,36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632785" table:style-name="ce14">
            <text:p><text:s/>5,63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75" table:style-name="ce12">
            <text:p><text:s/>7,075<text:s/></text:p>
          </table:table-cell>
          <table:table-cell office:value-type="float" office:value="4260858" table:style-name="ce12">
            <text:p><text:s/>4,260,85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068506" table:style-name="ce12">
            <text:p><text:s/>5,068,506<text:s/></text:p>
          </table:table-cell>
          <table:table-cell table:style-name="ce12"/>
          <table:table-cell office:value-type="float" office:value="8452" table:style-name="ce14">
            <text:p><text:s/>8,452<text:s/></text:p>
          </table:table-cell>
          <table:table-cell office:value-type="float" office:value="5463107" table:style-name="ce14">
            <text:p><text:s/>5,463,10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856210" table:style-name="ce14">
            <text:p><text:s/>4,85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1653138" table:style-name="ce12">
            <text:p><text:s/>1,653,13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10029" table:style-name="ce12">
            <text:p><text:s/>4,010,029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2002615" table:style-name="ce14">
            <text:p><text:s/>2,002,61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69463" table:style-name="ce14">
            <text:p><text:s/>3,86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284047" table:style-name="ce12">
            <text:p><text:s/>2,284,0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683" table:style-name="ce12">
            <text:p><text:s/>78,683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2508396" table:style-name="ce14">
            <text:p><text:s/>2,508,3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0247" table:style-name="ce14">
            <text:p><text:s/>80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2362317" table:style-name="ce12">
            <text:p><text:s/>2,362,3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9501" table:style-name="ce12">
            <text:p><text:s/>309,501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2298714" table:style-name="ce14">
            <text:p><text:s/>2,298,7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0422" table:style-name="ce14">
            <text:p><text:s/>30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3445709" table:style-name="ce12">
            <text:p><text:s/>3,445,7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92511" table:style-name="ce12">
            <text:p><text:s/>2,192,511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3381279" table:style-name="ce14">
            <text:p><text:s/>3,381,2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52640" table:style-name="ce14">
            <text:p><text:s/>2,35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837" table:style-name="ce12">
            <text:p><text:s/>5,837<text:s/></text:p>
          </table:table-cell>
          <table:table-cell office:value-type="float" office:value="2698275" table:style-name="ce12">
            <text:p><text:s/>2,698,2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2962854" table:style-name="ce14">
            <text:p><text:s/>2,962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3797999" table:style-name="ce12">
            <text:p><text:s/>3,797,9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63332" table:style-name="ce12">
            <text:p><text:s/>4,563,332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3945217" table:style-name="ce14">
            <text:p><text:s/>3,945,2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61282" table:style-name="ce14">
            <text:p><text:s/>3,361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4576760" table:style-name="ce12">
            <text:p><text:s/>4,576,7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19017" table:style-name="ce12">
            <text:p><text:s/>2,119,017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5369444" table:style-name="ce14">
            <text:p><text:s/>5,369,4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57274" table:style-name="ce14">
            <text:p><text:s/>2,45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97" table:style-name="ce12">
            <text:p><text:s/>32,797<text:s/></text:p>
          </table:table-cell>
          <table:table-cell office:value-type="float" office:value="69301977" table:style-name="ce12">
            <text:p><text:s/>69,301,97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6222258" table:style-name="ce12">
            <text:p><text:s/>26,222,258<text:s/></text:p>
          </table:table-cell>
          <table:table-cell table:style-name="ce12"/>
          <table:table-cell office:value-type="float" office:value="34530" table:style-name="ce14">
            <text:p><text:s/>34,530<text:s/></text:p>
          </table:table-cell>
          <table:table-cell office:value-type="float" office:value="71178608" table:style-name="ce14">
            <text:p><text:s/>71,178,608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1494396" table:style-name="ce14">
            <text:p><text:s/>31,49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636366" table:style-name="ce12">
            <text:p><text:s/>636,36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098496" table:style-name="ce12">
            <text:p><text:s/>6,098,496<text:s/></text:p>
          </table:table-cell>
          <table:table-cell table:style-name="ce12"/>
          <table:table-cell office:value-type="float" office:value="1107" table:style-name="ce14">
            <text:p><text:s/>1,107<text:s/></text:p>
          </table:table-cell>
          <table:table-cell office:value-type="float" office:value="899232" table:style-name="ce14">
            <text:p><text:s/>899,23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36749" table:style-name="ce14">
            <text:p><text:s/>7,53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3954" table:style-name="ce12">
            <text:p><text:s/>123,9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90967" table:style-name="ce12">
            <text:p><text:s/>4,090,967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55105" table:style-name="ce14">
            <text:p><text:s/>155,10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78246" table:style-name="ce14">
            <text:p><text:s/>4,17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442200" table:style-name="ce12">
            <text:p><text:s/>2,442,20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08806" table:style-name="ce12">
            <text:p><text:s/>4,708,806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2293860" table:style-name="ce14">
            <text:p><text:s/>2,293,86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01596" table:style-name="ce14">
            <text:p><text:s/>3,90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2743670" table:style-name="ce12">
            <text:p><text:s/>2,743,6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58585" table:style-name="ce12">
            <text:p><text:s/>7,758,585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2930667" table:style-name="ce14">
            <text:p><text:s/>2,930,6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719493" table:style-name="ce14">
            <text:p><text:s/>9,7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37" table:style-name="ce12">
            <text:p><text:s/>6,537<text:s/></text:p>
          </table:table-cell>
          <table:table-cell office:value-type="float" office:value="7366712" table:style-name="ce12">
            <text:p><text:s/>7,366,71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350266" table:style-name="ce12">
            <text:p><text:s/>3,350,266<text:s/></text:p>
          </table:table-cell>
          <table:table-cell table:style-name="ce12"/>
          <table:table-cell office:value-type="float" office:value="6737" table:style-name="ce14">
            <text:p><text:s/>6,737<text:s/></text:p>
          </table:table-cell>
          <table:table-cell office:value-type="float" office:value="7224337" table:style-name="ce14">
            <text:p><text:s/>7,224,3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367851" table:style-name="ce14">
            <text:p><text:s/>4,36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746449" table:style-name="ce12">
            <text:p><text:s/>746,4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692037" table:style-name="ce14">
            <text:p><text:s/>692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138935" table:style-name="ce12">
            <text:p><text:s/>1,138,9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1760" table:style-name="ce12">
            <text:p><text:s/>641,760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110828" table:style-name="ce14">
            <text:p><text:s/>1,110,8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80784" table:style-name="ce14">
            <text:p><text:s/>68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450368" table:style-name="ce12">
            <text:p><text:s/>2,450,3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53800" table:style-name="ce12">
            <text:p><text:s/>1,053,800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2366643" table:style-name="ce14">
            <text:p><text:s/>2,366,6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22336" table:style-name="ce14">
            <text:p><text:s/>2,42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10356" table:style-name="ce12">
            <text:p><text:s/>310,3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76410" table:style-name="ce12">
            <text:p><text:s/>2,476,410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323452" table:style-name="ce14">
            <text:p><text:s/>323,4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11663" table:style-name="ce14">
            <text:p><text:s/>3,111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4734159" table:style-name="ce12">
            <text:p><text:s/>4,734,15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52539" table:style-name="ce12">
            <text:p><text:s/>952,539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6126941" table:style-name="ce14">
            <text:p><text:s/>6,126,9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9059" table:style-name="ce14">
            <text:p><text:s/>76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4674431" table:style-name="ce12">
            <text:p><text:s/>4,674,43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063427" table:style-name="ce12">
            <text:p><text:s/>6,063,427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4641478" table:style-name="ce14">
            <text:p><text:s/>4,641,47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10579" table:style-name="ce14">
            <text:p><text:s/>5,51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6123479" table:style-name="ce12">
            <text:p><text:s/>6,123,47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92934" table:style-name="ce12">
            <text:p><text:s/>5,592,934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6447095" table:style-name="ce14">
            <text:p><text:s/>6,447,09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219862" table:style-name="ce14">
            <text:p><text:s/>5,21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781219" table:style-name="ce12">
            <text:p><text:s/>781,2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886771" table:style-name="ce12">
            <text:p><text:s/>8,886,771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671806" table:style-name="ce14">
            <text:p><text:s/>671,8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822477" table:style-name="ce14">
            <text:p><text:s/>9,82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55484" table:style-name="ce12">
            <text:p><text:s/>355,4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31522" table:style-name="ce12">
            <text:p><text:s/>5,231,522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340240" table:style-name="ce14">
            <text:p><text:s/>340,2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42717" table:style-name="ce14">
            <text:p><text:s/>4,24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93676" table:style-name="ce12">
            <text:p><text:s/>393,6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64936" table:style-name="ce12">
            <text:p><text:s/>2,964,936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427711" table:style-name="ce14">
            <text:p><text:s/>427,7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07538" table:style-name="ce14">
            <text:p><text:s/>2,50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716530" table:style-name="ce12">
            <text:p><text:s/>1,716,5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9846" table:style-name="ce12">
            <text:p><text:s/>339,846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1919596" table:style-name="ce14">
            <text:p><text:s/>1,919,5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3507" table:style-name="ce14">
            <text:p><text:s/>373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06821" table:style-name="ce12">
            <text:p><text:s/>206,8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78621" table:style-name="ce14">
            <text:p><text:s/>178,6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372" table:style-name="ce12">
            <text:p><text:s/>76,372<text:s/></text:p>
          </table:table-cell>
          <table:table-cell office:value-type="float" office:value="269835590" table:style-name="ce12">
            <text:p><text:s/>269,835,590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320161207" table:style-name="ce12">
            <text:p><text:s/>320,161,207<text:s/></text:p>
          </table:table-cell>
          <table:table-cell table:style-name="ce12"/>
          <table:table-cell office:value-type="float" office:value="84065" table:style-name="ce14">
            <text:p><text:s/>84,065<text:s/></text:p>
          </table:table-cell>
          <table:table-cell office:value-type="float" office:value="317097386" table:style-name="ce14">
            <text:p><text:s/>317,097,386<text:s/></text:p>
          </table:table-cell>
          <table:table-cell office:value-type="float" office:value="4115" table:style-name="ce14">
            <text:p><text:s/>4,115<text:s/></text:p>
          </table:table-cell>
          <table:table-cell office:value-type="float" office:value="351012826" table:style-name="ce14">
            <text:p><text:s/>351,01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205" table:style-name="ce12">
            <text:p><text:s/>154,205<text:s/></text:p>
          </table:table-cell>
          <table:table-cell office:value-type="float" office:value="552565840" table:style-name="ce12">
            <text:p><text:s/>552,565,840<text:s/></text:p>
          </table:table-cell>
          <table:table-cell office:value-type="float" office:value="6707" table:style-name="ce12">
            <text:p><text:s/>6,707<text:s/></text:p>
          </table:table-cell>
          <table:table-cell office:value-type="float" office:value="561284462" table:style-name="ce12">
            <text:p><text:s/>561,284,462<text:s/></text:p>
          </table:table-cell>
          <table:table-cell table:style-name="ce12"/>
          <table:table-cell office:value-type="float" office:value="160147" table:style-name="ce14">
            <text:p><text:s/>160,147<text:s/></text:p>
          </table:table-cell>
          <table:table-cell office:value-type="float" office:value="623307538" table:style-name="ce14">
            <text:p><text:s/>623,307,538<text:s/></text:p>
          </table:table-cell>
          <table:table-cell office:value-type="float" office:value="6845" table:style-name="ce14">
            <text:p><text:s/>6,845<text:s/></text:p>
          </table:table-cell>
          <table:table-cell office:value-type="float" office:value="608440589" table:style-name="ce14">
            <text:p><text:s/>608,440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736" table:style-name="ce12">
            <text:p><text:s/>88,736<text:s/></text:p>
          </table:table-cell>
          <table:table-cell office:value-type="float" office:value="385247446" table:style-name="ce12">
            <text:p><text:s/>385,247,446<text:s/>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402393973" table:style-name="ce12">
            <text:p><text:s/>402,393,973<text:s/></text:p>
          </table:table-cell>
          <table:table-cell table:style-name="ce12"/>
          <table:table-cell office:value-type="float" office:value="95985" table:style-name="ce14">
            <text:p><text:s/>95,985<text:s/></text:p>
          </table:table-cell>
          <table:table-cell office:value-type="float" office:value="413569916" table:style-name="ce14">
            <text:p><text:s/>413,569,916<text:s/></text:p>
          </table:table-cell>
          <table:table-cell office:value-type="float" office:value="5276" table:style-name="ce14">
            <text:p><text:s/>5,276<text:s/></text:p>
          </table:table-cell>
          <table:table-cell office:value-type="float" office:value="415441758" table:style-name="ce14">
            <text:p><text:s/>415,44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665" table:style-name="ce12">
            <text:p><text:s/>30,665<text:s/></text:p>
          </table:table-cell>
          <table:table-cell office:value-type="float" office:value="53290310" table:style-name="ce12">
            <text:p><text:s/>53,290,310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40615411" table:style-name="ce12">
            <text:p><text:s/>40,615,411<text:s/></text:p>
          </table:table-cell>
          <table:table-cell table:style-name="ce12"/>
          <table:table-cell office:value-type="float" office:value="29884" table:style-name="ce14">
            <text:p><text:s/>29,884<text:s/></text:p>
          </table:table-cell>
          <table:table-cell office:value-type="float" office:value="54014426" table:style-name="ce14">
            <text:p><text:s/>54,014,426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38018261" table:style-name="ce14">
            <text:p><text:s/>38,01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5901" table:style-name="ce12">
            <text:p><text:s/>55,901<text:s/></text:p>
          </table:table-cell>
          <table:table-cell office:value-type="float" office:value="140368670" table:style-name="ce12">
            <text:p><text:s/>140,368,670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79926809" table:style-name="ce12">
            <text:p><text:s/>79,926,809<text:s/></text:p>
          </table:table-cell>
          <table:table-cell table:style-name="ce12"/>
          <table:table-cell office:value-type="float" office:value="56808" table:style-name="ce14">
            <text:p><text:s/>56,808<text:s/></text:p>
          </table:table-cell>
          <table:table-cell office:value-type="float" office:value="150496039" table:style-name="ce14">
            <text:p><text:s/>150,496,039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85471799" table:style-name="ce14">
            <text:p><text:s/>85,47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54" table:style-name="ce12">
            <text:p><text:s/>5,654<text:s/></text:p>
          </table:table-cell>
          <table:table-cell office:value-type="float" office:value="12471169" table:style-name="ce12">
            <text:p><text:s/>12,471,169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76051114" table:style-name="ce12">
            <text:p><text:s/>76,051,114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13739803" table:style-name="ce14">
            <text:p><text:s/>13,739,803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59447570" table:style-name="ce14">
            <text:p><text:s/>59,44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934" table:style-name="ce12">
            <text:p><text:s/>24,934<text:s/></text:p>
          </table:table-cell>
          <table:table-cell office:value-type="float" office:value="49227881" table:style-name="ce12">
            <text:p><text:s/>49,227,881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0162035" table:style-name="ce12">
            <text:p><text:s/>50,162,035<text:s/></text:p>
          </table:table-cell>
          <table:table-cell table:style-name="ce12"/>
          <table:table-cell office:value-type="float" office:value="27721" table:style-name="ce14">
            <text:p><text:s/>27,721<text:s/></text:p>
          </table:table-cell>
          <table:table-cell office:value-type="float" office:value="57497072" table:style-name="ce14">
            <text:p><text:s/>57,497,072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3586972" table:style-name="ce14">
            <text:p><text:s/>53,586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878" table:style-name="ce12">
            <text:p><text:s/>20,878<text:s/></text:p>
          </table:table-cell>
          <table:table-cell office:value-type="float" office:value="39090951" table:style-name="ce12">
            <text:p><text:s/>39,090,951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54919276" table:style-name="ce12">
            <text:p><text:s/>54,919,276<text:s/></text:p>
          </table:table-cell>
          <table:table-cell table:style-name="ce12"/>
          <table:table-cell office:value-type="float" office:value="21714" table:style-name="ce14">
            <text:p><text:s/>21,714<text:s/></text:p>
          </table:table-cell>
          <table:table-cell office:value-type="float" office:value="41849256" table:style-name="ce14">
            <text:p><text:s/>41,849,256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64223965" table:style-name="ce14">
            <text:p><text:s/>64,223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299" table:style-name="ce12">
            <text:p><text:s/>33,299<text:s/></text:p>
          </table:table-cell>
          <table:table-cell office:value-type="float" office:value="59287276" table:style-name="ce12">
            <text:p><text:s/>59,287,276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4705218" table:style-name="ce12">
            <text:p><text:s/>104,705,218<text:s/></text:p>
          </table:table-cell>
          <table:table-cell table:style-name="ce12"/>
          <table:table-cell office:value-type="float" office:value="31903" table:style-name="ce14">
            <text:p><text:s/>31,903<text:s/></text:p>
          </table:table-cell>
          <table:table-cell office:value-type="float" office:value="59572961" table:style-name="ce14">
            <text:p><text:s/>59,572,961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97411045" table:style-name="ce14">
            <text:p><text:s/>97,41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512" table:style-name="ce12">
            <text:p><text:s/>55,512<text:s/></text:p>
          </table:table-cell>
          <table:table-cell office:value-type="float" office:value="129015022" table:style-name="ce12">
            <text:p><text:s/>129,015,022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112809606" table:style-name="ce12">
            <text:p><text:s/>112,809,606<text:s/></text:p>
          </table:table-cell>
          <table:table-cell table:style-name="ce12"/>
          <table:table-cell office:value-type="float" office:value="50158" table:style-name="ce14">
            <text:p><text:s/>50,158<text:s/></text:p>
          </table:table-cell>
          <table:table-cell office:value-type="float" office:value="138351529" table:style-name="ce14">
            <text:p><text:s/>138,351,529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12128649" table:style-name="ce14">
            <text:p><text:s/>112,128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277" table:style-name="ce12">
            <text:p><text:s/>24,277<text:s/></text:p>
          </table:table-cell>
          <table:table-cell office:value-type="float" office:value="46420975" table:style-name="ce12">
            <text:p><text:s/>46,420,975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67515653" table:style-name="ce12">
            <text:p><text:s/>67,515,653<text:s/></text:p>
          </table:table-cell>
          <table:table-cell table:style-name="ce12"/>
          <table:table-cell office:value-type="float" office:value="24664" table:style-name="ce14">
            <text:p><text:s/>24,664<text:s/></text:p>
          </table:table-cell>
          <table:table-cell office:value-type="float" office:value="47166869" table:style-name="ce14">
            <text:p><text:s/>47,166,869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59406443" table:style-name="ce14">
            <text:p><text:s/>59,40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95" table:style-name="ce12">
            <text:p><text:s/>21,195<text:s/></text:p>
          </table:table-cell>
          <table:table-cell office:value-type="float" office:value="65540581" table:style-name="ce12">
            <text:p><text:s/>65,540,581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77379710" table:style-name="ce12">
            <text:p><text:s/>77,379,710<text:s/></text:p>
          </table:table-cell>
          <table:table-cell table:style-name="ce12"/>
          <table:table-cell office:value-type="float" office:value="23602" table:style-name="ce14">
            <text:p><text:s/>23,602<text:s/></text:p>
          </table:table-cell>
          <table:table-cell office:value-type="float" office:value="69952401" table:style-name="ce14">
            <text:p><text:s/>69,952,401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69887094" table:style-name="ce14">
            <text:p><text:s/>69,88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7913" table:style-name="ce12">
            <text:p><text:s/>47,913<text:s/></text:p>
          </table:table-cell>
          <table:table-cell office:value-type="float" office:value="98365112" table:style-name="ce12">
            <text:p><text:s/>98,365,112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81090167" table:style-name="ce12">
            <text:p><text:s/>81,090,167<text:s/></text:p>
          </table:table-cell>
          <table:table-cell table:style-name="ce12"/>
          <table:table-cell office:value-type="float" office:value="46874" table:style-name="ce14">
            <text:p><text:s/>46,874<text:s/></text:p>
          </table:table-cell>
          <table:table-cell office:value-type="float" office:value="102761085" table:style-name="ce14">
            <text:p><text:s/>102,761,085<text:s/>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82375207" table:style-name="ce14">
            <text:p><text:s/>82,375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937" table:style-name="ce12">
            <text:p><text:s/>74,937<text:s/></text:p>
          </table:table-cell>
          <table:table-cell office:value-type="float" office:value="198726474" table:style-name="ce12">
            <text:p><text:s/>198,726,474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241545798" table:style-name="ce12">
            <text:p><text:s/>241,545,798<text:s/></text:p>
          </table:table-cell>
          <table:table-cell table:style-name="ce12"/>
          <table:table-cell office:value-type="float" office:value="77691" table:style-name="ce14">
            <text:p><text:s/>77,691<text:s/></text:p>
          </table:table-cell>
          <table:table-cell office:value-type="float" office:value="214506504" table:style-name="ce14">
            <text:p><text:s/>214,506,504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232425896" table:style-name="ce14">
            <text:p><text:s/>232,42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209" table:style-name="ce12">
            <text:p><text:s/>35,209<text:s/></text:p>
          </table:table-cell>
          <table:table-cell office:value-type="float" office:value="88000850" table:style-name="ce12">
            <text:p><text:s/>88,000,850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96471794" table:style-name="ce12">
            <text:p><text:s/>96,471,794<text:s/></text:p>
          </table:table-cell>
          <table:table-cell table:style-name="ce12"/>
          <table:table-cell office:value-type="float" office:value="36405" table:style-name="ce14">
            <text:p><text:s/>36,405<text:s/></text:p>
          </table:table-cell>
          <table:table-cell office:value-type="float" office:value="94144094" table:style-name="ce14">
            <text:p><text:s/>94,144,094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98579459" table:style-name="ce14">
            <text:p><text:s/>98,579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874" table:style-name="ce12">
            <text:p><text:s/>23,874<text:s/></text:p>
          </table:table-cell>
          <table:table-cell office:value-type="float" office:value="44650437" table:style-name="ce12">
            <text:p><text:s/>44,650,437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29832856" table:style-name="ce12">
            <text:p><text:s/>29,832,856<text:s/></text:p>
          </table:table-cell>
          <table:table-cell table:style-name="ce12"/>
          <table:table-cell office:value-type="float" office:value="24813" table:style-name="ce14">
            <text:p><text:s/>24,813<text:s/></text:p>
          </table:table-cell>
          <table:table-cell office:value-type="float" office:value="46989969" table:style-name="ce14">
            <text:p><text:s/>46,989,969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32240948" table:style-name="ce14">
            <text:p><text:s/>32,240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5827526" table:style-name="ce12">
            <text:p><text:s/>5,827,526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006927" table:style-name="ce12">
            <text:p><text:s/>11,006,927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5838197" table:style-name="ce14">
            <text:p><text:s/>5,838,19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1432974" table:style-name="ce14">
            <text:p><text:s/>11,43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17160412" table:style-name="ce12">
            <text:p><text:s/>17,160,412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9121891" table:style-name="ce12">
            <text:p><text:s/>19,121,891<text:s/></text:p>
          </table:table-cell>
          <table:table-cell table:style-name="ce12"/>
          <table:table-cell office:value-type="float" office:value="7837" table:style-name="ce14">
            <text:p><text:s/>7,837<text:s/></text:p>
          </table:table-cell>
          <table:table-cell office:value-type="float" office:value="14031171" table:style-name="ce14">
            <text:p><text:s/>14,031,17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0457792" table:style-name="ce14">
            <text:p><text:s/>20,45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11" table:style-name="ce12">
            <text:p><text:s/>20,011<text:s/></text:p>
          </table:table-cell>
          <table:table-cell office:value-type="float" office:value="31154764" table:style-name="ce12">
            <text:p><text:s/>31,154,76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5668888" table:style-name="ce12">
            <text:p><text:s/>25,668,888<text:s/></text:p>
          </table:table-cell>
          <table:table-cell table:style-name="ce12"/>
          <table:table-cell office:value-type="float" office:value="22221" table:style-name="ce14">
            <text:p><text:s/>22,221<text:s/></text:p>
          </table:table-cell>
          <table:table-cell office:value-type="float" office:value="37296601" table:style-name="ce14">
            <text:p><text:s/>37,296,601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7410387" table:style-name="ce14">
            <text:p><text:s/>27,41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49" table:style-name="ce12">
            <text:p><text:s/>22,549<text:s/></text:p>
          </table:table-cell>
          <table:table-cell office:value-type="float" office:value="42533750" table:style-name="ce12">
            <text:p><text:s/>42,533,750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954252" table:style-name="ce12">
            <text:p><text:s/>38,954,252<text:s/></text:p>
          </table:table-cell>
          <table:table-cell table:style-name="ce12"/>
          <table:table-cell office:value-type="float" office:value="24501" table:style-name="ce14">
            <text:p><text:s/>24,501<text:s/></text:p>
          </table:table-cell>
          <table:table-cell office:value-type="float" office:value="44956688" table:style-name="ce14">
            <text:p><text:s/>44,956,688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1555387" table:style-name="ce14">
            <text:p><text:s/>41,55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1290126" table:style-name="ce12">
            <text:p><text:s/>11,290,12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985731" table:style-name="ce12">
            <text:p><text:s/>4,985,731<text:s/></text:p>
          </table:table-cell>
          <table:table-cell table:style-name="ce12"/>
          <table:table-cell office:value-type="float" office:value="6382" table:style-name="ce14">
            <text:p><text:s/>6,382<text:s/></text:p>
          </table:table-cell>
          <table:table-cell office:value-type="float" office:value="11792500" table:style-name="ce14">
            <text:p><text:s/>11,792,50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434870" table:style-name="ce14">
            <text:p><text:s/>4,43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21" table:style-name="ce12">
            <text:p><text:s/>10,421<text:s/></text:p>
          </table:table-cell>
          <table:table-cell office:value-type="float" office:value="16184649" table:style-name="ce12">
            <text:p><text:s/>16,184,64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142309" table:style-name="ce12">
            <text:p><text:s/>12,142,309<text:s/></text:p>
          </table:table-cell>
          <table:table-cell table:style-name="ce12"/>
          <table:table-cell office:value-type="float" office:value="10622" table:style-name="ce14">
            <text:p><text:s/>10,622<text:s/></text:p>
          </table:table-cell>
          <table:table-cell office:value-type="float" office:value="17586425" table:style-name="ce14">
            <text:p><text:s/>17,586,42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320113" table:style-name="ce14">
            <text:p><text:s/>12,32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57" table:style-name="ce12">
            <text:p><text:s/>9,657<text:s/></text:p>
          </table:table-cell>
          <table:table-cell office:value-type="float" office:value="11451689" table:style-name="ce12">
            <text:p><text:s/>11,451,68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873543" table:style-name="ce12">
            <text:p><text:s/>11,873,543<text:s/></text:p>
          </table:table-cell>
          <table:table-cell table:style-name="ce12"/>
          <table:table-cell office:value-type="float" office:value="9762" table:style-name="ce14">
            <text:p><text:s/>9,762<text:s/></text:p>
          </table:table-cell>
          <table:table-cell office:value-type="float" office:value="11510787" table:style-name="ce14">
            <text:p><text:s/>11,510,78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553848" table:style-name="ce14">
            <text:p><text:s/>8,55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5747596" table:style-name="ce12">
            <text:p><text:s/>5,747,59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124882" table:style-name="ce12">
            <text:p><text:s/>8,124,882<text:s/></text:p>
          </table:table-cell>
          <table:table-cell table:style-name="ce12"/>
          <table:table-cell office:value-type="float" office:value="5101" table:style-name="ce14">
            <text:p><text:s/>5,101<text:s/></text:p>
          </table:table-cell>
          <table:table-cell office:value-type="float" office:value="6424120" table:style-name="ce14">
            <text:p><text:s/>6,424,12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213685" table:style-name="ce14">
            <text:p><text:s/>9,21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187" table:style-name="ce12">
            <text:p><text:s/>11,187<text:s/></text:p>
          </table:table-cell>
          <table:table-cell office:value-type="float" office:value="20988851" table:style-name="ce12">
            <text:p><text:s/>20,988,85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6764367" table:style-name="ce12">
            <text:p><text:s/>16,764,367<text:s/></text:p>
          </table:table-cell>
          <table:table-cell table:style-name="ce12"/>
          <table:table-cell office:value-type="float" office:value="11451" table:style-name="ce14">
            <text:p><text:s/>11,451<text:s/></text:p>
          </table:table-cell>
          <table:table-cell office:value-type="float" office:value="23468325" table:style-name="ce14">
            <text:p><text:s/>23,468,32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3693285" table:style-name="ce14">
            <text:p><text:s/>13,69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16413796" table:style-name="ce12">
            <text:p><text:s/>16,413,79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6238566" table:style-name="ce12">
            <text:p><text:s/>26,238,566<text:s/></text:p>
          </table:table-cell>
          <table:table-cell table:style-name="ce12"/>
          <table:table-cell office:value-type="float" office:value="10367" table:style-name="ce14">
            <text:p><text:s/>10,367<text:s/></text:p>
          </table:table-cell>
          <table:table-cell office:value-type="float" office:value="17971594" table:style-name="ce14">
            <text:p><text:s/>17,971,594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2940862" table:style-name="ce14">
            <text:p><text:s/>22,94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46712" table:style-name="ce12">
            <text:p><text:s/>446,7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445627" table:style-name="ce14">
            <text:p><text:s/>2,445,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3415860" table:style-name="ce12">
            <text:p><text:s/>3,415,86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313950" table:style-name="ce12">
            <text:p><text:s/>7,313,950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3721069" table:style-name="ce14">
            <text:p><text:s/>3,721,06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767485" table:style-name="ce14">
            <text:p><text:s/>7,76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7435304" table:style-name="ce12">
            <text:p><text:s/>7,435,3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6476" table:style-name="ce12">
            <text:p><text:s/>436,476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8451506" table:style-name="ce14">
            <text:p><text:s/>8,451,5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0536" table:style-name="ce14">
            <text:p><text:s/>31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1627133" table:style-name="ce12">
            <text:p><text:s/>1,627,13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38050" table:style-name="ce12">
            <text:p><text:s/>5,138,050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1410386" table:style-name="ce14">
            <text:p><text:s/>1,410,38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879403" table:style-name="ce14">
            <text:p><text:s/>4,87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38" table:style-name="ce12">
            <text:p><text:s/>11,838<text:s/></text:p>
          </table:table-cell>
          <table:table-cell office:value-type="float" office:value="20038403" table:style-name="ce12">
            <text:p><text:s/>20,038,40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064639" table:style-name="ce12">
            <text:p><text:s/>8,064,639<text:s/></text:p>
          </table:table-cell>
          <table:table-cell table:style-name="ce12"/>
          <table:table-cell office:value-type="float" office:value="12417" table:style-name="ce14">
            <text:p><text:s/>12,417<text:s/></text:p>
          </table:table-cell>
          <table:table-cell office:value-type="float" office:value="22771855" table:style-name="ce14">
            <text:p><text:s/>22,771,85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229988" table:style-name="ce14">
            <text:p><text:s/>6,22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35" table:style-name="ce12">
            <text:p><text:s/>4,035<text:s/></text:p>
          </table:table-cell>
          <table:table-cell office:value-type="float" office:value="2705604" table:style-name="ce12">
            <text:p><text:s/>2,705,60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98500" table:style-name="ce12">
            <text:p><text:s/>3,198,500<text:s/></text:p>
          </table:table-cell>
          <table:table-cell table:style-name="ce12"/>
          <table:table-cell office:value-type="float" office:value="4012" table:style-name="ce14">
            <text:p><text:s/>4,012<text:s/></text:p>
          </table:table-cell>
          <table:table-cell office:value-type="float" office:value="2937348" table:style-name="ce14">
            <text:p><text:s/>2,937,34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954269" table:style-name="ce14">
            <text:p><text:s/>2,95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60" table:style-name="ce12">
            <text:p><text:s/>4,960<text:s/></text:p>
          </table:table-cell>
          <table:table-cell office:value-type="float" office:value="2892080" table:style-name="ce12">
            <text:p><text:s/>2,892,08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133529" table:style-name="ce12">
            <text:p><text:s/>4,133,529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3185708" table:style-name="ce14">
            <text:p><text:s/>3,185,70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66304" table:style-name="ce14">
            <text:p><text:s/>4,06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32" table:style-name="ce12">
            <text:p><text:s/>5,832<text:s/></text:p>
          </table:table-cell>
          <table:table-cell office:value-type="float" office:value="11821754" table:style-name="ce12">
            <text:p><text:s/>11,821,75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911843" table:style-name="ce12">
            <text:p><text:s/>5,911,843<text:s/></text:p>
          </table:table-cell>
          <table:table-cell table:style-name="ce12"/>
          <table:table-cell office:value-type="float" office:value="5938" table:style-name="ce14">
            <text:p><text:s/>5,938<text:s/></text:p>
          </table:table-cell>
          <table:table-cell office:value-type="float" office:value="11950716" table:style-name="ce14">
            <text:p><text:s/>11,950,71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750619" table:style-name="ce14">
            <text:p><text:s/>3,75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48" table:style-name="ce12">
            <text:p><text:s/>5,048<text:s/></text:p>
          </table:table-cell>
          <table:table-cell office:value-type="float" office:value="6513749" table:style-name="ce12">
            <text:p><text:s/>6,513,74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01283" table:style-name="ce12">
            <text:p><text:s/>5,501,283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6801047" table:style-name="ce14">
            <text:p><text:s/>6,801,04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45176" table:style-name="ce14">
            <text:p><text:s/>4,54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2521441" table:style-name="ce12">
            <text:p><text:s/>2,521,44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168750" table:style-name="ce12">
            <text:p><text:s/>12,168,750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2935728" table:style-name="ce14">
            <text:p><text:s/>2,935,72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243347" table:style-name="ce14">
            <text:p><text:s/>12,24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71" table:style-name="ce12">
            <text:p><text:s/>11,971<text:s/></text:p>
          </table:table-cell>
          <table:table-cell office:value-type="float" office:value="20415499" table:style-name="ce12">
            <text:p><text:s/>20,415,49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0173818" table:style-name="ce12">
            <text:p><text:s/>20,173,818<text:s/></text:p>
          </table:table-cell>
          <table:table-cell table:style-name="ce12"/>
          <table:table-cell office:value-type="float" office:value="12568" table:style-name="ce14">
            <text:p><text:s/>12,568<text:s/></text:p>
          </table:table-cell>
          <table:table-cell office:value-type="float" office:value="22823361" table:style-name="ce14">
            <text:p><text:s/>22,823,361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27401106" table:style-name="ce14">
            <text:p><text:s/>27,401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0845" table:style-name="ce12">
            <text:p><text:s/>10,845<text:s/></text:p>
          </table:table-cell>
          <table:table-cell office:value-type="float" office:value="32762029" table:style-name="ce12">
            <text:p><text:s/>32,762,029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0223065" table:style-name="ce12">
            <text:p><text:s/>40,223,065<text:s/></text:p>
          </table:table-cell>
          <table:table-cell table:style-name="ce12"/>
          <table:table-cell office:value-type="float" office:value="15006" table:style-name="ce14">
            <text:p><text:s/>15,006<text:s/></text:p>
          </table:table-cell>
          <table:table-cell office:value-type="float" office:value="48959416" table:style-name="ce14">
            <text:p><text:s/>48,959,416<text:s/></text:p>
          </table:table-cell>
          <table:table-cell office:value-type="float" office:value="1197" table:style-name="ce14">
            <text:p><text:s/>1,197<text:s/></text:p>
          </table:table-cell>
          <table:table-cell office:value-type="float" office:value="57771064" table:style-name="ce14">
            <text:p><text:s/>57,77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9193" table:style-name="ce12">
            <text:p><text:s/>9,193<text:s/></text:p>
          </table:table-cell>
          <table:table-cell office:value-type="float" office:value="17688244" table:style-name="ce12">
            <text:p><text:s/>17,688,24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29048" table:style-name="ce12">
            <text:p><text:s/>3,429,048<text:s/></text:p>
          </table:table-cell>
          <table:table-cell table:style-name="ce12"/>
          <table:table-cell office:value-type="float" office:value="14844" table:style-name="ce14">
            <text:p><text:s/>14,844<text:s/></text:p>
          </table:table-cell>
          <table:table-cell office:value-type="float" office:value="28341419" table:style-name="ce14">
            <text:p><text:s/>28,341,41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507843" table:style-name="ce14">
            <text:p><text:s/>5,50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132" table:style-name="ce12">
            <text:p><text:s/>16,132<text:s/></text:p>
          </table:table-cell>
          <table:table-cell office:value-type="float" office:value="24146605" table:style-name="ce12">
            <text:p><text:s/>24,146,60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357405" table:style-name="ce12">
            <text:p><text:s/>19,357,405<text:s/></text:p>
          </table:table-cell>
          <table:table-cell table:style-name="ce12"/>
          <table:table-cell office:value-type="float" office:value="16648" table:style-name="ce14">
            <text:p><text:s/>16,648<text:s/></text:p>
          </table:table-cell>
          <table:table-cell office:value-type="float" office:value="27028549" table:style-name="ce14">
            <text:p><text:s/>27,028,549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1471831" table:style-name="ce14">
            <text:p><text:s/>21,47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874" table:style-name="ce12">
            <text:p><text:s/>15,874<text:s/></text:p>
          </table:table-cell>
          <table:table-cell office:value-type="float" office:value="28334939" table:style-name="ce12">
            <text:p><text:s/>28,334,93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277770" table:style-name="ce12">
            <text:p><text:s/>5,277,770<text:s/></text:p>
          </table:table-cell>
          <table:table-cell table:style-name="ce12"/>
          <table:table-cell office:value-type="float" office:value="17566" table:style-name="ce14">
            <text:p><text:s/>17,566<text:s/></text:p>
          </table:table-cell>
          <table:table-cell office:value-type="float" office:value="34085302" table:style-name="ce14">
            <text:p><text:s/>34,085,30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290632" table:style-name="ce14">
            <text:p><text:s/>5,29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6470925" table:style-name="ce12">
            <text:p><text:s/>6,470,9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02679" table:style-name="ce12">
            <text:p><text:s/>802,679<text:s/></text:p>
          </table:table-cell>
          <table:table-cell table:style-name="ce12"/>
          <table:table-cell office:value-type="float" office:value="6337" table:style-name="ce14">
            <text:p><text:s/>6,337<text:s/></text:p>
          </table:table-cell>
          <table:table-cell office:value-type="float" office:value="7681838" table:style-name="ce14">
            <text:p><text:s/>7,681,83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58738" table:style-name="ce14">
            <text:p><text:s/>1,05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620041" table:style-name="ce12">
            <text:p><text:s/>620,04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671748" table:style-name="ce12">
            <text:p><text:s/>7,671,748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564751" table:style-name="ce14">
            <text:p><text:s/>564,75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107124" table:style-name="ce14">
            <text:p><text:s/>8,107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34003" table:style-name="ce12">
            <text:p><text:s/>634,00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359134" table:style-name="ce12">
            <text:p><text:s/>12,359,134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635527" table:style-name="ce14">
            <text:p><text:s/>635,52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9880211" table:style-name="ce14">
            <text:p><text:s/>19,88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4048423" table:style-name="ce12">
            <text:p><text:s/>4,048,4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84693" table:style-name="ce12">
            <text:p><text:s/>1,284,693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3958601" table:style-name="ce14">
            <text:p><text:s/>3,958,60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62916" table:style-name="ce14">
            <text:p><text:s/>1,86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3657683" table:style-name="ce12">
            <text:p><text:s/>3,657,6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242" table:style-name="ce12">
            <text:p><text:s/>20,242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3876238" table:style-name="ce14">
            <text:p><text:s/>3,876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7947641" table:style-name="ce12">
            <text:p><text:s/>7,947,6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74183" table:style-name="ce12">
            <text:p><text:s/>1,274,183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9349230" table:style-name="ce14">
            <text:p><text:s/>9,349,2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0434" table:style-name="ce14">
            <text:p><text:s/>59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472159" table:style-name="ce12">
            <text:p><text:s/>1,472,15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32909" table:style-name="ce12">
            <text:p><text:s/>1,432,909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1544706" table:style-name="ce14">
            <text:p><text:s/>1,544,7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62965" table:style-name="ce14">
            <text:p><text:s/>1,06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802" table:style-name="ce12">
            <text:p><text:s/>4,802<text:s/></text:p>
          </table:table-cell>
          <table:table-cell office:value-type="float" office:value="5907450" table:style-name="ce12">
            <text:p><text:s/>5,907,45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16124" table:style-name="ce12">
            <text:p><text:s/>1,316,124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6951629" table:style-name="ce14">
            <text:p><text:s/>6,951,62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15517" table:style-name="ce14">
            <text:p><text:s/>1,11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5827343" table:style-name="ce12">
            <text:p><text:s/>5,827,34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504756" table:style-name="ce12">
            <text:p><text:s/>8,504,756<text:s/></text:p>
          </table:table-cell>
          <table:table-cell table:style-name="ce12"/>
          <table:table-cell office:value-type="float" office:value="10638" table:style-name="ce14">
            <text:p><text:s/>10,638<text:s/></text:p>
          </table:table-cell>
          <table:table-cell office:value-type="float" office:value="6745470" table:style-name="ce14">
            <text:p><text:s/>6,745,47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839445" table:style-name="ce14">
            <text:p><text:s/>10,83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215" table:style-name="ce12">
            <text:p><text:s/>16,215<text:s/></text:p>
          </table:table-cell>
          <table:table-cell office:value-type="float" office:value="27528235" table:style-name="ce12">
            <text:p><text:s/>27,528,23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1804517" table:style-name="ce12">
            <text:p><text:s/>21,804,517<text:s/></text:p>
          </table:table-cell>
          <table:table-cell table:style-name="ce12"/>
          <table:table-cell office:value-type="float" office:value="17452" table:style-name="ce14">
            <text:p><text:s/>17,452<text:s/></text:p>
          </table:table-cell>
          <table:table-cell office:value-type="float" office:value="30895328" table:style-name="ce14">
            <text:p><text:s/>30,895,328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5369982" table:style-name="ce14">
            <text:p><text:s/>25,36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2847684" table:style-name="ce12">
            <text:p><text:s/>2,847,68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5494" table:style-name="ce12">
            <text:p><text:s/>695,494<text:s/></text:p>
          </table:table-cell>
          <table:table-cell table:style-name="ce12"/>
          <table:table-cell office:value-type="float" office:value="4020" table:style-name="ce14">
            <text:p><text:s/>4,020<text:s/></text:p>
          </table:table-cell>
          <table:table-cell office:value-type="float" office:value="2998224" table:style-name="ce14">
            <text:p><text:s/>2,998,2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1354" table:style-name="ce14">
            <text:p><text:s/>60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099784" table:style-name="ce12">
            <text:p><text:s/>1,099,7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73829" table:style-name="ce12">
            <text:p><text:s/>2,373,829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327321" table:style-name="ce14">
            <text:p><text:s/>1,327,3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92374" table:style-name="ce14">
            <text:p><text:s/>2,49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10038981" table:style-name="ce12">
            <text:p><text:s/>10,038,98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899920" table:style-name="ce12">
            <text:p><text:s/>9,899,920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10209700" table:style-name="ce14">
            <text:p><text:s/>10,209,70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029428" table:style-name="ce14">
            <text:p><text:s/>6,02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934316" table:style-name="ce12">
            <text:p><text:s/>1,934,3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24474" table:style-name="ce12">
            <text:p><text:s/>2,124,474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2073291" table:style-name="ce14">
            <text:p><text:s/>2,073,29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81190" table:style-name="ce14">
            <text:p><text:s/>1,88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897831" table:style-name="ce12">
            <text:p><text:s/>897,83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90618" table:style-name="ce12">
            <text:p><text:s/>5,790,618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843897" table:style-name="ce14">
            <text:p><text:s/>843,89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59775" table:style-name="ce14">
            <text:p><text:s/>5,55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880671" table:style-name="ce12">
            <text:p><text:s/>880,6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7547" table:style-name="ce12">
            <text:p><text:s/>837,547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1079122" table:style-name="ce14">
            <text:p><text:s/>1,079,1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7793" table:style-name="ce14">
            <text:p><text:s/>47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5026877" table:style-name="ce12">
            <text:p><text:s/>5,026,8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62178" table:style-name="ce12">
            <text:p><text:s/>3,262,17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5829703" table:style-name="ce14">
            <text:p><text:s/>5,829,7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05007" table:style-name="ce14">
            <text:p><text:s/>3,20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3230427" table:style-name="ce12">
            <text:p><text:s/>3,230,42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67094" table:style-name="ce12">
            <text:p><text:s/>2,367,094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3626966" table:style-name="ce14">
            <text:p><text:s/>3,626,96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91254" table:style-name="ce14">
            <text:p><text:s/>1,99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146" table:style-name="ce12">
            <text:p><text:s/>8,146<text:s/></text:p>
          </table:table-cell>
          <table:table-cell office:value-type="float" office:value="7074027" table:style-name="ce12">
            <text:p><text:s/>7,074,02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911816" table:style-name="ce12">
            <text:p><text:s/>13,911,816<text:s/></text:p>
          </table:table-cell>
          <table:table-cell table:style-name="ce12"/>
          <table:table-cell office:value-type="float" office:value="8073" table:style-name="ce14">
            <text:p><text:s/>8,073<text:s/></text:p>
          </table:table-cell>
          <table:table-cell office:value-type="float" office:value="8161442" table:style-name="ce14">
            <text:p><text:s/>8,161,44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951403" table:style-name="ce14">
            <text:p><text:s/>12,95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4980979" table:style-name="ce12">
            <text:p><text:s/>4,980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4796582" table:style-name="ce14">
            <text:p><text:s/>4,796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244663" table:style-name="ce12">
            <text:p><text:s/>2,244,6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24684" table:style-name="ce12">
            <text:p><text:s/>2,024,684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235309" table:style-name="ce14">
            <text:p><text:s/>2,235,30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35509" table:style-name="ce14">
            <text:p><text:s/>1,43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46301" table:style-name="ce12">
            <text:p><text:s/>1,246,3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549" table:style-name="ce12">
            <text:p><text:s/>33,549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1433129" table:style-name="ce14">
            <text:p><text:s/>1,433,1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2055" table:style-name="ce14">
            <text:p><text:s/>72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3887722" table:style-name="ce12">
            <text:p><text:s/>3,887,7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7336" table:style-name="ce12">
            <text:p><text:s/>377,336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4150755" table:style-name="ce14">
            <text:p><text:s/>4,150,7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3601" table:style-name="ce14">
            <text:p><text:s/>30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379806" table:style-name="ce12">
            <text:p><text:s/>3,379,80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044115" table:style-name="ce12">
            <text:p><text:s/>5,044,115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3455868" table:style-name="ce14">
            <text:p><text:s/>3,455,8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79958" table:style-name="ce14">
            <text:p><text:s/>5,07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3274449" table:style-name="ce12">
            <text:p><text:s/>3,274,44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896116" table:style-name="ce12">
            <text:p><text:s/>3,896,116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3317416" table:style-name="ce14">
            <text:p><text:s/>3,317,4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634275" table:style-name="ce14">
            <text:p><text:s/>3,63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3230757" table:style-name="ce12">
            <text:p><text:s/>3,230,7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10843" table:style-name="ce12">
            <text:p><text:s/>2,910,843<text:s/></text:p>
          </table:table-cell>
          <table:table-cell table:style-name="ce12"/>
          <table:table-cell office:value-type="float" office:value="3724" table:style-name="ce14">
            <text:p><text:s/>3,724<text:s/></text:p>
          </table:table-cell>
          <table:table-cell office:value-type="float" office:value="3364915" table:style-name="ce14">
            <text:p><text:s/>3,364,9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06292" table:style-name="ce14">
            <text:p><text:s/>2,50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4380673" table:style-name="ce12">
            <text:p><text:s/>4,380,67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229628" table:style-name="ce12">
            <text:p><text:s/>10,229,628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4648019" table:style-name="ce14">
            <text:p><text:s/>4,648,01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326369" table:style-name="ce14">
            <text:p><text:s/>10,32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1578990" table:style-name="ce12">
            <text:p><text:s/>1,578,99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660038" table:style-name="ce12">
            <text:p><text:s/>4,660,038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1191338" table:style-name="ce14">
            <text:p><text:s/>1,191,33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72413" table:style-name="ce14">
            <text:p><text:s/>3,472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454360" table:style-name="ce12">
            <text:p><text:s/>454,3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4618" table:style-name="ce12">
            <text:p><text:s/>534,618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539395" table:style-name="ce14">
            <text:p><text:s/>539,3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4187" table:style-name="ce14">
            <text:p><text:s/>61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4473487" table:style-name="ce12">
            <text:p><text:s/>4,473,48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590264" table:style-name="ce12">
            <text:p><text:s/>6,590,264<text:s/></text:p>
          </table:table-cell>
          <table:table-cell table:style-name="ce12"/>
          <table:table-cell office:value-type="float" office:value="4303" table:style-name="ce14">
            <text:p><text:s/>4,303<text:s/></text:p>
          </table:table-cell>
          <table:table-cell office:value-type="float" office:value="4650547" table:style-name="ce14">
            <text:p><text:s/>4,650,54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389396" table:style-name="ce14">
            <text:p><text:s/>5,38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534047" table:style-name="ce12">
            <text:p><text:s/>1,534,0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9555" table:style-name="ce12">
            <text:p><text:s/>1,849,555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1386373" table:style-name="ce14">
            <text:p><text:s/>1,386,3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99593" table:style-name="ce14">
            <text:p><text:s/>1,39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5836871" table:style-name="ce12">
            <text:p><text:s/>5,836,8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7084455" table:style-name="ce14">
            <text:p><text:s/>7,084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226773" table:style-name="ce12">
            <text:p><text:s/>1,226,77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89779" table:style-name="ce12">
            <text:p><text:s/>3,589,779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750622" table:style-name="ce14">
            <text:p><text:s/>750,6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65930" table:style-name="ce14">
            <text:p><text:s/>1,26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2564155" table:style-name="ce12">
            <text:p><text:s/>2,564,15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390106" table:style-name="ce12">
            <text:p><text:s/>8,390,106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2859631" table:style-name="ce14">
            <text:p><text:s/>2,859,63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355355" table:style-name="ce14">
            <text:p><text:s/>8,35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4" table:style-name="ce14">
            <text:p><text:s/>4,674<text:s/></text:p>
          </table:table-cell>
          <table:table-cell office:value-type="float" office:value="5701577" table:style-name="ce14">
            <text:p><text:s/>5,701,57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008875" table:style-name="ce14">
            <text:p><text:s/>4,008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148161" table:style-name="ce12">
            <text:p><text:s/>1,148,1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31157" table:style-name="ce12">
            <text:p><text:s/>1,531,157<text:s/></text:p>
          </table:table-cell>
          <table:table-cell table:style-name="ce12"/>
          <table:table-cell office:value-type="float" office:value="2393" table:style-name="ce14">
            <text:p><text:s/>2,393<text:s/></text:p>
          </table:table-cell>
          <table:table-cell office:value-type="float" office:value="1759415" table:style-name="ce14">
            <text:p><text:s/>1,759,4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58499" table:style-name="ce14">
            <text:p><text:s/>2,25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4716565" table:style-name="ce12">
            <text:p><text:s/>4,716,56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592848" table:style-name="ce12">
            <text:p><text:s/>9,592,848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6742537" table:style-name="ce14">
            <text:p><text:s/>6,742,53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719889" table:style-name="ce14">
            <text:p><text:s/>11,71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8597384" table:style-name="ce12">
            <text:p><text:s/>8,597,38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352521" table:style-name="ce12">
            <text:p><text:s/>9,352,521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9583241" table:style-name="ce14">
            <text:p><text:s/>9,583,24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313288" table:style-name="ce14">
            <text:p><text:s/>14,31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43" table:style-name="ce12">
            <text:p><text:s/>10,643<text:s/></text:p>
          </table:table-cell>
          <table:table-cell office:value-type="float" office:value="12894693" table:style-name="ce12">
            <text:p><text:s/>12,894,69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3363324" table:style-name="ce12">
            <text:p><text:s/>23,363,324<text:s/></text:p>
          </table:table-cell>
          <table:table-cell table:style-name="ce12"/>
          <table:table-cell office:value-type="float" office:value="10615" table:style-name="ce14">
            <text:p><text:s/>10,615<text:s/></text:p>
          </table:table-cell>
          <table:table-cell office:value-type="float" office:value="13913127" table:style-name="ce14">
            <text:p><text:s/>13,913,12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4119000" table:style-name="ce14">
            <text:p><text:s/>24,11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2566379" table:style-name="ce12">
            <text:p><text:s/>2,566,3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25610" table:style-name="ce12">
            <text:p><text:s/>6,425,610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3161276" table:style-name="ce14">
            <text:p><text:s/>3,161,2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508403" table:style-name="ce14">
            <text:p><text:s/>6,50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285394" table:style-name="ce12">
            <text:p><text:s/>3,285,3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20906" table:style-name="ce12">
            <text:p><text:s/>2,220,906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3786712" table:style-name="ce14">
            <text:p><text:s/>3,786,7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79588" table:style-name="ce14">
            <text:p><text:s/>1,67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3746206" table:style-name="ce12">
            <text:p><text:s/>3,746,2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6304300" table:style-name="ce14">
            <text:p><text:s/>6,304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38" table:style-name="ce12">
            <text:p><text:s/>5,538<text:s/></text:p>
          </table:table-cell>
          <table:table-cell office:value-type="float" office:value="7202366" table:style-name="ce12">
            <text:p><text:s/>7,202,36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66380" table:style-name="ce12">
            <text:p><text:s/>3,266,380<text:s/></text:p>
          </table:table-cell>
          <table:table-cell table:style-name="ce12"/>
          <table:table-cell office:value-type="float" office:value="5651" table:style-name="ce14">
            <text:p><text:s/>5,651<text:s/></text:p>
          </table:table-cell>
          <table:table-cell office:value-type="float" office:value="8721476" table:style-name="ce14">
            <text:p><text:s/>8,721,47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93027" table:style-name="ce14">
            <text:p><text:s/>2,79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5051029" table:style-name="ce12">
            <text:p><text:s/>5,051,02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823500" table:style-name="ce12">
            <text:p><text:s/>6,823,500<text:s/></text:p>
          </table:table-cell>
          <table:table-cell table:style-name="ce12"/>
          <table:table-cell office:value-type="float" office:value="4979" table:style-name="ce14">
            <text:p><text:s/>4,979<text:s/></text:p>
          </table:table-cell>
          <table:table-cell office:value-type="float" office:value="5024849" table:style-name="ce14">
            <text:p><text:s/>5,024,84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844113" table:style-name="ce14">
            <text:p><text:s/>6,84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1695429" table:style-name="ce12">
            <text:p><text:s/>1,695,4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16198" table:style-name="ce12">
            <text:p><text:s/>1,316,198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1554527" table:style-name="ce14">
            <text:p><text:s/>1,554,5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24740" table:style-name="ce14">
            <text:p><text:s/>1,42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5583066" table:style-name="ce12">
            <text:p><text:s/>5,583,0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38904" table:style-name="ce12">
            <text:p><text:s/>1,538,904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5924469" table:style-name="ce14">
            <text:p><text:s/>5,924,4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44683" table:style-name="ce14">
            <text:p><text:s/>1,944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26637" table:style-name="ce12">
            <text:p><text:s/>426,6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67842" table:style-name="ce12">
            <text:p><text:s/>4,167,842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327294" table:style-name="ce14">
            <text:p><text:s/>327,2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47750" table:style-name="ce14">
            <text:p><text:s/>4,14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33" table:style-name="ce12">
            <text:p><text:s/>9,433<text:s/></text:p>
          </table:table-cell>
          <table:table-cell office:value-type="float" office:value="10119131" table:style-name="ce12">
            <text:p><text:s/>10,119,13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763504" table:style-name="ce12">
            <text:p><text:s/>9,763,504<text:s/></text:p>
          </table:table-cell>
          <table:table-cell table:style-name="ce12"/>
          <table:table-cell office:value-type="float" office:value="8982" table:style-name="ce14">
            <text:p><text:s/>8,982<text:s/></text:p>
          </table:table-cell>
          <table:table-cell office:value-type="float" office:value="10428639" table:style-name="ce14">
            <text:p><text:s/>10,428,63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926490" table:style-name="ce14">
            <text:p><text:s/>8,92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3621481" table:style-name="ce12">
            <text:p><text:s/>3,621,48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42394" table:style-name="ce12">
            <text:p><text:s/>1,842,394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773707" table:style-name="ce14">
            <text:p><text:s/>3,773,70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66110" table:style-name="ce14">
            <text:p><text:s/>1,46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344" table:style-name="ce12">
            <text:p><text:s/>11,344<text:s/></text:p>
          </table:table-cell>
          <table:table-cell office:value-type="float" office:value="14635240" table:style-name="ce12">
            <text:p><text:s/>14,635,24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559156" table:style-name="ce12">
            <text:p><text:s/>6,559,156<text:s/></text:p>
          </table:table-cell>
          <table:table-cell table:style-name="ce12"/>
          <table:table-cell office:value-type="float" office:value="9953" table:style-name="ce14">
            <text:p><text:s/>9,953<text:s/></text:p>
          </table:table-cell>
          <table:table-cell office:value-type="float" office:value="12757823" table:style-name="ce14">
            <text:p><text:s/>12,757,82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140903" table:style-name="ce14">
            <text:p><text:s/>5,14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468107" table:style-name="ce12">
            <text:p><text:s/>1,468,10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431987" table:style-name="ce12">
            <text:p><text:s/>3,431,987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1557170" table:style-name="ce14">
            <text:p><text:s/>1,557,1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593807" table:style-name="ce14">
            <text:p><text:s/>3,59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2319369" table:style-name="ce12">
            <text:p><text:s/>2,319,36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81098" table:style-name="ce12">
            <text:p><text:s/>3,381,098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2547534" table:style-name="ce14">
            <text:p><text:s/>2,547,5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89526" table:style-name="ce14">
            <text:p><text:s/>2,489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2270618" table:style-name="ce12">
            <text:p><text:s/>2,270,6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95096" table:style-name="ce12">
            <text:p><text:s/>495,096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2287151" table:style-name="ce14">
            <text:p><text:s/>2,287,1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2932" table:style-name="ce14">
            <text:p><text:s/>21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279663" table:style-name="ce12">
            <text:p><text:s/>3,279,6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76141" table:style-name="ce12">
            <text:p><text:s/>2,276,141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3422025" table:style-name="ce14">
            <text:p><text:s/>3,422,02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1598" table:style-name="ce14">
            <text:p><text:s/>2,16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799731" table:style-name="ce12">
            <text:p><text:s/>2,799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2987636" table:style-name="ce14">
            <text:p><text:s/>2,987,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67" table:style-name="ce12">
            <text:p><text:s/>14,367<text:s/></text:p>
          </table:table-cell>
          <table:table-cell office:value-type="float" office:value="18983613" table:style-name="ce12">
            <text:p><text:s/>18,983,613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6393324" table:style-name="ce12">
            <text:p><text:s/>16,393,324<text:s/></text:p>
          </table:table-cell>
          <table:table-cell table:style-name="ce12"/>
          <table:table-cell office:value-type="float" office:value="14636" table:style-name="ce14">
            <text:p><text:s/>14,636<text:s/></text:p>
          </table:table-cell>
          <table:table-cell office:value-type="float" office:value="20646288" table:style-name="ce14">
            <text:p><text:s/>20,646,28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476646" table:style-name="ce14">
            <text:p><text:s/>13,47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2842902" table:style-name="ce12">
            <text:p><text:s/>2,842,90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574410" table:style-name="ce12">
            <text:p><text:s/>2,574,410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2779419" table:style-name="ce14">
            <text:p><text:s/>2,779,41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746060" table:style-name="ce14">
            <text:p><text:s/>2,746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1685412" table:style-name="ce12">
            <text:p><text:s/>1,685,4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47154" table:style-name="ce12">
            <text:p><text:s/>2,347,154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1967159" table:style-name="ce14">
            <text:p><text:s/>1,967,1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22038" table:style-name="ce14">
            <text:p><text:s/>2,52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2073727" table:style-name="ce12">
            <text:p><text:s/>2,073,72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32426" table:style-name="ce12">
            <text:p><text:s/>1,032,426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2127395" table:style-name="ce14">
            <text:p><text:s/>2,127,39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74895" table:style-name="ce14">
            <text:p><text:s/>674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419273" table:style-name="ce12">
            <text:p><text:s/>419,2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07436" table:style-name="ce12">
            <text:p><text:s/>3,207,436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10029" table:style-name="ce14">
            <text:p><text:s/>410,0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36467" table:style-name="ce14">
            <text:p><text:s/>3,13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2773325" table:style-name="ce12">
            <text:p><text:s/>2,773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8" table:style-name="ce14">
            <text:p><text:s/>3,368<text:s/></text:p>
          </table:table-cell>
          <table:table-cell office:value-type="float" office:value="2979750" table:style-name="ce14">
            <text:p><text:s/>2,979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5066630" table:style-name="ce12">
            <text:p><text:s/>5,066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919588" table:style-name="ce14">
            <text:p><text:s/>919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4087932" table:style-name="ce12">
            <text:p><text:s/>4,087,9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63818" table:style-name="ce12">
            <text:p><text:s/>1,263,818<text:s/></text:p>
          </table:table-cell>
          <table:table-cell table:style-name="ce12"/>
          <table:table-cell office:value-type="float" office:value="3765" table:style-name="ce14">
            <text:p><text:s/>3,765<text:s/></text:p>
          </table:table-cell>
          <table:table-cell office:value-type="float" office:value="4043047" table:style-name="ce14">
            <text:p><text:s/>4,043,0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79803" table:style-name="ce14">
            <text:p><text:s/>1,479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958873" table:style-name="ce12">
            <text:p><text:s/>958,87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58743" table:style-name="ce12">
            <text:p><text:s/>2,858,743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928575" table:style-name="ce14">
            <text:p><text:s/>928,57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44830" table:style-name="ce14">
            <text:p><text:s/>1,54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4308017" table:style-name="ce12">
            <text:p><text:s/>4,308,01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798549" table:style-name="ce12">
            <text:p><text:s/>5,798,549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4586663" table:style-name="ce14">
            <text:p><text:s/>4,586,66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03298" table:style-name="ce14">
            <text:p><text:s/>5,30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50" table:style-name="ce12">
            <text:p><text:s/>10,350<text:s/></text:p>
          </table:table-cell>
          <table:table-cell office:value-type="float" office:value="11115453" table:style-name="ce12">
            <text:p><text:s/>11,115,45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877884" table:style-name="ce12">
            <text:p><text:s/>7,877,884<text:s/></text:p>
          </table:table-cell>
          <table:table-cell table:style-name="ce12"/>
          <table:table-cell office:value-type="float" office:value="10065" table:style-name="ce14">
            <text:p><text:s/>10,065<text:s/></text:p>
          </table:table-cell>
          <table:table-cell office:value-type="float" office:value="10793950" table:style-name="ce14">
            <text:p><text:s/>10,793,95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152000" table:style-name="ce14">
            <text:p><text:s/>9,15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50255" table:style-name="ce12">
            <text:p><text:s/>350,2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2141" table:style-name="ce12">
            <text:p><text:s/>552,141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376858" table:style-name="ce14">
            <text:p><text:s/>376,8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3721" table:style-name="ce14">
            <text:p><text:s/>50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5" table:style-name="ce12">
            <text:p><text:s/>3,055<text:s/></text:p>
          </table:table-cell>
          <table:table-cell office:value-type="float" office:value="3056499" table:style-name="ce12">
            <text:p><text:s/>3,056,49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33483" table:style-name="ce12">
            <text:p><text:s/>1,133,483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4357337" table:style-name="ce14">
            <text:p><text:s/>4,357,33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74600" table:style-name="ce14">
            <text:p><text:s/>1,97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879387" table:style-name="ce12">
            <text:p><text:s/>879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887996" table:style-name="ce14">
            <text:p><text:s/>887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284" table:style-name="ce12">
            <text:p><text:s/>51,284<text:s/></text:p>
          </table:table-cell>
          <table:table-cell office:value-type="float" office:value="181825689" table:style-name="ce12">
            <text:p><text:s/>181,825,689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202509115" table:style-name="ce12">
            <text:p><text:s/>202,509,115<text:s/></text:p>
          </table:table-cell>
          <table:table-cell table:style-name="ce12"/>
          <table:table-cell office:value-type="float" office:value="51894" table:style-name="ce14">
            <text:p><text:s/>51,894<text:s/></text:p>
          </table:table-cell>
          <table:table-cell office:value-type="float" office:value="196664460" table:style-name="ce14">
            <text:p><text:s/>196,664,460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210668360" table:style-name="ce14">
            <text:p><text:s/>210,66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78" table:style-name="ce12">
            <text:p><text:s/>8,178<text:s/></text:p>
          </table:table-cell>
          <table:table-cell office:value-type="float" office:value="16174760" table:style-name="ce12">
            <text:p><text:s/>16,174,76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5360715" table:style-name="ce12">
            <text:p><text:s/>25,360,715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15857022" table:style-name="ce14">
            <text:p><text:s/>15,857,022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6438869" table:style-name="ce14">
            <text:p><text:s/>26,438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296" table:style-name="ce12">
            <text:p><text:s/>32,296<text:s/></text:p>
          </table:table-cell>
          <table:table-cell office:value-type="float" office:value="82572729" table:style-name="ce12">
            <text:p><text:s/>82,572,729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71372712" table:style-name="ce12">
            <text:p><text:s/>71,372,712<text:s/></text:p>
          </table:table-cell>
          <table:table-cell table:style-name="ce12"/>
          <table:table-cell office:value-type="float" office:value="32147" table:style-name="ce14">
            <text:p><text:s/>32,147<text:s/></text:p>
          </table:table-cell>
          <table:table-cell office:value-type="float" office:value="85472287" table:style-name="ce14">
            <text:p><text:s/>85,472,287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78296111" table:style-name="ce14">
            <text:p><text:s/>78,296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486" table:style-name="ce12">
            <text:p><text:s/>30,486<text:s/></text:p>
          </table:table-cell>
          <table:table-cell office:value-type="float" office:value="94118448" table:style-name="ce12">
            <text:p><text:s/>94,118,448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95552019" table:style-name="ce12">
            <text:p><text:s/>95,552,019<text:s/></text:p>
          </table:table-cell>
          <table:table-cell table:style-name="ce12"/>
          <table:table-cell office:value-type="float" office:value="30813" table:style-name="ce14">
            <text:p><text:s/>30,813<text:s/></text:p>
          </table:table-cell>
          <table:table-cell office:value-type="float" office:value="99617093" table:style-name="ce14">
            <text:p><text:s/>99,617,093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98112578" table:style-name="ce14">
            <text:p><text:s/>98,11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94" table:style-name="ce12">
            <text:p><text:s/>7,094<text:s/></text:p>
          </table:table-cell>
          <table:table-cell office:value-type="float" office:value="13352461" table:style-name="ce12">
            <text:p><text:s/>13,352,46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992075" table:style-name="ce12">
            <text:p><text:s/>14,992,075<text:s/></text:p>
          </table:table-cell>
          <table:table-cell table:style-name="ce12"/>
          <table:table-cell office:value-type="float" office:value="7078" table:style-name="ce14">
            <text:p><text:s/>7,078<text:s/></text:p>
          </table:table-cell>
          <table:table-cell office:value-type="float" office:value="14348736" table:style-name="ce14">
            <text:p><text:s/>14,348,73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7341269" table:style-name="ce14">
            <text:p><text:s/>17,341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8800824" table:style-name="ce12">
            <text:p><text:s/>8,800,824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22082912" table:style-name="ce12">
            <text:p><text:s/>22,082,912<text:s/></text:p>
          </table:table-cell>
          <table:table-cell table:style-name="ce12"/>
          <table:table-cell office:value-type="float" office:value="4433" table:style-name="ce14">
            <text:p><text:s/>4,433<text:s/></text:p>
          </table:table-cell>
          <table:table-cell office:value-type="float" office:value="10954514" table:style-name="ce14">
            <text:p><text:s/>10,954,51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3318919" table:style-name="ce14">
            <text:p><text:s/>23,31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789720" table:style-name="ce12">
            <text:p><text:s/>1,789,7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7329" table:style-name="ce12">
            <text:p><text:s/>357,329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042589" table:style-name="ce14">
            <text:p><text:s/>2,042,58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6073" table:style-name="ce14">
            <text:p><text:s/>25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51" table:style-name="ce12">
            <text:p><text:s/>5,951<text:s/></text:p>
          </table:table-cell>
          <table:table-cell office:value-type="float" office:value="12143427" table:style-name="ce12">
            <text:p><text:s/>12,143,42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4136554" table:style-name="ce12">
            <text:p><text:s/>14,136,554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13872899" table:style-name="ce14">
            <text:p><text:s/>13,872,89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225223" table:style-name="ce14">
            <text:p><text:s/>14,22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3107567" table:style-name="ce12">
            <text:p><text:s/>3,107,5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1770" table:style-name="ce12">
            <text:p><text:s/>501,770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3123008" table:style-name="ce14">
            <text:p><text:s/>3,123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4448021" table:style-name="ce12">
            <text:p><text:s/>4,448,02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727858" table:style-name="ce12">
            <text:p><text:s/>8,727,858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7130215" table:style-name="ce14">
            <text:p><text:s/>7,130,21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762980" table:style-name="ce14">
            <text:p><text:s/>8,76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33" table:style-name="ce12">
            <text:p><text:s/>13,733<text:s/></text:p>
          </table:table-cell>
          <table:table-cell office:value-type="float" office:value="25601934" table:style-name="ce12">
            <text:p><text:s/>25,601,934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9570990" table:style-name="ce12">
            <text:p><text:s/>49,570,990<text:s/></text:p>
          </table:table-cell>
          <table:table-cell table:style-name="ce12"/>
          <table:table-cell office:value-type="float" office:value="14362" table:style-name="ce14">
            <text:p><text:s/>14,362<text:s/></text:p>
          </table:table-cell>
          <table:table-cell office:value-type="float" office:value="28778940" table:style-name="ce14">
            <text:p><text:s/>28,778,940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0825800" table:style-name="ce14">
            <text:p><text:s/>50,82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10964591" table:style-name="ce12">
            <text:p><text:s/>10,964,59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564152" table:style-name="ce12">
            <text:p><text:s/>12,564,152<text:s/></text:p>
          </table:table-cell>
          <table:table-cell table:style-name="ce12"/>
          <table:table-cell office:value-type="float" office:value="6619" table:style-name="ce14">
            <text:p><text:s/>6,619<text:s/></text:p>
          </table:table-cell>
          <table:table-cell office:value-type="float" office:value="14575260" table:style-name="ce14">
            <text:p><text:s/>14,575,26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083514" table:style-name="ce14">
            <text:p><text:s/>15,083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76" table:style-name="ce12">
            <text:p><text:s/>8,076<text:s/></text:p>
          </table:table-cell>
          <table:table-cell office:value-type="float" office:value="15684790" table:style-name="ce12">
            <text:p><text:s/>15,684,79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146705" table:style-name="ce12">
            <text:p><text:s/>4,146,705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16262803" table:style-name="ce14">
            <text:p><text:s/>16,262,80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9310" table:style-name="ce14">
            <text:p><text:s/>3,49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3054004" table:style-name="ce12">
            <text:p><text:s/>3,054,00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863947" table:style-name="ce12">
            <text:p><text:s/>8,863,947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4161720" table:style-name="ce14">
            <text:p><text:s/>4,161,72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876807" table:style-name="ce14">
            <text:p><text:s/>10,87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99" table:style-name="ce12">
            <text:p><text:s/>13,099<text:s/></text:p>
          </table:table-cell>
          <table:table-cell office:value-type="float" office:value="20785517" table:style-name="ce12">
            <text:p><text:s/>20,785,51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6693791" table:style-name="ce12">
            <text:p><text:s/>16,693,791<text:s/></text:p>
          </table:table-cell>
          <table:table-cell table:style-name="ce12"/>
          <table:table-cell office:value-type="float" office:value="13183" table:style-name="ce14">
            <text:p><text:s/>13,183<text:s/></text:p>
          </table:table-cell>
          <table:table-cell office:value-type="float" office:value="22633357" table:style-name="ce14">
            <text:p><text:s/>22,633,357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7435675" table:style-name="ce14">
            <text:p><text:s/>17,435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3041523" table:style-name="ce12">
            <text:p><text:s/>3,041,5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7550" table:style-name="ce12">
            <text:p><text:s/>757,550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2856477" table:style-name="ce14">
            <text:p><text:s/>2,856,4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29381" table:style-name="ce14">
            <text:p><text:s/>1,32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39" table:style-name="ce12">
            <text:p><text:s/>3,839<text:s/></text:p>
          </table:table-cell>
          <table:table-cell office:value-type="float" office:value="6854673" table:style-name="ce12">
            <text:p><text:s/>6,854,6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94488" table:style-name="ce12">
            <text:p><text:s/>794,488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8779770" table:style-name="ce14">
            <text:p><text:s/>8,779,7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6370" table:style-name="ce14">
            <text:p><text:s/>1,196,370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9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758" table:style-name="ce12">
            <text:p><text:s/>243,758<text:s/></text:p>
          </table:table-cell>
          <table:table-cell office:value-type="float" office:value="985603989" table:style-name="ce12">
            <text:p><text:s/>985,603,989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771183901" table:style-name="ce12">
            <text:p><text:s/>771,183,901<text:s/></text:p>
          </table:table-cell>
          <table:table-cell table:style-name="ce12"/>
          <table:table-cell office:value-type="float" office:value="259097" table:style-name="ce14">
            <text:p><text:s/>259,097<text:s/></text:p>
          </table:table-cell>
          <table:table-cell office:value-type="float" office:value="1054718053" table:style-name="ce14">
            <text:p><text:s/>1,054,718,053<text:s/></text:p>
          </table:table-cell>
          <table:table-cell office:value-type="float" office:value="8506" table:style-name="ce14">
            <text:p><text:s/>8,506<text:s/></text:p>
          </table:table-cell>
          <table:table-cell office:value-type="float" office:value="830726261" table:style-name="ce14">
            <text:p><text:s/>830,72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8606" table:style-name="ce12">
            <text:p><text:s/>118,606<text:s/></text:p>
          </table:table-cell>
          <table:table-cell office:value-type="float" office:value="404358883" table:style-name="ce12">
            <text:p><text:s/>404,358,883<text:s/>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380475037" table:style-name="ce12">
            <text:p><text:s/>380,475,037<text:s/></text:p>
          </table:table-cell>
          <table:table-cell table:style-name="ce12"/>
          <table:table-cell office:value-type="float" office:value="125761" table:style-name="ce14">
            <text:p><text:s/>125,761<text:s/></text:p>
          </table:table-cell>
          <table:table-cell office:value-type="float" office:value="425902260" table:style-name="ce14">
            <text:p><text:s/>425,902,260<text:s/></text:p>
          </table:table-cell>
          <table:table-cell office:value-type="float" office:value="4952" table:style-name="ce14">
            <text:p><text:s/>4,952<text:s/></text:p>
          </table:table-cell>
          <table:table-cell office:value-type="float" office:value="384792541" table:style-name="ce14">
            <text:p><text:s/>384,792,54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2970" table:style-name="ce40">
            <text:p><text:s/>212,970<text:s/></text:p>
          </table:table-cell>
          <table:table-cell office:value-type="float" office:value="815112985" table:style-name="ce40">
            <text:p><text:s/>815,112,985<text:s/></text:p>
          </table:table-cell>
          <table:table-cell office:value-type="float" office:value="9149" table:style-name="ce40">
            <text:p><text:s/>9,149<text:s/></text:p>
          </table:table-cell>
          <table:table-cell office:value-type="float" office:value="780171766" table:style-name="ce40">
            <text:p><text:s/>780,171,766<text:s/></text:p>
          </table:table-cell>
          <table:table-cell table:style-name="ce40"/>
          <table:table-cell office:value-type="float" office:value="219448" table:style-name="ce41">
            <text:p><text:s/>219,448<text:s/></text:p>
          </table:table-cell>
          <table:table-cell office:value-type="float" office:value="866254413" table:style-name="ce41">
            <text:p><text:s/>866,254,413<text:s/></text:p>
          </table:table-cell>
          <table:table-cell office:value-type="float" office:value="9349" table:style-name="ce41">
            <text:p><text:s/>9,349<text:s/></text:p>
          </table:table-cell>
          <table:table-cell office:value-type="float" office:value="835743070" table:style-name="ce41">
            <text:p><text:s/>835,743,070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337" table:style-name="ce12">
            <text:p><text:s/>87,337<text:s/></text:p>
          </table:table-cell>
          <table:table-cell office:value-type="float" office:value="219540389" table:style-name="ce12">
            <text:p><text:s/>219,540,389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159285436" table:style-name="ce12">
            <text:p><text:s/>159,285,436<text:s/></text:p>
          </table:table-cell>
          <table:table-cell table:style-name="ce12"/>
          <table:table-cell office:value-type="float" office:value="88021" table:style-name="ce14">
            <text:p><text:s/>88,021<text:s/></text:p>
          </table:table-cell>
          <table:table-cell office:value-type="float" office:value="227652302" table:style-name="ce14">
            <text:p><text:s/>227,652,302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52098256" table:style-name="ce14">
            <text:p><text:s/>152,098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212" table:style-name="ce12">
            <text:p><text:s/>213,212<text:s/></text:p>
          </table:table-cell>
          <table:table-cell office:value-type="float" office:value="639786025" table:style-name="ce12">
            <text:p><text:s/>639,786,025<text:s/></text:p>
          </table:table-cell>
          <table:table-cell office:value-type="float" office:value="6241" table:style-name="ce12">
            <text:p><text:s/>6,241<text:s/></text:p>
          </table:table-cell>
          <table:table-cell office:value-type="float" office:value="434264777" table:style-name="ce12">
            <text:p><text:s/>434,264,777<text:s/></text:p>
          </table:table-cell>
          <table:table-cell table:style-name="ce12"/>
          <table:table-cell office:value-type="float" office:value="209577" table:style-name="ce14">
            <text:p><text:s/>209,577<text:s/></text:p>
          </table:table-cell>
          <table:table-cell office:value-type="float" office:value="668124074" table:style-name="ce14">
            <text:p><text:s/>668,124,074<text:s/></text:p>
          </table:table-cell>
          <table:table-cell office:value-type="float" office:value="6396" table:style-name="ce14">
            <text:p><text:s/>6,396<text:s/></text:p>
          </table:table-cell>
          <table:table-cell office:value-type="float" office:value="452132655" table:style-name="ce14">
            <text:p><text:s/>452,13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062" table:style-name="ce12">
            <text:p><text:s/>90,062<text:s/></text:p>
          </table:table-cell>
          <table:table-cell office:value-type="float" office:value="259157427" table:style-name="ce12">
            <text:p><text:s/>259,157,427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186313274" table:style-name="ce12">
            <text:p><text:s/>186,313,274<text:s/></text:p>
          </table:table-cell>
          <table:table-cell table:style-name="ce12"/>
          <table:table-cell office:value-type="float" office:value="94717" table:style-name="ce14">
            <text:p><text:s/>94,717<text:s/></text:p>
          </table:table-cell>
          <table:table-cell office:value-type="float" office:value="286497267" table:style-name="ce14">
            <text:p><text:s/>286,497,267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186650932" table:style-name="ce14">
            <text:p><text:s/>186,65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283" table:style-name="ce12">
            <text:p><text:s/>139,283<text:s/></text:p>
          </table:table-cell>
          <table:table-cell office:value-type="float" office:value="418358552" table:style-name="ce12">
            <text:p><text:s/>418,358,552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293519892" table:style-name="ce12">
            <text:p><text:s/>293,519,892<text:s/></text:p>
          </table:table-cell>
          <table:table-cell table:style-name="ce12"/>
          <table:table-cell office:value-type="float" office:value="139050" table:style-name="ce14">
            <text:p><text:s/>139,050<text:s/></text:p>
          </table:table-cell>
          <table:table-cell office:value-type="float" office:value="452876634" table:style-name="ce14">
            <text:p><text:s/>452,876,634<text:s/></text:p>
          </table:table-cell>
          <table:table-cell office:value-type="float" office:value="4297" table:style-name="ce14">
            <text:p><text:s/>4,297<text:s/></text:p>
          </table:table-cell>
          <table:table-cell office:value-type="float" office:value="301351025" table:style-name="ce14">
            <text:p><text:s/>301,35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072" table:style-name="ce12">
            <text:p><text:s/>73,072<text:s/></text:p>
          </table:table-cell>
          <table:table-cell office:value-type="float" office:value="206832124" table:style-name="ce12">
            <text:p><text:s/>206,832,124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60997078" table:style-name="ce12">
            <text:p><text:s/>160,997,078<text:s/></text:p>
          </table:table-cell>
          <table:table-cell table:style-name="ce12"/>
          <table:table-cell office:value-type="float" office:value="77802" table:style-name="ce14">
            <text:p><text:s/>77,802<text:s/></text:p>
          </table:table-cell>
          <table:table-cell office:value-type="float" office:value="220370673" table:style-name="ce14">
            <text:p><text:s/>220,370,673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150157033" table:style-name="ce14">
            <text:p><text:s/>150,15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1104" table:style-name="ce12">
            <text:p><text:s/>251,104<text:s/></text:p>
          </table:table-cell>
          <table:table-cell office:value-type="float" office:value="521513212" table:style-name="ce12">
            <text:p><text:s/>521,513,212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339242090" table:style-name="ce12">
            <text:p><text:s/>339,242,090<text:s/></text:p>
          </table:table-cell>
          <table:table-cell table:style-name="ce12"/>
          <table:table-cell office:value-type="float" office:value="259766" table:style-name="ce14">
            <text:p><text:s/>259,766<text:s/></text:p>
          </table:table-cell>
          <table:table-cell office:value-type="float" office:value="560345452" table:style-name="ce14">
            <text:p><text:s/>560,345,452<text:s/></text:p>
          </table:table-cell>
          <table:table-cell office:value-type="float" office:value="5997" table:style-name="ce14">
            <text:p><text:s/>5,997<text:s/></text:p>
          </table:table-cell>
          <table:table-cell office:value-type="float" office:value="345592593" table:style-name="ce14">
            <text:p><text:s/>345,59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127" table:style-name="ce12">
            <text:p><text:s/>34,127<text:s/></text:p>
          </table:table-cell>
          <table:table-cell office:value-type="float" office:value="73677509" table:style-name="ce12">
            <text:p><text:s/>73,677,509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36415449" table:style-name="ce12">
            <text:p><text:s/>36,415,449<text:s/></text:p>
          </table:table-cell>
          <table:table-cell table:style-name="ce12"/>
          <table:table-cell office:value-type="float" office:value="32987" table:style-name="ce14">
            <text:p><text:s/>32,987<text:s/></text:p>
          </table:table-cell>
          <table:table-cell office:value-type="float" office:value="71606816" table:style-name="ce14">
            <text:p><text:s/>71,606,816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37730627" table:style-name="ce14">
            <text:p><text:s/>37,73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55" table:style-name="ce12">
            <text:p><text:s/>37,355<text:s/></text:p>
          </table:table-cell>
          <table:table-cell office:value-type="float" office:value="78144628" table:style-name="ce12">
            <text:p><text:s/>78,144,628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8483997" table:style-name="ce12">
            <text:p><text:s/>38,483,997<text:s/></text:p>
          </table:table-cell>
          <table:table-cell table:style-name="ce12"/>
          <table:table-cell office:value-type="float" office:value="38213" table:style-name="ce14">
            <text:p><text:s/>38,213<text:s/></text:p>
          </table:table-cell>
          <table:table-cell office:value-type="float" office:value="78593860" table:style-name="ce14">
            <text:p><text:s/>78,593,860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1252281" table:style-name="ce14">
            <text:p><text:s/>41,252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913" table:style-name="ce12">
            <text:p><text:s/>45,913<text:s/></text:p>
          </table:table-cell>
          <table:table-cell office:value-type="float" office:value="94968298" table:style-name="ce12">
            <text:p><text:s/>94,968,298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72666709" table:style-name="ce12">
            <text:p><text:s/>72,666,709<text:s/></text:p>
          </table:table-cell>
          <table:table-cell table:style-name="ce12"/>
          <table:table-cell office:value-type="float" office:value="43856" table:style-name="ce14">
            <text:p><text:s/>43,856<text:s/></text:p>
          </table:table-cell>
          <table:table-cell office:value-type="float" office:value="97367520" table:style-name="ce14">
            <text:p><text:s/>97,367,520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0231970" table:style-name="ce14">
            <text:p><text:s/>70,23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3168330" table:style-name="ce12">
            <text:p><text:s/>3,168,330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2038784" table:style-name="ce12">
            <text:p><text:s/>22,038,784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3998181" table:style-name="ce14">
            <text:p><text:s/>3,998,18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3914908" table:style-name="ce14">
            <text:p><text:s/>23,914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087" table:style-name="ce12">
            <text:p><text:s/>41,087<text:s/></text:p>
          </table:table-cell>
          <table:table-cell office:value-type="float" office:value="113605178" table:style-name="ce12">
            <text:p><text:s/>113,605,178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90093634" table:style-name="ce12">
            <text:p><text:s/>90,093,634<text:s/></text:p>
          </table:table-cell>
          <table:table-cell table:style-name="ce12"/>
          <table:table-cell office:value-type="float" office:value="42120" table:style-name="ce14">
            <text:p><text:s/>42,120<text:s/></text:p>
          </table:table-cell>
          <table:table-cell office:value-type="float" office:value="124119551" table:style-name="ce14">
            <text:p><text:s/>124,119,551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86214643" table:style-name="ce14">
            <text:p><text:s/>86,21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346" table:style-name="ce12">
            <text:p><text:s/>22,346<text:s/></text:p>
          </table:table-cell>
          <table:table-cell office:value-type="float" office:value="34503932" table:style-name="ce12">
            <text:p><text:s/>34,503,93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6179060" table:style-name="ce12">
            <text:p><text:s/>26,179,060<text:s/></text:p>
          </table:table-cell>
          <table:table-cell table:style-name="ce12"/>
          <table:table-cell office:value-type="float" office:value="21552" table:style-name="ce14">
            <text:p><text:s/>21,552<text:s/></text:p>
          </table:table-cell>
          <table:table-cell office:value-type="float" office:value="38898933" table:style-name="ce14">
            <text:p><text:s/>38,898,933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9311868" table:style-name="ce14">
            <text:p><text:s/>29,31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6404519" table:style-name="ce12">
            <text:p><text:s/>6,404,519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7952881" table:style-name="ce12">
            <text:p><text:s/>27,952,881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6794713" table:style-name="ce14">
            <text:p><text:s/>6,794,713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9743508" table:style-name="ce14">
            <text:p><text:s/>29,743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987" table:style-name="ce12">
            <text:p><text:s/>40,987<text:s/></text:p>
          </table:table-cell>
          <table:table-cell office:value-type="float" office:value="78070258" table:style-name="ce12">
            <text:p><text:s/>78,070,258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43462685" table:style-name="ce12">
            <text:p><text:s/>43,462,685<text:s/></text:p>
          </table:table-cell>
          <table:table-cell table:style-name="ce12"/>
          <table:table-cell office:value-type="float" office:value="41844" table:style-name="ce14">
            <text:p><text:s/>41,844<text:s/></text:p>
          </table:table-cell>
          <table:table-cell office:value-type="float" office:value="81364361" table:style-name="ce14">
            <text:p><text:s/>81,364,361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40476934" table:style-name="ce14">
            <text:p><text:s/>40,47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591" table:style-name="ce12">
            <text:p><text:s/>100,591<text:s/></text:p>
          </table:table-cell>
          <table:table-cell office:value-type="float" office:value="275054880" table:style-name="ce12">
            <text:p><text:s/>275,054,880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20510524" table:style-name="ce12">
            <text:p><text:s/>220,510,524<text:s/></text:p>
          </table:table-cell>
          <table:table-cell table:style-name="ce12"/>
          <table:table-cell office:value-type="float" office:value="105166" table:style-name="ce14">
            <text:p><text:s/>105,166<text:s/></text:p>
          </table:table-cell>
          <table:table-cell office:value-type="float" office:value="294942813" table:style-name="ce14">
            <text:p><text:s/>294,942,813<text:s/></text:p>
          </table:table-cell>
          <table:table-cell office:value-type="float" office:value="2979" table:style-name="ce14">
            <text:p><text:s/>2,979<text:s/></text:p>
          </table:table-cell>
          <table:table-cell office:value-type="float" office:value="218133158" table:style-name="ce14">
            <text:p><text:s/>218,13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105" table:style-name="ce12">
            <text:p><text:s/>26,105<text:s/></text:p>
          </table:table-cell>
          <table:table-cell office:value-type="float" office:value="145116318" table:style-name="ce12">
            <text:p><text:s/>145,116,318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54603749" table:style-name="ce12">
            <text:p><text:s/>54,603,749<text:s/></text:p>
          </table:table-cell>
          <table:table-cell table:style-name="ce12"/>
          <table:table-cell office:value-type="float" office:value="26486" table:style-name="ce14">
            <text:p><text:s/>26,486<text:s/></text:p>
          </table:table-cell>
          <table:table-cell office:value-type="float" office:value="125123545" table:style-name="ce14">
            <text:p><text:s/>125,123,545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79051110" table:style-name="ce14">
            <text:p><text:s/>79,051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765" table:style-name="ce12">
            <text:p><text:s/>77,765<text:s/></text:p>
          </table:table-cell>
          <table:table-cell office:value-type="float" office:value="214077379" table:style-name="ce12">
            <text:p><text:s/>214,077,379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181996766" table:style-name="ce12">
            <text:p><text:s/>181,996,766<text:s/></text:p>
          </table:table-cell>
          <table:table-cell table:style-name="ce12"/>
          <table:table-cell office:value-type="float" office:value="78567" table:style-name="ce14">
            <text:p><text:s/>78,567<text:s/></text:p>
          </table:table-cell>
          <table:table-cell office:value-type="float" office:value="224665464" table:style-name="ce14">
            <text:p><text:s/>224,665,464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90638572" table:style-name="ce14">
            <text:p><text:s/>190,638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361" table:style-name="ce12">
            <text:p><text:s/>90,361<text:s/></text:p>
          </table:table-cell>
          <table:table-cell office:value-type="float" office:value="227207026" table:style-name="ce12">
            <text:p><text:s/>227,207,026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184247294" table:style-name="ce12">
            <text:p><text:s/>184,247,294<text:s/></text:p>
          </table:table-cell>
          <table:table-cell table:style-name="ce12"/>
          <table:table-cell office:value-type="float" office:value="90204" table:style-name="ce14">
            <text:p><text:s/>90,204<text:s/></text:p>
          </table:table-cell>
          <table:table-cell office:value-type="float" office:value="235628740" table:style-name="ce14">
            <text:p><text:s/>235,628,740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181508635" table:style-name="ce14">
            <text:p><text:s/>181,50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261" table:style-name="ce12">
            <text:p><text:s/>59,261<text:s/></text:p>
          </table:table-cell>
          <table:table-cell office:value-type="float" office:value="132098554" table:style-name="ce12">
            <text:p><text:s/>132,098,554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85927230" table:style-name="ce12">
            <text:p><text:s/>85,927,230<text:s/></text:p>
          </table:table-cell>
          <table:table-cell table:style-name="ce12"/>
          <table:table-cell office:value-type="float" office:value="59504" table:style-name="ce14">
            <text:p><text:s/>59,504<text:s/></text:p>
          </table:table-cell>
          <table:table-cell office:value-type="float" office:value="131646706" table:style-name="ce14">
            <text:p><text:s/>131,646,706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83806082" table:style-name="ce14">
            <text:p><text:s/>83,806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662" table:style-name="ce12">
            <text:p><text:s/>54,662<text:s/></text:p>
          </table:table-cell>
          <table:table-cell office:value-type="float" office:value="127957179" table:style-name="ce12">
            <text:p><text:s/>127,957,179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89317784" table:style-name="ce12">
            <text:p><text:s/>89,317,784<text:s/></text:p>
          </table:table-cell>
          <table:table-cell table:style-name="ce12"/>
          <table:table-cell office:value-type="float" office:value="54750" table:style-name="ce14">
            <text:p><text:s/>54,750<text:s/></text:p>
          </table:table-cell>
          <table:table-cell office:value-type="float" office:value="138628474" table:style-name="ce14">
            <text:p><text:s/>138,628,474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89019702" table:style-name="ce14">
            <text:p><text:s/>89,019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1155" table:style-name="ce12">
            <text:p><text:s/>61,155<text:s/></text:p>
          </table:table-cell>
          <table:table-cell office:value-type="float" office:value="136838747" table:style-name="ce12">
            <text:p><text:s/>136,838,747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125030755" table:style-name="ce12">
            <text:p><text:s/>125,030,755<text:s/></text:p>
          </table:table-cell>
          <table:table-cell table:style-name="ce12"/>
          <table:table-cell office:value-type="float" office:value="62067" table:style-name="ce14">
            <text:p><text:s/>62,067<text:s/></text:p>
          </table:table-cell>
          <table:table-cell office:value-type="float" office:value="144300455" table:style-name="ce14">
            <text:p><text:s/>144,300,455<text:s/></text:p>
          </table:table-cell>
          <table:table-cell office:value-type="float" office:value="2971" table:style-name="ce14">
            <text:p><text:s/>2,971<text:s/></text:p>
          </table:table-cell>
          <table:table-cell office:value-type="float" office:value="142450474" table:style-name="ce14">
            <text:p><text:s/>142,450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253" table:style-name="ce12">
            <text:p><text:s/>78,253<text:s/></text:p>
          </table:table-cell>
          <table:table-cell office:value-type="float" office:value="193312116" table:style-name="ce12">
            <text:p><text:s/>193,312,116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38978520" table:style-name="ce12">
            <text:p><text:s/>138,978,520<text:s/></text:p>
          </table:table-cell>
          <table:table-cell table:style-name="ce12"/>
          <table:table-cell office:value-type="float" office:value="77953" table:style-name="ce14">
            <text:p><text:s/>77,953<text:s/></text:p>
          </table:table-cell>
          <table:table-cell office:value-type="float" office:value="199079544" table:style-name="ce14">
            <text:p><text:s/>199,079,544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36669791" table:style-name="ce14">
            <text:p><text:s/>136,66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005" table:style-name="ce12">
            <text:p><text:s/>35,005<text:s/></text:p>
          </table:table-cell>
          <table:table-cell office:value-type="float" office:value="76342295" table:style-name="ce12">
            <text:p><text:s/>76,342,295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9052885" table:style-name="ce12">
            <text:p><text:s/>69,052,885<text:s/></text:p>
          </table:table-cell>
          <table:table-cell table:style-name="ce12"/>
          <table:table-cell office:value-type="float" office:value="35195" table:style-name="ce14">
            <text:p><text:s/>35,195<text:s/></text:p>
          </table:table-cell>
          <table:table-cell office:value-type="float" office:value="76983189" table:style-name="ce14">
            <text:p><text:s/>76,983,189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68336519" table:style-name="ce14">
            <text:p><text:s/>68,336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581" table:style-name="ce12">
            <text:p><text:s/>81,581<text:s/></text:p>
          </table:table-cell>
          <table:table-cell office:value-type="float" office:value="231375236" table:style-name="ce12">
            <text:p><text:s/>231,375,236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173769192" table:style-name="ce12">
            <text:p><text:s/>173,769,192<text:s/></text:p>
          </table:table-cell>
          <table:table-cell table:style-name="ce12"/>
          <table:table-cell office:value-type="float" office:value="80354" table:style-name="ce14">
            <text:p><text:s/>80,354<text:s/></text:p>
          </table:table-cell>
          <table:table-cell office:value-type="float" office:value="246558094" table:style-name="ce14">
            <text:p><text:s/>246,558,094<text:s/></text:p>
          </table:table-cell>
          <table:table-cell office:value-type="float" office:value="2596" table:style-name="ce14">
            <text:p><text:s/>2,596<text:s/></text:p>
          </table:table-cell>
          <table:table-cell office:value-type="float" office:value="173846457" table:style-name="ce14">
            <text:p><text:s/>173,84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914" table:style-name="ce12">
            <text:p><text:s/>108,914<text:s/></text:p>
          </table:table-cell>
          <table:table-cell office:value-type="float" office:value="295102072" table:style-name="ce12">
            <text:p><text:s/>295,102,072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230875910" table:style-name="ce12">
            <text:p><text:s/>230,875,910<text:s/></text:p>
          </table:table-cell>
          <table:table-cell table:style-name="ce12"/>
          <table:table-cell office:value-type="float" office:value="109855" table:style-name="ce14">
            <text:p><text:s/>109,855<text:s/></text:p>
          </table:table-cell>
          <table:table-cell office:value-type="float" office:value="313844365" table:style-name="ce14">
            <text:p><text:s/>313,844,365<text:s/></text:p>
          </table:table-cell>
          <table:table-cell office:value-type="float" office:value="3529" table:style-name="ce14">
            <text:p><text:s/>3,529<text:s/></text:p>
          </table:table-cell>
          <table:table-cell office:value-type="float" office:value="244925454" table:style-name="ce14">
            <text:p><text:s/>244,92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635" table:style-name="ce12">
            <text:p><text:s/>15,635<text:s/></text:p>
          </table:table-cell>
          <table:table-cell office:value-type="float" office:value="27616599" table:style-name="ce12">
            <text:p><text:s/>27,616,599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0024116" table:style-name="ce12">
            <text:p><text:s/>20,024,116<text:s/></text:p>
          </table:table-cell>
          <table:table-cell table:style-name="ce12"/>
          <table:table-cell office:value-type="float" office:value="14649" table:style-name="ce14">
            <text:p><text:s/>14,649<text:s/></text:p>
          </table:table-cell>
          <table:table-cell office:value-type="float" office:value="27831127" table:style-name="ce14">
            <text:p><text:s/>27,831,12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958196" table:style-name="ce14">
            <text:p><text:s/>18,95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856" table:style-name="ce12">
            <text:p><text:s/>19,856<text:s/></text:p>
          </table:table-cell>
          <table:table-cell office:value-type="float" office:value="30442082" table:style-name="ce12">
            <text:p><text:s/>30,442,082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4787992" table:style-name="ce12">
            <text:p><text:s/>14,787,992<text:s/></text:p>
          </table:table-cell>
          <table:table-cell table:style-name="ce12"/>
          <table:table-cell office:value-type="float" office:value="19518" table:style-name="ce14">
            <text:p><text:s/>19,518<text:s/></text:p>
          </table:table-cell>
          <table:table-cell office:value-type="float" office:value="34544030" table:style-name="ce14">
            <text:p><text:s/>34,544,03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629253" table:style-name="ce14">
            <text:p><text:s/>14,62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8" table:style-name="ce12">
            <text:p><text:s/>4,168<text:s/></text:p>
          </table:table-cell>
          <table:table-cell office:value-type="float" office:value="4902462" table:style-name="ce12">
            <text:p><text:s/>4,902,4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93400" table:style-name="ce12">
            <text:p><text:s/>1,793,400<text:s/></text:p>
          </table:table-cell>
          <table:table-cell table:style-name="ce12"/>
          <table:table-cell office:value-type="float" office:value="5057" table:style-name="ce14">
            <text:p><text:s/>5,057<text:s/></text:p>
          </table:table-cell>
          <table:table-cell office:value-type="float" office:value="6602877" table:style-name="ce14">
            <text:p><text:s/>6,602,8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76603" table:style-name="ce14">
            <text:p><text:s/>2,17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4702304" table:style-name="ce12">
            <text:p><text:s/>4,702,30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04812" table:style-name="ce12">
            <text:p><text:s/>604,812<text:s/></text:p>
          </table:table-cell>
          <table:table-cell table:style-name="ce12"/>
          <table:table-cell office:value-type="float" office:value="4985" table:style-name="ce14">
            <text:p><text:s/>4,985<text:s/></text:p>
          </table:table-cell>
          <table:table-cell office:value-type="float" office:value="5296073" table:style-name="ce14">
            <text:p><text:s/>5,296,0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35037" table:style-name="ce14">
            <text:p><text:s/>835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569" table:style-name="ce12">
            <text:p><text:s/>23,569<text:s/></text:p>
          </table:table-cell>
          <table:table-cell office:value-type="float" office:value="41637125" table:style-name="ce12">
            <text:p><text:s/>41,637,1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2964" table:style-name="ce12">
            <text:p><text:s/>1,292,964<text:s/></text:p>
          </table:table-cell>
          <table:table-cell table:style-name="ce12"/>
          <table:table-cell office:value-type="float" office:value="23538" table:style-name="ce14">
            <text:p><text:s/>23,538<text:s/></text:p>
          </table:table-cell>
          <table:table-cell office:value-type="float" office:value="43022819" table:style-name="ce14">
            <text:p><text:s/>43,022,8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17116" table:style-name="ce14">
            <text:p><text:s/>1,81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059" table:style-name="ce12">
            <text:p><text:s/>7,059<text:s/></text:p>
          </table:table-cell>
          <table:table-cell office:value-type="float" office:value="13616560" table:style-name="ce12">
            <text:p><text:s/>13,616,56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24802" table:style-name="ce12">
            <text:p><text:s/>3,024,802<text:s/></text:p>
          </table:table-cell>
          <table:table-cell table:style-name="ce12"/>
          <table:table-cell office:value-type="float" office:value="7334" table:style-name="ce14">
            <text:p><text:s/>7,334<text:s/></text:p>
          </table:table-cell>
          <table:table-cell office:value-type="float" office:value="15134896" table:style-name="ce14">
            <text:p><text:s/>15,134,89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206719" table:style-name="ce14">
            <text:p><text:s/>3,206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594" table:style-name="ce12">
            <text:p><text:s/>16,594<text:s/></text:p>
          </table:table-cell>
          <table:table-cell office:value-type="float" office:value="33102197" table:style-name="ce12">
            <text:p><text:s/>33,102,19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091419" table:style-name="ce12">
            <text:p><text:s/>12,091,419<text:s/></text:p>
          </table:table-cell>
          <table:table-cell table:style-name="ce12"/>
          <table:table-cell office:value-type="float" office:value="17465" table:style-name="ce14">
            <text:p><text:s/>17,465<text:s/></text:p>
          </table:table-cell>
          <table:table-cell office:value-type="float" office:value="34695573" table:style-name="ce14">
            <text:p><text:s/>34,695,57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832962" table:style-name="ce14">
            <text:p><text:s/>13,832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9382173" table:style-name="ce12">
            <text:p><text:s/>9,382,17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7552603" table:style-name="ce12">
            <text:p><text:s/>17,552,603<text:s/></text:p>
          </table:table-cell>
          <table:table-cell table:style-name="ce12"/>
          <table:table-cell office:value-type="float" office:value="7397" table:style-name="ce14">
            <text:p><text:s/>7,397<text:s/></text:p>
          </table:table-cell>
          <table:table-cell office:value-type="float" office:value="13450394" table:style-name="ce14">
            <text:p><text:s/>13,450,39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8581416" table:style-name="ce14">
            <text:p><text:s/>18,58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6216673" table:style-name="ce12">
            <text:p><text:s/>6,216,67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6693470" table:style-name="ce12">
            <text:p><text:s/>26,693,470<text:s/></text:p>
          </table:table-cell>
          <table:table-cell table:style-name="ce12"/>
          <table:table-cell office:value-type="float" office:value="12141" table:style-name="ce14">
            <text:p><text:s/>12,141<text:s/></text:p>
          </table:table-cell>
          <table:table-cell office:value-type="float" office:value="21159535" table:style-name="ce14">
            <text:p><text:s/>21,159,535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5247335" table:style-name="ce14">
            <text:p><text:s/>25,24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814" table:style-name="ce12">
            <text:p><text:s/>34,814<text:s/></text:p>
          </table:table-cell>
          <table:table-cell office:value-type="float" office:value="61401281" table:style-name="ce12">
            <text:p><text:s/>61,401,28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033277" table:style-name="ce12">
            <text:p><text:s/>10,033,277<text:s/></text:p>
          </table:table-cell>
          <table:table-cell table:style-name="ce12"/>
          <table:table-cell office:value-type="float" office:value="37622" table:style-name="ce14">
            <text:p><text:s/>37,622<text:s/></text:p>
          </table:table-cell>
          <table:table-cell office:value-type="float" office:value="67315814" table:style-name="ce14">
            <text:p><text:s/>67,315,81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2261702" table:style-name="ce14">
            <text:p><text:s/>12,2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31" table:style-name="ce12">
            <text:p><text:s/>18,231<text:s/></text:p>
          </table:table-cell>
          <table:table-cell office:value-type="float" office:value="31294146" table:style-name="ce12">
            <text:p><text:s/>31,294,146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0063109" table:style-name="ce12">
            <text:p><text:s/>20,063,109<text:s/></text:p>
          </table:table-cell>
          <table:table-cell table:style-name="ce12"/>
          <table:table-cell office:value-type="float" office:value="18312" table:style-name="ce14">
            <text:p><text:s/>18,312<text:s/></text:p>
          </table:table-cell>
          <table:table-cell office:value-type="float" office:value="32942951" table:style-name="ce14">
            <text:p><text:s/>32,942,95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3803056" table:style-name="ce14">
            <text:p><text:s/>23,80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584" table:style-name="ce12">
            <text:p><text:s/>14,584<text:s/></text:p>
          </table:table-cell>
          <table:table-cell office:value-type="float" office:value="25595907" table:style-name="ce12">
            <text:p><text:s/>25,595,90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500529" table:style-name="ce12">
            <text:p><text:s/>17,500,529<text:s/></text:p>
          </table:table-cell>
          <table:table-cell table:style-name="ce12"/>
          <table:table-cell office:value-type="float" office:value="15367" table:style-name="ce14">
            <text:p><text:s/>15,367<text:s/></text:p>
          </table:table-cell>
          <table:table-cell office:value-type="float" office:value="29292714" table:style-name="ce14">
            <text:p><text:s/>29,292,71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8042579" table:style-name="ce14">
            <text:p><text:s/>18,042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91" table:style-name="ce14">
            <text:p><text:s/>26,291<text:s/></text:p>
          </table:table-cell>
          <table:table-cell office:value-type="float" office:value="39098465" table:style-name="ce14">
            <text:p><text:s/>39,098,46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934542" table:style-name="ce14">
            <text:p><text:s/>12,934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33920" table:style-name="ce12">
            <text:p><text:s/>633,92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565147" table:style-name="ce12">
            <text:p><text:s/>7,565,147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650908" table:style-name="ce14">
            <text:p><text:s/>650,90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59411" table:style-name="ce14">
            <text:p><text:s/>8,459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83" table:style-name="ce12">
            <text:p><text:s/>5,683<text:s/></text:p>
          </table:table-cell>
          <table:table-cell office:value-type="float" office:value="9789920" table:style-name="ce12">
            <text:p><text:s/>9,789,9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6709212" table:style-name="ce12">
            <text:p><text:s/>16,709,212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9991507" table:style-name="ce14">
            <text:p><text:s/>9,991,50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2174517" table:style-name="ce14">
            <text:p><text:s/>12,17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7994906" table:style-name="ce12">
            <text:p><text:s/>7,994,90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197642" table:style-name="ce12">
            <text:p><text:s/>7,197,642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8027268" table:style-name="ce14">
            <text:p><text:s/>8,027,2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576607" table:style-name="ce14">
            <text:p><text:s/>7,57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13026" table:style-name="ce12">
            <text:p><text:s/>113,0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6779" table:style-name="ce12">
            <text:p><text:s/>1,726,779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39281" table:style-name="ce14">
            <text:p><text:s/>139,2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2696" table:style-name="ce14">
            <text:p><text:s/>1,762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5824770" table:style-name="ce12">
            <text:p><text:s/>5,824,77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37732" table:style-name="ce12">
            <text:p><text:s/>5,337,732<text:s/></text:p>
          </table:table-cell>
          <table:table-cell table:style-name="ce12"/>
          <table:table-cell office:value-type="float" office:value="3119" table:style-name="ce14">
            <text:p><text:s/>3,119<text:s/></text:p>
          </table:table-cell>
          <table:table-cell office:value-type="float" office:value="8746369" table:style-name="ce14">
            <text:p><text:s/>8,746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168" table:style-name="ce12">
            <text:p><text:s/>19,1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12854" table:style-name="ce12">
            <text:p><text:s/>3,012,85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9629" table:style-name="ce14">
            <text:p><text:s/>19,6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64342" table:style-name="ce14">
            <text:p><text:s/>2,764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3711" table:style-name="ce12">
            <text:p><text:s/>83,71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1530354" table:style-name="ce12">
            <text:p><text:s/>11,530,35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4828" table:style-name="ce14">
            <text:p><text:s/>24,828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1775748" table:style-name="ce14">
            <text:p><text:s/>11,77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511546" table:style-name="ce12">
            <text:p><text:s/>1,511,54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904516" table:style-name="ce12">
            <text:p><text:s/>4,904,516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1653234" table:style-name="ce14">
            <text:p><text:s/>1,653,23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03014" table:style-name="ce14">
            <text:p><text:s/>4,8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76" table:style-name="ce12">
            <text:p><text:s/>17,476<text:s/></text:p>
          </table:table-cell>
          <table:table-cell office:value-type="float" office:value="33967507" table:style-name="ce12">
            <text:p><text:s/>33,967,50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290220" table:style-name="ce12">
            <text:p><text:s/>8,290,220<text:s/></text:p>
          </table:table-cell>
          <table:table-cell table:style-name="ce12"/>
          <table:table-cell office:value-type="float" office:value="17689" table:style-name="ce14">
            <text:p><text:s/>17,689<text:s/></text:p>
          </table:table-cell>
          <table:table-cell office:value-type="float" office:value="50515763" table:style-name="ce14">
            <text:p><text:s/>50,515,76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562402" table:style-name="ce14">
            <text:p><text:s/>10,562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17631505" table:style-name="ce12">
            <text:p><text:s/>17,631,50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767643" table:style-name="ce12">
            <text:p><text:s/>8,767,643<text:s/></text:p>
          </table:table-cell>
          <table:table-cell table:style-name="ce12"/>
          <table:table-cell office:value-type="float" office:value="7873" table:style-name="ce14">
            <text:p><text:s/>7,873<text:s/></text:p>
          </table:table-cell>
          <table:table-cell office:value-type="float" office:value="17917857" table:style-name="ce14">
            <text:p><text:s/>17,917,85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489955" table:style-name="ce14">
            <text:p><text:s/>10,48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382" table:style-name="ce12">
            <text:p><text:s/>10,382<text:s/></text:p>
          </table:table-cell>
          <table:table-cell office:value-type="float" office:value="20041127" table:style-name="ce12">
            <text:p><text:s/>20,041,12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544400" table:style-name="ce12">
            <text:p><text:s/>11,544,400<text:s/></text:p>
          </table:table-cell>
          <table:table-cell table:style-name="ce12"/>
          <table:table-cell office:value-type="float" office:value="9242" table:style-name="ce14">
            <text:p><text:s/>9,242<text:s/></text:p>
          </table:table-cell>
          <table:table-cell office:value-type="float" office:value="19178656" table:style-name="ce14">
            <text:p><text:s/>19,178,65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3394894" table:style-name="ce14">
            <text:p><text:s/>13,39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679" table:style-name="ce12">
            <text:p><text:s/>14,679<text:s/></text:p>
          </table:table-cell>
          <table:table-cell office:value-type="float" office:value="16691755" table:style-name="ce12">
            <text:p><text:s/>16,691,755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6915893" table:style-name="ce12">
            <text:p><text:s/>6,915,893<text:s/></text:p>
          </table:table-cell>
          <table:table-cell table:style-name="ce12"/>
          <table:table-cell office:value-type="float" office:value="13665" table:style-name="ce14">
            <text:p><text:s/>13,665<text:s/></text:p>
          </table:table-cell>
          <table:table-cell office:value-type="float" office:value="17105106" table:style-name="ce14">
            <text:p><text:s/>17,105,106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7344416" table:style-name="ce14">
            <text:p><text:s/>7,34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2310903" table:style-name="ce12">
            <text:p><text:s/>2,310,90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181927" table:style-name="ce12">
            <text:p><text:s/>6,181,927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2723603" table:style-name="ce14">
            <text:p><text:s/>2,723,60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402864" table:style-name="ce14">
            <text:p><text:s/>5,402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119" table:style-name="ce12">
            <text:p><text:s/>45,119<text:s/></text:p>
          </table:table-cell>
          <table:table-cell office:value-type="float" office:value="71414079" table:style-name="ce12">
            <text:p><text:s/>71,414,079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28713789" table:style-name="ce12">
            <text:p><text:s/>28,713,789<text:s/></text:p>
          </table:table-cell>
          <table:table-cell table:style-name="ce12"/>
          <table:table-cell office:value-type="float" office:value="43050" table:style-name="ce14">
            <text:p><text:s/>43,050<text:s/></text:p>
          </table:table-cell>
          <table:table-cell office:value-type="float" office:value="74892480" table:style-name="ce14">
            <text:p><text:s/>74,892,480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27577414" table:style-name="ce14">
            <text:p><text:s/>27,57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99" table:style-name="ce12">
            <text:p><text:s/>17,199<text:s/></text:p>
          </table:table-cell>
          <table:table-cell office:value-type="float" office:value="28742016" table:style-name="ce12">
            <text:p><text:s/>28,742,0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447273" table:style-name="ce12">
            <text:p><text:s/>5,447,273<text:s/></text:p>
          </table:table-cell>
          <table:table-cell table:style-name="ce12"/>
          <table:table-cell office:value-type="float" office:value="17659" table:style-name="ce14">
            <text:p><text:s/>17,659<text:s/></text:p>
          </table:table-cell>
          <table:table-cell office:value-type="float" office:value="32323824" table:style-name="ce14">
            <text:p><text:s/>32,323,82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511452" table:style-name="ce14">
            <text:p><text:s/>6,51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610" table:style-name="ce14">
            <text:p><text:s/>36,610<text:s/></text:p>
          </table:table-cell>
          <table:table-cell office:value-type="float" office:value="71616611" table:style-name="ce14">
            <text:p><text:s/>71,616,611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55503720" table:style-name="ce14">
            <text:p><text:s/>55,503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935" table:style-name="ce12">
            <text:p><text:s/>9,935<text:s/></text:p>
          </table:table-cell>
          <table:table-cell office:value-type="float" office:value="13927999" table:style-name="ce12">
            <text:p><text:s/>13,927,9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5245" table:style-name="ce12">
            <text:p><text:s/>525,245<text:s/></text:p>
          </table:table-cell>
          <table:table-cell table:style-name="ce12"/>
          <table:table-cell office:value-type="float" office:value="10796" table:style-name="ce14">
            <text:p><text:s/>10,796<text:s/></text:p>
          </table:table-cell>
          <table:table-cell office:value-type="float" office:value="15229829" table:style-name="ce14">
            <text:p><text:s/>15,229,8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4502" table:style-name="ce14">
            <text:p><text:s/>134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7045522" table:style-name="ce12">
            <text:p><text:s/>7,045,5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817185" table:style-name="ce12">
            <text:p><text:s/>8,817,185<text:s/></text:p>
          </table:table-cell>
          <table:table-cell table:style-name="ce12"/>
          <table:table-cell office:value-type="float" office:value="3764" table:style-name="ce14">
            <text:p><text:s/>3,764<text:s/></text:p>
          </table:table-cell>
          <table:table-cell office:value-type="float" office:value="7292777" table:style-name="ce14">
            <text:p><text:s/>7,292,7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205626" table:style-name="ce14">
            <text:p><text:s/>9,20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11075374" table:style-name="ce12">
            <text:p><text:s/>11,075,3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848452" table:style-name="ce12">
            <text:p><text:s/>10,848,452<text:s/></text:p>
          </table:table-cell>
          <table:table-cell table:style-name="ce12"/>
          <table:table-cell office:value-type="float" office:value="5788" table:style-name="ce14">
            <text:p><text:s/>5,788<text:s/></text:p>
          </table:table-cell>
          <table:table-cell office:value-type="float" office:value="13212778" table:style-name="ce14">
            <text:p><text:s/>13,212,77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266493" table:style-name="ce14">
            <text:p><text:s/>12,26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754252" table:style-name="ce12">
            <text:p><text:s/>1,754,25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6291956" table:style-name="ce12">
            <text:p><text:s/>6,291,956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1831593" table:style-name="ce14">
            <text:p><text:s/>1,831,59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276268" table:style-name="ce14">
            <text:p><text:s/>6,27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56" table:style-name="ce12">
            <text:p><text:s/>14,356<text:s/></text:p>
          </table:table-cell>
          <table:table-cell office:value-type="float" office:value="23726770" table:style-name="ce12">
            <text:p><text:s/>23,726,77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505205" table:style-name="ce12">
            <text:p><text:s/>12,505,205<text:s/></text:p>
          </table:table-cell>
          <table:table-cell table:style-name="ce12"/>
          <table:table-cell office:value-type="float" office:value="14253" table:style-name="ce14">
            <text:p><text:s/>14,253<text:s/></text:p>
          </table:table-cell>
          <table:table-cell office:value-type="float" office:value="24060342" table:style-name="ce14">
            <text:p><text:s/>24,060,34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890934" table:style-name="ce14">
            <text:p><text:s/>14,89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62293" table:style-name="ce12">
            <text:p><text:s/>362,29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48283" table:style-name="ce12">
            <text:p><text:s/>3,048,283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449507" table:style-name="ce14">
            <text:p><text:s/>449,50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35654" table:style-name="ce14">
            <text:p><text:s/>3,13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234075" table:style-name="ce14">
            <text:p><text:s/>234,0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58325" table:style-name="ce14">
            <text:p><text:s/>7,05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200498" table:style-name="ce12">
            <text:p><text:s/>1,200,49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87516" table:style-name="ce12">
            <text:p><text:s/>1,187,516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1399330" table:style-name="ce14">
            <text:p><text:s/>1,399,3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06254" table:style-name="ce14">
            <text:p><text:s/>1,30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5543527" table:style-name="ce12">
            <text:p><text:s/>5,543,52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117074" table:style-name="ce12">
            <text:p><text:s/>10,117,074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5194355" table:style-name="ce14">
            <text:p><text:s/>5,194,3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047851" table:style-name="ce14">
            <text:p><text:s/>11,04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084" table:style-name="ce12">
            <text:p><text:s/>9,084<text:s/></text:p>
          </table:table-cell>
          <table:table-cell office:value-type="float" office:value="9010454" table:style-name="ce12">
            <text:p><text:s/>9,010,45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7274518" table:style-name="ce12">
            <text:p><text:s/>17,274,518<text:s/></text:p>
          </table:table-cell>
          <table:table-cell table:style-name="ce12"/>
          <table:table-cell office:value-type="float" office:value="8779" table:style-name="ce14">
            <text:p><text:s/>8,779<text:s/></text:p>
          </table:table-cell>
          <table:table-cell office:value-type="float" office:value="9955791" table:style-name="ce14">
            <text:p><text:s/>9,955,79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446889" table:style-name="ce14">
            <text:p><text:s/>16,44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3633261" table:style-name="ce12">
            <text:p><text:s/>3,633,2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06215" table:style-name="ce12">
            <text:p><text:s/>1,606,215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4159106" table:style-name="ce14">
            <text:p><text:s/>4,159,1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75457" table:style-name="ce14">
            <text:p><text:s/>1,77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445237" table:style-name="ce12">
            <text:p><text:s/>445,23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465091" table:style-name="ce12">
            <text:p><text:s/>3,465,091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451140" table:style-name="ce14">
            <text:p><text:s/>451,14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86316" table:style-name="ce14">
            <text:p><text:s/>3,48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3778" table:style-name="ce12">
            <text:p><text:s/>143,77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91498" table:style-name="ce12">
            <text:p><text:s/>4,991,498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76351" table:style-name="ce14">
            <text:p><text:s/>176,35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146681" table:style-name="ce14">
            <text:p><text:s/>5,1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35" table:style-name="ce12">
            <text:p><text:s/>3,335<text:s/></text:p>
          </table:table-cell>
          <table:table-cell office:value-type="float" office:value="5654593" table:style-name="ce12">
            <text:p><text:s/>5,654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8" table:style-name="ce14">
            <text:p><text:s/>3,318<text:s/></text:p>
          </table:table-cell>
          <table:table-cell office:value-type="float" office:value="6142889" table:style-name="ce14">
            <text:p><text:s/>6,142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830983" table:style-name="ce12">
            <text:p><text:s/>2,830,98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527493" table:style-name="ce12">
            <text:p><text:s/>10,527,493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041602" table:style-name="ce14">
            <text:p><text:s/>3,041,60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445045" table:style-name="ce14">
            <text:p><text:s/>10,44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05" table:style-name="ce12">
            <text:p><text:s/>10,005<text:s/></text:p>
          </table:table-cell>
          <table:table-cell office:value-type="float" office:value="13672254" table:style-name="ce12">
            <text:p><text:s/>13,672,25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772684" table:style-name="ce12">
            <text:p><text:s/>6,772,684<text:s/></text:p>
          </table:table-cell>
          <table:table-cell table:style-name="ce12"/>
          <table:table-cell office:value-type="float" office:value="9650" table:style-name="ce14">
            <text:p><text:s/>9,650<text:s/></text:p>
          </table:table-cell>
          <table:table-cell office:value-type="float" office:value="14579012" table:style-name="ce14">
            <text:p><text:s/>14,579,01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02107" table:style-name="ce14">
            <text:p><text:s/>8,502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858674" table:style-name="ce12">
            <text:p><text:s/>1,858,67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085396" table:style-name="ce12">
            <text:p><text:s/>10,085,396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933722" table:style-name="ce14">
            <text:p><text:s/>1,933,72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572368" table:style-name="ce14">
            <text:p><text:s/>10,57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4071819" table:style-name="ce12">
            <text:p><text:s/>14,071,8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724043" table:style-name="ce12">
            <text:p><text:s/>6,724,043<text:s/></text:p>
          </table:table-cell>
          <table:table-cell table:style-name="ce12"/>
          <table:table-cell office:value-type="float" office:value="6103" table:style-name="ce14">
            <text:p><text:s/>6,103<text:s/></text:p>
          </table:table-cell>
          <table:table-cell office:value-type="float" office:value="15743965" table:style-name="ce14">
            <text:p><text:s/>15,743,96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734099" table:style-name="ce14">
            <text:p><text:s/>8,73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2565332" table:style-name="ce12">
            <text:p><text:s/>2,565,3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19178" table:style-name="ce12">
            <text:p><text:s/>6,919,178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2571080" table:style-name="ce14">
            <text:p><text:s/>2,571,0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459348" table:style-name="ce14">
            <text:p><text:s/>7,459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52" table:style-name="ce12">
            <text:p><text:s/>6,452<text:s/></text:p>
          </table:table-cell>
          <table:table-cell office:value-type="float" office:value="14279629" table:style-name="ce12">
            <text:p><text:s/>14,279,62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194311" table:style-name="ce12">
            <text:p><text:s/>11,194,311<text:s/></text:p>
          </table:table-cell>
          <table:table-cell table:style-name="ce12"/>
          <table:table-cell office:value-type="float" office:value="6673" table:style-name="ce14">
            <text:p><text:s/>6,673<text:s/></text:p>
          </table:table-cell>
          <table:table-cell office:value-type="float" office:value="15352415" table:style-name="ce14">
            <text:p><text:s/>15,352,4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149359" table:style-name="ce14">
            <text:p><text:s/>11,14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975133" table:style-name="ce12">
            <text:p><text:s/>975,1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6113" table:style-name="ce12">
            <text:p><text:s/>476,113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706609" table:style-name="ce14">
            <text:p><text:s/>706,60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1918" table:style-name="ce14">
            <text:p><text:s/>38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6877287" table:style-name="ce12">
            <text:p><text:s/>6,877,2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17181" table:style-name="ce12">
            <text:p><text:s/>4,617,181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6880622" table:style-name="ce14">
            <text:p><text:s/>6,880,6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41691" table:style-name="ce14">
            <text:p><text:s/>4,64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2066471" table:style-name="ce12">
            <text:p><text:s/>2,066,47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84298" table:style-name="ce12">
            <text:p><text:s/>3,684,298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2057519" table:style-name="ce14">
            <text:p><text:s/>2,057,5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71361" table:style-name="ce14">
            <text:p><text:s/>3,57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860395" table:style-name="ce12">
            <text:p><text:s/>860,39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41142" table:style-name="ce12">
            <text:p><text:s/>1,041,142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985054" table:style-name="ce14">
            <text:p><text:s/>985,05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81126" table:style-name="ce14">
            <text:p><text:s/>1,68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60" table:style-name="ce12">
            <text:p><text:s/>4,060<text:s/></text:p>
          </table:table-cell>
          <table:table-cell office:value-type="float" office:value="9466035" table:style-name="ce12">
            <text:p><text:s/>9,466,03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819410" table:style-name="ce12">
            <text:p><text:s/>8,819,410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9956301" table:style-name="ce14">
            <text:p><text:s/>9,956,30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466360" table:style-name="ce14">
            <text:p><text:s/>11,46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178" table:style-name="ce12">
            <text:p><text:s/>30,1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00016" table:style-name="ce12">
            <text:p><text:s/>5,700,016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23211" table:style-name="ce14">
            <text:p><text:s/>23,2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55409" table:style-name="ce14">
            <text:p><text:s/>4,65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4407500" table:style-name="ce12">
            <text:p><text:s/>4,407,5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868836" table:style-name="ce12">
            <text:p><text:s/>6,868,836<text:s/></text:p>
          </table:table-cell>
          <table:table-cell table:style-name="ce12"/>
          <table:table-cell office:value-type="float" office:value="2712" table:style-name="ce14">
            <text:p><text:s/>2,712<text:s/></text:p>
          </table:table-cell>
          <table:table-cell office:value-type="float" office:value="4346090" table:style-name="ce14">
            <text:p><text:s/>4,346,09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782795" table:style-name="ce14">
            <text:p><text:s/>6,782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79755" table:style-name="ce12">
            <text:p><text:s/>279,75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36308" table:style-name="ce12">
            <text:p><text:s/>1,736,308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314675" table:style-name="ce14">
            <text:p><text:s/>314,67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76115" table:style-name="ce14">
            <text:p><text:s/>1,77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374883" table:style-name="ce12">
            <text:p><text:s/>1,374,88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49006" table:style-name="ce12">
            <text:p><text:s/>4,149,006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598293" table:style-name="ce14">
            <text:p><text:s/>1,598,29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85714" table:style-name="ce14">
            <text:p><text:s/>3,78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653874" table:style-name="ce14">
            <text:p><text:s/>653,8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26895" table:style-name="ce14">
            <text:p><text:s/>82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910561" table:style-name="ce12">
            <text:p><text:s/>910,5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31435" table:style-name="ce12">
            <text:p><text:s/>2,131,435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955611" table:style-name="ce14">
            <text:p><text:s/>955,6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84740" table:style-name="ce14">
            <text:p><text:s/>2,08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50485" table:style-name="ce12">
            <text:p><text:s/>1,450,485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3501" table:style-name="ce14">
            <text:p><text:s/>23,5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69197" table:style-name="ce14">
            <text:p><text:s/>1,56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772" table:style-name="ce12">
            <text:p><text:s/>19,772<text:s/></text:p>
          </table:table-cell>
          <table:table-cell office:value-type="float" office:value="30700441" table:style-name="ce12">
            <text:p><text:s/>30,700,44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173459" table:style-name="ce12">
            <text:p><text:s/>14,173,459<text:s/></text:p>
          </table:table-cell>
          <table:table-cell table:style-name="ce12"/>
          <table:table-cell office:value-type="float" office:value="16490" table:style-name="ce14">
            <text:p><text:s/>16,490<text:s/></text:p>
          </table:table-cell>
          <table:table-cell office:value-type="float" office:value="28350647" table:style-name="ce14">
            <text:p><text:s/>28,350,64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2094028" table:style-name="ce14">
            <text:p><text:s/>12,09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000" table:style-name="ce12">
            <text:p><text:s/>22,00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93243" table:style-name="ce12">
            <text:p><text:s/>6,293,243<text:s/></text:p>
          </table:table-cell>
          <table:table-cell table:style-name="ce12"/>
          <table:table-cell office:value-type="float" office:value="56" table:style-name="ce14">
            <text:p><text:s/>56<text:s/></text:p>
          </table:table-cell>
          <table:table-cell office:value-type="float" office:value="35817" table:style-name="ce14">
            <text:p><text:s/>35,8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05457" table:style-name="ce14">
            <text:p><text:s/>7,00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184" table:style-name="ce12">
            <text:p><text:s/>11,184<text:s/></text:p>
          </table:table-cell>
          <table:table-cell office:value-type="float" office:value="18294066" table:style-name="ce12">
            <text:p><text:s/>18,294,06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258264" table:style-name="ce12">
            <text:p><text:s/>14,258,264<text:s/></text:p>
          </table:table-cell>
          <table:table-cell table:style-name="ce12"/>
          <table:table-cell office:value-type="float" office:value="9775" table:style-name="ce14">
            <text:p><text:s/>9,775<text:s/></text:p>
          </table:table-cell>
          <table:table-cell office:value-type="float" office:value="17558312" table:style-name="ce14">
            <text:p><text:s/>17,558,31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924262" table:style-name="ce14">
            <text:p><text:s/>16,92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38419" table:style-name="ce12">
            <text:p><text:s/>238,41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33478" table:style-name="ce12">
            <text:p><text:s/>1,433,478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302746" table:style-name="ce14">
            <text:p><text:s/>302,7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56181" table:style-name="ce14">
            <text:p><text:s/>1,35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2374641" table:style-name="ce12">
            <text:p><text:s/>2,374,6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4028" table:style-name="ce12">
            <text:p><text:s/>864,028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2688412" table:style-name="ce14">
            <text:p><text:s/>2,688,4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76744" table:style-name="ce14">
            <text:p><text:s/>2,17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5387810" table:style-name="ce12">
            <text:p><text:s/>5,387,8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2431" table:style-name="ce12">
            <text:p><text:s/>172,431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5185294" table:style-name="ce14">
            <text:p><text:s/>5,185,2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0313" table:style-name="ce14">
            <text:p><text:s/>19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34" table:style-name="ce12">
            <text:p><text:s/>6,53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6047768" table:style-name="ce12">
            <text:p><text:s/>6,047,768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4760" table:style-name="ce14">
            <text:p><text:s/>4,76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5628503" table:style-name="ce14">
            <text:p><text:s/>5,628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20" table:style-name="ce12">
            <text:p><text:s/>9,22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839505" table:style-name="ce12">
            <text:p><text:s/>8,839,50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679" table:style-name="ce14">
            <text:p><text:s/>6,67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757519" table:style-name="ce14">
            <text:p><text:s/>8,75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4681402" table:style-name="ce12">
            <text:p><text:s/>4,681,40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92255" table:style-name="ce12">
            <text:p><text:s/>1,892,255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5254884" table:style-name="ce14">
            <text:p><text:s/>5,254,8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55132" table:style-name="ce14">
            <text:p><text:s/>1,85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41" table:style-name="ce12">
            <text:p><text:s/>4,141<text:s/></text:p>
          </table:table-cell>
          <table:table-cell office:value-type="float" office:value="4471021" table:style-name="ce12">
            <text:p><text:s/>4,471,02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99908" table:style-name="ce12">
            <text:p><text:s/>3,899,908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4810317" table:style-name="ce14">
            <text:p><text:s/>4,810,31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437919" table:style-name="ce14">
            <text:p><text:s/>4,43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1205227" table:style-name="ce12">
            <text:p><text:s/>1,205,2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56310" table:style-name="ce12">
            <text:p><text:s/>3,656,310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723611" table:style-name="ce14">
            <text:p><text:s/>1,723,6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33737" table:style-name="ce14">
            <text:p><text:s/>3,63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3535387" table:style-name="ce12">
            <text:p><text:s/>3,535,38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815439" table:style-name="ce12">
            <text:p><text:s/>7,815,439<text:s/></text:p>
          </table:table-cell>
          <table:table-cell table:style-name="ce12"/>
          <table:table-cell office:value-type="float" office:value="4297" table:style-name="ce14">
            <text:p><text:s/>4,297<text:s/></text:p>
          </table:table-cell>
          <table:table-cell office:value-type="float" office:value="3328505" table:style-name="ce14">
            <text:p><text:s/>3,328,5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25372" table:style-name="ce14">
            <text:p><text:s/>7,82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4250818" table:style-name="ce12">
            <text:p><text:s/>4,250,81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632714" table:style-name="ce12">
            <text:p><text:s/>17,632,714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5034249" table:style-name="ce14">
            <text:p><text:s/>5,034,24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861786" table:style-name="ce14">
            <text:p><text:s/>16,861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2010548" table:style-name="ce12">
            <text:p><text:s/>2,010,5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99804" table:style-name="ce12">
            <text:p><text:s/>2,499,804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2090815" table:style-name="ce14">
            <text:p><text:s/>2,090,8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76694" table:style-name="ce14">
            <text:p><text:s/>2,376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93" table:style-name="ce12">
            <text:p><text:s/>8,69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7269" table:style-name="ce12">
            <text:p><text:s/>1,977,269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202" table:style-name="ce14">
            <text:p><text:s/>8,20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81662" table:style-name="ce14">
            <text:p><text:s/>1,98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211" table:style-name="ce12">
            <text:p><text:s/>5,211<text:s/></text:p>
          </table:table-cell>
          <table:table-cell office:value-type="float" office:value="7592940" table:style-name="ce12">
            <text:p><text:s/>7,592,9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51717" table:style-name="ce12">
            <text:p><text:s/>551,717<text:s/></text:p>
          </table:table-cell>
          <table:table-cell table:style-name="ce12"/>
          <table:table-cell office:value-type="float" office:value="5487" table:style-name="ce14">
            <text:p><text:s/>5,487<text:s/></text:p>
          </table:table-cell>
          <table:table-cell office:value-type="float" office:value="7943980" table:style-name="ce14">
            <text:p><text:s/>7,943,9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1727" table:style-name="ce14">
            <text:p><text:s/>39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6005" table:style-name="ce12">
            <text:p><text:s/>276,005<text:s/></text:p>
          </table:table-cell>
          <table:table-cell office:value-type="float" office:value="1045415831" table:style-name="ce12">
            <text:p><text:s/>1,045,415,831<text:s/></text:p>
          </table:table-cell>
          <table:table-cell office:value-type="float" office:value="11675" table:style-name="ce12">
            <text:p><text:s/>11,675<text:s/></text:p>
          </table:table-cell>
          <table:table-cell office:value-type="float" office:value="989269203" table:style-name="ce12">
            <text:p><text:s/>989,269,203<text:s/></text:p>
          </table:table-cell>
          <table:table-cell table:style-name="ce12"/>
          <table:table-cell office:value-type="float" office:value="274394" table:style-name="ce14">
            <text:p><text:s/>274,394<text:s/></text:p>
          </table:table-cell>
          <table:table-cell office:value-type="float" office:value="1054865940" table:style-name="ce14">
            <text:p><text:s/>1,054,865,940<text:s/></text:p>
          </table:table-cell>
          <table:table-cell office:value-type="float" office:value="11180" table:style-name="ce14">
            <text:p><text:s/>11,180<text:s/></text:p>
          </table:table-cell>
          <table:table-cell office:value-type="float" office:value="978130278" table:style-name="ce14">
            <text:p><text:s/>978,13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8119" table:style-name="ce12">
            <text:p><text:s/>58,119<text:s/></text:p>
          </table:table-cell>
          <table:table-cell office:value-type="float" office:value="166186364" table:style-name="ce12">
            <text:p><text:s/>166,186,364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160252703" table:style-name="ce12">
            <text:p><text:s/>160,252,703<text:s/></text:p>
          </table:table-cell>
          <table:table-cell table:style-name="ce12"/>
          <table:table-cell office:value-type="float" office:value="66276" table:style-name="ce14">
            <text:p><text:s/>66,276<text:s/></text:p>
          </table:table-cell>
          <table:table-cell office:value-type="float" office:value="189901383" table:style-name="ce14">
            <text:p><text:s/>189,901,383<text:s/></text:p>
          </table:table-cell>
          <table:table-cell office:value-type="float" office:value="2809" table:style-name="ce14">
            <text:p><text:s/>2,809<text:s/></text:p>
          </table:table-cell>
          <table:table-cell office:value-type="float" office:value="184324937" table:style-name="ce14">
            <text:p><text:s/>184,32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009" table:style-name="ce12">
            <text:p><text:s/>9,009<text:s/></text:p>
          </table:table-cell>
          <table:table-cell office:value-type="float" office:value="18927460" table:style-name="ce12">
            <text:p><text:s/>18,927,460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2770632" table:style-name="ce12">
            <text:p><text:s/>42,770,632<text:s/></text:p>
          </table:table-cell>
          <table:table-cell table:style-name="ce12"/>
          <table:table-cell office:value-type="float" office:value="9952" table:style-name="ce14">
            <text:p><text:s/>9,952<text:s/></text:p>
          </table:table-cell>
          <table:table-cell office:value-type="float" office:value="21302059" table:style-name="ce14">
            <text:p><text:s/>21,302,059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47383854" table:style-name="ce14">
            <text:p><text:s/>47,38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19" table:style-name="ce12">
            <text:p><text:s/>15,419<text:s/></text:p>
          </table:table-cell>
          <table:table-cell office:value-type="float" office:value="35090572" table:style-name="ce12">
            <text:p><text:s/>35,090,572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1936685" table:style-name="ce12">
            <text:p><text:s/>41,936,685<text:s/></text:p>
          </table:table-cell>
          <table:table-cell table:style-name="ce12"/>
          <table:table-cell office:value-type="float" office:value="16162" table:style-name="ce14">
            <text:p><text:s/>16,162<text:s/></text:p>
          </table:table-cell>
          <table:table-cell office:value-type="float" office:value="36515875" table:style-name="ce14">
            <text:p><text:s/>36,515,875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5609777" table:style-name="ce14">
            <text:p><text:s/>45,60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618" table:style-name="ce12">
            <text:p><text:s/>61,618<text:s/></text:p>
          </table:table-cell>
          <table:table-cell office:value-type="float" office:value="174940494" table:style-name="ce12">
            <text:p><text:s/>174,940,494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150339245" table:style-name="ce12">
            <text:p><text:s/>150,339,245<text:s/></text:p>
          </table:table-cell>
          <table:table-cell table:style-name="ce12"/>
          <table:table-cell office:value-type="float" office:value="63139" table:style-name="ce14">
            <text:p><text:s/>63,139<text:s/></text:p>
          </table:table-cell>
          <table:table-cell office:value-type="float" office:value="188096019" table:style-name="ce14">
            <text:p><text:s/>188,096,019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55509390" table:style-name="ce14">
            <text:p><text:s/>155,509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96" table:style-name="ce12">
            <text:p><text:s/>35,496<text:s/></text:p>
          </table:table-cell>
          <table:table-cell office:value-type="float" office:value="72377486" table:style-name="ce12">
            <text:p><text:s/>72,377,486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92399532" table:style-name="ce12">
            <text:p><text:s/>92,399,532<text:s/></text:p>
          </table:table-cell>
          <table:table-cell table:style-name="ce12"/>
          <table:table-cell office:value-type="float" office:value="34447" table:style-name="ce14">
            <text:p><text:s/>34,447<text:s/></text:p>
          </table:table-cell>
          <table:table-cell office:value-type="float" office:value="69231232" table:style-name="ce14">
            <text:p><text:s/>69,231,232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86227372" table:style-name="ce14">
            <text:p><text:s/>86,227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283" table:style-name="ce12">
            <text:p><text:s/>17,283<text:s/></text:p>
          </table:table-cell>
          <table:table-cell office:value-type="float" office:value="39944582" table:style-name="ce12">
            <text:p><text:s/>39,944,582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1100916" table:style-name="ce12">
            <text:p><text:s/>41,100,916<text:s/></text:p>
          </table:table-cell>
          <table:table-cell table:style-name="ce12"/>
          <table:table-cell office:value-type="float" office:value="16868" table:style-name="ce14">
            <text:p><text:s/>16,868<text:s/></text:p>
          </table:table-cell>
          <table:table-cell office:value-type="float" office:value="38400072" table:style-name="ce14">
            <text:p><text:s/>38,400,07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1840069" table:style-name="ce14">
            <text:p><text:s/>31,84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21" table:style-name="ce12">
            <text:p><text:s/>23,421<text:s/></text:p>
          </table:table-cell>
          <table:table-cell office:value-type="float" office:value="50439600" table:style-name="ce12">
            <text:p><text:s/>50,439,600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0469768" table:style-name="ce12">
            <text:p><text:s/>40,469,768<text:s/></text:p>
          </table:table-cell>
          <table:table-cell table:style-name="ce12"/>
          <table:table-cell office:value-type="float" office:value="21587" table:style-name="ce14">
            <text:p><text:s/>21,587<text:s/></text:p>
          </table:table-cell>
          <table:table-cell office:value-type="float" office:value="48365884" table:style-name="ce14">
            <text:p><text:s/>48,365,884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1767570" table:style-name="ce14">
            <text:p><text:s/>31,76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9466" table:style-name="ce12">
            <text:p><text:s/>69,466<text:s/></text:p>
          </table:table-cell>
          <table:table-cell office:value-type="float" office:value="165383215" table:style-name="ce12">
            <text:p><text:s/>165,383,215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26306199" table:style-name="ce12">
            <text:p><text:s/>126,306,199<text:s/></text:p>
          </table:table-cell>
          <table:table-cell table:style-name="ce12"/>
          <table:table-cell office:value-type="float" office:value="73419" table:style-name="ce14">
            <text:p><text:s/>73,419<text:s/></text:p>
          </table:table-cell>
          <table:table-cell office:value-type="float" office:value="188109470" table:style-name="ce14">
            <text:p><text:s/>188,109,470<text:s/></text:p>
          </table:table-cell>
          <table:table-cell office:value-type="float" office:value="2370" table:style-name="ce14">
            <text:p><text:s/>2,370<text:s/></text:p>
          </table:table-cell>
          <table:table-cell office:value-type="float" office:value="119390713" table:style-name="ce14">
            <text:p><text:s/>119,39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553" table:style-name="ce12">
            <text:p><text:s/>32,553<text:s/></text:p>
          </table:table-cell>
          <table:table-cell office:value-type="float" office:value="81457977" table:style-name="ce12">
            <text:p><text:s/>81,457,977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61550165" table:style-name="ce12">
            <text:p><text:s/>61,550,165<text:s/></text:p>
          </table:table-cell>
          <table:table-cell table:style-name="ce12"/>
          <table:table-cell office:value-type="float" office:value="39805" table:style-name="ce14">
            <text:p><text:s/>39,805<text:s/></text:p>
          </table:table-cell>
          <table:table-cell office:value-type="float" office:value="83681619" table:style-name="ce14">
            <text:p><text:s/>83,681,619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55330648" table:style-name="ce14">
            <text:p><text:s/>55,33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271" table:style-name="ce12">
            <text:p><text:s/>28,271<text:s/></text:p>
          </table:table-cell>
          <table:table-cell office:value-type="float" office:value="66148302" table:style-name="ce12">
            <text:p><text:s/>66,148,302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67346766" table:style-name="ce12">
            <text:p><text:s/>67,346,766<text:s/></text:p>
          </table:table-cell>
          <table:table-cell table:style-name="ce12"/>
          <table:table-cell office:value-type="float" office:value="27870" table:style-name="ce14">
            <text:p><text:s/>27,870<text:s/></text:p>
          </table:table-cell>
          <table:table-cell office:value-type="float" office:value="70299650" table:style-name="ce14">
            <text:p><text:s/>70,299,650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75160026" table:style-name="ce14">
            <text:p><text:s/>75,160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679" table:style-name="ce12">
            <text:p><text:s/>41,679<text:s/></text:p>
          </table:table-cell>
          <table:table-cell office:value-type="float" office:value="107357969" table:style-name="ce12">
            <text:p><text:s/>107,357,969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86028949" table:style-name="ce12">
            <text:p><text:s/>86,028,949<text:s/></text:p>
          </table:table-cell>
          <table:table-cell table:style-name="ce12"/>
          <table:table-cell office:value-type="float" office:value="40425" table:style-name="ce14">
            <text:p><text:s/>40,425<text:s/></text:p>
          </table:table-cell>
          <table:table-cell office:value-type="float" office:value="108849318" table:style-name="ce14">
            <text:p><text:s/>108,849,318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84747132" table:style-name="ce14">
            <text:p><text:s/>84,74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7519" table:style-name="ce12">
            <text:p><text:s/>57,519<text:s/></text:p>
          </table:table-cell>
          <table:table-cell office:value-type="float" office:value="124917266" table:style-name="ce12">
            <text:p><text:s/>124,917,266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98782447" table:style-name="ce12">
            <text:p><text:s/>98,782,447<text:s/></text:p>
          </table:table-cell>
          <table:table-cell table:style-name="ce12"/>
          <table:table-cell office:value-type="float" office:value="59360" table:style-name="ce14">
            <text:p><text:s/>59,360<text:s/></text:p>
          </table:table-cell>
          <table:table-cell office:value-type="float" office:value="137690863" table:style-name="ce14">
            <text:p><text:s/>137,690,863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98253601" table:style-name="ce14">
            <text:p><text:s/>98,25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037" table:style-name="ce12">
            <text:p><text:s/>25,037<text:s/></text:p>
          </table:table-cell>
          <table:table-cell office:value-type="float" office:value="65412548" table:style-name="ce12">
            <text:p><text:s/>65,412,548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8782063" table:style-name="ce12">
            <text:p><text:s/>38,782,063<text:s/></text:p>
          </table:table-cell>
          <table:table-cell table:style-name="ce12"/>
          <table:table-cell office:value-type="float" office:value="26730" table:style-name="ce14">
            <text:p><text:s/>26,730<text:s/></text:p>
          </table:table-cell>
          <table:table-cell office:value-type="float" office:value="69120296" table:style-name="ce14">
            <text:p><text:s/>69,120,29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2262577" table:style-name="ce14">
            <text:p><text:s/>42,26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787" table:style-name="ce12">
            <text:p><text:s/>11,787<text:s/></text:p>
          </table:table-cell>
          <table:table-cell office:value-type="float" office:value="22982888" table:style-name="ce12">
            <text:p><text:s/>22,982,88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492535" table:style-name="ce12">
            <text:p><text:s/>13,492,535<text:s/></text:p>
          </table:table-cell>
          <table:table-cell table:style-name="ce12"/>
          <table:table-cell office:value-type="float" office:value="13033" table:style-name="ce14">
            <text:p><text:s/>13,033<text:s/></text:p>
          </table:table-cell>
          <table:table-cell office:value-type="float" office:value="26050106" table:style-name="ce14">
            <text:p><text:s/>26,050,10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396163" table:style-name="ce14">
            <text:p><text:s/>12,39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18" table:style-name="ce12">
            <text:p><text:s/>10,318<text:s/></text:p>
          </table:table-cell>
          <table:table-cell office:value-type="float" office:value="22223621" table:style-name="ce12">
            <text:p><text:s/>22,223,621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6684104" table:style-name="ce12">
            <text:p><text:s/>16,684,104<text:s/></text:p>
          </table:table-cell>
          <table:table-cell table:style-name="ce12"/>
          <table:table-cell office:value-type="float" office:value="10948" table:style-name="ce14">
            <text:p><text:s/>10,948<text:s/></text:p>
          </table:table-cell>
          <table:table-cell office:value-type="float" office:value="24546858" table:style-name="ce14">
            <text:p><text:s/>24,546,85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643839" table:style-name="ce14">
            <text:p><text:s/>18,64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291" table:style-name="ce12">
            <text:p><text:s/>17,291<text:s/></text:p>
          </table:table-cell>
          <table:table-cell office:value-type="float" office:value="26015573" table:style-name="ce12">
            <text:p><text:s/>26,015,573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9279407" table:style-name="ce12">
            <text:p><text:s/>19,279,407<text:s/></text:p>
          </table:table-cell>
          <table:table-cell table:style-name="ce12"/>
          <table:table-cell office:value-type="float" office:value="18089" table:style-name="ce14">
            <text:p><text:s/>18,089<text:s/></text:p>
          </table:table-cell>
          <table:table-cell office:value-type="float" office:value="27894997" table:style-name="ce14">
            <text:p><text:s/>27,894,997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0013258" table:style-name="ce14">
            <text:p><text:s/>20,013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229" table:style-name="ce12">
            <text:p><text:s/>13,229<text:s/></text:p>
          </table:table-cell>
          <table:table-cell office:value-type="float" office:value="27413296" table:style-name="ce12">
            <text:p><text:s/>27,413,29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8076752" table:style-name="ce12">
            <text:p><text:s/>28,076,752<text:s/></text:p>
          </table:table-cell>
          <table:table-cell table:style-name="ce12"/>
          <table:table-cell office:value-type="float" office:value="14487" table:style-name="ce14">
            <text:p><text:s/>14,487<text:s/></text:p>
          </table:table-cell>
          <table:table-cell office:value-type="float" office:value="29396392" table:style-name="ce14">
            <text:p><text:s/>29,396,392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3148835" table:style-name="ce14">
            <text:p><text:s/>33,148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705426" table:style-name="ce12">
            <text:p><text:s/>705,4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488689" table:style-name="ce12">
            <text:p><text:s/>4,488,689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918024" table:style-name="ce14">
            <text:p><text:s/>918,0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865233" table:style-name="ce14">
            <text:p><text:s/>4,865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218" table:style-name="ce12">
            <text:p><text:s/>12,218<text:s/></text:p>
          </table:table-cell>
          <table:table-cell office:value-type="float" office:value="8172902" table:style-name="ce12">
            <text:p><text:s/>8,172,90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3596382" table:style-name="ce12">
            <text:p><text:s/>13,596,382<text:s/></text:p>
          </table:table-cell>
          <table:table-cell table:style-name="ce12"/>
          <table:table-cell office:value-type="float" office:value="11090" table:style-name="ce14">
            <text:p><text:s/>11,090<text:s/></text:p>
          </table:table-cell>
          <table:table-cell office:value-type="float" office:value="7599379" table:style-name="ce14">
            <text:p><text:s/>7,599,379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2065283" table:style-name="ce14">
            <text:p><text:s/>12,06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13265700" table:style-name="ce14">
            <text:p><text:s/>13,265,7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45188" table:style-name="ce14">
            <text:p><text:s/>1,14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05580" table:style-name="ce12">
            <text:p><text:s/>205,58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395225" table:style-name="ce12">
            <text:p><text:s/>7,395,225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256045" table:style-name="ce14">
            <text:p><text:s/>256,04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02727" table:style-name="ce14">
            <text:p><text:s/>7,50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31" table:style-name="ce12">
            <text:p><text:s/>7,131<text:s/></text:p>
          </table:table-cell>
          <table:table-cell office:value-type="float" office:value="10552343" table:style-name="ce12">
            <text:p><text:s/>10,552,34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781802" table:style-name="ce12">
            <text:p><text:s/>10,781,802<text:s/></text:p>
          </table:table-cell>
          <table:table-cell table:style-name="ce12"/>
          <table:table-cell office:value-type="float" office:value="7119" table:style-name="ce14">
            <text:p><text:s/>7,119<text:s/></text:p>
          </table:table-cell>
          <table:table-cell office:value-type="float" office:value="10813823" table:style-name="ce14">
            <text:p><text:s/>10,813,82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3200471" table:style-name="ce14">
            <text:p><text:s/>13,20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2831098" table:style-name="ce12">
            <text:p><text:s/>2,831,09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466570" table:style-name="ce12">
            <text:p><text:s/>9,466,570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918889" table:style-name="ce14">
            <text:p><text:s/>2,918,88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470021" table:style-name="ce14">
            <text:p><text:s/>12,470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17742799" table:style-name="ce12">
            <text:p><text:s/>17,742,79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5630262" table:style-name="ce12">
            <text:p><text:s/>15,630,262<text:s/></text:p>
          </table:table-cell>
          <table:table-cell table:style-name="ce12"/>
          <table:table-cell office:value-type="float" office:value="11018" table:style-name="ce14">
            <text:p><text:s/>11,018<text:s/></text:p>
          </table:table-cell>
          <table:table-cell office:value-type="float" office:value="18067484" table:style-name="ce14">
            <text:p><text:s/>18,067,48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6481923" table:style-name="ce14">
            <text:p><text:s/>16,481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418" table:style-name="ce12">
            <text:p><text:s/>32,418<text:s/></text:p>
          </table:table-cell>
          <table:table-cell office:value-type="float" office:value="61378844" table:style-name="ce12">
            <text:p><text:s/>61,378,844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43724254" table:style-name="ce12">
            <text:p><text:s/>43,724,254<text:s/></text:p>
          </table:table-cell>
          <table:table-cell table:style-name="ce12"/>
          <table:table-cell office:value-type="float" office:value="33565" table:style-name="ce14">
            <text:p><text:s/>33,565<text:s/></text:p>
          </table:table-cell>
          <table:table-cell office:value-type="float" office:value="65828160" table:style-name="ce14">
            <text:p><text:s/>65,828,160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3018839" table:style-name="ce14">
            <text:p><text:s/>43,01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863" table:style-name="ce12">
            <text:p><text:s/>54,863<text:s/></text:p>
          </table:table-cell>
          <table:table-cell office:value-type="float" office:value="135503804" table:style-name="ce12">
            <text:p><text:s/>135,503,804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42672292" table:style-name="ce12">
            <text:p><text:s/>42,672,292<text:s/></text:p>
          </table:table-cell>
          <table:table-cell table:style-name="ce12"/>
          <table:table-cell office:value-type="float" office:value="58644" table:style-name="ce14">
            <text:p><text:s/>58,644<text:s/></text:p>
          </table:table-cell>
          <table:table-cell office:value-type="float" office:value="144671436" table:style-name="ce14">
            <text:p><text:s/>144,671,436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0101792" table:style-name="ce14">
            <text:p><text:s/>40,10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01" table:style-name="ce12">
            <text:p><text:s/>14,601<text:s/></text:p>
          </table:table-cell>
          <table:table-cell office:value-type="float" office:value="24270226" table:style-name="ce12">
            <text:p><text:s/>24,270,226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2919447" table:style-name="ce12">
            <text:p><text:s/>22,919,447<text:s/></text:p>
          </table:table-cell>
          <table:table-cell table:style-name="ce12"/>
          <table:table-cell office:value-type="float" office:value="14138" table:style-name="ce14">
            <text:p><text:s/>14,138<text:s/></text:p>
          </table:table-cell>
          <table:table-cell office:value-type="float" office:value="23935242" table:style-name="ce14">
            <text:p><text:s/>23,935,242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2598458" table:style-name="ce14">
            <text:p><text:s/>22,59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2387979" table:style-name="ce12">
            <text:p><text:s/>2,387,9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87066" table:style-name="ce12">
            <text:p><text:s/>1,987,066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2331548" table:style-name="ce14">
            <text:p><text:s/>2,331,5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86869" table:style-name="ce14">
            <text:p><text:s/>1,18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3624811" table:style-name="ce12">
            <text:p><text:s/>3,624,8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91598" table:style-name="ce12">
            <text:p><text:s/>2,991,598<text:s/></text:p>
          </table:table-cell>
          <table:table-cell table:style-name="ce12"/>
          <table:table-cell office:value-type="float" office:value="1478" table:style-name="ce14">
            <text:p><text:s/>1,478<text:s/></text:p>
          </table:table-cell>
          <table:table-cell office:value-type="float" office:value="3914654" table:style-name="ce14">
            <text:p><text:s/>3,914,6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60" table:style-name="ce12">
            <text:p><text:s/>17,560<text:s/></text:p>
          </table:table-cell>
          <table:table-cell office:value-type="float" office:value="29303319" table:style-name="ce12">
            <text:p><text:s/>29,303,319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794517" table:style-name="ce12">
            <text:p><text:s/>11,794,517<text:s/></text:p>
          </table:table-cell>
          <table:table-cell table:style-name="ce12"/>
          <table:table-cell office:value-type="float" office:value="17853" table:style-name="ce14">
            <text:p><text:s/>17,853<text:s/></text:p>
          </table:table-cell>
          <table:table-cell office:value-type="float" office:value="31529100" table:style-name="ce14">
            <text:p><text:s/>31,529,100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756410" table:style-name="ce14">
            <text:p><text:s/>12,75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797563" table:style-name="ce12">
            <text:p><text:s/>1,797,5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22008" table:style-name="ce12">
            <text:p><text:s/>1,822,008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852247" table:style-name="ce14">
            <text:p><text:s/>1,852,2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60258" table:style-name="ce14">
            <text:p><text:s/>2,66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8412032" table:style-name="ce12">
            <text:p><text:s/>8,412,0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980" table:style-name="ce12">
            <text:p><text:s/>61,980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8514028" table:style-name="ce14">
            <text:p><text:s/>8,514,0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0" table:style-name="ce14">
            <text:p><text:s/>4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19751813" table:style-name="ce12">
            <text:p><text:s/>19,751,8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56469" table:style-name="ce12">
            <text:p><text:s/>1,256,469<text:s/></text:p>
          </table:table-cell>
          <table:table-cell table:style-name="ce12"/>
          <table:table-cell office:value-type="float" office:value="8790" table:style-name="ce14">
            <text:p><text:s/>8,790<text:s/></text:p>
          </table:table-cell>
          <table:table-cell office:value-type="float" office:value="20828955" table:style-name="ce14">
            <text:p><text:s/>20,828,9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8557" table:style-name="ce14">
            <text:p><text:s/>80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942777" table:style-name="ce12">
            <text:p><text:s/>942,77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07089" table:style-name="ce12">
            <text:p><text:s/>1,807,089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920556" table:style-name="ce14">
            <text:p><text:s/>920,5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62033" table:style-name="ce14">
            <text:p><text:s/>1,36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8309338" table:style-name="ce12">
            <text:p><text:s/>8,309,3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06504" table:style-name="ce12">
            <text:p><text:s/>2,506,504<text:s/></text:p>
          </table:table-cell>
          <table:table-cell table:style-name="ce12"/>
          <table:table-cell office:value-type="float" office:value="2042" table:style-name="ce14">
            <text:p><text:s/>2,042<text:s/></text:p>
          </table:table-cell>
          <table:table-cell office:value-type="float" office:value="8992225" table:style-name="ce14">
            <text:p><text:s/>8,992,2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12967" table:style-name="ce14">
            <text:p><text:s/>2,312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95187" table:style-name="ce12">
            <text:p><text:s/>295,18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735265" table:style-name="ce12">
            <text:p><text:s/>4,735,265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292392" table:style-name="ce14">
            <text:p><text:s/>292,3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96303" table:style-name="ce14">
            <text:p><text:s/>4,896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196325" table:style-name="ce12">
            <text:p><text:s/>1,196,32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63361" table:style-name="ce12">
            <text:p><text:s/>6,163,361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1257153" table:style-name="ce14">
            <text:p><text:s/>1,257,15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86049" table:style-name="ce14">
            <text:p><text:s/>6,28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26" table:style-name="ce12">
            <text:p><text:s/>11,626<text:s/></text:p>
          </table:table-cell>
          <table:table-cell office:value-type="float" office:value="26145475" table:style-name="ce12">
            <text:p><text:s/>26,145,47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34463" table:style-name="ce12">
            <text:p><text:s/>9,434,463<text:s/></text:p>
          </table:table-cell>
          <table:table-cell table:style-name="ce12"/>
          <table:table-cell office:value-type="float" office:value="11369" table:style-name="ce14">
            <text:p><text:s/>11,369<text:s/></text:p>
          </table:table-cell>
          <table:table-cell office:value-type="float" office:value="27527700" table:style-name="ce14">
            <text:p><text:s/>27,527,70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929762" table:style-name="ce14">
            <text:p><text:s/>7,92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8477592" table:style-name="ce12">
            <text:p><text:s/>8,477,59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550270" table:style-name="ce12">
            <text:p><text:s/>13,550,270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10023969" table:style-name="ce14">
            <text:p><text:s/>10,023,96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937733" table:style-name="ce14">
            <text:p><text:s/>9,93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5854776" table:style-name="ce12">
            <text:p><text:s/>5,854,7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6539338" table:style-name="ce14">
            <text:p><text:s/>6,539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326169" table:style-name="ce12">
            <text:p><text:s/>2,326,16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041337" table:style-name="ce12">
            <text:p><text:s/>4,041,337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2003272" table:style-name="ce14">
            <text:p><text:s/>2,003,2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47831" table:style-name="ce14">
            <text:p><text:s/>4,24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6252848" table:style-name="ce12">
            <text:p><text:s/>6,252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7237524" table:style-name="ce14">
            <text:p><text:s/>7,237,5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86" table:style-name="ce12">
            <text:p><text:s/>18,086<text:s/></text:p>
          </table:table-cell>
          <table:table-cell office:value-type="float" office:value="36080906" table:style-name="ce12">
            <text:p><text:s/>36,080,906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034874" table:style-name="ce12">
            <text:p><text:s/>19,034,874<text:s/></text:p>
          </table:table-cell>
          <table:table-cell table:style-name="ce12"/>
          <table:table-cell office:value-type="float" office:value="17956" table:style-name="ce14">
            <text:p><text:s/>17,956<text:s/></text:p>
          </table:table-cell>
          <table:table-cell office:value-type="float" office:value="35155874" table:style-name="ce14">
            <text:p><text:s/>35,155,87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543501" table:style-name="ce14">
            <text:p><text:s/>18,543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058" table:style-name="ce12">
            <text:p><text:s/>20,058<text:s/></text:p>
          </table:table-cell>
          <table:table-cell office:value-type="float" office:value="42918151" table:style-name="ce12">
            <text:p><text:s/>42,918,151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4766880" table:style-name="ce12">
            <text:p><text:s/>24,766,880<text:s/></text:p>
          </table:table-cell>
          <table:table-cell table:style-name="ce12"/>
          <table:table-cell office:value-type="float" office:value="20285" table:style-name="ce14">
            <text:p><text:s/>20,285<text:s/></text:p>
          </table:table-cell>
          <table:table-cell office:value-type="float" office:value="45480496" table:style-name="ce14">
            <text:p><text:s/>45,480,49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5708324" table:style-name="ce14">
            <text:p><text:s/>25,70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570514" table:style-name="ce12">
            <text:p><text:s/>1,570,51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751053" table:style-name="ce12">
            <text:p><text:s/>13,751,053<text:s/></text:p>
          </table:table-cell>
          <table:table-cell table:style-name="ce12"/>
          <table:table-cell office:value-type="float" office:value="871" table:style-name="ce14">
            <text:p><text:s/>871<text:s/></text:p>
          </table:table-cell>
          <table:table-cell office:value-type="float" office:value="1527125" table:style-name="ce14">
            <text:p><text:s/>1,527,12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763174" table:style-name="ce14">
            <text:p><text:s/>13,76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7832955" table:style-name="ce12">
            <text:p><text:s/>7,832,9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2118" table:style-name="ce12">
            <text:p><text:s/>342,118<text:s/></text:p>
          </table:table-cell>
          <table:table-cell table:style-name="ce12"/>
          <table:table-cell office:value-type="float" office:value="5514" table:style-name="ce14">
            <text:p><text:s/>5,514<text:s/></text:p>
          </table:table-cell>
          <table:table-cell office:value-type="float" office:value="8787996" table:style-name="ce14">
            <text:p><text:s/>8,787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1475319" table:style-name="ce12">
            <text:p><text:s/>1,475,3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90059" table:style-name="ce12">
            <text:p><text:s/>1,890,059<text:s/></text:p>
          </table:table-cell>
          <table:table-cell table:style-name="ce12"/>
          <table:table-cell office:value-type="float" office:value="2482" table:style-name="ce14">
            <text:p><text:s/>2,482<text:s/></text:p>
          </table:table-cell>
          <table:table-cell office:value-type="float" office:value="3211304" table:style-name="ce14">
            <text:p><text:s/>3,211,3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73143" table:style-name="ce14">
            <text:p><text:s/>1,073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12945195" table:style-name="ce12">
            <text:p><text:s/>12,945,19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946494" table:style-name="ce12">
            <text:p><text:s/>6,946,494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12113651" table:style-name="ce14">
            <text:p><text:s/>12,113,65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699330" table:style-name="ce14">
            <text:p><text:s/>6,699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3107901" table:style-name="ce12">
            <text:p><text:s/>3,107,90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200220" table:style-name="ce12">
            <text:p><text:s/>6,200,220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2684370" table:style-name="ce14">
            <text:p><text:s/>2,684,3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28957" table:style-name="ce14">
            <text:p><text:s/>6,12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51" table:style-name="ce12">
            <text:p><text:s/>2,851<text:s/></text:p>
          </table:table-cell>
          <table:table-cell office:value-type="float" office:value="4817943" table:style-name="ce12">
            <text:p><text:s/>4,817,94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4020235" table:style-name="ce12">
            <text:p><text:s/>14,020,235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4759416" table:style-name="ce14">
            <text:p><text:s/>4,759,41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989393" table:style-name="ce14">
            <text:p><text:s/>11,98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4514043" table:style-name="ce12">
            <text:p><text:s/>4,514,04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8303771" table:style-name="ce12">
            <text:p><text:s/>8,303,771<text:s/></text:p>
          </table:table-cell>
          <table:table-cell table:style-name="ce12"/>
          <table:table-cell office:value-type="float" office:value="7159" table:style-name="ce14">
            <text:p><text:s/>7,159<text:s/></text:p>
          </table:table-cell>
          <table:table-cell office:value-type="float" office:value="4848237" table:style-name="ce14">
            <text:p><text:s/>4,848,23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63741" table:style-name="ce14">
            <text:p><text:s/>6,56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40" table:style-name="ce12">
            <text:p><text:s/>8,540<text:s/></text:p>
          </table:table-cell>
          <table:table-cell office:value-type="float" office:value="4969093" table:style-name="ce12">
            <text:p><text:s/>4,969,09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879813" table:style-name="ce12">
            <text:p><text:s/>8,879,813<text:s/></text:p>
          </table:table-cell>
          <table:table-cell table:style-name="ce12"/>
          <table:table-cell office:value-type="float" office:value="8149" table:style-name="ce14">
            <text:p><text:s/>8,149<text:s/></text:p>
          </table:table-cell>
          <table:table-cell office:value-type="float" office:value="5235971" table:style-name="ce14">
            <text:p><text:s/>5,235,97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785615" table:style-name="ce14">
            <text:p><text:s/>9,78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2002443" table:style-name="ce12">
            <text:p><text:s/>2,002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2171171" table:style-name="ce14">
            <text:p><text:s/>2,171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2441487" table:style-name="ce12">
            <text:p><text:s/>2,441,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2390227" table:style-name="ce14">
            <text:p><text:s/>2,390,2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722" table:style-name="ce14">
            <text:p><text:s/>5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3746403" table:style-name="ce12">
            <text:p><text:s/>3,746,40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783839" table:style-name="ce12">
            <text:p><text:s/>11,783,839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4009491" table:style-name="ce14">
            <text:p><text:s/>4,009,49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347263" table:style-name="ce14">
            <text:p><text:s/>10,34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4393812" table:style-name="ce12">
            <text:p><text:s/>4,393,81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457475" table:style-name="ce12">
            <text:p><text:s/>8,457,475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4430390" table:style-name="ce14">
            <text:p><text:s/>4,430,39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021481" table:style-name="ce14">
            <text:p><text:s/>8,02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790722" table:style-name="ce12">
            <text:p><text:s/>2,790,72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318180" table:style-name="ce12">
            <text:p><text:s/>1,318,180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2741301" table:style-name="ce14">
            <text:p><text:s/>2,741,3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04090" table:style-name="ce14">
            <text:p><text:s/>1,504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438" table:style-name="ce12">
            <text:p><text:s/>36,438<text:s/></text:p>
          </table:table-cell>
          <table:table-cell office:value-type="float" office:value="86917034" table:style-name="ce12">
            <text:p><text:s/>86,917,034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72239485" table:style-name="ce12">
            <text:p><text:s/>72,239,485<text:s/></text:p>
          </table:table-cell>
          <table:table-cell table:style-name="ce12"/>
          <table:table-cell office:value-type="float" office:value="36290" table:style-name="ce14">
            <text:p><text:s/>36,290<text:s/></text:p>
          </table:table-cell>
          <table:table-cell office:value-type="float" office:value="92343935" table:style-name="ce14">
            <text:p><text:s/>92,343,935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69130645" table:style-name="ce14">
            <text:p><text:s/>69,13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765573" table:style-name="ce12">
            <text:p><text:s/>765,5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57071" table:style-name="ce12">
            <text:p><text:s/>5,457,071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604143" table:style-name="ce14">
            <text:p><text:s/>604,1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86611" table:style-name="ce14">
            <text:p><text:s/>5,58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497" table:style-name="ce12">
            <text:p><text:s/>5,497<text:s/></text:p>
          </table:table-cell>
          <table:table-cell office:value-type="float" office:value="7773363" table:style-name="ce12">
            <text:p><text:s/>7,773,36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7261" table:style-name="ce12">
            <text:p><text:s/>537,261<text:s/></text:p>
          </table:table-cell>
          <table:table-cell table:style-name="ce12"/>
          <table:table-cell office:value-type="float" office:value="4731" table:style-name="ce14">
            <text:p><text:s/>4,731<text:s/></text:p>
          </table:table-cell>
          <table:table-cell office:value-type="float" office:value="7420271" table:style-name="ce14">
            <text:p><text:s/>7,420,27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1743" table:style-name="ce14">
            <text:p><text:s/>19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3125961" table:style-name="ce12">
            <text:p><text:s/>3,125,96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268965" table:style-name="ce12">
            <text:p><text:s/>3,268,965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3547369" table:style-name="ce14">
            <text:p><text:s/>3,547,36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158035" table:style-name="ce14">
            <text:p><text:s/>3,15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3417093" table:style-name="ce12">
            <text:p><text:s/>3,417,09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21253" table:style-name="ce12">
            <text:p><text:s/>2,121,253<text:s/></text:p>
          </table:table-cell>
          <table:table-cell table:style-name="ce12"/>
          <table:table-cell office:value-type="float" office:value="3046" table:style-name="ce14">
            <text:p><text:s/>3,046<text:s/></text:p>
          </table:table-cell>
          <table:table-cell office:value-type="float" office:value="3738072" table:style-name="ce14">
            <text:p><text:s/>3,738,07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73437" table:style-name="ce14">
            <text:p><text:s/>1,0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85" table:style-name="ce12">
            <text:p><text:s/>7,785<text:s/></text:p>
          </table:table-cell>
          <table:table-cell office:value-type="float" office:value="12692178" table:style-name="ce12">
            <text:p><text:s/>12,692,17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693360" table:style-name="ce12">
            <text:p><text:s/>9,693,360<text:s/></text:p>
          </table:table-cell>
          <table:table-cell table:style-name="ce12"/>
          <table:table-cell office:value-type="float" office:value="7299" table:style-name="ce14">
            <text:p><text:s/>7,299<text:s/></text:p>
          </table:table-cell>
          <table:table-cell office:value-type="float" office:value="12861664" table:style-name="ce14">
            <text:p><text:s/>12,861,66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841604" table:style-name="ce14">
            <text:p><text:s/>6,84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5721854" table:style-name="ce12">
            <text:p><text:s/>5,721,8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6" table:style-name="ce14">
            <text:p><text:s/>2,846<text:s/></text:p>
          </table:table-cell>
          <table:table-cell office:value-type="float" office:value="6256780" table:style-name="ce14">
            <text:p><text:s/>6,256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5868828" table:style-name="ce12">
            <text:p><text:s/>5,868,8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224" table:style-name="ce12">
            <text:p><text:s/>434,224<text:s/></text:p>
          </table:table-cell>
          <table:table-cell table:style-name="ce12"/>
          <table:table-cell office:value-type="float" office:value="4321" table:style-name="ce14">
            <text:p><text:s/>4,321<text:s/></text:p>
          </table:table-cell>
          <table:table-cell office:value-type="float" office:value="5985370" table:style-name="ce14">
            <text:p><text:s/>5,985,3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8098" table:style-name="ce14">
            <text:p><text:s/>68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2094648" table:style-name="ce12">
            <text:p><text:s/>2,094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3" table:style-name="ce14">
            <text:p><text:s/>1,213<text:s/></text:p>
          </table:table-cell>
          <table:table-cell office:value-type="float" office:value="1835177" table:style-name="ce14">
            <text:p><text:s/>1,835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354" table:style-name="ce12">
            <text:p><text:s/>117,354<text:s/></text:p>
          </table:table-cell>
          <table:table-cell office:value-type="float" office:value="581530102" table:style-name="ce12">
            <text:p><text:s/>581,530,102<text:s/></text:p>
          </table:table-cell>
          <table:table-cell office:value-type="float" office:value="5801" table:style-name="ce12">
            <text:p><text:s/>5,801<text:s/></text:p>
          </table:table-cell>
          <table:table-cell office:value-type="float" office:value="437072509" table:style-name="ce12">
            <text:p><text:s/>437,072,509<text:s/></text:p>
          </table:table-cell>
          <table:table-cell table:style-name="ce12"/>
          <table:table-cell office:value-type="float" office:value="125039" table:style-name="ce14">
            <text:p><text:s/>125,039<text:s/></text:p>
          </table:table-cell>
          <table:table-cell office:value-type="float" office:value="643147408" table:style-name="ce14">
            <text:p><text:s/>643,147,408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449295094" table:style-name="ce14">
            <text:p><text:s/>449,29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391" table:style-name="ce12">
            <text:p><text:s/>109,391<text:s/></text:p>
          </table:table-cell>
          <table:table-cell office:value-type="float" office:value="443819063" table:style-name="ce12">
            <text:p><text:s/>443,819,063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398962741" table:style-name="ce12">
            <text:p><text:s/>398,962,741<text:s/></text:p>
          </table:table-cell>
          <table:table-cell table:style-name="ce12"/>
          <table:table-cell office:value-type="float" office:value="112178" table:style-name="ce14">
            <text:p><text:s/>112,178<text:s/></text:p>
          </table:table-cell>
          <table:table-cell office:value-type="float" office:value="478572092" table:style-name="ce14">
            <text:p><text:s/>478,572,092<text:s/></text:p>
          </table:table-cell>
          <table:table-cell office:value-type="float" office:value="5245" table:style-name="ce14">
            <text:p><text:s/>5,245<text:s/></text:p>
          </table:table-cell>
          <table:table-cell office:value-type="float" office:value="398339449" table:style-name="ce14">
            <text:p><text:s/>398,33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0701" table:style-name="ce12">
            <text:p><text:s/>80,701<text:s/></text:p>
          </table:table-cell>
          <table:table-cell office:value-type="float" office:value="239124997" table:style-name="ce12">
            <text:p><text:s/>239,124,997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182934045" table:style-name="ce12">
            <text:p><text:s/>182,934,045<text:s/></text:p>
          </table:table-cell>
          <table:table-cell table:style-name="ce12"/>
          <table:table-cell office:value-type="float" office:value="66062" table:style-name="ce14">
            <text:p><text:s/>66,062<text:s/></text:p>
          </table:table-cell>
          <table:table-cell office:value-type="float" office:value="246986558" table:style-name="ce14">
            <text:p><text:s/>246,986,558<text:s/>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215519559" table:style-name="ce14">
            <text:p><text:s/>215,519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7837" table:style-name="ce12">
            <text:p><text:s/>187,837<text:s/></text:p>
          </table:table-cell>
          <table:table-cell office:value-type="float" office:value="769119895" table:style-name="ce12">
            <text:p><text:s/>769,119,895<text:s/></text:p>
          </table:table-cell>
          <table:table-cell office:value-type="float" office:value="7162" table:style-name="ce12">
            <text:p><text:s/>7,162<text:s/></text:p>
          </table:table-cell>
          <table:table-cell office:value-type="float" office:value="605263147" table:style-name="ce12">
            <text:p><text:s/>605,263,147<text:s/></text:p>
          </table:table-cell>
          <table:table-cell table:style-name="ce12"/>
          <table:table-cell office:value-type="float" office:value="192330" table:style-name="ce14">
            <text:p><text:s/>192,330<text:s/></text:p>
          </table:table-cell>
          <table:table-cell office:value-type="float" office:value="803485846" table:style-name="ce14">
            <text:p><text:s/>803,485,846<text:s/></text:p>
          </table:table-cell>
          <table:table-cell office:value-type="float" office:value="7093" table:style-name="ce14">
            <text:p><text:s/>7,093<text:s/></text:p>
          </table:table-cell>
          <table:table-cell office:value-type="float" office:value="641578826" table:style-name="ce14">
            <text:p><text:s/>641,57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532" table:style-name="ce12">
            <text:p><text:s/>31,532<text:s/></text:p>
          </table:table-cell>
          <table:table-cell office:value-type="float" office:value="72116521" table:style-name="ce12">
            <text:p><text:s/>72,116,521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50544365" table:style-name="ce12">
            <text:p><text:s/>50,544,365<text:s/></text:p>
          </table:table-cell>
          <table:table-cell table:style-name="ce12"/>
          <table:table-cell office:value-type="float" office:value="31341" table:style-name="ce14">
            <text:p><text:s/>31,341<text:s/></text:p>
          </table:table-cell>
          <table:table-cell office:value-type="float" office:value="69160591" table:style-name="ce14">
            <text:p><text:s/>69,160,591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57301665" table:style-name="ce14">
            <text:p><text:s/>57,30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492" table:style-name="ce12">
            <text:p><text:s/>37,492<text:s/></text:p>
          </table:table-cell>
          <table:table-cell office:value-type="float" office:value="87567899" table:style-name="ce12">
            <text:p><text:s/>87,567,899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75494938" table:style-name="ce12">
            <text:p><text:s/>75,494,938<text:s/></text:p>
          </table:table-cell>
          <table:table-cell table:style-name="ce12"/>
          <table:table-cell office:value-type="float" office:value="39652" table:style-name="ce14">
            <text:p><text:s/>39,652<text:s/></text:p>
          </table:table-cell>
          <table:table-cell office:value-type="float" office:value="87516635" table:style-name="ce14">
            <text:p><text:s/>87,516,635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84679955" table:style-name="ce14">
            <text:p><text:s/>84,67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51" table:style-name="ce12">
            <text:p><text:s/>21,151<text:s/></text:p>
          </table:table-cell>
          <table:table-cell office:value-type="float" office:value="55833357" table:style-name="ce12">
            <text:p><text:s/>55,833,35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5451833" table:style-name="ce12">
            <text:p><text:s/>55,451,833<text:s/></text:p>
          </table:table-cell>
          <table:table-cell table:style-name="ce12"/>
          <table:table-cell office:value-type="float" office:value="21992" table:style-name="ce14">
            <text:p><text:s/>21,992<text:s/></text:p>
          </table:table-cell>
          <table:table-cell office:value-type="float" office:value="54379852" table:style-name="ce14">
            <text:p><text:s/>54,379,852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60056670" table:style-name="ce14">
            <text:p><text:s/>60,05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11512430" table:style-name="ce12">
            <text:p><text:s/>11,512,430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45123324" table:style-name="ce12">
            <text:p><text:s/>45,123,324<text:s/></text:p>
          </table:table-cell>
          <table:table-cell table:style-name="ce12"/>
          <table:table-cell office:value-type="float" office:value="5481" table:style-name="ce14">
            <text:p><text:s/>5,481<text:s/></text:p>
          </table:table-cell>
          <table:table-cell office:value-type="float" office:value="11652014" table:style-name="ce14">
            <text:p><text:s/>11,652,014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47298133" table:style-name="ce14">
            <text:p><text:s/>47,29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16" table:style-name="ce12">
            <text:p><text:s/>21,616<text:s/></text:p>
          </table:table-cell>
          <table:table-cell office:value-type="float" office:value="39873029" table:style-name="ce12">
            <text:p><text:s/>39,873,029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49554476" table:style-name="ce12">
            <text:p><text:s/>49,554,476<text:s/></text:p>
          </table:table-cell>
          <table:table-cell table:style-name="ce12"/>
          <table:table-cell office:value-type="float" office:value="20871" table:style-name="ce14">
            <text:p><text:s/>20,871<text:s/></text:p>
          </table:table-cell>
          <table:table-cell office:value-type="float" office:value="38393695" table:style-name="ce14">
            <text:p><text:s/>38,393,695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55805716" table:style-name="ce14">
            <text:p><text:s/>55,80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629" table:style-name="ce12">
            <text:p><text:s/>27,629<text:s/></text:p>
          </table:table-cell>
          <table:table-cell office:value-type="float" office:value="67999280" table:style-name="ce12">
            <text:p><text:s/>67,999,280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66101710" table:style-name="ce12">
            <text:p><text:s/>66,101,710<text:s/></text:p>
          </table:table-cell>
          <table:table-cell table:style-name="ce12"/>
          <table:table-cell office:value-type="float" office:value="28047" table:style-name="ce14">
            <text:p><text:s/>28,047<text:s/></text:p>
          </table:table-cell>
          <table:table-cell office:value-type="float" office:value="71218527" table:style-name="ce14">
            <text:p><text:s/>71,218,527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69678971" table:style-name="ce14">
            <text:p><text:s/>69,67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84" table:style-name="ce12">
            <text:p><text:s/>10,684<text:s/></text:p>
          </table:table-cell>
          <table:table-cell office:value-type="float" office:value="23222583" table:style-name="ce12">
            <text:p><text:s/>23,222,58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949272" table:style-name="ce12">
            <text:p><text:s/>23,949,272<text:s/></text:p>
          </table:table-cell>
          <table:table-cell table:style-name="ce12"/>
          <table:table-cell office:value-type="float" office:value="10444" table:style-name="ce14">
            <text:p><text:s/>10,444<text:s/></text:p>
          </table:table-cell>
          <table:table-cell office:value-type="float" office:value="23263050" table:style-name="ce14">
            <text:p><text:s/>23,263,050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8365782" table:style-name="ce14">
            <text:p><text:s/>28,36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420" table:style-name="ce12">
            <text:p><text:s/>69,420<text:s/></text:p>
          </table:table-cell>
          <table:table-cell office:value-type="float" office:value="165222287" table:style-name="ce12">
            <text:p><text:s/>165,222,287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142757445" table:style-name="ce12">
            <text:p><text:s/>142,757,445<text:s/></text:p>
          </table:table-cell>
          <table:table-cell table:style-name="ce12"/>
          <table:table-cell office:value-type="float" office:value="66272" table:style-name="ce14">
            <text:p><text:s/>66,272<text:s/></text:p>
          </table:table-cell>
          <table:table-cell office:value-type="float" office:value="155746485" table:style-name="ce14">
            <text:p><text:s/>155,746,485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28825516" table:style-name="ce14">
            <text:p><text:s/>128,825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108" table:style-name="ce12">
            <text:p><text:s/>76,108<text:s/></text:p>
          </table:table-cell>
          <table:table-cell office:value-type="float" office:value="189440821" table:style-name="ce12">
            <text:p><text:s/>189,440,821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193013198" table:style-name="ce12">
            <text:p><text:s/>193,013,198<text:s/></text:p>
          </table:table-cell>
          <table:table-cell table:style-name="ce12"/>
          <table:table-cell office:value-type="float" office:value="77200" table:style-name="ce14">
            <text:p><text:s/>77,200<text:s/></text:p>
          </table:table-cell>
          <table:table-cell office:value-type="float" office:value="202938468" table:style-name="ce14">
            <text:p><text:s/>202,938,468<text:s/>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205784648" table:style-name="ce14">
            <text:p><text:s/>205,78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998" table:style-name="ce12">
            <text:p><text:s/>48,998<text:s/></text:p>
          </table:table-cell>
          <table:table-cell office:value-type="float" office:value="137378670" table:style-name="ce12">
            <text:p><text:s/>137,378,670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26539034" table:style-name="ce12">
            <text:p><text:s/>126,539,034<text:s/></text:p>
          </table:table-cell>
          <table:table-cell table:style-name="ce12"/>
          <table:table-cell office:value-type="float" office:value="48887" table:style-name="ce14">
            <text:p><text:s/>48,887<text:s/></text:p>
          </table:table-cell>
          <table:table-cell office:value-type="float" office:value="139368451" table:style-name="ce14">
            <text:p><text:s/>139,368,451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125318884" table:style-name="ce14">
            <text:p><text:s/>125,318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103" table:style-name="ce12">
            <text:p><text:s/>54,103<text:s/></text:p>
          </table:table-cell>
          <table:table-cell office:value-type="float" office:value="170844818" table:style-name="ce12">
            <text:p><text:s/>170,844,818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26975921" table:style-name="ce12">
            <text:p><text:s/>126,975,921<text:s/></text:p>
          </table:table-cell>
          <table:table-cell table:style-name="ce12"/>
          <table:table-cell office:value-type="float" office:value="53064" table:style-name="ce14">
            <text:p><text:s/>53,064<text:s/></text:p>
          </table:table-cell>
          <table:table-cell office:value-type="float" office:value="174893025" table:style-name="ce14">
            <text:p><text:s/>174,893,025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20285239" table:style-name="ce14">
            <text:p><text:s/>120,28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930" table:style-name="ce12">
            <text:p><text:s/>33,930<text:s/></text:p>
          </table:table-cell>
          <table:table-cell office:value-type="float" office:value="76099571" table:style-name="ce12">
            <text:p><text:s/>76,099,571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72024526" table:style-name="ce12">
            <text:p><text:s/>72,024,526<text:s/></text:p>
          </table:table-cell>
          <table:table-cell table:style-name="ce12"/>
          <table:table-cell office:value-type="float" office:value="35041" table:style-name="ce14">
            <text:p><text:s/>35,041<text:s/></text:p>
          </table:table-cell>
          <table:table-cell office:value-type="float" office:value="78402700" table:style-name="ce14">
            <text:p><text:s/>78,402,700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76658857" table:style-name="ce14">
            <text:p><text:s/>76,6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79" table:style-name="ce12">
            <text:p><text:s/>32,279<text:s/></text:p>
          </table:table-cell>
          <table:table-cell office:value-type="float" office:value="85488637" table:style-name="ce12">
            <text:p><text:s/>85,488,637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95479122" table:style-name="ce12">
            <text:p><text:s/>95,479,122<text:s/></text:p>
          </table:table-cell>
          <table:table-cell table:style-name="ce12"/>
          <table:table-cell office:value-type="float" office:value="32656" table:style-name="ce14">
            <text:p><text:s/>32,656<text:s/></text:p>
          </table:table-cell>
          <table:table-cell office:value-type="float" office:value="90205108" table:style-name="ce14">
            <text:p><text:s/>90,205,108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90740072" table:style-name="ce14">
            <text:p><text:s/>90,74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778" table:style-name="ce12">
            <text:p><text:s/>22,778<text:s/></text:p>
          </table:table-cell>
          <table:table-cell office:value-type="float" office:value="44378314" table:style-name="ce12">
            <text:p><text:s/>44,378,314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30118977" table:style-name="ce12">
            <text:p><text:s/>30,118,977<text:s/></text:p>
          </table:table-cell>
          <table:table-cell table:style-name="ce12"/>
          <table:table-cell office:value-type="float" office:value="22163" table:style-name="ce14">
            <text:p><text:s/>22,163<text:s/></text:p>
          </table:table-cell>
          <table:table-cell office:value-type="float" office:value="42243536" table:style-name="ce14">
            <text:p><text:s/>42,243,536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29342205" table:style-name="ce14">
            <text:p><text:s/>29,34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0949" table:style-name="ce12">
            <text:p><text:s/>70,949<text:s/></text:p>
          </table:table-cell>
          <table:table-cell office:value-type="float" office:value="164966278" table:style-name="ce12">
            <text:p><text:s/>164,966,278<text:s/></text:p>
          </table:table-cell>
          <table:table-cell office:value-type="float" office:value="3308" table:style-name="ce12">
            <text:p><text:s/>3,308<text:s/></text:p>
          </table:table-cell>
          <table:table-cell office:value-type="float" office:value="158368548" table:style-name="ce12">
            <text:p><text:s/>158,368,548<text:s/></text:p>
          </table:table-cell>
          <table:table-cell table:style-name="ce12"/>
          <table:table-cell office:value-type="float" office:value="69390" table:style-name="ce14">
            <text:p><text:s/>69,390<text:s/></text:p>
          </table:table-cell>
          <table:table-cell office:value-type="float" office:value="174584535" table:style-name="ce14">
            <text:p><text:s/>174,584,535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148801761" table:style-name="ce14">
            <text:p><text:s/>148,801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549" table:style-name="ce12">
            <text:p><text:s/>31,549<text:s/></text:p>
          </table:table-cell>
          <table:table-cell office:value-type="float" office:value="68200274" table:style-name="ce12">
            <text:p><text:s/>68,200,274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53255945" table:style-name="ce12">
            <text:p><text:s/>53,255,945<text:s/></text:p>
          </table:table-cell>
          <table:table-cell table:style-name="ce12"/>
          <table:table-cell office:value-type="float" office:value="33491" table:style-name="ce14">
            <text:p><text:s/>33,491<text:s/></text:p>
          </table:table-cell>
          <table:table-cell office:value-type="float" office:value="77731090" table:style-name="ce14">
            <text:p><text:s/>77,731,090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53469823" table:style-name="ce14">
            <text:p><text:s/>53,46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21" table:style-name="ce12">
            <text:p><text:s/>8,421<text:s/></text:p>
          </table:table-cell>
          <table:table-cell office:value-type="float" office:value="11758026" table:style-name="ce12">
            <text:p><text:s/>11,758,02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436017" table:style-name="ce12">
            <text:p><text:s/>7,436,017<text:s/></text:p>
          </table:table-cell>
          <table:table-cell table:style-name="ce12"/>
          <table:table-cell office:value-type="float" office:value="8852" table:style-name="ce14">
            <text:p><text:s/>8,852<text:s/></text:p>
          </table:table-cell>
          <table:table-cell office:value-type="float" office:value="12979897" table:style-name="ce14">
            <text:p><text:s/>12,979,89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710125" table:style-name="ce14">
            <text:p><text:s/>5,710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38" table:style-name="ce12">
            <text:p><text:s/>18,338<text:s/></text:p>
          </table:table-cell>
          <table:table-cell office:value-type="float" office:value="28250197" table:style-name="ce12">
            <text:p><text:s/>28,250,19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9875365" table:style-name="ce12">
            <text:p><text:s/>29,875,365<text:s/></text:p>
          </table:table-cell>
          <table:table-cell table:style-name="ce12"/>
          <table:table-cell office:value-type="float" office:value="18339" table:style-name="ce14">
            <text:p><text:s/>18,339<text:s/></text:p>
          </table:table-cell>
          <table:table-cell office:value-type="float" office:value="32085437" table:style-name="ce14">
            <text:p><text:s/>32,085,437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848138" table:style-name="ce14">
            <text:p><text:s/>27,848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085" table:style-name="ce12">
            <text:p><text:s/>39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61727" table:style-name="ce14">
            <text:p><text:s/>61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806" table:style-name="ce12">
            <text:p><text:s/>8,806<text:s/></text:p>
          </table:table-cell>
          <table:table-cell office:value-type="float" office:value="14409751" table:style-name="ce12">
            <text:p><text:s/>14,409,751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7534548" table:style-name="ce12">
            <text:p><text:s/>17,534,548<text:s/></text:p>
          </table:table-cell>
          <table:table-cell table:style-name="ce12"/>
          <table:table-cell office:value-type="float" office:value="11866" table:style-name="ce14">
            <text:p><text:s/>11,866<text:s/></text:p>
          </table:table-cell>
          <table:table-cell office:value-type="float" office:value="22465644" table:style-name="ce14">
            <text:p><text:s/>22,465,644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7986650" table:style-name="ce14">
            <text:p><text:s/>27,98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412231" table:style-name="ce12">
            <text:p><text:s/>1,412,23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324253" table:style-name="ce12">
            <text:p><text:s/>7,324,253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602058" table:style-name="ce14">
            <text:p><text:s/>1,602,05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402735" table:style-name="ce14">
            <text:p><text:s/>7,402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93" table:style-name="ce12">
            <text:p><text:s/>6,893<text:s/></text:p>
          </table:table-cell>
          <table:table-cell office:value-type="float" office:value="8144602" table:style-name="ce12">
            <text:p><text:s/>8,144,60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926862" table:style-name="ce12">
            <text:p><text:s/>2,926,862<text:s/></text:p>
          </table:table-cell>
          <table:table-cell table:style-name="ce12"/>
          <table:table-cell office:value-type="float" office:value="6457" table:style-name="ce14">
            <text:p><text:s/>6,457<text:s/></text:p>
          </table:table-cell>
          <table:table-cell office:value-type="float" office:value="8024689" table:style-name="ce14">
            <text:p><text:s/>8,024,68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81657" table:style-name="ce14">
            <text:p><text:s/>2,98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758" table:style-name="ce12">
            <text:p><text:s/>11,758<text:s/></text:p>
          </table:table-cell>
          <table:table-cell office:value-type="float" office:value="24960784" table:style-name="ce12">
            <text:p><text:s/>24,960,78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079614" table:style-name="ce12">
            <text:p><text:s/>14,079,614<text:s/></text:p>
          </table:table-cell>
          <table:table-cell table:style-name="ce12"/>
          <table:table-cell office:value-type="float" office:value="12679" table:style-name="ce14">
            <text:p><text:s/>12,679<text:s/></text:p>
          </table:table-cell>
          <table:table-cell office:value-type="float" office:value="27343621" table:style-name="ce14">
            <text:p><text:s/>27,343,62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8769072" table:style-name="ce14">
            <text:p><text:s/>18,76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120" table:style-name="ce12">
            <text:p><text:s/>7,120<text:s/></text:p>
          </table:table-cell>
          <table:table-cell office:value-type="float" office:value="14322476" table:style-name="ce12">
            <text:p><text:s/>14,322,47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7277643" table:style-name="ce12">
            <text:p><text:s/>17,277,643<text:s/></text:p>
          </table:table-cell>
          <table:table-cell table:style-name="ce12"/>
          <table:table-cell office:value-type="float" office:value="8107" table:style-name="ce14">
            <text:p><text:s/>8,107<text:s/></text:p>
          </table:table-cell>
          <table:table-cell office:value-type="float" office:value="18874588" table:style-name="ce14">
            <text:p><text:s/>18,874,58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8772521" table:style-name="ce14">
            <text:p><text:s/>18,77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98" table:style-name="ce12">
            <text:p><text:s/>3,798<text:s/></text:p>
          </table:table-cell>
          <table:table-cell office:value-type="float" office:value="3944079" table:style-name="ce12">
            <text:p><text:s/>3,944,0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5615" table:style-name="ce12">
            <text:p><text:s/>2,425,615<text:s/></text:p>
          </table:table-cell>
          <table:table-cell table:style-name="ce12"/>
          <table:table-cell office:value-type="float" office:value="4132" table:style-name="ce14">
            <text:p><text:s/>4,132<text:s/></text:p>
          </table:table-cell>
          <table:table-cell office:value-type="float" office:value="4310264" table:style-name="ce14">
            <text:p><text:s/>4,310,26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9150" table:style-name="ce14">
            <text:p><text:s/>2,65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066" table:style-name="ce12">
            <text:p><text:s/>24,066<text:s/></text:p>
          </table:table-cell>
          <table:table-cell office:value-type="float" office:value="48492892" table:style-name="ce12">
            <text:p><text:s/>48,492,892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0902037" table:style-name="ce12">
            <text:p><text:s/>20,902,037<text:s/></text:p>
          </table:table-cell>
          <table:table-cell table:style-name="ce12"/>
          <table:table-cell office:value-type="float" office:value="24913" table:style-name="ce14">
            <text:p><text:s/>24,913<text:s/></text:p>
          </table:table-cell>
          <table:table-cell office:value-type="float" office:value="51431674" table:style-name="ce14">
            <text:p><text:s/>51,431,674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1035443" table:style-name="ce14">
            <text:p><text:s/>21,035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6637419" table:style-name="ce12">
            <text:p><text:s/>6,637,41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6524037" table:style-name="ce12">
            <text:p><text:s/>6,524,037<text:s/></text:p>
          </table:table-cell>
          <table:table-cell table:style-name="ce12"/>
          <table:table-cell office:value-type="float" office:value="5199" table:style-name="ce14">
            <text:p><text:s/>5,199<text:s/></text:p>
          </table:table-cell>
          <table:table-cell office:value-type="float" office:value="8402717" table:style-name="ce14">
            <text:p><text:s/>8,402,71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672733" table:style-name="ce14">
            <text:p><text:s/>8,672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317" table:style-name="ce12">
            <text:p><text:s/>35,317<text:s/></text:p>
          </table:table-cell>
          <table:table-cell office:value-type="float" office:value="76839066" table:style-name="ce12">
            <text:p><text:s/>76,839,06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9311859" table:style-name="ce12">
            <text:p><text:s/>19,311,859<text:s/></text:p>
          </table:table-cell>
          <table:table-cell table:style-name="ce12"/>
          <table:table-cell office:value-type="float" office:value="38977" table:style-name="ce14">
            <text:p><text:s/>38,977<text:s/></text:p>
          </table:table-cell>
          <table:table-cell office:value-type="float" office:value="88705816" table:style-name="ce14">
            <text:p><text:s/>88,705,816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5782328" table:style-name="ce14">
            <text:p><text:s/>35,78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552" table:style-name="ce12">
            <text:p><text:s/>66,552<text:s/></text:p>
          </table:table-cell>
          <table:table-cell office:value-type="float" office:value="147901449" table:style-name="ce12">
            <text:p><text:s/>147,901,449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56427519" table:style-name="ce12">
            <text:p><text:s/>56,427,519<text:s/></text:p>
          </table:table-cell>
          <table:table-cell table:style-name="ce12"/>
          <table:table-cell office:value-type="float" office:value="71691" table:style-name="ce14">
            <text:p><text:s/>71,691<text:s/></text:p>
          </table:table-cell>
          <table:table-cell office:value-type="float" office:value="166417173" table:style-name="ce14">
            <text:p><text:s/>166,417,173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66684703" table:style-name="ce14">
            <text:p><text:s/>66,68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33" table:style-name="ce12">
            <text:p><text:s/>22,533<text:s/></text:p>
          </table:table-cell>
          <table:table-cell office:value-type="float" office:value="50659166" table:style-name="ce12">
            <text:p><text:s/>50,659,16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4671444" table:style-name="ce12">
            <text:p><text:s/>24,671,444<text:s/></text:p>
          </table:table-cell>
          <table:table-cell table:style-name="ce12"/>
          <table:table-cell office:value-type="float" office:value="23032" table:style-name="ce14">
            <text:p><text:s/>23,032<text:s/></text:p>
          </table:table-cell>
          <table:table-cell office:value-type="float" office:value="53544901" table:style-name="ce14">
            <text:p><text:s/>53,544,901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466419" table:style-name="ce14">
            <text:p><text:s/>23,466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8554" table:style-name="ce12">
            <text:p><text:s/>28,554<text:s/></text:p>
          </table:table-cell>
          <table:table-cell office:value-type="float" office:value="62677127" table:style-name="ce12">
            <text:p><text:s/>62,677,127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8983232" table:style-name="ce12">
            <text:p><text:s/>48,983,232<text:s/></text:p>
          </table:table-cell>
          <table:table-cell table:style-name="ce12"/>
          <table:table-cell office:value-type="float" office:value="38139" table:style-name="ce14">
            <text:p><text:s/>38,139<text:s/></text:p>
          </table:table-cell>
          <table:table-cell office:value-type="float" office:value="106513393" table:style-name="ce14">
            <text:p><text:s/>106,513,393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76778980" table:style-name="ce14">
            <text:p><text:s/>76,778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529" table:style-name="ce12">
            <text:p><text:s/>10,529<text:s/></text:p>
          </table:table-cell>
          <table:table-cell office:value-type="float" office:value="17406494" table:style-name="ce12">
            <text:p><text:s/>17,406,4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058248" table:style-name="ce12">
            <text:p><text:s/>8,058,248<text:s/></text:p>
          </table:table-cell>
          <table:table-cell table:style-name="ce12"/>
          <table:table-cell office:value-type="float" office:value="11121" table:style-name="ce14">
            <text:p><text:s/>11,121<text:s/></text:p>
          </table:table-cell>
          <table:table-cell office:value-type="float" office:value="18871549" table:style-name="ce14">
            <text:p><text:s/>18,871,54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21734" table:style-name="ce14">
            <text:p><text:s/>10,721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08" table:style-name="ce12">
            <text:p><text:s/>7,408<text:s/></text:p>
          </table:table-cell>
          <table:table-cell office:value-type="float" office:value="21738896" table:style-name="ce12">
            <text:p><text:s/>21,738,89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01542" table:style-name="ce12">
            <text:p><text:s/>6,501,542<text:s/></text:p>
          </table:table-cell>
          <table:table-cell table:style-name="ce12"/>
          <table:table-cell office:value-type="float" office:value="6799" table:style-name="ce14">
            <text:p><text:s/>6,799<text:s/></text:p>
          </table:table-cell>
          <table:table-cell office:value-type="float" office:value="21973306" table:style-name="ce14">
            <text:p><text:s/>21,973,30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18747" table:style-name="ce14">
            <text:p><text:s/>8,018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77" table:style-name="ce12">
            <text:p><text:s/>6,977<text:s/></text:p>
          </table:table-cell>
          <table:table-cell office:value-type="float" office:value="16963909" table:style-name="ce12">
            <text:p><text:s/>16,963,9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88427" table:style-name="ce12">
            <text:p><text:s/>2,188,427<text:s/></text:p>
          </table:table-cell>
          <table:table-cell table:style-name="ce12"/>
          <table:table-cell office:value-type="float" office:value="7221" table:style-name="ce14">
            <text:p><text:s/>7,221<text:s/></text:p>
          </table:table-cell>
          <table:table-cell office:value-type="float" office:value="19502944" table:style-name="ce14">
            <text:p><text:s/>19,502,9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31692" table:style-name="ce14">
            <text:p><text:s/>3,03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12233396" table:style-name="ce12">
            <text:p><text:s/>12,233,3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9448" table:style-name="ce12">
            <text:p><text:s/>779,448<text:s/></text:p>
          </table:table-cell>
          <table:table-cell table:style-name="ce12"/>
          <table:table-cell office:value-type="float" office:value="5878" table:style-name="ce14">
            <text:p><text:s/>5,878<text:s/></text:p>
          </table:table-cell>
          <table:table-cell office:value-type="float" office:value="14502742" table:style-name="ce14">
            <text:p><text:s/>14,502,7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58638" table:style-name="ce14">
            <text:p><text:s/>2,35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2435841" table:style-name="ce12">
            <text:p><text:s/>2,435,84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321579" table:style-name="ce12">
            <text:p><text:s/>11,321,579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2437786" table:style-name="ce14">
            <text:p><text:s/>2,437,78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2070688" table:style-name="ce14">
            <text:p><text:s/>12,070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2860497" table:style-name="ce12">
            <text:p><text:s/>2,860,49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35310" table:style-name="ce12">
            <text:p><text:s/>4,535,310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2874580" table:style-name="ce14">
            <text:p><text:s/>2,874,58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42393" table:style-name="ce14">
            <text:p><text:s/>4,342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471" table:style-name="ce12">
            <text:p><text:s/>14,471<text:s/></text:p>
          </table:table-cell>
          <table:table-cell office:value-type="float" office:value="19348068" table:style-name="ce12">
            <text:p><text:s/>19,348,06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867319" table:style-name="ce12">
            <text:p><text:s/>5,867,319<text:s/></text:p>
          </table:table-cell>
          <table:table-cell table:style-name="ce12"/>
          <table:table-cell office:value-type="float" office:value="14048" table:style-name="ce14">
            <text:p><text:s/>14,048<text:s/></text:p>
          </table:table-cell>
          <table:table-cell office:value-type="float" office:value="20254860" table:style-name="ce14">
            <text:p><text:s/>20,254,86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702927" table:style-name="ce14">
            <text:p><text:s/>5,70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7695024" table:style-name="ce12">
            <text:p><text:s/>7,695,0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21631" table:style-name="ce12">
            <text:p><text:s/>621,631<text:s/></text:p>
          </table:table-cell>
          <table:table-cell table:style-name="ce12"/>
          <table:table-cell office:value-type="float" office:value="4017" table:style-name="ce14">
            <text:p><text:s/>4,017<text:s/></text:p>
          </table:table-cell>
          <table:table-cell office:value-type="float" office:value="7752438" table:style-name="ce14">
            <text:p><text:s/>7,752,4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06693" table:style-name="ce14">
            <text:p><text:s/>80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4127056" table:style-name="ce12">
            <text:p><text:s/>4,127,05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269463" table:style-name="ce12">
            <text:p><text:s/>4,269,463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4147032" table:style-name="ce14">
            <text:p><text:s/>4,147,03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54907" table:style-name="ce14">
            <text:p><text:s/>2,65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3053382" table:style-name="ce12">
            <text:p><text:s/>3,053,3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6832" table:style-name="ce12">
            <text:p><text:s/>556,832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3983371" table:style-name="ce14">
            <text:p><text:s/>3,983,37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5256" table:style-name="ce14">
            <text:p><text:s/>70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720939" table:style-name="ce12">
            <text:p><text:s/>720,9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98420" table:style-name="ce12">
            <text:p><text:s/>2,198,420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785931" table:style-name="ce14">
            <text:p><text:s/>785,93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35134" table:style-name="ce14">
            <text:p><text:s/>2,73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3264" table:style-name="ce12">
            <text:p><text:s/>123,26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28826" table:style-name="ce12">
            <text:p><text:s/>3,128,826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40214" table:style-name="ce14">
            <text:p><text:s/>140,2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76388" table:style-name="ce14">
            <text:p><text:s/>3,37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715" table:style-name="ce12">
            <text:p><text:s/>10,715<text:s/></text:p>
          </table:table-cell>
          <table:table-cell office:value-type="float" office:value="19865578" table:style-name="ce12">
            <text:p><text:s/>19,865,57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0710963" table:style-name="ce12">
            <text:p><text:s/>10,710,963<text:s/></text:p>
          </table:table-cell>
          <table:table-cell table:style-name="ce12"/>
          <table:table-cell office:value-type="float" office:value="15568" table:style-name="ce14">
            <text:p><text:s/>15,568<text:s/></text:p>
          </table:table-cell>
          <table:table-cell office:value-type="float" office:value="34688521" table:style-name="ce14">
            <text:p><text:s/>34,688,52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155157" table:style-name="ce14">
            <text:p><text:s/>13,15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91" table:style-name="ce14">
            <text:p><text:s/>5,591<text:s/></text:p>
          </table:table-cell>
          <table:table-cell office:value-type="float" office:value="5899603" table:style-name="ce14">
            <text:p><text:s/>5,899,60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641832" table:style-name="ce14">
            <text:p><text:s/>3,641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956" table:style-name="ce12">
            <text:p><text:s/>11,956<text:s/></text:p>
          </table:table-cell>
          <table:table-cell office:value-type="float" office:value="20147717" table:style-name="ce12">
            <text:p><text:s/>20,147,717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1257597" table:style-name="ce12">
            <text:p><text:s/>11,257,597<text:s/></text:p>
          </table:table-cell>
          <table:table-cell table:style-name="ce12"/>
          <table:table-cell office:value-type="float" office:value="13542" table:style-name="ce14">
            <text:p><text:s/>13,542<text:s/></text:p>
          </table:table-cell>
          <table:table-cell office:value-type="float" office:value="24287762" table:style-name="ce14">
            <text:p><text:s/>24,287,76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4365809" table:style-name="ce14">
            <text:p><text:s/>14,36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719124" table:style-name="ce12">
            <text:p><text:s/>719,12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034078" table:style-name="ce12">
            <text:p><text:s/>7,034,078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1015602" table:style-name="ce14">
            <text:p><text:s/>1,015,6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03787" table:style-name="ce14">
            <text:p><text:s/>7,003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00" table:style-name="ce12">
            <text:p><text:s/>7,900<text:s/></text:p>
          </table:table-cell>
          <table:table-cell office:value-type="float" office:value="18953172" table:style-name="ce12">
            <text:p><text:s/>18,953,17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291141" table:style-name="ce12">
            <text:p><text:s/>9,291,141<text:s/></text:p>
          </table:table-cell>
          <table:table-cell table:style-name="ce12"/>
          <table:table-cell office:value-type="float" office:value="6963" table:style-name="ce14">
            <text:p><text:s/>6,963<text:s/></text:p>
          </table:table-cell>
          <table:table-cell office:value-type="float" office:value="16494046" table:style-name="ce14">
            <text:p><text:s/>16,494,04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94357" table:style-name="ce14">
            <text:p><text:s/>5,29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4965652" table:style-name="ce12">
            <text:p><text:s/>4,965,65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73308" table:style-name="ce12">
            <text:p><text:s/>8,473,308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4994803" table:style-name="ce14">
            <text:p><text:s/>4,994,80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490447" table:style-name="ce14">
            <text:p><text:s/>6,49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289" table:style-name="ce12">
            <text:p><text:s/>4,289<text:s/></text:p>
          </table:table-cell>
          <table:table-cell office:value-type="float" office:value="5870256" table:style-name="ce12">
            <text:p><text:s/>5,870,25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29502" table:style-name="ce12">
            <text:p><text:s/>4,529,502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9062932" table:style-name="ce14">
            <text:p><text:s/>9,062,93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394355" table:style-name="ce14">
            <text:p><text:s/>7,39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574170" table:style-name="ce12">
            <text:p><text:s/>1,574,1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05518" table:style-name="ce12">
            <text:p><text:s/>6,505,518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653823" table:style-name="ce14">
            <text:p><text:s/>1,653,8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06648" table:style-name="ce14">
            <text:p><text:s/>5,90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18" table:style-name="ce12">
            <text:p><text:s/>9,318<text:s/></text:p>
          </table:table-cell>
          <table:table-cell office:value-type="float" office:value="11521903" table:style-name="ce12">
            <text:p><text:s/>11,521,90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33347" table:style-name="ce12">
            <text:p><text:s/>933,347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13375571" table:style-name="ce14">
            <text:p><text:s/>13,375,57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71972" table:style-name="ce14">
            <text:p><text:s/>97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83" table:style-name="ce12">
            <text:p><text:s/>7,883<text:s/></text:p>
          </table:table-cell>
          <table:table-cell office:value-type="float" office:value="4786772" table:style-name="ce12">
            <text:p><text:s/>4,786,772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727912" table:style-name="ce12">
            <text:p><text:s/>7,727,912<text:s/></text:p>
          </table:table-cell>
          <table:table-cell table:style-name="ce12"/>
          <table:table-cell office:value-type="float" office:value="7809" table:style-name="ce14">
            <text:p><text:s/>7,809<text:s/></text:p>
          </table:table-cell>
          <table:table-cell office:value-type="float" office:value="5192168" table:style-name="ce14">
            <text:p><text:s/>5,192,16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799581" table:style-name="ce14">
            <text:p><text:s/>5,79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4040220" table:style-name="ce12">
            <text:p><text:s/>4,040,2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635160" table:style-name="ce12">
            <text:p><text:s/>5,635,160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4248605" table:style-name="ce14">
            <text:p><text:s/>4,248,60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18383" table:style-name="ce14">
            <text:p><text:s/>4,61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749789" table:style-name="ce12">
            <text:p><text:s/>2,749,78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217519" table:style-name="ce12">
            <text:p><text:s/>4,217,519<text:s/></text:p>
          </table:table-cell>
          <table:table-cell table:style-name="ce12"/>
          <table:table-cell office:value-type="float" office:value="1700" table:style-name="ce14">
            <text:p><text:s/>1,700<text:s/></text:p>
          </table:table-cell>
          <table:table-cell office:value-type="float" office:value="2637235" table:style-name="ce14">
            <text:p><text:s/>2,637,23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02143" table:style-name="ce14">
            <text:p><text:s/>4,402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60" table:style-name="ce12">
            <text:p><text:s/>5,660<text:s/></text:p>
          </table:table-cell>
          <table:table-cell office:value-type="float" office:value="3132117" table:style-name="ce12">
            <text:p><text:s/>3,132,11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492644" table:style-name="ce12">
            <text:p><text:s/>7,492,644<text:s/></text:p>
          </table:table-cell>
          <table:table-cell table:style-name="ce12"/>
          <table:table-cell office:value-type="float" office:value="5433" table:style-name="ce14">
            <text:p><text:s/>5,433<text:s/></text:p>
          </table:table-cell>
          <table:table-cell office:value-type="float" office:value="3457754" table:style-name="ce14">
            <text:p><text:s/>3,457,75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181427" table:style-name="ce14">
            <text:p><text:s/>6,18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849595" table:style-name="ce12">
            <text:p><text:s/>849,59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52882" table:style-name="ce12">
            <text:p><text:s/>6,952,882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756411" table:style-name="ce14">
            <text:p><text:s/>756,41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83191" table:style-name="ce14">
            <text:p><text:s/>6,78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528353" table:style-name="ce12">
            <text:p><text:s/>2,528,3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29796" table:style-name="ce12">
            <text:p><text:s/>529,796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2609270" table:style-name="ce14">
            <text:p><text:s/>2,609,2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7923" table:style-name="ce14">
            <text:p><text:s/>56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550" table:style-name="ce12">
            <text:p><text:s/>7,550<text:s/></text:p>
          </table:table-cell>
          <table:table-cell office:value-type="float" office:value="9696886" table:style-name="ce12">
            <text:p><text:s/>9,696,8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267537" table:style-name="ce12">
            <text:p><text:s/>4,267,537<text:s/></text:p>
          </table:table-cell>
          <table:table-cell table:style-name="ce12"/>
          <table:table-cell office:value-type="float" office:value="8274" table:style-name="ce14">
            <text:p><text:s/>8,274<text:s/></text:p>
          </table:table-cell>
          <table:table-cell office:value-type="float" office:value="11215242" table:style-name="ce14">
            <text:p><text:s/>11,215,24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34627" table:style-name="ce14">
            <text:p><text:s/>4,834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4301928" table:style-name="ce12">
            <text:p><text:s/>4,301,9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7975" table:style-name="ce12">
            <text:p><text:s/>577,975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4865640" table:style-name="ce14">
            <text:p><text:s/>4,865,6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9131" table:style-name="ce14">
            <text:p><text:s/>51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408363" table:style-name="ce12">
            <text:p><text:s/>408,36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311950" table:style-name="ce12">
            <text:p><text:s/>6,311,950<text:s/></text:p>
          </table:table-cell>
          <table:table-cell table:style-name="ce12"/>
          <table:table-cell office:value-type="float" office:value="518" table:style-name="ce14">
            <text:p><text:s/>518<text:s/></text:p>
          </table:table-cell>
          <table:table-cell office:value-type="float" office:value="350183" table:style-name="ce14">
            <text:p><text:s/>350,18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00613" table:style-name="ce14">
            <text:p><text:s/>6,10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4525997" table:style-name="ce12">
            <text:p><text:s/>4,525,9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6587" table:style-name="ce12">
            <text:p><text:s/>576,587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4711096" table:style-name="ce14">
            <text:p><text:s/>4,711,0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717" table:style-name="ce14">
            <text:p><text:s/>3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81" table:style-name="ce12">
            <text:p><text:s/>5,781<text:s/></text:p>
          </table:table-cell>
          <table:table-cell office:value-type="float" office:value="3594092" table:style-name="ce12">
            <text:p><text:s/>3,594,09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268772" table:style-name="ce12">
            <text:p><text:s/>7,268,772<text:s/></text:p>
          </table:table-cell>
          <table:table-cell table:style-name="ce12"/>
          <table:table-cell office:value-type="float" office:value="5800" table:style-name="ce14">
            <text:p><text:s/>5,800<text:s/></text:p>
          </table:table-cell>
          <table:table-cell office:value-type="float" office:value="4476880" table:style-name="ce14">
            <text:p><text:s/>4,476,88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308068" table:style-name="ce14">
            <text:p><text:s/>7,30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2519540" table:style-name="ce12">
            <text:p><text:s/>2,519,5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77096" table:style-name="ce12">
            <text:p><text:s/>6,377,096<text:s/></text:p>
          </table:table-cell>
          <table:table-cell table:style-name="ce12"/>
          <table:table-cell office:value-type="float" office:value="969" table:style-name="ce14">
            <text:p><text:s/>969<text:s/></text:p>
          </table:table-cell>
          <table:table-cell office:value-type="float" office:value="2299289" table:style-name="ce14">
            <text:p><text:s/>2,299,28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66057" table:style-name="ce14">
            <text:p><text:s/>5,96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58615" table:style-name="ce12">
            <text:p><text:s/>358,61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9715223" table:style-name="ce12">
            <text:p><text:s/>9,715,223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377842" table:style-name="ce14">
            <text:p><text:s/>377,84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9826110" table:style-name="ce14">
            <text:p><text:s/>9,82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342846" table:style-name="ce12">
            <text:p><text:s/>1,342,84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732456" table:style-name="ce12">
            <text:p><text:s/>6,732,456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1454183" table:style-name="ce14">
            <text:p><text:s/>1,454,1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118537" table:style-name="ce14">
            <text:p><text:s/>7,11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4379846" table:style-name="ce12">
            <text:p><text:s/>4,379,8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54273" table:style-name="ce12">
            <text:p><text:s/>3,654,273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4779177" table:style-name="ce14">
            <text:p><text:s/>4,779,1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479511" table:style-name="ce14">
            <text:p><text:s/>3,47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35614" table:style-name="ce12">
            <text:p><text:s/>335,6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132411" table:style-name="ce12">
            <text:p><text:s/>8,132,411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53355" table:style-name="ce14">
            <text:p><text:s/>353,3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41490" table:style-name="ce14">
            <text:p><text:s/>6,54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39" table:style-name="ce12">
            <text:p><text:s/>16,139<text:s/></text:p>
          </table:table-cell>
          <table:table-cell office:value-type="float" office:value="21474721" table:style-name="ce12">
            <text:p><text:s/>21,474,721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5689821" table:style-name="ce12">
            <text:p><text:s/>15,689,821<text:s/></text:p>
          </table:table-cell>
          <table:table-cell table:style-name="ce12"/>
          <table:table-cell office:value-type="float" office:value="15922" table:style-name="ce14">
            <text:p><text:s/>15,922<text:s/></text:p>
          </table:table-cell>
          <table:table-cell office:value-type="float" office:value="22430634" table:style-name="ce14">
            <text:p><text:s/>22,430,63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3980217" table:style-name="ce14">
            <text:p><text:s/>13,98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27603" table:style-name="ce12">
            <text:p><text:s/>1,127,60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488493" table:style-name="ce12">
            <text:p><text:s/>8,488,493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304889" table:style-name="ce14">
            <text:p><text:s/>1,304,88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027669" table:style-name="ce14">
            <text:p><text:s/>9,02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24" table:style-name="ce12">
            <text:p><text:s/>4,424<text:s/></text:p>
          </table:table-cell>
          <table:table-cell office:value-type="float" office:value="5406107" table:style-name="ce12">
            <text:p><text:s/>5,406,10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569316" table:style-name="ce12">
            <text:p><text:s/>3,569,316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5696278" table:style-name="ce14">
            <text:p><text:s/>5,696,27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10601" table:style-name="ce14">
            <text:p><text:s/>3,41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06" table:style-name="ce12">
            <text:p><text:s/>5,406<text:s/></text:p>
          </table:table-cell>
          <table:table-cell office:value-type="float" office:value="8015387" table:style-name="ce12">
            <text:p><text:s/>8,015,38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609954" table:style-name="ce12">
            <text:p><text:s/>5,609,954<text:s/></text:p>
          </table:table-cell>
          <table:table-cell table:style-name="ce12"/>
          <table:table-cell office:value-type="float" office:value="5180" table:style-name="ce14">
            <text:p><text:s/>5,180<text:s/></text:p>
          </table:table-cell>
          <table:table-cell office:value-type="float" office:value="8182271" table:style-name="ce14">
            <text:p><text:s/>8,182,27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607035" table:style-name="ce14">
            <text:p><text:s/>4,607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60" table:style-name="ce12">
            <text:p><text:s/>10,560<text:s/></text:p>
          </table:table-cell>
          <table:table-cell office:value-type="float" office:value="17063952" table:style-name="ce12">
            <text:p><text:s/>17,063,952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9339119" table:style-name="ce12">
            <text:p><text:s/>39,339,119<text:s/></text:p>
          </table:table-cell>
          <table:table-cell table:style-name="ce12"/>
          <table:table-cell office:value-type="float" office:value="10763" table:style-name="ce14">
            <text:p><text:s/>10,763<text:s/></text:p>
          </table:table-cell>
          <table:table-cell office:value-type="float" office:value="16101767" table:style-name="ce14">
            <text:p><text:s/>16,101,767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2914425" table:style-name="ce14">
            <text:p><text:s/>32,914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45" table:style-name="ce12">
            <text:p><text:s/>7,845<text:s/></text:p>
          </table:table-cell>
          <table:table-cell office:value-type="float" office:value="9798557" table:style-name="ce12">
            <text:p><text:s/>9,798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75" table:style-name="ce14">
            <text:p><text:s/>7,875<text:s/></text:p>
          </table:table-cell>
          <table:table-cell office:value-type="float" office:value="9721505" table:style-name="ce14">
            <text:p><text:s/>9,721,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5821369" table:style-name="ce12">
            <text:p><text:s/>5,821,3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80384" table:style-name="ce12">
            <text:p><text:s/>1,280,384<text:s/></text:p>
          </table:table-cell>
          <table:table-cell table:style-name="ce12"/>
          <table:table-cell office:value-type="float" office:value="4286" table:style-name="ce14">
            <text:p><text:s/>4,286<text:s/></text:p>
          </table:table-cell>
          <table:table-cell office:value-type="float" office:value="5515198" table:style-name="ce14">
            <text:p><text:s/>5,515,19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91546" table:style-name="ce14">
            <text:p><text:s/>991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5018022" table:style-name="ce12">
            <text:p><text:s/>5,018,0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77508" table:style-name="ce12">
            <text:p><text:s/>1,077,508<text:s/></text:p>
          </table:table-cell>
          <table:table-cell table:style-name="ce12"/>
          <table:table-cell office:value-type="float" office:value="5098" table:style-name="ce14">
            <text:p><text:s/>5,098<text:s/></text:p>
          </table:table-cell>
          <table:table-cell office:value-type="float" office:value="5254708" table:style-name="ce14">
            <text:p><text:s/>5,254,7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0315" table:style-name="ce14">
            <text:p><text:s/>84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6306697" table:style-name="ce12">
            <text:p><text:s/>6,306,69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837341" table:style-name="ce12">
            <text:p><text:s/>7,837,341<text:s/></text:p>
          </table:table-cell>
          <table:table-cell table:style-name="ce12"/>
          <table:table-cell office:value-type="float" office:value="7190" table:style-name="ce14">
            <text:p><text:s/>7,190<text:s/></text:p>
          </table:table-cell>
          <table:table-cell office:value-type="float" office:value="11363193" table:style-name="ce14">
            <text:p><text:s/>11,363,19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093467" table:style-name="ce14">
            <text:p><text:s/>13,09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567826" table:style-name="ce12">
            <text:p><text:s/>2,567,8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36664" table:style-name="ce12">
            <text:p><text:s/>736,664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2729421" table:style-name="ce14">
            <text:p><text:s/>2,729,4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31390" table:style-name="ce14">
            <text:p><text:s/>93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2982122" table:style-name="ce12">
            <text:p><text:s/>2,982,12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6792342" table:style-name="ce12">
            <text:p><text:s/>6,792,342<text:s/></text:p>
          </table:table-cell>
          <table:table-cell table:style-name="ce12"/>
          <table:table-cell office:value-type="float" office:value="4801" table:style-name="ce14">
            <text:p><text:s/>4,801<text:s/></text:p>
          </table:table-cell>
          <table:table-cell office:value-type="float" office:value="3119037" table:style-name="ce14">
            <text:p><text:s/>3,119,03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4507403" table:style-name="ce14">
            <text:p><text:s/>4,50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506052" table:style-name="ce12">
            <text:p><text:s/>2,506,05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20507" table:style-name="ce12">
            <text:p><text:s/>2,820,507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2567320" table:style-name="ce14">
            <text:p><text:s/>2,567,3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44931" table:style-name="ce14">
            <text:p><text:s/>2,14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876990" table:style-name="ce12">
            <text:p><text:s/>876,99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033495" table:style-name="ce12">
            <text:p><text:s/>5,033,495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855896" table:style-name="ce14">
            <text:p><text:s/>855,89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15252" table:style-name="ce14">
            <text:p><text:s/>5,41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3495314" table:style-name="ce12">
            <text:p><text:s/>3,495,3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601" table:style-name="ce12">
            <text:p><text:s/>51,601<text:s/></text:p>
          </table:table-cell>
          <table:table-cell table:style-name="ce12"/>
          <table:table-cell office:value-type="float" office:value="2897" table:style-name="ce14">
            <text:p><text:s/>2,897<text:s/></text:p>
          </table:table-cell>
          <table:table-cell office:value-type="float" office:value="3592735" table:style-name="ce14">
            <text:p><text:s/>3,592,7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085" table:style-name="ce14">
            <text:p><text:s/>8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3860264" table:style-name="ce12">
            <text:p><text:s/>3,860,26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10820" table:style-name="ce12">
            <text:p><text:s/>3,010,820<text:s/></text:p>
          </table:table-cell>
          <table:table-cell table:style-name="ce12"/>
          <table:table-cell office:value-type="float" office:value="3642" table:style-name="ce14">
            <text:p><text:s/>3,642<text:s/></text:p>
          </table:table-cell>
          <table:table-cell office:value-type="float" office:value="4055231" table:style-name="ce14">
            <text:p><text:s/>4,055,2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930838" table:style-name="ce14">
            <text:p><text:s/>2,930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3844528" table:style-name="ce12">
            <text:p><text:s/>3,844,5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25087" table:style-name="ce12">
            <text:p><text:s/>825,087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4260924" table:style-name="ce14">
            <text:p><text:s/>4,260,9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7769" table:style-name="ce14">
            <text:p><text:s/>577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552259" table:style-name="ce12">
            <text:p><text:s/>1,552,259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759133" table:style-name="ce12">
            <text:p><text:s/>11,759,133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728145" table:style-name="ce14">
            <text:p><text:s/>1,728,14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223402" table:style-name="ce14">
            <text:p><text:s/>12,22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519958" table:style-name="ce12">
            <text:p><text:s/>1,519,9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76229" table:style-name="ce12">
            <text:p><text:s/>1,976,229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1595236" table:style-name="ce14">
            <text:p><text:s/>1,595,23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76189" table:style-name="ce14">
            <text:p><text:s/>1,87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9848" table:style-name="ce12">
            <text:p><text:s/>9,848<text:s/></text:p>
          </table:table-cell>
          <table:table-cell office:value-type="float" office:value="18275900" table:style-name="ce12">
            <text:p><text:s/>18,275,90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696563" table:style-name="ce12">
            <text:p><text:s/>9,696,563<text:s/></text:p>
          </table:table-cell>
          <table:table-cell table:style-name="ce12"/>
          <table:table-cell office:value-type="float" office:value="12739" table:style-name="ce14">
            <text:p><text:s/>12,739<text:s/></text:p>
          </table:table-cell>
          <table:table-cell office:value-type="float" office:value="25800219" table:style-name="ce14">
            <text:p><text:s/>25,800,219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7577454" table:style-name="ce14">
            <text:p><text:s/>17,57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5578709" table:style-name="ce12">
            <text:p><text:s/>5,578,70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55998" table:style-name="ce12">
            <text:p><text:s/>855,998<text:s/></text:p>
          </table:table-cell>
          <table:table-cell table:style-name="ce12"/>
          <table:table-cell office:value-type="float" office:value="4984" table:style-name="ce14">
            <text:p><text:s/>4,984<text:s/></text:p>
          </table:table-cell>
          <table:table-cell office:value-type="float" office:value="5106664" table:style-name="ce14">
            <text:p><text:s/>5,106,6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0698" table:style-name="ce14">
            <text:p><text:s/>390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3348514" table:style-name="ce12">
            <text:p><text:s/>3,348,5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35199" table:style-name="ce12">
            <text:p><text:s/>1,535,199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3643767" table:style-name="ce14">
            <text:p><text:s/>3,643,7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68609" table:style-name="ce14">
            <text:p><text:s/>1,26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3477625" table:style-name="ce12">
            <text:p><text:s/>3,477,6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1986" table:style-name="ce12">
            <text:p><text:s/>281,986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3112070" table:style-name="ce14">
            <text:p><text:s/>3,112,0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501" table:style-name="ce14">
            <text:p><text:s/>7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3975659" table:style-name="ce12">
            <text:p><text:s/>3,975,65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25357" table:style-name="ce12">
            <text:p><text:s/>825,357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4451911" table:style-name="ce14">
            <text:p><text:s/>4,451,9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3880" table:style-name="ce14">
            <text:p><text:s/>803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6933095" table:style-name="ce12">
            <text:p><text:s/>6,933,0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67811" table:style-name="ce12">
            <text:p><text:s/>3,567,811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6554598" table:style-name="ce14">
            <text:p><text:s/>6,554,5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66552" table:style-name="ce14">
            <text:p><text:s/>4,16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064" table:style-name="ce12">
            <text:p><text:s/>14,064<text:s/></text:p>
          </table:table-cell>
          <table:table-cell office:value-type="float" office:value="26055466" table:style-name="ce12">
            <text:p><text:s/>26,055,46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443013" table:style-name="ce12">
            <text:p><text:s/>11,443,013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25272691" table:style-name="ce14">
            <text:p><text:s/>25,272,69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173127" table:style-name="ce14">
            <text:p><text:s/>10,17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3796200" table:style-name="ce12">
            <text:p><text:s/>3,796,20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35657" table:style-name="ce12">
            <text:p><text:s/>4,035,657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3815156" table:style-name="ce14">
            <text:p><text:s/>3,815,15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61294" table:style-name="ce14">
            <text:p><text:s/>2,661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524" table:style-name="ce12">
            <text:p><text:s/>22,524<text:s/></text:p>
          </table:table-cell>
          <table:table-cell office:value-type="float" office:value="43345249" table:style-name="ce12">
            <text:p><text:s/>43,345,249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2031454" table:style-name="ce12">
            <text:p><text:s/>22,031,454<text:s/></text:p>
          </table:table-cell>
          <table:table-cell table:style-name="ce12"/>
          <table:table-cell office:value-type="float" office:value="24706" table:style-name="ce14">
            <text:p><text:s/>24,706<text:s/></text:p>
          </table:table-cell>
          <table:table-cell office:value-type="float" office:value="51092180" table:style-name="ce14">
            <text:p><text:s/>51,092,180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2743789" table:style-name="ce14">
            <text:p><text:s/>22,74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5464669" table:style-name="ce12">
            <text:p><text:s/>5,464,66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881742" table:style-name="ce12">
            <text:p><text:s/>5,881,742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5636227" table:style-name="ce14">
            <text:p><text:s/>5,636,22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135196" table:style-name="ce14">
            <text:p><text:s/>6,135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1227174" table:style-name="ce14">
            <text:p><text:s/>1,227,1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79586" table:style-name="ce14">
            <text:p><text:s/>1,27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42300" table:style-name="ce12">
            <text:p><text:s/>242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13400" table:style-name="ce14">
            <text:p><text:s/>213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1855682" table:style-name="ce12">
            <text:p><text:s/>1,855,6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1823644" table:style-name="ce14">
            <text:p><text:s/>1,823,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9911" table:style-name="ce12">
            <text:p><text:s/>109,911<text:s/></text:p>
          </table:table-cell>
          <table:table-cell office:value-type="float" office:value="479174369" table:style-name="ce12">
            <text:p><text:s/>479,174,369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389040229" table:style-name="ce12">
            <text:p><text:s/>389,040,229<text:s/></text:p>
          </table:table-cell>
          <table:table-cell table:style-name="ce12"/>
          <table:table-cell office:value-type="float" office:value="120955" table:style-name="ce14">
            <text:p><text:s/>120,955<text:s/></text:p>
          </table:table-cell>
          <table:table-cell office:value-type="float" office:value="505275226" table:style-name="ce14">
            <text:p><text:s/>505,275,226<text:s/></text:p>
          </table:table-cell>
          <table:table-cell office:value-type="float" office:value="4803" table:style-name="ce14">
            <text:p><text:s/>4,803<text:s/></text:p>
          </table:table-cell>
          <table:table-cell office:value-type="float" office:value="411860780" table:style-name="ce14">
            <text:p><text:s/>411,860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4301038" table:style-name="ce12">
            <text:p><text:s/>4,301,0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82723" table:style-name="ce12">
            <text:p><text:s/>4,382,723<text:s/></text:p>
          </table:table-cell>
          <table:table-cell table:style-name="ce12"/>
          <table:table-cell office:value-type="float" office:value="1419" table:style-name="ce14">
            <text:p><text:s/>1,419<text:s/></text:p>
          </table:table-cell>
          <table:table-cell office:value-type="float" office:value="4787733" table:style-name="ce14">
            <text:p><text:s/>4,787,73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93386" table:style-name="ce14">
            <text:p><text:s/>4,99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11438" table:style-name="ce12">
            <text:p><text:s/>111,438<text:s/></text:p>
          </table:table-cell>
          <table:table-cell office:value-type="float" office:value="366397665" table:style-name="ce12">
            <text:p><text:s/>366,397,665<text:s/></text:p>
          </table:table-cell>
          <table:table-cell office:value-type="float" office:value="4476" table:style-name="ce12">
            <text:p><text:s/>4,476<text:s/></text:p>
          </table:table-cell>
          <table:table-cell office:value-type="float" office:value="340015545" table:style-name="ce12">
            <text:p><text:s/>340,015,545<text:s/></text:p>
          </table:table-cell>
          <table:table-cell table:style-name="ce12"/>
          <table:table-cell office:value-type="float" office:value="103286" table:style-name="ce14">
            <text:p><text:s/>103,286<text:s/></text:p>
          </table:table-cell>
          <table:table-cell office:value-type="float" office:value="356391476" table:style-name="ce14">
            <text:p><text:s/>356,391,476<text:s/></text:p>
          </table:table-cell>
          <table:table-cell office:value-type="float" office:value="4223" table:style-name="ce14">
            <text:p><text:s/>4,223<text:s/></text:p>
          </table:table-cell>
          <table:table-cell office:value-type="float" office:value="328598959" table:style-name="ce14">
            <text:p><text:s/>328,59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96" table:style-name="ce12">
            <text:p><text:s/>19,296<text:s/></text:p>
          </table:table-cell>
          <table:table-cell office:value-type="float" office:value="46820491" table:style-name="ce12">
            <text:p><text:s/>46,820,491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69622333" table:style-name="ce12">
            <text:p><text:s/>69,622,333<text:s/></text:p>
          </table:table-cell>
          <table:table-cell table:style-name="ce12"/>
          <table:table-cell office:value-type="float" office:value="21155" table:style-name="ce14">
            <text:p><text:s/>21,155<text:s/></text:p>
          </table:table-cell>
          <table:table-cell office:value-type="float" office:value="54436856" table:style-name="ce14">
            <text:p><text:s/>54,436,856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62029490" table:style-name="ce14">
            <text:p><text:s/>62,029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9352947" table:style-name="ce12">
            <text:p><text:s/>9,352,94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8160939" table:style-name="ce12">
            <text:p><text:s/>28,160,939<text:s/></text:p>
          </table:table-cell>
          <table:table-cell table:style-name="ce12"/>
          <table:table-cell office:value-type="float" office:value="4417" table:style-name="ce14">
            <text:p><text:s/>4,417<text:s/></text:p>
          </table:table-cell>
          <table:table-cell office:value-type="float" office:value="9754123" table:style-name="ce14">
            <text:p><text:s/>9,754,12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3271153" table:style-name="ce14">
            <text:p><text:s/>33,271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107" table:style-name="ce12">
            <text:p><text:s/>60,107<text:s/></text:p>
          </table:table-cell>
          <table:table-cell office:value-type="float" office:value="191508267" table:style-name="ce12">
            <text:p><text:s/>191,508,267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152078926" table:style-name="ce12">
            <text:p><text:s/>152,078,926<text:s/></text:p>
          </table:table-cell>
          <table:table-cell table:style-name="ce12"/>
          <table:table-cell office:value-type="float" office:value="66174" table:style-name="ce14">
            <text:p><text:s/>66,174<text:s/></text:p>
          </table:table-cell>
          <table:table-cell office:value-type="float" office:value="217574818" table:style-name="ce14">
            <text:p><text:s/>217,574,818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167111481" table:style-name="ce14">
            <text:p><text:s/>167,11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81" table:style-name="ce12">
            <text:p><text:s/>18,681<text:s/></text:p>
          </table:table-cell>
          <table:table-cell office:value-type="float" office:value="49276070" table:style-name="ce12">
            <text:p><text:s/>49,276,070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67649601" table:style-name="ce12">
            <text:p><text:s/>67,649,601<text:s/></text:p>
          </table:table-cell>
          <table:table-cell table:style-name="ce12"/>
          <table:table-cell office:value-type="float" office:value="18918" table:style-name="ce14">
            <text:p><text:s/>18,918<text:s/></text:p>
          </table:table-cell>
          <table:table-cell office:value-type="float" office:value="52247851" table:style-name="ce14">
            <text:p><text:s/>52,247,851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60665806" table:style-name="ce14">
            <text:p><text:s/>60,66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173" table:style-name="ce14">
            <text:p><text:s/>51,173<text:s/></text:p>
          </table:table-cell>
          <table:table-cell office:value-type="float" office:value="149594318" table:style-name="ce14">
            <text:p><text:s/>149,594,318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04328271" table:style-name="ce14">
            <text:p><text:s/>104,32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12" table:style-name="ce12">
            <text:p><text:s/>25,112<text:s/></text:p>
          </table:table-cell>
          <table:table-cell office:value-type="float" office:value="49322670" table:style-name="ce12">
            <text:p><text:s/>49,322,670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0615308" table:style-name="ce12">
            <text:p><text:s/>40,615,308<text:s/></text:p>
          </table:table-cell>
          <table:table-cell table:style-name="ce12"/>
          <table:table-cell office:value-type="float" office:value="25808" table:style-name="ce14">
            <text:p><text:s/>25,808<text:s/></text:p>
          </table:table-cell>
          <table:table-cell office:value-type="float" office:value="50457152" table:style-name="ce14">
            <text:p><text:s/>50,457,152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9994434" table:style-name="ce14">
            <text:p><text:s/>39,99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640" table:style-name="ce12">
            <text:p><text:s/>33,640<text:s/></text:p>
          </table:table-cell>
          <table:table-cell office:value-type="float" office:value="75600694" table:style-name="ce12">
            <text:p><text:s/>75,600,694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69653455" table:style-name="ce12">
            <text:p><text:s/>69,653,455<text:s/></text:p>
          </table:table-cell>
          <table:table-cell table:style-name="ce12"/>
          <table:table-cell office:value-type="float" office:value="35225" table:style-name="ce14">
            <text:p><text:s/>35,225<text:s/></text:p>
          </table:table-cell>
          <table:table-cell office:value-type="float" office:value="79599488" table:style-name="ce14">
            <text:p><text:s/>79,599,488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71279893" table:style-name="ce14">
            <text:p><text:s/>71,27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692" table:style-name="ce12">
            <text:p><text:s/>88,692<text:s/></text:p>
          </table:table-cell>
          <table:table-cell office:value-type="float" office:value="267604864" table:style-name="ce12">
            <text:p><text:s/>267,604,864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186685613" table:style-name="ce12">
            <text:p><text:s/>186,685,613<text:s/></text:p>
          </table:table-cell>
          <table:table-cell table:style-name="ce12"/>
          <table:table-cell office:value-type="float" office:value="101061" table:style-name="ce14">
            <text:p><text:s/>101,061<text:s/></text:p>
          </table:table-cell>
          <table:table-cell office:value-type="float" office:value="307622427" table:style-name="ce14">
            <text:p><text:s/>307,622,427<text:s/></text:p>
          </table:table-cell>
          <table:table-cell office:value-type="float" office:value="3397" table:style-name="ce14">
            <text:p><text:s/>3,397<text:s/></text:p>
          </table:table-cell>
          <table:table-cell office:value-type="float" office:value="209642586" table:style-name="ce14">
            <text:p><text:s/>209,64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203" table:style-name="ce12">
            <text:p><text:s/>42,203<text:s/></text:p>
          </table:table-cell>
          <table:table-cell office:value-type="float" office:value="123776003" table:style-name="ce12">
            <text:p><text:s/>123,776,003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94832564" table:style-name="ce12">
            <text:p><text:s/>94,832,564<text:s/></text:p>
          </table:table-cell>
          <table:table-cell table:style-name="ce12"/>
          <table:table-cell office:value-type="float" office:value="44204" table:style-name="ce14">
            <text:p><text:s/>44,204<text:s/></text:p>
          </table:table-cell>
          <table:table-cell office:value-type="float" office:value="122397656" table:style-name="ce14">
            <text:p><text:s/>122,397,656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97078882" table:style-name="ce14">
            <text:p><text:s/>97,07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340" table:style-name="ce12">
            <text:p><text:s/>22,340<text:s/></text:p>
          </table:table-cell>
          <table:table-cell office:value-type="float" office:value="47715950" table:style-name="ce12">
            <text:p><text:s/>47,715,950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37210080" table:style-name="ce12">
            <text:p><text:s/>37,210,080<text:s/></text:p>
          </table:table-cell>
          <table:table-cell table:style-name="ce12"/>
          <table:table-cell office:value-type="float" office:value="21362" table:style-name="ce14">
            <text:p><text:s/>21,362<text:s/></text:p>
          </table:table-cell>
          <table:table-cell office:value-type="float" office:value="48550643" table:style-name="ce14">
            <text:p><text:s/>48,550,643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34650375" table:style-name="ce14">
            <text:p><text:s/>34,650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66" table:style-name="ce12">
            <text:p><text:s/>19,066<text:s/></text:p>
          </table:table-cell>
          <table:table-cell office:value-type="float" office:value="58896128" table:style-name="ce12">
            <text:p><text:s/>58,896,128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6622079" table:style-name="ce12">
            <text:p><text:s/>26,622,079<text:s/></text:p>
          </table:table-cell>
          <table:table-cell table:style-name="ce12"/>
          <table:table-cell office:value-type="float" office:value="20411" table:style-name="ce14">
            <text:p><text:s/>20,411<text:s/></text:p>
          </table:table-cell>
          <table:table-cell office:value-type="float" office:value="64444869" table:style-name="ce14">
            <text:p><text:s/>64,444,869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9481234" table:style-name="ce14">
            <text:p><text:s/>29,481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412" table:style-name="ce12">
            <text:p><text:s/>76,412<text:s/></text:p>
          </table:table-cell>
          <table:table-cell office:value-type="float" office:value="280242581" table:style-name="ce12">
            <text:p><text:s/>280,242,581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229865318" table:style-name="ce12">
            <text:p><text:s/>229,865,318<text:s/></text:p>
          </table:table-cell>
          <table:table-cell table:style-name="ce12"/>
          <table:table-cell office:value-type="float" office:value="77813" table:style-name="ce14">
            <text:p><text:s/>77,813<text:s/></text:p>
          </table:table-cell>
          <table:table-cell office:value-type="float" office:value="289656583" table:style-name="ce14">
            <text:p><text:s/>289,656,583<text:s/>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236990949" table:style-name="ce14">
            <text:p><text:s/>236,99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876" table:style-name="ce12">
            <text:p><text:s/>55,876<text:s/></text:p>
          </table:table-cell>
          <table:table-cell office:value-type="float" office:value="200462335" table:style-name="ce12">
            <text:p><text:s/>200,462,335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146186420" table:style-name="ce12">
            <text:p><text:s/>146,186,420<text:s/></text:p>
          </table:table-cell>
          <table:table-cell table:style-name="ce12"/>
          <table:table-cell office:value-type="float" office:value="56905" table:style-name="ce14">
            <text:p><text:s/>56,905<text:s/></text:p>
          </table:table-cell>
          <table:table-cell office:value-type="float" office:value="192877533" table:style-name="ce14">
            <text:p><text:s/>192,877,533<text:s/>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158221650" table:style-name="ce14">
            <text:p><text:s/>158,22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968" table:style-name="ce12">
            <text:p><text:s/>51,968<text:s/></text:p>
          </table:table-cell>
          <table:table-cell office:value-type="float" office:value="180827585" table:style-name="ce12">
            <text:p><text:s/>180,827,585<text:s/></text:p>
          </table:table-cell>
          <table:table-cell office:value-type="float" office:value="2914" table:style-name="ce12">
            <text:p><text:s/>2,914<text:s/></text:p>
          </table:table-cell>
          <table:table-cell office:value-type="float" office:value="195674293" table:style-name="ce12">
            <text:p><text:s/>195,674,293<text:s/></text:p>
          </table:table-cell>
          <table:table-cell table:style-name="ce12"/>
          <table:table-cell office:value-type="float" office:value="46799" table:style-name="ce14">
            <text:p><text:s/>46,799<text:s/></text:p>
          </table:table-cell>
          <table:table-cell office:value-type="float" office:value="177759161" table:style-name="ce14">
            <text:p><text:s/>177,759,161<text:s/></text:p>
          </table:table-cell>
          <table:table-cell office:value-type="float" office:value="2943" table:style-name="ce14">
            <text:p><text:s/>2,943<text:s/></text:p>
          </table:table-cell>
          <table:table-cell office:value-type="float" office:value="187737073" table:style-name="ce14">
            <text:p><text:s/>187,73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728" table:style-name="ce12">
            <text:p><text:s/>39,728<text:s/></text:p>
          </table:table-cell>
          <table:table-cell office:value-type="float" office:value="87620010" table:style-name="ce12">
            <text:p><text:s/>87,620,010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86316765" table:style-name="ce12">
            <text:p><text:s/>86,316,765<text:s/></text:p>
          </table:table-cell>
          <table:table-cell table:style-name="ce12"/>
          <table:table-cell office:value-type="float" office:value="43569" table:style-name="ce14">
            <text:p><text:s/>43,569<text:s/></text:p>
          </table:table-cell>
          <table:table-cell office:value-type="float" office:value="101916808" table:style-name="ce14">
            <text:p><text:s/>101,916,808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01446140" table:style-name="ce14">
            <text:p><text:s/>101,44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679" table:style-name="ce12">
            <text:p><text:s/>23,679<text:s/></text:p>
          </table:table-cell>
          <table:table-cell office:value-type="float" office:value="44573322" table:style-name="ce12">
            <text:p><text:s/>44,573,322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52966793" table:style-name="ce12">
            <text:p><text:s/>52,966,793<text:s/></text:p>
          </table:table-cell>
          <table:table-cell table:style-name="ce12"/>
          <table:table-cell office:value-type="float" office:value="25184" table:style-name="ce14">
            <text:p><text:s/>25,184<text:s/></text:p>
          </table:table-cell>
          <table:table-cell office:value-type="float" office:value="50055831" table:style-name="ce14">
            <text:p><text:s/>50,055,831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56327963" table:style-name="ce14">
            <text:p><text:s/>56,32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845" table:style-name="ce12">
            <text:p><text:s/>22,845<text:s/></text:p>
          </table:table-cell>
          <table:table-cell office:value-type="float" office:value="54415534" table:style-name="ce12">
            <text:p><text:s/>54,415,534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38597865" table:style-name="ce12">
            <text:p><text:s/>38,597,865<text:s/></text:p>
          </table:table-cell>
          <table:table-cell table:style-name="ce12"/>
          <table:table-cell office:value-type="float" office:value="23963" table:style-name="ce14">
            <text:p><text:s/>23,963<text:s/></text:p>
          </table:table-cell>
          <table:table-cell office:value-type="float" office:value="58198836" table:style-name="ce14">
            <text:p><text:s/>58,198,836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9320906" table:style-name="ce14">
            <text:p><text:s/>39,320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528" table:style-name="ce12">
            <text:p><text:s/>9,528<text:s/></text:p>
          </table:table-cell>
          <table:table-cell office:value-type="float" office:value="21009734" table:style-name="ce12">
            <text:p><text:s/>21,009,734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1645794" table:style-name="ce12">
            <text:p><text:s/>21,645,794<text:s/></text:p>
          </table:table-cell>
          <table:table-cell table:style-name="ce12"/>
          <table:table-cell office:value-type="float" office:value="9800" table:style-name="ce14">
            <text:p><text:s/>9,800<text:s/></text:p>
          </table:table-cell>
          <table:table-cell office:value-type="float" office:value="21368403" table:style-name="ce14">
            <text:p><text:s/>21,368,40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5178343" table:style-name="ce14">
            <text:p><text:s/>25,178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2053126" table:style-name="ce12">
            <text:p><text:s/>12,053,12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192246" table:style-name="ce12">
            <text:p><text:s/>10,192,246<text:s/></text:p>
          </table:table-cell>
          <table:table-cell table:style-name="ce12"/>
          <table:table-cell office:value-type="float" office:value="6031" table:style-name="ce14">
            <text:p><text:s/>6,031<text:s/></text:p>
          </table:table-cell>
          <table:table-cell office:value-type="float" office:value="12881929" table:style-name="ce14">
            <text:p><text:s/>12,881,92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931014" table:style-name="ce14">
            <text:p><text:s/>10,93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786" table:style-name="ce12">
            <text:p><text:s/>6,786<text:s/></text:p>
          </table:table-cell>
          <table:table-cell office:value-type="float" office:value="12377836" table:style-name="ce12">
            <text:p><text:s/>12,377,83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898777" table:style-name="ce12">
            <text:p><text:s/>15,898,777<text:s/></text:p>
          </table:table-cell>
          <table:table-cell table:style-name="ce12"/>
          <table:table-cell office:value-type="float" office:value="7618" table:style-name="ce14">
            <text:p><text:s/>7,618<text:s/></text:p>
          </table:table-cell>
          <table:table-cell office:value-type="float" office:value="14350462" table:style-name="ce14">
            <text:p><text:s/>14,350,46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6682557" table:style-name="ce14">
            <text:p><text:s/>16,68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34" table:style-name="ce12">
            <text:p><text:s/>6,534<text:s/></text:p>
          </table:table-cell>
          <table:table-cell office:value-type="float" office:value="12213918" table:style-name="ce12">
            <text:p><text:s/>12,213,91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703864" table:style-name="ce12">
            <text:p><text:s/>3,703,864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13125785" table:style-name="ce14">
            <text:p><text:s/>13,125,78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460311" table:style-name="ce14">
            <text:p><text:s/>5,460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7280227" table:style-name="ce12">
            <text:p><text:s/>7,280,22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291107" table:style-name="ce12">
            <text:p><text:s/>4,291,107<text:s/></text:p>
          </table:table-cell>
          <table:table-cell table:style-name="ce12"/>
          <table:table-cell office:value-type="float" office:value="4903" table:style-name="ce14">
            <text:p><text:s/>4,903<text:s/></text:p>
          </table:table-cell>
          <table:table-cell office:value-type="float" office:value="7920385" table:style-name="ce14">
            <text:p><text:s/>7,920,38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21212" table:style-name="ce14">
            <text:p><text:s/>4,121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064" table:style-name="ce12">
            <text:p><text:s/>18,064<text:s/></text:p>
          </table:table-cell>
          <table:table-cell office:value-type="float" office:value="42728566" table:style-name="ce12">
            <text:p><text:s/>42,728,566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0529344" table:style-name="ce12">
            <text:p><text:s/>30,529,344<text:s/></text:p>
          </table:table-cell>
          <table:table-cell table:style-name="ce12"/>
          <table:table-cell office:value-type="float" office:value="19407" table:style-name="ce14">
            <text:p><text:s/>19,407<text:s/></text:p>
          </table:table-cell>
          <table:table-cell office:value-type="float" office:value="45657003" table:style-name="ce14">
            <text:p><text:s/>45,657,00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2324084" table:style-name="ce14">
            <text:p><text:s/>32,32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8943146" table:style-name="ce12">
            <text:p><text:s/>8,943,14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6993453" table:style-name="ce12">
            <text:p><text:s/>16,993,453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9888626" table:style-name="ce14">
            <text:p><text:s/>9,888,62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9271835" table:style-name="ce14">
            <text:p><text:s/>19,27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65" table:style-name="ce12">
            <text:p><text:s/>13,565<text:s/></text:p>
          </table:table-cell>
          <table:table-cell office:value-type="float" office:value="22424437" table:style-name="ce12">
            <text:p><text:s/>22,424,437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6199951" table:style-name="ce12">
            <text:p><text:s/>26,199,951<text:s/></text:p>
          </table:table-cell>
          <table:table-cell table:style-name="ce12"/>
          <table:table-cell office:value-type="float" office:value="15849" table:style-name="ce14">
            <text:p><text:s/>15,849<text:s/></text:p>
          </table:table-cell>
          <table:table-cell office:value-type="float" office:value="26407586" table:style-name="ce14">
            <text:p><text:s/>26,407,586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8019718" table:style-name="ce14">
            <text:p><text:s/>38,01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2525203" table:style-name="ce12">
            <text:p><text:s/>2,525,2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3198" table:style-name="ce12">
            <text:p><text:s/>653,198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3001706" table:style-name="ce14">
            <text:p><text:s/>3,001,7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6398" table:style-name="ce14">
            <text:p><text:s/>82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2395892" table:style-name="ce12">
            <text:p><text:s/>2,395,89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12363" table:style-name="ce12">
            <text:p><text:s/>5,812,36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798935" table:style-name="ce14">
            <text:p><text:s/>2,798,9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792045" table:style-name="ce14">
            <text:p><text:s/>6,79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9004998" table:style-name="ce12">
            <text:p><text:s/>9,004,99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28259" table:style-name="ce12">
            <text:p><text:s/>11,028,259<text:s/></text:p>
          </table:table-cell>
          <table:table-cell table:style-name="ce12"/>
          <table:table-cell office:value-type="float" office:value="4346" table:style-name="ce14">
            <text:p><text:s/>4,346<text:s/></text:p>
          </table:table-cell>
          <table:table-cell office:value-type="float" office:value="9024091" table:style-name="ce14">
            <text:p><text:s/>9,024,09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66658" table:style-name="ce14">
            <text:p><text:s/>10,266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383871" table:style-name="ce12">
            <text:p><text:s/>1,383,87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058041" table:style-name="ce12">
            <text:p><text:s/>7,058,041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1266637" table:style-name="ce14">
            <text:p><text:s/>1,266,63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484412" table:style-name="ce14">
            <text:p><text:s/>7,48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2632335" table:style-name="ce12">
            <text:p><text:s/>2,632,3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87884" table:style-name="ce12">
            <text:p><text:s/>6,387,884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3134836" table:style-name="ce14">
            <text:p><text:s/>3,134,83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163032" table:style-name="ce14">
            <text:p><text:s/>8,163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1183285" table:style-name="ce12">
            <text:p><text:s/>1,183,28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03083" table:style-name="ce12">
            <text:p><text:s/>1,703,083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091146" table:style-name="ce14">
            <text:p><text:s/>1,091,1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45354" table:style-name="ce14">
            <text:p><text:s/>1,14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1800405" table:style-name="ce12">
            <text:p><text:s/>1,800,40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81939" table:style-name="ce12">
            <text:p><text:s/>4,581,939<text:s/></text:p>
          </table:table-cell>
          <table:table-cell table:style-name="ce12"/>
          <table:table-cell office:value-type="float" office:value="934" table:style-name="ce14">
            <text:p><text:s/>934<text:s/></text:p>
          </table:table-cell>
          <table:table-cell office:value-type="float" office:value="1764378" table:style-name="ce14">
            <text:p><text:s/>1,764,3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41604" table:style-name="ce14">
            <text:p><text:s/>3,94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629" table:style-name="ce12">
            <text:p><text:s/>34,629<text:s/></text:p>
          </table:table-cell>
          <table:table-cell office:value-type="float" office:value="76267312" table:style-name="ce12">
            <text:p><text:s/>76,267,312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8714327" table:style-name="ce12">
            <text:p><text:s/>48,714,327<text:s/></text:p>
          </table:table-cell>
          <table:table-cell table:style-name="ce12"/>
          <table:table-cell office:value-type="float" office:value="34460" table:style-name="ce14">
            <text:p><text:s/>34,460<text:s/></text:p>
          </table:table-cell>
          <table:table-cell office:value-type="float" office:value="79820931" table:style-name="ce14">
            <text:p><text:s/>79,820,931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6124960" table:style-name="ce14">
            <text:p><text:s/>46,124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440" table:style-name="ce12">
            <text:p><text:s/>9,440<text:s/></text:p>
          </table:table-cell>
          <table:table-cell office:value-type="float" office:value="26183189" table:style-name="ce12">
            <text:p><text:s/>26,183,189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9777414" table:style-name="ce12">
            <text:p><text:s/>9,777,414<text:s/></text:p>
          </table:table-cell>
          <table:table-cell table:style-name="ce12"/>
          <table:table-cell office:value-type="float" office:value="10469" table:style-name="ce14">
            <text:p><text:s/>10,469<text:s/></text:p>
          </table:table-cell>
          <table:table-cell office:value-type="float" office:value="30518027" table:style-name="ce14">
            <text:p><text:s/>30,518,02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8245063" table:style-name="ce14">
            <text:p><text:s/>8,24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808" table:style-name="ce12">
            <text:p><text:s/>7,808<text:s/></text:p>
          </table:table-cell>
          <table:table-cell office:value-type="float" office:value="15384406" table:style-name="ce12">
            <text:p><text:s/>15,384,40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20307" table:style-name="ce12">
            <text:p><text:s/>3,720,307<text:s/></text:p>
          </table:table-cell>
          <table:table-cell table:style-name="ce12"/>
          <table:table-cell office:value-type="float" office:value="8086" table:style-name="ce14">
            <text:p><text:s/>8,086<text:s/></text:p>
          </table:table-cell>
          <table:table-cell office:value-type="float" office:value="15123428" table:style-name="ce14">
            <text:p><text:s/>15,123,4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88821" table:style-name="ce14">
            <text:p><text:s/>3,28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1195547" table:style-name="ce12">
            <text:p><text:s/>1,195,54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49137" table:style-name="ce12">
            <text:p><text:s/>4,749,137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1059848" table:style-name="ce14">
            <text:p><text:s/>1,059,84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960222" table:style-name="ce14">
            <text:p><text:s/>4,96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569921" table:style-name="ce12">
            <text:p><text:s/>569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339591" table:style-name="ce14">
            <text:p><text:s/>1,339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3898101" table:style-name="ce12">
            <text:p><text:s/>3,898,10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774505" table:style-name="ce12">
            <text:p><text:s/>6,774,505<text:s/></text:p>
          </table:table-cell>
          <table:table-cell table:style-name="ce12"/>
          <table:table-cell office:value-type="float" office:value="5612" table:style-name="ce14">
            <text:p><text:s/>5,612<text:s/></text:p>
          </table:table-cell>
          <table:table-cell office:value-type="float" office:value="4732294" table:style-name="ce14">
            <text:p><text:s/>4,732,29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632785" table:style-name="ce14">
            <text:p><text:s/>5,63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075" table:style-name="ce12">
            <text:p><text:s/>7,075<text:s/></text:p>
          </table:table-cell>
          <table:table-cell office:value-type="float" office:value="4266281" table:style-name="ce12">
            <text:p><text:s/>4,266,28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068506" table:style-name="ce12">
            <text:p><text:s/>5,068,506<text:s/></text:p>
          </table:table-cell>
          <table:table-cell table:style-name="ce12"/>
          <table:table-cell office:value-type="float" office:value="8452" table:style-name="ce14">
            <text:p><text:s/>8,452<text:s/></text:p>
          </table:table-cell>
          <table:table-cell office:value-type="float" office:value="5474829" table:style-name="ce14">
            <text:p><text:s/>5,474,82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856210" table:style-name="ce14">
            <text:p><text:s/>4,856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1666445" table:style-name="ce12">
            <text:p><text:s/>1,666,44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10029" table:style-name="ce12">
            <text:p><text:s/>4,010,029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2020239" table:style-name="ce14">
            <text:p><text:s/>2,020,23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69463" table:style-name="ce14">
            <text:p><text:s/>3,86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290667" table:style-name="ce12">
            <text:p><text:s/>2,290,6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683" table:style-name="ce12">
            <text:p><text:s/>78,683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2512122" table:style-name="ce14">
            <text:p><text:s/>2,512,1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0247" table:style-name="ce14">
            <text:p><text:s/>80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2365578" table:style-name="ce12">
            <text:p><text:s/>2,365,57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9501" table:style-name="ce12">
            <text:p><text:s/>309,501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2306121" table:style-name="ce14">
            <text:p><text:s/>2,306,1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0422" table:style-name="ce14">
            <text:p><text:s/>30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3531598" table:style-name="ce12">
            <text:p><text:s/>3,531,5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192511" table:style-name="ce12">
            <text:p><text:s/>2,192,511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3469258" table:style-name="ce14">
            <text:p><text:s/>3,469,2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52640" table:style-name="ce14">
            <text:p><text:s/>2,35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837" table:style-name="ce12">
            <text:p><text:s/>5,837<text:s/></text:p>
          </table:table-cell>
          <table:table-cell office:value-type="float" office:value="2699168" table:style-name="ce12">
            <text:p><text:s/>2,699,1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2967054" table:style-name="ce14">
            <text:p><text:s/>2,967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3875717" table:style-name="ce12">
            <text:p><text:s/>3,875,7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563332" table:style-name="ce12">
            <text:p><text:s/>4,563,332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4006035" table:style-name="ce14">
            <text:p><text:s/>4,006,0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61282" table:style-name="ce14">
            <text:p><text:s/>3,361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4581574" table:style-name="ce12">
            <text:p><text:s/>4,581,57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19017" table:style-name="ce12">
            <text:p><text:s/>2,119,017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5374440" table:style-name="ce14">
            <text:p><text:s/>5,374,4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57274" table:style-name="ce14">
            <text:p><text:s/>2,45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97" table:style-name="ce12">
            <text:p><text:s/>32,797<text:s/></text:p>
          </table:table-cell>
          <table:table-cell office:value-type="float" office:value="73263353" table:style-name="ce12">
            <text:p><text:s/>73,263,353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6222258" table:style-name="ce12">
            <text:p><text:s/>26,222,258<text:s/></text:p>
          </table:table-cell>
          <table:table-cell table:style-name="ce12"/>
          <table:table-cell office:value-type="float" office:value="34530" table:style-name="ce14">
            <text:p><text:s/>34,530<text:s/></text:p>
          </table:table-cell>
          <table:table-cell office:value-type="float" office:value="75208386" table:style-name="ce14">
            <text:p><text:s/>75,208,38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1494396" table:style-name="ce14">
            <text:p><text:s/>31,49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687783" table:style-name="ce12">
            <text:p><text:s/>687,78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098496" table:style-name="ce12">
            <text:p><text:s/>6,098,496<text:s/></text:p>
          </table:table-cell>
          <table:table-cell table:style-name="ce12"/>
          <table:table-cell office:value-type="float" office:value="1107" table:style-name="ce14">
            <text:p><text:s/>1,107<text:s/></text:p>
          </table:table-cell>
          <table:table-cell office:value-type="float" office:value="937290" table:style-name="ce14">
            <text:p><text:s/>937,2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536749" table:style-name="ce14">
            <text:p><text:s/>7,53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3954" table:style-name="ce12">
            <text:p><text:s/>123,9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90967" table:style-name="ce12">
            <text:p><text:s/>4,090,967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55105" table:style-name="ce14">
            <text:p><text:s/>155,10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78246" table:style-name="ce14">
            <text:p><text:s/>4,17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487532" table:style-name="ce12">
            <text:p><text:s/>2,487,5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08806" table:style-name="ce12">
            <text:p><text:s/>4,708,806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2350991" table:style-name="ce14">
            <text:p><text:s/>2,350,99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901596" table:style-name="ce14">
            <text:p><text:s/>3,90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2746112" table:style-name="ce12">
            <text:p><text:s/>2,746,1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758585" table:style-name="ce12">
            <text:p><text:s/>7,758,585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2936271" table:style-name="ce14">
            <text:p><text:s/>2,936,27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719493" table:style-name="ce14">
            <text:p><text:s/>9,7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37" table:style-name="ce12">
            <text:p><text:s/>6,537<text:s/></text:p>
          </table:table-cell>
          <table:table-cell office:value-type="float" office:value="7447057" table:style-name="ce12">
            <text:p><text:s/>7,447,05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350266" table:style-name="ce12">
            <text:p><text:s/>3,350,266<text:s/></text:p>
          </table:table-cell>
          <table:table-cell table:style-name="ce12"/>
          <table:table-cell office:value-type="float" office:value="6737" table:style-name="ce14">
            <text:p><text:s/>6,737<text:s/></text:p>
          </table:table-cell>
          <table:table-cell office:value-type="float" office:value="7331108" table:style-name="ce14">
            <text:p><text:s/>7,331,10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367851" table:style-name="ce14">
            <text:p><text:s/>4,36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757349" table:style-name="ce12">
            <text:p><text:s/>757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702128" table:style-name="ce14">
            <text:p><text:s/>702,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348038" table:style-name="ce12">
            <text:p><text:s/>1,348,0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1760" table:style-name="ce12">
            <text:p><text:s/>641,760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286442" table:style-name="ce14">
            <text:p><text:s/>1,286,4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80784" table:style-name="ce14">
            <text:p><text:s/>68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494507" table:style-name="ce12">
            <text:p><text:s/>2,494,5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53800" table:style-name="ce12">
            <text:p><text:s/>1,053,800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2483478" table:style-name="ce14">
            <text:p><text:s/>2,483,47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422336" table:style-name="ce14">
            <text:p><text:s/>2,42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15977" table:style-name="ce12">
            <text:p><text:s/>315,9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76410" table:style-name="ce12">
            <text:p><text:s/>2,476,410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331878" table:style-name="ce14">
            <text:p><text:s/>331,8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11663" table:style-name="ce14">
            <text:p><text:s/>3,111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4739932" table:style-name="ce12">
            <text:p><text:s/>4,739,93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52539" table:style-name="ce12">
            <text:p><text:s/>952,539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6132077" table:style-name="ce14">
            <text:p><text:s/>6,132,07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69059" table:style-name="ce14">
            <text:p><text:s/>76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4727225" table:style-name="ce12">
            <text:p><text:s/>4,727,22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063427" table:style-name="ce12">
            <text:p><text:s/>6,063,427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4701282" table:style-name="ce14">
            <text:p><text:s/>4,701,28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10579" table:style-name="ce14">
            <text:p><text:s/>5,51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6454048" table:style-name="ce12">
            <text:p><text:s/>6,454,0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92934" table:style-name="ce12">
            <text:p><text:s/>5,592,934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6774814" table:style-name="ce14">
            <text:p><text:s/>6,774,81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219862" table:style-name="ce14">
            <text:p><text:s/>5,21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781348" table:style-name="ce12">
            <text:p><text:s/>781,3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886771" table:style-name="ce12">
            <text:p><text:s/>8,886,771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671806" table:style-name="ce14">
            <text:p><text:s/>671,8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822477" table:style-name="ce14">
            <text:p><text:s/>9,82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355484" table:style-name="ce12">
            <text:p><text:s/>355,4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31522" table:style-name="ce12">
            <text:p><text:s/>5,231,522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340240" table:style-name="ce14">
            <text:p><text:s/>340,2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42717" table:style-name="ce14">
            <text:p><text:s/>4,24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38030" table:style-name="ce12">
            <text:p><text:s/>438,0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64936" table:style-name="ce12">
            <text:p><text:s/>2,964,936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483588" table:style-name="ce14">
            <text:p><text:s/>483,5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07538" table:style-name="ce14">
            <text:p><text:s/>2,50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774321" table:style-name="ce12">
            <text:p><text:s/>1,774,32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9846" table:style-name="ce12">
            <text:p><text:s/>339,846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1988085" table:style-name="ce14">
            <text:p><text:s/>1,988,08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3507" table:style-name="ce14">
            <text:p><text:s/>373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09744" table:style-name="ce12">
            <text:p><text:s/>209,7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83471" table:style-name="ce14">
            <text:p><text:s/>183,4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372" table:style-name="ce12">
            <text:p><text:s/>76,372<text:s/></text:p>
          </table:table-cell>
          <table:table-cell office:value-type="float" office:value="287170457" table:style-name="ce12">
            <text:p><text:s/>287,170,457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320161207" table:style-name="ce12">
            <text:p><text:s/>320,161,207<text:s/></text:p>
          </table:table-cell>
          <table:table-cell table:style-name="ce12"/>
          <table:table-cell office:value-type="float" office:value="84065" table:style-name="ce14">
            <text:p><text:s/>84,065<text:s/></text:p>
          </table:table-cell>
          <table:table-cell office:value-type="float" office:value="334352336" table:style-name="ce14">
            <text:p><text:s/>334,352,336<text:s/></text:p>
          </table:table-cell>
          <table:table-cell office:value-type="float" office:value="4115" table:style-name="ce14">
            <text:p><text:s/>4,115<text:s/></text:p>
          </table:table-cell>
          <table:table-cell office:value-type="float" office:value="351012826" table:style-name="ce14">
            <text:p><text:s/>351,01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205" table:style-name="ce12">
            <text:p><text:s/>154,205<text:s/></text:p>
          </table:table-cell>
          <table:table-cell office:value-type="float" office:value="601777811" table:style-name="ce12">
            <text:p><text:s/>601,777,811<text:s/></text:p>
          </table:table-cell>
          <table:table-cell office:value-type="float" office:value="6707" table:style-name="ce12">
            <text:p><text:s/>6,707<text:s/></text:p>
          </table:table-cell>
          <table:table-cell office:value-type="float" office:value="561284462" table:style-name="ce12">
            <text:p><text:s/>561,284,462<text:s/></text:p>
          </table:table-cell>
          <table:table-cell table:style-name="ce12"/>
          <table:table-cell office:value-type="float" office:value="160147" table:style-name="ce14">
            <text:p><text:s/>160,147<text:s/></text:p>
          </table:table-cell>
          <table:table-cell office:value-type="float" office:value="670894208" table:style-name="ce14">
            <text:p><text:s/>670,894,208<text:s/></text:p>
          </table:table-cell>
          <table:table-cell office:value-type="float" office:value="6845" table:style-name="ce14">
            <text:p><text:s/>6,845<text:s/></text:p>
          </table:table-cell>
          <table:table-cell office:value-type="float" office:value="608440589" table:style-name="ce14">
            <text:p><text:s/>608,440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736" table:style-name="ce12">
            <text:p><text:s/>88,736<text:s/></text:p>
          </table:table-cell>
          <table:table-cell office:value-type="float" office:value="402441308" table:style-name="ce12">
            <text:p><text:s/>402,441,308<text:s/>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402393973" table:style-name="ce12">
            <text:p><text:s/>402,393,973<text:s/></text:p>
          </table:table-cell>
          <table:table-cell table:style-name="ce12"/>
          <table:table-cell office:value-type="float" office:value="95985" table:style-name="ce14">
            <text:p><text:s/>95,985<text:s/></text:p>
          </table:table-cell>
          <table:table-cell office:value-type="float" office:value="431785722" table:style-name="ce14">
            <text:p><text:s/>431,785,722<text:s/></text:p>
          </table:table-cell>
          <table:table-cell office:value-type="float" office:value="5276" table:style-name="ce14">
            <text:p><text:s/>5,276<text:s/></text:p>
          </table:table-cell>
          <table:table-cell office:value-type="float" office:value="415441758" table:style-name="ce14">
            <text:p><text:s/>415,44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665" table:style-name="ce12">
            <text:p><text:s/>30,665<text:s/></text:p>
          </table:table-cell>
          <table:table-cell office:value-type="float" office:value="56133505" table:style-name="ce12">
            <text:p><text:s/>56,133,505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40615411" table:style-name="ce12">
            <text:p><text:s/>40,615,411<text:s/></text:p>
          </table:table-cell>
          <table:table-cell table:style-name="ce12"/>
          <table:table-cell office:value-type="float" office:value="29884" table:style-name="ce14">
            <text:p><text:s/>29,884<text:s/></text:p>
          </table:table-cell>
          <table:table-cell office:value-type="float" office:value="57516283" table:style-name="ce14">
            <text:p><text:s/>57,516,283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38018261" table:style-name="ce14">
            <text:p><text:s/>38,01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5901" table:style-name="ce12">
            <text:p><text:s/>55,901<text:s/></text:p>
          </table:table-cell>
          <table:table-cell office:value-type="float" office:value="149831801" table:style-name="ce12">
            <text:p><text:s/>149,831,801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79926809" table:style-name="ce12">
            <text:p><text:s/>79,926,809<text:s/></text:p>
          </table:table-cell>
          <table:table-cell table:style-name="ce12"/>
          <table:table-cell office:value-type="float" office:value="56808" table:style-name="ce14">
            <text:p><text:s/>56,808<text:s/></text:p>
          </table:table-cell>
          <table:table-cell office:value-type="float" office:value="160305630" table:style-name="ce14">
            <text:p><text:s/>160,305,630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85471799" table:style-name="ce14">
            <text:p><text:s/>85,47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54" table:style-name="ce12">
            <text:p><text:s/>5,654<text:s/></text:p>
          </table:table-cell>
          <table:table-cell office:value-type="float" office:value="13458668" table:style-name="ce12">
            <text:p><text:s/>13,458,668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76051114" table:style-name="ce12">
            <text:p><text:s/>76,051,114<text:s/></text:p>
          </table:table-cell>
          <table:table-cell table:style-name="ce12"/>
          <table:table-cell office:value-type="float" office:value="6226" table:style-name="ce14">
            <text:p><text:s/>6,226<text:s/></text:p>
          </table:table-cell>
          <table:table-cell office:value-type="float" office:value="14845229" table:style-name="ce14">
            <text:p><text:s/>14,845,229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59447570" table:style-name="ce14">
            <text:p><text:s/>59,44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934" table:style-name="ce12">
            <text:p><text:s/>24,934<text:s/></text:p>
          </table:table-cell>
          <table:table-cell office:value-type="float" office:value="54164538" table:style-name="ce12">
            <text:p><text:s/>54,164,538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0162035" table:style-name="ce12">
            <text:p><text:s/>50,162,035<text:s/></text:p>
          </table:table-cell>
          <table:table-cell table:style-name="ce12"/>
          <table:table-cell office:value-type="float" office:value="27721" table:style-name="ce14">
            <text:p><text:s/>27,721<text:s/></text:p>
          </table:table-cell>
          <table:table-cell office:value-type="float" office:value="62688356" table:style-name="ce14">
            <text:p><text:s/>62,688,356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3586972" table:style-name="ce14">
            <text:p><text:s/>53,586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878" table:style-name="ce12">
            <text:p><text:s/>20,878<text:s/></text:p>
          </table:table-cell>
          <table:table-cell office:value-type="float" office:value="41415890" table:style-name="ce12">
            <text:p><text:s/>41,415,890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54919276" table:style-name="ce12">
            <text:p><text:s/>54,919,276<text:s/></text:p>
          </table:table-cell>
          <table:table-cell table:style-name="ce12"/>
          <table:table-cell office:value-type="float" office:value="21714" table:style-name="ce14">
            <text:p><text:s/>21,714<text:s/></text:p>
          </table:table-cell>
          <table:table-cell office:value-type="float" office:value="44430955" table:style-name="ce14">
            <text:p><text:s/>44,430,955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64223965" table:style-name="ce14">
            <text:p><text:s/>64,223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299" table:style-name="ce12">
            <text:p><text:s/>33,299<text:s/></text:p>
          </table:table-cell>
          <table:table-cell office:value-type="float" office:value="62126955" table:style-name="ce12">
            <text:p><text:s/>62,126,955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4705218" table:style-name="ce12">
            <text:p><text:s/>104,705,218<text:s/></text:p>
          </table:table-cell>
          <table:table-cell table:style-name="ce12"/>
          <table:table-cell office:value-type="float" office:value="31903" table:style-name="ce14">
            <text:p><text:s/>31,903<text:s/></text:p>
          </table:table-cell>
          <table:table-cell office:value-type="float" office:value="62470148" table:style-name="ce14">
            <text:p><text:s/>62,470,148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97411045" table:style-name="ce14">
            <text:p><text:s/>97,41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512" table:style-name="ce12">
            <text:p><text:s/>55,512<text:s/></text:p>
          </table:table-cell>
          <table:table-cell office:value-type="float" office:value="135744347" table:style-name="ce12">
            <text:p><text:s/>135,744,347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112809606" table:style-name="ce12">
            <text:p><text:s/>112,809,606<text:s/></text:p>
          </table:table-cell>
          <table:table-cell table:style-name="ce12"/>
          <table:table-cell office:value-type="float" office:value="50158" table:style-name="ce14">
            <text:p><text:s/>50,158<text:s/></text:p>
          </table:table-cell>
          <table:table-cell office:value-type="float" office:value="145512741" table:style-name="ce14">
            <text:p><text:s/>145,512,741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12128649" table:style-name="ce14">
            <text:p><text:s/>112,128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277" table:style-name="ce12">
            <text:p><text:s/>24,277<text:s/></text:p>
          </table:table-cell>
          <table:table-cell office:value-type="float" office:value="48064191" table:style-name="ce12">
            <text:p><text:s/>48,064,191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67515653" table:style-name="ce12">
            <text:p><text:s/>67,515,653<text:s/></text:p>
          </table:table-cell>
          <table:table-cell table:style-name="ce12"/>
          <table:table-cell office:value-type="float" office:value="24664" table:style-name="ce14">
            <text:p><text:s/>24,664<text:s/></text:p>
          </table:table-cell>
          <table:table-cell office:value-type="float" office:value="49227822" table:style-name="ce14">
            <text:p><text:s/>49,227,822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59406443" table:style-name="ce14">
            <text:p><text:s/>59,40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195" table:style-name="ce12">
            <text:p><text:s/>21,195<text:s/></text:p>
          </table:table-cell>
          <table:table-cell office:value-type="float" office:value="69807673" table:style-name="ce12">
            <text:p><text:s/>69,807,673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77379710" table:style-name="ce12">
            <text:p><text:s/>77,379,710<text:s/></text:p>
          </table:table-cell>
          <table:table-cell table:style-name="ce12"/>
          <table:table-cell office:value-type="float" office:value="23602" table:style-name="ce14">
            <text:p><text:s/>23,602<text:s/></text:p>
          </table:table-cell>
          <table:table-cell office:value-type="float" office:value="73771495" table:style-name="ce14">
            <text:p><text:s/>73,771,495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69887094" table:style-name="ce14">
            <text:p><text:s/>69,887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7913" table:style-name="ce12">
            <text:p><text:s/>47,913<text:s/></text:p>
          </table:table-cell>
          <table:table-cell office:value-type="float" office:value="101045614" table:style-name="ce12">
            <text:p><text:s/>101,045,614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81090167" table:style-name="ce12">
            <text:p><text:s/>81,090,167<text:s/></text:p>
          </table:table-cell>
          <table:table-cell table:style-name="ce12"/>
          <table:table-cell office:value-type="float" office:value="46874" table:style-name="ce14">
            <text:p><text:s/>46,874<text:s/></text:p>
          </table:table-cell>
          <table:table-cell office:value-type="float" office:value="105415759" table:style-name="ce14">
            <text:p><text:s/>105,415,759<text:s/>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82375207" table:style-name="ce14">
            <text:p><text:s/>82,375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937" table:style-name="ce12">
            <text:p><text:s/>74,937<text:s/></text:p>
          </table:table-cell>
          <table:table-cell office:value-type="float" office:value="231887971" table:style-name="ce12">
            <text:p><text:s/>231,887,971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241545798" table:style-name="ce12">
            <text:p><text:s/>241,545,798<text:s/></text:p>
          </table:table-cell>
          <table:table-cell table:style-name="ce12"/>
          <table:table-cell office:value-type="float" office:value="77691" table:style-name="ce14">
            <text:p><text:s/>77,691<text:s/></text:p>
          </table:table-cell>
          <table:table-cell office:value-type="float" office:value="245571565" table:style-name="ce14">
            <text:p><text:s/>245,571,565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232425896" table:style-name="ce14">
            <text:p><text:s/>232,42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209" table:style-name="ce12">
            <text:p><text:s/>35,209<text:s/></text:p>
          </table:table-cell>
          <table:table-cell office:value-type="float" office:value="94343148" table:style-name="ce12">
            <text:p><text:s/>94,343,148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96471794" table:style-name="ce12">
            <text:p><text:s/>96,471,794<text:s/></text:p>
          </table:table-cell>
          <table:table-cell table:style-name="ce12"/>
          <table:table-cell office:value-type="float" office:value="36405" table:style-name="ce14">
            <text:p><text:s/>36,405<text:s/></text:p>
          </table:table-cell>
          <table:table-cell office:value-type="float" office:value="100839660" table:style-name="ce14">
            <text:p><text:s/>100,839,660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98579459" table:style-name="ce14">
            <text:p><text:s/>98,579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874" table:style-name="ce12">
            <text:p><text:s/>23,874<text:s/></text:p>
          </table:table-cell>
          <table:table-cell office:value-type="float" office:value="47898963" table:style-name="ce12">
            <text:p><text:s/>47,898,963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29832856" table:style-name="ce12">
            <text:p><text:s/>29,832,856<text:s/></text:p>
          </table:table-cell>
          <table:table-cell table:style-name="ce12"/>
          <table:table-cell office:value-type="float" office:value="24813" table:style-name="ce14">
            <text:p><text:s/>24,813<text:s/></text:p>
          </table:table-cell>
          <table:table-cell office:value-type="float" office:value="50195817" table:style-name="ce14">
            <text:p><text:s/>50,195,817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32240948" table:style-name="ce14">
            <text:p><text:s/>32,240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6314534" table:style-name="ce12">
            <text:p><text:s/>6,314,53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006927" table:style-name="ce12">
            <text:p><text:s/>11,006,927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6347765" table:style-name="ce14">
            <text:p><text:s/>6,347,76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1432974" table:style-name="ce14">
            <text:p><text:s/>11,43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18048278" table:style-name="ce12">
            <text:p><text:s/>18,048,278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9121891" table:style-name="ce12">
            <text:p><text:s/>19,121,891<text:s/></text:p>
          </table:table-cell>
          <table:table-cell table:style-name="ce12"/>
          <table:table-cell office:value-type="float" office:value="7837" table:style-name="ce14">
            <text:p><text:s/>7,837<text:s/></text:p>
          </table:table-cell>
          <table:table-cell office:value-type="float" office:value="14773947" table:style-name="ce14">
            <text:p><text:s/>14,773,947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0457792" table:style-name="ce14">
            <text:p><text:s/>20,45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11" table:style-name="ce12">
            <text:p><text:s/>20,011<text:s/></text:p>
          </table:table-cell>
          <table:table-cell office:value-type="float" office:value="33267372" table:style-name="ce12">
            <text:p><text:s/>33,267,37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5668888" table:style-name="ce12">
            <text:p><text:s/>25,668,888<text:s/></text:p>
          </table:table-cell>
          <table:table-cell table:style-name="ce12"/>
          <table:table-cell office:value-type="float" office:value="22221" table:style-name="ce14">
            <text:p><text:s/>22,221<text:s/></text:p>
          </table:table-cell>
          <table:table-cell office:value-type="float" office:value="39510277" table:style-name="ce14">
            <text:p><text:s/>39,510,277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7410387" table:style-name="ce14">
            <text:p><text:s/>27,41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549" table:style-name="ce12">
            <text:p><text:s/>22,549<text:s/></text:p>
          </table:table-cell>
          <table:table-cell office:value-type="float" office:value="46772225" table:style-name="ce12">
            <text:p><text:s/>46,772,225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954252" table:style-name="ce12">
            <text:p><text:s/>38,954,252<text:s/></text:p>
          </table:table-cell>
          <table:table-cell table:style-name="ce12"/>
          <table:table-cell office:value-type="float" office:value="24501" table:style-name="ce14">
            <text:p><text:s/>24,501<text:s/></text:p>
          </table:table-cell>
          <table:table-cell office:value-type="float" office:value="47701270" table:style-name="ce14">
            <text:p><text:s/>47,701,270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1555387" table:style-name="ce14">
            <text:p><text:s/>41,55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1522738" table:style-name="ce12">
            <text:p><text:s/>11,522,73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985731" table:style-name="ce12">
            <text:p><text:s/>4,985,731<text:s/></text:p>
          </table:table-cell>
          <table:table-cell table:style-name="ce12"/>
          <table:table-cell office:value-type="float" office:value="6382" table:style-name="ce14">
            <text:p><text:s/>6,382<text:s/></text:p>
          </table:table-cell>
          <table:table-cell office:value-type="float" office:value="12083968" table:style-name="ce14">
            <text:p><text:s/>12,083,96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434870" table:style-name="ce14">
            <text:p><text:s/>4,43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421" table:style-name="ce12">
            <text:p><text:s/>10,421<text:s/></text:p>
          </table:table-cell>
          <table:table-cell office:value-type="float" office:value="16577210" table:style-name="ce12">
            <text:p><text:s/>16,577,21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142309" table:style-name="ce12">
            <text:p><text:s/>12,142,309<text:s/></text:p>
          </table:table-cell>
          <table:table-cell table:style-name="ce12"/>
          <table:table-cell office:value-type="float" office:value="10622" table:style-name="ce14">
            <text:p><text:s/>10,622<text:s/></text:p>
          </table:table-cell>
          <table:table-cell office:value-type="float" office:value="18042651" table:style-name="ce14">
            <text:p><text:s/>18,042,65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320113" table:style-name="ce14">
            <text:p><text:s/>12,32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57" table:style-name="ce12">
            <text:p><text:s/>9,657<text:s/></text:p>
          </table:table-cell>
          <table:table-cell office:value-type="float" office:value="11834237" table:style-name="ce12">
            <text:p><text:s/>11,834,23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873543" table:style-name="ce12">
            <text:p><text:s/>11,873,543<text:s/></text:p>
          </table:table-cell>
          <table:table-cell table:style-name="ce12"/>
          <table:table-cell office:value-type="float" office:value="9762" table:style-name="ce14">
            <text:p><text:s/>9,762<text:s/></text:p>
          </table:table-cell>
          <table:table-cell office:value-type="float" office:value="11894663" table:style-name="ce14">
            <text:p><text:s/>11,894,66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553848" table:style-name="ce14">
            <text:p><text:s/>8,55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5997751" table:style-name="ce12">
            <text:p><text:s/>5,997,75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124882" table:style-name="ce12">
            <text:p><text:s/>8,124,882<text:s/></text:p>
          </table:table-cell>
          <table:table-cell table:style-name="ce12"/>
          <table:table-cell office:value-type="float" office:value="5101" table:style-name="ce14">
            <text:p><text:s/>5,101<text:s/></text:p>
          </table:table-cell>
          <table:table-cell office:value-type="float" office:value="6617879" table:style-name="ce14">
            <text:p><text:s/>6,617,87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213685" table:style-name="ce14">
            <text:p><text:s/>9,21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187" table:style-name="ce12">
            <text:p><text:s/>11,187<text:s/></text:p>
          </table:table-cell>
          <table:table-cell office:value-type="float" office:value="21581186" table:style-name="ce12">
            <text:p><text:s/>21,581,186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6764367" table:style-name="ce12">
            <text:p><text:s/>16,764,367<text:s/></text:p>
          </table:table-cell>
          <table:table-cell table:style-name="ce12"/>
          <table:table-cell office:value-type="float" office:value="11451" table:style-name="ce14">
            <text:p><text:s/>11,451<text:s/></text:p>
          </table:table-cell>
          <table:table-cell office:value-type="float" office:value="24021500" table:style-name="ce14">
            <text:p><text:s/>24,021,50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3693285" table:style-name="ce14">
            <text:p><text:s/>13,69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16785861" table:style-name="ce12">
            <text:p><text:s/>16,785,86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6238566" table:style-name="ce12">
            <text:p><text:s/>26,238,566<text:s/></text:p>
          </table:table-cell>
          <table:table-cell table:style-name="ce12"/>
          <table:table-cell office:value-type="float" office:value="10367" table:style-name="ce14">
            <text:p><text:s/>10,367<text:s/></text:p>
          </table:table-cell>
          <table:table-cell office:value-type="float" office:value="18324595" table:style-name="ce14">
            <text:p><text:s/>18,324,595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2940862" table:style-name="ce14">
            <text:p><text:s/>22,94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65097" table:style-name="ce12">
            <text:p><text:s/>465,0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456767" table:style-name="ce14">
            <text:p><text:s/>2,456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3421565" table:style-name="ce12">
            <text:p><text:s/>3,421,56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313950" table:style-name="ce12">
            <text:p><text:s/>7,313,950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3722174" table:style-name="ce14">
            <text:p><text:s/>3,722,17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767485" table:style-name="ce14">
            <text:p><text:s/>7,76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7629156" table:style-name="ce12">
            <text:p><text:s/>7,629,1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6476" table:style-name="ce12">
            <text:p><text:s/>436,476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8590142" table:style-name="ce14">
            <text:p><text:s/>8,590,1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0536" table:style-name="ce14">
            <text:p><text:s/>310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1627133" table:style-name="ce12">
            <text:p><text:s/>1,627,13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38050" table:style-name="ce12">
            <text:p><text:s/>5,138,050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1414397" table:style-name="ce14">
            <text:p><text:s/>1,414,39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879403" table:style-name="ce14">
            <text:p><text:s/>4,87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38" table:style-name="ce12">
            <text:p><text:s/>11,838<text:s/></text:p>
          </table:table-cell>
          <table:table-cell office:value-type="float" office:value="20656142" table:style-name="ce12">
            <text:p><text:s/>20,656,14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064639" table:style-name="ce12">
            <text:p><text:s/>8,064,639<text:s/></text:p>
          </table:table-cell>
          <table:table-cell table:style-name="ce12"/>
          <table:table-cell office:value-type="float" office:value="12417" table:style-name="ce14">
            <text:p><text:s/>12,417<text:s/></text:p>
          </table:table-cell>
          <table:table-cell office:value-type="float" office:value="23660961" table:style-name="ce14">
            <text:p><text:s/>23,660,96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229988" table:style-name="ce14">
            <text:p><text:s/>6,22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35" table:style-name="ce12">
            <text:p><text:s/>4,035<text:s/></text:p>
          </table:table-cell>
          <table:table-cell office:value-type="float" office:value="2710305" table:style-name="ce12">
            <text:p><text:s/>2,710,30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98500" table:style-name="ce12">
            <text:p><text:s/>3,198,500<text:s/></text:p>
          </table:table-cell>
          <table:table-cell table:style-name="ce12"/>
          <table:table-cell office:value-type="float" office:value="4012" table:style-name="ce14">
            <text:p><text:s/>4,012<text:s/></text:p>
          </table:table-cell>
          <table:table-cell office:value-type="float" office:value="2942916" table:style-name="ce14">
            <text:p><text:s/>2,942,91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954269" table:style-name="ce14">
            <text:p><text:s/>2,95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60" table:style-name="ce12">
            <text:p><text:s/>4,960<text:s/></text:p>
          </table:table-cell>
          <table:table-cell office:value-type="float" office:value="2897622" table:style-name="ce12">
            <text:p><text:s/>2,897,62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133529" table:style-name="ce12">
            <text:p><text:s/>4,133,529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3190863" table:style-name="ce14">
            <text:p><text:s/>3,190,86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066304" table:style-name="ce14">
            <text:p><text:s/>4,06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32" table:style-name="ce12">
            <text:p><text:s/>5,832<text:s/></text:p>
          </table:table-cell>
          <table:table-cell office:value-type="float" office:value="12095398" table:style-name="ce12">
            <text:p><text:s/>12,095,39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911843" table:style-name="ce12">
            <text:p><text:s/>5,911,843<text:s/></text:p>
          </table:table-cell>
          <table:table-cell table:style-name="ce12"/>
          <table:table-cell office:value-type="float" office:value="5938" table:style-name="ce14">
            <text:p><text:s/>5,938<text:s/></text:p>
          </table:table-cell>
          <table:table-cell office:value-type="float" office:value="12230635" table:style-name="ce14">
            <text:p><text:s/>12,230,63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750619" table:style-name="ce14">
            <text:p><text:s/>3,75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48" table:style-name="ce12">
            <text:p><text:s/>5,048<text:s/></text:p>
          </table:table-cell>
          <table:table-cell office:value-type="float" office:value="6556062" table:style-name="ce12">
            <text:p><text:s/>6,556,0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01283" table:style-name="ce12">
            <text:p><text:s/>5,501,283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6844423" table:style-name="ce14">
            <text:p><text:s/>6,844,42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45176" table:style-name="ce14">
            <text:p><text:s/>4,54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2524300" table:style-name="ce12">
            <text:p><text:s/>2,524,30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168750" table:style-name="ce12">
            <text:p><text:s/>12,168,750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2941427" table:style-name="ce14">
            <text:p><text:s/>2,941,42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243347" table:style-name="ce14">
            <text:p><text:s/>12,24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71" table:style-name="ce12">
            <text:p><text:s/>11,971<text:s/></text:p>
          </table:table-cell>
          <table:table-cell office:value-type="float" office:value="20618575" table:style-name="ce12">
            <text:p><text:s/>20,618,575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0173818" table:style-name="ce12">
            <text:p><text:s/>20,173,818<text:s/></text:p>
          </table:table-cell>
          <table:table-cell table:style-name="ce12"/>
          <table:table-cell office:value-type="float" office:value="12568" table:style-name="ce14">
            <text:p><text:s/>12,568<text:s/></text:p>
          </table:table-cell>
          <table:table-cell office:value-type="float" office:value="23083501" table:style-name="ce14">
            <text:p><text:s/>23,083,501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27401106" table:style-name="ce14">
            <text:p><text:s/>27,401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0845" table:style-name="ce12">
            <text:p><text:s/>10,845<text:s/></text:p>
          </table:table-cell>
          <table:table-cell office:value-type="float" office:value="35377210" table:style-name="ce12">
            <text:p><text:s/>35,377,210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0223065" table:style-name="ce12">
            <text:p><text:s/>40,223,065<text:s/></text:p>
          </table:table-cell>
          <table:table-cell table:style-name="ce12"/>
          <table:table-cell office:value-type="float" office:value="15006" table:style-name="ce14">
            <text:p><text:s/>15,006<text:s/></text:p>
          </table:table-cell>
          <table:table-cell office:value-type="float" office:value="52801995" table:style-name="ce14">
            <text:p><text:s/>52,801,995<text:s/></text:p>
          </table:table-cell>
          <table:table-cell office:value-type="float" office:value="1197" table:style-name="ce14">
            <text:p><text:s/>1,197<text:s/></text:p>
          </table:table-cell>
          <table:table-cell office:value-type="float" office:value="57771064" table:style-name="ce14">
            <text:p><text:s/>57,77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9193" table:style-name="ce12">
            <text:p><text:s/>9,193<text:s/></text:p>
          </table:table-cell>
          <table:table-cell office:value-type="float" office:value="18349807" table:style-name="ce12">
            <text:p><text:s/>18,349,80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29048" table:style-name="ce12">
            <text:p><text:s/>3,429,048<text:s/></text:p>
          </table:table-cell>
          <table:table-cell table:style-name="ce12"/>
          <table:table-cell office:value-type="float" office:value="14844" table:style-name="ce14">
            <text:p><text:s/>14,844<text:s/></text:p>
          </table:table-cell>
          <table:table-cell office:value-type="float" office:value="29761888" table:style-name="ce14">
            <text:p><text:s/>29,761,88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507843" table:style-name="ce14">
            <text:p><text:s/>5,50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132" table:style-name="ce12">
            <text:p><text:s/>16,132<text:s/></text:p>
          </table:table-cell>
          <table:table-cell office:value-type="float" office:value="25925205" table:style-name="ce12">
            <text:p><text:s/>25,925,20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357405" table:style-name="ce12">
            <text:p><text:s/>19,357,405<text:s/></text:p>
          </table:table-cell>
          <table:table-cell table:style-name="ce12"/>
          <table:table-cell office:value-type="float" office:value="16648" table:style-name="ce14">
            <text:p><text:s/>16,648<text:s/></text:p>
          </table:table-cell>
          <table:table-cell office:value-type="float" office:value="28886999" table:style-name="ce14">
            <text:p><text:s/>28,886,999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1471831" table:style-name="ce14">
            <text:p><text:s/>21,47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874" table:style-name="ce12">
            <text:p><text:s/>15,874<text:s/></text:p>
          </table:table-cell>
          <table:table-cell office:value-type="float" office:value="31450057" table:style-name="ce12">
            <text:p><text:s/>31,450,05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277770" table:style-name="ce12">
            <text:p><text:s/>5,277,770<text:s/></text:p>
          </table:table-cell>
          <table:table-cell table:style-name="ce12"/>
          <table:table-cell office:value-type="float" office:value="17566" table:style-name="ce14">
            <text:p><text:s/>17,566<text:s/></text:p>
          </table:table-cell>
          <table:table-cell office:value-type="float" office:value="37406062" table:style-name="ce14">
            <text:p><text:s/>37,406,06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290632" table:style-name="ce14">
            <text:p><text:s/>5,29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6528103" table:style-name="ce12">
            <text:p><text:s/>6,528,10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02679" table:style-name="ce12">
            <text:p><text:s/>802,679<text:s/></text:p>
          </table:table-cell>
          <table:table-cell table:style-name="ce12"/>
          <table:table-cell office:value-type="float" office:value="6337" table:style-name="ce14">
            <text:p><text:s/>6,337<text:s/></text:p>
          </table:table-cell>
          <table:table-cell office:value-type="float" office:value="7743076" table:style-name="ce14">
            <text:p><text:s/>7,743,0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58738" table:style-name="ce14">
            <text:p><text:s/>1,058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647081" table:style-name="ce12">
            <text:p><text:s/>647,08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671748" table:style-name="ce12">
            <text:p><text:s/>7,671,748<text:s/></text:p>
          </table:table-cell>
          <table:table-cell table:style-name="ce12"/>
          <table:table-cell office:value-type="float" office:value="347" table:style-name="ce14">
            <text:p><text:s/>347<text:s/></text:p>
          </table:table-cell>
          <table:table-cell office:value-type="float" office:value="584188" table:style-name="ce14">
            <text:p><text:s/>584,18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107124" table:style-name="ce14">
            <text:p><text:s/>8,107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40732" table:style-name="ce12">
            <text:p><text:s/>640,73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359134" table:style-name="ce12">
            <text:p><text:s/>12,359,134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646501" table:style-name="ce14">
            <text:p><text:s/>646,50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9880211" table:style-name="ce14">
            <text:p><text:s/>19,880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4193291" table:style-name="ce12">
            <text:p><text:s/>4,193,2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84693" table:style-name="ce12">
            <text:p><text:s/>1,284,693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4113364" table:style-name="ce14">
            <text:p><text:s/>4,113,3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62916" table:style-name="ce14">
            <text:p><text:s/>1,86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3660486" table:style-name="ce12">
            <text:p><text:s/>3,660,4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242" table:style-name="ce12">
            <text:p><text:s/>20,242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3879130" table:style-name="ce14">
            <text:p><text:s/>3,879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8421447" table:style-name="ce12">
            <text:p><text:s/>8,421,44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74183" table:style-name="ce12">
            <text:p><text:s/>1,274,183<text:s/></text:p>
          </table:table-cell>
          <table:table-cell table:style-name="ce12"/>
          <table:table-cell office:value-type="float" office:value="5103" table:style-name="ce14">
            <text:p><text:s/>5,103<text:s/></text:p>
          </table:table-cell>
          <table:table-cell office:value-type="float" office:value="9890890" table:style-name="ce14">
            <text:p><text:s/>9,890,89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0434" table:style-name="ce14">
            <text:p><text:s/>59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528601" table:style-name="ce12">
            <text:p><text:s/>1,528,6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32909" table:style-name="ce12">
            <text:p><text:s/>1,432,909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1590424" table:style-name="ce14">
            <text:p><text:s/>1,590,4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62965" table:style-name="ce14">
            <text:p><text:s/>1,062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802" table:style-name="ce12">
            <text:p><text:s/>4,802<text:s/></text:p>
          </table:table-cell>
          <table:table-cell office:value-type="float" office:value="5954426" table:style-name="ce12">
            <text:p><text:s/>5,954,42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16124" table:style-name="ce12">
            <text:p><text:s/>1,316,124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6997312" table:style-name="ce14">
            <text:p><text:s/>6,997,3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15517" table:style-name="ce14">
            <text:p><text:s/>1,11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5851407" table:style-name="ce12">
            <text:p><text:s/>5,851,40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504756" table:style-name="ce12">
            <text:p><text:s/>8,504,756<text:s/></text:p>
          </table:table-cell>
          <table:table-cell table:style-name="ce12"/>
          <table:table-cell office:value-type="float" office:value="10638" table:style-name="ce14">
            <text:p><text:s/>10,638<text:s/></text:p>
          </table:table-cell>
          <table:table-cell office:value-type="float" office:value="6769009" table:style-name="ce14">
            <text:p><text:s/>6,769,00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839445" table:style-name="ce14">
            <text:p><text:s/>10,83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215" table:style-name="ce12">
            <text:p><text:s/>16,215<text:s/></text:p>
          </table:table-cell>
          <table:table-cell office:value-type="float" office:value="28975319" table:style-name="ce12">
            <text:p><text:s/>28,975,319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1804517" table:style-name="ce12">
            <text:p><text:s/>21,804,517<text:s/></text:p>
          </table:table-cell>
          <table:table-cell table:style-name="ce12"/>
          <table:table-cell office:value-type="float" office:value="17452" table:style-name="ce14">
            <text:p><text:s/>17,452<text:s/></text:p>
          </table:table-cell>
          <table:table-cell office:value-type="float" office:value="32350825" table:style-name="ce14">
            <text:p><text:s/>32,350,825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5369982" table:style-name="ce14">
            <text:p><text:s/>25,36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2850610" table:style-name="ce12">
            <text:p><text:s/>2,850,6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5494" table:style-name="ce12">
            <text:p><text:s/>695,494<text:s/></text:p>
          </table:table-cell>
          <table:table-cell table:style-name="ce12"/>
          <table:table-cell office:value-type="float" office:value="4020" table:style-name="ce14">
            <text:p><text:s/>4,020<text:s/></text:p>
          </table:table-cell>
          <table:table-cell office:value-type="float" office:value="2999989" table:style-name="ce14">
            <text:p><text:s/>2,999,98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1354" table:style-name="ce14">
            <text:p><text:s/>601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122365" table:style-name="ce12">
            <text:p><text:s/>1,122,3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73829" table:style-name="ce12">
            <text:p><text:s/>2,373,829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343726" table:style-name="ce14">
            <text:p><text:s/>1,343,7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92374" table:style-name="ce14">
            <text:p><text:s/>2,49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631" table:style-name="ce12">
            <text:p><text:s/>6,631<text:s/></text:p>
          </table:table-cell>
          <table:table-cell office:value-type="float" office:value="10232195" table:style-name="ce12">
            <text:p><text:s/>10,232,19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899920" table:style-name="ce12">
            <text:p><text:s/>9,899,920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10399673" table:style-name="ce14">
            <text:p><text:s/>10,399,67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029428" table:style-name="ce14">
            <text:p><text:s/>6,029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936020" table:style-name="ce12">
            <text:p><text:s/>1,936,02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24474" table:style-name="ce12">
            <text:p><text:s/>2,124,474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2076486" table:style-name="ce14">
            <text:p><text:s/>2,076,48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81190" table:style-name="ce14">
            <text:p><text:s/>1,88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954452" table:style-name="ce12">
            <text:p><text:s/>954,4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90618" table:style-name="ce12">
            <text:p><text:s/>5,790,618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888410" table:style-name="ce14">
            <text:p><text:s/>888,41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59775" table:style-name="ce14">
            <text:p><text:s/>5,55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885072" table:style-name="ce12">
            <text:p><text:s/>885,0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7547" table:style-name="ce12">
            <text:p><text:s/>837,547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1084268" table:style-name="ce14">
            <text:p><text:s/>1,084,2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77793" table:style-name="ce14">
            <text:p><text:s/>47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86" table:style-name="ce12">
            <text:p><text:s/>4,186<text:s/></text:p>
          </table:table-cell>
          <table:table-cell office:value-type="float" office:value="5136692" table:style-name="ce12">
            <text:p><text:s/>5,136,69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62178" table:style-name="ce12">
            <text:p><text:s/>3,262,178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5927222" table:style-name="ce14">
            <text:p><text:s/>5,927,2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05007" table:style-name="ce14">
            <text:p><text:s/>3,20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3432363" table:style-name="ce12">
            <text:p><text:s/>3,432,36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67094" table:style-name="ce12">
            <text:p><text:s/>2,367,094<text:s/></text:p>
          </table:table-cell>
          <table:table-cell table:style-name="ce12"/>
          <table:table-cell office:value-type="float" office:value="4096" table:style-name="ce14">
            <text:p><text:s/>4,096<text:s/></text:p>
          </table:table-cell>
          <table:table-cell office:value-type="float" office:value="3705389" table:style-name="ce14">
            <text:p><text:s/>3,705,38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91254" table:style-name="ce14">
            <text:p><text:s/>1,99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146" table:style-name="ce12">
            <text:p><text:s/>8,146<text:s/></text:p>
          </table:table-cell>
          <table:table-cell office:value-type="float" office:value="7114087" table:style-name="ce12">
            <text:p><text:s/>7,114,08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911816" table:style-name="ce12">
            <text:p><text:s/>13,911,816<text:s/></text:p>
          </table:table-cell>
          <table:table-cell table:style-name="ce12"/>
          <table:table-cell office:value-type="float" office:value="8073" table:style-name="ce14">
            <text:p><text:s/>8,073<text:s/></text:p>
          </table:table-cell>
          <table:table-cell office:value-type="float" office:value="8191176" table:style-name="ce14">
            <text:p><text:s/>8,191,17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951403" table:style-name="ce14">
            <text:p><text:s/>12,95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4990517" table:style-name="ce12">
            <text:p><text:s/>4,990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4814580" table:style-name="ce14">
            <text:p><text:s/>4,814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244663" table:style-name="ce12">
            <text:p><text:s/>2,244,6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24684" table:style-name="ce12">
            <text:p><text:s/>2,024,684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235309" table:style-name="ce14">
            <text:p><text:s/>2,235,30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35509" table:style-name="ce14">
            <text:p><text:s/>1,43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46484" table:style-name="ce12">
            <text:p><text:s/>1,246,4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549" table:style-name="ce12">
            <text:p><text:s/>33,549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1433129" table:style-name="ce14">
            <text:p><text:s/>1,433,1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2055" table:style-name="ce14">
            <text:p><text:s/>72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3911841" table:style-name="ce12">
            <text:p><text:s/>3,911,84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7336" table:style-name="ce12">
            <text:p><text:s/>377,336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4173979" table:style-name="ce14">
            <text:p><text:s/>4,173,9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3601" table:style-name="ce14">
            <text:p><text:s/>30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382618" table:style-name="ce12">
            <text:p><text:s/>3,382,6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044115" table:style-name="ce12">
            <text:p><text:s/>5,044,115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3457517" table:style-name="ce14">
            <text:p><text:s/>3,457,5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79958" table:style-name="ce14">
            <text:p><text:s/>5,07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025" table:style-name="ce12">
            <text:p><text:s/>4,025<text:s/></text:p>
          </table:table-cell>
          <table:table-cell office:value-type="float" office:value="3275352" table:style-name="ce12">
            <text:p><text:s/>3,275,35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896116" table:style-name="ce12">
            <text:p><text:s/>3,896,116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3317416" table:style-name="ce14">
            <text:p><text:s/>3,317,4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634275" table:style-name="ce14">
            <text:p><text:s/>3,63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3241614" table:style-name="ce12">
            <text:p><text:s/>3,241,61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10843" table:style-name="ce12">
            <text:p><text:s/>2,910,843<text:s/></text:p>
          </table:table-cell>
          <table:table-cell table:style-name="ce12"/>
          <table:table-cell office:value-type="float" office:value="3724" table:style-name="ce14">
            <text:p><text:s/>3,724<text:s/></text:p>
          </table:table-cell>
          <table:table-cell office:value-type="float" office:value="3377253" table:style-name="ce14">
            <text:p><text:s/>3,377,2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506292" table:style-name="ce14">
            <text:p><text:s/>2,50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4541960" table:style-name="ce12">
            <text:p><text:s/>4,541,96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0229628" table:style-name="ce12">
            <text:p><text:s/>10,229,628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4817300" table:style-name="ce14">
            <text:p><text:s/>4,817,30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326369" table:style-name="ce14">
            <text:p><text:s/>10,32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1583409" table:style-name="ce12">
            <text:p><text:s/>1,583,40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660038" table:style-name="ce12">
            <text:p><text:s/>4,660,038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1192063" table:style-name="ce14">
            <text:p><text:s/>1,192,06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472413" table:style-name="ce14">
            <text:p><text:s/>3,472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455029" table:style-name="ce12">
            <text:p><text:s/>455,0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4618" table:style-name="ce12">
            <text:p><text:s/>534,618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540708" table:style-name="ce14">
            <text:p><text:s/>540,7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4187" table:style-name="ce14">
            <text:p><text:s/>61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4508428" table:style-name="ce12">
            <text:p><text:s/>4,508,42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590264" table:style-name="ce12">
            <text:p><text:s/>6,590,264<text:s/></text:p>
          </table:table-cell>
          <table:table-cell table:style-name="ce12"/>
          <table:table-cell office:value-type="float" office:value="4303" table:style-name="ce14">
            <text:p><text:s/>4,303<text:s/></text:p>
          </table:table-cell>
          <table:table-cell office:value-type="float" office:value="4704585" table:style-name="ce14">
            <text:p><text:s/>4,704,58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389396" table:style-name="ce14">
            <text:p><text:s/>5,38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534782" table:style-name="ce12">
            <text:p><text:s/>1,534,7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9555" table:style-name="ce12">
            <text:p><text:s/>1,849,555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1387353" table:style-name="ce14">
            <text:p><text:s/>1,387,3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99593" table:style-name="ce14">
            <text:p><text:s/>1,39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5845671" table:style-name="ce12">
            <text:p><text:s/>5,845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7" table:style-name="ce14">
            <text:p><text:s/>3,627<text:s/></text:p>
          </table:table-cell>
          <table:table-cell office:value-type="float" office:value="7104898" table:style-name="ce14">
            <text:p><text:s/>7,104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231467" table:style-name="ce12">
            <text:p><text:s/>1,231,46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89779" table:style-name="ce12">
            <text:p><text:s/>3,589,779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755281" table:style-name="ce14">
            <text:p><text:s/>755,28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65930" table:style-name="ce14">
            <text:p><text:s/>1,26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85" table:style-name="ce12">
            <text:p><text:s/>3,785<text:s/></text:p>
          </table:table-cell>
          <table:table-cell office:value-type="float" office:value="2567585" table:style-name="ce12">
            <text:p><text:s/>2,567,58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390106" table:style-name="ce12">
            <text:p><text:s/>8,390,106<text:s/></text:p>
          </table:table-cell>
          <table:table-cell table:style-name="ce12"/>
          <table:table-cell office:value-type="float" office:value="3596" table:style-name="ce14">
            <text:p><text:s/>3,596<text:s/></text:p>
          </table:table-cell>
          <table:table-cell office:value-type="float" office:value="2864662" table:style-name="ce14">
            <text:p><text:s/>2,864,66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355355" table:style-name="ce14">
            <text:p><text:s/>8,35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4" table:style-name="ce14">
            <text:p><text:s/>4,674<text:s/></text:p>
          </table:table-cell>
          <table:table-cell office:value-type="float" office:value="5701659" table:style-name="ce14">
            <text:p><text:s/>5,701,65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008875" table:style-name="ce14">
            <text:p><text:s/>4,008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149141" table:style-name="ce12">
            <text:p><text:s/>1,149,1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31157" table:style-name="ce12">
            <text:p><text:s/>1,531,157<text:s/></text:p>
          </table:table-cell>
          <table:table-cell table:style-name="ce12"/>
          <table:table-cell office:value-type="float" office:value="2393" table:style-name="ce14">
            <text:p><text:s/>2,393<text:s/></text:p>
          </table:table-cell>
          <table:table-cell office:value-type="float" office:value="1763580" table:style-name="ce14">
            <text:p><text:s/>1,763,58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58499" table:style-name="ce14">
            <text:p><text:s/>2,25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4759509" table:style-name="ce12">
            <text:p><text:s/>4,759,50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592848" table:style-name="ce12">
            <text:p><text:s/>9,592,848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6868633" table:style-name="ce14">
            <text:p><text:s/>6,868,63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719889" table:style-name="ce14">
            <text:p><text:s/>11,71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8774016" table:style-name="ce12">
            <text:p><text:s/>8,774,01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352521" table:style-name="ce12">
            <text:p><text:s/>9,352,521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9739111" table:style-name="ce14">
            <text:p><text:s/>9,739,11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313288" table:style-name="ce14">
            <text:p><text:s/>14,31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43" table:style-name="ce12">
            <text:p><text:s/>10,643<text:s/></text:p>
          </table:table-cell>
          <table:table-cell office:value-type="float" office:value="13081017" table:style-name="ce12">
            <text:p><text:s/>13,081,01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3363324" table:style-name="ce12">
            <text:p><text:s/>23,363,324<text:s/></text:p>
          </table:table-cell>
          <table:table-cell table:style-name="ce12"/>
          <table:table-cell office:value-type="float" office:value="10615" table:style-name="ce14">
            <text:p><text:s/>10,615<text:s/></text:p>
          </table:table-cell>
          <table:table-cell office:value-type="float" office:value="14188512" table:style-name="ce14">
            <text:p><text:s/>14,188,512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4119000" table:style-name="ce14">
            <text:p><text:s/>24,11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2568435" table:style-name="ce12">
            <text:p><text:s/>2,568,4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25610" table:style-name="ce12">
            <text:p><text:s/>6,425,610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3163601" table:style-name="ce14">
            <text:p><text:s/>3,163,6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508403" table:style-name="ce14">
            <text:p><text:s/>6,50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3296477" table:style-name="ce12">
            <text:p><text:s/>3,296,4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20906" table:style-name="ce12">
            <text:p><text:s/>2,220,906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3800236" table:style-name="ce14">
            <text:p><text:s/>3,800,23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79588" table:style-name="ce14">
            <text:p><text:s/>1,67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3757452" table:style-name="ce12">
            <text:p><text:s/>3,757,4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6317776" table:style-name="ce14">
            <text:p><text:s/>6,317,7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38" table:style-name="ce12">
            <text:p><text:s/>5,538<text:s/></text:p>
          </table:table-cell>
          <table:table-cell office:value-type="float" office:value="7481453" table:style-name="ce12">
            <text:p><text:s/>7,481,45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66380" table:style-name="ce12">
            <text:p><text:s/>3,266,380<text:s/></text:p>
          </table:table-cell>
          <table:table-cell table:style-name="ce12"/>
          <table:table-cell office:value-type="float" office:value="5651" table:style-name="ce14">
            <text:p><text:s/>5,651<text:s/></text:p>
          </table:table-cell>
          <table:table-cell office:value-type="float" office:value="9042211" table:style-name="ce14">
            <text:p><text:s/>9,042,2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93027" table:style-name="ce14">
            <text:p><text:s/>2,79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5083289" table:style-name="ce12">
            <text:p><text:s/>5,083,28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823500" table:style-name="ce12">
            <text:p><text:s/>6,823,500<text:s/></text:p>
          </table:table-cell>
          <table:table-cell table:style-name="ce12"/>
          <table:table-cell office:value-type="float" office:value="4979" table:style-name="ce14">
            <text:p><text:s/>4,979<text:s/></text:p>
          </table:table-cell>
          <table:table-cell office:value-type="float" office:value="5044779" table:style-name="ce14">
            <text:p><text:s/>5,044,7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844113" table:style-name="ce14">
            <text:p><text:s/>6,84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1707128" table:style-name="ce12">
            <text:p><text:s/>1,707,1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16198" table:style-name="ce12">
            <text:p><text:s/>1,316,198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1565818" table:style-name="ce14">
            <text:p><text:s/>1,565,8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24740" table:style-name="ce14">
            <text:p><text:s/>1,42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5683593" table:style-name="ce12">
            <text:p><text:s/>5,683,5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38904" table:style-name="ce12">
            <text:p><text:s/>1,538,904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6053005" table:style-name="ce14">
            <text:p><text:s/>6,053,0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44683" table:style-name="ce14">
            <text:p><text:s/>1,944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26637" table:style-name="ce12">
            <text:p><text:s/>426,6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67842" table:style-name="ce12">
            <text:p><text:s/>4,167,842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327294" table:style-name="ce14">
            <text:p><text:s/>327,2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47750" table:style-name="ce14">
            <text:p><text:s/>4,147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33" table:style-name="ce12">
            <text:p><text:s/>9,433<text:s/></text:p>
          </table:table-cell>
          <table:table-cell office:value-type="float" office:value="10219930" table:style-name="ce12">
            <text:p><text:s/>10,219,93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763504" table:style-name="ce12">
            <text:p><text:s/>9,763,504<text:s/></text:p>
          </table:table-cell>
          <table:table-cell table:style-name="ce12"/>
          <table:table-cell office:value-type="float" office:value="8982" table:style-name="ce14">
            <text:p><text:s/>8,982<text:s/></text:p>
          </table:table-cell>
          <table:table-cell office:value-type="float" office:value="10530949" table:style-name="ce14">
            <text:p><text:s/>10,530,94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926490" table:style-name="ce14">
            <text:p><text:s/>8,92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3631485" table:style-name="ce12">
            <text:p><text:s/>3,631,48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42394" table:style-name="ce12">
            <text:p><text:s/>1,842,394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3786799" table:style-name="ce14">
            <text:p><text:s/>3,786,79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66110" table:style-name="ce14">
            <text:p><text:s/>1,46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344" table:style-name="ce12">
            <text:p><text:s/>11,344<text:s/></text:p>
          </table:table-cell>
          <table:table-cell office:value-type="float" office:value="14854859" table:style-name="ce12">
            <text:p><text:s/>14,854,85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559156" table:style-name="ce12">
            <text:p><text:s/>6,559,156<text:s/></text:p>
          </table:table-cell>
          <table:table-cell table:style-name="ce12"/>
          <table:table-cell office:value-type="float" office:value="9953" table:style-name="ce14">
            <text:p><text:s/>9,953<text:s/></text:p>
          </table:table-cell>
          <table:table-cell office:value-type="float" office:value="13047063" table:style-name="ce14">
            <text:p><text:s/>13,047,06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140903" table:style-name="ce14">
            <text:p><text:s/>5,14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485381" table:style-name="ce12">
            <text:p><text:s/>1,485,3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431987" table:style-name="ce12">
            <text:p><text:s/>3,431,987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1583949" table:style-name="ce14">
            <text:p><text:s/>1,583,9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593807" table:style-name="ce14">
            <text:p><text:s/>3,59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2346894" table:style-name="ce12">
            <text:p><text:s/>2,346,89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81098" table:style-name="ce12">
            <text:p><text:s/>3,381,098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2592476" table:style-name="ce14">
            <text:p><text:s/>2,592,4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89526" table:style-name="ce14">
            <text:p><text:s/>2,489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2279252" table:style-name="ce12">
            <text:p><text:s/>2,279,25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95096" table:style-name="ce12">
            <text:p><text:s/>495,096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2300071" table:style-name="ce14">
            <text:p><text:s/>2,300,07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2932" table:style-name="ce14">
            <text:p><text:s/>21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3306004" table:style-name="ce12">
            <text:p><text:s/>3,306,0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76141" table:style-name="ce12">
            <text:p><text:s/>2,276,141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3431355" table:style-name="ce14">
            <text:p><text:s/>3,431,3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1598" table:style-name="ce14">
            <text:p><text:s/>2,16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799731" table:style-name="ce12">
            <text:p><text:s/>2,799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2987636" table:style-name="ce14">
            <text:p><text:s/>2,987,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67" table:style-name="ce12">
            <text:p><text:s/>14,367<text:s/></text:p>
          </table:table-cell>
          <table:table-cell office:value-type="float" office:value="19120472" table:style-name="ce12">
            <text:p><text:s/>19,120,472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6393324" table:style-name="ce12">
            <text:p><text:s/>16,393,324<text:s/></text:p>
          </table:table-cell>
          <table:table-cell table:style-name="ce12"/>
          <table:table-cell office:value-type="float" office:value="14636" table:style-name="ce14">
            <text:p><text:s/>14,636<text:s/></text:p>
          </table:table-cell>
          <table:table-cell office:value-type="float" office:value="20754356" table:style-name="ce14">
            <text:p><text:s/>20,754,35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476646" table:style-name="ce14">
            <text:p><text:s/>13,47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2856999" table:style-name="ce12">
            <text:p><text:s/>2,856,99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574410" table:style-name="ce12">
            <text:p><text:s/>2,574,410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2791939" table:style-name="ce14">
            <text:p><text:s/>2,791,93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746060" table:style-name="ce14">
            <text:p><text:s/>2,746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1686827" table:style-name="ce12">
            <text:p><text:s/>1,686,8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347154" table:style-name="ce12">
            <text:p><text:s/>2,347,154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1969541" table:style-name="ce14">
            <text:p><text:s/>1,969,54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22038" table:style-name="ce14">
            <text:p><text:s/>2,522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2095693" table:style-name="ce12">
            <text:p><text:s/>2,095,69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32426" table:style-name="ce12">
            <text:p><text:s/>1,032,426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2147631" table:style-name="ce14">
            <text:p><text:s/>2,147,63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74895" table:style-name="ce14">
            <text:p><text:s/>674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424683" table:style-name="ce12">
            <text:p><text:s/>424,6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07436" table:style-name="ce12">
            <text:p><text:s/>3,207,436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17164" table:style-name="ce14">
            <text:p><text:s/>417,1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36467" table:style-name="ce14">
            <text:p><text:s/>3,136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2777716" table:style-name="ce12">
            <text:p><text:s/>2,777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8" table:style-name="ce14">
            <text:p><text:s/>3,368<text:s/></text:p>
          </table:table-cell>
          <table:table-cell office:value-type="float" office:value="2986264" table:style-name="ce14">
            <text:p><text:s/>2,986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5075239" table:style-name="ce12">
            <text:p><text:s/>5,075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929604" table:style-name="ce14">
            <text:p><text:s/>929,6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4203649" table:style-name="ce12">
            <text:p><text:s/>4,203,6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63818" table:style-name="ce12">
            <text:p><text:s/>1,263,818<text:s/></text:p>
          </table:table-cell>
          <table:table-cell table:style-name="ce12"/>
          <table:table-cell office:value-type="float" office:value="3765" table:style-name="ce14">
            <text:p><text:s/>3,765<text:s/></text:p>
          </table:table-cell>
          <table:table-cell office:value-type="float" office:value="4159865" table:style-name="ce14">
            <text:p><text:s/>4,159,8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79803" table:style-name="ce14">
            <text:p><text:s/>1,479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968101" table:style-name="ce12">
            <text:p><text:s/>968,10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58743" table:style-name="ce12">
            <text:p><text:s/>2,858,743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935721" table:style-name="ce14">
            <text:p><text:s/>935,7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44830" table:style-name="ce14">
            <text:p><text:s/>1,54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4402010" table:style-name="ce12">
            <text:p><text:s/>4,402,0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798549" table:style-name="ce12">
            <text:p><text:s/>5,798,549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4692039" table:style-name="ce14">
            <text:p><text:s/>4,692,03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03298" table:style-name="ce14">
            <text:p><text:s/>5,30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50" table:style-name="ce12">
            <text:p><text:s/>10,350<text:s/></text:p>
          </table:table-cell>
          <table:table-cell office:value-type="float" office:value="11115453" table:style-name="ce12">
            <text:p><text:s/>11,115,45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877884" table:style-name="ce12">
            <text:p><text:s/>7,877,884<text:s/></text:p>
          </table:table-cell>
          <table:table-cell table:style-name="ce12"/>
          <table:table-cell office:value-type="float" office:value="10065" table:style-name="ce14">
            <text:p><text:s/>10,065<text:s/></text:p>
          </table:table-cell>
          <table:table-cell office:value-type="float" office:value="10793950" table:style-name="ce14">
            <text:p><text:s/>10,793,95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152000" table:style-name="ce14">
            <text:p><text:s/>9,15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350255" table:style-name="ce12">
            <text:p><text:s/>350,2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2141" table:style-name="ce12">
            <text:p><text:s/>552,141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376858" table:style-name="ce14">
            <text:p><text:s/>376,85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3721" table:style-name="ce14">
            <text:p><text:s/>50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5" table:style-name="ce12">
            <text:p><text:s/>3,055<text:s/></text:p>
          </table:table-cell>
          <table:table-cell office:value-type="float" office:value="3064114" table:style-name="ce12">
            <text:p><text:s/>3,064,1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33483" table:style-name="ce12">
            <text:p><text:s/>1,133,483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4406344" table:style-name="ce14">
            <text:p><text:s/>4,406,34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74600" table:style-name="ce14">
            <text:p><text:s/>1,97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879387" table:style-name="ce12">
            <text:p><text:s/>879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887996" table:style-name="ce14">
            <text:p><text:s/>887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284" table:style-name="ce12">
            <text:p><text:s/>51,284<text:s/></text:p>
          </table:table-cell>
          <table:table-cell office:value-type="float" office:value="193619311" table:style-name="ce12">
            <text:p><text:s/>193,619,311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202509115" table:style-name="ce12">
            <text:p><text:s/>202,509,115<text:s/></text:p>
          </table:table-cell>
          <table:table-cell table:style-name="ce12"/>
          <table:table-cell office:value-type="float" office:value="51894" table:style-name="ce14">
            <text:p><text:s/>51,894<text:s/></text:p>
          </table:table-cell>
          <table:table-cell office:value-type="float" office:value="209133175" table:style-name="ce14">
            <text:p><text:s/>209,133,175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210668360" table:style-name="ce14">
            <text:p><text:s/>210,66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78" table:style-name="ce12">
            <text:p><text:s/>8,178<text:s/></text:p>
          </table:table-cell>
          <table:table-cell office:value-type="float" office:value="16567237" table:style-name="ce12">
            <text:p><text:s/>16,567,237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5360715" table:style-name="ce12">
            <text:p><text:s/>25,360,715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16261941" table:style-name="ce14">
            <text:p><text:s/>16,261,941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6438869" table:style-name="ce14">
            <text:p><text:s/>26,438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296" table:style-name="ce12">
            <text:p><text:s/>32,296<text:s/></text:p>
          </table:table-cell>
          <table:table-cell office:value-type="float" office:value="85850212" table:style-name="ce12">
            <text:p><text:s/>85,850,212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71372712" table:style-name="ce12">
            <text:p><text:s/>71,372,712<text:s/></text:p>
          </table:table-cell>
          <table:table-cell table:style-name="ce12"/>
          <table:table-cell office:value-type="float" office:value="32147" table:style-name="ce14">
            <text:p><text:s/>32,147<text:s/></text:p>
          </table:table-cell>
          <table:table-cell office:value-type="float" office:value="88778378" table:style-name="ce14">
            <text:p><text:s/>88,778,378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78296111" table:style-name="ce14">
            <text:p><text:s/>78,296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486" table:style-name="ce12">
            <text:p><text:s/>30,486<text:s/></text:p>
          </table:table-cell>
          <table:table-cell office:value-type="float" office:value="96774790" table:style-name="ce12">
            <text:p><text:s/>96,774,790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95552019" table:style-name="ce12">
            <text:p><text:s/>95,552,019<text:s/></text:p>
          </table:table-cell>
          <table:table-cell table:style-name="ce12"/>
          <table:table-cell office:value-type="float" office:value="30813" table:style-name="ce14">
            <text:p><text:s/>30,813<text:s/></text:p>
          </table:table-cell>
          <table:table-cell office:value-type="float" office:value="102500149" table:style-name="ce14">
            <text:p><text:s/>102,500,149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98112578" table:style-name="ce14">
            <text:p><text:s/>98,11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94" table:style-name="ce12">
            <text:p><text:s/>7,094<text:s/></text:p>
          </table:table-cell>
          <table:table-cell office:value-type="float" office:value="14347355" table:style-name="ce12">
            <text:p><text:s/>14,347,35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992075" table:style-name="ce12">
            <text:p><text:s/>14,992,075<text:s/></text:p>
          </table:table-cell>
          <table:table-cell table:style-name="ce12"/>
          <table:table-cell office:value-type="float" office:value="7078" table:style-name="ce14">
            <text:p><text:s/>7,078<text:s/></text:p>
          </table:table-cell>
          <table:table-cell office:value-type="float" office:value="15334264" table:style-name="ce14">
            <text:p><text:s/>15,334,26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7341269" table:style-name="ce14">
            <text:p><text:s/>17,341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8962548" table:style-name="ce12">
            <text:p><text:s/>8,962,548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22082912" table:style-name="ce12">
            <text:p><text:s/>22,082,912<text:s/></text:p>
          </table:table-cell>
          <table:table-cell table:style-name="ce12"/>
          <table:table-cell office:value-type="float" office:value="4433" table:style-name="ce14">
            <text:p><text:s/>4,433<text:s/></text:p>
          </table:table-cell>
          <table:table-cell office:value-type="float" office:value="11061250" table:style-name="ce14">
            <text:p><text:s/>11,061,250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3318919" table:style-name="ce14">
            <text:p><text:s/>23,31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792713" table:style-name="ce12">
            <text:p><text:s/>1,792,7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7329" table:style-name="ce12">
            <text:p><text:s/>357,329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049083" table:style-name="ce14">
            <text:p><text:s/>2,049,0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6073" table:style-name="ce14">
            <text:p><text:s/>25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51" table:style-name="ce12">
            <text:p><text:s/>5,951<text:s/></text:p>
          </table:table-cell>
          <table:table-cell office:value-type="float" office:value="12417690" table:style-name="ce12">
            <text:p><text:s/>12,417,69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4136554" table:style-name="ce12">
            <text:p><text:s/>14,136,554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14190073" table:style-name="ce14">
            <text:p><text:s/>14,190,07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225223" table:style-name="ce14">
            <text:p><text:s/>14,22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3123243" table:style-name="ce12">
            <text:p><text:s/>3,123,2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1770" table:style-name="ce12">
            <text:p><text:s/>501,770<text:s/></text:p>
          </table:table-cell>
          <table:table-cell table:style-name="ce12"/>
          <table:table-cell office:value-type="float" office:value="1690" table:style-name="ce14">
            <text:p><text:s/>1,690<text:s/></text:p>
          </table:table-cell>
          <table:table-cell office:value-type="float" office:value="3151687" table:style-name="ce14">
            <text:p><text:s/>3,151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4521605" table:style-name="ce12">
            <text:p><text:s/>4,521,60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727858" table:style-name="ce12">
            <text:p><text:s/>8,727,858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7304469" table:style-name="ce14">
            <text:p><text:s/>7,304,46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762980" table:style-name="ce14">
            <text:p><text:s/>8,76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33" table:style-name="ce12">
            <text:p><text:s/>13,733<text:s/></text:p>
          </table:table-cell>
          <table:table-cell office:value-type="float" office:value="25995027" table:style-name="ce12">
            <text:p><text:s/>25,995,027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9570990" table:style-name="ce12">
            <text:p><text:s/>49,570,990<text:s/></text:p>
          </table:table-cell>
          <table:table-cell table:style-name="ce12"/>
          <table:table-cell office:value-type="float" office:value="14362" table:style-name="ce14">
            <text:p><text:s/>14,362<text:s/></text:p>
          </table:table-cell>
          <table:table-cell office:value-type="float" office:value="29172594" table:style-name="ce14">
            <text:p><text:s/>29,172,594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0825800" table:style-name="ce14">
            <text:p><text:s/>50,82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11142381" table:style-name="ce12">
            <text:p><text:s/>11,142,38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564152" table:style-name="ce12">
            <text:p><text:s/>12,564,152<text:s/></text:p>
          </table:table-cell>
          <table:table-cell table:style-name="ce12"/>
          <table:table-cell office:value-type="float" office:value="6619" table:style-name="ce14">
            <text:p><text:s/>6,619<text:s/></text:p>
          </table:table-cell>
          <table:table-cell office:value-type="float" office:value="14807331" table:style-name="ce14">
            <text:p><text:s/>14,807,33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083514" table:style-name="ce14">
            <text:p><text:s/>15,083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76" table:style-name="ce12">
            <text:p><text:s/>8,076<text:s/></text:p>
          </table:table-cell>
          <table:table-cell office:value-type="float" office:value="16287746" table:style-name="ce12">
            <text:p><text:s/>16,287,74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146705" table:style-name="ce12">
            <text:p><text:s/>4,146,705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16909066" table:style-name="ce14">
            <text:p><text:s/>16,909,06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9310" table:style-name="ce14">
            <text:p><text:s/>3,49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3112052" table:style-name="ce12">
            <text:p><text:s/>3,112,05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863947" table:style-name="ce12">
            <text:p><text:s/>8,863,947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4240344" table:style-name="ce14">
            <text:p><text:s/>4,240,34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876807" table:style-name="ce14">
            <text:p><text:s/>10,87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99" table:style-name="ce12">
            <text:p><text:s/>13,099<text:s/></text:p>
          </table:table-cell>
          <table:table-cell office:value-type="float" office:value="21024260" table:style-name="ce12">
            <text:p><text:s/>21,024,26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6693791" table:style-name="ce12">
            <text:p><text:s/>16,693,791<text:s/></text:p>
          </table:table-cell>
          <table:table-cell table:style-name="ce12"/>
          <table:table-cell office:value-type="float" office:value="13183" table:style-name="ce14">
            <text:p><text:s/>13,183<text:s/></text:p>
          </table:table-cell>
          <table:table-cell office:value-type="float" office:value="22957089" table:style-name="ce14">
            <text:p><text:s/>22,957,08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7435675" table:style-name="ce14">
            <text:p><text:s/>17,435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3167572" table:style-name="ce12">
            <text:p><text:s/>3,167,5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7550" table:style-name="ce12">
            <text:p><text:s/>757,550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2931082" table:style-name="ce14">
            <text:p><text:s/>2,931,08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29381" table:style-name="ce14">
            <text:p><text:s/>1,32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39" table:style-name="ce12">
            <text:p><text:s/>3,839<text:s/></text:p>
          </table:table-cell>
          <table:table-cell office:value-type="float" office:value="7069843" table:style-name="ce12">
            <text:p><text:s/>7,069,8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94488" table:style-name="ce12">
            <text:p><text:s/>794,488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9020548" table:style-name="ce14">
            <text:p><text:s/>9,020,54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96370" table:style-name="ce14">
            <text:p><text:s/>1,196,370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09-12T09:13:16Z</dc:date>
    <meta:print-date>2014-10-20T01:13:57Z</meta:print-date>
  </office:meta>
</office:document-meta>
</file>