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33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4.10104166666667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O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6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8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6648" table:style-name="ce12">
            <text:p><text:s/>256,648<text:s/></text:p>
          </table:table-cell>
          <table:table-cell office:value-type="float" office:value="950275284" table:style-name="ce12">
            <text:p><text:s/>950,275,284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740602224" table:style-name="ce12">
            <text:p><text:s/>740,602,224<text:s/></text:p>
          </table:table-cell>
          <table:table-cell table:style-name="ce12"/>
          <table:table-cell office:value-type="float" office:value="238618" table:style-name="ce14">
            <text:p><text:s/>238,618<text:s/></text:p>
          </table:table-cell>
          <table:table-cell office:value-type="float" office:value="904140666" table:style-name="ce14">
            <text:p><text:s/>904,140,666<text:s/></text:p>
          </table:table-cell>
          <table:table-cell office:value-type="float" office:value="8040" table:style-name="ce14">
            <text:p><text:s/>8,040<text:s/></text:p>
          </table:table-cell>
          <table:table-cell office:value-type="float" office:value="766864166" table:style-name="ce14">
            <text:p><text:s/>766,864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843" table:style-name="ce12">
            <text:p><text:s/>121,843<text:s/></text:p>
          </table:table-cell>
          <table:table-cell office:value-type="float" office:value="365044884" table:style-name="ce12">
            <text:p><text:s/>365,044,884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354240376" table:style-name="ce12">
            <text:p><text:s/>354,240,376<text:s/></text:p>
          </table:table-cell>
          <table:table-cell table:style-name="ce12"/>
          <table:table-cell office:value-type="float" office:value="116240" table:style-name="ce14">
            <text:p><text:s/>116,240<text:s/></text:p>
          </table:table-cell>
          <table:table-cell office:value-type="float" office:value="371733754" table:style-name="ce14">
            <text:p><text:s/>371,733,754<text:s/></text:p>
          </table:table-cell>
          <table:table-cell office:value-type="float" office:value="4746" table:style-name="ce14">
            <text:p><text:s/>4,746<text:s/></text:p>
          </table:table-cell>
          <table:table-cell office:value-type="float" office:value="380249845" table:style-name="ce14">
            <text:p><text:s/>380,249,84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7640" table:style-name="ce40">
            <text:p><text:s/>217,640<text:s/></text:p>
          </table:table-cell>
          <table:table-cell office:value-type="float" office:value="749827570" table:style-name="ce40">
            <text:p><text:s/>749,827,570<text:s/></text:p>
          </table:table-cell>
          <table:table-cell office:value-type="float" office:value="8667" table:style-name="ce40">
            <text:p><text:s/>8,667<text:s/></text:p>
          </table:table-cell>
          <table:table-cell office:value-type="float" office:value="743865993" table:style-name="ce40">
            <text:p><text:s/>743,865,993<text:s/></text:p>
          </table:table-cell>
          <table:table-cell table:style-name="ce40"/>
          <table:table-cell office:value-type="float" office:value="206002" table:style-name="ce41">
            <text:p><text:s/>206,002<text:s/></text:p>
          </table:table-cell>
          <table:table-cell office:value-type="float" office:value="746120449" table:style-name="ce41">
            <text:p><text:s/>746,120,449<text:s/></text:p>
          </table:table-cell>
          <table:table-cell office:value-type="float" office:value="8884" table:style-name="ce41">
            <text:p><text:s/>8,884<text:s/></text:p>
          </table:table-cell>
          <table:table-cell office:value-type="float" office:value="803678519" table:style-name="ce41">
            <text:p><text:s/>803,678,51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422" table:style-name="ce12">
            <text:p><text:s/>91,422<text:s/></text:p>
          </table:table-cell>
          <table:table-cell office:value-type="float" office:value="201779462" table:style-name="ce12">
            <text:p><text:s/>201,779,462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44885845" table:style-name="ce12">
            <text:p><text:s/>144,885,845<text:s/></text:p>
          </table:table-cell>
          <table:table-cell table:style-name="ce12"/>
          <table:table-cell office:value-type="float" office:value="85308" table:style-name="ce14">
            <text:p><text:s/>85,308<text:s/></text:p>
          </table:table-cell>
          <table:table-cell office:value-type="float" office:value="198589282" table:style-name="ce14">
            <text:p><text:s/>198,589,282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48158985" table:style-name="ce14">
            <text:p><text:s/>148,15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5968" table:style-name="ce12">
            <text:p><text:s/>225,968<text:s/></text:p>
          </table:table-cell>
          <table:table-cell office:value-type="float" office:value="597109353" table:style-name="ce12">
            <text:p><text:s/>597,109,353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435571603" table:style-name="ce12">
            <text:p><text:s/>435,571,603<text:s/></text:p>
          </table:table-cell>
          <table:table-cell table:style-name="ce12"/>
          <table:table-cell office:value-type="float" office:value="212923" table:style-name="ce14">
            <text:p><text:s/>212,923<text:s/></text:p>
          </table:table-cell>
          <table:table-cell office:value-type="float" office:value="602625001" table:style-name="ce14">
            <text:p><text:s/>602,625,001<text:s/></text:p>
          </table:table-cell>
          <table:table-cell office:value-type="float" office:value="6118" table:style-name="ce14">
            <text:p><text:s/>6,118<text:s/></text:p>
          </table:table-cell>
          <table:table-cell office:value-type="float" office:value="424001131" table:style-name="ce14">
            <text:p><text:s/>424,001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504" table:style-name="ce12">
            <text:p><text:s/>94,504<text:s/></text:p>
          </table:table-cell>
          <table:table-cell office:value-type="float" office:value="247531009" table:style-name="ce12">
            <text:p><text:s/>247,531,009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169981638" table:style-name="ce12">
            <text:p><text:s/>169,981,638<text:s/></text:p>
          </table:table-cell>
          <table:table-cell table:style-name="ce12"/>
          <table:table-cell office:value-type="float" office:value="91346" table:style-name="ce14">
            <text:p><text:s/>91,346<text:s/></text:p>
          </table:table-cell>
          <table:table-cell office:value-type="float" office:value="249623553" table:style-name="ce14">
            <text:p><text:s/>249,623,553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192090094" table:style-name="ce14">
            <text:p><text:s/>192,09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199" table:style-name="ce12">
            <text:p><text:s/>141,199<text:s/></text:p>
          </table:table-cell>
          <table:table-cell office:value-type="float" office:value="379551627" table:style-name="ce12">
            <text:p><text:s/>379,551,627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289290387" table:style-name="ce12">
            <text:p><text:s/>289,290,387<text:s/></text:p>
          </table:table-cell>
          <table:table-cell table:style-name="ce12"/>
          <table:table-cell office:value-type="float" office:value="132916" table:style-name="ce14">
            <text:p><text:s/>132,916<text:s/></text:p>
          </table:table-cell>
          <table:table-cell office:value-type="float" office:value="394430109" table:style-name="ce14">
            <text:p><text:s/>394,430,109<text:s/></text:p>
          </table:table-cell>
          <table:table-cell office:value-type="float" office:value="4050" table:style-name="ce14">
            <text:p><text:s/>4,050<text:s/></text:p>
          </table:table-cell>
          <table:table-cell office:value-type="float" office:value="294225682" table:style-name="ce14">
            <text:p><text:s/>294,22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610" table:style-name="ce12">
            <text:p><text:s/>76,610<text:s/></text:p>
          </table:table-cell>
          <table:table-cell office:value-type="float" office:value="194382311" table:style-name="ce12">
            <text:p><text:s/>194,382,311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148118918" table:style-name="ce12">
            <text:p><text:s/>148,118,918<text:s/></text:p>
          </table:table-cell>
          <table:table-cell table:style-name="ce12"/>
          <table:table-cell office:value-type="float" office:value="73579" table:style-name="ce14">
            <text:p><text:s/>73,579<text:s/></text:p>
          </table:table-cell>
          <table:table-cell office:value-type="float" office:value="192871999" table:style-name="ce14">
            <text:p><text:s/>192,871,999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47713501" table:style-name="ce14">
            <text:p><text:s/>147,713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7254" table:style-name="ce12">
            <text:p><text:s/>257,254<text:s/></text:p>
          </table:table-cell>
          <table:table-cell office:value-type="float" office:value="467961921" table:style-name="ce12">
            <text:p><text:s/>467,961,921<text:s/></text:p>
          </table:table-cell>
          <table:table-cell office:value-type="float" office:value="5847" table:style-name="ce12">
            <text:p><text:s/>5,847<text:s/></text:p>
          </table:table-cell>
          <table:table-cell office:value-type="float" office:value="310223481" table:style-name="ce12">
            <text:p><text:s/>310,223,481<text:s/></text:p>
          </table:table-cell>
          <table:table-cell table:style-name="ce12"/>
          <table:table-cell office:value-type="float" office:value="246465" table:style-name="ce14">
            <text:p><text:s/>246,465<text:s/></text:p>
          </table:table-cell>
          <table:table-cell office:value-type="float" office:value="461659350" table:style-name="ce14">
            <text:p><text:s/>461,659,350<text:s/></text:p>
          </table:table-cell>
          <table:table-cell office:value-type="float" office:value="5735" table:style-name="ce14">
            <text:p><text:s/>5,735<text:s/></text:p>
          </table:table-cell>
          <table:table-cell office:value-type="float" office:value="326384369" table:style-name="ce14">
            <text:p><text:s/>326,38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891" table:style-name="ce12">
            <text:p><text:s/>33,891<text:s/></text:p>
          </table:table-cell>
          <table:table-cell office:value-type="float" office:value="69656843" table:style-name="ce12">
            <text:p><text:s/>69,656,843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39257039" table:style-name="ce12">
            <text:p><text:s/>39,257,039<text:s/></text:p>
          </table:table-cell>
          <table:table-cell table:style-name="ce12"/>
          <table:table-cell office:value-type="float" office:value="31427" table:style-name="ce14">
            <text:p><text:s/>31,427<text:s/></text:p>
          </table:table-cell>
          <table:table-cell office:value-type="float" office:value="64463420" table:style-name="ce14">
            <text:p><text:s/>64,463,420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6366509" table:style-name="ce14">
            <text:p><text:s/>36,36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05" table:style-name="ce12">
            <text:p><text:s/>37,305<text:s/></text:p>
          </table:table-cell>
          <table:table-cell office:value-type="float" office:value="67965243" table:style-name="ce12">
            <text:p><text:s/>67,965,243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9915849" table:style-name="ce12">
            <text:p><text:s/>39,915,849<text:s/></text:p>
          </table:table-cell>
          <table:table-cell table:style-name="ce12"/>
          <table:table-cell office:value-type="float" office:value="35404" table:style-name="ce14">
            <text:p><text:s/>35,404<text:s/></text:p>
          </table:table-cell>
          <table:table-cell office:value-type="float" office:value="63397429" table:style-name="ce14">
            <text:p><text:s/>63,397,429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1132158" table:style-name="ce14">
            <text:p><text:s/>41,13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444" table:style-name="ce12">
            <text:p><text:s/>45,444<text:s/></text:p>
          </table:table-cell>
          <table:table-cell office:value-type="float" office:value="88820307" table:style-name="ce12">
            <text:p><text:s/>88,820,307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58656028" table:style-name="ce12">
            <text:p><text:s/>58,656,028<text:s/></text:p>
          </table:table-cell>
          <table:table-cell table:style-name="ce12"/>
          <table:table-cell office:value-type="float" office:value="42253" table:style-name="ce14">
            <text:p><text:s/>42,253<text:s/></text:p>
          </table:table-cell>
          <table:table-cell office:value-type="float" office:value="85936508" table:style-name="ce14">
            <text:p><text:s/>85,936,508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66921393" table:style-name="ce14">
            <text:p><text:s/>66,92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541034" table:style-name="ce12">
            <text:p><text:s/>1,541,034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2002887" table:style-name="ce12">
            <text:p><text:s/>22,002,887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3245303" table:style-name="ce14">
            <text:p><text:s/>3,245,303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3596667" table:style-name="ce14">
            <text:p><text:s/>23,59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561" table:style-name="ce12">
            <text:p><text:s/>42,561<text:s/></text:p>
          </table:table-cell>
          <table:table-cell office:value-type="float" office:value="109651543" table:style-name="ce12">
            <text:p><text:s/>109,651,543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88011155" table:style-name="ce12">
            <text:p><text:s/>88,011,155<text:s/></text:p>
          </table:table-cell>
          <table:table-cell table:style-name="ce12"/>
          <table:table-cell office:value-type="float" office:value="40092" table:style-name="ce14">
            <text:p><text:s/>40,092<text:s/></text:p>
          </table:table-cell>
          <table:table-cell office:value-type="float" office:value="108154314" table:style-name="ce14">
            <text:p><text:s/>108,154,31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9450271" table:style-name="ce14">
            <text:p><text:s/>89,45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55" table:style-name="ce12">
            <text:p><text:s/>22,955<text:s/></text:p>
          </table:table-cell>
          <table:table-cell office:value-type="float" office:value="34813579" table:style-name="ce12">
            <text:p><text:s/>34,813,579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5030401" table:style-name="ce12">
            <text:p><text:s/>25,030,401<text:s/></text:p>
          </table:table-cell>
          <table:table-cell table:style-name="ce12"/>
          <table:table-cell office:value-type="float" office:value="22041" table:style-name="ce14">
            <text:p><text:s/>22,041<text:s/></text:p>
          </table:table-cell>
          <table:table-cell office:value-type="float" office:value="34661969" table:style-name="ce14">
            <text:p><text:s/>34,661,969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7864677" table:style-name="ce14">
            <text:p><text:s/>27,864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6438994" table:style-name="ce12">
            <text:p><text:s/>6,438,994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7706586" table:style-name="ce12">
            <text:p><text:s/>27,706,586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5994677" table:style-name="ce14">
            <text:p><text:s/>5,994,677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9674932" table:style-name="ce14">
            <text:p><text:s/>29,67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069" table:style-name="ce12">
            <text:p><text:s/>42,069<text:s/></text:p>
          </table:table-cell>
          <table:table-cell office:value-type="float" office:value="75209728" table:style-name="ce12">
            <text:p><text:s/>75,209,728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38775632" table:style-name="ce12">
            <text:p><text:s/>38,775,632<text:s/></text:p>
          </table:table-cell>
          <table:table-cell table:style-name="ce12"/>
          <table:table-cell office:value-type="float" office:value="37098" table:style-name="ce14">
            <text:p><text:s/>37,098<text:s/></text:p>
          </table:table-cell>
          <table:table-cell office:value-type="float" office:value="67737554" table:style-name="ce14">
            <text:p><text:s/>67,737,554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37993794" table:style-name="ce14">
            <text:p><text:s/>37,99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923" table:style-name="ce12">
            <text:p><text:s/>103,923<text:s/></text:p>
          </table:table-cell>
          <table:table-cell office:value-type="float" office:value="241116960" table:style-name="ce12">
            <text:p><text:s/>241,116,960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213921621" table:style-name="ce12">
            <text:p><text:s/>213,921,621<text:s/></text:p>
          </table:table-cell>
          <table:table-cell table:style-name="ce12"/>
          <table:table-cell office:value-type="float" office:value="100424" table:style-name="ce14">
            <text:p><text:s/>100,424<text:s/></text:p>
          </table:table-cell>
          <table:table-cell office:value-type="float" office:value="241377450" table:style-name="ce14">
            <text:p><text:s/>241,377,450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227623208" table:style-name="ce14">
            <text:p><text:s/>227,623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137" table:style-name="ce12">
            <text:p><text:s/>27,137<text:s/></text:p>
          </table:table-cell>
          <table:table-cell office:value-type="float" office:value="140127535" table:style-name="ce12">
            <text:p><text:s/>140,127,535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61028401" table:style-name="ce12">
            <text:p><text:s/>61,028,401<text:s/></text:p>
          </table:table-cell>
          <table:table-cell table:style-name="ce12"/>
          <table:table-cell office:value-type="float" office:value="25142" table:style-name="ce14">
            <text:p><text:s/>25,142<text:s/></text:p>
          </table:table-cell>
          <table:table-cell office:value-type="float" office:value="115810147" table:style-name="ce14">
            <text:p><text:s/>115,810,147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83743218" table:style-name="ce14">
            <text:p><text:s/>83,74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500" table:style-name="ce12">
            <text:p><text:s/>81,500<text:s/></text:p>
          </table:table-cell>
          <table:table-cell office:value-type="float" office:value="204199218" table:style-name="ce12">
            <text:p><text:s/>204,199,218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78830619" table:style-name="ce12">
            <text:p><text:s/>178,830,619<text:s/></text:p>
          </table:table-cell>
          <table:table-cell table:style-name="ce12"/>
          <table:table-cell office:value-type="float" office:value="72950" table:style-name="ce14">
            <text:p><text:s/>72,950<text:s/></text:p>
          </table:table-cell>
          <table:table-cell office:value-type="float" office:value="192345309" table:style-name="ce14">
            <text:p><text:s/>192,345,309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178514567" table:style-name="ce14">
            <text:p><text:s/>178,51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254" table:style-name="ce12">
            <text:p><text:s/>93,254<text:s/></text:p>
          </table:table-cell>
          <table:table-cell office:value-type="float" office:value="203748395" table:style-name="ce12">
            <text:p><text:s/>203,748,395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169270522" table:style-name="ce12">
            <text:p><text:s/>169,270,522<text:s/></text:p>
          </table:table-cell>
          <table:table-cell table:style-name="ce12"/>
          <table:table-cell office:value-type="float" office:value="90526" table:style-name="ce14">
            <text:p><text:s/>90,526<text:s/></text:p>
          </table:table-cell>
          <table:table-cell office:value-type="float" office:value="205910468" table:style-name="ce14">
            <text:p><text:s/>205,910,468<text:s/></text:p>
          </table:table-cell>
          <table:table-cell office:value-type="float" office:value="2677" table:style-name="ce14">
            <text:p><text:s/>2,677<text:s/></text:p>
          </table:table-cell>
          <table:table-cell office:value-type="float" office:value="176763304" table:style-name="ce14">
            <text:p><text:s/>176,76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119" table:style-name="ce12">
            <text:p><text:s/>63,119<text:s/></text:p>
          </table:table-cell>
          <table:table-cell office:value-type="float" office:value="123565507" table:style-name="ce12">
            <text:p><text:s/>123,565,507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80645976" table:style-name="ce12">
            <text:p><text:s/>80,645,976<text:s/></text:p>
          </table:table-cell>
          <table:table-cell table:style-name="ce12"/>
          <table:table-cell office:value-type="float" office:value="58396" table:style-name="ce14">
            <text:p><text:s/>58,396<text:s/></text:p>
          </table:table-cell>
          <table:table-cell office:value-type="float" office:value="115776809" table:style-name="ce14">
            <text:p><text:s/>115,776,809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86074873" table:style-name="ce14">
            <text:p><text:s/>86,07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924" table:style-name="ce12">
            <text:p><text:s/>54,924<text:s/></text:p>
          </table:table-cell>
          <table:table-cell office:value-type="float" office:value="120408626" table:style-name="ce12">
            <text:p><text:s/>120,408,626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89109273" table:style-name="ce12">
            <text:p><text:s/>89,109,273<text:s/></text:p>
          </table:table-cell>
          <table:table-cell table:style-name="ce12"/>
          <table:table-cell office:value-type="float" office:value="51808" table:style-name="ce14">
            <text:p><text:s/>51,808<text:s/></text:p>
          </table:table-cell>
          <table:table-cell office:value-type="float" office:value="121920300" table:style-name="ce14">
            <text:p><text:s/>121,920,300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97767567" table:style-name="ce14">
            <text:p><text:s/>97,767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741" table:style-name="ce12">
            <text:p><text:s/>62,741<text:s/></text:p>
          </table:table-cell>
          <table:table-cell office:value-type="float" office:value="131335537" table:style-name="ce12">
            <text:p><text:s/>131,335,537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126707828" table:style-name="ce12">
            <text:p><text:s/>126,707,828<text:s/></text:p>
          </table:table-cell>
          <table:table-cell table:style-name="ce12"/>
          <table:table-cell office:value-type="float" office:value="60012" table:style-name="ce14">
            <text:p><text:s/>60,012<text:s/></text:p>
          </table:table-cell>
          <table:table-cell office:value-type="float" office:value="132124179" table:style-name="ce14">
            <text:p><text:s/>132,124,179<text:s/></text:p>
          </table:table-cell>
          <table:table-cell office:value-type="float" office:value="2972" table:style-name="ce14">
            <text:p><text:s/>2,972<text:s/></text:p>
          </table:table-cell>
          <table:table-cell office:value-type="float" office:value="131073950" table:style-name="ce14">
            <text:p><text:s/>131,07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469" table:style-name="ce12">
            <text:p><text:s/>79,469<text:s/></text:p>
          </table:table-cell>
          <table:table-cell office:value-type="float" office:value="179547229" table:style-name="ce12">
            <text:p><text:s/>179,547,229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130197493" table:style-name="ce12">
            <text:p><text:s/>130,197,493<text:s/></text:p>
          </table:table-cell>
          <table:table-cell table:style-name="ce12"/>
          <table:table-cell office:value-type="float" office:value="76176" table:style-name="ce14">
            <text:p><text:s/>76,176<text:s/></text:p>
          </table:table-cell>
          <table:table-cell office:value-type="float" office:value="172409993" table:style-name="ce14">
            <text:p><text:s/>172,409,993<text:s/>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29261060" table:style-name="ce14">
            <text:p><text:s/>129,26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279" table:style-name="ce12">
            <text:p><text:s/>36,279<text:s/></text:p>
          </table:table-cell>
          <table:table-cell office:value-type="float" office:value="75137640" table:style-name="ce12">
            <text:p><text:s/>75,137,640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3547222" table:style-name="ce12">
            <text:p><text:s/>73,547,222<text:s/></text:p>
          </table:table-cell>
          <table:table-cell table:style-name="ce12"/>
          <table:table-cell office:value-type="float" office:value="33574" table:style-name="ce14">
            <text:p><text:s/>33,574<text:s/></text:p>
          </table:table-cell>
          <table:table-cell office:value-type="float" office:value="71947225" table:style-name="ce14">
            <text:p><text:s/>71,947,225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66524673" table:style-name="ce14">
            <text:p><text:s/>66,52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807" table:style-name="ce12">
            <text:p><text:s/>82,807<text:s/></text:p>
          </table:table-cell>
          <table:table-cell office:value-type="float" office:value="223633228" table:style-name="ce12">
            <text:p><text:s/>223,633,228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60526645" table:style-name="ce12">
            <text:p><text:s/>160,526,645<text:s/></text:p>
          </table:table-cell>
          <table:table-cell table:style-name="ce12"/>
          <table:table-cell office:value-type="float" office:value="81902" table:style-name="ce14">
            <text:p><text:s/>81,902<text:s/></text:p>
          </table:table-cell>
          <table:table-cell office:value-type="float" office:value="223173528" table:style-name="ce14">
            <text:p><text:s/>223,173,528<text:s/></text:p>
          </table:table-cell>
          <table:table-cell office:value-type="float" office:value="2458" table:style-name="ce14">
            <text:p><text:s/>2,458<text:s/></text:p>
          </table:table-cell>
          <table:table-cell office:value-type="float" office:value="170801687" table:style-name="ce14">
            <text:p><text:s/>170,80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403" table:style-name="ce12">
            <text:p><text:s/>111,403<text:s/></text:p>
          </table:table-cell>
          <table:table-cell office:value-type="float" office:value="274033698" table:style-name="ce12">
            <text:p><text:s/>274,033,698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207667428" table:style-name="ce12">
            <text:p><text:s/>207,667,428<text:s/></text:p>
          </table:table-cell>
          <table:table-cell table:style-name="ce12"/>
          <table:table-cell office:value-type="float" office:value="107712" table:style-name="ce14">
            <text:p><text:s/>107,712<text:s/></text:p>
          </table:table-cell>
          <table:table-cell office:value-type="float" office:value="278557473" table:style-name="ce14">
            <text:p><text:s/>278,557,473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36181420" table:style-name="ce14">
            <text:p><text:s/>236,18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297" table:style-name="ce12">
            <text:p><text:s/>15,297<text:s/></text:p>
          </table:table-cell>
          <table:table-cell office:value-type="float" office:value="25930559" table:style-name="ce12">
            <text:p><text:s/>25,930,559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8196444" table:style-name="ce12">
            <text:p><text:s/>18,196,444<text:s/></text:p>
          </table:table-cell>
          <table:table-cell table:style-name="ce12"/>
          <table:table-cell office:value-type="float" office:value="12832" table:style-name="ce14">
            <text:p><text:s/>12,832<text:s/></text:p>
          </table:table-cell>
          <table:table-cell office:value-type="float" office:value="23619970" table:style-name="ce14">
            <text:p><text:s/>23,619,97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1336693" table:style-name="ce14">
            <text:p><text:s/>21,33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848" table:style-name="ce12">
            <text:p><text:s/>20,848<text:s/></text:p>
          </table:table-cell>
          <table:table-cell office:value-type="float" office:value="27069403" table:style-name="ce12">
            <text:p><text:s/>27,069,40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4175919" table:style-name="ce12">
            <text:p><text:s/>14,175,919<text:s/></text:p>
          </table:table-cell>
          <table:table-cell table:style-name="ce12"/>
          <table:table-cell office:value-type="float" office:value="18332" table:style-name="ce14">
            <text:p><text:s/>18,332<text:s/></text:p>
          </table:table-cell>
          <table:table-cell office:value-type="float" office:value="28260211" table:style-name="ce14">
            <text:p><text:s/>28,260,21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004411" table:style-name="ce14">
            <text:p><text:s/>15,00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4744223" table:style-name="ce12">
            <text:p><text:s/>4,744,22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36733" table:style-name="ce12">
            <text:p><text:s/>1,936,733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5507772" table:style-name="ce14">
            <text:p><text:s/>5,507,772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99658" table:style-name="ce14">
            <text:p><text:s/>1,79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5462301" table:style-name="ce12">
            <text:p><text:s/>5,462,301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28234" table:style-name="ce12">
            <text:p><text:s/>728,234<text:s/></text:p>
          </table:table-cell>
          <table:table-cell table:style-name="ce12"/>
          <table:table-cell office:value-type="float" office:value="5039" table:style-name="ce14">
            <text:p><text:s/>5,039<text:s/></text:p>
          </table:table-cell>
          <table:table-cell office:value-type="float" office:value="5376595" table:style-name="ce14">
            <text:p><text:s/>5,376,59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7677" table:style-name="ce14">
            <text:p><text:s/>58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434" table:style-name="ce12">
            <text:p><text:s/>24,434<text:s/></text:p>
          </table:table-cell>
          <table:table-cell office:value-type="float" office:value="35404346" table:style-name="ce12">
            <text:p><text:s/>35,404,34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75192" table:style-name="ce12">
            <text:p><text:s/>1,375,192<text:s/></text:p>
          </table:table-cell>
          <table:table-cell table:style-name="ce12"/>
          <table:table-cell office:value-type="float" office:value="23636" table:style-name="ce14">
            <text:p><text:s/>23,636<text:s/></text:p>
          </table:table-cell>
          <table:table-cell office:value-type="float" office:value="35506803" table:style-name="ce14">
            <text:p><text:s/>35,506,80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39784" table:style-name="ce14">
            <text:p><text:s/>1,73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072" table:style-name="ce12">
            <text:p><text:s/>7,072<text:s/></text:p>
          </table:table-cell>
          <table:table-cell office:value-type="float" office:value="11719313" table:style-name="ce12">
            <text:p><text:s/>11,719,31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271743" table:style-name="ce12">
            <text:p><text:s/>3,271,743<text:s/></text:p>
          </table:table-cell>
          <table:table-cell table:style-name="ce12"/>
          <table:table-cell office:value-type="float" office:value="7052" table:style-name="ce14">
            <text:p><text:s/>7,052<text:s/></text:p>
          </table:table-cell>
          <table:table-cell office:value-type="float" office:value="12395814" table:style-name="ce14">
            <text:p><text:s/>12,395,81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770751" table:style-name="ce14">
            <text:p><text:s/>2,77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56" table:style-name="ce12">
            <text:p><text:s/>16,956<text:s/></text:p>
          </table:table-cell>
          <table:table-cell office:value-type="float" office:value="32041530" table:style-name="ce12">
            <text:p><text:s/>32,041,530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989030" table:style-name="ce12">
            <text:p><text:s/>11,989,030<text:s/></text:p>
          </table:table-cell>
          <table:table-cell table:style-name="ce12"/>
          <table:table-cell office:value-type="float" office:value="15607" table:style-name="ce14">
            <text:p><text:s/>15,607<text:s/></text:p>
          </table:table-cell>
          <table:table-cell office:value-type="float" office:value="30210132" table:style-name="ce14">
            <text:p><text:s/>30,210,13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2242009" table:style-name="ce14">
            <text:p><text:s/>12,242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706" table:style-name="ce12">
            <text:p><text:s/>5,706<text:s/></text:p>
          </table:table-cell>
          <table:table-cell office:value-type="float" office:value="9079053" table:style-name="ce12">
            <text:p><text:s/>9,079,053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8183785" table:style-name="ce12">
            <text:p><text:s/>18,183,785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2819387" table:style-name="ce14">
            <text:p><text:s/>12,819,387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125935" table:style-name="ce14">
            <text:p><text:s/>18,12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7349743" table:style-name="ce12">
            <text:p><text:s/>7,349,743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0505036" table:style-name="ce12">
            <text:p><text:s/>30,505,036<text:s/></text:p>
          </table:table-cell>
          <table:table-cell table:style-name="ce12"/>
          <table:table-cell office:value-type="float" office:value="11475" table:style-name="ce14">
            <text:p><text:s/>11,475<text:s/></text:p>
          </table:table-cell>
          <table:table-cell office:value-type="float" office:value="19789646" table:style-name="ce14">
            <text:p><text:s/>19,789,646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8208961" table:style-name="ce14">
            <text:p><text:s/>28,20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895" table:style-name="ce12">
            <text:p><text:s/>35,895<text:s/></text:p>
          </table:table-cell>
          <table:table-cell office:value-type="float" office:value="53953519" table:style-name="ce12">
            <text:p><text:s/>53,953,51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742781" table:style-name="ce12">
            <text:p><text:s/>12,742,781<text:s/></text:p>
          </table:table-cell>
          <table:table-cell table:style-name="ce12"/>
          <table:table-cell office:value-type="float" office:value="35245" table:style-name="ce14">
            <text:p><text:s/>35,245<text:s/></text:p>
          </table:table-cell>
          <table:table-cell office:value-type="float" office:value="55274304" table:style-name="ce14">
            <text:p><text:s/>55,274,30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140553" table:style-name="ce14">
            <text:p><text:s/>13,14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77" table:style-name="ce12">
            <text:p><text:s/>18,277<text:s/></text:p>
          </table:table-cell>
          <table:table-cell office:value-type="float" office:value="29230277" table:style-name="ce12">
            <text:p><text:s/>29,230,277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9148181" table:style-name="ce12">
            <text:p><text:s/>19,148,181<text:s/></text:p>
          </table:table-cell>
          <table:table-cell table:style-name="ce12"/>
          <table:table-cell office:value-type="float" office:value="17501" table:style-name="ce14">
            <text:p><text:s/>17,501<text:s/></text:p>
          </table:table-cell>
          <table:table-cell office:value-type="float" office:value="28805794" table:style-name="ce14">
            <text:p><text:s/>28,805,794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1918717" table:style-name="ce14">
            <text:p><text:s/>21,91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34" table:style-name="ce12">
            <text:p><text:s/>15,634<text:s/></text:p>
          </table:table-cell>
          <table:table-cell office:value-type="float" office:value="25708959" table:style-name="ce12">
            <text:p><text:s/>25,708,95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6737730" table:style-name="ce12">
            <text:p><text:s/>16,737,730<text:s/></text:p>
          </table:table-cell>
          <table:table-cell table:style-name="ce12"/>
          <table:table-cell office:value-type="float" office:value="14850" table:style-name="ce14">
            <text:p><text:s/>14,850<text:s/></text:p>
          </table:table-cell>
          <table:table-cell office:value-type="float" office:value="25880538" table:style-name="ce14">
            <text:p><text:s/>25,880,538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5222808" table:style-name="ce14">
            <text:p><text:s/>15,222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87" table:style-name="ce14">
            <text:p><text:s/>24,587<text:s/></text:p>
          </table:table-cell>
          <table:table-cell office:value-type="float" office:value="33901526" table:style-name="ce14">
            <text:p><text:s/>33,901,526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974590" table:style-name="ce14">
            <text:p><text:s/>10,974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557726" table:style-name="ce12">
            <text:p><text:s/>557,726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482765" table:style-name="ce12">
            <text:p><text:s/>7,482,765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499931" table:style-name="ce14">
            <text:p><text:s/>499,93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309831" table:style-name="ce14">
            <text:p><text:s/>8,309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9638468" table:style-name="ce12">
            <text:p><text:s/>9,638,46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057772" table:style-name="ce12">
            <text:p><text:s/>10,057,772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7636972" table:style-name="ce14">
            <text:p><text:s/>7,636,97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911916" table:style-name="ce14">
            <text:p><text:s/>13,91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7431577" table:style-name="ce12">
            <text:p><text:s/>7,431,57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88661" table:style-name="ce12">
            <text:p><text:s/>3,388,661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7493460" table:style-name="ce14">
            <text:p><text:s/>7,493,46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87927" table:style-name="ce14">
            <text:p><text:s/>4,28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5278" table:style-name="ce12">
            <text:p><text:s/>105,2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15363" table:style-name="ce12">
            <text:p><text:s/>1,715,363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39006" table:style-name="ce14">
            <text:p><text:s/>139,00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20031" table:style-name="ce14">
            <text:p><text:s/>1,72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5589371" table:style-name="ce12">
            <text:p><text:s/>5,589,371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785094" table:style-name="ce12">
            <text:p><text:s/>5,785,094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8279879" table:style-name="ce14">
            <text:p><text:s/>8,279,8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783" table:style-name="ce12">
            <text:p><text:s/>30,7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1025" table:style-name="ce12">
            <text:p><text:s/>2,911,025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5488" table:style-name="ce14">
            <text:p><text:s/>25,4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8060" table:style-name="ce14">
            <text:p><text:s/>3,04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74422" table:style-name="ce12">
            <text:p><text:s/>74,422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274858" table:style-name="ce12">
            <text:p><text:s/>11,274,85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22833" table:style-name="ce14">
            <text:p><text:s/>22,833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169314" table:style-name="ce14">
            <text:p><text:s/>11,16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585462" table:style-name="ce12">
            <text:p><text:s/>1,585,46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922590" table:style-name="ce12">
            <text:p><text:s/>4,922,590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1459924" table:style-name="ce14">
            <text:p><text:s/>1,459,92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130390" table:style-name="ce14">
            <text:p><text:s/>5,13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015" table:style-name="ce12">
            <text:p><text:s/>18,015<text:s/></text:p>
          </table:table-cell>
          <table:table-cell office:value-type="float" office:value="32285852" table:style-name="ce12">
            <text:p><text:s/>32,285,852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036737" table:style-name="ce12">
            <text:p><text:s/>9,036,737<text:s/></text:p>
          </table:table-cell>
          <table:table-cell table:style-name="ce12"/>
          <table:table-cell office:value-type="float" office:value="17046" table:style-name="ce14">
            <text:p><text:s/>17,046<text:s/></text:p>
          </table:table-cell>
          <table:table-cell office:value-type="float" office:value="51882626" table:style-name="ce14">
            <text:p><text:s/>51,882,626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519917" table:style-name="ce14">
            <text:p><text:s/>11,51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777" table:style-name="ce12">
            <text:p><text:s/>8,777<text:s/></text:p>
          </table:table-cell>
          <table:table-cell office:value-type="float" office:value="17003045" table:style-name="ce12">
            <text:p><text:s/>17,003,04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171735" table:style-name="ce12">
            <text:p><text:s/>8,171,735<text:s/></text:p>
          </table:table-cell>
          <table:table-cell table:style-name="ce12"/>
          <table:table-cell office:value-type="float" office:value="7935" table:style-name="ce14">
            <text:p><text:s/>7,935<text:s/></text:p>
          </table:table-cell>
          <table:table-cell office:value-type="float" office:value="16396610" table:style-name="ce14">
            <text:p><text:s/>16,396,61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518988" table:style-name="ce14">
            <text:p><text:s/>5,51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263" table:style-name="ce12">
            <text:p><text:s/>10,263<text:s/></text:p>
          </table:table-cell>
          <table:table-cell office:value-type="float" office:value="18961047" table:style-name="ce12">
            <text:p><text:s/>18,961,047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241852" table:style-name="ce12">
            <text:p><text:s/>11,241,852<text:s/></text:p>
          </table:table-cell>
          <table:table-cell table:style-name="ce12"/>
          <table:table-cell office:value-type="float" office:value="9134" table:style-name="ce14">
            <text:p><text:s/>9,134<text:s/></text:p>
          </table:table-cell>
          <table:table-cell office:value-type="float" office:value="17621513" table:style-name="ce14">
            <text:p><text:s/>17,621,513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3357603" table:style-name="ce14">
            <text:p><text:s/>13,35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838" table:style-name="ce12">
            <text:p><text:s/>14,838<text:s/></text:p>
          </table:table-cell>
          <table:table-cell office:value-type="float" office:value="16678856" table:style-name="ce12">
            <text:p><text:s/>16,678,856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7461825" table:style-name="ce12">
            <text:p><text:s/>7,461,825<text:s/></text:p>
          </table:table-cell>
          <table:table-cell table:style-name="ce12"/>
          <table:table-cell office:value-type="float" office:value="13770" table:style-name="ce14">
            <text:p><text:s/>13,770<text:s/></text:p>
          </table:table-cell>
          <table:table-cell office:value-type="float" office:value="16812404" table:style-name="ce14">
            <text:p><text:s/>16,812,404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7205410" table:style-name="ce14">
            <text:p><text:s/>7,20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2287752" table:style-name="ce12">
            <text:p><text:s/>2,287,75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837358" table:style-name="ce12">
            <text:p><text:s/>5,837,358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2558388" table:style-name="ce14">
            <text:p><text:s/>2,558,38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5863798" table:style-name="ce14">
            <text:p><text:s/>5,863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12" table:style-name="ce12">
            <text:p><text:s/>44,312<text:s/></text:p>
          </table:table-cell>
          <table:table-cell office:value-type="float" office:value="63593053" table:style-name="ce12">
            <text:p><text:s/>63,593,053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6684689" table:style-name="ce12">
            <text:p><text:s/>26,684,689<text:s/></text:p>
          </table:table-cell>
          <table:table-cell table:style-name="ce12"/>
          <table:table-cell office:value-type="float" office:value="41690" table:style-name="ce14">
            <text:p><text:s/>41,690<text:s/></text:p>
          </table:table-cell>
          <table:table-cell office:value-type="float" office:value="63411584" table:style-name="ce14">
            <text:p><text:s/>63,411,584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28258964" table:style-name="ce14">
            <text:p><text:s/>28,25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222" table:style-name="ce12">
            <text:p><text:s/>17,222<text:s/></text:p>
          </table:table-cell>
          <table:table-cell office:value-type="float" office:value="26889794" table:style-name="ce12">
            <text:p><text:s/>26,889,79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04319" table:style-name="ce12">
            <text:p><text:s/>4,704,319<text:s/></text:p>
          </table:table-cell>
          <table:table-cell table:style-name="ce12"/>
          <table:table-cell office:value-type="float" office:value="16774" table:style-name="ce14">
            <text:p><text:s/>16,774<text:s/></text:p>
          </table:table-cell>
          <table:table-cell office:value-type="float" office:value="26734498" table:style-name="ce14">
            <text:p><text:s/>26,734,498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083761" table:style-name="ce14">
            <text:p><text:s/>5,08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15" table:style-name="ce14">
            <text:p><text:s/>33,815<text:s/></text:p>
          </table:table-cell>
          <table:table-cell office:value-type="float" office:value="64212519" table:style-name="ce14">
            <text:p><text:s/>64,212,519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1864957" table:style-name="ce14">
            <text:p><text:s/>51,86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17" table:style-name="ce12">
            <text:p><text:s/>10,217<text:s/></text:p>
          </table:table-cell>
          <table:table-cell office:value-type="float" office:value="12853568" table:style-name="ce12">
            <text:p><text:s/>12,853,56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4622" table:style-name="ce12">
            <text:p><text:s/>274,622<text:s/></text:p>
          </table:table-cell>
          <table:table-cell table:style-name="ce12"/>
          <table:table-cell office:value-type="float" office:value="10246" table:style-name="ce14">
            <text:p><text:s/>10,246<text:s/></text:p>
          </table:table-cell>
          <table:table-cell office:value-type="float" office:value="12864982" table:style-name="ce14">
            <text:p><text:s/>12,864,98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8409" table:style-name="ce14">
            <text:p><text:s/>23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6529154" table:style-name="ce12">
            <text:p><text:s/>6,529,15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702267" table:style-name="ce12">
            <text:p><text:s/>8,702,267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6421067" table:style-name="ce14">
            <text:p><text:s/>6,421,0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093982" table:style-name="ce14">
            <text:p><text:s/>10,093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10705887" table:style-name="ce12">
            <text:p><text:s/>10,705,88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122389" table:style-name="ce12">
            <text:p><text:s/>6,122,389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11820560" table:style-name="ce14">
            <text:p><text:s/>11,820,560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073683" table:style-name="ce14">
            <text:p><text:s/>7,073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490754" table:style-name="ce12">
            <text:p><text:s/>1,490,75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6158000" table:style-name="ce12">
            <text:p><text:s/>6,158,000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418639" table:style-name="ce14">
            <text:p><text:s/>1,418,639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6052790" table:style-name="ce14">
            <text:p><text:s/>6,05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96" table:style-name="ce12">
            <text:p><text:s/>14,296<text:s/></text:p>
          </table:table-cell>
          <table:table-cell office:value-type="float" office:value="21664918" table:style-name="ce12">
            <text:p><text:s/>21,664,918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729525" table:style-name="ce12">
            <text:p><text:s/>11,729,525<text:s/></text:p>
          </table:table-cell>
          <table:table-cell table:style-name="ce12"/>
          <table:table-cell office:value-type="float" office:value="14221" table:style-name="ce14">
            <text:p><text:s/>14,221<text:s/></text:p>
          </table:table-cell>
          <table:table-cell office:value-type="float" office:value="22711095" table:style-name="ce14">
            <text:p><text:s/>22,711,095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493255" table:style-name="ce14">
            <text:p><text:s/>12,49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03926" table:style-name="ce12">
            <text:p><text:s/>303,926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56736" table:style-name="ce12">
            <text:p><text:s/>2,956,736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357526" table:style-name="ce14">
            <text:p><text:s/>357,52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79169" table:style-name="ce14">
            <text:p><text:s/>2,97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" table:style-name="ce14">
            <text:p><text:s/>175<text:s/></text:p>
          </table:table-cell>
          <table:table-cell office:value-type="float" office:value="198638" table:style-name="ce14">
            <text:p><text:s/>198,63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77454" table:style-name="ce14">
            <text:p><text:s/>6,97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205892" table:style-name="ce12">
            <text:p><text:s/>1,205,89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98627" table:style-name="ce12">
            <text:p><text:s/>1,598,627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1273830" table:style-name="ce14">
            <text:p><text:s/>1,273,83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70590" table:style-name="ce14">
            <text:p><text:s/>1,37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5085948" table:style-name="ce12">
            <text:p><text:s/>5,085,948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131561" table:style-name="ce12">
            <text:p><text:s/>11,131,561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4714422" table:style-name="ce14">
            <text:p><text:s/>4,714,42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317054" table:style-name="ce14">
            <text:p><text:s/>9,31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804" table:style-name="ce12">
            <text:p><text:s/>9,804<text:s/></text:p>
          </table:table-cell>
          <table:table-cell office:value-type="float" office:value="9640307" table:style-name="ce12">
            <text:p><text:s/>9,640,307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629292" table:style-name="ce12">
            <text:p><text:s/>9,629,292<text:s/></text:p>
          </table:table-cell>
          <table:table-cell table:style-name="ce12"/>
          <table:table-cell office:value-type="float" office:value="9656" table:style-name="ce14">
            <text:p><text:s/>9,656<text:s/></text:p>
          </table:table-cell>
          <table:table-cell office:value-type="float" office:value="10750632" table:style-name="ce14">
            <text:p><text:s/>10,750,6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722557" table:style-name="ce14">
            <text:p><text:s/>8,72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3667165" table:style-name="ce12">
            <text:p><text:s/>3,667,16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13095" table:style-name="ce12">
            <text:p><text:s/>1,813,095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4155306" table:style-name="ce14">
            <text:p><text:s/>4,155,306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96192" table:style-name="ce14">
            <text:p><text:s/>1,696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26812" table:style-name="ce12">
            <text:p><text:s/>426,812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300114" table:style-name="ce12">
            <text:p><text:s/>3,300,11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53704" table:style-name="ce14">
            <text:p><text:s/>353,704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394311" table:style-name="ce14">
            <text:p><text:s/>3,39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0860" table:style-name="ce12">
            <text:p><text:s/>130,86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73000" table:style-name="ce12">
            <text:p><text:s/>4,873,000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163221" table:style-name="ce14">
            <text:p><text:s/>163,22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10439" table:style-name="ce14">
            <text:p><text:s/>5,01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6" table:style-name="ce12">
            <text:p><text:s/>3,316<text:s/></text:p>
          </table:table-cell>
          <table:table-cell office:value-type="float" office:value="5937447" table:style-name="ce12">
            <text:p><text:s/>5,937,4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5720531" table:style-name="ce14">
            <text:p><text:s/>5,720,5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646805" table:style-name="ce12">
            <text:p><text:s/>2,646,80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672634" table:style-name="ce12">
            <text:p><text:s/>10,672,634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827756" table:style-name="ce14">
            <text:p><text:s/>2,827,75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438121" table:style-name="ce14">
            <text:p><text:s/>10,43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13014421" table:style-name="ce12">
            <text:p><text:s/>13,014,42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42132" table:style-name="ce12">
            <text:p><text:s/>7,542,132<text:s/></text:p>
          </table:table-cell>
          <table:table-cell table:style-name="ce12"/>
          <table:table-cell office:value-type="float" office:value="9226" table:style-name="ce14">
            <text:p><text:s/>9,226<text:s/></text:p>
          </table:table-cell>
          <table:table-cell office:value-type="float" office:value="13340372" table:style-name="ce14">
            <text:p><text:s/>13,340,37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24535" table:style-name="ce14">
            <text:p><text:s/>6,52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1738871" table:style-name="ce12">
            <text:p><text:s/>1,738,87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212487" table:style-name="ce12">
            <text:p><text:s/>10,212,487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1728799" table:style-name="ce14">
            <text:p><text:s/>1,728,79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242806" table:style-name="ce14">
            <text:p><text:s/>12,24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020" table:style-name="ce12">
            <text:p><text:s/>6,020<text:s/></text:p>
          </table:table-cell>
          <table:table-cell office:value-type="float" office:value="13993806" table:style-name="ce12">
            <text:p><text:s/>13,993,806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105669" table:style-name="ce12">
            <text:p><text:s/>7,105,669<text:s/></text:p>
          </table:table-cell>
          <table:table-cell table:style-name="ce12"/>
          <table:table-cell office:value-type="float" office:value="5884" table:style-name="ce14">
            <text:p><text:s/>5,884<text:s/></text:p>
          </table:table-cell>
          <table:table-cell office:value-type="float" office:value="14860653" table:style-name="ce14">
            <text:p><text:s/>14,860,6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76717" table:style-name="ce14">
            <text:p><text:s/>7,57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074482" table:style-name="ce12">
            <text:p><text:s/>2,074,48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87409" table:style-name="ce12">
            <text:p><text:s/>4,687,409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2091926" table:style-name="ce14">
            <text:p><text:s/>2,091,92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43544" table:style-name="ce14">
            <text:p><text:s/>5,04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558" table:style-name="ce12">
            <text:p><text:s/>6,558<text:s/></text:p>
          </table:table-cell>
          <table:table-cell office:value-type="float" office:value="14144636" table:style-name="ce12">
            <text:p><text:s/>14,144,636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04005" table:style-name="ce12">
            <text:p><text:s/>7,904,005<text:s/></text:p>
          </table:table-cell>
          <table:table-cell table:style-name="ce12"/>
          <table:table-cell office:value-type="float" office:value="6360" table:style-name="ce14">
            <text:p><text:s/>6,360<text:s/></text:p>
          </table:table-cell>
          <table:table-cell office:value-type="float" office:value="14239936" table:style-name="ce14">
            <text:p><text:s/>14,239,93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516733" table:style-name="ce14">
            <text:p><text:s/>10,51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966300" table:style-name="ce12">
            <text:p><text:s/>966,3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1186" table:style-name="ce12">
            <text:p><text:s/>441,186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771030" table:style-name="ce14">
            <text:p><text:s/>771,03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0490" table:style-name="ce14">
            <text:p><text:s/>51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7614176" table:style-name="ce12">
            <text:p><text:s/>7,614,17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28559" table:style-name="ce12">
            <text:p><text:s/>2,628,559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6834921" table:style-name="ce14">
            <text:p><text:s/>6,834,92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13040" table:style-name="ce14">
            <text:p><text:s/>2,41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2122546" table:style-name="ce12">
            <text:p><text:s/>2,122,54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51644" table:style-name="ce12">
            <text:p><text:s/>3,751,644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1845851" table:style-name="ce14">
            <text:p><text:s/>1,845,8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00540" table:style-name="ce14">
            <text:p><text:s/>3,30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980042" table:style-name="ce12">
            <text:p><text:s/>980,04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1233" table:style-name="ce12">
            <text:p><text:s/>1,091,233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1045456" table:style-name="ce14">
            <text:p><text:s/>1,045,45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92605" table:style-name="ce14">
            <text:p><text:s/>1,49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9060409" table:style-name="ce12">
            <text:p><text:s/>9,060,409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78535" table:style-name="ce12">
            <text:p><text:s/>5,278,535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9749857" table:style-name="ce14">
            <text:p><text:s/>9,749,85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97048" table:style-name="ce14">
            <text:p><text:s/>5,19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8214" table:style-name="ce12">
            <text:p><text:s/>28,21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54149" table:style-name="ce12">
            <text:p><text:s/>5,754,149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26216" table:style-name="ce14">
            <text:p><text:s/>26,21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01506" table:style-name="ce14">
            <text:p><text:s/>5,60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2501207" table:style-name="ce12">
            <text:p><text:s/>2,501,20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557141" table:style-name="ce12">
            <text:p><text:s/>6,557,141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2554541" table:style-name="ce14">
            <text:p><text:s/>2,554,54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53238" table:style-name="ce14">
            <text:p><text:s/>6,85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62142" table:style-name="ce12">
            <text:p><text:s/>262,142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83806" table:style-name="ce12">
            <text:p><text:s/>1,683,806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245089" table:style-name="ce14">
            <text:p><text:s/>245,08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1531" table:style-name="ce14">
            <text:p><text:s/>1,70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433287" table:style-name="ce12">
            <text:p><text:s/>1,433,28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229870" table:style-name="ce12">
            <text:p><text:s/>6,229,870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569957" table:style-name="ce14">
            <text:p><text:s/>1,569,95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939973" table:style-name="ce14">
            <text:p><text:s/>7,93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470311" table:style-name="ce14">
            <text:p><text:s/>470,31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55315" table:style-name="ce14">
            <text:p><text:s/>1,65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000183" table:style-name="ce12">
            <text:p><text:s/>1,000,18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4147" table:style-name="ce12">
            <text:p><text:s/>2,074,147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909534" table:style-name="ce14">
            <text:p><text:s/>909,53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23526" table:style-name="ce14">
            <text:p><text:s/>1,523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714" table:style-name="ce12">
            <text:p><text:s/>6,71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09176" table:style-name="ce12">
            <text:p><text:s/>1,509,176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5697" table:style-name="ce14">
            <text:p><text:s/>15,69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84358" table:style-name="ce14">
            <text:p><text:s/>1,384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982" table:style-name="ce12">
            <text:p><text:s/>19,982<text:s/></text:p>
          </table:table-cell>
          <table:table-cell office:value-type="float" office:value="31164816" table:style-name="ce12">
            <text:p><text:s/>31,164,816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427608" table:style-name="ce12">
            <text:p><text:s/>13,427,608<text:s/></text:p>
          </table:table-cell>
          <table:table-cell table:style-name="ce12"/>
          <table:table-cell office:value-type="float" office:value="15604" table:style-name="ce14">
            <text:p><text:s/>15,604<text:s/></text:p>
          </table:table-cell>
          <table:table-cell office:value-type="float" office:value="27369650" table:style-name="ce14">
            <text:p><text:s/>27,369,65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8044386" table:style-name="ce14">
            <text:p><text:s/>18,04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1300" table:style-name="ce12">
            <text:p><text:s/>31,30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00592" table:style-name="ce12">
            <text:p><text:s/>5,900,592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43794" table:style-name="ce14">
            <text:p><text:s/>43,79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18722" table:style-name="ce14">
            <text:p><text:s/>7,41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16702986" table:style-name="ce12">
            <text:p><text:s/>16,702,986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6526896" table:style-name="ce12">
            <text:p><text:s/>16,526,896<text:s/></text:p>
          </table:table-cell>
          <table:table-cell table:style-name="ce12"/>
          <table:table-cell office:value-type="float" office:value="9740" table:style-name="ce14">
            <text:p><text:s/>9,740<text:s/></text:p>
          </table:table-cell>
          <table:table-cell office:value-type="float" office:value="17675678" table:style-name="ce14">
            <text:p><text:s/>17,675,67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840313" table:style-name="ce14">
            <text:p><text:s/>17,84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37367" table:style-name="ce12">
            <text:p><text:s/>237,3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48774" table:style-name="ce12">
            <text:p><text:s/>1,448,774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278023" table:style-name="ce14">
            <text:p><text:s/>278,0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04551" table:style-name="ce14">
            <text:p><text:s/>1,30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1176290" table:style-name="ce12">
            <text:p><text:s/>1,176,29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6112" table:style-name="ce12">
            <text:p><text:s/>286,112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1494534" table:style-name="ce14">
            <text:p><text:s/>1,494,5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99564" table:style-name="ce14">
            <text:p><text:s/>2,29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4689009" table:style-name="ce12">
            <text:p><text:s/>4,689,00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8332" table:style-name="ce12">
            <text:p><text:s/>208,332<text:s/></text:p>
          </table:table-cell>
          <table:table-cell table:style-name="ce12"/>
          <table:table-cell office:value-type="float" office:value="3822" table:style-name="ce14">
            <text:p><text:s/>3,822<text:s/></text:p>
          </table:table-cell>
          <table:table-cell office:value-type="float" office:value="4860395" table:style-name="ce14">
            <text:p><text:s/>4,860,39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2093" table:style-name="ce14">
            <text:p><text:s/>24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845585" table:style-name="ce12">
            <text:p><text:s/>5,845,585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4378" table:style-name="ce14">
            <text:p><text:s/>4,378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5496906" table:style-name="ce14">
            <text:p><text:s/>5,49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100" table:style-name="ce12">
            <text:p><text:s/>16,1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054" table:style-name="ce12">
            <text:p><text:s/>47,05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920" table:style-name="ce14">
            <text:p><text:s/>7,9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25" table:style-name="ce14">
            <text:p><text:s/>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4719417" table:style-name="ce12">
            <text:p><text:s/>4,719,417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66485" table:style-name="ce12">
            <text:p><text:s/>1,366,485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4853196" table:style-name="ce14">
            <text:p><text:s/>4,853,19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96610" table:style-name="ce14">
            <text:p><text:s/>1,79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4278201" table:style-name="ce12">
            <text:p><text:s/>4,278,201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337308" table:style-name="ce12">
            <text:p><text:s/>4,337,308<text:s/></text:p>
          </table:table-cell>
          <table:table-cell table:style-name="ce12"/>
          <table:table-cell office:value-type="float" office:value="4095" table:style-name="ce14">
            <text:p><text:s/>4,095<text:s/></text:p>
          </table:table-cell>
          <table:table-cell office:value-type="float" office:value="4683349" table:style-name="ce14">
            <text:p><text:s/>4,683,349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99761" table:style-name="ce14">
            <text:p><text:s/>4,39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1192314" table:style-name="ce12">
            <text:p><text:s/>1,192,314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20332" table:style-name="ce12">
            <text:p><text:s/>3,020,332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593434" table:style-name="ce14">
            <text:p><text:s/>1,593,43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12581" table:style-name="ce14">
            <text:p><text:s/>3,412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3411975" table:style-name="ce12">
            <text:p><text:s/>3,411,975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71246" table:style-name="ce12">
            <text:p><text:s/>7,071,246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3370837" table:style-name="ce14">
            <text:p><text:s/>3,370,83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828844" table:style-name="ce14">
            <text:p><text:s/>7,82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4580520" table:style-name="ce12">
            <text:p><text:s/>4,580,5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212081" table:style-name="ce12">
            <text:p><text:s/>10,212,081<text:s/></text:p>
          </table:table-cell>
          <table:table-cell table:style-name="ce12"/>
          <table:table-cell office:value-type="float" office:value="1189" table:style-name="ce14">
            <text:p><text:s/>1,189<text:s/></text:p>
          </table:table-cell>
          <table:table-cell office:value-type="float" office:value="4831141" table:style-name="ce14">
            <text:p><text:s/>4,831,14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0862464" table:style-name="ce14">
            <text:p><text:s/>20,86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1831689" table:style-name="ce12">
            <text:p><text:s/>1,831,689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33046" table:style-name="ce12">
            <text:p><text:s/>2,733,046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2035829" table:style-name="ce14">
            <text:p><text:s/>2,035,8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77846" table:style-name="ce14">
            <text:p><text:s/>2,57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55" table:style-name="ce12">
            <text:p><text:s/>7,75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98045" table:style-name="ce12">
            <text:p><text:s/>1,898,04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18" table:style-name="ce14">
            <text:p><text:s/>8,1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98664" table:style-name="ce14">
            <text:p><text:s/>1,89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6955566" table:style-name="ce12">
            <text:p><text:s/>6,955,566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02170" table:style-name="ce12">
            <text:p><text:s/>502,170<text:s/></text:p>
          </table:table-cell>
          <table:table-cell table:style-name="ce12"/>
          <table:table-cell office:value-type="float" office:value="5111" table:style-name="ce14">
            <text:p><text:s/>5,111<text:s/></text:p>
          </table:table-cell>
          <table:table-cell office:value-type="float" office:value="7359556" table:style-name="ce14">
            <text:p><text:s/>7,359,55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4530" table:style-name="ce14">
            <text:p><text:s/>28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8242" table:style-name="ce12">
            <text:p><text:s/>278,242<text:s/></text:p>
          </table:table-cell>
          <table:table-cell office:value-type="float" office:value="931697020" table:style-name="ce12">
            <text:p><text:s/>931,697,020<text:s/></text:p>
          </table:table-cell>
          <table:table-cell office:value-type="float" office:value="11165" table:style-name="ce12">
            <text:p><text:s/>11,165<text:s/></text:p>
          </table:table-cell>
          <table:table-cell office:value-type="float" office:value="915260538" table:style-name="ce12">
            <text:p><text:s/>915,260,538<text:s/></text:p>
          </table:table-cell>
          <table:table-cell table:style-name="ce12"/>
          <table:table-cell office:value-type="float" office:value="271509" table:style-name="ce14">
            <text:p><text:s/>271,509<text:s/></text:p>
          </table:table-cell>
          <table:table-cell office:value-type="float" office:value="936131740" table:style-name="ce14">
            <text:p><text:s/>936,131,740<text:s/></text:p>
          </table:table-cell>
          <table:table-cell office:value-type="float" office:value="10967" table:style-name="ce14">
            <text:p><text:s/>10,967<text:s/></text:p>
          </table:table-cell>
          <table:table-cell office:value-type="float" office:value="937839497" table:style-name="ce14">
            <text:p><text:s/>937,83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8514" table:style-name="ce12">
            <text:p><text:s/>58,514<text:s/></text:p>
          </table:table-cell>
          <table:table-cell office:value-type="float" office:value="159609576" table:style-name="ce12">
            <text:p><text:s/>159,609,576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148831524" table:style-name="ce12">
            <text:p><text:s/>148,831,524<text:s/></text:p>
          </table:table-cell>
          <table:table-cell table:style-name="ce12"/>
          <table:table-cell office:value-type="float" office:value="61399" table:style-name="ce14">
            <text:p><text:s/>61,399<text:s/></text:p>
          </table:table-cell>
          <table:table-cell office:value-type="float" office:value="167855596" table:style-name="ce14">
            <text:p><text:s/>167,855,596<text:s/>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169699216" table:style-name="ce14">
            <text:p><text:s/>169,69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66" table:style-name="ce12">
            <text:p><text:s/>9,166<text:s/></text:p>
          </table:table-cell>
          <table:table-cell office:value-type="float" office:value="18138743" table:style-name="ce12">
            <text:p><text:s/>18,138,743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42316539" table:style-name="ce12">
            <text:p><text:s/>42,316,539<text:s/></text:p>
          </table:table-cell>
          <table:table-cell table:style-name="ce12"/>
          <table:table-cell office:value-type="float" office:value="8929" table:style-name="ce14">
            <text:p><text:s/>8,929<text:s/></text:p>
          </table:table-cell>
          <table:table-cell office:value-type="float" office:value="18159493" table:style-name="ce14">
            <text:p><text:s/>18,159,493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5332494" table:style-name="ce14">
            <text:p><text:s/>45,332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69" table:style-name="ce12">
            <text:p><text:s/>15,469<text:s/></text:p>
          </table:table-cell>
          <table:table-cell office:value-type="float" office:value="34505901" table:style-name="ce12">
            <text:p><text:s/>34,505,901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6434207" table:style-name="ce12">
            <text:p><text:s/>36,434,207<text:s/></text:p>
          </table:table-cell>
          <table:table-cell table:style-name="ce12"/>
          <table:table-cell office:value-type="float" office:value="15236" table:style-name="ce14">
            <text:p><text:s/>15,236<text:s/></text:p>
          </table:table-cell>
          <table:table-cell office:value-type="float" office:value="32799807" table:style-name="ce14">
            <text:p><text:s/>32,799,807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8657100" table:style-name="ce14">
            <text:p><text:s/>38,65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954" table:style-name="ce12">
            <text:p><text:s/>63,954<text:s/></text:p>
          </table:table-cell>
          <table:table-cell office:value-type="float" office:value="165588099" table:style-name="ce12">
            <text:p><text:s/>165,588,099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38529361" table:style-name="ce12">
            <text:p><text:s/>138,529,361<text:s/></text:p>
          </table:table-cell>
          <table:table-cell table:style-name="ce12"/>
          <table:table-cell office:value-type="float" office:value="59500" table:style-name="ce14">
            <text:p><text:s/>59,500<text:s/></text:p>
          </table:table-cell>
          <table:table-cell office:value-type="float" office:value="168801009" table:style-name="ce14">
            <text:p><text:s/>168,801,009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52193345" table:style-name="ce14">
            <text:p><text:s/>152,19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327" table:style-name="ce12">
            <text:p><text:s/>35,327<text:s/></text:p>
          </table:table-cell>
          <table:table-cell office:value-type="float" office:value="66195430" table:style-name="ce12">
            <text:p><text:s/>66,195,430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9323537" table:style-name="ce12">
            <text:p><text:s/>69,323,537<text:s/></text:p>
          </table:table-cell>
          <table:table-cell table:style-name="ce12"/>
          <table:table-cell office:value-type="float" office:value="31536" table:style-name="ce14">
            <text:p><text:s/>31,536<text:s/></text:p>
          </table:table-cell>
          <table:table-cell office:value-type="float" office:value="61323784" table:style-name="ce14">
            <text:p><text:s/>61,323,78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74624516" table:style-name="ce14">
            <text:p><text:s/>74,62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923" table:style-name="ce12">
            <text:p><text:s/>16,923<text:s/></text:p>
          </table:table-cell>
          <table:table-cell office:value-type="float" office:value="34686565" table:style-name="ce12">
            <text:p><text:s/>34,686,565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8876122" table:style-name="ce12">
            <text:p><text:s/>38,876,122<text:s/></text:p>
          </table:table-cell>
          <table:table-cell table:style-name="ce12"/>
          <table:table-cell office:value-type="float" office:value="16158" table:style-name="ce14">
            <text:p><text:s/>16,158<text:s/></text:p>
          </table:table-cell>
          <table:table-cell office:value-type="float" office:value="32434746" table:style-name="ce14">
            <text:p><text:s/>32,434,746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755871" table:style-name="ce14">
            <text:p><text:s/>35,7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45" table:style-name="ce12">
            <text:p><text:s/>23,145<text:s/></text:p>
          </table:table-cell>
          <table:table-cell office:value-type="float" office:value="47653924" table:style-name="ce12">
            <text:p><text:s/>47,653,924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32833016" table:style-name="ce12">
            <text:p><text:s/>32,833,016<text:s/></text:p>
          </table:table-cell>
          <table:table-cell table:style-name="ce12"/>
          <table:table-cell office:value-type="float" office:value="21451" table:style-name="ce14">
            <text:p><text:s/>21,451<text:s/></text:p>
          </table:table-cell>
          <table:table-cell office:value-type="float" office:value="42979115" table:style-name="ce14">
            <text:p><text:s/>42,979,115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6138260" table:style-name="ce14">
            <text:p><text:s/>36,13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907" table:style-name="ce12">
            <text:p><text:s/>73,907<text:s/></text:p>
          </table:table-cell>
          <table:table-cell office:value-type="float" office:value="170031541" table:style-name="ce12">
            <text:p><text:s/>170,031,541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12181028" table:style-name="ce12">
            <text:p><text:s/>112,181,028<text:s/></text:p>
          </table:table-cell>
          <table:table-cell table:style-name="ce12"/>
          <table:table-cell office:value-type="float" office:value="69845" table:style-name="ce14">
            <text:p><text:s/>69,845<text:s/></text:p>
          </table:table-cell>
          <table:table-cell office:value-type="float" office:value="176533475" table:style-name="ce14">
            <text:p><text:s/>176,533,475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22897073" table:style-name="ce14">
            <text:p><text:s/>122,89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787" table:style-name="ce12">
            <text:p><text:s/>32,787<text:s/></text:p>
          </table:table-cell>
          <table:table-cell office:value-type="float" office:value="74054292" table:style-name="ce12">
            <text:p><text:s/>74,054,292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56726868" table:style-name="ce12">
            <text:p><text:s/>56,726,868<text:s/></text:p>
          </table:table-cell>
          <table:table-cell table:style-name="ce12"/>
          <table:table-cell office:value-type="float" office:value="39252" table:style-name="ce14">
            <text:p><text:s/>39,252<text:s/></text:p>
          </table:table-cell>
          <table:table-cell office:value-type="float" office:value="74565686" table:style-name="ce14">
            <text:p><text:s/>74,565,686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57353733" table:style-name="ce14">
            <text:p><text:s/>57,35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954" table:style-name="ce12">
            <text:p><text:s/>27,954<text:s/></text:p>
          </table:table-cell>
          <table:table-cell office:value-type="float" office:value="62881707" table:style-name="ce12">
            <text:p><text:s/>62,881,707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72032317" table:style-name="ce12">
            <text:p><text:s/>72,032,317<text:s/></text:p>
          </table:table-cell>
          <table:table-cell table:style-name="ce12"/>
          <table:table-cell office:value-type="float" office:value="26128" table:style-name="ce14">
            <text:p><text:s/>26,128<text:s/></text:p>
          </table:table-cell>
          <table:table-cell office:value-type="float" office:value="61852021" table:style-name="ce14">
            <text:p><text:s/>61,852,021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5911015" table:style-name="ce14">
            <text:p><text:s/>65,91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759" table:style-name="ce12">
            <text:p><text:s/>42,759<text:s/></text:p>
          </table:table-cell>
          <table:table-cell office:value-type="float" office:value="94976152" table:style-name="ce12">
            <text:p><text:s/>94,976,152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84881320" table:style-name="ce12">
            <text:p><text:s/>84,881,320<text:s/></text:p>
          </table:table-cell>
          <table:table-cell table:style-name="ce12"/>
          <table:table-cell office:value-type="float" office:value="37458" table:style-name="ce14">
            <text:p><text:s/>37,458<text:s/></text:p>
          </table:table-cell>
          <table:table-cell office:value-type="float" office:value="88624930" table:style-name="ce14">
            <text:p><text:s/>88,624,930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9915660" table:style-name="ce14">
            <text:p><text:s/>79,91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8413" table:style-name="ce12">
            <text:p><text:s/>58,413<text:s/></text:p>
          </table:table-cell>
          <table:table-cell office:value-type="float" office:value="118327977" table:style-name="ce12">
            <text:p><text:s/>118,327,977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95753182" table:style-name="ce12">
            <text:p><text:s/>95,753,182<text:s/></text:p>
          </table:table-cell>
          <table:table-cell table:style-name="ce12"/>
          <table:table-cell office:value-type="float" office:value="56230" table:style-name="ce14">
            <text:p><text:s/>56,230<text:s/></text:p>
          </table:table-cell>
          <table:table-cell office:value-type="float" office:value="128187190" table:style-name="ce14">
            <text:p><text:s/>128,187,190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95615404" table:style-name="ce14">
            <text:p><text:s/>95,61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136" table:style-name="ce12">
            <text:p><text:s/>25,136<text:s/></text:p>
          </table:table-cell>
          <table:table-cell office:value-type="float" office:value="61880852" table:style-name="ce12">
            <text:p><text:s/>61,880,852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6058544" table:style-name="ce12">
            <text:p><text:s/>36,058,544<text:s/></text:p>
          </table:table-cell>
          <table:table-cell table:style-name="ce12"/>
          <table:table-cell office:value-type="float" office:value="25127" table:style-name="ce14">
            <text:p><text:s/>25,127<text:s/></text:p>
          </table:table-cell>
          <table:table-cell office:value-type="float" office:value="62246622" table:style-name="ce14">
            <text:p><text:s/>62,246,622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8253358" table:style-name="ce14">
            <text:p><text:s/>38,253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630" table:style-name="ce12">
            <text:p><text:s/>11,630<text:s/></text:p>
          </table:table-cell>
          <table:table-cell office:value-type="float" office:value="21595516" table:style-name="ce12">
            <text:p><text:s/>21,595,516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678258" table:style-name="ce12">
            <text:p><text:s/>10,678,258<text:s/></text:p>
          </table:table-cell>
          <table:table-cell table:style-name="ce12"/>
          <table:table-cell office:value-type="float" office:value="12193" table:style-name="ce14">
            <text:p><text:s/>12,193<text:s/></text:p>
          </table:table-cell>
          <table:table-cell office:value-type="float" office:value="23634575" table:style-name="ce14">
            <text:p><text:s/>23,634,57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071155" table:style-name="ce14">
            <text:p><text:s/>14,07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470" table:style-name="ce12">
            <text:p><text:s/>10,470<text:s/></text:p>
          </table:table-cell>
          <table:table-cell office:value-type="float" office:value="20921908" table:style-name="ce12">
            <text:p><text:s/>20,921,908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6052534" table:style-name="ce12">
            <text:p><text:s/>16,052,534<text:s/></text:p>
          </table:table-cell>
          <table:table-cell table:style-name="ce12"/>
          <table:table-cell office:value-type="float" office:value="10326" table:style-name="ce14">
            <text:p><text:s/>10,326<text:s/></text:p>
          </table:table-cell>
          <table:table-cell office:value-type="float" office:value="21826062" table:style-name="ce14">
            <text:p><text:s/>21,826,062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9517370" table:style-name="ce14">
            <text:p><text:s/>19,51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174" table:style-name="ce12">
            <text:p><text:s/>17,174<text:s/></text:p>
          </table:table-cell>
          <table:table-cell office:value-type="float" office:value="25084258" table:style-name="ce12">
            <text:p><text:s/>25,084,258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7017814" table:style-name="ce12">
            <text:p><text:s/>17,017,814<text:s/></text:p>
          </table:table-cell>
          <table:table-cell table:style-name="ce12"/>
          <table:table-cell office:value-type="float" office:value="16464" table:style-name="ce14">
            <text:p><text:s/>16,464<text:s/></text:p>
          </table:table-cell>
          <table:table-cell office:value-type="float" office:value="25318903" table:style-name="ce14">
            <text:p><text:s/>25,318,90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6969387" table:style-name="ce14">
            <text:p><text:s/>16,96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20" table:style-name="ce12">
            <text:p><text:s/>13,720<text:s/></text:p>
          </table:table-cell>
          <table:table-cell office:value-type="float" office:value="26456333" table:style-name="ce12">
            <text:p><text:s/>26,456,333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8703278" table:style-name="ce12">
            <text:p><text:s/>28,703,278<text:s/></text:p>
          </table:table-cell>
          <table:table-cell table:style-name="ce12"/>
          <table:table-cell office:value-type="float" office:value="13647" table:style-name="ce14">
            <text:p><text:s/>13,647<text:s/></text:p>
          </table:table-cell>
          <table:table-cell office:value-type="float" office:value="27758825" table:style-name="ce14">
            <text:p><text:s/>27,758,825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3026641" table:style-name="ce14">
            <text:p><text:s/>33,02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756436" table:style-name="ce12">
            <text:p><text:s/>756,43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99950" table:style-name="ce12">
            <text:p><text:s/>3,799,950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848115" table:style-name="ce14">
            <text:p><text:s/>848,115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49482" table:style-name="ce14">
            <text:p><text:s/>4,149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46" table:style-name="ce12">
            <text:p><text:s/>11,346<text:s/></text:p>
          </table:table-cell>
          <table:table-cell office:value-type="float" office:value="7391912" table:style-name="ce12">
            <text:p><text:s/>7,391,91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2270300" table:style-name="ce12">
            <text:p><text:s/>12,270,300<text:s/></text:p>
          </table:table-cell>
          <table:table-cell table:style-name="ce12"/>
          <table:table-cell office:value-type="float" office:value="10922" table:style-name="ce14">
            <text:p><text:s/>10,922<text:s/></text:p>
          </table:table-cell>
          <table:table-cell office:value-type="float" office:value="7693400" table:style-name="ce14">
            <text:p><text:s/>7,693,40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1482235" table:style-name="ce14">
            <text:p><text:s/>11,48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39" table:style-name="ce14">
            <text:p><text:s/>7,939<text:s/></text:p>
          </table:table-cell>
          <table:table-cell office:value-type="float" office:value="12767672" table:style-name="ce14">
            <text:p><text:s/>12,767,67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99560" table:style-name="ce14">
            <text:p><text:s/>89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46564" table:style-name="ce12">
            <text:p><text:s/>146,564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859885" table:style-name="ce12">
            <text:p><text:s/>8,859,885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183541" table:style-name="ce14">
            <text:p><text:s/>183,54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140857" table:style-name="ce14">
            <text:p><text:s/>8,140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10800474" table:style-name="ce12">
            <text:p><text:s/>10,800,474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9969357" table:style-name="ce12">
            <text:p><text:s/>9,969,357<text:s/></text:p>
          </table:table-cell>
          <table:table-cell table:style-name="ce12"/>
          <table:table-cell office:value-type="float" office:value="7083" table:style-name="ce14">
            <text:p><text:s/>7,083<text:s/></text:p>
          </table:table-cell>
          <table:table-cell office:value-type="float" office:value="10443283" table:style-name="ce14">
            <text:p><text:s/>10,443,28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612462" table:style-name="ce14">
            <text:p><text:s/>8,61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2750976" table:style-name="ce12">
            <text:p><text:s/>2,750,976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387552" table:style-name="ce12">
            <text:p><text:s/>11,387,552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420932" table:style-name="ce14">
            <text:p><text:s/>2,420,932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1149311" table:style-name="ce14">
            <text:p><text:s/>11,14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17086253" table:style-name="ce12">
            <text:p><text:s/>17,086,253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6190600" table:style-name="ce12">
            <text:p><text:s/>16,190,600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17024881" table:style-name="ce14">
            <text:p><text:s/>17,024,88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4768531" table:style-name="ce14">
            <text:p><text:s/>14,76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358" table:style-name="ce12">
            <text:p><text:s/>33,358<text:s/></text:p>
          </table:table-cell>
          <table:table-cell office:value-type="float" office:value="58714674" table:style-name="ce12">
            <text:p><text:s/>58,714,674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37588910" table:style-name="ce12">
            <text:p><text:s/>37,588,910<text:s/></text:p>
          </table:table-cell>
          <table:table-cell table:style-name="ce12"/>
          <table:table-cell office:value-type="float" office:value="32534" table:style-name="ce14">
            <text:p><text:s/>32,534<text:s/></text:p>
          </table:table-cell>
          <table:table-cell office:value-type="float" office:value="61588178" table:style-name="ce14">
            <text:p><text:s/>61,588,178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5909699" table:style-name="ce14">
            <text:p><text:s/>45,90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647" table:style-name="ce12">
            <text:p><text:s/>58,647<text:s/></text:p>
          </table:table-cell>
          <table:table-cell office:value-type="float" office:value="122649494" table:style-name="ce12">
            <text:p><text:s/>122,649,494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6243317" table:style-name="ce12">
            <text:p><text:s/>36,243,317<text:s/></text:p>
          </table:table-cell>
          <table:table-cell table:style-name="ce12"/>
          <table:table-cell office:value-type="float" office:value="55195" table:style-name="ce14">
            <text:p><text:s/>55,195<text:s/></text:p>
          </table:table-cell>
          <table:table-cell office:value-type="float" office:value="121257271" table:style-name="ce14">
            <text:p><text:s/>121,257,271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8307438" table:style-name="ce14">
            <text:p><text:s/>38,30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83" table:style-name="ce12">
            <text:p><text:s/>14,883<text:s/></text:p>
          </table:table-cell>
          <table:table-cell office:value-type="float" office:value="22891926" table:style-name="ce12">
            <text:p><text:s/>22,891,926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8492618" table:style-name="ce12">
            <text:p><text:s/>18,492,618<text:s/></text:p>
          </table:table-cell>
          <table:table-cell table:style-name="ce12"/>
          <table:table-cell office:value-type="float" office:value="13494" table:style-name="ce14">
            <text:p><text:s/>13,494<text:s/></text:p>
          </table:table-cell>
          <table:table-cell office:value-type="float" office:value="22954615" table:style-name="ce14">
            <text:p><text:s/>22,954,615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2555510" table:style-name="ce14">
            <text:p><text:s/>12,555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2208304" table:style-name="ce12">
            <text:p><text:s/>2,208,30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10424" table:style-name="ce12">
            <text:p><text:s/>610,424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2195383" table:style-name="ce14">
            <text:p><text:s/>2,195,38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858" table:style-name="ce14">
            <text:p><text:s/>43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3680004" table:style-name="ce12">
            <text:p><text:s/>3,680,00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95303" table:style-name="ce12">
            <text:p><text:s/>2,395,303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3396936" table:style-name="ce14">
            <text:p><text:s/>3,396,9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133" table:style-name="ce12">
            <text:p><text:s/>18,133<text:s/></text:p>
          </table:table-cell>
          <table:table-cell office:value-type="float" office:value="28265409" table:style-name="ce12">
            <text:p><text:s/>28,265,40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1912940" table:style-name="ce12">
            <text:p><text:s/>11,912,940<text:s/></text:p>
          </table:table-cell>
          <table:table-cell table:style-name="ce12"/>
          <table:table-cell office:value-type="float" office:value="16683" table:style-name="ce14">
            <text:p><text:s/>16,683<text:s/></text:p>
          </table:table-cell>
          <table:table-cell office:value-type="float" office:value="28870194" table:style-name="ce14">
            <text:p><text:s/>28,870,194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168914" table:style-name="ce14">
            <text:p><text:s/>11,16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873298" table:style-name="ce12">
            <text:p><text:s/>1,873,29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26558" table:style-name="ce12">
            <text:p><text:s/>2,126,558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764102" table:style-name="ce14">
            <text:p><text:s/>1,764,10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33961" table:style-name="ce14">
            <text:p><text:s/>3,133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68" table:style-name="ce12">
            <text:p><text:s/>4,468<text:s/></text:p>
          </table:table-cell>
          <table:table-cell office:value-type="float" office:value="8484290" table:style-name="ce12">
            <text:p><text:s/>8,484,2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938" table:style-name="ce12">
            <text:p><text:s/>42,938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8399960" table:style-name="ce14">
            <text:p><text:s/>8,399,9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801" table:style-name="ce14">
            <text:p><text:s/>11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127" table:style-name="ce12">
            <text:p><text:s/>9,127<text:s/></text:p>
          </table:table-cell>
          <table:table-cell office:value-type="float" office:value="19246276" table:style-name="ce12">
            <text:p><text:s/>19,246,27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94095" table:style-name="ce12">
            <text:p><text:s/>1,094,095<text:s/></text:p>
          </table:table-cell>
          <table:table-cell table:style-name="ce12"/>
          <table:table-cell office:value-type="float" office:value="8716" table:style-name="ce14">
            <text:p><text:s/>8,716<text:s/></text:p>
          </table:table-cell>
          <table:table-cell office:value-type="float" office:value="19768890" table:style-name="ce14">
            <text:p><text:s/>19,768,89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1774" table:style-name="ce14">
            <text:p><text:s/>37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007870" table:style-name="ce12">
            <text:p><text:s/>1,007,87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06580" table:style-name="ce12">
            <text:p><text:s/>1,006,580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900648" table:style-name="ce14">
            <text:p><text:s/>900,64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35651" table:style-name="ce14">
            <text:p><text:s/>1,03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8496279" table:style-name="ce12">
            <text:p><text:s/>8,496,27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72212" table:style-name="ce12">
            <text:p><text:s/>3,072,212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8575796" table:style-name="ce14">
            <text:p><text:s/>8,575,79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77550" table:style-name="ce14">
            <text:p><text:s/>2,27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40637" table:style-name="ce12">
            <text:p><text:s/>240,6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82470" table:style-name="ce12">
            <text:p><text:s/>4,382,470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265561" table:style-name="ce14">
            <text:p><text:s/>265,56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98522" table:style-name="ce14">
            <text:p><text:s/>4,79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141669" table:style-name="ce12">
            <text:p><text:s/>1,141,6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05287" table:style-name="ce12">
            <text:p><text:s/>4,605,287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735654" table:style-name="ce14">
            <text:p><text:s/>735,6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35343" table:style-name="ce14">
            <text:p><text:s/>3,935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890" table:style-name="ce12">
            <text:p><text:s/>11,890<text:s/></text:p>
          </table:table-cell>
          <table:table-cell office:value-type="float" office:value="26088374" table:style-name="ce12">
            <text:p><text:s/>26,088,374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603610" table:style-name="ce12">
            <text:p><text:s/>5,603,610<text:s/></text:p>
          </table:table-cell>
          <table:table-cell table:style-name="ce12"/>
          <table:table-cell office:value-type="float" office:value="10595" table:style-name="ce14">
            <text:p><text:s/>10,595<text:s/></text:p>
          </table:table-cell>
          <table:table-cell office:value-type="float" office:value="23954247" table:style-name="ce14">
            <text:p><text:s/>23,954,24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881872" table:style-name="ce14">
            <text:p><text:s/>11,88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7862792" table:style-name="ce12">
            <text:p><text:s/>7,862,79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143948" table:style-name="ce12">
            <text:p><text:s/>12,143,948<text:s/></text:p>
          </table:table-cell>
          <table:table-cell table:style-name="ce12"/>
          <table:table-cell office:value-type="float" office:value="3262" table:style-name="ce14">
            <text:p><text:s/>3,262<text:s/></text:p>
          </table:table-cell>
          <table:table-cell office:value-type="float" office:value="9526603" table:style-name="ce14">
            <text:p><text:s/>9,526,60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044972" table:style-name="ce14">
            <text:p><text:s/>10,04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5876976" table:style-name="ce12">
            <text:p><text:s/>5,876,97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2" table:style-name="ce14">
            <text:p><text:s/>2,872<text:s/></text:p>
          </table:table-cell>
          <table:table-cell office:value-type="float" office:value="5992432" table:style-name="ce14">
            <text:p><text:s/>5,992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483446" table:style-name="ce12">
            <text:p><text:s/>2,483,4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943198" table:style-name="ce12">
            <text:p><text:s/>3,943,198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1932070" table:style-name="ce14">
            <text:p><text:s/>1,932,07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37968" table:style-name="ce14">
            <text:p><text:s/>3,83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6458496" table:style-name="ce12">
            <text:p><text:s/>6,458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6698118" table:style-name="ce14">
            <text:p><text:s/>6,698,1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39" table:style-name="ce12">
            <text:p><text:s/>18,239<text:s/></text:p>
          </table:table-cell>
          <table:table-cell office:value-type="float" office:value="34021230" table:style-name="ce12">
            <text:p><text:s/>34,021,230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7100558" table:style-name="ce12">
            <text:p><text:s/>17,100,558<text:s/></text:p>
          </table:table-cell>
          <table:table-cell table:style-name="ce12"/>
          <table:table-cell office:value-type="float" office:value="16638" table:style-name="ce14">
            <text:p><text:s/>16,638<text:s/></text:p>
          </table:table-cell>
          <table:table-cell office:value-type="float" office:value="29990676" table:style-name="ce14">
            <text:p><text:s/>29,990,67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5840420" table:style-name="ce14">
            <text:p><text:s/>15,840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048" table:style-name="ce12">
            <text:p><text:s/>20,048<text:s/></text:p>
          </table:table-cell>
          <table:table-cell office:value-type="float" office:value="42307768" table:style-name="ce12">
            <text:p><text:s/>42,307,768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2257509" table:style-name="ce12">
            <text:p><text:s/>22,257,509<text:s/></text:p>
          </table:table-cell>
          <table:table-cell table:style-name="ce12"/>
          <table:table-cell office:value-type="float" office:value="18954" table:style-name="ce14">
            <text:p><text:s/>18,954<text:s/></text:p>
          </table:table-cell>
          <table:table-cell office:value-type="float" office:value="42886180" table:style-name="ce14">
            <text:p><text:s/>42,886,180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3560084" table:style-name="ce14">
            <text:p><text:s/>23,56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321591" table:style-name="ce12">
            <text:p><text:s/>1,321,591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807610" table:style-name="ce12">
            <text:p><text:s/>13,807,610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228855" table:style-name="ce14">
            <text:p><text:s/>1,228,85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978339" table:style-name="ce14">
            <text:p><text:s/>13,97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7978465" table:style-name="ce12">
            <text:p><text:s/>7,978,46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56991" table:style-name="ce12">
            <text:p><text:s/>656,991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7523398" table:style-name="ce14">
            <text:p><text:s/>7,523,3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232148" table:style-name="ce12">
            <text:p><text:s/>1,232,14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99044" table:style-name="ce12">
            <text:p><text:s/>1,899,044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3315366" table:style-name="ce14">
            <text:p><text:s/>3,315,36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4878" table:style-name="ce14">
            <text:p><text:s/>36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12680452" table:style-name="ce12">
            <text:p><text:s/>12,680,452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537949" table:style-name="ce12">
            <text:p><text:s/>7,537,949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11176467" table:style-name="ce14">
            <text:p><text:s/>11,176,467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995546" table:style-name="ce14">
            <text:p><text:s/>5,995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2885597" table:style-name="ce12">
            <text:p><text:s/>2,885,59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820427" table:style-name="ce12">
            <text:p><text:s/>5,820,427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2686385" table:style-name="ce14">
            <text:p><text:s/>2,686,38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25559" table:style-name="ce14">
            <text:p><text:s/>5,82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4605547" table:style-name="ce12">
            <text:p><text:s/>4,605,547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741224" table:style-name="ce12">
            <text:p><text:s/>10,741,224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4604268" table:style-name="ce14">
            <text:p><text:s/>4,604,26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484727" table:style-name="ce14">
            <text:p><text:s/>12,48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87" table:style-name="ce12">
            <text:p><text:s/>7,487<text:s/></text:p>
          </table:table-cell>
          <table:table-cell office:value-type="float" office:value="4473671" table:style-name="ce12">
            <text:p><text:s/>4,473,67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899085" table:style-name="ce12">
            <text:p><text:s/>6,899,085<text:s/></text:p>
          </table:table-cell>
          <table:table-cell table:style-name="ce12"/>
          <table:table-cell office:value-type="float" office:value="7153" table:style-name="ce14">
            <text:p><text:s/>7,153<text:s/></text:p>
          </table:table-cell>
          <table:table-cell office:value-type="float" office:value="4891413" table:style-name="ce14">
            <text:p><text:s/>4,891,41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078708" table:style-name="ce14">
            <text:p><text:s/>7,07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4948164" table:style-name="ce12">
            <text:p><text:s/>4,948,16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092073" table:style-name="ce12">
            <text:p><text:s/>9,092,073<text:s/></text:p>
          </table:table-cell>
          <table:table-cell table:style-name="ce12"/>
          <table:table-cell office:value-type="float" office:value="7890" table:style-name="ce14">
            <text:p><text:s/>7,890<text:s/></text:p>
          </table:table-cell>
          <table:table-cell office:value-type="float" office:value="5112743" table:style-name="ce14">
            <text:p><text:s/>5,112,743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763761" table:style-name="ce14">
            <text:p><text:s/>9,76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944762" table:style-name="ce12">
            <text:p><text:s/>1,944,76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141318" table:style-name="ce14">
            <text:p><text:s/>2,141,3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2536307" table:style-name="ce12">
            <text:p><text:s/>2,536,30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354" table:style-name="ce12">
            <text:p><text:s/>18,354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2375927" table:style-name="ce14">
            <text:p><text:s/>2,375,92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0736" table:style-name="ce14">
            <text:p><text:s/>11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3684608" table:style-name="ce12">
            <text:p><text:s/>3,684,60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787550" table:style-name="ce12">
            <text:p><text:s/>6,787,550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3489344" table:style-name="ce14">
            <text:p><text:s/>3,489,34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251125" table:style-name="ce14">
            <text:p><text:s/>6,25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4438290" table:style-name="ce12">
            <text:p><text:s/>4,438,290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697999" table:style-name="ce12">
            <text:p><text:s/>8,697,999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3927167" table:style-name="ce14">
            <text:p><text:s/>3,927,167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335658" table:style-name="ce14">
            <text:p><text:s/>9,33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2776599" table:style-name="ce12">
            <text:p><text:s/>2,776,59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980011" table:style-name="ce12">
            <text:p><text:s/>1,980,011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614002" table:style-name="ce14">
            <text:p><text:s/>2,614,00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78530" table:style-name="ce14">
            <text:p><text:s/>1,47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979" table:style-name="ce12">
            <text:p><text:s/>36,979<text:s/></text:p>
          </table:table-cell>
          <table:table-cell office:value-type="float" office:value="86136340" table:style-name="ce12">
            <text:p><text:s/>86,136,340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72847415" table:style-name="ce12">
            <text:p><text:s/>72,847,415<text:s/></text:p>
          </table:table-cell>
          <table:table-cell table:style-name="ce12"/>
          <table:table-cell office:value-type="float" office:value="36131" table:style-name="ce14">
            <text:p><text:s/>36,131<text:s/></text:p>
          </table:table-cell>
          <table:table-cell office:value-type="float" office:value="85975694" table:style-name="ce14">
            <text:p><text:s/>85,975,694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69368449" table:style-name="ce14">
            <text:p><text:s/>69,368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588707" table:style-name="ce12">
            <text:p><text:s/>588,70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72325" table:style-name="ce12">
            <text:p><text:s/>3,572,325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533191" table:style-name="ce14">
            <text:p><text:s/>533,19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443684" table:style-name="ce14">
            <text:p><text:s/>6,44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7309865" table:style-name="ce12">
            <text:p><text:s/>7,309,865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9659" table:style-name="ce12">
            <text:p><text:s/>359,659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6901670" table:style-name="ce14">
            <text:p><text:s/>6,901,6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8491" table:style-name="ce14">
            <text:p><text:s/>16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399888" table:style-name="ce12">
            <text:p><text:s/>3,399,88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733369" table:style-name="ce12">
            <text:p><text:s/>3,733,369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3376390" table:style-name="ce14">
            <text:p><text:s/>3,376,390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212471" table:style-name="ce14">
            <text:p><text:s/>3,21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3192968" table:style-name="ce12">
            <text:p><text:s/>3,192,96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01688" table:style-name="ce12">
            <text:p><text:s/>1,801,688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575943" table:style-name="ce14">
            <text:p><text:s/>3,575,94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69003" table:style-name="ce14">
            <text:p><text:s/>1,06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27" table:style-name="ce12">
            <text:p><text:s/>8,327<text:s/></text:p>
          </table:table-cell>
          <table:table-cell office:value-type="float" office:value="8912905" table:style-name="ce12">
            <text:p><text:s/>8,912,90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384119" table:style-name="ce12">
            <text:p><text:s/>6,384,119<text:s/></text:p>
          </table:table-cell>
          <table:table-cell table:style-name="ce12"/>
          <table:table-cell office:value-type="float" office:value="7262" table:style-name="ce14">
            <text:p><text:s/>7,262<text:s/></text:p>
          </table:table-cell>
          <table:table-cell office:value-type="float" office:value="8824707" table:style-name="ce14">
            <text:p><text:s/>8,824,70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032053" table:style-name="ce14">
            <text:p><text:s/>7,03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5729199" table:style-name="ce12">
            <text:p><text:s/>5,729,19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198227" table:style-name="ce14">
            <text:p><text:s/>5,198,2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5650089" table:style-name="ce12">
            <text:p><text:s/>5,650,08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0055" table:style-name="ce12">
            <text:p><text:s/>410,055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5741383" table:style-name="ce14">
            <text:p><text:s/>5,741,38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2194" table:style-name="ce14">
            <text:p><text:s/>62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267914" table:style-name="ce12">
            <text:p><text:s/>1,267,9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276409" table:style-name="ce14">
            <text:p><text:s/>1,276,40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2457" table:style-name="ce12">
            <text:p><text:s/>122,457<text:s/></text:p>
          </table:table-cell>
          <table:table-cell office:value-type="float" office:value="550364799" table:style-name="ce12">
            <text:p><text:s/>550,364,799<text:s/></text:p>
          </table:table-cell>
          <table:table-cell office:value-type="float" office:value="5517" table:style-name="ce12">
            <text:p><text:s/>5,517<text:s/></text:p>
          </table:table-cell>
          <table:table-cell office:value-type="float" office:value="413691255" table:style-name="ce12">
            <text:p><text:s/>413,691,255<text:s/></text:p>
          </table:table-cell>
          <table:table-cell table:style-name="ce12"/>
          <table:table-cell office:value-type="float" office:value="113116" table:style-name="ce14">
            <text:p><text:s/>113,116<text:s/></text:p>
          </table:table-cell>
          <table:table-cell office:value-type="float" office:value="534102378" table:style-name="ce14">
            <text:p><text:s/>534,102,378<text:s/></text:p>
          </table:table-cell>
          <table:table-cell office:value-type="float" office:value="5164" table:style-name="ce14">
            <text:p><text:s/>5,164<text:s/></text:p>
          </table:table-cell>
          <table:table-cell office:value-type="float" office:value="432464020" table:style-name="ce14">
            <text:p><text:s/>432,464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346" table:style-name="ce12">
            <text:p><text:s/>110,346<text:s/></text:p>
          </table:table-cell>
          <table:table-cell office:value-type="float" office:value="426377866" table:style-name="ce12">
            <text:p><text:s/>426,377,866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353690832" table:style-name="ce12">
            <text:p><text:s/>353,690,832<text:s/></text:p>
          </table:table-cell>
          <table:table-cell table:style-name="ce12"/>
          <table:table-cell office:value-type="float" office:value="106343" table:style-name="ce14">
            <text:p><text:s/>106,343<text:s/></text:p>
          </table:table-cell>
          <table:table-cell office:value-type="float" office:value="429695280" table:style-name="ce14">
            <text:p><text:s/>429,695,280<text:s/></text:p>
          </table:table-cell>
          <table:table-cell office:value-type="float" office:value="5032" table:style-name="ce14">
            <text:p><text:s/>5,032<text:s/></text:p>
          </table:table-cell>
          <table:table-cell office:value-type="float" office:value="403218235" table:style-name="ce14">
            <text:p><text:s/>403,218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8856" table:style-name="ce12">
            <text:p><text:s/>58,856<text:s/></text:p>
          </table:table-cell>
          <table:table-cell office:value-type="float" office:value="207558343" table:style-name="ce12">
            <text:p><text:s/>207,558,343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177094126" table:style-name="ce12">
            <text:p><text:s/>177,094,126<text:s/></text:p>
          </table:table-cell>
          <table:table-cell table:style-name="ce12"/>
          <table:table-cell office:value-type="float" office:value="64601" table:style-name="ce14">
            <text:p><text:s/>64,601<text:s/></text:p>
          </table:table-cell>
          <table:table-cell office:value-type="float" office:value="225667103" table:style-name="ce14">
            <text:p><text:s/>225,667,103<text:s/></text:p>
          </table:table-cell>
          <table:table-cell office:value-type="float" office:value="2663" table:style-name="ce14">
            <text:p><text:s/>2,663<text:s/></text:p>
          </table:table-cell>
          <table:table-cell office:value-type="float" office:value="201837975" table:style-name="ce14">
            <text:p><text:s/>201,83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349" table:style-name="ce12">
            <text:p><text:s/>156,349<text:s/></text:p>
          </table:table-cell>
          <table:table-cell office:value-type="float" office:value="516019137" table:style-name="ce12">
            <text:p><text:s/>516,019,137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497789682" table:style-name="ce12">
            <text:p><text:s/>497,789,682<text:s/></text:p>
          </table:table-cell>
          <table:table-cell table:style-name="ce12"/>
          <table:table-cell office:value-type="float" office:value="148701" table:style-name="ce14">
            <text:p><text:s/>148,701<text:s/></text:p>
          </table:table-cell>
          <table:table-cell office:value-type="float" office:value="522429075" table:style-name="ce14">
            <text:p><text:s/>522,429,075<text:s/></text:p>
          </table:table-cell>
          <table:table-cell office:value-type="float" office:value="6416" table:style-name="ce14">
            <text:p><text:s/>6,416<text:s/></text:p>
          </table:table-cell>
          <table:table-cell office:value-type="float" office:value="492150522" table:style-name="ce14">
            <text:p><text:s/>492,15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363" table:style-name="ce12">
            <text:p><text:s/>32,363<text:s/></text:p>
          </table:table-cell>
          <table:table-cell office:value-type="float" office:value="68799613" table:style-name="ce12">
            <text:p><text:s/>68,799,613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66803383" table:style-name="ce12">
            <text:p><text:s/>66,803,383<text:s/></text:p>
          </table:table-cell>
          <table:table-cell table:style-name="ce12"/>
          <table:table-cell office:value-type="float" office:value="30316" table:style-name="ce14">
            <text:p><text:s/>30,316<text:s/></text:p>
          </table:table-cell>
          <table:table-cell office:value-type="float" office:value="66027787" table:style-name="ce14">
            <text:p><text:s/>66,027,787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57675027" table:style-name="ce14">
            <text:p><text:s/>57,67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490" table:style-name="ce12">
            <text:p><text:s/>38,490<text:s/></text:p>
          </table:table-cell>
          <table:table-cell office:value-type="float" office:value="80108713" table:style-name="ce12">
            <text:p><text:s/>80,108,713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7876756" table:style-name="ce12">
            <text:p><text:s/>77,876,756<text:s/></text:p>
          </table:table-cell>
          <table:table-cell table:style-name="ce12"/>
          <table:table-cell office:value-type="float" office:value="36956" table:style-name="ce14">
            <text:p><text:s/>36,956<text:s/></text:p>
          </table:table-cell>
          <table:table-cell office:value-type="float" office:value="74223558" table:style-name="ce14">
            <text:p><text:s/>74,223,558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82766217" table:style-name="ce14">
            <text:p><text:s/>82,766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758" table:style-name="ce12">
            <text:p><text:s/>21,758<text:s/></text:p>
          </table:table-cell>
          <table:table-cell office:value-type="float" office:value="52107232" table:style-name="ce12">
            <text:p><text:s/>52,107,232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54420595" table:style-name="ce12">
            <text:p><text:s/>54,420,595<text:s/></text:p>
          </table:table-cell>
          <table:table-cell table:style-name="ce12"/>
          <table:table-cell office:value-type="float" office:value="20220" table:style-name="ce14">
            <text:p><text:s/>20,220<text:s/></text:p>
          </table:table-cell>
          <table:table-cell office:value-type="float" office:value="48093561" table:style-name="ce14">
            <text:p><text:s/>48,093,561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59646687" table:style-name="ce14">
            <text:p><text:s/>59,64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10882841" table:style-name="ce12">
            <text:p><text:s/>10,882,841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3842860" table:style-name="ce12">
            <text:p><text:s/>43,842,860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10517184" table:style-name="ce14">
            <text:p><text:s/>10,517,184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8499016" table:style-name="ce14">
            <text:p><text:s/>48,49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847" table:style-name="ce12">
            <text:p><text:s/>21,847<text:s/></text:p>
          </table:table-cell>
          <table:table-cell office:value-type="float" office:value="33238461" table:style-name="ce12">
            <text:p><text:s/>33,238,461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2073958" table:style-name="ce12">
            <text:p><text:s/>52,073,958<text:s/></text:p>
          </table:table-cell>
          <table:table-cell table:style-name="ce12"/>
          <table:table-cell office:value-type="float" office:value="17895" table:style-name="ce14">
            <text:p><text:s/>17,895<text:s/></text:p>
          </table:table-cell>
          <table:table-cell office:value-type="float" office:value="24523950" table:style-name="ce14">
            <text:p><text:s/>24,523,950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6543500" table:style-name="ce14">
            <text:p><text:s/>46,543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531" table:style-name="ce12">
            <text:p><text:s/>27,531<text:s/></text:p>
          </table:table-cell>
          <table:table-cell office:value-type="float" office:value="65435501" table:style-name="ce12">
            <text:p><text:s/>65,435,501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58145555" table:style-name="ce12">
            <text:p><text:s/>58,145,555<text:s/></text:p>
          </table:table-cell>
          <table:table-cell table:style-name="ce12"/>
          <table:table-cell office:value-type="float" office:value="26820" table:style-name="ce14">
            <text:p><text:s/>26,820<text:s/></text:p>
          </table:table-cell>
          <table:table-cell office:value-type="float" office:value="64519371" table:style-name="ce14">
            <text:p><text:s/>64,519,371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61374905" table:style-name="ce14">
            <text:p><text:s/>61,37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91" table:style-name="ce12">
            <text:p><text:s/>10,091<text:s/></text:p>
          </table:table-cell>
          <table:table-cell office:value-type="float" office:value="21558781" table:style-name="ce12">
            <text:p><text:s/>21,558,781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4199764" table:style-name="ce12">
            <text:p><text:s/>24,199,764<text:s/></text:p>
          </table:table-cell>
          <table:table-cell table:style-name="ce12"/>
          <table:table-cell office:value-type="float" office:value="9842" table:style-name="ce14">
            <text:p><text:s/>9,842<text:s/></text:p>
          </table:table-cell>
          <table:table-cell office:value-type="float" office:value="21410131" table:style-name="ce14">
            <text:p><text:s/>21,410,131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759718" table:style-name="ce14">
            <text:p><text:s/>23,75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456" table:style-name="ce12">
            <text:p><text:s/>66,456<text:s/></text:p>
          </table:table-cell>
          <table:table-cell office:value-type="float" office:value="143595494" table:style-name="ce12">
            <text:p><text:s/>143,595,494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127486443" table:style-name="ce12">
            <text:p><text:s/>127,486,443<text:s/></text:p>
          </table:table-cell>
          <table:table-cell table:style-name="ce12"/>
          <table:table-cell office:value-type="float" office:value="63328" table:style-name="ce14">
            <text:p><text:s/>63,328<text:s/></text:p>
          </table:table-cell>
          <table:table-cell office:value-type="float" office:value="140679110" table:style-name="ce14">
            <text:p><text:s/>140,679,110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127590853" table:style-name="ce14">
            <text:p><text:s/>127,5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055" table:style-name="ce12">
            <text:p><text:s/>77,055<text:s/></text:p>
          </table:table-cell>
          <table:table-cell office:value-type="float" office:value="179179828" table:style-name="ce12">
            <text:p><text:s/>179,179,828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179874752" table:style-name="ce12">
            <text:p><text:s/>179,874,752<text:s/></text:p>
          </table:table-cell>
          <table:table-cell table:style-name="ce12"/>
          <table:table-cell office:value-type="float" office:value="75224" table:style-name="ce14">
            <text:p><text:s/>75,224<text:s/></text:p>
          </table:table-cell>
          <table:table-cell office:value-type="float" office:value="180780099" table:style-name="ce14">
            <text:p><text:s/>180,780,099<text:s/></text:p>
          </table:table-cell>
          <table:table-cell office:value-type="float" office:value="3098" table:style-name="ce14">
            <text:p><text:s/>3,098<text:s/></text:p>
          </table:table-cell>
          <table:table-cell office:value-type="float" office:value="197394424" table:style-name="ce14">
            <text:p><text:s/>197,39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304" table:style-name="ce12">
            <text:p><text:s/>46,304<text:s/></text:p>
          </table:table-cell>
          <table:table-cell office:value-type="float" office:value="125385231" table:style-name="ce12">
            <text:p><text:s/>125,385,231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14305088" table:style-name="ce12">
            <text:p><text:s/>114,305,088<text:s/></text:p>
          </table:table-cell>
          <table:table-cell table:style-name="ce12"/>
          <table:table-cell office:value-type="float" office:value="45431" table:style-name="ce14">
            <text:p><text:s/>45,431<text:s/></text:p>
          </table:table-cell>
          <table:table-cell office:value-type="float" office:value="122034018" table:style-name="ce14">
            <text:p><text:s/>122,034,018<text:s/></text:p>
          </table:table-cell>
          <table:table-cell office:value-type="float" office:value="1981" table:style-name="ce14">
            <text:p><text:s/>1,981<text:s/></text:p>
          </table:table-cell>
          <table:table-cell office:value-type="float" office:value="121049637" table:style-name="ce14">
            <text:p><text:s/>121,04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546" table:style-name="ce12">
            <text:p><text:s/>54,546<text:s/></text:p>
          </table:table-cell>
          <table:table-cell office:value-type="float" office:value="156075317" table:style-name="ce12">
            <text:p><text:s/>156,075,317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09575302" table:style-name="ce12">
            <text:p><text:s/>109,575,302<text:s/></text:p>
          </table:table-cell>
          <table:table-cell table:style-name="ce12"/>
          <table:table-cell office:value-type="float" office:value="52421" table:style-name="ce14">
            <text:p><text:s/>52,421<text:s/></text:p>
          </table:table-cell>
          <table:table-cell office:value-type="float" office:value="146902333" table:style-name="ce14">
            <text:p><text:s/>146,902,333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3124833" table:style-name="ce14">
            <text:p><text:s/>123,124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199" table:style-name="ce12">
            <text:p><text:s/>35,199<text:s/></text:p>
          </table:table-cell>
          <table:table-cell office:value-type="float" office:value="74418549" table:style-name="ce12">
            <text:p><text:s/>74,418,549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77779178" table:style-name="ce12">
            <text:p><text:s/>77,779,178<text:s/></text:p>
          </table:table-cell>
          <table:table-cell table:style-name="ce12"/>
          <table:table-cell office:value-type="float" office:value="33295" table:style-name="ce14">
            <text:p><text:s/>33,295<text:s/></text:p>
          </table:table-cell>
          <table:table-cell office:value-type="float" office:value="67916290" table:style-name="ce14">
            <text:p><text:s/>67,916,290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72185964" table:style-name="ce14">
            <text:p><text:s/>72,18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25" table:style-name="ce12">
            <text:p><text:s/>32,225<text:s/></text:p>
          </table:table-cell>
          <table:table-cell office:value-type="float" office:value="83611615" table:style-name="ce12">
            <text:p><text:s/>83,611,615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88874161" table:style-name="ce12">
            <text:p><text:s/>88,874,161<text:s/></text:p>
          </table:table-cell>
          <table:table-cell table:style-name="ce12"/>
          <table:table-cell office:value-type="float" office:value="30583" table:style-name="ce14">
            <text:p><text:s/>30,583<text:s/></text:p>
          </table:table-cell>
          <table:table-cell office:value-type="float" office:value="78711576" table:style-name="ce14">
            <text:p><text:s/>78,711,576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92620963" table:style-name="ce14">
            <text:p><text:s/>92,62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65" table:style-name="ce12">
            <text:p><text:s/>22,665<text:s/></text:p>
          </table:table-cell>
          <table:table-cell office:value-type="float" office:value="41467668" table:style-name="ce12">
            <text:p><text:s/>41,467,668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31639120" table:style-name="ce12">
            <text:p><text:s/>31,639,120<text:s/></text:p>
          </table:table-cell>
          <table:table-cell table:style-name="ce12"/>
          <table:table-cell office:value-type="float" office:value="21480" table:style-name="ce14">
            <text:p><text:s/>21,480<text:s/></text:p>
          </table:table-cell>
          <table:table-cell office:value-type="float" office:value="39760144" table:style-name="ce14">
            <text:p><text:s/>39,760,144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1316085" table:style-name="ce14">
            <text:p><text:s/>31,31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334" table:style-name="ce12">
            <text:p><text:s/>71,334<text:s/></text:p>
          </table:table-cell>
          <table:table-cell office:value-type="float" office:value="155128327" table:style-name="ce12">
            <text:p><text:s/>155,128,327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136644399" table:style-name="ce12">
            <text:p><text:s/>136,644,399<text:s/></text:p>
          </table:table-cell>
          <table:table-cell table:style-name="ce12"/>
          <table:table-cell office:value-type="float" office:value="68623" table:style-name="ce14">
            <text:p><text:s/>68,623<text:s/></text:p>
          </table:table-cell>
          <table:table-cell office:value-type="float" office:value="156202607" table:style-name="ce14">
            <text:p><text:s/>156,202,607<text:s/></text:p>
          </table:table-cell>
          <table:table-cell office:value-type="float" office:value="3128" table:style-name="ce14">
            <text:p><text:s/>3,128<text:s/></text:p>
          </table:table-cell>
          <table:table-cell office:value-type="float" office:value="151121094" table:style-name="ce14">
            <text:p><text:s/>151,121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971" table:style-name="ce12">
            <text:p><text:s/>31,971<text:s/></text:p>
          </table:table-cell>
          <table:table-cell office:value-type="float" office:value="64243205" table:style-name="ce12">
            <text:p><text:s/>64,243,205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0031260" table:style-name="ce12">
            <text:p><text:s/>50,031,260<text:s/></text:p>
          </table:table-cell>
          <table:table-cell table:style-name="ce12"/>
          <table:table-cell office:value-type="float" office:value="31415" table:style-name="ce14">
            <text:p><text:s/>31,415<text:s/></text:p>
          </table:table-cell>
          <table:table-cell office:value-type="float" office:value="70632337" table:style-name="ce14">
            <text:p><text:s/>70,632,337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55843517" table:style-name="ce14">
            <text:p><text:s/>55,84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59" table:style-name="ce12">
            <text:p><text:s/>8,859<text:s/></text:p>
          </table:table-cell>
          <table:table-cell office:value-type="float" office:value="10793404" table:style-name="ce12">
            <text:p><text:s/>10,793,404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720647" table:style-name="ce12">
            <text:p><text:s/>7,720,647<text:s/></text:p>
          </table:table-cell>
          <table:table-cell table:style-name="ce12"/>
          <table:table-cell office:value-type="float" office:value="7063" table:style-name="ce14">
            <text:p><text:s/>7,063<text:s/></text:p>
          </table:table-cell>
          <table:table-cell office:value-type="float" office:value="9290120" table:style-name="ce14">
            <text:p><text:s/>9,290,12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594717" table:style-name="ce14">
            <text:p><text:s/>3,594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82" table:style-name="ce12">
            <text:p><text:s/>18,482<text:s/></text:p>
          </table:table-cell>
          <table:table-cell office:value-type="float" office:value="28046379" table:style-name="ce12">
            <text:p><text:s/>28,046,379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0961819" table:style-name="ce12">
            <text:p><text:s/>30,961,819<text:s/></text:p>
          </table:table-cell>
          <table:table-cell table:style-name="ce12"/>
          <table:table-cell office:value-type="float" office:value="17866" table:style-name="ce14">
            <text:p><text:s/>17,866<text:s/></text:p>
          </table:table-cell>
          <table:table-cell office:value-type="float" office:value="28915744" table:style-name="ce14">
            <text:p><text:s/>28,915,744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0306605" table:style-name="ce14">
            <text:p><text:s/>30,30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6171" table:style-name="ce12">
            <text:p><text:s/>36,1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40451" table:style-name="ce14">
            <text:p><text:s/>40,4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460" table:style-name="ce12">
            <text:p><text:s/>8,460<text:s/></text:p>
          </table:table-cell>
          <table:table-cell office:value-type="float" office:value="13280406" table:style-name="ce12">
            <text:p><text:s/>13,280,406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880852" table:style-name="ce12">
            <text:p><text:s/>14,880,852<text:s/></text:p>
          </table:table-cell>
          <table:table-cell table:style-name="ce12"/>
          <table:table-cell office:value-type="float" office:value="11048" table:style-name="ce14">
            <text:p><text:s/>11,048<text:s/></text:p>
          </table:table-cell>
          <table:table-cell office:value-type="float" office:value="21610504" table:style-name="ce14">
            <text:p><text:s/>21,610,504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4651072" table:style-name="ce14">
            <text:p><text:s/>24,651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437115" table:style-name="ce12">
            <text:p><text:s/>1,437,115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729398" table:style-name="ce12">
            <text:p><text:s/>7,729,398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367417" table:style-name="ce14">
            <text:p><text:s/>1,367,417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356996" table:style-name="ce14">
            <text:p><text:s/>7,35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7376239" table:style-name="ce12">
            <text:p><text:s/>7,376,239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181009" table:style-name="ce12">
            <text:p><text:s/>3,181,009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7331352" table:style-name="ce14">
            <text:p><text:s/>7,331,35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068890" table:style-name="ce14">
            <text:p><text:s/>2,06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959" table:style-name="ce12">
            <text:p><text:s/>11,959<text:s/></text:p>
          </table:table-cell>
          <table:table-cell office:value-type="float" office:value="23482513" table:style-name="ce12">
            <text:p><text:s/>23,482,513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6074340" table:style-name="ce12">
            <text:p><text:s/>16,074,340<text:s/></text:p>
          </table:table-cell>
          <table:table-cell table:style-name="ce12"/>
          <table:table-cell office:value-type="float" office:value="11872" table:style-name="ce14">
            <text:p><text:s/>11,872<text:s/></text:p>
          </table:table-cell>
          <table:table-cell office:value-type="float" office:value="24101849" table:style-name="ce14">
            <text:p><text:s/>24,101,849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742372" table:style-name="ce14">
            <text:p><text:s/>16,742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109" table:style-name="ce12">
            <text:p><text:s/>7,109<text:s/></text:p>
          </table:table-cell>
          <table:table-cell office:value-type="float" office:value="9232333" table:style-name="ce12">
            <text:p><text:s/>9,232,333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6637144" table:style-name="ce12">
            <text:p><text:s/>16,637,144<text:s/></text:p>
          </table:table-cell>
          <table:table-cell table:style-name="ce12"/>
          <table:table-cell office:value-type="float" office:value="7220" table:style-name="ce14">
            <text:p><text:s/>7,220<text:s/></text:p>
          </table:table-cell>
          <table:table-cell office:value-type="float" office:value="15258014" table:style-name="ce14">
            <text:p><text:s/>15,258,01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677474" table:style-name="ce14">
            <text:p><text:s/>15,67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4013890" table:style-name="ce12">
            <text:p><text:s/>4,013,890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68724" table:style-name="ce12">
            <text:p><text:s/>2,468,724<text:s/></text:p>
          </table:table-cell>
          <table:table-cell table:style-name="ce12"/>
          <table:table-cell office:value-type="float" office:value="3595" table:style-name="ce14">
            <text:p><text:s/>3,595<text:s/></text:p>
          </table:table-cell>
          <table:table-cell office:value-type="float" office:value="3822189" table:style-name="ce14">
            <text:p><text:s/>3,822,1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82259" table:style-name="ce14">
            <text:p><text:s/>3,182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34" table:style-name="ce12">
            <text:p><text:s/>24,534<text:s/></text:p>
          </table:table-cell>
          <table:table-cell office:value-type="float" office:value="47022900" table:style-name="ce12">
            <text:p><text:s/>47,022,900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22161059" table:style-name="ce12">
            <text:p><text:s/>22,161,059<text:s/></text:p>
          </table:table-cell>
          <table:table-cell table:style-name="ce12"/>
          <table:table-cell office:value-type="float" office:value="23522" table:style-name="ce14">
            <text:p><text:s/>23,522<text:s/></text:p>
          </table:table-cell>
          <table:table-cell office:value-type="float" office:value="47175982" table:style-name="ce14">
            <text:p><text:s/>47,175,982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0818698" table:style-name="ce14">
            <text:p><text:s/>20,81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13" table:style-name="ce12">
            <text:p><text:s/>4,113<text:s/></text:p>
          </table:table-cell>
          <table:table-cell office:value-type="float" office:value="6038555" table:style-name="ce12">
            <text:p><text:s/>6,038,555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978418" table:style-name="ce12">
            <text:p><text:s/>9,978,418<text:s/></text:p>
          </table:table-cell>
          <table:table-cell table:style-name="ce12"/>
          <table:table-cell office:value-type="float" office:value="4136" table:style-name="ce14">
            <text:p><text:s/>4,136<text:s/></text:p>
          </table:table-cell>
          <table:table-cell office:value-type="float" office:value="6375378" table:style-name="ce14">
            <text:p><text:s/>6,375,378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207742" table:style-name="ce14">
            <text:p><text:s/>8,20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885" table:style-name="ce12">
            <text:p><text:s/>35,885<text:s/></text:p>
          </table:table-cell>
          <table:table-cell office:value-type="float" office:value="74496823" table:style-name="ce12">
            <text:p><text:s/>74,496,823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9752241" table:style-name="ce12">
            <text:p><text:s/>19,752,241<text:s/></text:p>
          </table:table-cell>
          <table:table-cell table:style-name="ce12"/>
          <table:table-cell office:value-type="float" office:value="37649" table:style-name="ce14">
            <text:p><text:s/>37,649<text:s/></text:p>
          </table:table-cell>
          <table:table-cell office:value-type="float" office:value="83406961" table:style-name="ce14">
            <text:p><text:s/>83,406,961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6383885" table:style-name="ce14">
            <text:p><text:s/>36,383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912" table:style-name="ce12">
            <text:p><text:s/>66,912<text:s/></text:p>
          </table:table-cell>
          <table:table-cell office:value-type="float" office:value="139043141" table:style-name="ce12">
            <text:p><text:s/>139,043,141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53367237" table:style-name="ce12">
            <text:p><text:s/>53,367,237<text:s/></text:p>
          </table:table-cell>
          <table:table-cell table:style-name="ce12"/>
          <table:table-cell office:value-type="float" office:value="67547" table:style-name="ce14">
            <text:p><text:s/>67,547<text:s/></text:p>
          </table:table-cell>
          <table:table-cell office:value-type="float" office:value="146290093" table:style-name="ce14">
            <text:p><text:s/>146,290,093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65071161" table:style-name="ce14">
            <text:p><text:s/>65,07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72" table:style-name="ce12">
            <text:p><text:s/>22,272<text:s/></text:p>
          </table:table-cell>
          <table:table-cell office:value-type="float" office:value="47243894" table:style-name="ce12">
            <text:p><text:s/>47,243,894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0028090" table:style-name="ce12">
            <text:p><text:s/>20,028,090<text:s/></text:p>
          </table:table-cell>
          <table:table-cell table:style-name="ce12"/>
          <table:table-cell office:value-type="float" office:value="21403" table:style-name="ce14">
            <text:p><text:s/>21,403<text:s/></text:p>
          </table:table-cell>
          <table:table-cell office:value-type="float" office:value="48093850" table:style-name="ce14">
            <text:p><text:s/>48,093,850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3318375" table:style-name="ce14">
            <text:p><text:s/>23,31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8201" table:style-name="ce12">
            <text:p><text:s/>28,201<text:s/></text:p>
          </table:table-cell>
          <table:table-cell office:value-type="float" office:value="61636829" table:style-name="ce12">
            <text:p><text:s/>61,636,829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5488316" table:style-name="ce12">
            <text:p><text:s/>35,488,316<text:s/></text:p>
          </table:table-cell>
          <table:table-cell table:style-name="ce12"/>
          <table:table-cell office:value-type="float" office:value="37105" table:style-name="ce14">
            <text:p><text:s/>37,105<text:s/></text:p>
          </table:table-cell>
          <table:table-cell office:value-type="float" office:value="98304449" table:style-name="ce14">
            <text:p><text:s/>98,304,449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71450439" table:style-name="ce14">
            <text:p><text:s/>71,45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891" table:style-name="ce12">
            <text:p><text:s/>9,891<text:s/></text:p>
          </table:table-cell>
          <table:table-cell office:value-type="float" office:value="14158374" table:style-name="ce12">
            <text:p><text:s/>14,158,374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31688" table:style-name="ce12">
            <text:p><text:s/>3,331,688<text:s/></text:p>
          </table:table-cell>
          <table:table-cell table:style-name="ce12"/>
          <table:table-cell office:value-type="float" office:value="9523" table:style-name="ce14">
            <text:p><text:s/>9,523<text:s/></text:p>
          </table:table-cell>
          <table:table-cell office:value-type="float" office:value="13900839" table:style-name="ce14">
            <text:p><text:s/>13,900,8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99103" table:style-name="ce14">
            <text:p><text:s/>3,499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546" table:style-name="ce12">
            <text:p><text:s/>6,546<text:s/></text:p>
          </table:table-cell>
          <table:table-cell office:value-type="float" office:value="20742874" table:style-name="ce12">
            <text:p><text:s/>20,742,87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47054" table:style-name="ce12">
            <text:p><text:s/>7,447,054<text:s/></text:p>
          </table:table-cell>
          <table:table-cell table:style-name="ce12"/>
          <table:table-cell office:value-type="float" office:value="6004" table:style-name="ce14">
            <text:p><text:s/>6,004<text:s/></text:p>
          </table:table-cell>
          <table:table-cell office:value-type="float" office:value="18776712" table:style-name="ce14">
            <text:p><text:s/>18,776,71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19446" table:style-name="ce14">
            <text:p><text:s/>7,319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62" table:style-name="ce12">
            <text:p><text:s/>6,662<text:s/></text:p>
          </table:table-cell>
          <table:table-cell office:value-type="float" office:value="13422976" table:style-name="ce12">
            <text:p><text:s/>13,422,97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96805" table:style-name="ce12">
            <text:p><text:s/>2,696,805<text:s/></text:p>
          </table:table-cell>
          <table:table-cell table:style-name="ce12"/>
          <table:table-cell office:value-type="float" office:value="6425" table:style-name="ce14">
            <text:p><text:s/>6,425<text:s/></text:p>
          </table:table-cell>
          <table:table-cell office:value-type="float" office:value="14392146" table:style-name="ce14">
            <text:p><text:s/>14,392,146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02680" table:style-name="ce14">
            <text:p><text:s/>1,80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95" table:style-name="ce12">
            <text:p><text:s/>5,895<text:s/></text:p>
          </table:table-cell>
          <table:table-cell office:value-type="float" office:value="11268756" table:style-name="ce12">
            <text:p><text:s/>11,268,7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1945" table:style-name="ce12">
            <text:p><text:s/>1,051,945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10800154" table:style-name="ce14">
            <text:p><text:s/>10,800,1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6206" table:style-name="ce14">
            <text:p><text:s/>47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2664936" table:style-name="ce12">
            <text:p><text:s/>2,664,936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255918" table:style-name="ce12">
            <text:p><text:s/>12,255,918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272169" table:style-name="ce14">
            <text:p><text:s/>2,272,16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860092" table:style-name="ce14">
            <text:p><text:s/>11,860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2736435" table:style-name="ce12">
            <text:p><text:s/>2,736,43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577106" table:style-name="ce12">
            <text:p><text:s/>4,577,106<text:s/></text:p>
          </table:table-cell>
          <table:table-cell table:style-name="ce12"/>
          <table:table-cell office:value-type="float" office:value="1319" table:style-name="ce14">
            <text:p><text:s/>1,319<text:s/></text:p>
          </table:table-cell>
          <table:table-cell office:value-type="float" office:value="2559429" table:style-name="ce14">
            <text:p><text:s/>2,559,429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57551" table:style-name="ce14">
            <text:p><text:s/>5,35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016" table:style-name="ce12">
            <text:p><text:s/>14,016<text:s/></text:p>
          </table:table-cell>
          <table:table-cell office:value-type="float" office:value="17836128" table:style-name="ce12">
            <text:p><text:s/>17,836,128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835457" table:style-name="ce12">
            <text:p><text:s/>5,835,457<text:s/></text:p>
          </table:table-cell>
          <table:table-cell table:style-name="ce12"/>
          <table:table-cell office:value-type="float" office:value="13757" table:style-name="ce14">
            <text:p><text:s/>13,757<text:s/></text:p>
          </table:table-cell>
          <table:table-cell office:value-type="float" office:value="19047353" table:style-name="ce14">
            <text:p><text:s/>19,047,35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158662" table:style-name="ce14">
            <text:p><text:s/>7,15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55" table:style-name="ce12">
            <text:p><text:s/>3,755<text:s/></text:p>
          </table:table-cell>
          <table:table-cell office:value-type="float" office:value="6786267" table:style-name="ce12">
            <text:p><text:s/>6,786,26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28459" table:style-name="ce12">
            <text:p><text:s/>628,459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6167813" table:style-name="ce14">
            <text:p><text:s/>6,167,81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86003" table:style-name="ce14">
            <text:p><text:s/>886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75" table:style-name="ce12">
            <text:p><text:s/>3,475<text:s/></text:p>
          </table:table-cell>
          <table:table-cell office:value-type="float" office:value="4076836" table:style-name="ce12">
            <text:p><text:s/>4,076,83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635910" table:style-name="ce12">
            <text:p><text:s/>4,635,910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4180576" table:style-name="ce14">
            <text:p><text:s/>4,180,57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04128" table:style-name="ce14">
            <text:p><text:s/>4,70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2904133" table:style-name="ce12">
            <text:p><text:s/>2,904,13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4475" table:style-name="ce12">
            <text:p><text:s/>454,475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3607770" table:style-name="ce14">
            <text:p><text:s/>3,607,77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17141" table:style-name="ce14">
            <text:p><text:s/>61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53255" table:style-name="ce12">
            <text:p><text:s/>953,25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2699" table:style-name="ce12">
            <text:p><text:s/>902,699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752415" table:style-name="ce14">
            <text:p><text:s/>752,41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60247" table:style-name="ce14">
            <text:p><text:s/>1,060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4964" table:style-name="ce12">
            <text:p><text:s/>114,964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76440" table:style-name="ce12">
            <text:p><text:s/>2,776,440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33066" table:style-name="ce14">
            <text:p><text:s/>133,06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866087" table:style-name="ce14">
            <text:p><text:s/>3,86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262" table:style-name="ce12">
            <text:p><text:s/>10,262<text:s/></text:p>
          </table:table-cell>
          <table:table-cell office:value-type="float" office:value="19210352" table:style-name="ce12">
            <text:p><text:s/>19,210,352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167710" table:style-name="ce12">
            <text:p><text:s/>9,167,710<text:s/></text:p>
          </table:table-cell>
          <table:table-cell table:style-name="ce12"/>
          <table:table-cell office:value-type="float" office:value="13721" table:style-name="ce14">
            <text:p><text:s/>13,721<text:s/></text:p>
          </table:table-cell>
          <table:table-cell office:value-type="float" office:value="29267649" table:style-name="ce14">
            <text:p><text:s/>29,267,64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367675" table:style-name="ce14">
            <text:p><text:s/>14,36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71" table:style-name="ce14">
            <text:p><text:s/>5,271<text:s/></text:p>
          </table:table-cell>
          <table:table-cell office:value-type="float" office:value="5548076" table:style-name="ce14">
            <text:p><text:s/>5,548,07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116405" table:style-name="ce14">
            <text:p><text:s/>4,116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236" table:style-name="ce12">
            <text:p><text:s/>11,236<text:s/></text:p>
          </table:table-cell>
          <table:table-cell office:value-type="float" office:value="17913380" table:style-name="ce12">
            <text:p><text:s/>17,913,380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664891" table:style-name="ce12">
            <text:p><text:s/>9,664,891<text:s/></text:p>
          </table:table-cell>
          <table:table-cell table:style-name="ce12"/>
          <table:table-cell office:value-type="float" office:value="12469" table:style-name="ce14">
            <text:p><text:s/>12,469<text:s/></text:p>
          </table:table-cell>
          <table:table-cell office:value-type="float" office:value="21241238" table:style-name="ce14">
            <text:p><text:s/>21,241,23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1941113" table:style-name="ce14">
            <text:p><text:s/>11,94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766164" table:style-name="ce12">
            <text:p><text:s/>766,16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640785" table:style-name="ce12">
            <text:p><text:s/>6,640,785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880236" table:style-name="ce14">
            <text:p><text:s/>880,236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868697" table:style-name="ce14">
            <text:p><text:s/>6,86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72" table:style-name="ce12">
            <text:p><text:s/>8,272<text:s/></text:p>
          </table:table-cell>
          <table:table-cell office:value-type="float" office:value="18003157" table:style-name="ce12">
            <text:p><text:s/>18,003,15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956949" table:style-name="ce12">
            <text:p><text:s/>10,956,949<text:s/></text:p>
          </table:table-cell>
          <table:table-cell table:style-name="ce12"/>
          <table:table-cell office:value-type="float" office:value="7568" table:style-name="ce14">
            <text:p><text:s/>7,568<text:s/></text:p>
          </table:table-cell>
          <table:table-cell office:value-type="float" office:value="16204949" table:style-name="ce14">
            <text:p><text:s/>16,204,949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1327888" table:style-name="ce14">
            <text:p><text:s/>11,327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4757068" table:style-name="ce12">
            <text:p><text:s/>4,757,06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104734" table:style-name="ce12">
            <text:p><text:s/>7,104,734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4714097" table:style-name="ce14">
            <text:p><text:s/>4,714,097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199027" table:style-name="ce14">
            <text:p><text:s/>9,19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5510854" table:style-name="ce12">
            <text:p><text:s/>5,510,85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570342" table:style-name="ce12">
            <text:p><text:s/>3,570,342<text:s/></text:p>
          </table:table-cell>
          <table:table-cell table:style-name="ce12"/>
          <table:table-cell office:value-type="float" office:value="5670" table:style-name="ce14">
            <text:p><text:s/>5,670<text:s/></text:p>
          </table:table-cell>
          <table:table-cell office:value-type="float" office:value="9204988" table:style-name="ce14">
            <text:p><text:s/>9,204,988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134403" table:style-name="ce14">
            <text:p><text:s/>6,134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477959" table:style-name="ce12">
            <text:p><text:s/>1,477,959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65992" table:style-name="ce12">
            <text:p><text:s/>6,165,992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469473" table:style-name="ce14">
            <text:p><text:s/>1,469,47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36991" table:style-name="ce14">
            <text:p><text:s/>5,83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96" table:style-name="ce12">
            <text:p><text:s/>9,396<text:s/></text:p>
          </table:table-cell>
          <table:table-cell office:value-type="float" office:value="11221646" table:style-name="ce12">
            <text:p><text:s/>11,221,64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34558" table:style-name="ce12">
            <text:p><text:s/>1,034,558<text:s/></text:p>
          </table:table-cell>
          <table:table-cell table:style-name="ce12"/>
          <table:table-cell office:value-type="float" office:value="8839" table:style-name="ce14">
            <text:p><text:s/>8,839<text:s/></text:p>
          </table:table-cell>
          <table:table-cell office:value-type="float" office:value="12346105" table:style-name="ce14">
            <text:p><text:s/>12,346,10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3983" table:style-name="ce14">
            <text:p><text:s/>1,05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4713859" table:style-name="ce12">
            <text:p><text:s/>4,713,859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041181" table:style-name="ce12">
            <text:p><text:s/>8,041,181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4445970" table:style-name="ce14">
            <text:p><text:s/>4,445,97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744227" table:style-name="ce14">
            <text:p><text:s/>6,744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3845840" table:style-name="ce12">
            <text:p><text:s/>3,845,84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675869" table:style-name="ce12">
            <text:p><text:s/>3,675,869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4090768" table:style-name="ce14">
            <text:p><text:s/>4,090,76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91126" table:style-name="ce14">
            <text:p><text:s/>3,09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812929" table:style-name="ce12">
            <text:p><text:s/>2,812,92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41147" table:style-name="ce12">
            <text:p><text:s/>4,141,147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2541651" table:style-name="ce14">
            <text:p><text:s/>2,541,651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75922" table:style-name="ce14">
            <text:p><text:s/>4,07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2670447" table:style-name="ce12">
            <text:p><text:s/>2,670,447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231119" table:style-name="ce12">
            <text:p><text:s/>6,231,119<text:s/></text:p>
          </table:table-cell>
          <table:table-cell table:style-name="ce12"/>
          <table:table-cell office:value-type="float" office:value="5499" table:style-name="ce14">
            <text:p><text:s/>5,499<text:s/></text:p>
          </table:table-cell>
          <table:table-cell office:value-type="float" office:value="3515516" table:style-name="ce14">
            <text:p><text:s/>3,515,516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59703" table:style-name="ce14">
            <text:p><text:s/>5,45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861034" table:style-name="ce12">
            <text:p><text:s/>861,034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95918" table:style-name="ce12">
            <text:p><text:s/>6,795,918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680950" table:style-name="ce14">
            <text:p><text:s/>680,95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88663" table:style-name="ce14">
            <text:p><text:s/>6,488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2421725" table:style-name="ce12">
            <text:p><text:s/>2,421,72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9092" table:style-name="ce12">
            <text:p><text:s/>449,092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512265" table:style-name="ce14">
            <text:p><text:s/>2,512,26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8034" table:style-name="ce14">
            <text:p><text:s/>43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63" table:style-name="ce12">
            <text:p><text:s/>7,763<text:s/></text:p>
          </table:table-cell>
          <table:table-cell office:value-type="float" office:value="9764623" table:style-name="ce12">
            <text:p><text:s/>9,764,623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23386" table:style-name="ce12">
            <text:p><text:s/>5,223,386<text:s/></text:p>
          </table:table-cell>
          <table:table-cell table:style-name="ce12"/>
          <table:table-cell office:value-type="float" office:value="7536" table:style-name="ce14">
            <text:p><text:s/>7,536<text:s/></text:p>
          </table:table-cell>
          <table:table-cell office:value-type="float" office:value="9963541" table:style-name="ce14">
            <text:p><text:s/>9,963,54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56048" table:style-name="ce14">
            <text:p><text:s/>3,95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4205616" table:style-name="ce12">
            <text:p><text:s/>4,205,61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8385" table:style-name="ce12">
            <text:p><text:s/>1,158,385<text:s/></text:p>
          </table:table-cell>
          <table:table-cell table:style-name="ce12"/>
          <table:table-cell office:value-type="float" office:value="4594" table:style-name="ce14">
            <text:p><text:s/>4,594<text:s/></text:p>
          </table:table-cell>
          <table:table-cell office:value-type="float" office:value="4510095" table:style-name="ce14">
            <text:p><text:s/>4,510,09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0480" table:style-name="ce14">
            <text:p><text:s/>1,12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40642" table:style-name="ce12">
            <text:p><text:s/>440,64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952303" table:style-name="ce12">
            <text:p><text:s/>5,952,303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287342" table:style-name="ce14">
            <text:p><text:s/>287,342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784258" table:style-name="ce14">
            <text:p><text:s/>5,78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507716" table:style-name="ce12">
            <text:p><text:s/>4,507,71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9673" table:style-name="ce12">
            <text:p><text:s/>329,673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454337" table:style-name="ce14">
            <text:p><text:s/>4,454,33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717" table:style-name="ce14">
            <text:p><text:s/>3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8" table:style-name="ce12">
            <text:p><text:s/>5,838<text:s/></text:p>
          </table:table-cell>
          <table:table-cell office:value-type="float" office:value="3686792" table:style-name="ce12">
            <text:p><text:s/>3,686,79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626259" table:style-name="ce12">
            <text:p><text:s/>6,626,259<text:s/></text:p>
          </table:table-cell>
          <table:table-cell table:style-name="ce12"/>
          <table:table-cell office:value-type="float" office:value="5762" table:style-name="ce14">
            <text:p><text:s/>5,762<text:s/></text:p>
          </table:table-cell>
          <table:table-cell office:value-type="float" office:value="4320969" table:style-name="ce14">
            <text:p><text:s/>4,320,96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418169" table:style-name="ce14">
            <text:p><text:s/>6,41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542177" table:style-name="ce12">
            <text:p><text:s/>2,542,177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20171" table:style-name="ce12">
            <text:p><text:s/>6,120,171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2160951" table:style-name="ce14">
            <text:p><text:s/>2,160,95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82342" table:style-name="ce14">
            <text:p><text:s/>5,78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16503" table:style-name="ce12">
            <text:p><text:s/>316,50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9514318" table:style-name="ce12">
            <text:p><text:s/>9,514,318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335419" table:style-name="ce14">
            <text:p><text:s/>335,41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9426884" table:style-name="ce14">
            <text:p><text:s/>9,42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912336" table:style-name="ce12">
            <text:p><text:s/>912,33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666236" table:style-name="ce12">
            <text:p><text:s/>5,666,236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987046" table:style-name="ce14">
            <text:p><text:s/>987,04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12141" table:style-name="ce14">
            <text:p><text:s/>5,71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3774345" table:style-name="ce12">
            <text:p><text:s/>3,774,345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50220" table:style-name="ce12">
            <text:p><text:s/>3,150,220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3861376" table:style-name="ce14">
            <text:p><text:s/>3,861,37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851283" table:style-name="ce14">
            <text:p><text:s/>3,85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04212" table:style-name="ce12">
            <text:p><text:s/>304,2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963563" table:style-name="ce12">
            <text:p><text:s/>7,963,563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340196" table:style-name="ce14">
            <text:p><text:s/>340,19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22123" table:style-name="ce14">
            <text:p><text:s/>6,42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90" table:style-name="ce12">
            <text:p><text:s/>15,990<text:s/></text:p>
          </table:table-cell>
          <table:table-cell office:value-type="float" office:value="20772502" table:style-name="ce12">
            <text:p><text:s/>20,772,502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3423702" table:style-name="ce12">
            <text:p><text:s/>13,423,702<text:s/></text:p>
          </table:table-cell>
          <table:table-cell table:style-name="ce12"/>
          <table:table-cell office:value-type="float" office:value="14872" table:style-name="ce14">
            <text:p><text:s/>14,872<text:s/></text:p>
          </table:table-cell>
          <table:table-cell office:value-type="float" office:value="20296859" table:style-name="ce14">
            <text:p><text:s/>20,296,859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5423836" table:style-name="ce14">
            <text:p><text:s/>15,42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214371" table:style-name="ce12">
            <text:p><text:s/>1,214,37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588593" table:style-name="ce12">
            <text:p><text:s/>8,588,593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195716" table:style-name="ce14">
            <text:p><text:s/>1,195,716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15872" table:style-name="ce14">
            <text:p><text:s/>8,81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4144637" table:style-name="ce12">
            <text:p><text:s/>4,144,63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130320" table:style-name="ce12">
            <text:p><text:s/>4,130,320<text:s/></text:p>
          </table:table-cell>
          <table:table-cell table:style-name="ce12"/>
          <table:table-cell office:value-type="float" office:value="3989" table:style-name="ce14">
            <text:p><text:s/>3,989<text:s/></text:p>
          </table:table-cell>
          <table:table-cell office:value-type="float" office:value="4146555" table:style-name="ce14">
            <text:p><text:s/>4,146,55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75760" table:style-name="ce14">
            <text:p><text:s/>3,275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04" table:style-name="ce12">
            <text:p><text:s/>5,304<text:s/></text:p>
          </table:table-cell>
          <table:table-cell office:value-type="float" office:value="7459362" table:style-name="ce12">
            <text:p><text:s/>7,459,36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372309" table:style-name="ce12">
            <text:p><text:s/>5,372,309<text:s/></text:p>
          </table:table-cell>
          <table:table-cell table:style-name="ce12"/>
          <table:table-cell office:value-type="float" office:value="5266" table:style-name="ce14">
            <text:p><text:s/>5,266<text:s/></text:p>
          </table:table-cell>
          <table:table-cell office:value-type="float" office:value="7755513" table:style-name="ce14">
            <text:p><text:s/>7,755,51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14380" table:style-name="ce14">
            <text:p><text:s/>4,81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17102108" table:style-name="ce12">
            <text:p><text:s/>17,102,108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5575635" table:style-name="ce12">
            <text:p><text:s/>25,575,635<text:s/></text:p>
          </table:table-cell>
          <table:table-cell table:style-name="ce12"/>
          <table:table-cell office:value-type="float" office:value="10140" table:style-name="ce14">
            <text:p><text:s/>10,140<text:s/></text:p>
          </table:table-cell>
          <table:table-cell office:value-type="float" office:value="14055409" table:style-name="ce14">
            <text:p><text:s/>14,055,40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0792776" table:style-name="ce14">
            <text:p><text:s/>20,79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54" table:style-name="ce12">
            <text:p><text:s/>7,254<text:s/></text:p>
          </table:table-cell>
          <table:table-cell office:value-type="float" office:value="8697515" table:style-name="ce12">
            <text:p><text:s/>8,697,5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79" table:style-name="ce14">
            <text:p><text:s/>7,579<text:s/></text:p>
          </table:table-cell>
          <table:table-cell office:value-type="float" office:value="9172585" table:style-name="ce14">
            <text:p><text:s/>9,172,58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5743682" table:style-name="ce12">
            <text:p><text:s/>5,743,68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89742" table:style-name="ce12">
            <text:p><text:s/>1,089,742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5520984" table:style-name="ce14">
            <text:p><text:s/>5,520,98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20159" table:style-name="ce14">
            <text:p><text:s/>1,220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4823500" table:style-name="ce12">
            <text:p><text:s/>4,823,50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4477" table:style-name="ce12">
            <text:p><text:s/>664,477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5036453" table:style-name="ce14">
            <text:p><text:s/>5,036,4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3673" table:style-name="ce14">
            <text:p><text:s/>62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720" table:style-name="ce12">
            <text:p><text:s/>5,720<text:s/></text:p>
          </table:table-cell>
          <table:table-cell office:value-type="float" office:value="9094639" table:style-name="ce12">
            <text:p><text:s/>9,094,639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041910" table:style-name="ce12">
            <text:p><text:s/>15,041,910<text:s/></text:p>
          </table:table-cell>
          <table:table-cell table:style-name="ce12"/>
          <table:table-cell office:value-type="float" office:value="6560" table:style-name="ce14">
            <text:p><text:s/>6,560<text:s/></text:p>
          </table:table-cell>
          <table:table-cell office:value-type="float" office:value="9889989" table:style-name="ce14">
            <text:p><text:s/>9,889,98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018763" table:style-name="ce14">
            <text:p><text:s/>13,01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2112391" table:style-name="ce12">
            <text:p><text:s/>2,112,39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90706" table:style-name="ce12">
            <text:p><text:s/>490,706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2622802" table:style-name="ce14">
            <text:p><text:s/>2,622,80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1601" table:style-name="ce14">
            <text:p><text:s/>59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59" table:style-name="ce12">
            <text:p><text:s/>4,759<text:s/></text:p>
          </table:table-cell>
          <table:table-cell office:value-type="float" office:value="2810412" table:style-name="ce12">
            <text:p><text:s/>2,810,412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5868897" table:style-name="ce12">
            <text:p><text:s/>5,868,897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2730745" table:style-name="ce14">
            <text:p><text:s/>2,730,74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262998" table:style-name="ce14">
            <text:p><text:s/>4,262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2474823" table:style-name="ce12">
            <text:p><text:s/>2,474,8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53156" table:style-name="ce12">
            <text:p><text:s/>2,453,156<text:s/></text:p>
          </table:table-cell>
          <table:table-cell table:style-name="ce12"/>
          <table:table-cell office:value-type="float" office:value="2833" table:style-name="ce14">
            <text:p><text:s/>2,833<text:s/></text:p>
          </table:table-cell>
          <table:table-cell office:value-type="float" office:value="2460740" table:style-name="ce14">
            <text:p><text:s/>2,460,7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52996" table:style-name="ce14">
            <text:p><text:s/>1,952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839117" table:style-name="ce12">
            <text:p><text:s/>839,11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074814" table:style-name="ce12">
            <text:p><text:s/>5,074,814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830789" table:style-name="ce14">
            <text:p><text:s/>830,789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924807" table:style-name="ce14">
            <text:p><text:s/>4,92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3510835" table:style-name="ce12">
            <text:p><text:s/>3,510,8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706" table:style-name="ce12">
            <text:p><text:s/>54,706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3169433" table:style-name="ce14">
            <text:p><text:s/>3,169,43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973" table:style-name="ce14">
            <text:p><text:s/>7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3774494" table:style-name="ce12">
            <text:p><text:s/>3,774,494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36816" table:style-name="ce12">
            <text:p><text:s/>2,836,816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3905370" table:style-name="ce14">
            <text:p><text:s/>3,905,37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26674" table:style-name="ce14">
            <text:p><text:s/>2,426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892108" table:style-name="ce12">
            <text:p><text:s/>3,892,10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09120" table:style-name="ce12">
            <text:p><text:s/>709,120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3886092" table:style-name="ce14">
            <text:p><text:s/>3,886,09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42609" table:style-name="ce14">
            <text:p><text:s/>742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1538457" table:style-name="ce12">
            <text:p><text:s/>1,538,457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0653948" table:style-name="ce12">
            <text:p><text:s/>10,653,948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1295813" table:style-name="ce14">
            <text:p><text:s/>1,295,813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037323" table:style-name="ce14">
            <text:p><text:s/>13,03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406637" table:style-name="ce12">
            <text:p><text:s/>1,406,63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76751" table:style-name="ce12">
            <text:p><text:s/>1,676,751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1544428" table:style-name="ce14">
            <text:p><text:s/>1,544,4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61660" table:style-name="ce14">
            <text:p><text:s/>1,66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673" table:style-name="ce12">
            <text:p><text:s/>8,673<text:s/></text:p>
          </table:table-cell>
          <table:table-cell office:value-type="float" office:value="15757770" table:style-name="ce12">
            <text:p><text:s/>15,757,77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964936" table:style-name="ce12">
            <text:p><text:s/>8,964,936<text:s/></text:p>
          </table:table-cell>
          <table:table-cell table:style-name="ce12"/>
          <table:table-cell office:value-type="float" office:value="12129" table:style-name="ce14">
            <text:p><text:s/>12,129<text:s/></text:p>
          </table:table-cell>
          <table:table-cell office:value-type="float" office:value="23461281" table:style-name="ce14">
            <text:p><text:s/>23,461,28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495756" table:style-name="ce14">
            <text:p><text:s/>15,49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5129274" table:style-name="ce12">
            <text:p><text:s/>5,129,274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34421" table:style-name="ce12">
            <text:p><text:s/>934,421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4777430" table:style-name="ce14">
            <text:p><text:s/>4,777,43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549" table:style-name="ce14">
            <text:p><text:s/>40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3333708" table:style-name="ce12">
            <text:p><text:s/>3,333,70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15997" table:style-name="ce12">
            <text:p><text:s/>1,715,997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3372791" table:style-name="ce14">
            <text:p><text:s/>3,372,79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02409" table:style-name="ce14">
            <text:p><text:s/>1,00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3332744" table:style-name="ce12">
            <text:p><text:s/>3,332,74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6288" table:style-name="ce12">
            <text:p><text:s/>306,288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2783277" table:style-name="ce14">
            <text:p><text:s/>2,783,27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128" table:style-name="ce14">
            <text:p><text:s/>7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906300" table:style-name="ce12">
            <text:p><text:s/>3,906,300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43215" table:style-name="ce12">
            <text:p><text:s/>943,21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3885693" table:style-name="ce14">
            <text:p><text:s/>3,885,69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43549" table:style-name="ce14">
            <text:p><text:s/>84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6879534" table:style-name="ce12">
            <text:p><text:s/>6,879,53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75684" table:style-name="ce12">
            <text:p><text:s/>2,975,684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6203493" table:style-name="ce14">
            <text:p><text:s/>6,203,493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55669" table:style-name="ce14">
            <text:p><text:s/>3,45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289" table:style-name="ce12">
            <text:p><text:s/>14,289<text:s/></text:p>
          </table:table-cell>
          <table:table-cell office:value-type="float" office:value="25346253" table:style-name="ce12">
            <text:p><text:s/>25,346,253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203628" table:style-name="ce12">
            <text:p><text:s/>13,203,628<text:s/></text:p>
          </table:table-cell>
          <table:table-cell table:style-name="ce12"/>
          <table:table-cell office:value-type="float" office:value="12958" table:style-name="ce14">
            <text:p><text:s/>12,958<text:s/></text:p>
          </table:table-cell>
          <table:table-cell office:value-type="float" office:value="23437284" table:style-name="ce14">
            <text:p><text:s/>23,437,28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933229" table:style-name="ce14">
            <text:p><text:s/>9,933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3703585" table:style-name="ce12">
            <text:p><text:s/>3,703,58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134111" table:style-name="ce12">
            <text:p><text:s/>4,134,111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3622230" table:style-name="ce14">
            <text:p><text:s/>3,622,23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34551" table:style-name="ce14">
            <text:p><text:s/>3,33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324" table:style-name="ce12">
            <text:p><text:s/>20,324<text:s/></text:p>
          </table:table-cell>
          <table:table-cell office:value-type="float" office:value="37160642" table:style-name="ce12">
            <text:p><text:s/>37,160,642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2119958" table:style-name="ce12">
            <text:p><text:s/>22,119,958<text:s/></text:p>
          </table:table-cell>
          <table:table-cell table:style-name="ce12"/>
          <table:table-cell office:value-type="float" office:value="17864" table:style-name="ce14">
            <text:p><text:s/>17,864<text:s/></text:p>
          </table:table-cell>
          <table:table-cell office:value-type="float" office:value="35211051" table:style-name="ce14">
            <text:p><text:s/>35,211,051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9469417" table:style-name="ce14">
            <text:p><text:s/>19,46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4742588" table:style-name="ce12">
            <text:p><text:s/>4,742,588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195285" table:style-name="ce12">
            <text:p><text:s/>5,195,285<text:s/></text:p>
          </table:table-cell>
          <table:table-cell table:style-name="ce12"/>
          <table:table-cell office:value-type="float" office:value="3274" table:style-name="ce14">
            <text:p><text:s/>3,274<text:s/></text:p>
          </table:table-cell>
          <table:table-cell office:value-type="float" office:value="5385058" table:style-name="ce14">
            <text:p><text:s/>5,385,05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078758" table:style-name="ce14">
            <text:p><text:s/>5,07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1288923" table:style-name="ce14">
            <text:p><text:s/>1,288,92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77219" table:style-name="ce14">
            <text:p><text:s/>87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02706" table:style-name="ce12">
            <text:p><text:s/>202,70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08173" table:style-name="ce14">
            <text:p><text:s/>208,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845028" table:style-name="ce12">
            <text:p><text:s/>1,845,0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562616" table:style-name="ce14">
            <text:p><text:s/>1,562,6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554" table:style-name="ce12">
            <text:p><text:s/>113,554<text:s/></text:p>
          </table:table-cell>
          <table:table-cell office:value-type="float" office:value="452658120" table:style-name="ce12">
            <text:p><text:s/>452,658,120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371267634" table:style-name="ce12">
            <text:p><text:s/>371,267,634<text:s/></text:p>
          </table:table-cell>
          <table:table-cell table:style-name="ce12"/>
          <table:table-cell office:value-type="float" office:value="118079" table:style-name="ce14">
            <text:p><text:s/>118,079<text:s/></text:p>
          </table:table-cell>
          <table:table-cell office:value-type="float" office:value="443543189" table:style-name="ce14">
            <text:p><text:s/>443,543,189<text:s/></text:p>
          </table:table-cell>
          <table:table-cell office:value-type="float" office:value="4486" table:style-name="ce14">
            <text:p><text:s/>4,486<text:s/></text:p>
          </table:table-cell>
          <table:table-cell office:value-type="float" office:value="409937660" table:style-name="ce14">
            <text:p><text:s/>409,93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4134593" table:style-name="ce12">
            <text:p><text:s/>4,134,59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88144" table:style-name="ce12">
            <text:p><text:s/>5,288,144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3931634" table:style-name="ce14">
            <text:p><text:s/>3,931,6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52416" table:style-name="ce14">
            <text:p><text:s/>4,65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6003" table:style-name="ce12">
            <text:p><text:s/>66,003<text:s/></text:p>
          </table:table-cell>
          <table:table-cell office:value-type="float" office:value="235177892" table:style-name="ce12">
            <text:p><text:s/>235,177,892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290234210" table:style-name="ce12">
            <text:p><text:s/>290,234,210<text:s/></text:p>
          </table:table-cell>
          <table:table-cell table:style-name="ce12"/>
          <table:table-cell office:value-type="float" office:value="68039" table:style-name="ce14">
            <text:p><text:s/>68,039<text:s/></text:p>
          </table:table-cell>
          <table:table-cell office:value-type="float" office:value="241736675" table:style-name="ce14">
            <text:p><text:s/>241,736,675<text:s/></text:p>
          </table:table-cell>
          <table:table-cell office:value-type="float" office:value="3952" table:style-name="ce14">
            <text:p><text:s/>3,952<text:s/></text:p>
          </table:table-cell>
          <table:table-cell office:value-type="float" office:value="300654007" table:style-name="ce14">
            <text:p><text:s/>300,654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275" table:style-name="ce12">
            <text:p><text:s/>20,275<text:s/></text:p>
          </table:table-cell>
          <table:table-cell office:value-type="float" office:value="44857382" table:style-name="ce12">
            <text:p><text:s/>44,857,382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65589708" table:style-name="ce12">
            <text:p><text:s/>65,589,708<text:s/></text:p>
          </table:table-cell>
          <table:table-cell table:style-name="ce12"/>
          <table:table-cell office:value-type="float" office:value="19239" table:style-name="ce14">
            <text:p><text:s/>19,239<text:s/></text:p>
          </table:table-cell>
          <table:table-cell office:value-type="float" office:value="46373125" table:style-name="ce14">
            <text:p><text:s/>46,373,125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2657150" table:style-name="ce14">
            <text:p><text:s/>52,65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8558771" table:style-name="ce12">
            <text:p><text:s/>8,558,771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7629829" table:style-name="ce12">
            <text:p><text:s/>27,629,829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7342142" table:style-name="ce14">
            <text:p><text:s/>7,342,142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8893285" table:style-name="ce14">
            <text:p><text:s/>28,89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441" table:style-name="ce12">
            <text:p><text:s/>62,441<text:s/></text:p>
          </table:table-cell>
          <table:table-cell office:value-type="float" office:value="182026730" table:style-name="ce12">
            <text:p><text:s/>182,026,730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56090755" table:style-name="ce12">
            <text:p><text:s/>156,090,755<text:s/></text:p>
          </table:table-cell>
          <table:table-cell table:style-name="ce12"/>
          <table:table-cell office:value-type="float" office:value="59473" table:style-name="ce14">
            <text:p><text:s/>59,473<text:s/></text:p>
          </table:table-cell>
          <table:table-cell office:value-type="float" office:value="184723315" table:style-name="ce14">
            <text:p><text:s/>184,723,315<text:s/></text:p>
          </table:table-cell>
          <table:table-cell office:value-type="float" office:value="2159" table:style-name="ce14">
            <text:p><text:s/>2,159<text:s/></text:p>
          </table:table-cell>
          <table:table-cell office:value-type="float" office:value="155240523" table:style-name="ce14">
            <text:p><text:s/>155,24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14" table:style-name="ce12">
            <text:p><text:s/>19,214<text:s/></text:p>
          </table:table-cell>
          <table:table-cell office:value-type="float" office:value="47285388" table:style-name="ce12">
            <text:p><text:s/>47,285,388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7338692" table:style-name="ce12">
            <text:p><text:s/>57,338,692<text:s/></text:p>
          </table:table-cell>
          <table:table-cell table:style-name="ce12"/>
          <table:table-cell office:value-type="float" office:value="17246" table:style-name="ce14">
            <text:p><text:s/>17,246<text:s/></text:p>
          </table:table-cell>
          <table:table-cell office:value-type="float" office:value="44822247" table:style-name="ce14">
            <text:p><text:s/>44,822,247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56537566" table:style-name="ce14">
            <text:p><text:s/>56,53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611" table:style-name="ce14">
            <text:p><text:s/>41,611<text:s/></text:p>
          </table:table-cell>
          <table:table-cell office:value-type="float" office:value="120546412" table:style-name="ce14">
            <text:p><text:s/>120,546,412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83386664" table:style-name="ce14">
            <text:p><text:s/>83,38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368" table:style-name="ce12">
            <text:p><text:s/>26,368<text:s/></text:p>
          </table:table-cell>
          <table:table-cell office:value-type="float" office:value="46073753" table:style-name="ce12">
            <text:p><text:s/>46,073,753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6832186" table:style-name="ce12">
            <text:p><text:s/>36,832,186<text:s/></text:p>
          </table:table-cell>
          <table:table-cell table:style-name="ce12"/>
          <table:table-cell office:value-type="float" office:value="24050" table:style-name="ce14">
            <text:p><text:s/>24,050<text:s/></text:p>
          </table:table-cell>
          <table:table-cell office:value-type="float" office:value="43288657" table:style-name="ce14">
            <text:p><text:s/>43,288,657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0060245" table:style-name="ce14">
            <text:p><text:s/>40,06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683" table:style-name="ce12">
            <text:p><text:s/>35,683<text:s/></text:p>
          </table:table-cell>
          <table:table-cell office:value-type="float" office:value="75029554" table:style-name="ce12">
            <text:p><text:s/>75,029,554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66937981" table:style-name="ce12">
            <text:p><text:s/>66,937,981<text:s/></text:p>
          </table:table-cell>
          <table:table-cell table:style-name="ce12"/>
          <table:table-cell office:value-type="float" office:value="32070" table:style-name="ce14">
            <text:p><text:s/>32,070<text:s/></text:p>
          </table:table-cell>
          <table:table-cell office:value-type="float" office:value="69249883" table:style-name="ce14">
            <text:p><text:s/>69,249,883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6563013" table:style-name="ce14">
            <text:p><text:s/>66,56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001" table:style-name="ce12">
            <text:p><text:s/>92,001<text:s/></text:p>
          </table:table-cell>
          <table:table-cell office:value-type="float" office:value="262205164" table:style-name="ce12">
            <text:p><text:s/>262,205,164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183180410" table:style-name="ce12">
            <text:p><text:s/>183,180,410<text:s/></text:p>
          </table:table-cell>
          <table:table-cell table:style-name="ce12"/>
          <table:table-cell office:value-type="float" office:value="76555" table:style-name="ce14">
            <text:p><text:s/>76,555<text:s/></text:p>
          </table:table-cell>
          <table:table-cell office:value-type="float" office:value="235797544" table:style-name="ce14">
            <text:p><text:s/>235,797,544<text:s/></text:p>
          </table:table-cell>
          <table:table-cell office:value-type="float" office:value="3226" table:style-name="ce14">
            <text:p><text:s/>3,226<text:s/></text:p>
          </table:table-cell>
          <table:table-cell office:value-type="float" office:value="194443562" table:style-name="ce14">
            <text:p><text:s/>194,44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806" table:style-name="ce12">
            <text:p><text:s/>43,806<text:s/></text:p>
          </table:table-cell>
          <table:table-cell office:value-type="float" office:value="117582515" table:style-name="ce12">
            <text:p><text:s/>117,582,515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85287103" table:style-name="ce12">
            <text:p><text:s/>85,287,103<text:s/></text:p>
          </table:table-cell>
          <table:table-cell table:style-name="ce12"/>
          <table:table-cell office:value-type="float" office:value="40559" table:style-name="ce14">
            <text:p><text:s/>40,559<text:s/></text:p>
          </table:table-cell>
          <table:table-cell office:value-type="float" office:value="109548976" table:style-name="ce14">
            <text:p><text:s/>109,548,976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92180213" table:style-name="ce14">
            <text:p><text:s/>92,18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03" table:style-name="ce12">
            <text:p><text:s/>22,003<text:s/></text:p>
          </table:table-cell>
          <table:table-cell office:value-type="float" office:value="45336817" table:style-name="ce12">
            <text:p><text:s/>45,336,817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36798021" table:style-name="ce12">
            <text:p><text:s/>36,798,021<text:s/></text:p>
          </table:table-cell>
          <table:table-cell table:style-name="ce12"/>
          <table:table-cell office:value-type="float" office:value="19605" table:style-name="ce14">
            <text:p><text:s/>19,605<text:s/></text:p>
          </table:table-cell>
          <table:table-cell office:value-type="float" office:value="41825733" table:style-name="ce14">
            <text:p><text:s/>41,825,733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8009672" table:style-name="ce14">
            <text:p><text:s/>38,00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70" table:style-name="ce12">
            <text:p><text:s/>19,070<text:s/></text:p>
          </table:table-cell>
          <table:table-cell office:value-type="float" office:value="56138140" table:style-name="ce12">
            <text:p><text:s/>56,138,140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6826995" table:style-name="ce12">
            <text:p><text:s/>26,826,995<text:s/></text:p>
          </table:table-cell>
          <table:table-cell table:style-name="ce12"/>
          <table:table-cell office:value-type="float" office:value="19047" table:style-name="ce14">
            <text:p><text:s/>19,047<text:s/></text:p>
          </table:table-cell>
          <table:table-cell office:value-type="float" office:value="57074222" table:style-name="ce14">
            <text:p><text:s/>57,074,222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6501216" table:style-name="ce14">
            <text:p><text:s/>26,50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349" table:style-name="ce12">
            <text:p><text:s/>84,349<text:s/></text:p>
          </table:table-cell>
          <table:table-cell office:value-type="float" office:value="259818317" table:style-name="ce12">
            <text:p><text:s/>259,818,317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225300000" table:style-name="ce12">
            <text:p><text:s/>225,300,000<text:s/></text:p>
          </table:table-cell>
          <table:table-cell table:style-name="ce12"/>
          <table:table-cell office:value-type="float" office:value="70024" table:style-name="ce14">
            <text:p><text:s/>70,024<text:s/></text:p>
          </table:table-cell>
          <table:table-cell office:value-type="float" office:value="248201457" table:style-name="ce14">
            <text:p><text:s/>248,201,457<text:s/></text:p>
          </table:table-cell>
          <table:table-cell office:value-type="float" office:value="3608" table:style-name="ce14">
            <text:p><text:s/>3,608<text:s/></text:p>
          </table:table-cell>
          <table:table-cell office:value-type="float" office:value="219631435" table:style-name="ce14">
            <text:p><text:s/>219,63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527" table:style-name="ce12">
            <text:p><text:s/>56,527<text:s/></text:p>
          </table:table-cell>
          <table:table-cell office:value-type="float" office:value="184333112" table:style-name="ce12">
            <text:p><text:s/>184,333,112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33667952" table:style-name="ce12">
            <text:p><text:s/>133,667,952<text:s/></text:p>
          </table:table-cell>
          <table:table-cell table:style-name="ce12"/>
          <table:table-cell office:value-type="float" office:value="53159" table:style-name="ce14">
            <text:p><text:s/>53,159<text:s/></text:p>
          </table:table-cell>
          <table:table-cell office:value-type="float" office:value="168776209" table:style-name="ce14">
            <text:p><text:s/>168,776,209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39366629" table:style-name="ce14">
            <text:p><text:s/>139,36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18" table:style-name="ce12">
            <text:p><text:s/>39,018<text:s/></text:p>
          </table:table-cell>
          <table:table-cell office:value-type="float" office:value="137863090" table:style-name="ce12">
            <text:p><text:s/>137,863,090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174726040" table:style-name="ce12">
            <text:p><text:s/>174,726,040<text:s/></text:p>
          </table:table-cell>
          <table:table-cell table:style-name="ce12"/>
          <table:table-cell office:value-type="float" office:value="42960" table:style-name="ce14">
            <text:p><text:s/>42,960<text:s/></text:p>
          </table:table-cell>
          <table:table-cell office:value-type="float" office:value="148876516" table:style-name="ce14">
            <text:p><text:s/>148,876,516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173505009" table:style-name="ce14">
            <text:p><text:s/>173,50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931" table:style-name="ce12">
            <text:p><text:s/>39,931<text:s/></text:p>
          </table:table-cell>
          <table:table-cell office:value-type="float" office:value="85863546" table:style-name="ce12">
            <text:p><text:s/>85,863,546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80982701" table:style-name="ce12">
            <text:p><text:s/>80,982,701<text:s/></text:p>
          </table:table-cell>
          <table:table-cell table:style-name="ce12"/>
          <table:table-cell office:value-type="float" office:value="42693" table:style-name="ce14">
            <text:p><text:s/>42,693<text:s/></text:p>
          </table:table-cell>
          <table:table-cell office:value-type="float" office:value="93902096" table:style-name="ce14">
            <text:p><text:s/>93,902,096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109071630" table:style-name="ce14">
            <text:p><text:s/>109,071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326" table:style-name="ce12">
            <text:p><text:s/>24,326<text:s/></text:p>
          </table:table-cell>
          <table:table-cell office:value-type="float" office:value="42000777" table:style-name="ce12">
            <text:p><text:s/>42,000,777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49210412" table:style-name="ce12">
            <text:p><text:s/>49,210,412<text:s/></text:p>
          </table:table-cell>
          <table:table-cell table:style-name="ce12"/>
          <table:table-cell office:value-type="float" office:value="24862" table:style-name="ce14">
            <text:p><text:s/>24,862<text:s/></text:p>
          </table:table-cell>
          <table:table-cell office:value-type="float" office:value="43663966" table:style-name="ce14">
            <text:p><text:s/>43,663,966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9519618" table:style-name="ce14">
            <text:p><text:s/>49,51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26" table:style-name="ce12">
            <text:p><text:s/>24,126<text:s/></text:p>
          </table:table-cell>
          <table:table-cell office:value-type="float" office:value="52154054" table:style-name="ce12">
            <text:p><text:s/>52,154,054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9099709" table:style-name="ce12">
            <text:p><text:s/>39,099,709<text:s/></text:p>
          </table:table-cell>
          <table:table-cell table:style-name="ce12"/>
          <table:table-cell office:value-type="float" office:value="22222" table:style-name="ce14">
            <text:p><text:s/>22,222<text:s/></text:p>
          </table:table-cell>
          <table:table-cell office:value-type="float" office:value="47950730" table:style-name="ce14">
            <text:p><text:s/>47,950,730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40798919" table:style-name="ce14">
            <text:p><text:s/>40,79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964" table:style-name="ce12">
            <text:p><text:s/>9,964<text:s/></text:p>
          </table:table-cell>
          <table:table-cell office:value-type="float" office:value="20231775" table:style-name="ce12">
            <text:p><text:s/>20,231,775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3075416" table:style-name="ce12">
            <text:p><text:s/>23,075,416<text:s/></text:p>
          </table:table-cell>
          <table:table-cell table:style-name="ce12"/>
          <table:table-cell office:value-type="float" office:value="9662" table:style-name="ce14">
            <text:p><text:s/>9,662<text:s/></text:p>
          </table:table-cell>
          <table:table-cell office:value-type="float" office:value="19187572" table:style-name="ce14">
            <text:p><text:s/>19,187,572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3830064" table:style-name="ce14">
            <text:p><text:s/>23,83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11630595" table:style-name="ce12">
            <text:p><text:s/>11,630,595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2336815" table:style-name="ce12">
            <text:p><text:s/>12,336,815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10865284" table:style-name="ce14">
            <text:p><text:s/>10,865,284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395981" table:style-name="ce14">
            <text:p><text:s/>11,39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091" table:style-name="ce12">
            <text:p><text:s/>7,091<text:s/></text:p>
          </table:table-cell>
          <table:table-cell office:value-type="float" office:value="11980360" table:style-name="ce12">
            <text:p><text:s/>11,980,36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2622275" table:style-name="ce12">
            <text:p><text:s/>12,622,275<text:s/></text:p>
          </table:table-cell>
          <table:table-cell table:style-name="ce12"/>
          <table:table-cell office:value-type="float" office:value="6803" table:style-name="ce14">
            <text:p><text:s/>6,803<text:s/></text:p>
          </table:table-cell>
          <table:table-cell office:value-type="float" office:value="11357758" table:style-name="ce14">
            <text:p><text:s/>11,357,75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4736462" table:style-name="ce14">
            <text:p><text:s/>14,736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111" table:style-name="ce12">
            <text:p><text:s/>6,111<text:s/></text:p>
          </table:table-cell>
          <table:table-cell office:value-type="float" office:value="9676606" table:style-name="ce12">
            <text:p><text:s/>9,676,60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960150" table:style-name="ce12">
            <text:p><text:s/>2,960,150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0902047" table:style-name="ce14">
            <text:p><text:s/>10,902,04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412731" table:style-name="ce14">
            <text:p><text:s/>5,41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7007810" table:style-name="ce12">
            <text:p><text:s/>7,007,810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980753" table:style-name="ce12">
            <text:p><text:s/>4,980,753<text:s/></text:p>
          </table:table-cell>
          <table:table-cell table:style-name="ce12"/>
          <table:table-cell office:value-type="float" office:value="4532" table:style-name="ce14">
            <text:p><text:s/>4,532<text:s/></text:p>
          </table:table-cell>
          <table:table-cell office:value-type="float" office:value="6353263" table:style-name="ce14">
            <text:p><text:s/>6,353,263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126342" table:style-name="ce14">
            <text:p><text:s/>4,12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191" table:style-name="ce12">
            <text:p><text:s/>18,191<text:s/></text:p>
          </table:table-cell>
          <table:table-cell office:value-type="float" office:value="39214972" table:style-name="ce12">
            <text:p><text:s/>39,214,972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8552399" table:style-name="ce12">
            <text:p><text:s/>28,552,399<text:s/></text:p>
          </table:table-cell>
          <table:table-cell table:style-name="ce12"/>
          <table:table-cell office:value-type="float" office:value="17232" table:style-name="ce14">
            <text:p><text:s/>17,232<text:s/></text:p>
          </table:table-cell>
          <table:table-cell office:value-type="float" office:value="38486898" table:style-name="ce14">
            <text:p><text:s/>38,486,898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6137795" table:style-name="ce14">
            <text:p><text:s/>26,13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8521313" table:style-name="ce12">
            <text:p><text:s/>8,521,313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799609" table:style-name="ce12">
            <text:p><text:s/>13,799,609<text:s/></text:p>
          </table:table-cell>
          <table:table-cell table:style-name="ce12"/>
          <table:table-cell office:value-type="float" office:value="3776" table:style-name="ce14">
            <text:p><text:s/>3,776<text:s/></text:p>
          </table:table-cell>
          <table:table-cell office:value-type="float" office:value="8155842" table:style-name="ce14">
            <text:p><text:s/>8,155,842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6240891" table:style-name="ce14">
            <text:p><text:s/>16,24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04" table:style-name="ce12">
            <text:p><text:s/>14,704<text:s/></text:p>
          </table:table-cell>
          <table:table-cell office:value-type="float" office:value="23006417" table:style-name="ce12">
            <text:p><text:s/>23,006,417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0286836" table:style-name="ce12">
            <text:p><text:s/>30,286,836<text:s/></text:p>
          </table:table-cell>
          <table:table-cell table:style-name="ce12"/>
          <table:table-cell office:value-type="float" office:value="13545" table:style-name="ce14">
            <text:p><text:s/>13,545<text:s/></text:p>
          </table:table-cell>
          <table:table-cell office:value-type="float" office:value="20402764" table:style-name="ce14">
            <text:p><text:s/>20,402,764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027380" table:style-name="ce14">
            <text:p><text:s/>23,027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2732129" table:style-name="ce12">
            <text:p><text:s/>2,732,12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87467" table:style-name="ce12">
            <text:p><text:s/>1,087,467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2473987" table:style-name="ce14">
            <text:p><text:s/>2,473,98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3401" table:style-name="ce14">
            <text:p><text:s/>82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2598242" table:style-name="ce12">
            <text:p><text:s/>2,598,24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489895" table:style-name="ce12">
            <text:p><text:s/>5,489,895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2503479" table:style-name="ce14">
            <text:p><text:s/>2,503,479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45581" table:style-name="ce14">
            <text:p><text:s/>4,54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8691208" table:style-name="ce12">
            <text:p><text:s/>8,691,20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725482" table:style-name="ce12">
            <text:p><text:s/>10,725,482<text:s/></text:p>
          </table:table-cell>
          <table:table-cell table:style-name="ce12"/>
          <table:table-cell office:value-type="float" office:value="4026" table:style-name="ce14">
            <text:p><text:s/>4,026<text:s/></text:p>
          </table:table-cell>
          <table:table-cell office:value-type="float" office:value="8361175" table:style-name="ce14">
            <text:p><text:s/>8,361,17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381261" table:style-name="ce14">
            <text:p><text:s/>10,38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391472" table:style-name="ce12">
            <text:p><text:s/>1,391,472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514421" table:style-name="ce12">
            <text:p><text:s/>7,514,421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1029590" table:style-name="ce14">
            <text:p><text:s/>1,029,59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532771" table:style-name="ce14">
            <text:p><text:s/>7,53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2809066" table:style-name="ce12">
            <text:p><text:s/>2,809,06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976449" table:style-name="ce12">
            <text:p><text:s/>7,976,449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2934579" table:style-name="ce14">
            <text:p><text:s/>2,934,57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26909" table:style-name="ce14">
            <text:p><text:s/>7,32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162747" table:style-name="ce12">
            <text:p><text:s/>1,162,74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60265" table:style-name="ce12">
            <text:p><text:s/>2,260,265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170632" table:style-name="ce14">
            <text:p><text:s/>1,170,63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03009" table:style-name="ce14">
            <text:p><text:s/>2,203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802646" table:style-name="ce12">
            <text:p><text:s/>1,802,64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00238" table:style-name="ce12">
            <text:p><text:s/>4,200,238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1612097" table:style-name="ce14">
            <text:p><text:s/>1,612,0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63172" table:style-name="ce14">
            <text:p><text:s/>3,86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049" table:style-name="ce12">
            <text:p><text:s/>25,049<text:s/></text:p>
          </table:table-cell>
          <table:table-cell office:value-type="float" office:value="48457155" table:style-name="ce12">
            <text:p><text:s/>48,457,155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3429822" table:style-name="ce12">
            <text:p><text:s/>43,429,822<text:s/></text:p>
          </table:table-cell>
          <table:table-cell table:style-name="ce12"/>
          <table:table-cell office:value-type="float" office:value="25245" table:style-name="ce14">
            <text:p><text:s/>25,245<text:s/></text:p>
          </table:table-cell>
          <table:table-cell office:value-type="float" office:value="51947352" table:style-name="ce14">
            <text:p><text:s/>51,947,352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5412836" table:style-name="ce14">
            <text:p><text:s/>45,41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55" table:style-name="ce12">
            <text:p><text:s/>10,055<text:s/></text:p>
          </table:table-cell>
          <table:table-cell office:value-type="float" office:value="24613425" table:style-name="ce12">
            <text:p><text:s/>24,613,425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710447" table:style-name="ce12">
            <text:p><text:s/>9,710,447<text:s/></text:p>
          </table:table-cell>
          <table:table-cell table:style-name="ce12"/>
          <table:table-cell office:value-type="float" office:value="9376" table:style-name="ce14">
            <text:p><text:s/>9,376<text:s/></text:p>
          </table:table-cell>
          <table:table-cell office:value-type="float" office:value="26022127" table:style-name="ce14">
            <text:p><text:s/>26,022,12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263628" table:style-name="ce14">
            <text:p><text:s/>7,26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13746414" table:style-name="ce12">
            <text:p><text:s/>13,746,41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12580" table:style-name="ce12">
            <text:p><text:s/>3,512,580<text:s/></text:p>
          </table:table-cell>
          <table:table-cell table:style-name="ce12"/>
          <table:table-cell office:value-type="float" office:value="7855" table:style-name="ce14">
            <text:p><text:s/>7,855<text:s/></text:p>
          </table:table-cell>
          <table:table-cell office:value-type="float" office:value="14739368" table:style-name="ce14">
            <text:p><text:s/>14,739,36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06791" table:style-name="ce14">
            <text:p><text:s/>3,80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303388" table:style-name="ce12">
            <text:p><text:s/>1,303,38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58480" table:style-name="ce12">
            <text:p><text:s/>4,758,480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936702" table:style-name="ce14">
            <text:p><text:s/>936,70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46868" table:style-name="ce14">
            <text:p><text:s/>4,74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633928" table:style-name="ce12">
            <text:p><text:s/>633,9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1078025" table:style-name="ce14">
            <text:p><text:s/>1,078,0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3989006" table:style-name="ce12">
            <text:p><text:s/>3,989,006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815616" table:style-name="ce12">
            <text:p><text:s/>4,815,616<text:s/></text:p>
          </table:table-cell>
          <table:table-cell table:style-name="ce12"/>
          <table:table-cell office:value-type="float" office:value="5044" table:style-name="ce14">
            <text:p><text:s/>5,044<text:s/></text:p>
          </table:table-cell>
          <table:table-cell office:value-type="float" office:value="4407566" table:style-name="ce14">
            <text:p><text:s/>4,407,56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83147" table:style-name="ce14">
            <text:p><text:s/>4,483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291" table:style-name="ce12">
            <text:p><text:s/>7,291<text:s/></text:p>
          </table:table-cell>
          <table:table-cell office:value-type="float" office:value="4605863" table:style-name="ce12">
            <text:p><text:s/>4,605,863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905724" table:style-name="ce12">
            <text:p><text:s/>3,905,724<text:s/></text:p>
          </table:table-cell>
          <table:table-cell table:style-name="ce12"/>
          <table:table-cell office:value-type="float" office:value="7874" table:style-name="ce14">
            <text:p><text:s/>7,874<text:s/></text:p>
          </table:table-cell>
          <table:table-cell office:value-type="float" office:value="5170658" table:style-name="ce14">
            <text:p><text:s/>5,170,65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236357" table:style-name="ce14">
            <text:p><text:s/>4,23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1748889" table:style-name="ce12">
            <text:p><text:s/>1,748,88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507180" table:style-name="ce12">
            <text:p><text:s/>3,507,180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1804400" table:style-name="ce14">
            <text:p><text:s/>1,804,40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35742" table:style-name="ce14">
            <text:p><text:s/>3,135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2495450" table:style-name="ce12">
            <text:p><text:s/>2,495,45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114" table:style-name="ce12">
            <text:p><text:s/>62,114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2224187" table:style-name="ce14">
            <text:p><text:s/>2,224,18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801" table:style-name="ce14">
            <text:p><text:s/>3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2599117" table:style-name="ce12">
            <text:p><text:s/>2,599,11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3476" table:style-name="ce12">
            <text:p><text:s/>433,476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2518233" table:style-name="ce14">
            <text:p><text:s/>2,518,23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8820" table:style-name="ce14">
            <text:p><text:s/>44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3404869" table:style-name="ce12">
            <text:p><text:s/>3,404,86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70973" table:style-name="ce12">
            <text:p><text:s/>1,870,973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315253" table:style-name="ce14">
            <text:p><text:s/>3,315,25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31968" table:style-name="ce14">
            <text:p><text:s/>2,03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84" table:style-name="ce12">
            <text:p><text:s/>5,484<text:s/></text:p>
          </table:table-cell>
          <table:table-cell office:value-type="float" office:value="2593447" table:style-name="ce12">
            <text:p><text:s/>2,593,4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36" table:style-name="ce14">
            <text:p><text:s/>4,736<text:s/></text:p>
          </table:table-cell>
          <table:table-cell office:value-type="float" office:value="2531470" table:style-name="ce14">
            <text:p><text:s/>2,531,47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079048" table:style-name="ce12">
            <text:p><text:s/>4,079,04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17257" table:style-name="ce12">
            <text:p><text:s/>3,117,257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3644730" table:style-name="ce14">
            <text:p><text:s/>3,644,730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316214" table:style-name="ce14">
            <text:p><text:s/>4,31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4967307" table:style-name="ce12">
            <text:p><text:s/>4,967,3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04790" table:style-name="ce12">
            <text:p><text:s/>2,204,790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5042356" table:style-name="ce14">
            <text:p><text:s/>5,042,35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94696" table:style-name="ce14">
            <text:p><text:s/>1,294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180" table:style-name="ce12">
            <text:p><text:s/>34,180<text:s/></text:p>
          </table:table-cell>
          <table:table-cell office:value-type="float" office:value="71266068" table:style-name="ce12">
            <text:p><text:s/>71,266,068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5569841" table:style-name="ce12">
            <text:p><text:s/>25,569,841<text:s/></text:p>
          </table:table-cell>
          <table:table-cell table:style-name="ce12"/>
          <table:table-cell office:value-type="float" office:value="32766" table:style-name="ce14">
            <text:p><text:s/>32,766<text:s/></text:p>
          </table:table-cell>
          <table:table-cell office:value-type="float" office:value="70585297" table:style-name="ce14">
            <text:p><text:s/>70,585,297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7480623" table:style-name="ce14">
            <text:p><text:s/>27,48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740415" table:style-name="ce12">
            <text:p><text:s/>740,41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768353" table:style-name="ce12">
            <text:p><text:s/>4,768,353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872574" table:style-name="ce14">
            <text:p><text:s/>872,57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727513" table:style-name="ce14">
            <text:p><text:s/>5,72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5410" table:style-name="ce12">
            <text:p><text:s/>125,4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24419" table:style-name="ce12">
            <text:p><text:s/>4,124,419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137583" table:style-name="ce14">
            <text:p><text:s/>137,5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20485" table:style-name="ce14">
            <text:p><text:s/>4,52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2262338" table:style-name="ce12">
            <text:p><text:s/>2,262,33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74344" table:style-name="ce12">
            <text:p><text:s/>5,074,344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2126195" table:style-name="ce14">
            <text:p><text:s/>2,126,195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87958" table:style-name="ce14">
            <text:p><text:s/>5,88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2652137" table:style-name="ce12">
            <text:p><text:s/>2,652,137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235658" table:style-name="ce12">
            <text:p><text:s/>8,235,658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2642956" table:style-name="ce14">
            <text:p><text:s/>2,642,95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538736" table:style-name="ce14">
            <text:p><text:s/>5,53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97" table:style-name="ce12">
            <text:p><text:s/>6,197<text:s/></text:p>
          </table:table-cell>
          <table:table-cell office:value-type="float" office:value="6971235" table:style-name="ce12">
            <text:p><text:s/>6,971,235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84785" table:style-name="ce12">
            <text:p><text:s/>3,684,785<text:s/></text:p>
          </table:table-cell>
          <table:table-cell table:style-name="ce12"/>
          <table:table-cell office:value-type="float" office:value="6304" table:style-name="ce14">
            <text:p><text:s/>6,304<text:s/></text:p>
          </table:table-cell>
          <table:table-cell office:value-type="float" office:value="6789845" table:style-name="ce14">
            <text:p><text:s/>6,789,84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587387" table:style-name="ce14">
            <text:p><text:s/>3,58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764714" table:style-name="ce12">
            <text:p><text:s/>764,7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724176" table:style-name="ce14">
            <text:p><text:s/>724,1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1079746" table:style-name="ce12">
            <text:p><text:s/>1,079,74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10900" table:style-name="ce12">
            <text:p><text:s/>610,900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1107801" table:style-name="ce14">
            <text:p><text:s/>1,107,80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1079" table:style-name="ce14">
            <text:p><text:s/>65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1997802" table:style-name="ce12">
            <text:p><text:s/>1,997,80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04828" table:style-name="ce12">
            <text:p><text:s/>2,904,828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168126" table:style-name="ce14">
            <text:p><text:s/>2,168,12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90760" table:style-name="ce14">
            <text:p><text:s/>1,49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86217" table:style-name="ce12">
            <text:p><text:s/>286,21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3181" table:style-name="ce12">
            <text:p><text:s/>2,653,181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315151" table:style-name="ce14">
            <text:p><text:s/>315,15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42439" table:style-name="ce14">
            <text:p><text:s/>2,942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4311142" table:style-name="ce12">
            <text:p><text:s/>4,311,14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63664" table:style-name="ce12">
            <text:p><text:s/>663,664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5946218" table:style-name="ce14">
            <text:p><text:s/>5,946,21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47923" table:style-name="ce14">
            <text:p><text:s/>74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4466996" table:style-name="ce12">
            <text:p><text:s/>4,466,99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29723" table:style-name="ce12">
            <text:p><text:s/>4,829,723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4812785" table:style-name="ce14">
            <text:p><text:s/>4,812,7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807476" table:style-name="ce14">
            <text:p><text:s/>4,80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6638738" table:style-name="ce12">
            <text:p><text:s/>6,638,73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80860" table:style-name="ce12">
            <text:p><text:s/>4,580,860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6002189" table:style-name="ce14">
            <text:p><text:s/>6,002,189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748379" table:style-name="ce14">
            <text:p><text:s/>4,74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698024" table:style-name="ce12">
            <text:p><text:s/>698,02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316870" table:style-name="ce12">
            <text:p><text:s/>9,316,870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586741" table:style-name="ce14">
            <text:p><text:s/>586,7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820037" table:style-name="ce14">
            <text:p><text:s/>7,82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00318" table:style-name="ce12">
            <text:p><text:s/>400,3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81829" table:style-name="ce12">
            <text:p><text:s/>4,281,829<text:s/></text:p>
          </table:table-cell>
          <table:table-cell table:style-name="ce12"/>
          <table:table-cell office:value-type="float" office:value="593" table:style-name="ce14">
            <text:p><text:s/>593<text:s/></text:p>
          </table:table-cell>
          <table:table-cell office:value-type="float" office:value="331433" table:style-name="ce14">
            <text:p><text:s/>331,4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42821" table:style-name="ce14">
            <text:p><text:s/>4,44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385476" table:style-name="ce12">
            <text:p><text:s/>385,47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55786" table:style-name="ce12">
            <text:p><text:s/>3,055,786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391354" table:style-name="ce14">
            <text:p><text:s/>391,35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82386" table:style-name="ce14">
            <text:p><text:s/>2,48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608976" table:style-name="ce12">
            <text:p><text:s/>1,608,9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0607" table:style-name="ce12">
            <text:p><text:s/>270,607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1685617" table:style-name="ce14">
            <text:p><text:s/>1,685,61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4330" table:style-name="ce14">
            <text:p><text:s/>33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1175" table:style-name="ce12">
            <text:p><text:s/>141,17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" table:style-name="ce14">
            <text:p><text:s/>216<text:s/></text:p>
          </table:table-cell>
          <table:table-cell office:value-type="float" office:value="161411" table:style-name="ce14">
            <text:p><text:s/>161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964" table:style-name="ce12">
            <text:p><text:s/>82,964<text:s/></text:p>
          </table:table-cell>
          <table:table-cell office:value-type="float" office:value="298085723" table:style-name="ce12">
            <text:p><text:s/>298,085,723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323449586" table:style-name="ce12">
            <text:p><text:s/>323,449,586<text:s/></text:p>
          </table:table-cell>
          <table:table-cell table:style-name="ce12"/>
          <table:table-cell office:value-type="float" office:value="76906" table:style-name="ce14">
            <text:p><text:s/>76,906<text:s/></text:p>
          </table:table-cell>
          <table:table-cell office:value-type="float" office:value="286563136" table:style-name="ce14">
            <text:p><text:s/>286,563,136<text:s/></text:p>
          </table:table-cell>
          <table:table-cell office:value-type="float" office:value="4009" table:style-name="ce14">
            <text:p><text:s/>4,009<text:s/></text:p>
          </table:table-cell>
          <table:table-cell office:value-type="float" office:value="345719554" table:style-name="ce14">
            <text:p><text:s/>345,719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0077" table:style-name="ce12">
            <text:p><text:s/>150,077<text:s/></text:p>
          </table:table-cell>
          <table:table-cell office:value-type="float" office:value="542625013" table:style-name="ce12">
            <text:p><text:s/>542,625,013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561700413" table:style-name="ce12">
            <text:p><text:s/>561,700,413<text:s/></text:p>
          </table:table-cell>
          <table:table-cell table:style-name="ce12"/>
          <table:table-cell office:value-type="float" office:value="158879" table:style-name="ce14">
            <text:p><text:s/>158,879<text:s/></text:p>
          </table:table-cell>
          <table:table-cell office:value-type="float" office:value="525420013" table:style-name="ce14">
            <text:p><text:s/>525,420,013<text:s/></text:p>
          </table:table-cell>
          <table:table-cell office:value-type="float" office:value="6674" table:style-name="ce14">
            <text:p><text:s/>6,674<text:s/></text:p>
          </table:table-cell>
          <table:table-cell office:value-type="float" office:value="583560338" table:style-name="ce14">
            <text:p><text:s/>583,56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720" table:style-name="ce12">
            <text:p><text:s/>90,720<text:s/></text:p>
          </table:table-cell>
          <table:table-cell office:value-type="float" office:value="368662843" table:style-name="ce12">
            <text:p><text:s/>368,662,843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356791320" table:style-name="ce12">
            <text:p><text:s/>356,791,320<text:s/></text:p>
          </table:table-cell>
          <table:table-cell table:style-name="ce12"/>
          <table:table-cell office:value-type="float" office:value="83687" table:style-name="ce14">
            <text:p><text:s/>83,687<text:s/></text:p>
          </table:table-cell>
          <table:table-cell office:value-type="float" office:value="345170408" table:style-name="ce14">
            <text:p><text:s/>345,170,408<text:s/></text:p>
          </table:table-cell>
          <table:table-cell office:value-type="float" office:value="4895" table:style-name="ce14">
            <text:p><text:s/>4,895<text:s/></text:p>
          </table:table-cell>
          <table:table-cell office:value-type="float" office:value="379419540" table:style-name="ce14">
            <text:p><text:s/>379,41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350" table:style-name="ce12">
            <text:p><text:s/>31,350<text:s/></text:p>
          </table:table-cell>
          <table:table-cell office:value-type="float" office:value="53630552" table:style-name="ce12">
            <text:p><text:s/>53,630,552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39411805" table:style-name="ce12">
            <text:p><text:s/>39,411,805<text:s/></text:p>
          </table:table-cell>
          <table:table-cell table:style-name="ce12"/>
          <table:table-cell office:value-type="float" office:value="28004" table:style-name="ce14">
            <text:p><text:s/>28,004<text:s/></text:p>
          </table:table-cell>
          <table:table-cell office:value-type="float" office:value="48999894" table:style-name="ce14">
            <text:p><text:s/>48,999,894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36988090" table:style-name="ce14">
            <text:p><text:s/>36,98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367" table:style-name="ce12">
            <text:p><text:s/>57,367<text:s/></text:p>
          </table:table-cell>
          <table:table-cell office:value-type="float" office:value="143135706" table:style-name="ce12">
            <text:p><text:s/>143,135,706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81313975" table:style-name="ce12">
            <text:p><text:s/>81,313,975<text:s/></text:p>
          </table:table-cell>
          <table:table-cell table:style-name="ce12"/>
          <table:table-cell office:value-type="float" office:value="56441" table:style-name="ce14">
            <text:p><text:s/>56,441<text:s/></text:p>
          </table:table-cell>
          <table:table-cell office:value-type="float" office:value="145011549" table:style-name="ce14">
            <text:p><text:s/>145,011,549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2441625" table:style-name="ce14">
            <text:p><text:s/>82,441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13216501" table:style-name="ce12">
            <text:p><text:s/>13,216,501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5962207" table:style-name="ce12">
            <text:p><text:s/>35,962,207<text:s/></text:p>
          </table:table-cell>
          <table:table-cell table:style-name="ce12"/>
          <table:table-cell office:value-type="float" office:value="5540" table:style-name="ce14">
            <text:p><text:s/>5,540<text:s/></text:p>
          </table:table-cell>
          <table:table-cell office:value-type="float" office:value="12480438" table:style-name="ce14">
            <text:p><text:s/>12,480,438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51874820" table:style-name="ce14">
            <text:p><text:s/>51,874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506" table:style-name="ce12">
            <text:p><text:s/>26,506<text:s/></text:p>
          </table:table-cell>
          <table:table-cell office:value-type="float" office:value="52252555" table:style-name="ce12">
            <text:p><text:s/>52,252,555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52698314" table:style-name="ce12">
            <text:p><text:s/>52,698,314<text:s/></text:p>
          </table:table-cell>
          <table:table-cell table:style-name="ce12"/>
          <table:table-cell office:value-type="float" office:value="25055" table:style-name="ce14">
            <text:p><text:s/>25,055<text:s/></text:p>
          </table:table-cell>
          <table:table-cell office:value-type="float" office:value="52105337" table:style-name="ce14">
            <text:p><text:s/>52,105,337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52512440" table:style-name="ce14">
            <text:p><text:s/>52,51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543" table:style-name="ce12">
            <text:p><text:s/>22,543<text:s/></text:p>
          </table:table-cell>
          <table:table-cell office:value-type="float" office:value="41652103" table:style-name="ce12">
            <text:p><text:s/>41,652,103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3554295" table:style-name="ce12">
            <text:p><text:s/>63,554,295<text:s/></text:p>
          </table:table-cell>
          <table:table-cell table:style-name="ce12"/>
          <table:table-cell office:value-type="float" office:value="19213" table:style-name="ce14">
            <text:p><text:s/>19,213<text:s/></text:p>
          </table:table-cell>
          <table:table-cell office:value-type="float" office:value="36223234" table:style-name="ce14">
            <text:p><text:s/>36,223,234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62441031" table:style-name="ce14">
            <text:p><text:s/>62,44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220" table:style-name="ce12">
            <text:p><text:s/>34,220<text:s/></text:p>
          </table:table-cell>
          <table:table-cell office:value-type="float" office:value="59901985" table:style-name="ce12">
            <text:p><text:s/>59,901,985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86486717" table:style-name="ce12">
            <text:p><text:s/>86,486,717<text:s/></text:p>
          </table:table-cell>
          <table:table-cell table:style-name="ce12"/>
          <table:table-cell office:value-type="float" office:value="29664" table:style-name="ce14">
            <text:p><text:s/>29,664<text:s/></text:p>
          </table:table-cell>
          <table:table-cell office:value-type="float" office:value="54207002" table:style-name="ce14">
            <text:p><text:s/>54,207,002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92233162" table:style-name="ce14">
            <text:p><text:s/>92,23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291" table:style-name="ce12">
            <text:p><text:s/>54,291<text:s/></text:p>
          </table:table-cell>
          <table:table-cell office:value-type="float" office:value="132873619" table:style-name="ce12">
            <text:p><text:s/>132,873,619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16251624" table:style-name="ce12">
            <text:p><text:s/>116,251,624<text:s/></text:p>
          </table:table-cell>
          <table:table-cell table:style-name="ce12"/>
          <table:table-cell office:value-type="float" office:value="47051" table:style-name="ce14">
            <text:p><text:s/>47,051<text:s/></text:p>
          </table:table-cell>
          <table:table-cell office:value-type="float" office:value="131372193" table:style-name="ce14">
            <text:p><text:s/>131,372,193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18351300" table:style-name="ce14">
            <text:p><text:s/>118,35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939" table:style-name="ce12">
            <text:p><text:s/>24,939<text:s/></text:p>
          </table:table-cell>
          <table:table-cell office:value-type="float" office:value="47108626" table:style-name="ce12">
            <text:p><text:s/>47,108,626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58536836" table:style-name="ce12">
            <text:p><text:s/>58,536,836<text:s/></text:p>
          </table:table-cell>
          <table:table-cell table:style-name="ce12"/>
          <table:table-cell office:value-type="float" office:value="23174" table:style-name="ce14">
            <text:p><text:s/>23,174<text:s/></text:p>
          </table:table-cell>
          <table:table-cell office:value-type="float" office:value="45347013" table:style-name="ce14">
            <text:p><text:s/>45,347,013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54825149" table:style-name="ce14">
            <text:p><text:s/>54,82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326" table:style-name="ce12">
            <text:p><text:s/>23,326<text:s/></text:p>
          </table:table-cell>
          <table:table-cell office:value-type="float" office:value="67682680" table:style-name="ce12">
            <text:p><text:s/>67,682,680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8409640" table:style-name="ce12">
            <text:p><text:s/>78,409,640<text:s/></text:p>
          </table:table-cell>
          <table:table-cell table:style-name="ce12"/>
          <table:table-cell office:value-type="float" office:value="21250" table:style-name="ce14">
            <text:p><text:s/>21,250<text:s/></text:p>
          </table:table-cell>
          <table:table-cell office:value-type="float" office:value="64915764" table:style-name="ce14">
            <text:p><text:s/>64,915,764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73805589" table:style-name="ce14">
            <text:p><text:s/>73,805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614" table:style-name="ce12">
            <text:p><text:s/>39,614<text:s/></text:p>
          </table:table-cell>
          <table:table-cell office:value-type="float" office:value="80990055" table:style-name="ce12">
            <text:p><text:s/>80,990,055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83909247" table:style-name="ce12">
            <text:p><text:s/>83,909,247<text:s/></text:p>
          </table:table-cell>
          <table:table-cell table:style-name="ce12"/>
          <table:table-cell office:value-type="float" office:value="39525" table:style-name="ce14">
            <text:p><text:s/>39,525<text:s/></text:p>
          </table:table-cell>
          <table:table-cell office:value-type="float" office:value="87773557" table:style-name="ce14">
            <text:p><text:s/>87,773,557<text:s/>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78662941" table:style-name="ce14">
            <text:p><text:s/>78,66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9035" table:style-name="ce12">
            <text:p><text:s/>79,035<text:s/></text:p>
          </table:table-cell>
          <table:table-cell office:value-type="float" office:value="207436726" table:style-name="ce12">
            <text:p><text:s/>207,436,726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218687471" table:style-name="ce12">
            <text:p><text:s/>218,687,471<text:s/></text:p>
          </table:table-cell>
          <table:table-cell table:style-name="ce12"/>
          <table:table-cell office:value-type="float" office:value="71697" table:style-name="ce14">
            <text:p><text:s/>71,697<text:s/></text:p>
          </table:table-cell>
          <table:table-cell office:value-type="float" office:value="191478977" table:style-name="ce14">
            <text:p><text:s/>191,478,977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219328963" table:style-name="ce14">
            <text:p><text:s/>219,32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048" table:style-name="ce12">
            <text:p><text:s/>38,048<text:s/></text:p>
          </table:table-cell>
          <table:table-cell office:value-type="float" office:value="92276901" table:style-name="ce12">
            <text:p><text:s/>92,276,901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89323747" table:style-name="ce12">
            <text:p><text:s/>89,323,747<text:s/></text:p>
          </table:table-cell>
          <table:table-cell table:style-name="ce12"/>
          <table:table-cell office:value-type="float" office:value="33010" table:style-name="ce14">
            <text:p><text:s/>33,010<text:s/></text:p>
          </table:table-cell>
          <table:table-cell office:value-type="float" office:value="88259638" table:style-name="ce14">
            <text:p><text:s/>88,259,638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87102260" table:style-name="ce14">
            <text:p><text:s/>87,10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698" table:style-name="ce12">
            <text:p><text:s/>25,698<text:s/></text:p>
          </table:table-cell>
          <table:table-cell office:value-type="float" office:value="46748783" table:style-name="ce12">
            <text:p><text:s/>46,748,783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29366313" table:style-name="ce12">
            <text:p><text:s/>29,366,313<text:s/></text:p>
          </table:table-cell>
          <table:table-cell table:style-name="ce12"/>
          <table:table-cell office:value-type="float" office:value="23181" table:style-name="ce14">
            <text:p><text:s/>23,181<text:s/></text:p>
          </table:table-cell>
          <table:table-cell office:value-type="float" office:value="44336621" table:style-name="ce14">
            <text:p><text:s/>44,336,621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2075230" table:style-name="ce14">
            <text:p><text:s/>32,07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6358218" table:style-name="ce12">
            <text:p><text:s/>6,358,21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1483081" table:style-name="ce12">
            <text:p><text:s/>11,483,081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5858663" table:style-name="ce14">
            <text:p><text:s/>5,858,663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0950628" table:style-name="ce14">
            <text:p><text:s/>10,95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9125" table:style-name="ce12">
            <text:p><text:s/>9,125<text:s/></text:p>
          </table:table-cell>
          <table:table-cell office:value-type="float" office:value="18552432" table:style-name="ce12">
            <text:p><text:s/>18,552,432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0394325" table:style-name="ce12">
            <text:p><text:s/>20,394,325<text:s/></text:p>
          </table:table-cell>
          <table:table-cell table:style-name="ce12"/>
          <table:table-cell office:value-type="float" office:value="7791" table:style-name="ce14">
            <text:p><text:s/>7,791<text:s/></text:p>
          </table:table-cell>
          <table:table-cell office:value-type="float" office:value="13313397" table:style-name="ce14">
            <text:p><text:s/>13,313,397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6259989" table:style-name="ce14">
            <text:p><text:s/>16,25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13" table:style-name="ce12">
            <text:p><text:s/>22,213<text:s/></text:p>
          </table:table-cell>
          <table:table-cell office:value-type="float" office:value="35453863" table:style-name="ce12">
            <text:p><text:s/>35,453,863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1103963" table:style-name="ce12">
            <text:p><text:s/>21,103,963<text:s/></text:p>
          </table:table-cell>
          <table:table-cell table:style-name="ce12"/>
          <table:table-cell office:value-type="float" office:value="20593" table:style-name="ce14">
            <text:p><text:s/>20,593<text:s/></text:p>
          </table:table-cell>
          <table:table-cell office:value-type="float" office:value="33882086" table:style-name="ce14">
            <text:p><text:s/>33,882,086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7679643" table:style-name="ce14">
            <text:p><text:s/>27,67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030" table:style-name="ce12">
            <text:p><text:s/>24,030<text:s/></text:p>
          </table:table-cell>
          <table:table-cell office:value-type="float" office:value="45813920" table:style-name="ce12">
            <text:p><text:s/>45,813,920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6304664" table:style-name="ce12">
            <text:p><text:s/>36,304,664<text:s/></text:p>
          </table:table-cell>
          <table:table-cell table:style-name="ce12"/>
          <table:table-cell office:value-type="float" office:value="22561" table:style-name="ce14">
            <text:p><text:s/>22,561<text:s/></text:p>
          </table:table-cell>
          <table:table-cell office:value-type="float" office:value="42506071" table:style-name="ce14">
            <text:p><text:s/>42,506,071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7648909" table:style-name="ce14">
            <text:p><text:s/>37,64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429" table:style-name="ce12">
            <text:p><text:s/>7,429<text:s/></text:p>
          </table:table-cell>
          <table:table-cell office:value-type="float" office:value="11820113" table:style-name="ce12">
            <text:p><text:s/>11,820,113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472908" table:style-name="ce12">
            <text:p><text:s/>4,472,908<text:s/></text:p>
          </table:table-cell>
          <table:table-cell table:style-name="ce12"/>
          <table:table-cell office:value-type="float" office:value="5790" table:style-name="ce14">
            <text:p><text:s/>5,790<text:s/></text:p>
          </table:table-cell>
          <table:table-cell office:value-type="float" office:value="10478860" table:style-name="ce14">
            <text:p><text:s/>10,478,86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627534" table:style-name="ce14">
            <text:p><text:s/>4,62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043" table:style-name="ce12">
            <text:p><text:s/>11,043<text:s/></text:p>
          </table:table-cell>
          <table:table-cell office:value-type="float" office:value="17557583" table:style-name="ce12">
            <text:p><text:s/>17,557,583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4976987" table:style-name="ce12">
            <text:p><text:s/>14,976,987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16688756" table:style-name="ce14">
            <text:p><text:s/>16,688,756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849682" table:style-name="ce14">
            <text:p><text:s/>13,84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805" table:style-name="ce12">
            <text:p><text:s/>9,805<text:s/></text:p>
          </table:table-cell>
          <table:table-cell office:value-type="float" office:value="11828600" table:style-name="ce12">
            <text:p><text:s/>11,828,600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443192" table:style-name="ce12">
            <text:p><text:s/>9,443,192<text:s/></text:p>
          </table:table-cell>
          <table:table-cell table:style-name="ce12"/>
          <table:table-cell office:value-type="float" office:value="9295" table:style-name="ce14">
            <text:p><text:s/>9,295<text:s/></text:p>
          </table:table-cell>
          <table:table-cell office:value-type="float" office:value="11013586" table:style-name="ce14">
            <text:p><text:s/>11,013,586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1179513" table:style-name="ce14">
            <text:p><text:s/>11,17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5495935" table:style-name="ce12">
            <text:p><text:s/>5,495,935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190938" table:style-name="ce12">
            <text:p><text:s/>5,190,938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5949521" table:style-name="ce14">
            <text:p><text:s/>5,949,521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022845" table:style-name="ce14">
            <text:p><text:s/>6,02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919" table:style-name="ce12">
            <text:p><text:s/>11,919<text:s/></text:p>
          </table:table-cell>
          <table:table-cell office:value-type="float" office:value="22868413" table:style-name="ce12">
            <text:p><text:s/>22,868,413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021454" table:style-name="ce12">
            <text:p><text:s/>14,021,454<text:s/></text:p>
          </table:table-cell>
          <table:table-cell table:style-name="ce12"/>
          <table:table-cell office:value-type="float" office:value="10437" table:style-name="ce14">
            <text:p><text:s/>10,437<text:s/></text:p>
          </table:table-cell>
          <table:table-cell office:value-type="float" office:value="22554468" table:style-name="ce14">
            <text:p><text:s/>22,554,468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759260" table:style-name="ce14">
            <text:p><text:s/>13,75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10" table:style-name="ce12">
            <text:p><text:s/>10,610<text:s/></text:p>
          </table:table-cell>
          <table:table-cell office:value-type="float" office:value="17430258" table:style-name="ce12">
            <text:p><text:s/>17,430,25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2490287" table:style-name="ce12">
            <text:p><text:s/>32,490,287<text:s/></text:p>
          </table:table-cell>
          <table:table-cell table:style-name="ce12"/>
          <table:table-cell office:value-type="float" office:value="9213" table:style-name="ce14">
            <text:p><text:s/>9,213<text:s/></text:p>
          </table:table-cell>
          <table:table-cell office:value-type="float" office:value="15877555" table:style-name="ce14">
            <text:p><text:s/>15,877,55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7252554" table:style-name="ce14">
            <text:p><text:s/>27,252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489022" table:style-name="ce12">
            <text:p><text:s/>489,02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2413937" table:style-name="ce14">
            <text:p><text:s/>2,413,9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4286858" table:style-name="ce12">
            <text:p><text:s/>4,286,85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057157" table:style-name="ce12">
            <text:p><text:s/>7,057,15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3768533" table:style-name="ce14">
            <text:p><text:s/>3,768,533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030583" table:style-name="ce14">
            <text:p><text:s/>7,03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59" table:style-name="ce12">
            <text:p><text:s/>4,359<text:s/></text:p>
          </table:table-cell>
          <table:table-cell office:value-type="float" office:value="7606607" table:style-name="ce12">
            <text:p><text:s/>7,606,60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36050" table:style-name="ce12">
            <text:p><text:s/>936,050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7460818" table:style-name="ce14">
            <text:p><text:s/>7,460,81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5352" table:style-name="ce14">
            <text:p><text:s/>40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474844" table:style-name="ce12">
            <text:p><text:s/>1,474,84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648647" table:style-name="ce12">
            <text:p><text:s/>4,648,647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362722" table:style-name="ce14">
            <text:p><text:s/>1,362,72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7596" table:style-name="ce14">
            <text:p><text:s/>4,507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214" table:style-name="ce12">
            <text:p><text:s/>12,214<text:s/></text:p>
          </table:table-cell>
          <table:table-cell office:value-type="float" office:value="20655059" table:style-name="ce12">
            <text:p><text:s/>20,655,059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455806" table:style-name="ce12">
            <text:p><text:s/>5,455,806<text:s/></text:p>
          </table:table-cell>
          <table:table-cell table:style-name="ce12"/>
          <table:table-cell office:value-type="float" office:value="11285" table:style-name="ce14">
            <text:p><text:s/>11,285<text:s/></text:p>
          </table:table-cell>
          <table:table-cell office:value-type="float" office:value="20347538" table:style-name="ce14">
            <text:p><text:s/>20,347,53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310863" table:style-name="ce14">
            <text:p><text:s/>6,310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50" table:style-name="ce12">
            <text:p><text:s/>4,150<text:s/></text:p>
          </table:table-cell>
          <table:table-cell office:value-type="float" office:value="2800329" table:style-name="ce12">
            <text:p><text:s/>2,800,329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320017" table:style-name="ce12">
            <text:p><text:s/>3,320,017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2721722" table:style-name="ce14">
            <text:p><text:s/>2,721,72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21419" table:style-name="ce14">
            <text:p><text:s/>3,02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70" table:style-name="ce12">
            <text:p><text:s/>5,170<text:s/></text:p>
          </table:table-cell>
          <table:table-cell office:value-type="float" office:value="3000112" table:style-name="ce12">
            <text:p><text:s/>3,000,11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294702" table:style-name="ce12">
            <text:p><text:s/>4,294,702<text:s/></text:p>
          </table:table-cell>
          <table:table-cell table:style-name="ce12"/>
          <table:table-cell office:value-type="float" office:value="4573" table:style-name="ce14">
            <text:p><text:s/>4,573<text:s/></text:p>
          </table:table-cell>
          <table:table-cell office:value-type="float" office:value="2961004" table:style-name="ce14">
            <text:p><text:s/>2,961,00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23145" table:style-name="ce14">
            <text:p><text:s/>4,12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11679316" table:style-name="ce12">
            <text:p><text:s/>11,679,316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594504" table:style-name="ce12">
            <text:p><text:s/>5,594,504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11508895" table:style-name="ce14">
            <text:p><text:s/>11,508,89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580763" table:style-name="ce14">
            <text:p><text:s/>4,58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6347201" table:style-name="ce12">
            <text:p><text:s/>6,347,201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491274" table:style-name="ce12">
            <text:p><text:s/>4,491,274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5813038" table:style-name="ce14">
            <text:p><text:s/>5,813,03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51985" table:style-name="ce14">
            <text:p><text:s/>5,05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2542501" table:style-name="ce12">
            <text:p><text:s/>2,542,501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6166344" table:style-name="ce12">
            <text:p><text:s/>6,166,344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2649476" table:style-name="ce14">
            <text:p><text:s/>2,649,47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4433485" table:style-name="ce14">
            <text:p><text:s/>14,43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06" table:style-name="ce12">
            <text:p><text:s/>12,206<text:s/></text:p>
          </table:table-cell>
          <table:table-cell office:value-type="float" office:value="21347951" table:style-name="ce12">
            <text:p><text:s/>21,347,951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3364091" table:style-name="ce12">
            <text:p><text:s/>23,364,091<text:s/></text:p>
          </table:table-cell>
          <table:table-cell table:style-name="ce12"/>
          <table:table-cell office:value-type="float" office:value="11101" table:style-name="ce14">
            <text:p><text:s/>11,101<text:s/></text:p>
          </table:table-cell>
          <table:table-cell office:value-type="float" office:value="20442179" table:style-name="ce14">
            <text:p><text:s/>20,442,179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5172150" table:style-name="ce14">
            <text:p><text:s/>25,172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428" table:style-name="ce12">
            <text:p><text:s/>11,428<text:s/></text:p>
          </table:table-cell>
          <table:table-cell office:value-type="float" office:value="33298761" table:style-name="ce12">
            <text:p><text:s/>33,298,761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39973849" table:style-name="ce12">
            <text:p><text:s/>39,973,849<text:s/></text:p>
          </table:table-cell>
          <table:table-cell table:style-name="ce12"/>
          <table:table-cell office:value-type="float" office:value="13378" table:style-name="ce14">
            <text:p><text:s/>13,378<text:s/></text:p>
          </table:table-cell>
          <table:table-cell office:value-type="float" office:value="42729608" table:style-name="ce14">
            <text:p><text:s/>42,729,608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5847521" table:style-name="ce14">
            <text:p><text:s/>55,84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8864" table:style-name="ce12">
            <text:p><text:s/>8,864<text:s/></text:p>
          </table:table-cell>
          <table:table-cell office:value-type="float" office:value="17104055" table:style-name="ce12">
            <text:p><text:s/>17,104,055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40215" table:style-name="ce12">
            <text:p><text:s/>2,840,215<text:s/></text:p>
          </table:table-cell>
          <table:table-cell table:style-name="ce12"/>
          <table:table-cell office:value-type="float" office:value="13666" table:style-name="ce14">
            <text:p><text:s/>13,666<text:s/></text:p>
          </table:table-cell>
          <table:table-cell office:value-type="float" office:value="27543017" table:style-name="ce14">
            <text:p><text:s/>27,543,017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323079" table:style-name="ce14">
            <text:p><text:s/>7,32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17" table:style-name="ce12">
            <text:p><text:s/>16,717<text:s/></text:p>
          </table:table-cell>
          <table:table-cell office:value-type="float" office:value="24464432" table:style-name="ce12">
            <text:p><text:s/>24,464,432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7912480" table:style-name="ce12">
            <text:p><text:s/>17,912,480<text:s/></text:p>
          </table:table-cell>
          <table:table-cell table:style-name="ce12"/>
          <table:table-cell office:value-type="float" office:value="15581" table:style-name="ce14">
            <text:p><text:s/>15,581<text:s/></text:p>
          </table:table-cell>
          <table:table-cell office:value-type="float" office:value="24326457" table:style-name="ce14">
            <text:p><text:s/>24,326,457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8620561" table:style-name="ce14">
            <text:p><text:s/>18,62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00" table:style-name="ce12">
            <text:p><text:s/>17,100<text:s/></text:p>
          </table:table-cell>
          <table:table-cell office:value-type="float" office:value="29736382" table:style-name="ce12">
            <text:p><text:s/>29,736,38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618006" table:style-name="ce12">
            <text:p><text:s/>5,618,006<text:s/></text:p>
          </table:table-cell>
          <table:table-cell table:style-name="ce12"/>
          <table:table-cell office:value-type="float" office:value="15394" table:style-name="ce14">
            <text:p><text:s/>15,394<text:s/></text:p>
          </table:table-cell>
          <table:table-cell office:value-type="float" office:value="29902926" table:style-name="ce14">
            <text:p><text:s/>29,902,92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20209" table:style-name="ce14">
            <text:p><text:s/>4,92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7601147" table:style-name="ce12">
            <text:p><text:s/>7,601,147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57075" table:style-name="ce12">
            <text:p><text:s/>1,257,075<text:s/></text:p>
          </table:table-cell>
          <table:table-cell table:style-name="ce12"/>
          <table:table-cell office:value-type="float" office:value="5955" table:style-name="ce14">
            <text:p><text:s/>5,955<text:s/></text:p>
          </table:table-cell>
          <table:table-cell office:value-type="float" office:value="7074780" table:style-name="ce14">
            <text:p><text:s/>7,074,780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79521" table:style-name="ce14">
            <text:p><text:s/>779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675148" table:style-name="ce12">
            <text:p><text:s/>675,14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396634" table:style-name="ce12">
            <text:p><text:s/>7,396,634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563797" table:style-name="ce14">
            <text:p><text:s/>563,79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109848" table:style-name="ce14">
            <text:p><text:s/>7,10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57462" table:style-name="ce12">
            <text:p><text:s/>457,462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585535" table:style-name="ce12">
            <text:p><text:s/>3,585,535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71103" table:style-name="ce14">
            <text:p><text:s/>371,10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02598" table:style-name="ce14">
            <text:p><text:s/>90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4118975" table:style-name="ce12">
            <text:p><text:s/>4,118,97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50696" table:style-name="ce12">
            <text:p><text:s/>1,350,696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3417348" table:style-name="ce14">
            <text:p><text:s/>3,417,34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45688" table:style-name="ce14">
            <text:p><text:s/>1,14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4135586" table:style-name="ce12">
            <text:p><text:s/>4,135,58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629" table:style-name="ce12">
            <text:p><text:s/>22,629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3706882" table:style-name="ce14">
            <text:p><text:s/>3,706,8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8427512" table:style-name="ce12">
            <text:p><text:s/>8,427,512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9187" table:style-name="ce12">
            <text:p><text:s/>539,187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8383521" table:style-name="ce14">
            <text:p><text:s/>8,383,52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7278" table:style-name="ce14">
            <text:p><text:s/>48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463965" table:style-name="ce12">
            <text:p><text:s/>1,463,96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68289" table:style-name="ce12">
            <text:p><text:s/>1,268,289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1457199" table:style-name="ce14">
            <text:p><text:s/>1,457,1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97079" table:style-name="ce14">
            <text:p><text:s/>1,197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5801039" table:style-name="ce12">
            <text:p><text:s/>5,801,03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18865" table:style-name="ce12">
            <text:p><text:s/>918,865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6552251" table:style-name="ce14">
            <text:p><text:s/>6,552,25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31791" table:style-name="ce14">
            <text:p><text:s/>1,031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87" table:style-name="ce12">
            <text:p><text:s/>10,387<text:s/></text:p>
          </table:table-cell>
          <table:table-cell office:value-type="float" office:value="5818468" table:style-name="ce12">
            <text:p><text:s/>5,818,468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790736" table:style-name="ce12">
            <text:p><text:s/>8,790,736<text:s/></text:p>
          </table:table-cell>
          <table:table-cell table:style-name="ce12"/>
          <table:table-cell office:value-type="float" office:value="9739" table:style-name="ce14">
            <text:p><text:s/>9,739<text:s/></text:p>
          </table:table-cell>
          <table:table-cell office:value-type="float" office:value="6121265" table:style-name="ce14">
            <text:p><text:s/>6,121,265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745512" table:style-name="ce14">
            <text:p><text:s/>8,74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705" table:style-name="ce12">
            <text:p><text:s/>16,705<text:s/></text:p>
          </table:table-cell>
          <table:table-cell office:value-type="float" office:value="28802772" table:style-name="ce12">
            <text:p><text:s/>28,802,772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7985906" table:style-name="ce12">
            <text:p><text:s/>27,985,906<text:s/></text:p>
          </table:table-cell>
          <table:table-cell table:style-name="ce12"/>
          <table:table-cell office:value-type="float" office:value="16198" table:style-name="ce14">
            <text:p><text:s/>16,198<text:s/></text:p>
          </table:table-cell>
          <table:table-cell office:value-type="float" office:value="28097994" table:style-name="ce14">
            <text:p><text:s/>28,097,994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9918096" table:style-name="ce14">
            <text:p><text:s/>19,91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3064322" table:style-name="ce12">
            <text:p><text:s/>3,064,3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1794" table:style-name="ce12">
            <text:p><text:s/>581,794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2813978" table:style-name="ce14">
            <text:p><text:s/>2,813,97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5219" table:style-name="ce14">
            <text:p><text:s/>29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145278" table:style-name="ce12">
            <text:p><text:s/>1,145,2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3974" table:style-name="ce12">
            <text:p><text:s/>2,423,974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186963" table:style-name="ce14">
            <text:p><text:s/>1,186,96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1020" table:style-name="ce14">
            <text:p><text:s/>2,34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853" table:style-name="ce12">
            <text:p><text:s/>6,853<text:s/></text:p>
          </table:table-cell>
          <table:table-cell office:value-type="float" office:value="10772573" table:style-name="ce12">
            <text:p><text:s/>10,772,57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655680" table:style-name="ce12">
            <text:p><text:s/>8,655,680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10122425" table:style-name="ce14">
            <text:p><text:s/>10,122,42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180361" table:style-name="ce14">
            <text:p><text:s/>7,18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2021439" table:style-name="ce12">
            <text:p><text:s/>2,021,439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65164" table:style-name="ce12">
            <text:p><text:s/>2,165,164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2178969" table:style-name="ce14">
            <text:p><text:s/>2,178,96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85718" table:style-name="ce14">
            <text:p><text:s/>2,28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865375" table:style-name="ce12">
            <text:p><text:s/>865,37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93323" table:style-name="ce12">
            <text:p><text:s/>3,893,323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716593" table:style-name="ce14">
            <text:p><text:s/>716,5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619788" table:style-name="ce14">
            <text:p><text:s/>4,619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073853" table:style-name="ce12">
            <text:p><text:s/>1,073,85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2226" table:style-name="ce12">
            <text:p><text:s/>332,226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946953" table:style-name="ce14">
            <text:p><text:s/>946,9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4190" table:style-name="ce14">
            <text:p><text:s/>66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5138001" table:style-name="ce12">
            <text:p><text:s/>5,138,001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30864" table:style-name="ce12">
            <text:p><text:s/>3,130,864<text:s/></text:p>
          </table:table-cell>
          <table:table-cell table:style-name="ce12"/>
          <table:table-cell office:value-type="float" office:value="4176" table:style-name="ce14">
            <text:p><text:s/>4,176<text:s/></text:p>
          </table:table-cell>
          <table:table-cell office:value-type="float" office:value="5719985" table:style-name="ce14">
            <text:p><text:s/>5,719,98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12593" table:style-name="ce14">
            <text:p><text:s/>3,51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3350223" table:style-name="ce12">
            <text:p><text:s/>3,350,22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39736" table:style-name="ce12">
            <text:p><text:s/>2,039,736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3633033" table:style-name="ce14">
            <text:p><text:s/>3,633,0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70507" table:style-name="ce14">
            <text:p><text:s/>1,77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378" table:style-name="ce12">
            <text:p><text:s/>8,378<text:s/></text:p>
          </table:table-cell>
          <table:table-cell office:value-type="float" office:value="7333165" table:style-name="ce12">
            <text:p><text:s/>7,333,165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496333" table:style-name="ce12">
            <text:p><text:s/>11,496,333<text:s/></text:p>
          </table:table-cell>
          <table:table-cell table:style-name="ce12"/>
          <table:table-cell office:value-type="float" office:value="7894" table:style-name="ce14">
            <text:p><text:s/>7,894<text:s/></text:p>
          </table:table-cell>
          <table:table-cell office:value-type="float" office:value="7641285" table:style-name="ce14">
            <text:p><text:s/>7,641,28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238856" table:style-name="ce14">
            <text:p><text:s/>13,23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3556895" table:style-name="ce12">
            <text:p><text:s/>3,556,89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3624473" table:style-name="ce14">
            <text:p><text:s/>3,624,4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2322438" table:style-name="ce12">
            <text:p><text:s/>2,322,4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0274" table:style-name="ce12">
            <text:p><text:s/>830,274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2121684" table:style-name="ce14">
            <text:p><text:s/>2,121,68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96975" table:style-name="ce14">
            <text:p><text:s/>1,29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268035" table:style-name="ce12">
            <text:p><text:s/>1,268,0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253" table:style-name="ce12">
            <text:p><text:s/>111,253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366236" table:style-name="ce14">
            <text:p><text:s/>1,366,2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7790" table:style-name="ce14">
            <text:p><text:s/>15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3660479" table:style-name="ce12">
            <text:p><text:s/>3,660,47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1777" table:style-name="ce12">
            <text:p><text:s/>171,777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3320720" table:style-name="ce14">
            <text:p><text:s/>3,320,72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1821" table:style-name="ce14">
            <text:p><text:s/>7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371698" table:style-name="ce12">
            <text:p><text:s/>3,371,698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508479" table:style-name="ce12">
            <text:p><text:s/>5,508,479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3029418" table:style-name="ce14">
            <text:p><text:s/>3,029,41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00560" table:style-name="ce14">
            <text:p><text:s/>5,400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481654" table:style-name="ce12">
            <text:p><text:s/>3,481,65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180094" table:style-name="ce12">
            <text:p><text:s/>3,180,094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3231858" table:style-name="ce14">
            <text:p><text:s/>3,231,8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096541" table:style-name="ce14">
            <text:p><text:s/>3,09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3644720" table:style-name="ce12">
            <text:p><text:s/>3,644,720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55905" table:style-name="ce12">
            <text:p><text:s/>2,855,905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3265930" table:style-name="ce14">
            <text:p><text:s/>3,265,93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95115" table:style-name="ce14">
            <text:p><text:s/>2,895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4774547" table:style-name="ce12">
            <text:p><text:s/>4,774,547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691456" table:style-name="ce12">
            <text:p><text:s/>11,691,456<text:s/></text:p>
          </table:table-cell>
          <table:table-cell table:style-name="ce12"/>
          <table:table-cell office:value-type="float" office:value="3208" table:style-name="ce14">
            <text:p><text:s/>3,208<text:s/></text:p>
          </table:table-cell>
          <table:table-cell office:value-type="float" office:value="4660879" table:style-name="ce14">
            <text:p><text:s/>4,660,879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568599" table:style-name="ce14">
            <text:p><text:s/>11,56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1624758" table:style-name="ce12">
            <text:p><text:s/>1,624,758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099980" table:style-name="ce12">
            <text:p><text:s/>4,099,980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045540" table:style-name="ce14">
            <text:p><text:s/>1,045,540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53445" table:style-name="ce14">
            <text:p><text:s/>2,95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56140" table:style-name="ce12">
            <text:p><text:s/>456,14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27000" table:style-name="ce12">
            <text:p><text:s/>627,000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557459" table:style-name="ce14">
            <text:p><text:s/>557,45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8595" table:style-name="ce14">
            <text:p><text:s/>46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4358760" table:style-name="ce12">
            <text:p><text:s/>4,358,76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69847" table:style-name="ce12">
            <text:p><text:s/>4,569,847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4556443" table:style-name="ce14">
            <text:p><text:s/>4,556,44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75058" table:style-name="ce14">
            <text:p><text:s/>5,275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1628223" table:style-name="ce12">
            <text:p><text:s/>1,628,2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03557" table:style-name="ce12">
            <text:p><text:s/>1,303,557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464758" table:style-name="ce14">
            <text:p><text:s/>1,464,75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51047" table:style-name="ce14">
            <text:p><text:s/>1,25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6308301" table:style-name="ce12">
            <text:p><text:s/>6,308,3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6714899" table:style-name="ce14">
            <text:p><text:s/>6,714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1197526" table:style-name="ce12">
            <text:p><text:s/>1,197,526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50792" table:style-name="ce12">
            <text:p><text:s/>2,950,792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612111" table:style-name="ce14">
            <text:p><text:s/>612,11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61216" table:style-name="ce14">
            <text:p><text:s/>1,16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133" table:style-name="ce12">
            <text:p><text:s/>5,133<text:s/></text:p>
          </table:table-cell>
          <table:table-cell office:value-type="float" office:value="6810200" table:style-name="ce12">
            <text:p><text:s/>6,810,200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06895" table:style-name="ce12">
            <text:p><text:s/>5,106,895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6202513" table:style-name="ce14">
            <text:p><text:s/>6,202,51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45758" table:style-name="ce14">
            <text:p><text:s/>5,24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73" table:style-name="ce12">
            <text:p><text:s/>3,873<text:s/></text:p>
          </table:table-cell>
          <table:table-cell office:value-type="float" office:value="2711245" table:style-name="ce12">
            <text:p><text:s/>2,711,245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545129" table:style-name="ce12">
            <text:p><text:s/>7,545,129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2756395" table:style-name="ce14">
            <text:p><text:s/>2,756,39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341147" table:style-name="ce14">
            <text:p><text:s/>6,34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061759" table:style-name="ce12">
            <text:p><text:s/>1,061,75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87374" table:style-name="ce12">
            <text:p><text:s/>1,487,374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1619570" table:style-name="ce14">
            <text:p><text:s/>1,619,57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98506" table:style-name="ce14">
            <text:p><text:s/>1,898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5139595" table:style-name="ce12">
            <text:p><text:s/>5,139,595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46243" table:style-name="ce12">
            <text:p><text:s/>7,146,243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6211203" table:style-name="ce14">
            <text:p><text:s/>6,211,203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439409" table:style-name="ce14">
            <text:p><text:s/>11,439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79" table:style-name="ce12">
            <text:p><text:s/>5,379<text:s/></text:p>
          </table:table-cell>
          <table:table-cell office:value-type="float" office:value="8520107" table:style-name="ce12">
            <text:p><text:s/>8,520,107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504002" table:style-name="ce12">
            <text:p><text:s/>9,504,002<text:s/></text:p>
          </table:table-cell>
          <table:table-cell table:style-name="ce12"/>
          <table:table-cell office:value-type="float" office:value="5502" table:style-name="ce14">
            <text:p><text:s/>5,502<text:s/></text:p>
          </table:table-cell>
          <table:table-cell office:value-type="float" office:value="9192223" table:style-name="ce14">
            <text:p><text:s/>9,192,22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391284" table:style-name="ce14">
            <text:p><text:s/>11,391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51" table:style-name="ce12">
            <text:p><text:s/>10,551<text:s/></text:p>
          </table:table-cell>
          <table:table-cell office:value-type="float" office:value="12402274" table:style-name="ce12">
            <text:p><text:s/>12,402,274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9044877" table:style-name="ce12">
            <text:p><text:s/>19,044,877<text:s/></text:p>
          </table:table-cell>
          <table:table-cell table:style-name="ce12"/>
          <table:table-cell office:value-type="float" office:value="10303" table:style-name="ce14">
            <text:p><text:s/>10,303<text:s/></text:p>
          </table:table-cell>
          <table:table-cell office:value-type="float" office:value="13427832" table:style-name="ce14">
            <text:p><text:s/>13,427,832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0342511" table:style-name="ce14">
            <text:p><text:s/>20,34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2782263" table:style-name="ce12">
            <text:p><text:s/>2,782,26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92190" table:style-name="ce12">
            <text:p><text:s/>6,592,190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2646246" table:style-name="ce14">
            <text:p><text:s/>2,646,24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33100" table:style-name="ce14">
            <text:p><text:s/>6,03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3309699" table:style-name="ce12">
            <text:p><text:s/>3,309,69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58336" table:style-name="ce12">
            <text:p><text:s/>2,258,336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3575651" table:style-name="ce14">
            <text:p><text:s/>3,575,65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06027" table:style-name="ce14">
            <text:p><text:s/>80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3782105" table:style-name="ce12">
            <text:p><text:s/>3,782,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6004907" table:style-name="ce14">
            <text:p><text:s/>6,004,9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7644809" table:style-name="ce12">
            <text:p><text:s/>7,644,80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62335" table:style-name="ce12">
            <text:p><text:s/>2,862,335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7895796" table:style-name="ce14">
            <text:p><text:s/>7,895,79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32748" table:style-name="ce14">
            <text:p><text:s/>2,33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80" table:style-name="ce12">
            <text:p><text:s/>4,980<text:s/></text:p>
          </table:table-cell>
          <table:table-cell office:value-type="float" office:value="4716050" table:style-name="ce12">
            <text:p><text:s/>4,716,05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415279" table:style-name="ce12">
            <text:p><text:s/>8,415,279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588722" table:style-name="ce14">
            <text:p><text:s/>4,588,722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980228" table:style-name="ce14">
            <text:p><text:s/>5,980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1519796" table:style-name="ce12">
            <text:p><text:s/>1,519,79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9957" table:style-name="ce12">
            <text:p><text:s/>1,389,957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1457406" table:style-name="ce14">
            <text:p><text:s/>1,457,406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07420" table:style-name="ce14">
            <text:p><text:s/>1,607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5902449" table:style-name="ce12">
            <text:p><text:s/>5,902,44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19787" table:style-name="ce12">
            <text:p><text:s/>1,819,787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5605536" table:style-name="ce14">
            <text:p><text:s/>5,605,53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11542" table:style-name="ce14">
            <text:p><text:s/>1,21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95674" table:style-name="ce12">
            <text:p><text:s/>395,67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21058" table:style-name="ce12">
            <text:p><text:s/>4,121,058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445548" table:style-name="ce14">
            <text:p><text:s/>445,5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3063" table:style-name="ce14">
            <text:p><text:s/>4,03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68" table:style-name="ce12">
            <text:p><text:s/>9,168<text:s/></text:p>
          </table:table-cell>
          <table:table-cell office:value-type="float" office:value="10165947" table:style-name="ce12">
            <text:p><text:s/>10,165,947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282155" table:style-name="ce12">
            <text:p><text:s/>9,282,155<text:s/></text:p>
          </table:table-cell>
          <table:table-cell table:style-name="ce12"/>
          <table:table-cell office:value-type="float" office:value="8345" table:style-name="ce14">
            <text:p><text:s/>8,345<text:s/></text:p>
          </table:table-cell>
          <table:table-cell office:value-type="float" office:value="9730110" table:style-name="ce14">
            <text:p><text:s/>9,730,11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842946" table:style-name="ce14">
            <text:p><text:s/>8,84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3787216" table:style-name="ce12">
            <text:p><text:s/>3,787,21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92992" table:style-name="ce12">
            <text:p><text:s/>1,392,992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3552764" table:style-name="ce14">
            <text:p><text:s/>3,552,76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17026" table:style-name="ce14">
            <text:p><text:s/>1,717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481" table:style-name="ce12">
            <text:p><text:s/>11,481<text:s/></text:p>
          </table:table-cell>
          <table:table-cell office:value-type="float" office:value="15088714" table:style-name="ce12">
            <text:p><text:s/>15,088,714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643394" table:style-name="ce12">
            <text:p><text:s/>5,643,394<text:s/></text:p>
          </table:table-cell>
          <table:table-cell table:style-name="ce12"/>
          <table:table-cell office:value-type="float" office:value="9829" table:style-name="ce14">
            <text:p><text:s/>9,829<text:s/></text:p>
          </table:table-cell>
          <table:table-cell office:value-type="float" office:value="12584391" table:style-name="ce14">
            <text:p><text:s/>12,584,39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991370" table:style-name="ce14">
            <text:p><text:s/>4,99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495317" table:style-name="ce12">
            <text:p><text:s/>1,495,31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90656" table:style-name="ce12">
            <text:p><text:s/>3,190,656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1295890" table:style-name="ce14">
            <text:p><text:s/>1,295,89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41586" table:style-name="ce14">
            <text:p><text:s/>3,34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531489" table:style-name="ce12">
            <text:p><text:s/>2,531,489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85544" table:style-name="ce12">
            <text:p><text:s/>3,285,544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2214327" table:style-name="ce14">
            <text:p><text:s/>2,214,32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97455" table:style-name="ce14">
            <text:p><text:s/>2,99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2210239" table:style-name="ce12">
            <text:p><text:s/>2,210,23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5524" table:style-name="ce12">
            <text:p><text:s/>195,524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2258084" table:style-name="ce14">
            <text:p><text:s/>2,258,08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8303" table:style-name="ce14">
            <text:p><text:s/>24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2971230" table:style-name="ce12">
            <text:p><text:s/>2,971,23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0306" table:style-name="ce12">
            <text:p><text:s/>2,470,306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2886483" table:style-name="ce14">
            <text:p><text:s/>2,886,48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38955" table:style-name="ce14">
            <text:p><text:s/>2,33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554140" table:style-name="ce12">
            <text:p><text:s/>2,554,14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2641225" table:style-name="ce14">
            <text:p><text:s/>2,641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30" table:style-name="ce12">
            <text:p><text:s/>14,430<text:s/></text:p>
          </table:table-cell>
          <table:table-cell office:value-type="float" office:value="18805715" table:style-name="ce12">
            <text:p><text:s/>18,805,715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7555813" table:style-name="ce12">
            <text:p><text:s/>17,555,813<text:s/></text:p>
          </table:table-cell>
          <table:table-cell table:style-name="ce12"/>
          <table:table-cell office:value-type="float" office:value="13188" table:style-name="ce14">
            <text:p><text:s/>13,188<text:s/></text:p>
          </table:table-cell>
          <table:table-cell office:value-type="float" office:value="17808027" table:style-name="ce14">
            <text:p><text:s/>17,808,027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531289" table:style-name="ce14">
            <text:p><text:s/>14,531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2777557" table:style-name="ce12">
            <text:p><text:s/>2,777,557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540840" table:style-name="ce12">
            <text:p><text:s/>2,540,840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2890424" table:style-name="ce14">
            <text:p><text:s/>2,890,42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41566" table:style-name="ce14">
            <text:p><text:s/>2,24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2054420" table:style-name="ce12">
            <text:p><text:s/>2,054,42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89761" table:style-name="ce12">
            <text:p><text:s/>1,689,761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1822595" table:style-name="ce14">
            <text:p><text:s/>1,822,59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43785" table:style-name="ce14">
            <text:p><text:s/>1,54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2070656" table:style-name="ce12">
            <text:p><text:s/>2,070,656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85752" table:style-name="ce12">
            <text:p><text:s/>785,752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2100754" table:style-name="ce14">
            <text:p><text:s/>2,100,75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18949" table:style-name="ce14">
            <text:p><text:s/>718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399377" table:style-name="ce12">
            <text:p><text:s/>399,37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21125" table:style-name="ce12">
            <text:p><text:s/>3,121,125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446763" table:style-name="ce14">
            <text:p><text:s/>446,763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03996" table:style-name="ce14">
            <text:p><text:s/>3,10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2790670" table:style-name="ce12">
            <text:p><text:s/>2,790,67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2755244" table:style-name="ce14">
            <text:p><text:s/>2,755,24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5115617" table:style-name="ce12">
            <text:p><text:s/>5,115,6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245" table:style-name="ce12">
            <text:p><text:s/>9,245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884259" table:style-name="ce14">
            <text:p><text:s/>884,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3974033" table:style-name="ce12">
            <text:p><text:s/>3,974,0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37343" table:style-name="ce12">
            <text:p><text:s/>1,537,343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3946421" table:style-name="ce14">
            <text:p><text:s/>3,946,42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7754" table:style-name="ce14">
            <text:p><text:s/>1,65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955940" table:style-name="ce12">
            <text:p><text:s/>955,9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46985" table:style-name="ce12">
            <text:p><text:s/>2,246,985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941164" table:style-name="ce14">
            <text:p><text:s/>941,16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62758" table:style-name="ce14">
            <text:p><text:s/>1,46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4555731" table:style-name="ce12">
            <text:p><text:s/>4,555,73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16713" table:style-name="ce12">
            <text:p><text:s/>5,316,713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4239959" table:style-name="ce14">
            <text:p><text:s/>4,239,95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00361" table:style-name="ce14">
            <text:p><text:s/>4,80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56" table:style-name="ce12">
            <text:p><text:s/>10,356<text:s/></text:p>
          </table:table-cell>
          <table:table-cell office:value-type="float" office:value="10625257" table:style-name="ce12">
            <text:p><text:s/>10,625,25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351231" table:style-name="ce12">
            <text:p><text:s/>10,351,231<text:s/></text:p>
          </table:table-cell>
          <table:table-cell table:style-name="ce12"/>
          <table:table-cell office:value-type="float" office:value="9659" table:style-name="ce14">
            <text:p><text:s/>9,659<text:s/></text:p>
          </table:table-cell>
          <table:table-cell office:value-type="float" office:value="10219720" table:style-name="ce14">
            <text:p><text:s/>10,219,72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098322" table:style-name="ce14">
            <text:p><text:s/>8,09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59821" table:style-name="ce12">
            <text:p><text:s/>359,8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4875" table:style-name="ce12">
            <text:p><text:s/>514,875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389564" table:style-name="ce14">
            <text:p><text:s/>389,5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20577" table:style-name="ce14">
            <text:p><text:s/>62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3616964" table:style-name="ce12">
            <text:p><text:s/>3,616,96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677202" table:style-name="ce12">
            <text:p><text:s/>1,677,202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4187074" table:style-name="ce14">
            <text:p><text:s/>4,187,074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066320" table:style-name="ce14">
            <text:p><text:s/>2,06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934685" table:style-name="ce12">
            <text:p><text:s/>934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841868" table:style-name="ce14">
            <text:p><text:s/>841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691" table:style-name="ce12">
            <text:p><text:s/>53,691<text:s/></text:p>
          </table:table-cell>
          <table:table-cell office:value-type="float" office:value="185286705" table:style-name="ce12">
            <text:p><text:s/>185,286,705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91659207" table:style-name="ce12">
            <text:p><text:s/>191,659,207<text:s/></text:p>
          </table:table-cell>
          <table:table-cell table:style-name="ce12"/>
          <table:table-cell office:value-type="float" office:value="51270" table:style-name="ce14">
            <text:p><text:s/>51,270<text:s/></text:p>
          </table:table-cell>
          <table:table-cell office:value-type="float" office:value="184951135" table:style-name="ce14">
            <text:p><text:s/>184,951,135<text:s/>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194751534" table:style-name="ce14">
            <text:p><text:s/>194,751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08" table:style-name="ce12">
            <text:p><text:s/>8,408<text:s/></text:p>
          </table:table-cell>
          <table:table-cell office:value-type="float" office:value="16267979" table:style-name="ce12">
            <text:p><text:s/>16,267,979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3348462" table:style-name="ce12">
            <text:p><text:s/>23,348,462<text:s/></text:p>
          </table:table-cell>
          <table:table-cell table:style-name="ce12"/>
          <table:table-cell office:value-type="float" office:value="7532" table:style-name="ce14">
            <text:p><text:s/>7,532<text:s/></text:p>
          </table:table-cell>
          <table:table-cell office:value-type="float" office:value="14910108" table:style-name="ce14">
            <text:p><text:s/>14,910,108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003154" table:style-name="ce14">
            <text:p><text:s/>23,00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44" table:style-name="ce12">
            <text:p><text:s/>34,644<text:s/></text:p>
          </table:table-cell>
          <table:table-cell office:value-type="float" office:value="87625031" table:style-name="ce12">
            <text:p><text:s/>87,625,031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7085441" table:style-name="ce12">
            <text:p><text:s/>77,085,441<text:s/></text:p>
          </table:table-cell>
          <table:table-cell table:style-name="ce12"/>
          <table:table-cell office:value-type="float" office:value="31440" table:style-name="ce14">
            <text:p><text:s/>31,440<text:s/></text:p>
          </table:table-cell>
          <table:table-cell office:value-type="float" office:value="82848761" table:style-name="ce14">
            <text:p><text:s/>82,848,761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78654916" table:style-name="ce14">
            <text:p><text:s/>78,65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359" table:style-name="ce12">
            <text:p><text:s/>35,359<text:s/></text:p>
          </table:table-cell>
          <table:table-cell office:value-type="float" office:value="100599669" table:style-name="ce12">
            <text:p><text:s/>100,599,669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96513381" table:style-name="ce12">
            <text:p><text:s/>96,513,381<text:s/></text:p>
          </table:table-cell>
          <table:table-cell table:style-name="ce12"/>
          <table:table-cell office:value-type="float" office:value="31402" table:style-name="ce14">
            <text:p><text:s/>31,402<text:s/></text:p>
          </table:table-cell>
          <table:table-cell office:value-type="float" office:value="98292658" table:style-name="ce14">
            <text:p><text:s/>98,292,658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101974440" table:style-name="ce14">
            <text:p><text:s/>101,97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335" table:style-name="ce12">
            <text:p><text:s/>7,335<text:s/></text:p>
          </table:table-cell>
          <table:table-cell office:value-type="float" office:value="14425856" table:style-name="ce12">
            <text:p><text:s/>14,425,856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719594" table:style-name="ce12">
            <text:p><text:s/>14,719,594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3455159" table:style-name="ce14">
            <text:p><text:s/>13,455,159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7996615" table:style-name="ce14">
            <text:p><text:s/>17,99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9601606" table:style-name="ce12">
            <text:p><text:s/>9,601,606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1335080" table:style-name="ce12">
            <text:p><text:s/>21,335,080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8362587" table:style-name="ce14">
            <text:p><text:s/>8,362,587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19425310" table:style-name="ce14">
            <text:p><text:s/>19,42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861054" table:style-name="ce12">
            <text:p><text:s/>1,861,054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9221" table:style-name="ce12">
            <text:p><text:s/>509,221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2409501" table:style-name="ce14">
            <text:p><text:s/>2,409,50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18129" table:style-name="ce14">
            <text:p><text:s/>61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317" table:style-name="ce12">
            <text:p><text:s/>6,317<text:s/></text:p>
          </table:table-cell>
          <table:table-cell office:value-type="float" office:value="12669519" table:style-name="ce12">
            <text:p><text:s/>12,669,519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846785" table:style-name="ce12">
            <text:p><text:s/>13,846,785<text:s/></text:p>
          </table:table-cell>
          <table:table-cell table:style-name="ce12"/>
          <table:table-cell office:value-type="float" office:value="5749" table:style-name="ce14">
            <text:p><text:s/>5,749<text:s/></text:p>
          </table:table-cell>
          <table:table-cell office:value-type="float" office:value="13061277" table:style-name="ce14">
            <text:p><text:s/>13,061,277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222258" table:style-name="ce14">
            <text:p><text:s/>13,22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956410" table:style-name="ce12">
            <text:p><text:s/>2,956,41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3020" table:style-name="ce12">
            <text:p><text:s/>393,020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2715998" table:style-name="ce14">
            <text:p><text:s/>2,715,99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4172414" table:style-name="ce12">
            <text:p><text:s/>4,172,41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9005687" table:style-name="ce12">
            <text:p><text:s/>9,005,687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6604663" table:style-name="ce14">
            <text:p><text:s/>6,604,66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60588" table:style-name="ce14">
            <text:p><text:s/>7,56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656" table:style-name="ce12">
            <text:p><text:s/>14,656<text:s/></text:p>
          </table:table-cell>
          <table:table-cell office:value-type="float" office:value="26704242" table:style-name="ce12">
            <text:p><text:s/>26,704,242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6426840" table:style-name="ce12">
            <text:p><text:s/>46,426,840<text:s/></text:p>
          </table:table-cell>
          <table:table-cell table:style-name="ce12"/>
          <table:table-cell office:value-type="float" office:value="13530" table:style-name="ce14">
            <text:p><text:s/>13,530<text:s/></text:p>
          </table:table-cell>
          <table:table-cell office:value-type="float" office:value="26082646" table:style-name="ce14">
            <text:p><text:s/>26,082,646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50115865" table:style-name="ce14">
            <text:p><text:s/>50,11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80" table:style-name="ce12">
            <text:p><text:s/>5,380<text:s/></text:p>
          </table:table-cell>
          <table:table-cell office:value-type="float" office:value="11498418" table:style-name="ce12">
            <text:p><text:s/>11,498,418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987836" table:style-name="ce12">
            <text:p><text:s/>12,987,836<text:s/></text:p>
          </table:table-cell>
          <table:table-cell table:style-name="ce12"/>
          <table:table-cell office:value-type="float" office:value="5793" table:style-name="ce14">
            <text:p><text:s/>5,793<text:s/></text:p>
          </table:table-cell>
          <table:table-cell office:value-type="float" office:value="12736237" table:style-name="ce14">
            <text:p><text:s/>12,736,237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411561" table:style-name="ce14">
            <text:p><text:s/>12,41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05" table:style-name="ce12">
            <text:p><text:s/>8,005<text:s/></text:p>
          </table:table-cell>
          <table:table-cell office:value-type="float" office:value="15782850" table:style-name="ce12">
            <text:p><text:s/>15,782,850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97581" table:style-name="ce12">
            <text:p><text:s/>3,697,581<text:s/></text:p>
          </table:table-cell>
          <table:table-cell table:style-name="ce12"/>
          <table:table-cell office:value-type="float" office:value="7330" table:style-name="ce14">
            <text:p><text:s/>7,330<text:s/></text:p>
          </table:table-cell>
          <table:table-cell office:value-type="float" office:value="15736830" table:style-name="ce14">
            <text:p><text:s/>15,736,83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855797" table:style-name="ce14">
            <text:p><text:s/>2,85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3042310" table:style-name="ce12">
            <text:p><text:s/>3,042,31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326388" table:style-name="ce12">
            <text:p><text:s/>9,326,388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3870410" table:style-name="ce14">
            <text:p><text:s/>3,870,410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527485" table:style-name="ce14">
            <text:p><text:s/>10,52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89" table:style-name="ce12">
            <text:p><text:s/>13,889<text:s/></text:p>
          </table:table-cell>
          <table:table-cell office:value-type="float" office:value="21568622" table:style-name="ce12">
            <text:p><text:s/>21,568,62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2885969" table:style-name="ce12">
            <text:p><text:s/>12,885,969<text:s/></text:p>
          </table:table-cell>
          <table:table-cell table:style-name="ce12"/>
          <table:table-cell office:value-type="float" office:value="12505" table:style-name="ce14">
            <text:p><text:s/>12,505<text:s/></text:p>
          </table:table-cell>
          <table:table-cell office:value-type="float" office:value="22336425" table:style-name="ce14">
            <text:p><text:s/>22,336,425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3747335" table:style-name="ce14">
            <text:p><text:s/>13,74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2730009" table:style-name="ce12">
            <text:p><text:s/>2,730,00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4612" table:style-name="ce12">
            <text:p><text:s/>554,612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2265044" table:style-name="ce14">
            <text:p><text:s/>2,265,04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41499" table:style-name="ce14">
            <text:p><text:s/>54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7222318" table:style-name="ce12">
            <text:p><text:s/>7,222,31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11298" table:style-name="ce12">
            <text:p><text:s/>1,111,298<text:s/></text:p>
          </table:table-cell>
          <table:table-cell table:style-name="ce12"/>
          <table:table-cell office:value-type="float" office:value="3947" table:style-name="ce14">
            <text:p><text:s/>3,947<text:s/></text:p>
          </table:table-cell>
          <table:table-cell office:value-type="float" office:value="8359663" table:style-name="ce14">
            <text:p><text:s/>8,359,66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16240" table:style-name="ce14">
            <text:p><text:s/>1,116,240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table table:name="MON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7年06月醫院總額各醫院(含交付)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1.資料來源：截至107年08月1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2.<text:s/><text:span text:style-name="T1">本表醫療點數=申請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32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　抗原快速篩檢試劑、受刑人、末期腎臟病前期（Pre-ESRD）之病人照護與衛教計畫之醫療費用。</text:p>
          </table:table-cell>
          <table:table-cell table:style-name="ce33"/>
          <table:table-cell table:number-columns-repeated="5" table:style-name="ce34"/>
          <table:table-cell table:style-name="ce35"/>
          <table:table-cell table:number-columns-repeated="3" table:style-name="ce34"/>
          <table:table-cell table:number-columns-repeated="16373" table:style-name="ce32"/>
        </table:table-row>
        <table:table-row table:style-name="ro2">
          <table:table-cell office:value-type="string" table:style-name="ce32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32">
            <text:p><text:s text:c="2"/>住院案件、行政協助愛滋病案件、低收入戶住院膳食費、受刑人之醫療費用。</text:p>
          </table:table-cell>
          <table:table-cell table:number-columns-repeated="2" table:style-name="ce36"/>
          <table:table-cell table:number-columns-repeated="4" table:style-name="ce34"/>
          <table:table-cell table:style-name="ce35"/>
          <table:table-cell table:number-columns-repeated="4" table:style-name="ce37"/>
          <table:table-cell table:number-columns-repeated="16372" table:style-name="ce38"/>
        </table:table-row>
        <table:table-row table:style-name="ro2">
          <table:table-cell office:value-type="string" table:style-name="ce43">
            <text:p>4.門診申報件數不含接受其他院所委託代(轉)檢案件且未申報費用者、慢性病連續處方箋調劑、補報部分醫令或醫令差額、其他依規定於該次就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43">
            <text:p><text:s text:c="2"/>醫拆併報且未申報診察費者、同一療程及排檢案件、交付機構、病理中心案件。</text:p>
          </table:table-cell>
          <table:table-cell table:number-columns-repeated="2" table:style-name="ce44"/>
          <table:table-cell table:number-columns-repeated="5" table:style-name="ce45"/>
          <table:table-cell table:number-columns-repeated="4" table:style-name="ce46"/>
          <table:table-cell table:number-columns-repeated="16372" table:style-name="ce47"/>
        </table:table-row>
        <table:table-row table:style-name="ro2">
          <table:table-cell office:value-type="string" table:style-name="ce8">
            <text:p>5.<text:span text:style-name="T1">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6.醫療費用合併申報院所：台大兒童醫院併報台大醫院；馬偕兒童醫院、淡水馬偕併報台北馬偕醫院；台北長庚醫院併報林口長庚醫院；彰化基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督教兒童醫院併報彰化基督教醫院；中國醫藥大學附設兒童醫院併報中國醫藥大學附設醫院申報；澄清綜合醫院併報澄清綜合醫院中港分院；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19">
            <text:p><text:s text:c="2"/>衛福部胸腔病院門診部併報衛福部胸腔病院。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6年06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7年06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48">
            <text:p>西醫門診</text:p>
          </table:table-cell>
          <table:covered-table-cell/>
          <table:table-cell office:value-type="string" table:number-columns-spanned="2" table:number-rows-spanned="1" table:style-name="ce48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名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醫療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56648" table:style-name="ce12">
            <text:p><text:s/>256,648<text:s/></text:p>
          </table:table-cell>
          <table:table-cell office:value-type="float" office:value="1030953602" table:style-name="ce12">
            <text:p><text:s/>1,030,953,602<text:s/></text:p>
          </table:table-cell>
          <table:table-cell office:value-type="float" office:value="8053" table:style-name="ce12">
            <text:p><text:s/>8,053<text:s/></text:p>
          </table:table-cell>
          <table:table-cell office:value-type="float" office:value="740602224" table:style-name="ce12">
            <text:p><text:s/>740,602,224<text:s/></text:p>
          </table:table-cell>
          <table:table-cell table:style-name="ce12"/>
          <table:table-cell office:value-type="float" office:value="238618" table:style-name="ce14">
            <text:p><text:s/>238,618<text:s/></text:p>
          </table:table-cell>
          <table:table-cell office:value-type="float" office:value="982508127" table:style-name="ce14">
            <text:p><text:s/>982,508,127<text:s/></text:p>
          </table:table-cell>
          <table:table-cell office:value-type="float" office:value="8040" table:style-name="ce14">
            <text:p><text:s/>8,040<text:s/></text:p>
          </table:table-cell>
          <table:table-cell office:value-type="float" office:value="766864166" table:style-name="ce14">
            <text:p><text:s/>766,864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21843" table:style-name="ce12">
            <text:p><text:s/>121,843<text:s/></text:p>
          </table:table-cell>
          <table:table-cell office:value-type="float" office:value="400560815" table:style-name="ce12">
            <text:p><text:s/>400,560,815<text:s/></text:p>
          </table:table-cell>
          <table:table-cell office:value-type="float" office:value="4746" table:style-name="ce12">
            <text:p><text:s/>4,746<text:s/></text:p>
          </table:table-cell>
          <table:table-cell office:value-type="float" office:value="354240376" table:style-name="ce12">
            <text:p><text:s/>354,240,376<text:s/></text:p>
          </table:table-cell>
          <table:table-cell table:style-name="ce12"/>
          <table:table-cell office:value-type="float" office:value="116240" table:style-name="ce14">
            <text:p><text:s/>116,240<text:s/></text:p>
          </table:table-cell>
          <table:table-cell office:value-type="float" office:value="409191950" table:style-name="ce14">
            <text:p><text:s/>409,191,950<text:s/></text:p>
          </table:table-cell>
          <table:table-cell office:value-type="float" office:value="4746" table:style-name="ce14">
            <text:p><text:s/>4,746<text:s/></text:p>
          </table:table-cell>
          <table:table-cell office:value-type="float" office:value="380249845" table:style-name="ce14">
            <text:p><text:s/>380,249,845<text:s/></text:p>
          </table:table-cell>
          <table:table-cell table:number-columns-repeated="16372"/>
        </table:table-row>
        <table:table-row table:style-name="ro2">
          <table:table-cell office:value-type="string" table:style-name="ce39">
            <text:p>台北<text:s/></text:p>
          </table:table-cell>
          <table:table-cell office:value-type="string" table:style-name="ce39">
            <text:p>醫學中心<text:s/></text:p>
          </table:table-cell>
          <table:table-cell office:value-type="string" table:style-name="ce39">
            <text:p>臺北榮民總醫院<text:s/></text:p>
          </table:table-cell>
          <table:table-cell office:value-type="float" office:value="217640" table:style-name="ce40">
            <text:p><text:s/>217,640<text:s/></text:p>
          </table:table-cell>
          <table:table-cell office:value-type="float" office:value="815217155" table:style-name="ce40">
            <text:p><text:s/>815,217,155<text:s/></text:p>
          </table:table-cell>
          <table:table-cell office:value-type="float" office:value="8667" table:style-name="ce40">
            <text:p><text:s/>8,667<text:s/></text:p>
          </table:table-cell>
          <table:table-cell office:value-type="float" office:value="743865993" table:style-name="ce40">
            <text:p><text:s/>743,865,993<text:s/></text:p>
          </table:table-cell>
          <table:table-cell table:style-name="ce40"/>
          <table:table-cell office:value-type="float" office:value="206002" table:style-name="ce41">
            <text:p><text:s/>206,002<text:s/></text:p>
          </table:table-cell>
          <table:table-cell office:value-type="float" office:value="814221706" table:style-name="ce41">
            <text:p><text:s/>814,221,706<text:s/></text:p>
          </table:table-cell>
          <table:table-cell office:value-type="float" office:value="8884" table:style-name="ce41">
            <text:p><text:s/>8,884<text:s/></text:p>
          </table:table-cell>
          <table:table-cell office:value-type="float" office:value="803678519" table:style-name="ce41">
            <text:p><text:s/>803,678,519<text:s/></text:p>
          </table:table-cell>
          <table:table-cell table:number-columns-repeated="16372" table:style-name="ce4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91422" table:style-name="ce12">
            <text:p><text:s/>91,422<text:s/></text:p>
          </table:table-cell>
          <table:table-cell office:value-type="float" office:value="218566619" table:style-name="ce12">
            <text:p><text:s/>218,566,619<text:s/></text:p>
          </table:table-cell>
          <table:table-cell office:value-type="float" office:value="2143" table:style-name="ce12">
            <text:p><text:s/>2,143<text:s/></text:p>
          </table:table-cell>
          <table:table-cell office:value-type="float" office:value="144885845" table:style-name="ce12">
            <text:p><text:s/>144,885,845<text:s/></text:p>
          </table:table-cell>
          <table:table-cell table:style-name="ce12"/>
          <table:table-cell office:value-type="float" office:value="85308" table:style-name="ce14">
            <text:p><text:s/>85,308<text:s/></text:p>
          </table:table-cell>
          <table:table-cell office:value-type="float" office:value="216554490" table:style-name="ce14">
            <text:p><text:s/>216,554,490<text:s/></text:p>
          </table:table-cell>
          <table:table-cell office:value-type="float" office:value="2041" table:style-name="ce14">
            <text:p><text:s/>2,041<text:s/></text:p>
          </table:table-cell>
          <table:table-cell office:value-type="float" office:value="148158985" table:style-name="ce14">
            <text:p><text:s/>148,158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灣基督長老教會馬偕醫療財團法人馬偕紀念醫院<text:s/></text:p>
          </table:table-cell>
          <table:table-cell office:value-type="float" office:value="225968" table:style-name="ce12">
            <text:p><text:s/>225,968<text:s/></text:p>
          </table:table-cell>
          <table:table-cell office:value-type="float" office:value="650816068" table:style-name="ce12">
            <text:p><text:s/>650,816,068<text:s/></text:p>
          </table:table-cell>
          <table:table-cell office:value-type="float" office:value="6263" table:style-name="ce12">
            <text:p><text:s/>6,263<text:s/></text:p>
          </table:table-cell>
          <table:table-cell office:value-type="float" office:value="435571603" table:style-name="ce12">
            <text:p><text:s/>435,571,603<text:s/></text:p>
          </table:table-cell>
          <table:table-cell table:style-name="ce12"/>
          <table:table-cell office:value-type="float" office:value="212923" table:style-name="ce14">
            <text:p><text:s/>212,923<text:s/></text:p>
          </table:table-cell>
          <table:table-cell office:value-type="float" office:value="656799590" table:style-name="ce14">
            <text:p><text:s/>656,799,590<text:s/></text:p>
          </table:table-cell>
          <table:table-cell office:value-type="float" office:value="6118" table:style-name="ce14">
            <text:p><text:s/>6,118<text:s/></text:p>
          </table:table-cell>
          <table:table-cell office:value-type="float" office:value="424001131" table:style-name="ce14">
            <text:p><text:s/>424,001,1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4504" table:style-name="ce12">
            <text:p><text:s/>94,504<text:s/></text:p>
          </table:table-cell>
          <table:table-cell office:value-type="float" office:value="270759657" table:style-name="ce12">
            <text:p><text:s/>270,759,657<text:s/></text:p>
          </table:table-cell>
          <table:table-cell office:value-type="float" office:value="2508" table:style-name="ce12">
            <text:p><text:s/>2,508<text:s/></text:p>
          </table:table-cell>
          <table:table-cell office:value-type="float" office:value="169981638" table:style-name="ce12">
            <text:p><text:s/>169,981,638<text:s/></text:p>
          </table:table-cell>
          <table:table-cell table:style-name="ce12"/>
          <table:table-cell office:value-type="float" office:value="91346" table:style-name="ce14">
            <text:p><text:s/>91,346<text:s/></text:p>
          </table:table-cell>
          <table:table-cell office:value-type="float" office:value="274215902" table:style-name="ce14">
            <text:p><text:s/>274,215,902<text:s/></text:p>
          </table:table-cell>
          <table:table-cell office:value-type="float" office:value="2625" table:style-name="ce14">
            <text:p><text:s/>2,625<text:s/></text:p>
          </table:table-cell>
          <table:table-cell office:value-type="float" office:value="192090094" table:style-name="ce14">
            <text:p><text:s/>192,090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41199" table:style-name="ce12">
            <text:p><text:s/>141,199<text:s/></text:p>
          </table:table-cell>
          <table:table-cell office:value-type="float" office:value="422769766" table:style-name="ce12">
            <text:p><text:s/>422,769,766<text:s/></text:p>
          </table:table-cell>
          <table:table-cell office:value-type="float" office:value="4177" table:style-name="ce12">
            <text:p><text:s/>4,177<text:s/></text:p>
          </table:table-cell>
          <table:table-cell office:value-type="float" office:value="289290387" table:style-name="ce12">
            <text:p><text:s/>289,290,387<text:s/></text:p>
          </table:table-cell>
          <table:table-cell table:style-name="ce12"/>
          <table:table-cell office:value-type="float" office:value="132916" table:style-name="ce14">
            <text:p><text:s/>132,916<text:s/></text:p>
          </table:table-cell>
          <table:table-cell office:value-type="float" office:value="438882047" table:style-name="ce14">
            <text:p><text:s/>438,882,047<text:s/></text:p>
          </table:table-cell>
          <table:table-cell office:value-type="float" office:value="4050" table:style-name="ce14">
            <text:p><text:s/>4,050<text:s/></text:p>
          </table:table-cell>
          <table:table-cell office:value-type="float" office:value="294225682" table:style-name="ce14">
            <text:p><text:s/>294,225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市立萬芳醫院－委託財團法人臺北醫學大學辦理<text:s/></text:p>
          </table:table-cell>
          <table:table-cell office:value-type="float" office:value="76610" table:style-name="ce12">
            <text:p><text:s/>76,610<text:s/></text:p>
          </table:table-cell>
          <table:table-cell office:value-type="float" office:value="210324419" table:style-name="ce12">
            <text:p><text:s/>210,324,419<text:s/></text:p>
          </table:table-cell>
          <table:table-cell office:value-type="float" office:value="2250" table:style-name="ce12">
            <text:p><text:s/>2,250<text:s/></text:p>
          </table:table-cell>
          <table:table-cell office:value-type="float" office:value="148118918" table:style-name="ce12">
            <text:p><text:s/>148,118,918<text:s/></text:p>
          </table:table-cell>
          <table:table-cell table:style-name="ce12"/>
          <table:table-cell office:value-type="float" office:value="73579" table:style-name="ce14">
            <text:p><text:s/>73,579<text:s/></text:p>
          </table:table-cell>
          <table:table-cell office:value-type="float" office:value="210342941" table:style-name="ce14">
            <text:p><text:s/>210,342,941<text:s/></text:p>
          </table:table-cell>
          <table:table-cell office:value-type="float" office:value="2226" table:style-name="ce14">
            <text:p><text:s/>2,226<text:s/></text:p>
          </table:table-cell>
          <table:table-cell office:value-type="float" office:value="147713501" table:style-name="ce14">
            <text:p><text:s/>147,713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57254" table:style-name="ce12">
            <text:p><text:s/>257,254<text:s/></text:p>
          </table:table-cell>
          <table:table-cell office:value-type="float" office:value="532729203" table:style-name="ce12">
            <text:p><text:s/>532,729,203<text:s/></text:p>
          </table:table-cell>
          <table:table-cell office:value-type="float" office:value="5847" table:style-name="ce12">
            <text:p><text:s/>5,847<text:s/></text:p>
          </table:table-cell>
          <table:table-cell office:value-type="float" office:value="310223481" table:style-name="ce12">
            <text:p><text:s/>310,223,481<text:s/></text:p>
          </table:table-cell>
          <table:table-cell table:style-name="ce12"/>
          <table:table-cell office:value-type="float" office:value="246465" table:style-name="ce14">
            <text:p><text:s/>246,465<text:s/></text:p>
          </table:table-cell>
          <table:table-cell office:value-type="float" office:value="531692970" table:style-name="ce14">
            <text:p><text:s/>531,692,970<text:s/></text:p>
          </table:table-cell>
          <table:table-cell office:value-type="float" office:value="5735" table:style-name="ce14">
            <text:p><text:s/>5,735<text:s/></text:p>
          </table:table-cell>
          <table:table-cell office:value-type="float" office:value="326384369" table:style-name="ce14">
            <text:p><text:s/>326,384,3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3891" table:style-name="ce12">
            <text:p><text:s/>33,891<text:s/></text:p>
          </table:table-cell>
          <table:table-cell office:value-type="float" office:value="74334920" table:style-name="ce12">
            <text:p><text:s/>74,334,920<text:s/></text:p>
          </table:table-cell>
          <table:table-cell office:value-type="float" office:value="1005" table:style-name="ce12">
            <text:p><text:s/>1,005<text:s/></text:p>
          </table:table-cell>
          <table:table-cell office:value-type="float" office:value="39257039" table:style-name="ce12">
            <text:p><text:s/>39,257,039<text:s/></text:p>
          </table:table-cell>
          <table:table-cell table:style-name="ce12"/>
          <table:table-cell office:value-type="float" office:value="31427" table:style-name="ce14">
            <text:p><text:s/>31,427<text:s/></text:p>
          </table:table-cell>
          <table:table-cell office:value-type="float" office:value="69462246" table:style-name="ce14">
            <text:p><text:s/>69,462,246<text:s/></text:p>
          </table:table-cell>
          <table:table-cell office:value-type="float" office:value="919" table:style-name="ce14">
            <text:p><text:s/>919<text:s/></text:p>
          </table:table-cell>
          <table:table-cell office:value-type="float" office:value="36366509" table:style-name="ce14">
            <text:p><text:s/>36,366,5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7305" table:style-name="ce12">
            <text:p><text:s/>37,305<text:s/></text:p>
          </table:table-cell>
          <table:table-cell office:value-type="float" office:value="76611939" table:style-name="ce12">
            <text:p><text:s/>76,611,939<text:s/></text:p>
          </table:table-cell>
          <table:table-cell office:value-type="float" office:value="704" table:style-name="ce12">
            <text:p><text:s/>704<text:s/></text:p>
          </table:table-cell>
          <table:table-cell office:value-type="float" office:value="39915849" table:style-name="ce12">
            <text:p><text:s/>39,915,849<text:s/></text:p>
          </table:table-cell>
          <table:table-cell table:style-name="ce12"/>
          <table:table-cell office:value-type="float" office:value="35404" table:style-name="ce14">
            <text:p><text:s/>35,404<text:s/></text:p>
          </table:table-cell>
          <table:table-cell office:value-type="float" office:value="71934607" table:style-name="ce14">
            <text:p><text:s/>71,934,607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1132158" table:style-name="ce14">
            <text:p><text:s/>41,132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5444" table:style-name="ce12">
            <text:p><text:s/>45,444<text:s/></text:p>
          </table:table-cell>
          <table:table-cell office:value-type="float" office:value="94725548" table:style-name="ce12">
            <text:p><text:s/>94,725,548<text:s/></text:p>
          </table:table-cell>
          <table:table-cell office:value-type="float" office:value="1192" table:style-name="ce12">
            <text:p><text:s/>1,192<text:s/></text:p>
          </table:table-cell>
          <table:table-cell office:value-type="float" office:value="58656028" table:style-name="ce12">
            <text:p><text:s/>58,656,028<text:s/></text:p>
          </table:table-cell>
          <table:table-cell table:style-name="ce12"/>
          <table:table-cell office:value-type="float" office:value="42253" table:style-name="ce14">
            <text:p><text:s/>42,253<text:s/></text:p>
          </table:table-cell>
          <table:table-cell office:value-type="float" office:value="91804964" table:style-name="ce14">
            <text:p><text:s/>91,804,964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66921393" table:style-name="ce14">
            <text:p><text:s/>66,921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1636623" table:style-name="ce12">
            <text:p><text:s/>1,636,623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2002887" table:style-name="ce12">
            <text:p><text:s/>22,002,887<text:s/></text:p>
          </table:table-cell>
          <table:table-cell table:style-name="ce12"/>
          <table:table-cell office:value-type="float" office:value="1653" table:style-name="ce14">
            <text:p><text:s/>1,653<text:s/></text:p>
          </table:table-cell>
          <table:table-cell office:value-type="float" office:value="3465582" table:style-name="ce14">
            <text:p><text:s/>3,465,582<text:s/></text:p>
          </table:table-cell>
          <table:table-cell office:value-type="float" office:value="546" table:style-name="ce14">
            <text:p><text:s/>546<text:s/></text:p>
          </table:table-cell>
          <table:table-cell office:value-type="float" office:value="23596667" table:style-name="ce14">
            <text:p><text:s/>23,596,6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42561" table:style-name="ce12">
            <text:p><text:s/>42,561<text:s/></text:p>
          </table:table-cell>
          <table:table-cell office:value-type="float" office:value="118028820" table:style-name="ce12">
            <text:p><text:s/>118,028,820<text:s/></text:p>
          </table:table-cell>
          <table:table-cell office:value-type="float" office:value="1799" table:style-name="ce12">
            <text:p><text:s/>1,799<text:s/></text:p>
          </table:table-cell>
          <table:table-cell office:value-type="float" office:value="88011155" table:style-name="ce12">
            <text:p><text:s/>88,011,155<text:s/></text:p>
          </table:table-cell>
          <table:table-cell table:style-name="ce12"/>
          <table:table-cell office:value-type="float" office:value="40092" table:style-name="ce14">
            <text:p><text:s/>40,092<text:s/></text:p>
          </table:table-cell>
          <table:table-cell office:value-type="float" office:value="117776802" table:style-name="ce14">
            <text:p><text:s/>117,776,802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89450271" table:style-name="ce14">
            <text:p><text:s/>89,45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22955" table:style-name="ce12">
            <text:p><text:s/>22,955<text:s/></text:p>
          </table:table-cell>
          <table:table-cell office:value-type="float" office:value="36516696" table:style-name="ce12">
            <text:p><text:s/>36,516,696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25030401" table:style-name="ce12">
            <text:p><text:s/>25,030,401<text:s/></text:p>
          </table:table-cell>
          <table:table-cell table:style-name="ce12"/>
          <table:table-cell office:value-type="float" office:value="22041" table:style-name="ce14">
            <text:p><text:s/>22,041<text:s/></text:p>
          </table:table-cell>
          <table:table-cell office:value-type="float" office:value="36865498" table:style-name="ce14">
            <text:p><text:s/>36,865,498<text:s/></text:p>
          </table:table-cell>
          <table:table-cell office:value-type="float" office:value="478" table:style-name="ce14">
            <text:p><text:s/>478<text:s/></text:p>
          </table:table-cell>
          <table:table-cell office:value-type="float" office:value="27864677" table:style-name="ce14">
            <text:p><text:s/>27,864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11" table:style-name="ce12">
            <text:p><text:s/>3,411<text:s/></text:p>
          </table:table-cell>
          <table:table-cell office:value-type="float" office:value="6803574" table:style-name="ce12">
            <text:p><text:s/>6,803,574<text:s/></text:p>
          </table:table-cell>
          <table:table-cell office:value-type="float" office:value="547" table:style-name="ce12">
            <text:p><text:s/>547<text:s/></text:p>
          </table:table-cell>
          <table:table-cell office:value-type="float" office:value="27706586" table:style-name="ce12">
            <text:p><text:s/>27,706,586<text:s/></text:p>
          </table:table-cell>
          <table:table-cell table:style-name="ce12"/>
          <table:table-cell office:value-type="float" office:value="3181" table:style-name="ce14">
            <text:p><text:s/>3,181<text:s/></text:p>
          </table:table-cell>
          <table:table-cell office:value-type="float" office:value="6399108" table:style-name="ce14">
            <text:p><text:s/>6,399,108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29674932" table:style-name="ce14">
            <text:p><text:s/>29,674,9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42069" table:style-name="ce12">
            <text:p><text:s/>42,069<text:s/></text:p>
          </table:table-cell>
          <table:table-cell office:value-type="float" office:value="80637894" table:style-name="ce12">
            <text:p><text:s/>80,637,894<text:s/></text:p>
          </table:table-cell>
          <table:table-cell office:value-type="float" office:value="978" table:style-name="ce12">
            <text:p><text:s/>978<text:s/></text:p>
          </table:table-cell>
          <table:table-cell office:value-type="float" office:value="38775632" table:style-name="ce12">
            <text:p><text:s/>38,775,632<text:s/></text:p>
          </table:table-cell>
          <table:table-cell table:style-name="ce12"/>
          <table:table-cell office:value-type="float" office:value="37098" table:style-name="ce14">
            <text:p><text:s/>37,098<text:s/></text:p>
          </table:table-cell>
          <table:table-cell office:value-type="float" office:value="72427129" table:style-name="ce14">
            <text:p><text:s/>72,427,129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37993794" table:style-name="ce14">
            <text:p><text:s/>37,993,7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103923" table:style-name="ce12">
            <text:p><text:s/>103,923<text:s/></text:p>
          </table:table-cell>
          <table:table-cell office:value-type="float" office:value="277848696" table:style-name="ce12">
            <text:p><text:s/>277,848,696<text:s/></text:p>
          </table:table-cell>
          <table:table-cell office:value-type="float" office:value="2983" table:style-name="ce12">
            <text:p><text:s/>2,983<text:s/></text:p>
          </table:table-cell>
          <table:table-cell office:value-type="float" office:value="213921621" table:style-name="ce12">
            <text:p><text:s/>213,921,621<text:s/></text:p>
          </table:table-cell>
          <table:table-cell table:style-name="ce12"/>
          <table:table-cell office:value-type="float" office:value="100424" table:style-name="ce14">
            <text:p><text:s/>100,424<text:s/></text:p>
          </table:table-cell>
          <table:table-cell office:value-type="float" office:value="280653897" table:style-name="ce14">
            <text:p><text:s/>280,653,897<text:s/></text:p>
          </table:table-cell>
          <table:table-cell office:value-type="float" office:value="3046" table:style-name="ce14">
            <text:p><text:s/>3,046<text:s/></text:p>
          </table:table-cell>
          <table:table-cell office:value-type="float" office:value="227623208" table:style-name="ce14">
            <text:p><text:s/>227,623,2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7137" table:style-name="ce12">
            <text:p><text:s/>27,137<text:s/></text:p>
          </table:table-cell>
          <table:table-cell office:value-type="float" office:value="144794641" table:style-name="ce12">
            <text:p><text:s/>144,794,641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61028401" table:style-name="ce12">
            <text:p><text:s/>61,028,401<text:s/></text:p>
          </table:table-cell>
          <table:table-cell table:style-name="ce12"/>
          <table:table-cell office:value-type="float" office:value="25142" table:style-name="ce14">
            <text:p><text:s/>25,142<text:s/></text:p>
          </table:table-cell>
          <table:table-cell office:value-type="float" office:value="120416912" table:style-name="ce14">
            <text:p><text:s/>120,416,912<text:s/></text:p>
          </table:table-cell>
          <table:table-cell office:value-type="float" office:value="1404" table:style-name="ce14">
            <text:p><text:s/>1,404<text:s/></text:p>
          </table:table-cell>
          <table:table-cell office:value-type="float" office:value="83743218" table:style-name="ce14">
            <text:p><text:s/>83,743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81500" table:style-name="ce12">
            <text:p><text:s/>81,500<text:s/></text:p>
          </table:table-cell>
          <table:table-cell office:value-type="float" office:value="218552740" table:style-name="ce12">
            <text:p><text:s/>218,552,740<text:s/></text:p>
          </table:table-cell>
          <table:table-cell office:value-type="float" office:value="2685" table:style-name="ce12">
            <text:p><text:s/>2,685<text:s/></text:p>
          </table:table-cell>
          <table:table-cell office:value-type="float" office:value="178830619" table:style-name="ce12">
            <text:p><text:s/>178,830,619<text:s/></text:p>
          </table:table-cell>
          <table:table-cell table:style-name="ce12"/>
          <table:table-cell office:value-type="float" office:value="72950" table:style-name="ce14">
            <text:p><text:s/>72,950<text:s/></text:p>
          </table:table-cell>
          <table:table-cell office:value-type="float" office:value="208398824" table:style-name="ce14">
            <text:p><text:s/>208,398,824<text:s/></text:p>
          </table:table-cell>
          <table:table-cell office:value-type="float" office:value="2698" table:style-name="ce14">
            <text:p><text:s/>2,698<text:s/></text:p>
          </table:table-cell>
          <table:table-cell office:value-type="float" office:value="178514567" table:style-name="ce14">
            <text:p><text:s/>178,514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93254" table:style-name="ce12">
            <text:p><text:s/>93,254<text:s/></text:p>
          </table:table-cell>
          <table:table-cell office:value-type="float" office:value="227404304" table:style-name="ce12">
            <text:p><text:s/>227,404,304<text:s/></text:p>
          </table:table-cell>
          <table:table-cell office:value-type="float" office:value="2823" table:style-name="ce12">
            <text:p><text:s/>2,823<text:s/></text:p>
          </table:table-cell>
          <table:table-cell office:value-type="float" office:value="169270522" table:style-name="ce12">
            <text:p><text:s/>169,270,522<text:s/></text:p>
          </table:table-cell>
          <table:table-cell table:style-name="ce12"/>
          <table:table-cell office:value-type="float" office:value="90526" table:style-name="ce14">
            <text:p><text:s/>90,526<text:s/></text:p>
          </table:table-cell>
          <table:table-cell office:value-type="float" office:value="230022834" table:style-name="ce14">
            <text:p><text:s/>230,022,834<text:s/></text:p>
          </table:table-cell>
          <table:table-cell office:value-type="float" office:value="2677" table:style-name="ce14">
            <text:p><text:s/>2,677<text:s/></text:p>
          </table:table-cell>
          <table:table-cell office:value-type="float" office:value="176763304" table:style-name="ce14">
            <text:p><text:s/>176,763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63119" table:style-name="ce12">
            <text:p><text:s/>63,119<text:s/></text:p>
          </table:table-cell>
          <table:table-cell office:value-type="float" office:value="135664484" table:style-name="ce12">
            <text:p><text:s/>135,664,484<text:s/></text:p>
          </table:table-cell>
          <table:table-cell office:value-type="float" office:value="1607" table:style-name="ce12">
            <text:p><text:s/>1,607<text:s/></text:p>
          </table:table-cell>
          <table:table-cell office:value-type="float" office:value="80645976" table:style-name="ce12">
            <text:p><text:s/>80,645,976<text:s/></text:p>
          </table:table-cell>
          <table:table-cell table:style-name="ce12"/>
          <table:table-cell office:value-type="float" office:value="58396" table:style-name="ce14">
            <text:p><text:s/>58,396<text:s/></text:p>
          </table:table-cell>
          <table:table-cell office:value-type="float" office:value="128141119" table:style-name="ce14">
            <text:p><text:s/>128,141,119<text:s/></text:p>
          </table:table-cell>
          <table:table-cell office:value-type="float" office:value="1613" table:style-name="ce14">
            <text:p><text:s/>1,613<text:s/></text:p>
          </table:table-cell>
          <table:table-cell office:value-type="float" office:value="86074873" table:style-name="ce14">
            <text:p><text:s/>86,074,8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4924" table:style-name="ce12">
            <text:p><text:s/>54,924<text:s/></text:p>
          </table:table-cell>
          <table:table-cell office:value-type="float" office:value="128236533" table:style-name="ce12">
            <text:p><text:s/>128,236,533<text:s/></text:p>
          </table:table-cell>
          <table:table-cell office:value-type="float" office:value="1424" table:style-name="ce12">
            <text:p><text:s/>1,424<text:s/></text:p>
          </table:table-cell>
          <table:table-cell office:value-type="float" office:value="89109273" table:style-name="ce12">
            <text:p><text:s/>89,109,273<text:s/></text:p>
          </table:table-cell>
          <table:table-cell table:style-name="ce12"/>
          <table:table-cell office:value-type="float" office:value="51808" table:style-name="ce14">
            <text:p><text:s/>51,808<text:s/></text:p>
          </table:table-cell>
          <table:table-cell office:value-type="float" office:value="130446734" table:style-name="ce14">
            <text:p><text:s/>130,446,734<text:s/></text:p>
          </table:table-cell>
          <table:table-cell office:value-type="float" office:value="1447" table:style-name="ce14">
            <text:p><text:s/>1,447<text:s/></text:p>
          </table:table-cell>
          <table:table-cell office:value-type="float" office:value="97767567" table:style-name="ce14">
            <text:p><text:s/>97,767,5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羅許基金會羅東博愛醫院<text:s/></text:p>
          </table:table-cell>
          <table:table-cell office:value-type="float" office:value="62741" table:style-name="ce12">
            <text:p><text:s/>62,741<text:s/></text:p>
          </table:table-cell>
          <table:table-cell office:value-type="float" office:value="138917578" table:style-name="ce12">
            <text:p><text:s/>138,917,578<text:s/></text:p>
          </table:table-cell>
          <table:table-cell office:value-type="float" office:value="2828" table:style-name="ce12">
            <text:p><text:s/>2,828<text:s/></text:p>
          </table:table-cell>
          <table:table-cell office:value-type="float" office:value="126707828" table:style-name="ce12">
            <text:p><text:s/>126,707,828<text:s/></text:p>
          </table:table-cell>
          <table:table-cell table:style-name="ce12"/>
          <table:table-cell office:value-type="float" office:value="60012" table:style-name="ce14">
            <text:p><text:s/>60,012<text:s/></text:p>
          </table:table-cell>
          <table:table-cell office:value-type="float" office:value="140282125" table:style-name="ce14">
            <text:p><text:s/>140,282,125<text:s/></text:p>
          </table:table-cell>
          <table:table-cell office:value-type="float" office:value="2972" table:style-name="ce14">
            <text:p><text:s/>2,972<text:s/></text:p>
          </table:table-cell>
          <table:table-cell office:value-type="float" office:value="131073950" table:style-name="ce14">
            <text:p><text:s/>131,073,9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79469" table:style-name="ce12">
            <text:p><text:s/>79,469<text:s/></text:p>
          </table:table-cell>
          <table:table-cell office:value-type="float" office:value="194696332" table:style-name="ce12">
            <text:p><text:s/>194,696,332<text:s/></text:p>
          </table:table-cell>
          <table:table-cell office:value-type="float" office:value="2209" table:style-name="ce12">
            <text:p><text:s/>2,209<text:s/></text:p>
          </table:table-cell>
          <table:table-cell office:value-type="float" office:value="130197493" table:style-name="ce12">
            <text:p><text:s/>130,197,493<text:s/></text:p>
          </table:table-cell>
          <table:table-cell table:style-name="ce12"/>
          <table:table-cell office:value-type="float" office:value="76176" table:style-name="ce14">
            <text:p><text:s/>76,176<text:s/></text:p>
          </table:table-cell>
          <table:table-cell office:value-type="float" office:value="187580097" table:style-name="ce14">
            <text:p><text:s/>187,580,097<text:s/></text:p>
          </table:table-cell>
          <table:table-cell office:value-type="float" office:value="2150" table:style-name="ce14">
            <text:p><text:s/>2,150<text:s/></text:p>
          </table:table-cell>
          <table:table-cell office:value-type="float" office:value="129261060" table:style-name="ce14">
            <text:p><text:s/>129,261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6279" table:style-name="ce12">
            <text:p><text:s/>36,279<text:s/></text:p>
          </table:table-cell>
          <table:table-cell office:value-type="float" office:value="78942164" table:style-name="ce12">
            <text:p><text:s/>78,942,164<text:s/></text:p>
          </table:table-cell>
          <table:table-cell office:value-type="float" office:value="1579" table:style-name="ce12">
            <text:p><text:s/>1,579<text:s/></text:p>
          </table:table-cell>
          <table:table-cell office:value-type="float" office:value="73547222" table:style-name="ce12">
            <text:p><text:s/>73,547,222<text:s/></text:p>
          </table:table-cell>
          <table:table-cell table:style-name="ce12"/>
          <table:table-cell office:value-type="float" office:value="33574" table:style-name="ce14">
            <text:p><text:s/>33,574<text:s/></text:p>
          </table:table-cell>
          <table:table-cell office:value-type="float" office:value="75738191" table:style-name="ce14">
            <text:p><text:s/>75,738,191<text:s/></text:p>
          </table:table-cell>
          <table:table-cell office:value-type="float" office:value="1368" table:style-name="ce14">
            <text:p><text:s/>1,368<text:s/></text:p>
          </table:table-cell>
          <table:table-cell office:value-type="float" office:value="66524673" table:style-name="ce14">
            <text:p><text:s/>66,524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82807" table:style-name="ce12">
            <text:p><text:s/>82,807<text:s/></text:p>
          </table:table-cell>
          <table:table-cell office:value-type="float" office:value="236660424" table:style-name="ce12">
            <text:p><text:s/>236,660,424<text:s/></text:p>
          </table:table-cell>
          <table:table-cell office:value-type="float" office:value="2438" table:style-name="ce12">
            <text:p><text:s/>2,438<text:s/></text:p>
          </table:table-cell>
          <table:table-cell office:value-type="float" office:value="160526645" table:style-name="ce12">
            <text:p><text:s/>160,526,645<text:s/></text:p>
          </table:table-cell>
          <table:table-cell table:style-name="ce12"/>
          <table:table-cell office:value-type="float" office:value="81902" table:style-name="ce14">
            <text:p><text:s/>81,902<text:s/></text:p>
          </table:table-cell>
          <table:table-cell office:value-type="float" office:value="237383735" table:style-name="ce14">
            <text:p><text:s/>237,383,735<text:s/></text:p>
          </table:table-cell>
          <table:table-cell office:value-type="float" office:value="2458" table:style-name="ce14">
            <text:p><text:s/>2,458<text:s/></text:p>
          </table:table-cell>
          <table:table-cell office:value-type="float" office:value="170801687" table:style-name="ce14">
            <text:p><text:s/>170,801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111403" table:style-name="ce12">
            <text:p><text:s/>111,403<text:s/></text:p>
          </table:table-cell>
          <table:table-cell office:value-type="float" office:value="299521097" table:style-name="ce12">
            <text:p><text:s/>299,521,097<text:s/></text:p>
          </table:table-cell>
          <table:table-cell office:value-type="float" office:value="3284" table:style-name="ce12">
            <text:p><text:s/>3,284<text:s/></text:p>
          </table:table-cell>
          <table:table-cell office:value-type="float" office:value="207667428" table:style-name="ce12">
            <text:p><text:s/>207,667,428<text:s/></text:p>
          </table:table-cell>
          <table:table-cell table:style-name="ce12"/>
          <table:table-cell office:value-type="float" office:value="107712" table:style-name="ce14">
            <text:p><text:s/>107,712<text:s/></text:p>
          </table:table-cell>
          <table:table-cell office:value-type="float" office:value="307258761" table:style-name="ce14">
            <text:p><text:s/>307,258,761<text:s/></text:p>
          </table:table-cell>
          <table:table-cell office:value-type="float" office:value="3422" table:style-name="ce14">
            <text:p><text:s/>3,422<text:s/></text:p>
          </table:table-cell>
          <table:table-cell office:value-type="float" office:value="236181420" table:style-name="ce14">
            <text:p><text:s/>236,181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5297" table:style-name="ce12">
            <text:p><text:s/>15,297<text:s/></text:p>
          </table:table-cell>
          <table:table-cell office:value-type="float" office:value="27251701" table:style-name="ce12">
            <text:p><text:s/>27,251,70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8196444" table:style-name="ce12">
            <text:p><text:s/>18,196,444<text:s/></text:p>
          </table:table-cell>
          <table:table-cell table:style-name="ce12"/>
          <table:table-cell office:value-type="float" office:value="12832" table:style-name="ce14">
            <text:p><text:s/>12,832<text:s/></text:p>
          </table:table-cell>
          <table:table-cell office:value-type="float" office:value="24850021" table:style-name="ce14">
            <text:p><text:s/>24,850,021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21336693" table:style-name="ce14">
            <text:p><text:s/>21,336,6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848" table:style-name="ce12">
            <text:p><text:s/>20,848<text:s/></text:p>
          </table:table-cell>
          <table:table-cell office:value-type="float" office:value="30586254" table:style-name="ce12">
            <text:p><text:s/>30,586,254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14175919" table:style-name="ce12">
            <text:p><text:s/>14,175,919<text:s/></text:p>
          </table:table-cell>
          <table:table-cell table:style-name="ce12"/>
          <table:table-cell office:value-type="float" office:value="18332" table:style-name="ce14">
            <text:p><text:s/>18,332<text:s/></text:p>
          </table:table-cell>
          <table:table-cell office:value-type="float" office:value="31984550" table:style-name="ce14">
            <text:p><text:s/>31,984,55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5004411" table:style-name="ce14">
            <text:p><text:s/>15,004,4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297" table:style-name="ce12">
            <text:p><text:s/>4,297<text:s/></text:p>
          </table:table-cell>
          <table:table-cell office:value-type="float" office:value="4967456" table:style-name="ce12">
            <text:p><text:s/>4,967,45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36733" table:style-name="ce12">
            <text:p><text:s/>1,936,733<text:s/></text:p>
          </table:table-cell>
          <table:table-cell table:style-name="ce12"/>
          <table:table-cell office:value-type="float" office:value="4316" table:style-name="ce14">
            <text:p><text:s/>4,316<text:s/></text:p>
          </table:table-cell>
          <table:table-cell office:value-type="float" office:value="5818415" table:style-name="ce14">
            <text:p><text:s/>5,818,41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799658" table:style-name="ce14">
            <text:p><text:s/>1,79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93" table:style-name="ce12">
            <text:p><text:s/>5,593<text:s/></text:p>
          </table:table-cell>
          <table:table-cell office:value-type="float" office:value="5473738" table:style-name="ce12">
            <text:p><text:s/>5,473,738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728234" table:style-name="ce12">
            <text:p><text:s/>728,234<text:s/></text:p>
          </table:table-cell>
          <table:table-cell table:style-name="ce12"/>
          <table:table-cell office:value-type="float" office:value="5039" table:style-name="ce14">
            <text:p><text:s/>5,039<text:s/></text:p>
          </table:table-cell>
          <table:table-cell office:value-type="float" office:value="5405614" table:style-name="ce14">
            <text:p><text:s/>5,405,61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87677" table:style-name="ce14">
            <text:p><text:s/>587,6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434" table:style-name="ce12">
            <text:p><text:s/>24,434<text:s/></text:p>
          </table:table-cell>
          <table:table-cell office:value-type="float" office:value="41753935" table:style-name="ce12">
            <text:p><text:s/>41,753,93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75192" table:style-name="ce12">
            <text:p><text:s/>1,375,192<text:s/></text:p>
          </table:table-cell>
          <table:table-cell table:style-name="ce12"/>
          <table:table-cell office:value-type="float" office:value="23636" table:style-name="ce14">
            <text:p><text:s/>23,636<text:s/></text:p>
          </table:table-cell>
          <table:table-cell office:value-type="float" office:value="42106130" table:style-name="ce14">
            <text:p><text:s/>42,106,1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739784" table:style-name="ce14">
            <text:p><text:s/>1,739,7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7072" table:style-name="ce12">
            <text:p><text:s/>7,072<text:s/></text:p>
          </table:table-cell>
          <table:table-cell office:value-type="float" office:value="12885016" table:style-name="ce12">
            <text:p><text:s/>12,885,0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271743" table:style-name="ce12">
            <text:p><text:s/>3,271,743<text:s/></text:p>
          </table:table-cell>
          <table:table-cell table:style-name="ce12"/>
          <table:table-cell office:value-type="float" office:value="7052" table:style-name="ce14">
            <text:p><text:s/>7,052<text:s/></text:p>
          </table:table-cell>
          <table:table-cell office:value-type="float" office:value="14699971" table:style-name="ce14">
            <text:p><text:s/>14,699,97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2770751" table:style-name="ce14">
            <text:p><text:s/>2,770,7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6956" table:style-name="ce12">
            <text:p><text:s/>16,956<text:s/></text:p>
          </table:table-cell>
          <table:table-cell office:value-type="float" office:value="33042581" table:style-name="ce12">
            <text:p><text:s/>33,042,581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11989030" table:style-name="ce12">
            <text:p><text:s/>11,989,030<text:s/></text:p>
          </table:table-cell>
          <table:table-cell table:style-name="ce12"/>
          <table:table-cell office:value-type="float" office:value="15607" table:style-name="ce14">
            <text:p><text:s/>15,607<text:s/></text:p>
          </table:table-cell>
          <table:table-cell office:value-type="float" office:value="31558038" table:style-name="ce14">
            <text:p><text:s/>31,558,038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12242009" table:style-name="ce14">
            <text:p><text:s/>12,242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5706" table:style-name="ce12">
            <text:p><text:s/>5,706<text:s/></text:p>
          </table:table-cell>
          <table:table-cell office:value-type="float" office:value="9428426" table:style-name="ce12">
            <text:p><text:s/>9,428,426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8183785" table:style-name="ce12">
            <text:p><text:s/>18,183,785<text:s/></text:p>
          </table:table-cell>
          <table:table-cell table:style-name="ce12"/>
          <table:table-cell office:value-type="float" office:value="7327" table:style-name="ce14">
            <text:p><text:s/>7,327<text:s/></text:p>
          </table:table-cell>
          <table:table-cell office:value-type="float" office:value="13453838" table:style-name="ce14">
            <text:p><text:s/>13,453,83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18125935" table:style-name="ce14">
            <text:p><text:s/>18,125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742" table:style-name="ce12">
            <text:p><text:s/>3,742<text:s/></text:p>
          </table:table-cell>
          <table:table-cell office:value-type="float" office:value="7464015" table:style-name="ce12">
            <text:p><text:s/>7,464,015<text:s/></text:p>
          </table:table-cell>
          <table:table-cell office:value-type="float" office:value="660" table:style-name="ce12">
            <text:p><text:s/>660<text:s/></text:p>
          </table:table-cell>
          <table:table-cell office:value-type="float" office:value="30505036" table:style-name="ce12">
            <text:p><text:s/>30,505,036<text:s/></text:p>
          </table:table-cell>
          <table:table-cell table:style-name="ce12"/>
          <table:table-cell office:value-type="float" office:value="11475" table:style-name="ce14">
            <text:p><text:s/>11,475<text:s/></text:p>
          </table:table-cell>
          <table:table-cell office:value-type="float" office:value="20759752" table:style-name="ce14">
            <text:p><text:s/>20,759,752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28208961" table:style-name="ce14">
            <text:p><text:s/>28,208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5895" table:style-name="ce12">
            <text:p><text:s/>35,895<text:s/></text:p>
          </table:table-cell>
          <table:table-cell office:value-type="float" office:value="61716349" table:style-name="ce12">
            <text:p><text:s/>61,716,349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12742781" table:style-name="ce12">
            <text:p><text:s/>12,742,781<text:s/></text:p>
          </table:table-cell>
          <table:table-cell table:style-name="ce12"/>
          <table:table-cell office:value-type="float" office:value="35245" table:style-name="ce14">
            <text:p><text:s/>35,245<text:s/></text:p>
          </table:table-cell>
          <table:table-cell office:value-type="float" office:value="63756401" table:style-name="ce14">
            <text:p><text:s/>63,756,401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140553" table:style-name="ce14">
            <text:p><text:s/>13,140,5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277" table:style-name="ce12">
            <text:p><text:s/>18,277<text:s/></text:p>
          </table:table-cell>
          <table:table-cell office:value-type="float" office:value="31104018" table:style-name="ce12">
            <text:p><text:s/>31,104,018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9148181" table:style-name="ce12">
            <text:p><text:s/>19,148,181<text:s/></text:p>
          </table:table-cell>
          <table:table-cell table:style-name="ce12"/>
          <table:table-cell office:value-type="float" office:value="17501" table:style-name="ce14">
            <text:p><text:s/>17,501<text:s/></text:p>
          </table:table-cell>
          <table:table-cell office:value-type="float" office:value="30776358" table:style-name="ce14">
            <text:p><text:s/>30,776,358<text:s/></text:p>
          </table:table-cell>
          <table:table-cell office:value-type="float" office:value="493" table:style-name="ce14">
            <text:p><text:s/>493<text:s/></text:p>
          </table:table-cell>
          <table:table-cell office:value-type="float" office:value="21918717" table:style-name="ce14">
            <text:p><text:s/>21,918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醫院（委託中英醫療社團法人經營）<text:s/></text:p>
          </table:table-cell>
          <table:table-cell office:value-type="float" office:value="15634" table:style-name="ce12">
            <text:p><text:s/>15,634<text:s/></text:p>
          </table:table-cell>
          <table:table-cell office:value-type="float" office:value="26710850" table:style-name="ce12">
            <text:p><text:s/>26,710,85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6737730" table:style-name="ce12">
            <text:p><text:s/>16,737,730<text:s/></text:p>
          </table:table-cell>
          <table:table-cell table:style-name="ce12"/>
          <table:table-cell office:value-type="float" office:value="14850" table:style-name="ce14">
            <text:p><text:s/>14,850<text:s/></text:p>
          </table:table-cell>
          <table:table-cell office:value-type="float" office:value="26957930" table:style-name="ce14">
            <text:p><text:s/>26,957,93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5222808" table:style-name="ce14">
            <text:p><text:s/>15,222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療社團法人西園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587" table:style-name="ce14">
            <text:p><text:s/>24,587<text:s/></text:p>
          </table:table-cell>
          <table:table-cell office:value-type="float" office:value="34454338" table:style-name="ce14">
            <text:p><text:s/>34,454,33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0974590" table:style-name="ce14">
            <text:p><text:s/>10,974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療社團法人基隆維德醫院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621750" table:style-name="ce12">
            <text:p><text:s/>621,750<text:s/></text:p>
          </table:table-cell>
          <table:table-cell office:value-type="float" office:value="218" table:style-name="ce12">
            <text:p><text:s/>218<text:s/></text:p>
          </table:table-cell>
          <table:table-cell office:value-type="float" office:value="7482765" table:style-name="ce12">
            <text:p><text:s/>7,482,765<text:s/></text:p>
          </table:table-cell>
          <table:table-cell table:style-name="ce12"/>
          <table:table-cell office:value-type="float" office:value="272" table:style-name="ce14">
            <text:p><text:s/>272<text:s/></text:p>
          </table:table-cell>
          <table:table-cell office:value-type="float" office:value="564346" table:style-name="ce14">
            <text:p><text:s/>564,346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8309831" table:style-name="ce14">
            <text:p><text:s/>8,309,8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909" table:style-name="ce12">
            <text:p><text:s/>5,909<text:s/></text:p>
          </table:table-cell>
          <table:table-cell office:value-type="float" office:value="10212542" table:style-name="ce12">
            <text:p><text:s/>10,212,54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0057772" table:style-name="ce12">
            <text:p><text:s/>10,057,772<text:s/></text:p>
          </table:table-cell>
          <table:table-cell table:style-name="ce12"/>
          <table:table-cell office:value-type="float" office:value="5665" table:style-name="ce14">
            <text:p><text:s/>5,665<text:s/></text:p>
          </table:table-cell>
          <table:table-cell office:value-type="float" office:value="10076696" table:style-name="ce14">
            <text:p><text:s/>10,076,696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3911916" table:style-name="ce14">
            <text:p><text:s/>13,911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103" table:style-name="ce12">
            <text:p><text:s/>2,103<text:s/></text:p>
          </table:table-cell>
          <table:table-cell office:value-type="float" office:value="7863762" table:style-name="ce12">
            <text:p><text:s/>7,863,76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388661" table:style-name="ce12">
            <text:p><text:s/>3,388,661<text:s/></text:p>
          </table:table-cell>
          <table:table-cell table:style-name="ce12"/>
          <table:table-cell office:value-type="float" office:value="2316" table:style-name="ce14">
            <text:p><text:s/>2,316<text:s/></text:p>
          </table:table-cell>
          <table:table-cell office:value-type="float" office:value="8104785" table:style-name="ce14">
            <text:p><text:s/>8,104,78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87927" table:style-name="ce14">
            <text:p><text:s/>4,287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濟慈園醫療社團法人宏濟神經精神科醫院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8337" table:style-name="ce12">
            <text:p><text:s/>108,337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15363" table:style-name="ce12">
            <text:p><text:s/>1,715,363<text:s/></text:p>
          </table:table-cell>
          <table:table-cell table:style-name="ce12"/>
          <table:table-cell office:value-type="float" office:value="99" table:style-name="ce14">
            <text:p><text:s/>99<text:s/></text:p>
          </table:table-cell>
          <table:table-cell office:value-type="float" office:value="143921" table:style-name="ce14">
            <text:p><text:s/>143,921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720031" table:style-name="ce14">
            <text:p><text:s/>1,720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5661068" table:style-name="ce12">
            <text:p><text:s/>5,661,0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5785094" table:style-name="ce12">
            <text:p><text:s/>5,785,094<text:s/></text:p>
          </table:table-cell>
          <table:table-cell table:style-name="ce12"/>
          <table:table-cell office:value-type="float" office:value="2881" table:style-name="ce14">
            <text:p><text:s/>2,881<text:s/></text:p>
          </table:table-cell>
          <table:table-cell office:value-type="float" office:value="8354852" table:style-name="ce14">
            <text:p><text:s/>8,354,8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30783" table:style-name="ce12">
            <text:p><text:s/>30,78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11025" table:style-name="ce12">
            <text:p><text:s/>2,911,025<text:s/></text:p>
          </table:table-cell>
          <table:table-cell table:style-name="ce12"/>
          <table:table-cell office:value-type="float" office:value="20" table:style-name="ce14">
            <text:p><text:s/>20<text:s/></text:p>
          </table:table-cell>
          <table:table-cell office:value-type="float" office:value="25488" table:style-name="ce14">
            <text:p><text:s/>25,48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048060" table:style-name="ce14">
            <text:p><text:s/>3,048,0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療社團法人北新醫院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80586" table:style-name="ce12">
            <text:p><text:s/>80,586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11274858" table:style-name="ce12">
            <text:p><text:s/>11,274,858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31497" table:style-name="ce14">
            <text:p><text:s/>31,497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1169314" table:style-name="ce14">
            <text:p><text:s/>11,169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815" table:style-name="ce12">
            <text:p><text:s/>815<text:s/></text:p>
          </table:table-cell>
          <table:table-cell office:value-type="float" office:value="1664326" table:style-name="ce12">
            <text:p><text:s/>1,664,32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4922590" table:style-name="ce12">
            <text:p><text:s/>4,922,590<text:s/></text:p>
          </table:table-cell>
          <table:table-cell table:style-name="ce12"/>
          <table:table-cell office:value-type="float" office:value="706" table:style-name="ce14">
            <text:p><text:s/>706<text:s/></text:p>
          </table:table-cell>
          <table:table-cell office:value-type="float" office:value="1552308" table:style-name="ce14">
            <text:p><text:s/>1,552,30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130390" table:style-name="ce14">
            <text:p><text:s/>5,130,3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015" table:style-name="ce12">
            <text:p><text:s/>18,015<text:s/></text:p>
          </table:table-cell>
          <table:table-cell office:value-type="float" office:value="34627623" table:style-name="ce12">
            <text:p><text:s/>34,627,623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036737" table:style-name="ce12">
            <text:p><text:s/>9,036,737<text:s/></text:p>
          </table:table-cell>
          <table:table-cell table:style-name="ce12"/>
          <table:table-cell office:value-type="float" office:value="17046" table:style-name="ce14">
            <text:p><text:s/>17,046<text:s/></text:p>
          </table:table-cell>
          <table:table-cell office:value-type="float" office:value="54305848" table:style-name="ce14">
            <text:p><text:s/>54,305,848<text:s/></text:p>
          </table:table-cell>
          <table:table-cell office:value-type="float" office:value="214" table:style-name="ce14">
            <text:p><text:s/>214<text:s/></text:p>
          </table:table-cell>
          <table:table-cell office:value-type="float" office:value="11519917" table:style-name="ce14">
            <text:p><text:s/>11,519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8777" table:style-name="ce12">
            <text:p><text:s/>8,777<text:s/></text:p>
          </table:table-cell>
          <table:table-cell office:value-type="float" office:value="17664949" table:style-name="ce12">
            <text:p><text:s/>17,664,94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8171735" table:style-name="ce12">
            <text:p><text:s/>8,171,735<text:s/></text:p>
          </table:table-cell>
          <table:table-cell table:style-name="ce12"/>
          <table:table-cell office:value-type="float" office:value="7935" table:style-name="ce14">
            <text:p><text:s/>7,935<text:s/></text:p>
          </table:table-cell>
          <table:table-cell office:value-type="float" office:value="17294542" table:style-name="ce14">
            <text:p><text:s/>17,294,542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5518988" table:style-name="ce14">
            <text:p><text:s/>5,518,9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10263" table:style-name="ce12">
            <text:p><text:s/>10,263<text:s/></text:p>
          </table:table-cell>
          <table:table-cell office:value-type="float" office:value="19875314" table:style-name="ce12">
            <text:p><text:s/>19,875,314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11241852" table:style-name="ce12">
            <text:p><text:s/>11,241,852<text:s/></text:p>
          </table:table-cell>
          <table:table-cell table:style-name="ce12"/>
          <table:table-cell office:value-type="float" office:value="9134" table:style-name="ce14">
            <text:p><text:s/>9,134<text:s/></text:p>
          </table:table-cell>
          <table:table-cell office:value-type="float" office:value="18741379" table:style-name="ce14">
            <text:p><text:s/>18,741,379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3357603" table:style-name="ce14">
            <text:p><text:s/>13,35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4838" table:style-name="ce12">
            <text:p><text:s/>14,838<text:s/></text:p>
          </table:table-cell>
          <table:table-cell office:value-type="float" office:value="17011124" table:style-name="ce12">
            <text:p><text:s/>17,011,124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7461825" table:style-name="ce12">
            <text:p><text:s/>7,461,825<text:s/></text:p>
          </table:table-cell>
          <table:table-cell table:style-name="ce12"/>
          <table:table-cell office:value-type="float" office:value="13770" table:style-name="ce14">
            <text:p><text:s/>13,770<text:s/></text:p>
          </table:table-cell>
          <table:table-cell office:value-type="float" office:value="17220361" table:style-name="ce14">
            <text:p><text:s/>17,220,361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7205410" table:style-name="ce14">
            <text:p><text:s/>7,205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員山馬偕醫院<text:s/></text:p>
          </table:table-cell>
          <table:table-cell office:value-type="float" office:value="1068" table:style-name="ce12">
            <text:p><text:s/>1,068<text:s/></text:p>
          </table:table-cell>
          <table:table-cell office:value-type="float" office:value="2294852" table:style-name="ce12">
            <text:p><text:s/>2,294,85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5837358" table:style-name="ce12">
            <text:p><text:s/>5,837,358<text:s/></text:p>
          </table:table-cell>
          <table:table-cell table:style-name="ce12"/>
          <table:table-cell office:value-type="float" office:value="1276" table:style-name="ce14">
            <text:p><text:s/>1,276<text:s/></text:p>
          </table:table-cell>
          <table:table-cell office:value-type="float" office:value="2585808" table:style-name="ce14">
            <text:p><text:s/>2,585,80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5863798" table:style-name="ce14">
            <text:p><text:s/>5,863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44312" table:style-name="ce12">
            <text:p><text:s/>44,312<text:s/></text:p>
          </table:table-cell>
          <table:table-cell office:value-type="float" office:value="70253093" table:style-name="ce12">
            <text:p><text:s/>70,253,093<text:s/></text:p>
          </table:table-cell>
          <table:table-cell office:value-type="float" office:value="710" table:style-name="ce12">
            <text:p><text:s/>710<text:s/></text:p>
          </table:table-cell>
          <table:table-cell office:value-type="float" office:value="26684689" table:style-name="ce12">
            <text:p><text:s/>26,684,689<text:s/></text:p>
          </table:table-cell>
          <table:table-cell table:style-name="ce12"/>
          <table:table-cell office:value-type="float" office:value="41690" table:style-name="ce14">
            <text:p><text:s/>41,690<text:s/></text:p>
          </table:table-cell>
          <table:table-cell office:value-type="float" office:value="70255656" table:style-name="ce14">
            <text:p><text:s/>70,255,656<text:s/></text:p>
          </table:table-cell>
          <table:table-cell office:value-type="float" office:value="716" table:style-name="ce14">
            <text:p><text:s/>716<text:s/></text:p>
          </table:table-cell>
          <table:table-cell office:value-type="float" office:value="28258964" table:style-name="ce14">
            <text:p><text:s/>28,258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17222" table:style-name="ce12">
            <text:p><text:s/>17,222<text:s/></text:p>
          </table:table-cell>
          <table:table-cell office:value-type="float" office:value="29026543" table:style-name="ce12">
            <text:p><text:s/>29,026,54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704319" table:style-name="ce12">
            <text:p><text:s/>4,704,319<text:s/></text:p>
          </table:table-cell>
          <table:table-cell table:style-name="ce12"/>
          <table:table-cell office:value-type="float" office:value="16774" table:style-name="ce14">
            <text:p><text:s/>16,774<text:s/></text:p>
          </table:table-cell>
          <table:table-cell office:value-type="float" office:value="29082666" table:style-name="ce14">
            <text:p><text:s/>29,082,66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5083761" table:style-name="ce14">
            <text:p><text:s/>5,08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輔仁大學學校財團法人輔仁大學附設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3815" table:style-name="ce14">
            <text:p><text:s/>33,815<text:s/></text:p>
          </table:table-cell>
          <table:table-cell office:value-type="float" office:value="66231326" table:style-name="ce14">
            <text:p><text:s/>66,231,326<text:s/></text:p>
          </table:table-cell>
          <table:table-cell office:value-type="float" office:value="987" table:style-name="ce14">
            <text:p><text:s/>987<text:s/></text:p>
          </table:table-cell>
          <table:table-cell office:value-type="float" office:value="51864957" table:style-name="ce14">
            <text:p><text:s/>51,864,9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0217" table:style-name="ce12">
            <text:p><text:s/>10,217<text:s/></text:p>
          </table:table-cell>
          <table:table-cell office:value-type="float" office:value="14160305" table:style-name="ce12">
            <text:p><text:s/>14,160,30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74622" table:style-name="ce12">
            <text:p><text:s/>274,622<text:s/></text:p>
          </table:table-cell>
          <table:table-cell table:style-name="ce12"/>
          <table:table-cell office:value-type="float" office:value="10246" table:style-name="ce14">
            <text:p><text:s/>10,246<text:s/></text:p>
          </table:table-cell>
          <table:table-cell office:value-type="float" office:value="14140473" table:style-name="ce14">
            <text:p><text:s/>14,140,473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38409" table:style-name="ce14">
            <text:p><text:s/>238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053" table:style-name="ce12">
            <text:p><text:s/>4,053<text:s/></text:p>
          </table:table-cell>
          <table:table-cell office:value-type="float" office:value="6833089" table:style-name="ce12">
            <text:p><text:s/>6,833,089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702267" table:style-name="ce12">
            <text:p><text:s/>8,702,267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6694783" table:style-name="ce14">
            <text:p><text:s/>6,694,78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0093982" table:style-name="ce14">
            <text:p><text:s/>10,093,9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6477" table:style-name="ce12">
            <text:p><text:s/>6,477<text:s/></text:p>
          </table:table-cell>
          <table:table-cell office:value-type="float" office:value="11114842" table:style-name="ce12">
            <text:p><text:s/>11,114,842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6122389" table:style-name="ce12">
            <text:p><text:s/>6,122,389<text:s/></text:p>
          </table:table-cell>
          <table:table-cell table:style-name="ce12"/>
          <table:table-cell office:value-type="float" office:value="5759" table:style-name="ce14">
            <text:p><text:s/>5,759<text:s/></text:p>
          </table:table-cell>
          <table:table-cell office:value-type="float" office:value="12338234" table:style-name="ce14">
            <text:p><text:s/>12,338,23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7073683" table:style-name="ce14">
            <text:p><text:s/>7,073,6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57" table:style-name="ce12">
            <text:p><text:s/>757<text:s/></text:p>
          </table:table-cell>
          <table:table-cell office:value-type="float" office:value="1727234" table:style-name="ce12">
            <text:p><text:s/>1,727,23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6158000" table:style-name="ce12">
            <text:p><text:s/>6,158,000<text:s/></text:p>
          </table:table-cell>
          <table:table-cell table:style-name="ce12"/>
          <table:table-cell office:value-type="float" office:value="751" table:style-name="ce14">
            <text:p><text:s/>751<text:s/></text:p>
          </table:table-cell>
          <table:table-cell office:value-type="float" office:value="1722738" table:style-name="ce14">
            <text:p><text:s/>1,722,73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6052790" table:style-name="ce14">
            <text:p><text:s/>6,052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4296" table:style-name="ce12">
            <text:p><text:s/>14,296<text:s/></text:p>
          </table:table-cell>
          <table:table-cell office:value-type="float" office:value="22880080" table:style-name="ce12">
            <text:p><text:s/>22,880,080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729525" table:style-name="ce12">
            <text:p><text:s/>11,729,525<text:s/></text:p>
          </table:table-cell>
          <table:table-cell table:style-name="ce12"/>
          <table:table-cell office:value-type="float" office:value="14221" table:style-name="ce14">
            <text:p><text:s/>14,221<text:s/></text:p>
          </table:table-cell>
          <table:table-cell office:value-type="float" office:value="23950402" table:style-name="ce14">
            <text:p><text:s/>23,950,40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12493255" table:style-name="ce14">
            <text:p><text:s/>12,493,2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341975" table:style-name="ce12">
            <text:p><text:s/>341,97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956736" table:style-name="ce12">
            <text:p><text:s/>2,956,736<text:s/></text:p>
          </table:table-cell>
          <table:table-cell table:style-name="ce12"/>
          <table:table-cell office:value-type="float" office:value="352" table:style-name="ce14">
            <text:p><text:s/>352<text:s/></text:p>
          </table:table-cell>
          <table:table-cell office:value-type="float" office:value="402308" table:style-name="ce14">
            <text:p><text:s/>402,30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2979169" table:style-name="ce14">
            <text:p><text:s/>2,979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5" table:style-name="ce14">
            <text:p><text:s/>175<text:s/></text:p>
          </table:table-cell>
          <table:table-cell office:value-type="float" office:value="235581" table:style-name="ce14">
            <text:p><text:s/>235,5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6977454" table:style-name="ce14">
            <text:p><text:s/>6,977,4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53" table:style-name="ce12">
            <text:p><text:s/>1,953<text:s/></text:p>
          </table:table-cell>
          <table:table-cell office:value-type="float" office:value="1206627" table:style-name="ce12">
            <text:p><text:s/>1,206,62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98627" table:style-name="ce12">
            <text:p><text:s/>1,598,627<text:s/></text:p>
          </table:table-cell>
          <table:table-cell table:style-name="ce12"/>
          <table:table-cell office:value-type="float" office:value="1869" table:style-name="ce14">
            <text:p><text:s/>1,869<text:s/></text:p>
          </table:table-cell>
          <table:table-cell office:value-type="float" office:value="1274320" table:style-name="ce14">
            <text:p><text:s/>1,274,320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370590" table:style-name="ce14">
            <text:p><text:s/>1,370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3380" table:style-name="ce12">
            <text:p><text:s/>3,380<text:s/></text:p>
          </table:table-cell>
          <table:table-cell office:value-type="float" office:value="5397964" table:style-name="ce12">
            <text:p><text:s/>5,397,96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1131561" table:style-name="ce12">
            <text:p><text:s/>11,131,561<text:s/></text:p>
          </table:table-cell>
          <table:table-cell table:style-name="ce12"/>
          <table:table-cell office:value-type="float" office:value="2948" table:style-name="ce14">
            <text:p><text:s/>2,948<text:s/></text:p>
          </table:table-cell>
          <table:table-cell office:value-type="float" office:value="5102959" table:style-name="ce14">
            <text:p><text:s/>5,102,95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9317054" table:style-name="ce14">
            <text:p><text:s/>9,317,0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9804" table:style-name="ce12">
            <text:p><text:s/>9,804<text:s/></text:p>
          </table:table-cell>
          <table:table-cell office:value-type="float" office:value="9949183" table:style-name="ce12">
            <text:p><text:s/>9,949,1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629292" table:style-name="ce12">
            <text:p><text:s/>9,629,292<text:s/></text:p>
          </table:table-cell>
          <table:table-cell table:style-name="ce12"/>
          <table:table-cell office:value-type="float" office:value="9656" table:style-name="ce14">
            <text:p><text:s/>9,656<text:s/></text:p>
          </table:table-cell>
          <table:table-cell office:value-type="float" office:value="11090332" table:style-name="ce14">
            <text:p><text:s/>11,090,33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722557" table:style-name="ce14">
            <text:p><text:s/>8,722,5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450" table:style-name="ce12">
            <text:p><text:s/>3,450<text:s/></text:p>
          </table:table-cell>
          <table:table-cell office:value-type="float" office:value="3704621" table:style-name="ce12">
            <text:p><text:s/>3,704,621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13095" table:style-name="ce12">
            <text:p><text:s/>1,813,095<text:s/></text:p>
          </table:table-cell>
          <table:table-cell table:style-name="ce12"/>
          <table:table-cell office:value-type="float" office:value="3428" table:style-name="ce14">
            <text:p><text:s/>3,428<text:s/></text:p>
          </table:table-cell>
          <table:table-cell office:value-type="float" office:value="4187919" table:style-name="ce14">
            <text:p><text:s/>4,187,91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696192" table:style-name="ce14">
            <text:p><text:s/>1,696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427946" table:style-name="ce12">
            <text:p><text:s/>427,946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3300114" table:style-name="ce12">
            <text:p><text:s/>3,300,114<text:s/></text:p>
          </table:table-cell>
          <table:table-cell table:style-name="ce12"/>
          <table:table-cell office:value-type="float" office:value="311" table:style-name="ce14">
            <text:p><text:s/>311<text:s/></text:p>
          </table:table-cell>
          <table:table-cell office:value-type="float" office:value="358070" table:style-name="ce14">
            <text:p><text:s/>358,070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3394311" table:style-name="ce14">
            <text:p><text:s/>3,394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暘基醫院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9280" table:style-name="ce12">
            <text:p><text:s/>139,280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4873000" table:style-name="ce12">
            <text:p><text:s/>4,873,000<text:s/></text:p>
          </table:table-cell>
          <table:table-cell table:style-name="ce12"/>
          <table:table-cell office:value-type="float" office:value="117" table:style-name="ce14">
            <text:p><text:s/>117<text:s/></text:p>
          </table:table-cell>
          <table:table-cell office:value-type="float" office:value="169472" table:style-name="ce14">
            <text:p><text:s/>169,47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5010439" table:style-name="ce14">
            <text:p><text:s/>5,01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316" table:style-name="ce12">
            <text:p><text:s/>3,316<text:s/></text:p>
          </table:table-cell>
          <table:table-cell office:value-type="float" office:value="5973423" table:style-name="ce12">
            <text:p><text:s/>5,973,4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63" table:style-name="ce14">
            <text:p><text:s/>3,063<text:s/></text:p>
          </table:table-cell>
          <table:table-cell office:value-type="float" office:value="5756184" table:style-name="ce14">
            <text:p><text:s/>5,756,1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74" table:style-name="ce12">
            <text:p><text:s/>2,074<text:s/></text:p>
          </table:table-cell>
          <table:table-cell office:value-type="float" office:value="2794176" table:style-name="ce12">
            <text:p><text:s/>2,794,17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672634" table:style-name="ce12">
            <text:p><text:s/>10,672,634<text:s/></text:p>
          </table:table-cell>
          <table:table-cell table:style-name="ce12"/>
          <table:table-cell office:value-type="float" office:value="2044" table:style-name="ce14">
            <text:p><text:s/>2,044<text:s/></text:p>
          </table:table-cell>
          <table:table-cell office:value-type="float" office:value="2896018" table:style-name="ce14">
            <text:p><text:s/>2,896,01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438121" table:style-name="ce14">
            <text:p><text:s/>10,438,1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9779" table:style-name="ce12">
            <text:p><text:s/>9,779<text:s/></text:p>
          </table:table-cell>
          <table:table-cell office:value-type="float" office:value="13253372" table:style-name="ce12">
            <text:p><text:s/>13,253,372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7542132" table:style-name="ce12">
            <text:p><text:s/>7,542,132<text:s/></text:p>
          </table:table-cell>
          <table:table-cell table:style-name="ce12"/>
          <table:table-cell office:value-type="float" office:value="9226" table:style-name="ce14">
            <text:p><text:s/>9,226<text:s/></text:p>
          </table:table-cell>
          <table:table-cell office:value-type="float" office:value="13564325" table:style-name="ce14">
            <text:p><text:s/>13,564,32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6524535" table:style-name="ce14">
            <text:p><text:s/>6,524,5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1837711" table:style-name="ce12">
            <text:p><text:s/>1,837,71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10212487" table:style-name="ce12">
            <text:p><text:s/>10,212,487<text:s/></text:p>
          </table:table-cell>
          <table:table-cell table:style-name="ce12"/>
          <table:table-cell office:value-type="float" office:value="1677" table:style-name="ce14">
            <text:p><text:s/>1,677<text:s/></text:p>
          </table:table-cell>
          <table:table-cell office:value-type="float" office:value="1844762" table:style-name="ce14">
            <text:p><text:s/>1,844,76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2242806" table:style-name="ce14">
            <text:p><text:s/>12,242,8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6020" table:style-name="ce12">
            <text:p><text:s/>6,020<text:s/></text:p>
          </table:table-cell>
          <table:table-cell office:value-type="float" office:value="14621553" table:style-name="ce12">
            <text:p><text:s/>14,621,553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7105669" table:style-name="ce12">
            <text:p><text:s/>7,105,669<text:s/></text:p>
          </table:table-cell>
          <table:table-cell table:style-name="ce12"/>
          <table:table-cell office:value-type="float" office:value="5884" table:style-name="ce14">
            <text:p><text:s/>5,884<text:s/></text:p>
          </table:table-cell>
          <table:table-cell office:value-type="float" office:value="15557157" table:style-name="ce14">
            <text:p><text:s/>15,557,15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7576717" table:style-name="ce14">
            <text:p><text:s/>7,576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2166" table:style-name="ce12">
            <text:p><text:s/>2,166<text:s/></text:p>
          </table:table-cell>
          <table:table-cell office:value-type="float" office:value="2530415" table:style-name="ce12">
            <text:p><text:s/>2,530,4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4687409" table:style-name="ce12">
            <text:p><text:s/>4,687,409<text:s/></text:p>
          </table:table-cell>
          <table:table-cell table:style-name="ce12"/>
          <table:table-cell office:value-type="float" office:value="2021" table:style-name="ce14">
            <text:p><text:s/>2,021<text:s/></text:p>
          </table:table-cell>
          <table:table-cell office:value-type="float" office:value="2487145" table:style-name="ce14">
            <text:p><text:s/>2,487,14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5043544" table:style-name="ce14">
            <text:p><text:s/>5,043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6558" table:style-name="ce12">
            <text:p><text:s/>6,558<text:s/></text:p>
          </table:table-cell>
          <table:table-cell office:value-type="float" office:value="14385848" table:style-name="ce12">
            <text:p><text:s/>14,385,848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7904005" table:style-name="ce12">
            <text:p><text:s/>7,904,005<text:s/></text:p>
          </table:table-cell>
          <table:table-cell table:style-name="ce12"/>
          <table:table-cell office:value-type="float" office:value="6360" table:style-name="ce14">
            <text:p><text:s/>6,360<text:s/></text:p>
          </table:table-cell>
          <table:table-cell office:value-type="float" office:value="14470482" table:style-name="ce14">
            <text:p><text:s/>14,470,48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0516733" table:style-name="ce14">
            <text:p><text:s/>10,516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婦幼醫院<text:s/></text:p>
          </table:table-cell>
          <table:table-cell office:value-type="float" office:value="1805" table:style-name="ce12">
            <text:p><text:s/>1,805<text:s/></text:p>
          </table:table-cell>
          <table:table-cell office:value-type="float" office:value="967035" table:style-name="ce12">
            <text:p><text:s/>967,03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41186" table:style-name="ce12">
            <text:p><text:s/>441,186<text:s/></text:p>
          </table:table-cell>
          <table:table-cell table:style-name="ce12"/>
          <table:table-cell office:value-type="float" office:value="1316" table:style-name="ce14">
            <text:p><text:s/>1,316<text:s/></text:p>
          </table:table-cell>
          <table:table-cell office:value-type="float" office:value="771712" table:style-name="ce14">
            <text:p><text:s/>771,71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510490" table:style-name="ce14">
            <text:p><text:s/>510,4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933" table:style-name="ce12">
            <text:p><text:s/>2,933<text:s/></text:p>
          </table:table-cell>
          <table:table-cell office:value-type="float" office:value="7685002" table:style-name="ce12">
            <text:p><text:s/>7,685,00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628559" table:style-name="ce12">
            <text:p><text:s/>2,628,559<text:s/></text:p>
          </table:table-cell>
          <table:table-cell table:style-name="ce12"/>
          <table:table-cell office:value-type="float" office:value="2754" table:style-name="ce14">
            <text:p><text:s/>2,754<text:s/></text:p>
          </table:table-cell>
          <table:table-cell office:value-type="float" office:value="7663285" table:style-name="ce14">
            <text:p><text:s/>7,663,28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13040" table:style-name="ce14">
            <text:p><text:s/>2,413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249" table:style-name="ce12">
            <text:p><text:s/>2,249<text:s/></text:p>
          </table:table-cell>
          <table:table-cell office:value-type="float" office:value="2332406" table:style-name="ce12">
            <text:p><text:s/>2,332,40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751644" table:style-name="ce12">
            <text:p><text:s/>3,751,644<text:s/></text:p>
          </table:table-cell>
          <table:table-cell table:style-name="ce12"/>
          <table:table-cell office:value-type="float" office:value="1933" table:style-name="ce14">
            <text:p><text:s/>1,933<text:s/></text:p>
          </table:table-cell>
          <table:table-cell office:value-type="float" office:value="2041849" table:style-name="ce14">
            <text:p><text:s/>2,041,84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300540" table:style-name="ce14">
            <text:p><text:s/>3,300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蕙生醫院<text:s/></text:p>
          </table:table-cell>
          <table:table-cell office:value-type="float" office:value="1869" table:style-name="ce12">
            <text:p><text:s/>1,869<text:s/></text:p>
          </table:table-cell>
          <table:table-cell office:value-type="float" office:value="987233" table:style-name="ce12">
            <text:p><text:s/>987,23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91233" table:style-name="ce12">
            <text:p><text:s/>1,091,233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1054560" table:style-name="ce14">
            <text:p><text:s/>1,054,5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1492605" table:style-name="ce14">
            <text:p><text:s/>1,492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3921" table:style-name="ce12">
            <text:p><text:s/>3,921<text:s/></text:p>
          </table:table-cell>
          <table:table-cell office:value-type="float" office:value="9300684" table:style-name="ce12">
            <text:p><text:s/>9,300,68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5278535" table:style-name="ce12">
            <text:p><text:s/>5,278,535<text:s/></text:p>
          </table:table-cell>
          <table:table-cell table:style-name="ce12"/>
          <table:table-cell office:value-type="float" office:value="4242" table:style-name="ce14">
            <text:p><text:s/>4,242<text:s/></text:p>
          </table:table-cell>
          <table:table-cell office:value-type="float" office:value="10008976" table:style-name="ce14">
            <text:p><text:s/>10,008,976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97048" table:style-name="ce14">
            <text:p><text:s/>5,197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42364" table:style-name="ce12">
            <text:p><text:s/>42,364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754149" table:style-name="ce12">
            <text:p><text:s/>5,754,149<text:s/></text:p>
          </table:table-cell>
          <table:table-cell table:style-name="ce12"/>
          <table:table-cell office:value-type="float" office:value="31" table:style-name="ce14">
            <text:p><text:s/>31<text:s/></text:p>
          </table:table-cell>
          <table:table-cell office:value-type="float" office:value="31438" table:style-name="ce14">
            <text:p><text:s/>31,43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601506" table:style-name="ce14">
            <text:p><text:s/>5,601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2833" table:style-name="ce12">
            <text:p><text:s/>2,833<text:s/></text:p>
          </table:table-cell>
          <table:table-cell office:value-type="float" office:value="4271722" table:style-name="ce12">
            <text:p><text:s/>4,271,72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557141" table:style-name="ce12">
            <text:p><text:s/>6,557,141<text:s/></text:p>
          </table:table-cell>
          <table:table-cell table:style-name="ce12"/>
          <table:table-cell office:value-type="float" office:value="2702" table:style-name="ce14">
            <text:p><text:s/>2,702<text:s/></text:p>
          </table:table-cell>
          <table:table-cell office:value-type="float" office:value="4127591" table:style-name="ce14">
            <text:p><text:s/>4,127,59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853238" table:style-name="ce14">
            <text:p><text:s/>6,853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269473" table:style-name="ce12">
            <text:p><text:s/>269,47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683806" table:style-name="ce12">
            <text:p><text:s/>1,683,806<text:s/></text:p>
          </table:table-cell>
          <table:table-cell table:style-name="ce12"/>
          <table:table-cell office:value-type="float" office:value="184" table:style-name="ce14">
            <text:p><text:s/>184<text:s/></text:p>
          </table:table-cell>
          <table:table-cell office:value-type="float" office:value="249389" table:style-name="ce14">
            <text:p><text:s/>249,389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701531" table:style-name="ce14">
            <text:p><text:s/>1,701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1450648" table:style-name="ce12">
            <text:p><text:s/>1,450,64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6229870" table:style-name="ce12">
            <text:p><text:s/>6,229,870<text:s/></text:p>
          </table:table-cell>
          <table:table-cell table:style-name="ce12"/>
          <table:table-cell office:value-type="float" office:value="1090" table:style-name="ce14">
            <text:p><text:s/>1,090<text:s/></text:p>
          </table:table-cell>
          <table:table-cell office:value-type="float" office:value="1644576" table:style-name="ce14">
            <text:p><text:s/>1,644,57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7939973" table:style-name="ce14">
            <text:p><text:s/>7,939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榮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95" table:style-name="ce14">
            <text:p><text:s/>595<text:s/></text:p>
          </table:table-cell>
          <table:table-cell office:value-type="float" office:value="472310" table:style-name="ce14">
            <text:p><text:s/>472,31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55315" table:style-name="ce14">
            <text:p><text:s/>1,655,3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805" table:style-name="ce12">
            <text:p><text:s/>805<text:s/></text:p>
          </table:table-cell>
          <table:table-cell office:value-type="float" office:value="1001856" table:style-name="ce12">
            <text:p><text:s/>1,001,85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74147" table:style-name="ce12">
            <text:p><text:s/>2,074,147<text:s/></text:p>
          </table:table-cell>
          <table:table-cell table:style-name="ce12"/>
          <table:table-cell office:value-type="float" office:value="802" table:style-name="ce14">
            <text:p><text:s/>802<text:s/></text:p>
          </table:table-cell>
          <table:table-cell office:value-type="float" office:value="911133" table:style-name="ce14">
            <text:p><text:s/>911,13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23526" table:style-name="ce14">
            <text:p><text:s/>1,523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790" table:style-name="ce12">
            <text:p><text:s/>10,79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509176" table:style-name="ce12">
            <text:p><text:s/>1,509,176<text:s/></text:p>
          </table:table-cell>
          <table:table-cell table:style-name="ce12"/>
          <table:table-cell office:value-type="float" office:value="19" table:style-name="ce14">
            <text:p><text:s/>19<text:s/></text:p>
          </table:table-cell>
          <table:table-cell office:value-type="float" office:value="19532" table:style-name="ce14">
            <text:p><text:s/>19,5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384358" table:style-name="ce14">
            <text:p><text:s/>1,384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19982" table:style-name="ce12">
            <text:p><text:s/>19,982<text:s/></text:p>
          </table:table-cell>
          <table:table-cell office:value-type="float" office:value="31527283" table:style-name="ce12">
            <text:p><text:s/>31,527,28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13427608" table:style-name="ce12">
            <text:p><text:s/>13,427,608<text:s/></text:p>
          </table:table-cell>
          <table:table-cell table:style-name="ce12"/>
          <table:table-cell office:value-type="float" office:value="15604" table:style-name="ce14">
            <text:p><text:s/>15,604<text:s/></text:p>
          </table:table-cell>
          <table:table-cell office:value-type="float" office:value="27999312" table:style-name="ce14">
            <text:p><text:s/>27,999,31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8044386" table:style-name="ce14">
            <text:p><text:s/>18,044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36508" table:style-name="ce12">
            <text:p><text:s/>36,508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5900592" table:style-name="ce12">
            <text:p><text:s/>5,900,592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48331" table:style-name="ce14">
            <text:p><text:s/>48,33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418722" table:style-name="ce14">
            <text:p><text:s/>7,418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0582" table:style-name="ce12">
            <text:p><text:s/>10,582<text:s/></text:p>
          </table:table-cell>
          <table:table-cell office:value-type="float" office:value="17194605" table:style-name="ce12">
            <text:p><text:s/>17,194,605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6526896" table:style-name="ce12">
            <text:p><text:s/>16,526,896<text:s/></text:p>
          </table:table-cell>
          <table:table-cell table:style-name="ce12"/>
          <table:table-cell office:value-type="float" office:value="9740" table:style-name="ce14">
            <text:p><text:s/>9,740<text:s/></text:p>
          </table:table-cell>
          <table:table-cell office:value-type="float" office:value="18199777" table:style-name="ce14">
            <text:p><text:s/>18,199,77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7840313" table:style-name="ce14">
            <text:p><text:s/>17,840,3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37367" table:style-name="ce12">
            <text:p><text:s/>237,367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448774" table:style-name="ce12">
            <text:p><text:s/>1,448,774<text:s/></text:p>
          </table:table-cell>
          <table:table-cell table:style-name="ce12"/>
          <table:table-cell office:value-type="float" office:value="213" table:style-name="ce14">
            <text:p><text:s/>213<text:s/></text:p>
          </table:table-cell>
          <table:table-cell office:value-type="float" office:value="278023" table:style-name="ce14">
            <text:p><text:s/>278,02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04551" table:style-name="ce14">
            <text:p><text:s/>1,30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福醫院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2295078" table:style-name="ce12">
            <text:p><text:s/>2,295,07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6112" table:style-name="ce12">
            <text:p><text:s/>286,112<text:s/></text:p>
          </table:table-cell>
          <table:table-cell table:style-name="ce12"/>
          <table:table-cell office:value-type="float" office:value="1865" table:style-name="ce14">
            <text:p><text:s/>1,865<text:s/></text:p>
          </table:table-cell>
          <table:table-cell office:value-type="float" office:value="2471642" table:style-name="ce14">
            <text:p><text:s/>2,471,64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299564" table:style-name="ce14">
            <text:p><text:s/>2,299,5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4882586" table:style-name="ce12">
            <text:p><text:s/>4,882,58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08332" table:style-name="ce12">
            <text:p><text:s/>208,332<text:s/></text:p>
          </table:table-cell>
          <table:table-cell table:style-name="ce12"/>
          <table:table-cell office:value-type="float" office:value="3822" table:style-name="ce14">
            <text:p><text:s/>3,822<text:s/></text:p>
          </table:table-cell>
          <table:table-cell office:value-type="float" office:value="5021349" table:style-name="ce14">
            <text:p><text:s/>5,021,34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2093" table:style-name="ce14">
            <text:p><text:s/>242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110" table:style-name="ce12">
            <text:p><text:s/>5,110<text:s/></text:p>
          </table:table-cell>
          <table:table-cell office:value-type="float" office:value="258" table:style-name="ce12">
            <text:p><text:s/>258<text:s/></text:p>
          </table:table-cell>
          <table:table-cell office:value-type="float" office:value="5845585" table:style-name="ce12">
            <text:p><text:s/>5,845,585<text:s/></text:p>
          </table:table-cell>
          <table:table-cell table:style-name="ce12"/>
          <table:table-cell office:value-type="float" office:value="3" table:style-name="ce14">
            <text:p><text:s/>3<text:s/></text:p>
          </table:table-cell>
          <table:table-cell office:value-type="float" office:value="5205" table:style-name="ce14">
            <text:p><text:s/>5,205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5496906" table:style-name="ce14">
            <text:p><text:s/>5,496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6100" table:style-name="ce12">
            <text:p><text:s/>16,10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7054" table:style-name="ce12">
            <text:p><text:s/>47,054<text:s/></text:p>
          </table:table-cell>
          <table:table-cell table:style-name="ce12"/>
          <table:table-cell office:value-type="float" office:value="7" table:style-name="ce14">
            <text:p><text:s/>7<text:s/></text:p>
          </table:table-cell>
          <table:table-cell office:value-type="float" office:value="7920" table:style-name="ce14">
            <text:p><text:s/>7,9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25" table:style-name="ce14">
            <text:p><text:s/>2,3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086" table:style-name="ce12">
            <text:p><text:s/>3,086<text:s/></text:p>
          </table:table-cell>
          <table:table-cell office:value-type="float" office:value="4742828" table:style-name="ce12">
            <text:p><text:s/>4,742,8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66485" table:style-name="ce12">
            <text:p><text:s/>1,366,485<text:s/></text:p>
          </table:table-cell>
          <table:table-cell table:style-name="ce12"/>
          <table:table-cell office:value-type="float" office:value="2812" table:style-name="ce14">
            <text:p><text:s/>2,812<text:s/></text:p>
          </table:table-cell>
          <table:table-cell office:value-type="float" office:value="4873992" table:style-name="ce14">
            <text:p><text:s/>4,873,99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96610" table:style-name="ce14">
            <text:p><text:s/>1,796,6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028" table:style-name="ce12">
            <text:p><text:s/>4,028<text:s/></text:p>
          </table:table-cell>
          <table:table-cell office:value-type="float" office:value="4339045" table:style-name="ce12">
            <text:p><text:s/>4,339,04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337308" table:style-name="ce12">
            <text:p><text:s/>4,337,308<text:s/></text:p>
          </table:table-cell>
          <table:table-cell table:style-name="ce12"/>
          <table:table-cell office:value-type="float" office:value="4095" table:style-name="ce14">
            <text:p><text:s/>4,095<text:s/></text:p>
          </table:table-cell>
          <table:table-cell office:value-type="float" office:value="4750667" table:style-name="ce14">
            <text:p><text:s/>4,750,667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4399761" table:style-name="ce14">
            <text:p><text:s/>4,399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1289286" table:style-name="ce12">
            <text:p><text:s/>1,289,28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20332" table:style-name="ce12">
            <text:p><text:s/>3,020,332<text:s/></text:p>
          </table:table-cell>
          <table:table-cell table:style-name="ce12"/>
          <table:table-cell office:value-type="float" office:value="946" table:style-name="ce14">
            <text:p><text:s/>946<text:s/></text:p>
          </table:table-cell>
          <table:table-cell office:value-type="float" office:value="1717220" table:style-name="ce14">
            <text:p><text:s/>1,717,22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412581" table:style-name="ce14">
            <text:p><text:s/>3,412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4713" table:style-name="ce12">
            <text:p><text:s/>4,713<text:s/></text:p>
          </table:table-cell>
          <table:table-cell office:value-type="float" office:value="3439113" table:style-name="ce12">
            <text:p><text:s/>3,439,11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7071246" table:style-name="ce12">
            <text:p><text:s/>7,071,246<text:s/></text:p>
          </table:table-cell>
          <table:table-cell table:style-name="ce12"/>
          <table:table-cell office:value-type="float" office:value="4399" table:style-name="ce14">
            <text:p><text:s/>4,399<text:s/></text:p>
          </table:table-cell>
          <table:table-cell office:value-type="float" office:value="3400273" table:style-name="ce14">
            <text:p><text:s/>3,400,273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828844" table:style-name="ce14">
            <text:p><text:s/>7,828,8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170" table:style-name="ce12">
            <text:p><text:s/>1,170<text:s/></text:p>
          </table:table-cell>
          <table:table-cell office:value-type="float" office:value="4580520" table:style-name="ce12">
            <text:p><text:s/>4,580,520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10212081" table:style-name="ce12">
            <text:p><text:s/>10,212,081<text:s/></text:p>
          </table:table-cell>
          <table:table-cell table:style-name="ce12"/>
          <table:table-cell office:value-type="float" office:value="1189" table:style-name="ce14">
            <text:p><text:s/>1,189<text:s/></text:p>
          </table:table-cell>
          <table:table-cell office:value-type="float" office:value="4888476" table:style-name="ce14">
            <text:p><text:s/>4,888,47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20862464" table:style-name="ce14">
            <text:p><text:s/>20,862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3053" table:style-name="ce12">
            <text:p><text:s/>3,053<text:s/></text:p>
          </table:table-cell>
          <table:table-cell office:value-type="float" office:value="1851196" table:style-name="ce12">
            <text:p><text:s/>1,851,19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733046" table:style-name="ce12">
            <text:p><text:s/>2,733,046<text:s/></text:p>
          </table:table-cell>
          <table:table-cell table:style-name="ce12"/>
          <table:table-cell office:value-type="float" office:value="2552" table:style-name="ce14">
            <text:p><text:s/>2,552<text:s/></text:p>
          </table:table-cell>
          <table:table-cell office:value-type="float" office:value="2058699" table:style-name="ce14">
            <text:p><text:s/>2,058,6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577846" table:style-name="ce14">
            <text:p><text:s/>2,577,8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安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755" table:style-name="ce12">
            <text:p><text:s/>7,75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898045" table:style-name="ce12">
            <text:p><text:s/>1,898,045<text:s/></text:p>
          </table:table-cell>
          <table:table-cell table:style-name="ce12"/>
          <table:table-cell office:value-type="float" office:value="8" table:style-name="ce14">
            <text:p><text:s/>8<text:s/></text:p>
          </table:table-cell>
          <table:table-cell office:value-type="float" office:value="8118" table:style-name="ce14">
            <text:p><text:s/>8,118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898664" table:style-name="ce14">
            <text:p><text:s/>1,898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893" table:style-name="ce12">
            <text:p><text:s/>4,893<text:s/></text:p>
          </table:table-cell>
          <table:table-cell office:value-type="float" office:value="6993982" table:style-name="ce12">
            <text:p><text:s/>6,993,98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02170" table:style-name="ce12">
            <text:p><text:s/>502,170<text:s/></text:p>
          </table:table-cell>
          <table:table-cell table:style-name="ce12"/>
          <table:table-cell office:value-type="float" office:value="5111" table:style-name="ce14">
            <text:p><text:s/>5,111<text:s/></text:p>
          </table:table-cell>
          <table:table-cell office:value-type="float" office:value="7398458" table:style-name="ce14">
            <text:p><text:s/>7,398,458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84530" table:style-name="ce14">
            <text:p><text:s/>284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278242" table:style-name="ce12">
            <text:p><text:s/>278,242<text:s/></text:p>
          </table:table-cell>
          <table:table-cell office:value-type="float" office:value="1008538633" table:style-name="ce12">
            <text:p><text:s/>1,008,538,633<text:s/></text:p>
          </table:table-cell>
          <table:table-cell office:value-type="float" office:value="11165" table:style-name="ce12">
            <text:p><text:s/>11,165<text:s/></text:p>
          </table:table-cell>
          <table:table-cell office:value-type="float" office:value="915260538" table:style-name="ce12">
            <text:p><text:s/>915,260,538<text:s/></text:p>
          </table:table-cell>
          <table:table-cell table:style-name="ce12"/>
          <table:table-cell office:value-type="float" office:value="271509" table:style-name="ce14">
            <text:p><text:s/>271,509<text:s/></text:p>
          </table:table-cell>
          <table:table-cell office:value-type="float" office:value="1013347085" table:style-name="ce14">
            <text:p><text:s/>1,013,347,085<text:s/></text:p>
          </table:table-cell>
          <table:table-cell office:value-type="float" office:value="10967" table:style-name="ce14">
            <text:p><text:s/>10,967<text:s/></text:p>
          </table:table-cell>
          <table:table-cell office:value-type="float" office:value="937839497" table:style-name="ce14">
            <text:p><text:s/>937,839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醫院<text:s/></text:p>
          </table:table-cell>
          <table:table-cell office:value-type="float" office:value="58514" table:style-name="ce12">
            <text:p><text:s/>58,514<text:s/></text:p>
          </table:table-cell>
          <table:table-cell office:value-type="float" office:value="169861523" table:style-name="ce12">
            <text:p><text:s/>169,861,523<text:s/></text:p>
          </table:table-cell>
          <table:table-cell office:value-type="float" office:value="2576" table:style-name="ce12">
            <text:p><text:s/>2,576<text:s/></text:p>
          </table:table-cell>
          <table:table-cell office:value-type="float" office:value="148831524" table:style-name="ce12">
            <text:p><text:s/>148,831,524<text:s/></text:p>
          </table:table-cell>
          <table:table-cell table:style-name="ce12"/>
          <table:table-cell office:value-type="float" office:value="61399" table:style-name="ce14">
            <text:p><text:s/>61,399<text:s/></text:p>
          </table:table-cell>
          <table:table-cell office:value-type="float" office:value="180161785" table:style-name="ce14">
            <text:p><text:s/>180,161,785<text:s/></text:p>
          </table:table-cell>
          <table:table-cell office:value-type="float" office:value="2718" table:style-name="ce14">
            <text:p><text:s/>2,718<text:s/></text:p>
          </table:table-cell>
          <table:table-cell office:value-type="float" office:value="169699216" table:style-name="ce14">
            <text:p><text:s/>169,699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166" table:style-name="ce12">
            <text:p><text:s/>9,166<text:s/></text:p>
          </table:table-cell>
          <table:table-cell office:value-type="float" office:value="18795723" table:style-name="ce12">
            <text:p><text:s/>18,795,723<text:s/></text:p>
          </table:table-cell>
          <table:table-cell office:value-type="float" office:value="1120" table:style-name="ce12">
            <text:p><text:s/>1,120<text:s/></text:p>
          </table:table-cell>
          <table:table-cell office:value-type="float" office:value="42316539" table:style-name="ce12">
            <text:p><text:s/>42,316,539<text:s/></text:p>
          </table:table-cell>
          <table:table-cell table:style-name="ce12"/>
          <table:table-cell office:value-type="float" office:value="8929" table:style-name="ce14">
            <text:p><text:s/>8,929<text:s/></text:p>
          </table:table-cell>
          <table:table-cell office:value-type="float" office:value="18853619" table:style-name="ce14">
            <text:p><text:s/>18,853,619<text:s/></text:p>
          </table:table-cell>
          <table:table-cell office:value-type="float" office:value="1107" table:style-name="ce14">
            <text:p><text:s/>1,107<text:s/></text:p>
          </table:table-cell>
          <table:table-cell office:value-type="float" office:value="45332494" table:style-name="ce14">
            <text:p><text:s/>45,332,4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469" table:style-name="ce12">
            <text:p><text:s/>15,469<text:s/></text:p>
          </table:table-cell>
          <table:table-cell office:value-type="float" office:value="35830908" table:style-name="ce12">
            <text:p><text:s/>35,830,908<text:s/></text:p>
          </table:table-cell>
          <table:table-cell office:value-type="float" office:value="724" table:style-name="ce12">
            <text:p><text:s/>724<text:s/></text:p>
          </table:table-cell>
          <table:table-cell office:value-type="float" office:value="36434207" table:style-name="ce12">
            <text:p><text:s/>36,434,207<text:s/></text:p>
          </table:table-cell>
          <table:table-cell table:style-name="ce12"/>
          <table:table-cell office:value-type="float" office:value="15236" table:style-name="ce14">
            <text:p><text:s/>15,236<text:s/></text:p>
          </table:table-cell>
          <table:table-cell office:value-type="float" office:value="34101526" table:style-name="ce14">
            <text:p><text:s/>34,101,526<text:s/>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8657100" table:style-name="ce14">
            <text:p><text:s/>38,657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63954" table:style-name="ce12">
            <text:p><text:s/>63,954<text:s/></text:p>
          </table:table-cell>
          <table:table-cell office:value-type="float" office:value="177188086" table:style-name="ce12">
            <text:p><text:s/>177,188,086<text:s/></text:p>
          </table:table-cell>
          <table:table-cell office:value-type="float" office:value="2130" table:style-name="ce12">
            <text:p><text:s/>2,130<text:s/></text:p>
          </table:table-cell>
          <table:table-cell office:value-type="float" office:value="138529361" table:style-name="ce12">
            <text:p><text:s/>138,529,361<text:s/></text:p>
          </table:table-cell>
          <table:table-cell table:style-name="ce12"/>
          <table:table-cell office:value-type="float" office:value="59500" table:style-name="ce14">
            <text:p><text:s/>59,500<text:s/></text:p>
          </table:table-cell>
          <table:table-cell office:value-type="float" office:value="179393362" table:style-name="ce14">
            <text:p><text:s/>179,393,362<text:s/></text:p>
          </table:table-cell>
          <table:table-cell office:value-type="float" office:value="2142" table:style-name="ce14">
            <text:p><text:s/>2,142<text:s/></text:p>
          </table:table-cell>
          <table:table-cell office:value-type="float" office:value="152193345" table:style-name="ce14">
            <text:p><text:s/>152,193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327" table:style-name="ce12">
            <text:p><text:s/>35,327<text:s/></text:p>
          </table:table-cell>
          <table:table-cell office:value-type="float" office:value="68773064" table:style-name="ce12">
            <text:p><text:s/>68,773,064<text:s/></text:p>
          </table:table-cell>
          <table:table-cell office:value-type="float" office:value="1159" table:style-name="ce12">
            <text:p><text:s/>1,159<text:s/></text:p>
          </table:table-cell>
          <table:table-cell office:value-type="float" office:value="69323537" table:style-name="ce12">
            <text:p><text:s/>69,323,537<text:s/></text:p>
          </table:table-cell>
          <table:table-cell table:style-name="ce12"/>
          <table:table-cell office:value-type="float" office:value="31536" table:style-name="ce14">
            <text:p><text:s/>31,536<text:s/></text:p>
          </table:table-cell>
          <table:table-cell office:value-type="float" office:value="64262159" table:style-name="ce14">
            <text:p><text:s/>64,262,159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74624516" table:style-name="ce14">
            <text:p><text:s/>74,624,5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923" table:style-name="ce12">
            <text:p><text:s/>16,923<text:s/></text:p>
          </table:table-cell>
          <table:table-cell office:value-type="float" office:value="38269251" table:style-name="ce12">
            <text:p><text:s/>38,269,251<text:s/>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38876122" table:style-name="ce12">
            <text:p><text:s/>38,876,122<text:s/></text:p>
          </table:table-cell>
          <table:table-cell table:style-name="ce12"/>
          <table:table-cell office:value-type="float" office:value="16158" table:style-name="ce14">
            <text:p><text:s/>16,158<text:s/></text:p>
          </table:table-cell>
          <table:table-cell office:value-type="float" office:value="35741626" table:style-name="ce14">
            <text:p><text:s/>35,741,626<text:s/></text:p>
          </table:table-cell>
          <table:table-cell office:value-type="float" office:value="603" table:style-name="ce14">
            <text:p><text:s/>603<text:s/></text:p>
          </table:table-cell>
          <table:table-cell office:value-type="float" office:value="35755871" table:style-name="ce14">
            <text:p><text:s/>35,7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3145" table:style-name="ce12">
            <text:p><text:s/>23,145<text:s/></text:p>
          </table:table-cell>
          <table:table-cell office:value-type="float" office:value="50264864" table:style-name="ce12">
            <text:p><text:s/>50,264,864<text:s/></text:p>
          </table:table-cell>
          <table:table-cell office:value-type="float" office:value="732" table:style-name="ce12">
            <text:p><text:s/>732<text:s/></text:p>
          </table:table-cell>
          <table:table-cell office:value-type="float" office:value="32833016" table:style-name="ce12">
            <text:p><text:s/>32,833,016<text:s/></text:p>
          </table:table-cell>
          <table:table-cell table:style-name="ce12"/>
          <table:table-cell office:value-type="float" office:value="21451" table:style-name="ce14">
            <text:p><text:s/>21,451<text:s/></text:p>
          </table:table-cell>
          <table:table-cell office:value-type="float" office:value="45862577" table:style-name="ce14">
            <text:p><text:s/>45,862,577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6138260" table:style-name="ce14">
            <text:p><text:s/>36,138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新竹馬偕紀念醫院<text:s/></text:p>
          </table:table-cell>
          <table:table-cell office:value-type="float" office:value="73907" table:style-name="ce12">
            <text:p><text:s/>73,907<text:s/></text:p>
          </table:table-cell>
          <table:table-cell office:value-type="float" office:value="174860416" table:style-name="ce12">
            <text:p><text:s/>174,860,416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12181028" table:style-name="ce12">
            <text:p><text:s/>112,181,028<text:s/></text:p>
          </table:table-cell>
          <table:table-cell table:style-name="ce12"/>
          <table:table-cell office:value-type="float" office:value="69845" table:style-name="ce14">
            <text:p><text:s/>69,845<text:s/></text:p>
          </table:table-cell>
          <table:table-cell office:value-type="float" office:value="182134809" table:style-name="ce14">
            <text:p><text:s/>182,134,809<text:s/></text:p>
          </table:table-cell>
          <table:table-cell office:value-type="float" office:value="2312" table:style-name="ce14">
            <text:p><text:s/>2,312<text:s/></text:p>
          </table:table-cell>
          <table:table-cell office:value-type="float" office:value="122897073" table:style-name="ce14">
            <text:p><text:s/>122,897,0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32787" table:style-name="ce12">
            <text:p><text:s/>32,787<text:s/></text:p>
          </table:table-cell>
          <table:table-cell office:value-type="float" office:value="80926479" table:style-name="ce12">
            <text:p><text:s/>80,926,479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56726868" table:style-name="ce12">
            <text:p><text:s/>56,726,868<text:s/></text:p>
          </table:table-cell>
          <table:table-cell table:style-name="ce12"/>
          <table:table-cell office:value-type="float" office:value="39252" table:style-name="ce14">
            <text:p><text:s/>39,252<text:s/></text:p>
          </table:table-cell>
          <table:table-cell office:value-type="float" office:value="81508996" table:style-name="ce14">
            <text:p><text:s/>81,508,996<text:s/></text:p>
          </table:table-cell>
          <table:table-cell office:value-type="float" office:value="1434" table:style-name="ce14">
            <text:p><text:s/>1,434<text:s/></text:p>
          </table:table-cell>
          <table:table-cell office:value-type="float" office:value="57353733" table:style-name="ce14">
            <text:p><text:s/>57,353,7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為恭醫療財團法人為恭紀念醫院<text:s/></text:p>
          </table:table-cell>
          <table:table-cell office:value-type="float" office:value="27954" table:style-name="ce12">
            <text:p><text:s/>27,954<text:s/></text:p>
          </table:table-cell>
          <table:table-cell office:value-type="float" office:value="65150049" table:style-name="ce12">
            <text:p><text:s/>65,150,049<text:s/></text:p>
          </table:table-cell>
          <table:table-cell office:value-type="float" office:value="1560" table:style-name="ce12">
            <text:p><text:s/>1,560<text:s/></text:p>
          </table:table-cell>
          <table:table-cell office:value-type="float" office:value="72032317" table:style-name="ce12">
            <text:p><text:s/>72,032,317<text:s/></text:p>
          </table:table-cell>
          <table:table-cell table:style-name="ce12"/>
          <table:table-cell office:value-type="float" office:value="26128" table:style-name="ce14">
            <text:p><text:s/>26,128<text:s/></text:p>
          </table:table-cell>
          <table:table-cell office:value-type="float" office:value="64332113" table:style-name="ce14">
            <text:p><text:s/>64,332,113<text:s/></text:p>
          </table:table-cell>
          <table:table-cell office:value-type="float" office:value="1304" table:style-name="ce14">
            <text:p><text:s/>1,304<text:s/></text:p>
          </table:table-cell>
          <table:table-cell office:value-type="float" office:value="65911015" table:style-name="ce14">
            <text:p><text:s/>65,911,0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42759" table:style-name="ce12">
            <text:p><text:s/>42,759<text:s/></text:p>
          </table:table-cell>
          <table:table-cell office:value-type="float" office:value="107905606" table:style-name="ce12">
            <text:p><text:s/>107,905,606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84881320" table:style-name="ce12">
            <text:p><text:s/>84,881,320<text:s/></text:p>
          </table:table-cell>
          <table:table-cell table:style-name="ce12"/>
          <table:table-cell office:value-type="float" office:value="37458" table:style-name="ce14">
            <text:p><text:s/>37,458<text:s/></text:p>
          </table:table-cell>
          <table:table-cell office:value-type="float" office:value="101670857" table:style-name="ce14">
            <text:p><text:s/>101,670,857<text:s/></text:p>
          </table:table-cell>
          <table:table-cell office:value-type="float" office:value="1329" table:style-name="ce14">
            <text:p><text:s/>1,329<text:s/></text:p>
          </table:table-cell>
          <table:table-cell office:value-type="float" office:value="79915660" table:style-name="ce14">
            <text:p><text:s/>79,915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58413" table:style-name="ce12">
            <text:p><text:s/>58,413<text:s/></text:p>
          </table:table-cell>
          <table:table-cell office:value-type="float" office:value="122199499" table:style-name="ce12">
            <text:p><text:s/>122,199,499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95753182" table:style-name="ce12">
            <text:p><text:s/>95,753,182<text:s/></text:p>
          </table:table-cell>
          <table:table-cell table:style-name="ce12"/>
          <table:table-cell office:value-type="float" office:value="56230" table:style-name="ce14">
            <text:p><text:s/>56,230<text:s/></text:p>
          </table:table-cell>
          <table:table-cell office:value-type="float" office:value="132469428" table:style-name="ce14">
            <text:p><text:s/>132,469,428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95615404" table:style-name="ce14">
            <text:p><text:s/>95,61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5136" table:style-name="ce12">
            <text:p><text:s/>25,136<text:s/></text:p>
          </table:table-cell>
          <table:table-cell office:value-type="float" office:value="65071063" table:style-name="ce12">
            <text:p><text:s/>65,071,063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36058544" table:style-name="ce12">
            <text:p><text:s/>36,058,544<text:s/></text:p>
          </table:table-cell>
          <table:table-cell table:style-name="ce12"/>
          <table:table-cell office:value-type="float" office:value="25127" table:style-name="ce14">
            <text:p><text:s/>25,127<text:s/></text:p>
          </table:table-cell>
          <table:table-cell office:value-type="float" office:value="65685231" table:style-name="ce14">
            <text:p><text:s/>65,685,231<text:s/></text:p>
          </table:table-cell>
          <table:table-cell office:value-type="float" office:value="771" table:style-name="ce14">
            <text:p><text:s/>771<text:s/></text:p>
          </table:table-cell>
          <table:table-cell office:value-type="float" office:value="38253358" table:style-name="ce14">
            <text:p><text:s/>38,253,3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11630" table:style-name="ce12">
            <text:p><text:s/>11,630<text:s/></text:p>
          </table:table-cell>
          <table:table-cell office:value-type="float" office:value="22386763" table:style-name="ce12">
            <text:p><text:s/>22,386,763<text:s/></text:p>
          </table:table-cell>
          <table:table-cell office:value-type="float" office:value="224" table:style-name="ce12">
            <text:p><text:s/>224<text:s/></text:p>
          </table:table-cell>
          <table:table-cell office:value-type="float" office:value="10678258" table:style-name="ce12">
            <text:p><text:s/>10,678,258<text:s/></text:p>
          </table:table-cell>
          <table:table-cell table:style-name="ce12"/>
          <table:table-cell office:value-type="float" office:value="12193" table:style-name="ce14">
            <text:p><text:s/>12,193<text:s/></text:p>
          </table:table-cell>
          <table:table-cell office:value-type="float" office:value="24625025" table:style-name="ce14">
            <text:p><text:s/>24,625,02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071155" table:style-name="ce14">
            <text:p><text:s/>14,071,1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10470" table:style-name="ce12">
            <text:p><text:s/>10,470<text:s/></text:p>
          </table:table-cell>
          <table:table-cell office:value-type="float" office:value="22247630" table:style-name="ce12">
            <text:p><text:s/>22,247,63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6052534" table:style-name="ce12">
            <text:p><text:s/>16,052,534<text:s/></text:p>
          </table:table-cell>
          <table:table-cell table:style-name="ce12"/>
          <table:table-cell office:value-type="float" office:value="10326" table:style-name="ce14">
            <text:p><text:s/>10,326<text:s/></text:p>
          </table:table-cell>
          <table:table-cell office:value-type="float" office:value="23196251" table:style-name="ce14">
            <text:p><text:s/>23,196,251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19517370" table:style-name="ce14">
            <text:p><text:s/>19,517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7174" table:style-name="ce12">
            <text:p><text:s/>17,174<text:s/></text:p>
          </table:table-cell>
          <table:table-cell office:value-type="float" office:value="25644678" table:style-name="ce12">
            <text:p><text:s/>25,644,678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17017814" table:style-name="ce12">
            <text:p><text:s/>17,017,814<text:s/></text:p>
          </table:table-cell>
          <table:table-cell table:style-name="ce12"/>
          <table:table-cell office:value-type="float" office:value="16464" table:style-name="ce14">
            <text:p><text:s/>16,464<text:s/></text:p>
          </table:table-cell>
          <table:table-cell office:value-type="float" office:value="25840449" table:style-name="ce14">
            <text:p><text:s/>25,840,449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6969387" table:style-name="ce14">
            <text:p><text:s/>16,969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3720" table:style-name="ce12">
            <text:p><text:s/>13,720<text:s/></text:p>
          </table:table-cell>
          <table:table-cell office:value-type="float" office:value="27120609" table:style-name="ce12">
            <text:p><text:s/>27,120,609<text:s/>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8703278" table:style-name="ce12">
            <text:p><text:s/>28,703,278<text:s/></text:p>
          </table:table-cell>
          <table:table-cell table:style-name="ce12"/>
          <table:table-cell office:value-type="float" office:value="13647" table:style-name="ce14">
            <text:p><text:s/>13,647<text:s/></text:p>
          </table:table-cell>
          <table:table-cell office:value-type="float" office:value="28407711" table:style-name="ce14">
            <text:p><text:s/>28,407,711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33026641" table:style-name="ce14">
            <text:p><text:s/>33,026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767895" table:style-name="ce12">
            <text:p><text:s/>767,8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3799950" table:style-name="ce12">
            <text:p><text:s/>3,799,950<text:s/></text:p>
          </table:table-cell>
          <table:table-cell table:style-name="ce12"/>
          <table:table-cell office:value-type="float" office:value="731" table:style-name="ce14">
            <text:p><text:s/>731<text:s/></text:p>
          </table:table-cell>
          <table:table-cell office:value-type="float" office:value="853284" table:style-name="ce14">
            <text:p><text:s/>853,28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149482" table:style-name="ce14">
            <text:p><text:s/>4,149,4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1346" table:style-name="ce12">
            <text:p><text:s/>11,346<text:s/></text:p>
          </table:table-cell>
          <table:table-cell office:value-type="float" office:value="7395782" table:style-name="ce12">
            <text:p><text:s/>7,395,782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2270300" table:style-name="ce12">
            <text:p><text:s/>12,270,300<text:s/></text:p>
          </table:table-cell>
          <table:table-cell table:style-name="ce12"/>
          <table:table-cell office:value-type="float" office:value="10922" table:style-name="ce14">
            <text:p><text:s/>10,922<text:s/></text:p>
          </table:table-cell>
          <table:table-cell office:value-type="float" office:value="7698157" table:style-name="ce14">
            <text:p><text:s/>7,698,157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1482235" table:style-name="ce14">
            <text:p><text:s/>11,482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療社團法人新國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939" table:style-name="ce14">
            <text:p><text:s/>7,939<text:s/></text:p>
          </table:table-cell>
          <table:table-cell office:value-type="float" office:value="13203466" table:style-name="ce14">
            <text:p><text:s/>13,203,46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899560" table:style-name="ce14">
            <text:p><text:s/>899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療社團法人關西醫院<text:s/></text:p>
          </table:table-cell>
          <table:table-cell office:value-type="float" office:value="81" table:style-name="ce12">
            <text:p><text:s/>81<text:s/></text:p>
          </table:table-cell>
          <table:table-cell office:value-type="float" office:value="191146" table:style-name="ce12">
            <text:p><text:s/>191,146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8859885" table:style-name="ce12">
            <text:p><text:s/>8,859,885<text:s/></text:p>
          </table:table-cell>
          <table:table-cell table:style-name="ce12"/>
          <table:table-cell office:value-type="float" office:value="90" table:style-name="ce14">
            <text:p><text:s/>90<text:s/></text:p>
          </table:table-cell>
          <table:table-cell office:value-type="float" office:value="217421" table:style-name="ce14">
            <text:p><text:s/>217,42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8140857" table:style-name="ce14">
            <text:p><text:s/>8,140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梓榮醫療社團法人弘大醫院<text:s/></text:p>
          </table:table-cell>
          <table:table-cell office:value-type="float" office:value="7334" table:style-name="ce12">
            <text:p><text:s/>7,334<text:s/></text:p>
          </table:table-cell>
          <table:table-cell office:value-type="float" office:value="10984561" table:style-name="ce12">
            <text:p><text:s/>10,984,561<text:s/></text:p>
          </table:table-cell>
          <table:table-cell office:value-type="float" office:value="154" table:style-name="ce12">
            <text:p><text:s/>154<text:s/></text:p>
          </table:table-cell>
          <table:table-cell office:value-type="float" office:value="9969357" table:style-name="ce12">
            <text:p><text:s/>9,969,357<text:s/></text:p>
          </table:table-cell>
          <table:table-cell table:style-name="ce12"/>
          <table:table-cell office:value-type="float" office:value="7083" table:style-name="ce14">
            <text:p><text:s/>7,083<text:s/></text:p>
          </table:table-cell>
          <table:table-cell office:value-type="float" office:value="10628488" table:style-name="ce14">
            <text:p><text:s/>10,628,48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8612462" table:style-name="ce14">
            <text:p><text:s/>8,612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醫療社團法人南勢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3199383" table:style-name="ce12">
            <text:p><text:s/>3,199,383<text:s/></text:p>
          </table:table-cell>
          <table:table-cell office:value-type="float" office:value="217" table:style-name="ce12">
            <text:p><text:s/>217<text:s/></text:p>
          </table:table-cell>
          <table:table-cell office:value-type="float" office:value="11387552" table:style-name="ce12">
            <text:p><text:s/>11,387,552<text:s/></text:p>
          </table:table-cell>
          <table:table-cell table:style-name="ce12"/>
          <table:table-cell office:value-type="float" office:value="1598" table:style-name="ce14">
            <text:p><text:s/>1,598<text:s/></text:p>
          </table:table-cell>
          <table:table-cell office:value-type="float" office:value="2857459" table:style-name="ce14">
            <text:p><text:s/>2,857,459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1149311" table:style-name="ce14">
            <text:p><text:s/>11,149,3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0895" table:style-name="ce12">
            <text:p><text:s/>10,895<text:s/></text:p>
          </table:table-cell>
          <table:table-cell office:value-type="float" office:value="17407322" table:style-name="ce12">
            <text:p><text:s/>17,407,322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16190600" table:style-name="ce12">
            <text:p><text:s/>16,190,600<text:s/></text:p>
          </table:table-cell>
          <table:table-cell table:style-name="ce12"/>
          <table:table-cell office:value-type="float" office:value="10013" table:style-name="ce14">
            <text:p><text:s/>10,013<text:s/></text:p>
          </table:table-cell>
          <table:table-cell office:value-type="float" office:value="17366075" table:style-name="ce14">
            <text:p><text:s/>17,366,075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14768531" table:style-name="ce14">
            <text:p><text:s/>14,768,5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3358" table:style-name="ce12">
            <text:p><text:s/>33,358<text:s/></text:p>
          </table:table-cell>
          <table:table-cell office:value-type="float" office:value="61075825" table:style-name="ce12">
            <text:p><text:s/>61,075,825<text:s/></text:p>
          </table:table-cell>
          <table:table-cell office:value-type="float" office:value="910" table:style-name="ce12">
            <text:p><text:s/>910<text:s/></text:p>
          </table:table-cell>
          <table:table-cell office:value-type="float" office:value="37588910" table:style-name="ce12">
            <text:p><text:s/>37,588,910<text:s/></text:p>
          </table:table-cell>
          <table:table-cell table:style-name="ce12"/>
          <table:table-cell office:value-type="float" office:value="32534" table:style-name="ce14">
            <text:p><text:s/>32,534<text:s/></text:p>
          </table:table-cell>
          <table:table-cell office:value-type="float" office:value="64212308" table:style-name="ce14">
            <text:p><text:s/>64,212,308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5909699" table:style-name="ce14">
            <text:p><text:s/>45,909,6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8647" table:style-name="ce12">
            <text:p><text:s/>58,647<text:s/></text:p>
          </table:table-cell>
          <table:table-cell office:value-type="float" office:value="140176727" table:style-name="ce12">
            <text:p><text:s/>140,176,727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6243317" table:style-name="ce12">
            <text:p><text:s/>36,243,317<text:s/></text:p>
          </table:table-cell>
          <table:table-cell table:style-name="ce12"/>
          <table:table-cell office:value-type="float" office:value="55195" table:style-name="ce14">
            <text:p><text:s/>55,195<text:s/></text:p>
          </table:table-cell>
          <table:table-cell office:value-type="float" office:value="139096791" table:style-name="ce14">
            <text:p><text:s/>139,096,791<text:s/></text:p>
          </table:table-cell>
          <table:table-cell office:value-type="float" office:value="610" table:style-name="ce14">
            <text:p><text:s/>610<text:s/></text:p>
          </table:table-cell>
          <table:table-cell office:value-type="float" office:value="38307438" table:style-name="ce14">
            <text:p><text:s/>38,307,4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883" table:style-name="ce12">
            <text:p><text:s/>14,883<text:s/></text:p>
          </table:table-cell>
          <table:table-cell office:value-type="float" office:value="23353085" table:style-name="ce12">
            <text:p><text:s/>23,353,085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18492618" table:style-name="ce12">
            <text:p><text:s/>18,492,618<text:s/></text:p>
          </table:table-cell>
          <table:table-cell table:style-name="ce12"/>
          <table:table-cell office:value-type="float" office:value="13494" table:style-name="ce14">
            <text:p><text:s/>13,494<text:s/></text:p>
          </table:table-cell>
          <table:table-cell office:value-type="float" office:value="23394584" table:style-name="ce14">
            <text:p><text:s/>23,394,584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12555510" table:style-name="ce14">
            <text:p><text:s/>12,555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1946" table:style-name="ce12">
            <text:p><text:s/>1,946<text:s/></text:p>
          </table:table-cell>
          <table:table-cell office:value-type="float" office:value="2255447" table:style-name="ce12">
            <text:p><text:s/>2,255,44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10424" table:style-name="ce12">
            <text:p><text:s/>610,424<text:s/></text:p>
          </table:table-cell>
          <table:table-cell table:style-name="ce12"/>
          <table:table-cell office:value-type="float" office:value="1902" table:style-name="ce14">
            <text:p><text:s/>1,902<text:s/></text:p>
          </table:table-cell>
          <table:table-cell office:value-type="float" office:value="2226928" table:style-name="ce14">
            <text:p><text:s/>2,226,9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7858" table:style-name="ce14">
            <text:p><text:s/>437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3885448" table:style-name="ce12">
            <text:p><text:s/>3,885,44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395303" table:style-name="ce12">
            <text:p><text:s/>2,395,303<text:s/></text:p>
          </table:table-cell>
          <table:table-cell table:style-name="ce12"/>
          <table:table-cell office:value-type="float" office:value="1393" table:style-name="ce14">
            <text:p><text:s/>1,393<text:s/></text:p>
          </table:table-cell>
          <table:table-cell office:value-type="float" office:value="3603038" table:style-name="ce14">
            <text:p><text:s/>3,603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8133" table:style-name="ce12">
            <text:p><text:s/>18,133<text:s/></text:p>
          </table:table-cell>
          <table:table-cell office:value-type="float" office:value="29172839" table:style-name="ce12">
            <text:p><text:s/>29,172,83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1912940" table:style-name="ce12">
            <text:p><text:s/>11,912,940<text:s/></text:p>
          </table:table-cell>
          <table:table-cell table:style-name="ce12"/>
          <table:table-cell office:value-type="float" office:value="16683" table:style-name="ce14">
            <text:p><text:s/>16,683<text:s/></text:p>
          </table:table-cell>
          <table:table-cell office:value-type="float" office:value="29878476" table:style-name="ce14">
            <text:p><text:s/>29,878,476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168914" table:style-name="ce14">
            <text:p><text:s/>11,168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1899873" table:style-name="ce12">
            <text:p><text:s/>1,899,87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2126558" table:style-name="ce12">
            <text:p><text:s/>2,126,558<text:s/></text:p>
          </table:table-cell>
          <table:table-cell table:style-name="ce12"/>
          <table:table-cell office:value-type="float" office:value="1420" table:style-name="ce14">
            <text:p><text:s/>1,420<text:s/></text:p>
          </table:table-cell>
          <table:table-cell office:value-type="float" office:value="1782273" table:style-name="ce14">
            <text:p><text:s/>1,782,27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133961" table:style-name="ce14">
            <text:p><text:s/>3,133,9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468" table:style-name="ce12">
            <text:p><text:s/>4,468<text:s/></text:p>
          </table:table-cell>
          <table:table-cell office:value-type="float" office:value="8484290" table:style-name="ce12">
            <text:p><text:s/>8,484,29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2938" table:style-name="ce12">
            <text:p><text:s/>42,938<text:s/></text:p>
          </table:table-cell>
          <table:table-cell table:style-name="ce12"/>
          <table:table-cell office:value-type="float" office:value="4293" table:style-name="ce14">
            <text:p><text:s/>4,293<text:s/></text:p>
          </table:table-cell>
          <table:table-cell office:value-type="float" office:value="8399960" table:style-name="ce14">
            <text:p><text:s/>8,399,96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5801" table:style-name="ce14">
            <text:p><text:s/>115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127" table:style-name="ce12">
            <text:p><text:s/>9,127<text:s/></text:p>
          </table:table-cell>
          <table:table-cell office:value-type="float" office:value="20074793" table:style-name="ce12">
            <text:p><text:s/>20,074,79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094095" table:style-name="ce12">
            <text:p><text:s/>1,094,095<text:s/></text:p>
          </table:table-cell>
          <table:table-cell table:style-name="ce12"/>
          <table:table-cell office:value-type="float" office:value="8716" table:style-name="ce14">
            <text:p><text:s/>8,716<text:s/></text:p>
          </table:table-cell>
          <table:table-cell office:value-type="float" office:value="20723609" table:style-name="ce14">
            <text:p><text:s/>20,723,60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71774" table:style-name="ce14">
            <text:p><text:s/>371,7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1970" table:style-name="ce12">
            <text:p><text:s/>1,970<text:s/></text:p>
          </table:table-cell>
          <table:table-cell office:value-type="float" office:value="1009292" table:style-name="ce12">
            <text:p><text:s/>1,009,292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1006580" table:style-name="ce12">
            <text:p><text:s/>1,006,580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900893" table:style-name="ce14">
            <text:p><text:s/>900,89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35651" table:style-name="ce14">
            <text:p><text:s/>1,035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2136" table:style-name="ce12">
            <text:p><text:s/>2,136<text:s/></text:p>
          </table:table-cell>
          <table:table-cell office:value-type="float" office:value="8544636" table:style-name="ce12">
            <text:p><text:s/>8,544,636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072212" table:style-name="ce12">
            <text:p><text:s/>3,072,212<text:s/></text:p>
          </table:table-cell>
          <table:table-cell table:style-name="ce12"/>
          <table:table-cell office:value-type="float" office:value="1979" table:style-name="ce14">
            <text:p><text:s/>1,979<text:s/></text:p>
          </table:table-cell>
          <table:table-cell office:value-type="float" office:value="8635241" table:style-name="ce14">
            <text:p><text:s/>8,635,2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277550" table:style-name="ce14">
            <text:p><text:s/>2,277,5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240637" table:style-name="ce12">
            <text:p><text:s/>240,63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4382470" table:style-name="ce12">
            <text:p><text:s/>4,382,470<text:s/></text:p>
          </table:table-cell>
          <table:table-cell table:style-name="ce12"/>
          <table:table-cell office:value-type="float" office:value="283" table:style-name="ce14">
            <text:p><text:s/>283<text:s/></text:p>
          </table:table-cell>
          <table:table-cell office:value-type="float" office:value="268062" table:style-name="ce14">
            <text:p><text:s/>268,06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798522" table:style-name="ce14">
            <text:p><text:s/>4,798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386" table:style-name="ce12">
            <text:p><text:s/>1,386<text:s/></text:p>
          </table:table-cell>
          <table:table-cell office:value-type="float" office:value="1141669" table:style-name="ce12">
            <text:p><text:s/>1,141,669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4605287" table:style-name="ce12">
            <text:p><text:s/>4,605,287<text:s/></text:p>
          </table:table-cell>
          <table:table-cell table:style-name="ce12"/>
          <table:table-cell office:value-type="float" office:value="857" table:style-name="ce14">
            <text:p><text:s/>857<text:s/></text:p>
          </table:table-cell>
          <table:table-cell office:value-type="float" office:value="735654" table:style-name="ce14">
            <text:p><text:s/>735,6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3935343" table:style-name="ce14">
            <text:p><text:s/>3,935,3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1890" table:style-name="ce12">
            <text:p><text:s/>11,890<text:s/></text:p>
          </table:table-cell>
          <table:table-cell office:value-type="float" office:value="27001281" table:style-name="ce12">
            <text:p><text:s/>27,001,281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603610" table:style-name="ce12">
            <text:p><text:s/>5,603,610<text:s/></text:p>
          </table:table-cell>
          <table:table-cell table:style-name="ce12"/>
          <table:table-cell office:value-type="float" office:value="10595" table:style-name="ce14">
            <text:p><text:s/>10,595<text:s/></text:p>
          </table:table-cell>
          <table:table-cell office:value-type="float" office:value="25190623" table:style-name="ce14">
            <text:p><text:s/>25,190,62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1881872" table:style-name="ce14">
            <text:p><text:s/>11,881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2565" table:style-name="ce12">
            <text:p><text:s/>2,565<text:s/></text:p>
          </table:table-cell>
          <table:table-cell office:value-type="float" office:value="8092662" table:style-name="ce12">
            <text:p><text:s/>8,092,662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12143948" table:style-name="ce12">
            <text:p><text:s/>12,143,948<text:s/></text:p>
          </table:table-cell>
          <table:table-cell table:style-name="ce12"/>
          <table:table-cell office:value-type="float" office:value="3262" table:style-name="ce14">
            <text:p><text:s/>3,262<text:s/></text:p>
          </table:table-cell>
          <table:table-cell office:value-type="float" office:value="9864673" table:style-name="ce14">
            <text:p><text:s/>9,864,67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044972" table:style-name="ce14">
            <text:p><text:s/>10,044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慎醫院<text:s/></text:p>
          </table:table-cell>
          <table:table-cell office:value-type="float" office:value="3227" table:style-name="ce12">
            <text:p><text:s/>3,227<text:s/></text:p>
          </table:table-cell>
          <table:table-cell office:value-type="float" office:value="5969665" table:style-name="ce12">
            <text:p><text:s/>5,969,6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72" table:style-name="ce14">
            <text:p><text:s/>2,872<text:s/></text:p>
          </table:table-cell>
          <table:table-cell office:value-type="float" office:value="6124432" table:style-name="ce14">
            <text:p><text:s/>6,124,4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懷寧醫院<text:s/></text:p>
          </table:table-cell>
          <table:table-cell office:value-type="float" office:value="2139" table:style-name="ce12">
            <text:p><text:s/>2,139<text:s/></text:p>
          </table:table-cell>
          <table:table-cell office:value-type="float" office:value="2515474" table:style-name="ce12">
            <text:p><text:s/>2,515,474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943198" table:style-name="ce12">
            <text:p><text:s/>3,943,198<text:s/></text:p>
          </table:table-cell>
          <table:table-cell table:style-name="ce12"/>
          <table:table-cell office:value-type="float" office:value="1682" table:style-name="ce14">
            <text:p><text:s/>1,682<text:s/></text:p>
          </table:table-cell>
          <table:table-cell office:value-type="float" office:value="1966526" table:style-name="ce14">
            <text:p><text:s/>1,966,52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37968" table:style-name="ce14">
            <text:p><text:s/>3,837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美醫院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6476265" table:style-name="ce12">
            <text:p><text:s/>6,476,2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811" table:style-name="ce14">
            <text:p><text:s/>2,811<text:s/></text:p>
          </table:table-cell>
          <table:table-cell office:value-type="float" office:value="6718582" table:style-name="ce14">
            <text:p><text:s/>6,718,58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239" table:style-name="ce12">
            <text:p><text:s/>18,239<text:s/></text:p>
          </table:table-cell>
          <table:table-cell office:value-type="float" office:value="35345706" table:style-name="ce12">
            <text:p><text:s/>35,345,706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17100558" table:style-name="ce12">
            <text:p><text:s/>17,100,558<text:s/></text:p>
          </table:table-cell>
          <table:table-cell table:style-name="ce12"/>
          <table:table-cell office:value-type="float" office:value="16638" table:style-name="ce14">
            <text:p><text:s/>16,638<text:s/></text:p>
          </table:table-cell>
          <table:table-cell office:value-type="float" office:value="31342956" table:style-name="ce14">
            <text:p><text:s/>31,342,956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5840420" table:style-name="ce14">
            <text:p><text:s/>15,840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0048" table:style-name="ce12">
            <text:p><text:s/>20,048<text:s/></text:p>
          </table:table-cell>
          <table:table-cell office:value-type="float" office:value="43132125" table:style-name="ce12">
            <text:p><text:s/>43,132,125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22257509" table:style-name="ce12">
            <text:p><text:s/>22,257,509<text:s/></text:p>
          </table:table-cell>
          <table:table-cell table:style-name="ce12"/>
          <table:table-cell office:value-type="float" office:value="18954" table:style-name="ce14">
            <text:p><text:s/>18,954<text:s/></text:p>
          </table:table-cell>
          <table:table-cell office:value-type="float" office:value="43766796" table:style-name="ce14">
            <text:p><text:s/>43,766,796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3560084" table:style-name="ce14">
            <text:p><text:s/>23,560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1496497" table:style-name="ce12">
            <text:p><text:s/>1,496,49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807610" table:style-name="ce12">
            <text:p><text:s/>13,807,610<text:s/></text:p>
          </table:table-cell>
          <table:table-cell table:style-name="ce12"/>
          <table:table-cell office:value-type="float" office:value="790" table:style-name="ce14">
            <text:p><text:s/>790<text:s/></text:p>
          </table:table-cell>
          <table:table-cell office:value-type="float" office:value="1423050" table:style-name="ce14">
            <text:p><text:s/>1,423,05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978339" table:style-name="ce14">
            <text:p><text:s/>13,978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5662" table:style-name="ce12">
            <text:p><text:s/>5,662<text:s/></text:p>
          </table:table-cell>
          <table:table-cell office:value-type="float" office:value="8278272" table:style-name="ce12">
            <text:p><text:s/>8,278,272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656991" table:style-name="ce12">
            <text:p><text:s/>656,991<text:s/></text:p>
          </table:table-cell>
          <table:table-cell table:style-name="ce12"/>
          <table:table-cell office:value-type="float" office:value="4901" table:style-name="ce14">
            <text:p><text:s/>4,901<text:s/></text:p>
          </table:table-cell>
          <table:table-cell office:value-type="float" office:value="7894621" table:style-name="ce14">
            <text:p><text:s/>7,894,6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1873" table:style-name="ce12">
            <text:p><text:s/>1,873<text:s/></text:p>
          </table:table-cell>
          <table:table-cell office:value-type="float" office:value="1253758" table:style-name="ce12">
            <text:p><text:s/>1,253,75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99044" table:style-name="ce12">
            <text:p><text:s/>1,899,044<text:s/></text:p>
          </table:table-cell>
          <table:table-cell table:style-name="ce12"/>
          <table:table-cell office:value-type="float" office:value="2472" table:style-name="ce14">
            <text:p><text:s/>2,472<text:s/></text:p>
          </table:table-cell>
          <table:table-cell office:value-type="float" office:value="3333220" table:style-name="ce14">
            <text:p><text:s/>3,333,22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64878" table:style-name="ce14">
            <text:p><text:s/>364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4716" table:style-name="ce12">
            <text:p><text:s/>4,716<text:s/></text:p>
          </table:table-cell>
          <table:table-cell office:value-type="float" office:value="13114360" table:style-name="ce12">
            <text:p><text:s/>13,114,36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7537949" table:style-name="ce12">
            <text:p><text:s/>7,537,949<text:s/></text:p>
          </table:table-cell>
          <table:table-cell table:style-name="ce12"/>
          <table:table-cell office:value-type="float" office:value="4061" table:style-name="ce14">
            <text:p><text:s/>4,061<text:s/></text:p>
          </table:table-cell>
          <table:table-cell office:value-type="float" office:value="11642056" table:style-name="ce14">
            <text:p><text:s/>11,642,05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995546" table:style-name="ce14">
            <text:p><text:s/>5,995,5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32" table:style-name="ce12">
            <text:p><text:s/>2,132<text:s/></text:p>
          </table:table-cell>
          <table:table-cell office:value-type="float" office:value="2977818" table:style-name="ce12">
            <text:p><text:s/>2,977,818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5820427" table:style-name="ce12">
            <text:p><text:s/>5,820,427<text:s/></text:p>
          </table:table-cell>
          <table:table-cell table:style-name="ce12"/>
          <table:table-cell office:value-type="float" office:value="1830" table:style-name="ce14">
            <text:p><text:s/>1,830<text:s/></text:p>
          </table:table-cell>
          <table:table-cell office:value-type="float" office:value="2797833" table:style-name="ce14">
            <text:p><text:s/>2,797,833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25559" table:style-name="ce14">
            <text:p><text:s/>5,825,5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24" table:style-name="ce12">
            <text:p><text:s/>3,024<text:s/></text:p>
          </table:table-cell>
          <table:table-cell office:value-type="float" office:value="5032088" table:style-name="ce12">
            <text:p><text:s/>5,032,08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0741224" table:style-name="ce12">
            <text:p><text:s/>10,741,224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5033833" table:style-name="ce14">
            <text:p><text:s/>5,033,83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2484727" table:style-name="ce14">
            <text:p><text:s/>12,48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487" table:style-name="ce12">
            <text:p><text:s/>7,487<text:s/></text:p>
          </table:table-cell>
          <table:table-cell office:value-type="float" office:value="4479045" table:style-name="ce12">
            <text:p><text:s/>4,479,04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6899085" table:style-name="ce12">
            <text:p><text:s/>6,899,085<text:s/></text:p>
          </table:table-cell>
          <table:table-cell table:style-name="ce12"/>
          <table:table-cell office:value-type="float" office:value="7153" table:style-name="ce14">
            <text:p><text:s/>7,153<text:s/></text:p>
          </table:table-cell>
          <table:table-cell office:value-type="float" office:value="4893451" table:style-name="ce14">
            <text:p><text:s/>4,893,451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7078708" table:style-name="ce14">
            <text:p><text:s/>7,078,7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8334" table:style-name="ce12">
            <text:p><text:s/>8,334<text:s/></text:p>
          </table:table-cell>
          <table:table-cell office:value-type="float" office:value="4950874" table:style-name="ce12">
            <text:p><text:s/>4,950,874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092073" table:style-name="ce12">
            <text:p><text:s/>9,092,073<text:s/></text:p>
          </table:table-cell>
          <table:table-cell table:style-name="ce12"/>
          <table:table-cell office:value-type="float" office:value="7890" table:style-name="ce14">
            <text:p><text:s/>7,890<text:s/></text:p>
          </table:table-cell>
          <table:table-cell office:value-type="float" office:value="5114646" table:style-name="ce14">
            <text:p><text:s/>5,114,64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9763761" table:style-name="ce14">
            <text:p><text:s/>9,763,7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420" table:style-name="ce12">
            <text:p><text:s/>1,420<text:s/></text:p>
          </table:table-cell>
          <table:table-cell office:value-type="float" office:value="1946496" table:style-name="ce12">
            <text:p><text:s/>1,946,49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324" table:style-name="ce14">
            <text:p><text:s/>1,324<text:s/></text:p>
          </table:table-cell>
          <table:table-cell office:value-type="float" office:value="2143220" table:style-name="ce14">
            <text:p><text:s/>2,143,2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223" table:style-name="ce12">
            <text:p><text:s/>3,223<text:s/></text:p>
          </table:table-cell>
          <table:table-cell office:value-type="float" office:value="2545759" table:style-name="ce12">
            <text:p><text:s/>2,545,75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8354" table:style-name="ce12">
            <text:p><text:s/>18,354<text:s/></text:p>
          </table:table-cell>
          <table:table-cell table:style-name="ce12"/>
          <table:table-cell office:value-type="float" office:value="2807" table:style-name="ce14">
            <text:p><text:s/>2,807<text:s/></text:p>
          </table:table-cell>
          <table:table-cell office:value-type="float" office:value="2385361" table:style-name="ce14">
            <text:p><text:s/>2,385,36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10736" table:style-name="ce14">
            <text:p><text:s/>110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251" table:style-name="ce12">
            <text:p><text:s/>2,251<text:s/></text:p>
          </table:table-cell>
          <table:table-cell office:value-type="float" office:value="3771933" table:style-name="ce12">
            <text:p><text:s/>3,771,93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787550" table:style-name="ce12">
            <text:p><text:s/>6,787,550<text:s/></text:p>
          </table:table-cell>
          <table:table-cell table:style-name="ce12"/>
          <table:table-cell office:value-type="float" office:value="2147" table:style-name="ce14">
            <text:p><text:s/>2,147<text:s/></text:p>
          </table:table-cell>
          <table:table-cell office:value-type="float" office:value="3586678" table:style-name="ce14">
            <text:p><text:s/>3,586,678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6251125" table:style-name="ce14">
            <text:p><text:s/>6,251,1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349" table:style-name="ce12">
            <text:p><text:s/>3,349<text:s/></text:p>
          </table:table-cell>
          <table:table-cell office:value-type="float" office:value="4548201" table:style-name="ce12">
            <text:p><text:s/>4,548,20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8697999" table:style-name="ce12">
            <text:p><text:s/>8,697,999<text:s/></text:p>
          </table:table-cell>
          <table:table-cell table:style-name="ce12"/>
          <table:table-cell office:value-type="float" office:value="3108" table:style-name="ce14">
            <text:p><text:s/>3,108<text:s/></text:p>
          </table:table-cell>
          <table:table-cell office:value-type="float" office:value="4070860" table:style-name="ce14">
            <text:p><text:s/>4,070,860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9335658" table:style-name="ce14">
            <text:p><text:s/>9,335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016" table:style-name="ce12">
            <text:p><text:s/>2,016<text:s/></text:p>
          </table:table-cell>
          <table:table-cell office:value-type="float" office:value="2817279" table:style-name="ce12">
            <text:p><text:s/>2,817,27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980011" table:style-name="ce12">
            <text:p><text:s/>1,980,011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2674128" table:style-name="ce14">
            <text:p><text:s/>2,674,12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478530" table:style-name="ce14">
            <text:p><text:s/>1,478,5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6979" table:style-name="ce12">
            <text:p><text:s/>36,979<text:s/></text:p>
          </table:table-cell>
          <table:table-cell office:value-type="float" office:value="90866972" table:style-name="ce12">
            <text:p><text:s/>90,866,972<text:s/></text:p>
          </table:table-cell>
          <table:table-cell office:value-type="float" office:value="1353" table:style-name="ce12">
            <text:p><text:s/>1,353<text:s/></text:p>
          </table:table-cell>
          <table:table-cell office:value-type="float" office:value="72847415" table:style-name="ce12">
            <text:p><text:s/>72,847,415<text:s/></text:p>
          </table:table-cell>
          <table:table-cell table:style-name="ce12"/>
          <table:table-cell office:value-type="float" office:value="36131" table:style-name="ce14">
            <text:p><text:s/>36,131<text:s/></text:p>
          </table:table-cell>
          <table:table-cell office:value-type="float" office:value="91047542" table:style-name="ce14">
            <text:p><text:s/>91,047,542<text:s/></text:p>
          </table:table-cell>
          <table:table-cell office:value-type="float" office:value="1305" table:style-name="ce14">
            <text:p><text:s/>1,305<text:s/></text:p>
          </table:table-cell>
          <table:table-cell office:value-type="float" office:value="69368449" table:style-name="ce14">
            <text:p><text:s/>69,368,4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510" table:style-name="ce12">
            <text:p><text:s/>510<text:s/></text:p>
          </table:table-cell>
          <table:table-cell office:value-type="float" office:value="619511" table:style-name="ce12">
            <text:p><text:s/>619,51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72325" table:style-name="ce12">
            <text:p><text:s/>3,572,325<text:s/></text:p>
          </table:table-cell>
          <table:table-cell table:style-name="ce12"/>
          <table:table-cell office:value-type="float" office:value="458" table:style-name="ce14">
            <text:p><text:s/>458<text:s/></text:p>
          </table:table-cell>
          <table:table-cell office:value-type="float" office:value="549804" table:style-name="ce14">
            <text:p><text:s/>549,80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6443684" table:style-name="ce14">
            <text:p><text:s/>6,443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7472783" table:style-name="ce12">
            <text:p><text:s/>7,472,78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59659" table:style-name="ce12">
            <text:p><text:s/>359,659<text:s/></text:p>
          </table:table-cell>
          <table:table-cell table:style-name="ce12"/>
          <table:table-cell office:value-type="float" office:value="4609" table:style-name="ce14">
            <text:p><text:s/>4,609<text:s/></text:p>
          </table:table-cell>
          <table:table-cell office:value-type="float" office:value="7097502" table:style-name="ce14">
            <text:p><text:s/>7,097,50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68491" table:style-name="ce14">
            <text:p><text:s/>168,4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2987" table:style-name="ce12">
            <text:p><text:s/>2,987<text:s/></text:p>
          </table:table-cell>
          <table:table-cell office:value-type="float" office:value="3439524" table:style-name="ce12">
            <text:p><text:s/>3,439,524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3733369" table:style-name="ce12">
            <text:p><text:s/>3,733,369<text:s/></text:p>
          </table:table-cell>
          <table:table-cell table:style-name="ce12"/>
          <table:table-cell office:value-type="float" office:value="2929" table:style-name="ce14">
            <text:p><text:s/>2,929<text:s/></text:p>
          </table:table-cell>
          <table:table-cell office:value-type="float" office:value="3414322" table:style-name="ce14">
            <text:p><text:s/>3,414,32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3212471" table:style-name="ce14">
            <text:p><text:s/>3,212,4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092" table:style-name="ce12">
            <text:p><text:s/>3,092<text:s/></text:p>
          </table:table-cell>
          <table:table-cell office:value-type="float" office:value="3280807" table:style-name="ce12">
            <text:p><text:s/>3,280,807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01688" table:style-name="ce12">
            <text:p><text:s/>1,801,688<text:s/></text:p>
          </table:table-cell>
          <table:table-cell table:style-name="ce12"/>
          <table:table-cell office:value-type="float" office:value="3170" table:style-name="ce14">
            <text:p><text:s/>3,170<text:s/></text:p>
          </table:table-cell>
          <table:table-cell office:value-type="float" office:value="3664908" table:style-name="ce14">
            <text:p><text:s/>3,664,90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69003" table:style-name="ce14">
            <text:p><text:s/>1,069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8327" table:style-name="ce12">
            <text:p><text:s/>8,327<text:s/></text:p>
          </table:table-cell>
          <table:table-cell office:value-type="float" office:value="11965376" table:style-name="ce12">
            <text:p><text:s/>11,965,376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6384119" table:style-name="ce12">
            <text:p><text:s/>6,384,119<text:s/></text:p>
          </table:table-cell>
          <table:table-cell table:style-name="ce12"/>
          <table:table-cell office:value-type="float" office:value="7262" table:style-name="ce14">
            <text:p><text:s/>7,262<text:s/></text:p>
          </table:table-cell>
          <table:table-cell office:value-type="float" office:value="11527453" table:style-name="ce14">
            <text:p><text:s/>11,527,453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7032053" table:style-name="ce14">
            <text:p><text:s/>7,032,0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6080290" table:style-name="ce12">
            <text:p><text:s/>6,080,2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745" table:style-name="ce14">
            <text:p><text:s/>2,745<text:s/></text:p>
          </table:table-cell>
          <table:table-cell office:value-type="float" office:value="5659658" table:style-name="ce14">
            <text:p><text:s/>5,659,6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330" table:style-name="ce12">
            <text:p><text:s/>4,330<text:s/></text:p>
          </table:table-cell>
          <table:table-cell office:value-type="float" office:value="5703797" table:style-name="ce12">
            <text:p><text:s/>5,703,79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10055" table:style-name="ce12">
            <text:p><text:s/>410,055<text:s/></text:p>
          </table:table-cell>
          <table:table-cell table:style-name="ce12"/>
          <table:table-cell office:value-type="float" office:value="4138" table:style-name="ce14">
            <text:p><text:s/>4,138<text:s/></text:p>
          </table:table-cell>
          <table:table-cell office:value-type="float" office:value="5812794" table:style-name="ce14">
            <text:p><text:s/>5,812,79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22194" table:style-name="ce14">
            <text:p><text:s/>622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012" table:style-name="ce12">
            <text:p><text:s/>1,012<text:s/></text:p>
          </table:table-cell>
          <table:table-cell office:value-type="float" office:value="1315360" table:style-name="ce12">
            <text:p><text:s/>1,315,3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77" table:style-name="ce14">
            <text:p><text:s/>877<text:s/></text:p>
          </table:table-cell>
          <table:table-cell office:value-type="float" office:value="1333071" table:style-name="ce14">
            <text:p><text:s/>1,333,0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22457" table:style-name="ce12">
            <text:p><text:s/>122,457<text:s/></text:p>
          </table:table-cell>
          <table:table-cell office:value-type="float" office:value="592721592" table:style-name="ce12">
            <text:p><text:s/>592,721,592<text:s/></text:p>
          </table:table-cell>
          <table:table-cell office:value-type="float" office:value="5517" table:style-name="ce12">
            <text:p><text:s/>5,517<text:s/></text:p>
          </table:table-cell>
          <table:table-cell office:value-type="float" office:value="413691255" table:style-name="ce12">
            <text:p><text:s/>413,691,255<text:s/></text:p>
          </table:table-cell>
          <table:table-cell table:style-name="ce12"/>
          <table:table-cell office:value-type="float" office:value="113116" table:style-name="ce14">
            <text:p><text:s/>113,116<text:s/></text:p>
          </table:table-cell>
          <table:table-cell office:value-type="float" office:value="576976412" table:style-name="ce14">
            <text:p><text:s/>576,976,412<text:s/></text:p>
          </table:table-cell>
          <table:table-cell office:value-type="float" office:value="5164" table:style-name="ce14">
            <text:p><text:s/>5,164<text:s/></text:p>
          </table:table-cell>
          <table:table-cell office:value-type="float" office:value="432464020" table:style-name="ce14">
            <text:p><text:s/>432,464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10346" table:style-name="ce12">
            <text:p><text:s/>110,346<text:s/></text:p>
          </table:table-cell>
          <table:table-cell office:value-type="float" office:value="445855325" table:style-name="ce12">
            <text:p><text:s/>445,855,325<text:s/></text:p>
          </table:table-cell>
          <table:table-cell office:value-type="float" office:value="4727" table:style-name="ce12">
            <text:p><text:s/>4,727<text:s/></text:p>
          </table:table-cell>
          <table:table-cell office:value-type="float" office:value="353690832" table:style-name="ce12">
            <text:p><text:s/>353,690,832<text:s/></text:p>
          </table:table-cell>
          <table:table-cell table:style-name="ce12"/>
          <table:table-cell office:value-type="float" office:value="106343" table:style-name="ce14">
            <text:p><text:s/>106,343<text:s/></text:p>
          </table:table-cell>
          <table:table-cell office:value-type="float" office:value="449076548" table:style-name="ce14">
            <text:p><text:s/>449,076,548<text:s/></text:p>
          </table:table-cell>
          <table:table-cell office:value-type="float" office:value="5032" table:style-name="ce14">
            <text:p><text:s/>5,032<text:s/></text:p>
          </table:table-cell>
          <table:table-cell office:value-type="float" office:value="403218235" table:style-name="ce14">
            <text:p><text:s/>403,218,2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58856" table:style-name="ce12">
            <text:p><text:s/>58,856<text:s/></text:p>
          </table:table-cell>
          <table:table-cell office:value-type="float" office:value="223352032" table:style-name="ce12">
            <text:p><text:s/>223,352,032<text:s/></text:p>
          </table:table-cell>
          <table:table-cell office:value-type="float" office:value="2588" table:style-name="ce12">
            <text:p><text:s/>2,588<text:s/></text:p>
          </table:table-cell>
          <table:table-cell office:value-type="float" office:value="177094126" table:style-name="ce12">
            <text:p><text:s/>177,094,126<text:s/></text:p>
          </table:table-cell>
          <table:table-cell table:style-name="ce12"/>
          <table:table-cell office:value-type="float" office:value="64601" table:style-name="ce14">
            <text:p><text:s/>64,601<text:s/></text:p>
          </table:table-cell>
          <table:table-cell office:value-type="float" office:value="242036747" table:style-name="ce14">
            <text:p><text:s/>242,036,747<text:s/></text:p>
          </table:table-cell>
          <table:table-cell office:value-type="float" office:value="2663" table:style-name="ce14">
            <text:p><text:s/>2,663<text:s/></text:p>
          </table:table-cell>
          <table:table-cell office:value-type="float" office:value="201837975" table:style-name="ce14">
            <text:p><text:s/>201,837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56349" table:style-name="ce12">
            <text:p><text:s/>156,349<text:s/></text:p>
          </table:table-cell>
          <table:table-cell office:value-type="float" office:value="545783670" table:style-name="ce12">
            <text:p><text:s/>545,783,670<text:s/></text:p>
          </table:table-cell>
          <table:table-cell office:value-type="float" office:value="6484" table:style-name="ce12">
            <text:p><text:s/>6,484<text:s/></text:p>
          </table:table-cell>
          <table:table-cell office:value-type="float" office:value="497789682" table:style-name="ce12">
            <text:p><text:s/>497,789,682<text:s/></text:p>
          </table:table-cell>
          <table:table-cell table:style-name="ce12"/>
          <table:table-cell office:value-type="float" office:value="148701" table:style-name="ce14">
            <text:p><text:s/>148,701<text:s/></text:p>
          </table:table-cell>
          <table:table-cell office:value-type="float" office:value="552681122" table:style-name="ce14">
            <text:p><text:s/>552,681,122<text:s/></text:p>
          </table:table-cell>
          <table:table-cell office:value-type="float" office:value="6416" table:style-name="ce14">
            <text:p><text:s/>6,416<text:s/></text:p>
          </table:table-cell>
          <table:table-cell office:value-type="float" office:value="492150522" table:style-name="ce14">
            <text:p><text:s/>492,150,5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2363" table:style-name="ce12">
            <text:p><text:s/>32,363<text:s/></text:p>
          </table:table-cell>
          <table:table-cell office:value-type="float" office:value="73214582" table:style-name="ce12">
            <text:p><text:s/>73,214,582<text:s/></text:p>
          </table:table-cell>
          <table:table-cell office:value-type="float" office:value="1198" table:style-name="ce12">
            <text:p><text:s/>1,198<text:s/></text:p>
          </table:table-cell>
          <table:table-cell office:value-type="float" office:value="66803383" table:style-name="ce12">
            <text:p><text:s/>66,803,383<text:s/></text:p>
          </table:table-cell>
          <table:table-cell table:style-name="ce12"/>
          <table:table-cell office:value-type="float" office:value="30316" table:style-name="ce14">
            <text:p><text:s/>30,316<text:s/></text:p>
          </table:table-cell>
          <table:table-cell office:value-type="float" office:value="69980764" table:style-name="ce14">
            <text:p><text:s/>69,980,764<text:s/></text:p>
          </table:table-cell>
          <table:table-cell office:value-type="float" office:value="1200" table:style-name="ce14">
            <text:p><text:s/>1,200<text:s/></text:p>
          </table:table-cell>
          <table:table-cell office:value-type="float" office:value="57675027" table:style-name="ce14">
            <text:p><text:s/>57,675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8490" table:style-name="ce12">
            <text:p><text:s/>38,490<text:s/></text:p>
          </table:table-cell>
          <table:table-cell office:value-type="float" office:value="87567687" table:style-name="ce12">
            <text:p><text:s/>87,567,687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7876756" table:style-name="ce12">
            <text:p><text:s/>77,876,756<text:s/></text:p>
          </table:table-cell>
          <table:table-cell table:style-name="ce12"/>
          <table:table-cell office:value-type="float" office:value="36956" table:style-name="ce14">
            <text:p><text:s/>36,956<text:s/></text:p>
          </table:table-cell>
          <table:table-cell office:value-type="float" office:value="81512751" table:style-name="ce14">
            <text:p><text:s/>81,512,751<text:s/></text:p>
          </table:table-cell>
          <table:table-cell office:value-type="float" office:value="1439" table:style-name="ce14">
            <text:p><text:s/>1,439<text:s/></text:p>
          </table:table-cell>
          <table:table-cell office:value-type="float" office:value="82766217" table:style-name="ce14">
            <text:p><text:s/>82,766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1758" table:style-name="ce12">
            <text:p><text:s/>21,758<text:s/></text:p>
          </table:table-cell>
          <table:table-cell office:value-type="float" office:value="56369549" table:style-name="ce12">
            <text:p><text:s/>56,369,549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54420595" table:style-name="ce12">
            <text:p><text:s/>54,420,595<text:s/></text:p>
          </table:table-cell>
          <table:table-cell table:style-name="ce12"/>
          <table:table-cell office:value-type="float" office:value="20220" table:style-name="ce14">
            <text:p><text:s/>20,220<text:s/></text:p>
          </table:table-cell>
          <table:table-cell office:value-type="float" office:value="52370978" table:style-name="ce14">
            <text:p><text:s/>52,370,978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59646687" table:style-name="ce14">
            <text:p><text:s/>59,646,6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5016" table:style-name="ce12">
            <text:p><text:s/>5,016<text:s/></text:p>
          </table:table-cell>
          <table:table-cell office:value-type="float" office:value="11866439" table:style-name="ce12">
            <text:p><text:s/>11,866,439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43842860" table:style-name="ce12">
            <text:p><text:s/>43,842,860<text:s/></text:p>
          </table:table-cell>
          <table:table-cell table:style-name="ce12"/>
          <table:table-cell office:value-type="float" office:value="5291" table:style-name="ce14">
            <text:p><text:s/>5,291<text:s/></text:p>
          </table:table-cell>
          <table:table-cell office:value-type="float" office:value="11539606" table:style-name="ce14">
            <text:p><text:s/>11,539,606<text:s/></text:p>
          </table:table-cell>
          <table:table-cell office:value-type="float" office:value="1104" table:style-name="ce14">
            <text:p><text:s/>1,104<text:s/></text:p>
          </table:table-cell>
          <table:table-cell office:value-type="float" office:value="48499016" table:style-name="ce14">
            <text:p><text:s/>48,499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1847" table:style-name="ce12">
            <text:p><text:s/>21,847<text:s/></text:p>
          </table:table-cell>
          <table:table-cell office:value-type="float" office:value="35228446" table:style-name="ce12">
            <text:p><text:s/>35,228,446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52073958" table:style-name="ce12">
            <text:p><text:s/>52,073,958<text:s/></text:p>
          </table:table-cell>
          <table:table-cell table:style-name="ce12"/>
          <table:table-cell office:value-type="float" office:value="17895" table:style-name="ce14">
            <text:p><text:s/>17,895<text:s/></text:p>
          </table:table-cell>
          <table:table-cell office:value-type="float" office:value="26572112" table:style-name="ce14">
            <text:p><text:s/>26,572,112<text:s/></text:p>
          </table:table-cell>
          <table:table-cell office:value-type="float" office:value="903" table:style-name="ce14">
            <text:p><text:s/>903<text:s/></text:p>
          </table:table-cell>
          <table:table-cell office:value-type="float" office:value="46543500" table:style-name="ce14">
            <text:p><text:s/>46,543,5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7531" table:style-name="ce12">
            <text:p><text:s/>27,531<text:s/></text:p>
          </table:table-cell>
          <table:table-cell office:value-type="float" office:value="68240410" table:style-name="ce12">
            <text:p><text:s/>68,240,410<text:s/></text:p>
          </table:table-cell>
          <table:table-cell office:value-type="float" office:value="1349" table:style-name="ce12">
            <text:p><text:s/>1,349<text:s/></text:p>
          </table:table-cell>
          <table:table-cell office:value-type="float" office:value="58145555" table:style-name="ce12">
            <text:p><text:s/>58,145,555<text:s/></text:p>
          </table:table-cell>
          <table:table-cell table:style-name="ce12"/>
          <table:table-cell office:value-type="float" office:value="26820" table:style-name="ce14">
            <text:p><text:s/>26,820<text:s/></text:p>
          </table:table-cell>
          <table:table-cell office:value-type="float" office:value="67457900" table:style-name="ce14">
            <text:p><text:s/>67,457,900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61374905" table:style-name="ce14">
            <text:p><text:s/>61,374,9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0091" table:style-name="ce12">
            <text:p><text:s/>10,091<text:s/></text:p>
          </table:table-cell>
          <table:table-cell office:value-type="float" office:value="22051933" table:style-name="ce12">
            <text:p><text:s/>22,051,933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24199764" table:style-name="ce12">
            <text:p><text:s/>24,199,764<text:s/></text:p>
          </table:table-cell>
          <table:table-cell table:style-name="ce12"/>
          <table:table-cell office:value-type="float" office:value="9842" table:style-name="ce14">
            <text:p><text:s/>9,842<text:s/></text:p>
          </table:table-cell>
          <table:table-cell office:value-type="float" office:value="22056665" table:style-name="ce14">
            <text:p><text:s/>22,056,66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23759718" table:style-name="ce14">
            <text:p><text:s/>23,759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6456" table:style-name="ce12">
            <text:p><text:s/>66,456<text:s/></text:p>
          </table:table-cell>
          <table:table-cell office:value-type="float" office:value="148530467" table:style-name="ce12">
            <text:p><text:s/>148,530,467<text:s/></text:p>
          </table:table-cell>
          <table:table-cell office:value-type="float" office:value="2465" table:style-name="ce12">
            <text:p><text:s/>2,465<text:s/></text:p>
          </table:table-cell>
          <table:table-cell office:value-type="float" office:value="127486443" table:style-name="ce12">
            <text:p><text:s/>127,486,443<text:s/></text:p>
          </table:table-cell>
          <table:table-cell table:style-name="ce12"/>
          <table:table-cell office:value-type="float" office:value="63328" table:style-name="ce14">
            <text:p><text:s/>63,328<text:s/></text:p>
          </table:table-cell>
          <table:table-cell office:value-type="float" office:value="145612620" table:style-name="ce14">
            <text:p><text:s/>145,612,620<text:s/></text:p>
          </table:table-cell>
          <table:table-cell office:value-type="float" office:value="2444" table:style-name="ce14">
            <text:p><text:s/>2,444<text:s/></text:p>
          </table:table-cell>
          <table:table-cell office:value-type="float" office:value="127590853" table:style-name="ce14">
            <text:p><text:s/>127,590,8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77055" table:style-name="ce12">
            <text:p><text:s/>77,055<text:s/></text:p>
          </table:table-cell>
          <table:table-cell office:value-type="float" office:value="193058966" table:style-name="ce12">
            <text:p><text:s/>193,058,966<text:s/></text:p>
          </table:table-cell>
          <table:table-cell office:value-type="float" office:value="3008" table:style-name="ce12">
            <text:p><text:s/>3,008<text:s/></text:p>
          </table:table-cell>
          <table:table-cell office:value-type="float" office:value="179874752" table:style-name="ce12">
            <text:p><text:s/>179,874,752<text:s/></text:p>
          </table:table-cell>
          <table:table-cell table:style-name="ce12"/>
          <table:table-cell office:value-type="float" office:value="75224" table:style-name="ce14">
            <text:p><text:s/>75,224<text:s/></text:p>
          </table:table-cell>
          <table:table-cell office:value-type="float" office:value="194949190" table:style-name="ce14">
            <text:p><text:s/>194,949,190<text:s/></text:p>
          </table:table-cell>
          <table:table-cell office:value-type="float" office:value="3098" table:style-name="ce14">
            <text:p><text:s/>3,098<text:s/></text:p>
          </table:table-cell>
          <table:table-cell office:value-type="float" office:value="197394424" table:style-name="ce14">
            <text:p><text:s/>197,394,4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6304" table:style-name="ce12">
            <text:p><text:s/>46,304<text:s/></text:p>
          </table:table-cell>
          <table:table-cell office:value-type="float" office:value="130970080" table:style-name="ce12">
            <text:p><text:s/>130,970,080<text:s/></text:p>
          </table:table-cell>
          <table:table-cell office:value-type="float" office:value="2164" table:style-name="ce12">
            <text:p><text:s/>2,164<text:s/></text:p>
          </table:table-cell>
          <table:table-cell office:value-type="float" office:value="114305088" table:style-name="ce12">
            <text:p><text:s/>114,305,088<text:s/></text:p>
          </table:table-cell>
          <table:table-cell table:style-name="ce12"/>
          <table:table-cell office:value-type="float" office:value="45431" table:style-name="ce14">
            <text:p><text:s/>45,431<text:s/></text:p>
          </table:table-cell>
          <table:table-cell office:value-type="float" office:value="127407658" table:style-name="ce14">
            <text:p><text:s/>127,407,658<text:s/></text:p>
          </table:table-cell>
          <table:table-cell office:value-type="float" office:value="1981" table:style-name="ce14">
            <text:p><text:s/>1,981<text:s/></text:p>
          </table:table-cell>
          <table:table-cell office:value-type="float" office:value="121049637" table:style-name="ce14">
            <text:p><text:s/>121,049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54546" table:style-name="ce12">
            <text:p><text:s/>54,546<text:s/></text:p>
          </table:table-cell>
          <table:table-cell office:value-type="float" office:value="171071352" table:style-name="ce12">
            <text:p><text:s/>171,071,352<text:s/></text:p>
          </table:table-cell>
          <table:table-cell office:value-type="float" office:value="1973" table:style-name="ce12">
            <text:p><text:s/>1,973<text:s/></text:p>
          </table:table-cell>
          <table:table-cell office:value-type="float" office:value="109575302" table:style-name="ce12">
            <text:p><text:s/>109,575,302<text:s/></text:p>
          </table:table-cell>
          <table:table-cell table:style-name="ce12"/>
          <table:table-cell office:value-type="float" office:value="52421" table:style-name="ce14">
            <text:p><text:s/>52,421<text:s/></text:p>
          </table:table-cell>
          <table:table-cell office:value-type="float" office:value="162493848" table:style-name="ce14">
            <text:p><text:s/>162,493,848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23124833" table:style-name="ce14">
            <text:p><text:s/>123,124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5199" table:style-name="ce12">
            <text:p><text:s/>35,199<text:s/></text:p>
          </table:table-cell>
          <table:table-cell office:value-type="float" office:value="79743396" table:style-name="ce12">
            <text:p><text:s/>79,743,396<text:s/></text:p>
          </table:table-cell>
          <table:table-cell office:value-type="float" office:value="1582" table:style-name="ce12">
            <text:p><text:s/>1,582<text:s/></text:p>
          </table:table-cell>
          <table:table-cell office:value-type="float" office:value="77779178" table:style-name="ce12">
            <text:p><text:s/>77,779,178<text:s/></text:p>
          </table:table-cell>
          <table:table-cell table:style-name="ce12"/>
          <table:table-cell office:value-type="float" office:value="33295" table:style-name="ce14">
            <text:p><text:s/>33,295<text:s/></text:p>
          </table:table-cell>
          <table:table-cell office:value-type="float" office:value="72996268" table:style-name="ce14">
            <text:p><text:s/>72,996,268<text:s/></text:p>
          </table:table-cell>
          <table:table-cell office:value-type="float" office:value="1469" table:style-name="ce14">
            <text:p><text:s/>1,469<text:s/></text:p>
          </table:table-cell>
          <table:table-cell office:value-type="float" office:value="72185964" table:style-name="ce14">
            <text:p><text:s/>72,185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32225" table:style-name="ce12">
            <text:p><text:s/>32,225<text:s/></text:p>
          </table:table-cell>
          <table:table-cell office:value-type="float" office:value="87738305" table:style-name="ce12">
            <text:p><text:s/>87,738,305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88874161" table:style-name="ce12">
            <text:p><text:s/>88,874,161<text:s/></text:p>
          </table:table-cell>
          <table:table-cell table:style-name="ce12"/>
          <table:table-cell office:value-type="float" office:value="30583" table:style-name="ce14">
            <text:p><text:s/>30,583<text:s/></text:p>
          </table:table-cell>
          <table:table-cell office:value-type="float" office:value="82732099" table:style-name="ce14">
            <text:p><text:s/>82,732,099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92620963" table:style-name="ce14">
            <text:p><text:s/>92,620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665" table:style-name="ce12">
            <text:p><text:s/>22,665<text:s/></text:p>
          </table:table-cell>
          <table:table-cell office:value-type="float" office:value="42865985" table:style-name="ce12">
            <text:p><text:s/>42,865,985<text:s/></text:p>
          </table:table-cell>
          <table:table-cell office:value-type="float" office:value="964" table:style-name="ce12">
            <text:p><text:s/>964<text:s/></text:p>
          </table:table-cell>
          <table:table-cell office:value-type="float" office:value="31639120" table:style-name="ce12">
            <text:p><text:s/>31,639,120<text:s/></text:p>
          </table:table-cell>
          <table:table-cell table:style-name="ce12"/>
          <table:table-cell office:value-type="float" office:value="21480" table:style-name="ce14">
            <text:p><text:s/>21,480<text:s/></text:p>
          </table:table-cell>
          <table:table-cell office:value-type="float" office:value="41647343" table:style-name="ce14">
            <text:p><text:s/>41,647,343<text:s/></text:p>
          </table:table-cell>
          <table:table-cell office:value-type="float" office:value="976" table:style-name="ce14">
            <text:p><text:s/>976<text:s/></text:p>
          </table:table-cell>
          <table:table-cell office:value-type="float" office:value="31316085" table:style-name="ce14">
            <text:p><text:s/>31,316,0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71334" table:style-name="ce12">
            <text:p><text:s/>71,334<text:s/></text:p>
          </table:table-cell>
          <table:table-cell office:value-type="float" office:value="165384948" table:style-name="ce12">
            <text:p><text:s/>165,384,948<text:s/></text:p>
          </table:table-cell>
          <table:table-cell office:value-type="float" office:value="3010" table:style-name="ce12">
            <text:p><text:s/>3,010<text:s/></text:p>
          </table:table-cell>
          <table:table-cell office:value-type="float" office:value="136644399" table:style-name="ce12">
            <text:p><text:s/>136,644,399<text:s/></text:p>
          </table:table-cell>
          <table:table-cell table:style-name="ce12"/>
          <table:table-cell office:value-type="float" office:value="68623" table:style-name="ce14">
            <text:p><text:s/>68,623<text:s/></text:p>
          </table:table-cell>
          <table:table-cell office:value-type="float" office:value="166652890" table:style-name="ce14">
            <text:p><text:s/>166,652,890<text:s/></text:p>
          </table:table-cell>
          <table:table-cell office:value-type="float" office:value="3128" table:style-name="ce14">
            <text:p><text:s/>3,128<text:s/></text:p>
          </table:table-cell>
          <table:table-cell office:value-type="float" office:value="151121094" table:style-name="ce14">
            <text:p><text:s/>151,121,0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31971" table:style-name="ce12">
            <text:p><text:s/>31,971<text:s/></text:p>
          </table:table-cell>
          <table:table-cell office:value-type="float" office:value="67696170" table:style-name="ce12">
            <text:p><text:s/>67,696,170<text:s/></text:p>
          </table:table-cell>
          <table:table-cell office:value-type="float" office:value="938" table:style-name="ce12">
            <text:p><text:s/>938<text:s/></text:p>
          </table:table-cell>
          <table:table-cell office:value-type="float" office:value="50031260" table:style-name="ce12">
            <text:p><text:s/>50,031,260<text:s/></text:p>
          </table:table-cell>
          <table:table-cell table:style-name="ce12"/>
          <table:table-cell office:value-type="float" office:value="31415" table:style-name="ce14">
            <text:p><text:s/>31,415<text:s/></text:p>
          </table:table-cell>
          <table:table-cell office:value-type="float" office:value="74305654" table:style-name="ce14">
            <text:p><text:s/>74,305,654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55843517" table:style-name="ce14">
            <text:p><text:s/>55,843,5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8859" table:style-name="ce12">
            <text:p><text:s/>8,859<text:s/></text:p>
          </table:table-cell>
          <table:table-cell office:value-type="float" office:value="11710030" table:style-name="ce12">
            <text:p><text:s/>11,710,030<text:s/></text:p>
          </table:table-cell>
          <table:table-cell office:value-type="float" office:value="229" table:style-name="ce12">
            <text:p><text:s/>229<text:s/></text:p>
          </table:table-cell>
          <table:table-cell office:value-type="float" office:value="7720647" table:style-name="ce12">
            <text:p><text:s/>7,720,647<text:s/></text:p>
          </table:table-cell>
          <table:table-cell table:style-name="ce12"/>
          <table:table-cell office:value-type="float" office:value="7063" table:style-name="ce14">
            <text:p><text:s/>7,063<text:s/></text:p>
          </table:table-cell>
          <table:table-cell office:value-type="float" office:value="10159897" table:style-name="ce14">
            <text:p><text:s/>10,159,89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3594717" table:style-name="ce14">
            <text:p><text:s/>3,594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8482" table:style-name="ce12">
            <text:p><text:s/>18,482<text:s/></text:p>
          </table:table-cell>
          <table:table-cell office:value-type="float" office:value="29294737" table:style-name="ce12">
            <text:p><text:s/>29,294,737<text:s/></text:p>
          </table:table-cell>
          <table:table-cell office:value-type="float" office:value="672" table:style-name="ce12">
            <text:p><text:s/>672<text:s/></text:p>
          </table:table-cell>
          <table:table-cell office:value-type="float" office:value="30961819" table:style-name="ce12">
            <text:p><text:s/>30,961,819<text:s/></text:p>
          </table:table-cell>
          <table:table-cell table:style-name="ce12"/>
          <table:table-cell office:value-type="float" office:value="17866" table:style-name="ce14">
            <text:p><text:s/>17,866<text:s/></text:p>
          </table:table-cell>
          <table:table-cell office:value-type="float" office:value="30439271" table:style-name="ce14">
            <text:p><text:s/>30,439,271<text:s/></text:p>
          </table:table-cell>
          <table:table-cell office:value-type="float" office:value="654" table:style-name="ce14">
            <text:p><text:s/>654<text:s/></text:p>
          </table:table-cell>
          <table:table-cell office:value-type="float" office:value="30306605" table:style-name="ce14">
            <text:p><text:s/>30,306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38959" table:style-name="ce12">
            <text:p><text:s/>38,95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" table:style-name="ce14">
            <text:p><text:s/>16<text:s/></text:p>
          </table:table-cell>
          <table:table-cell office:value-type="float" office:value="51399" table:style-name="ce14">
            <text:p><text:s/>51,3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新醫療社團法人烏日林新醫院<text:s/></text:p>
          </table:table-cell>
          <table:table-cell office:value-type="float" office:value="8460" table:style-name="ce12">
            <text:p><text:s/>8,460<text:s/></text:p>
          </table:table-cell>
          <table:table-cell office:value-type="float" office:value="13431145" table:style-name="ce12">
            <text:p><text:s/>13,431,145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880852" table:style-name="ce12">
            <text:p><text:s/>14,880,852<text:s/></text:p>
          </table:table-cell>
          <table:table-cell table:style-name="ce12"/>
          <table:table-cell office:value-type="float" office:value="11048" table:style-name="ce14">
            <text:p><text:s/>11,048<text:s/></text:p>
          </table:table-cell>
          <table:table-cell office:value-type="float" office:value="22032661" table:style-name="ce14">
            <text:p><text:s/>22,032,661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4651072" table:style-name="ce14">
            <text:p><text:s/>24,651,0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470276" table:style-name="ce12">
            <text:p><text:s/>1,470,276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7729398" table:style-name="ce12">
            <text:p><text:s/>7,729,398<text:s/></text:p>
          </table:table-cell>
          <table:table-cell table:style-name="ce12"/>
          <table:table-cell office:value-type="float" office:value="950" table:style-name="ce14">
            <text:p><text:s/>950<text:s/></text:p>
          </table:table-cell>
          <table:table-cell office:value-type="float" office:value="1400794" table:style-name="ce14">
            <text:p><text:s/>1,400,794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7356996" table:style-name="ce14">
            <text:p><text:s/>7,356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436" table:style-name="ce12">
            <text:p><text:s/>6,436<text:s/></text:p>
          </table:table-cell>
          <table:table-cell office:value-type="float" office:value="7461852" table:style-name="ce12">
            <text:p><text:s/>7,461,85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181009" table:style-name="ce12">
            <text:p><text:s/>3,181,009<text:s/></text:p>
          </table:table-cell>
          <table:table-cell table:style-name="ce12"/>
          <table:table-cell office:value-type="float" office:value="6234" table:style-name="ce14">
            <text:p><text:s/>6,234<text:s/></text:p>
          </table:table-cell>
          <table:table-cell office:value-type="float" office:value="7501533" table:style-name="ce14">
            <text:p><text:s/>7,501,53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2068890" table:style-name="ce14">
            <text:p><text:s/>2,068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榮醫療社團法人員榮醫院<text:s/></text:p>
          </table:table-cell>
          <table:table-cell office:value-type="float" office:value="11959" table:style-name="ce12">
            <text:p><text:s/>11,959<text:s/></text:p>
          </table:table-cell>
          <table:table-cell office:value-type="float" office:value="24690171" table:style-name="ce12">
            <text:p><text:s/>24,690,171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16074340" table:style-name="ce12">
            <text:p><text:s/>16,074,340<text:s/></text:p>
          </table:table-cell>
          <table:table-cell table:style-name="ce12"/>
          <table:table-cell office:value-type="float" office:value="11872" table:style-name="ce14">
            <text:p><text:s/>11,872<text:s/></text:p>
          </table:table-cell>
          <table:table-cell office:value-type="float" office:value="25480888" table:style-name="ce14">
            <text:p><text:s/>25,480,88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6742372" table:style-name="ce14">
            <text:p><text:s/>16,742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7109" table:style-name="ce12">
            <text:p><text:s/>7,109<text:s/></text:p>
          </table:table-cell>
          <table:table-cell office:value-type="float" office:value="10150234" table:style-name="ce12">
            <text:p><text:s/>10,150,234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6637144" table:style-name="ce12">
            <text:p><text:s/>16,637,144<text:s/></text:p>
          </table:table-cell>
          <table:table-cell table:style-name="ce12"/>
          <table:table-cell office:value-type="float" office:value="7220" table:style-name="ce14">
            <text:p><text:s/>7,220<text:s/></text:p>
          </table:table-cell>
          <table:table-cell office:value-type="float" office:value="16381472" table:style-name="ce14">
            <text:p><text:s/>16,381,47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677474" table:style-name="ce14">
            <text:p><text:s/>15,677,4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療社團法人洪宗鄰醫院<text:s/></text:p>
          </table:table-cell>
          <table:table-cell office:value-type="float" office:value="3973" table:style-name="ce12">
            <text:p><text:s/>3,973<text:s/></text:p>
          </table:table-cell>
          <table:table-cell office:value-type="float" office:value="4015537" table:style-name="ce12">
            <text:p><text:s/>4,015,53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68724" table:style-name="ce12">
            <text:p><text:s/>2,468,724<text:s/></text:p>
          </table:table-cell>
          <table:table-cell table:style-name="ce12"/>
          <table:table-cell office:value-type="float" office:value="3595" table:style-name="ce14">
            <text:p><text:s/>3,595<text:s/></text:p>
          </table:table-cell>
          <table:table-cell office:value-type="float" office:value="3826089" table:style-name="ce14">
            <text:p><text:s/>3,826,0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82259" table:style-name="ce14">
            <text:p><text:s/>3,182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534" table:style-name="ce12">
            <text:p><text:s/>24,534<text:s/></text:p>
          </table:table-cell>
          <table:table-cell office:value-type="float" office:value="48840587" table:style-name="ce12">
            <text:p><text:s/>48,840,587<text:s/></text:p>
          </table:table-cell>
          <table:table-cell office:value-type="float" office:value="668" table:style-name="ce12">
            <text:p><text:s/>668<text:s/></text:p>
          </table:table-cell>
          <table:table-cell office:value-type="float" office:value="22161059" table:style-name="ce12">
            <text:p><text:s/>22,161,059<text:s/></text:p>
          </table:table-cell>
          <table:table-cell table:style-name="ce12"/>
          <table:table-cell office:value-type="float" office:value="23522" table:style-name="ce14">
            <text:p><text:s/>23,522<text:s/></text:p>
          </table:table-cell>
          <table:table-cell office:value-type="float" office:value="49141298" table:style-name="ce14">
            <text:p><text:s/>49,141,298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20818698" table:style-name="ce14">
            <text:p><text:s/>20,818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4113" table:style-name="ce12">
            <text:p><text:s/>4,113<text:s/></text:p>
          </table:table-cell>
          <table:table-cell office:value-type="float" office:value="6605523" table:style-name="ce12">
            <text:p><text:s/>6,605,523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9978418" table:style-name="ce12">
            <text:p><text:s/>9,978,418<text:s/></text:p>
          </table:table-cell>
          <table:table-cell table:style-name="ce12"/>
          <table:table-cell office:value-type="float" office:value="4136" table:style-name="ce14">
            <text:p><text:s/>4,136<text:s/></text:p>
          </table:table-cell>
          <table:table-cell office:value-type="float" office:value="6853743" table:style-name="ce14">
            <text:p><text:s/>6,853,74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8207742" table:style-name="ce14">
            <text:p><text:s/>8,207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5885" table:style-name="ce12">
            <text:p><text:s/>35,885<text:s/></text:p>
          </table:table-cell>
          <table:table-cell office:value-type="float" office:value="76630275" table:style-name="ce12">
            <text:p><text:s/>76,630,275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19752241" table:style-name="ce12">
            <text:p><text:s/>19,752,241<text:s/></text:p>
          </table:table-cell>
          <table:table-cell table:style-name="ce12"/>
          <table:table-cell office:value-type="float" office:value="37649" table:style-name="ce14">
            <text:p><text:s/>37,649<text:s/></text:p>
          </table:table-cell>
          <table:table-cell office:value-type="float" office:value="86249975" table:style-name="ce14">
            <text:p><text:s/>86,249,975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6383885" table:style-name="ce14">
            <text:p><text:s/>36,383,8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員林基督教醫院<text:s/></text:p>
          </table:table-cell>
          <table:table-cell office:value-type="float" office:value="66912" table:style-name="ce12">
            <text:p><text:s/>66,912<text:s/></text:p>
          </table:table-cell>
          <table:table-cell office:value-type="float" office:value="147437121" table:style-name="ce12">
            <text:p><text:s/>147,437,121<text:s/></text:p>
          </table:table-cell>
          <table:table-cell office:value-type="float" office:value="1269" table:style-name="ce12">
            <text:p><text:s/>1,269<text:s/></text:p>
          </table:table-cell>
          <table:table-cell office:value-type="float" office:value="53367237" table:style-name="ce12">
            <text:p><text:s/>53,367,237<text:s/></text:p>
          </table:table-cell>
          <table:table-cell table:style-name="ce12"/>
          <table:table-cell office:value-type="float" office:value="67547" table:style-name="ce14">
            <text:p><text:s/>67,547<text:s/></text:p>
          </table:table-cell>
          <table:table-cell office:value-type="float" office:value="155957090" table:style-name="ce14">
            <text:p><text:s/>155,957,090<text:s/></text:p>
          </table:table-cell>
          <table:table-cell office:value-type="float" office:value="1398" table:style-name="ce14">
            <text:p><text:s/>1,398<text:s/></text:p>
          </table:table-cell>
          <table:table-cell office:value-type="float" office:value="65071161" table:style-name="ce14">
            <text:p><text:s/>65,071,1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2272" table:style-name="ce12">
            <text:p><text:s/>22,272<text:s/></text:p>
          </table:table-cell>
          <table:table-cell office:value-type="float" office:value="50940919" table:style-name="ce12">
            <text:p><text:s/>50,940,919<text:s/></text:p>
          </table:table-cell>
          <table:table-cell office:value-type="float" office:value="506" table:style-name="ce12">
            <text:p><text:s/>506<text:s/></text:p>
          </table:table-cell>
          <table:table-cell office:value-type="float" office:value="20028090" table:style-name="ce12">
            <text:p><text:s/>20,028,090<text:s/></text:p>
          </table:table-cell>
          <table:table-cell table:style-name="ce12"/>
          <table:table-cell office:value-type="float" office:value="21403" table:style-name="ce14">
            <text:p><text:s/>21,403<text:s/></text:p>
          </table:table-cell>
          <table:table-cell office:value-type="float" office:value="51546181" table:style-name="ce14">
            <text:p><text:s/>51,546,181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3318375" table:style-name="ce14">
            <text:p><text:s/>23,318,3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亞洲大學附屬醫院<text:s/></text:p>
          </table:table-cell>
          <table:table-cell office:value-type="float" office:value="28201" table:style-name="ce12">
            <text:p><text:s/>28,201<text:s/></text:p>
          </table:table-cell>
          <table:table-cell office:value-type="float" office:value="62724525" table:style-name="ce12">
            <text:p><text:s/>62,724,525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5488316" table:style-name="ce12">
            <text:p><text:s/>35,488,316<text:s/></text:p>
          </table:table-cell>
          <table:table-cell table:style-name="ce12"/>
          <table:table-cell office:value-type="float" office:value="37105" table:style-name="ce14">
            <text:p><text:s/>37,105<text:s/></text:p>
          </table:table-cell>
          <table:table-cell office:value-type="float" office:value="100562097" table:style-name="ce14">
            <text:p><text:s/>100,562,097<text:s/></text:p>
          </table:table-cell>
          <table:table-cell office:value-type="float" office:value="1174" table:style-name="ce14">
            <text:p><text:s/>1,174<text:s/></text:p>
          </table:table-cell>
          <table:table-cell office:value-type="float" office:value="71450439" table:style-name="ce14">
            <text:p><text:s/>71,450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9891" table:style-name="ce12">
            <text:p><text:s/>9,891<text:s/></text:p>
          </table:table-cell>
          <table:table-cell office:value-type="float" office:value="15468676" table:style-name="ce12">
            <text:p><text:s/>15,468,676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331688" table:style-name="ce12">
            <text:p><text:s/>3,331,688<text:s/></text:p>
          </table:table-cell>
          <table:table-cell table:style-name="ce12"/>
          <table:table-cell office:value-type="float" office:value="9523" table:style-name="ce14">
            <text:p><text:s/>9,523<text:s/></text:p>
          </table:table-cell>
          <table:table-cell office:value-type="float" office:value="15234943" table:style-name="ce14">
            <text:p><text:s/>15,234,94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499103" table:style-name="ce14">
            <text:p><text:s/>3,499,1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6546" table:style-name="ce12">
            <text:p><text:s/>6,546<text:s/></text:p>
          </table:table-cell>
          <table:table-cell office:value-type="float" office:value="22026603" table:style-name="ce12">
            <text:p><text:s/>22,026,60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447054" table:style-name="ce12">
            <text:p><text:s/>7,447,054<text:s/></text:p>
          </table:table-cell>
          <table:table-cell table:style-name="ce12"/>
          <table:table-cell office:value-type="float" office:value="6004" table:style-name="ce14">
            <text:p><text:s/>6,004<text:s/></text:p>
          </table:table-cell>
          <table:table-cell office:value-type="float" office:value="20064530" table:style-name="ce14">
            <text:p><text:s/>20,064,530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7319446" table:style-name="ce14">
            <text:p><text:s/>7,319,4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662" table:style-name="ce12">
            <text:p><text:s/>6,662<text:s/></text:p>
          </table:table-cell>
          <table:table-cell office:value-type="float" office:value="14332117" table:style-name="ce12">
            <text:p><text:s/>14,332,117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696805" table:style-name="ce12">
            <text:p><text:s/>2,696,805<text:s/></text:p>
          </table:table-cell>
          <table:table-cell table:style-name="ce12"/>
          <table:table-cell office:value-type="float" office:value="6425" table:style-name="ce14">
            <text:p><text:s/>6,425<text:s/></text:p>
          </table:table-cell>
          <table:table-cell office:value-type="float" office:value="15448395" table:style-name="ce14">
            <text:p><text:s/>15,448,395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02680" table:style-name="ce14">
            <text:p><text:s/>1,802,6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5895" table:style-name="ce12">
            <text:p><text:s/>5,895<text:s/></text:p>
          </table:table-cell>
          <table:table-cell office:value-type="float" office:value="11938050" table:style-name="ce12">
            <text:p><text:s/>11,938,050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1945" table:style-name="ce12">
            <text:p><text:s/>1,051,945<text:s/></text:p>
          </table:table-cell>
          <table:table-cell table:style-name="ce12"/>
          <table:table-cell office:value-type="float" office:value="5366" table:style-name="ce14">
            <text:p><text:s/>5,366<text:s/></text:p>
          </table:table-cell>
          <table:table-cell office:value-type="float" office:value="11413139" table:style-name="ce14">
            <text:p><text:s/>11,413,1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6206" table:style-name="ce14">
            <text:p><text:s/>476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894" table:style-name="ce12">
            <text:p><text:s/>1,894<text:s/></text:p>
          </table:table-cell>
          <table:table-cell office:value-type="float" office:value="2665199" table:style-name="ce12">
            <text:p><text:s/>2,665,19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2255918" table:style-name="ce12">
            <text:p><text:s/>12,255,918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2272605" table:style-name="ce14">
            <text:p><text:s/>2,272,605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1860092" table:style-name="ce14">
            <text:p><text:s/>11,860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373" table:style-name="ce12">
            <text:p><text:s/>1,373<text:s/></text:p>
          </table:table-cell>
          <table:table-cell office:value-type="float" office:value="2863651" table:style-name="ce12">
            <text:p><text:s/>2,863,651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4577106" table:style-name="ce12">
            <text:p><text:s/>4,577,106<text:s/></text:p>
          </table:table-cell>
          <table:table-cell table:style-name="ce12"/>
          <table:table-cell office:value-type="float" office:value="1319" table:style-name="ce14">
            <text:p><text:s/>1,319<text:s/></text:p>
          </table:table-cell>
          <table:table-cell office:value-type="float" office:value="2657175" table:style-name="ce14">
            <text:p><text:s/>2,657,175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57551" table:style-name="ce14">
            <text:p><text:s/>5,357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4016" table:style-name="ce12">
            <text:p><text:s/>14,016<text:s/></text:p>
          </table:table-cell>
          <table:table-cell office:value-type="float" office:value="18621743" table:style-name="ce12">
            <text:p><text:s/>18,621,74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835457" table:style-name="ce12">
            <text:p><text:s/>5,835,457<text:s/></text:p>
          </table:table-cell>
          <table:table-cell table:style-name="ce12"/>
          <table:table-cell office:value-type="float" office:value="13757" table:style-name="ce14">
            <text:p><text:s/>13,757<text:s/></text:p>
          </table:table-cell>
          <table:table-cell office:value-type="float" office:value="19872975" table:style-name="ce14">
            <text:p><text:s/>19,872,97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7158662" table:style-name="ce14">
            <text:p><text:s/>7,158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3755" table:style-name="ce12">
            <text:p><text:s/>3,755<text:s/></text:p>
          </table:table-cell>
          <table:table-cell office:value-type="float" office:value="7403297" table:style-name="ce12">
            <text:p><text:s/>7,403,29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28459" table:style-name="ce12">
            <text:p><text:s/>628,459<text:s/></text:p>
          </table:table-cell>
          <table:table-cell table:style-name="ce12"/>
          <table:table-cell office:value-type="float" office:value="3624" table:style-name="ce14">
            <text:p><text:s/>3,624<text:s/></text:p>
          </table:table-cell>
          <table:table-cell office:value-type="float" office:value="6808718" table:style-name="ce14">
            <text:p><text:s/>6,808,71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886003" table:style-name="ce14">
            <text:p><text:s/>886,0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475" table:style-name="ce12">
            <text:p><text:s/>3,475<text:s/></text:p>
          </table:table-cell>
          <table:table-cell office:value-type="float" office:value="4196394" table:style-name="ce12">
            <text:p><text:s/>4,196,39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635910" table:style-name="ce12">
            <text:p><text:s/>4,635,910<text:s/></text:p>
          </table:table-cell>
          <table:table-cell table:style-name="ce12"/>
          <table:table-cell office:value-type="float" office:value="3602" table:style-name="ce14">
            <text:p><text:s/>3,602<text:s/></text:p>
          </table:table-cell>
          <table:table-cell office:value-type="float" office:value="4303364" table:style-name="ce14">
            <text:p><text:s/>4,303,36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704128" table:style-name="ce14">
            <text:p><text:s/>4,704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2805" table:style-name="ce12">
            <text:p><text:s/>2,805<text:s/></text:p>
          </table:table-cell>
          <table:table-cell office:value-type="float" office:value="2930554" table:style-name="ce12">
            <text:p><text:s/>2,930,55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454475" table:style-name="ce12">
            <text:p><text:s/>454,475<text:s/></text:p>
          </table:table-cell>
          <table:table-cell table:style-name="ce12"/>
          <table:table-cell office:value-type="float" office:value="2749" table:style-name="ce14">
            <text:p><text:s/>2,749<text:s/></text:p>
          </table:table-cell>
          <table:table-cell office:value-type="float" office:value="3643606" table:style-name="ce14">
            <text:p><text:s/>3,643,60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17141" table:style-name="ce14">
            <text:p><text:s/>617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974502" table:style-name="ce12">
            <text:p><text:s/>974,50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02699" table:style-name="ce12">
            <text:p><text:s/>902,699<text:s/></text:p>
          </table:table-cell>
          <table:table-cell table:style-name="ce12"/>
          <table:table-cell office:value-type="float" office:value="393" table:style-name="ce14">
            <text:p><text:s/>393<text:s/></text:p>
          </table:table-cell>
          <table:table-cell office:value-type="float" office:value="773478" table:style-name="ce14">
            <text:p><text:s/>773,47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060247" table:style-name="ce14">
            <text:p><text:s/>1,060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美德醫院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7233" table:style-name="ce12">
            <text:p><text:s/>117,233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776440" table:style-name="ce12">
            <text:p><text:s/>2,776,440<text:s/></text:p>
          </table:table-cell>
          <table:table-cell table:style-name="ce12"/>
          <table:table-cell office:value-type="float" office:value="85" table:style-name="ce14">
            <text:p><text:s/>85<text:s/></text:p>
          </table:table-cell>
          <table:table-cell office:value-type="float" office:value="134090" table:style-name="ce14">
            <text:p><text:s/>134,090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3866087" table:style-name="ce14">
            <text:p><text:s/>3,866,0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安醫院<text:s/></text:p>
          </table:table-cell>
          <table:table-cell office:value-type="float" office:value="10262" table:style-name="ce12">
            <text:p><text:s/>10,262<text:s/></text:p>
          </table:table-cell>
          <table:table-cell office:value-type="float" office:value="19491949" table:style-name="ce12">
            <text:p><text:s/>19,491,949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9167710" table:style-name="ce12">
            <text:p><text:s/>9,167,710<text:s/></text:p>
          </table:table-cell>
          <table:table-cell table:style-name="ce12"/>
          <table:table-cell office:value-type="float" office:value="13721" table:style-name="ce14">
            <text:p><text:s/>13,721<text:s/></text:p>
          </table:table-cell>
          <table:table-cell office:value-type="float" office:value="29897547" table:style-name="ce14">
            <text:p><text:s/>29,897,547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367675" table:style-name="ce14">
            <text:p><text:s/>14,367,6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太平澄清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271" table:style-name="ce14">
            <text:p><text:s/>5,271<text:s/></text:p>
          </table:table-cell>
          <table:table-cell office:value-type="float" office:value="5654943" table:style-name="ce14">
            <text:p><text:s/>5,654,94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116405" table:style-name="ce14">
            <text:p><text:s/>4,116,4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236" table:style-name="ce12">
            <text:p><text:s/>11,236<text:s/></text:p>
          </table:table-cell>
          <table:table-cell office:value-type="float" office:value="18048020" table:style-name="ce12">
            <text:p><text:s/>18,048,020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9664891" table:style-name="ce12">
            <text:p><text:s/>9,664,891<text:s/></text:p>
          </table:table-cell>
          <table:table-cell table:style-name="ce12"/>
          <table:table-cell office:value-type="float" office:value="12469" table:style-name="ce14">
            <text:p><text:s/>12,469<text:s/></text:p>
          </table:table-cell>
          <table:table-cell office:value-type="float" office:value="21385828" table:style-name="ce14">
            <text:p><text:s/>21,385,82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11941113" table:style-name="ce14">
            <text:p><text:s/>11,941,1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789657" table:style-name="ce12">
            <text:p><text:s/>789,657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6640785" table:style-name="ce12">
            <text:p><text:s/>6,640,785<text:s/></text:p>
          </table:table-cell>
          <table:table-cell table:style-name="ce12"/>
          <table:table-cell office:value-type="float" office:value="459" table:style-name="ce14">
            <text:p><text:s/>459<text:s/></text:p>
          </table:table-cell>
          <table:table-cell office:value-type="float" office:value="904245" table:style-name="ce14">
            <text:p><text:s/>904,24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868697" table:style-name="ce14">
            <text:p><text:s/>6,868,6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72" table:style-name="ce12">
            <text:p><text:s/>8,272<text:s/></text:p>
          </table:table-cell>
          <table:table-cell office:value-type="float" office:value="19028447" table:style-name="ce12">
            <text:p><text:s/>19,028,447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0956949" table:style-name="ce12">
            <text:p><text:s/>10,956,949<text:s/></text:p>
          </table:table-cell>
          <table:table-cell table:style-name="ce12"/>
          <table:table-cell office:value-type="float" office:value="7568" table:style-name="ce14">
            <text:p><text:s/>7,568<text:s/></text:p>
          </table:table-cell>
          <table:table-cell office:value-type="float" office:value="17173595" table:style-name="ce14">
            <text:p><text:s/>17,173,595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11327888" table:style-name="ce14">
            <text:p><text:s/>11,327,8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196" table:style-name="ce12">
            <text:p><text:s/>2,196<text:s/></text:p>
          </table:table-cell>
          <table:table-cell office:value-type="float" office:value="4891806" table:style-name="ce12">
            <text:p><text:s/>4,891,806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104734" table:style-name="ce12">
            <text:p><text:s/>7,104,734<text:s/></text:p>
          </table:table-cell>
          <table:table-cell table:style-name="ce12"/>
          <table:table-cell office:value-type="float" office:value="2124" table:style-name="ce14">
            <text:p><text:s/>2,124<text:s/></text:p>
          </table:table-cell>
          <table:table-cell office:value-type="float" office:value="4820871" table:style-name="ce14">
            <text:p><text:s/>4,820,87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9199027" table:style-name="ce14">
            <text:p><text:s/>9,199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盛醫院<text:s/></text:p>
          </table:table-cell>
          <table:table-cell office:value-type="float" office:value="4176" table:style-name="ce12">
            <text:p><text:s/>4,176<text:s/></text:p>
          </table:table-cell>
          <table:table-cell office:value-type="float" office:value="5516576" table:style-name="ce12">
            <text:p><text:s/>5,516,57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3570342" table:style-name="ce12">
            <text:p><text:s/>3,570,342<text:s/></text:p>
          </table:table-cell>
          <table:table-cell table:style-name="ce12"/>
          <table:table-cell office:value-type="float" office:value="5670" table:style-name="ce14">
            <text:p><text:s/>5,670<text:s/></text:p>
          </table:table-cell>
          <table:table-cell office:value-type="float" office:value="9231756" table:style-name="ce14">
            <text:p><text:s/>9,231,756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6134403" table:style-name="ce14">
            <text:p><text:s/>6,134,4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128" table:style-name="ce12">
            <text:p><text:s/>1,128<text:s/></text:p>
          </table:table-cell>
          <table:table-cell office:value-type="float" office:value="1559255" table:style-name="ce12">
            <text:p><text:s/>1,559,25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165992" table:style-name="ce12">
            <text:p><text:s/>6,165,992<text:s/></text:p>
          </table:table-cell>
          <table:table-cell table:style-name="ce12"/>
          <table:table-cell office:value-type="float" office:value="1017" table:style-name="ce14">
            <text:p><text:s/>1,017<text:s/></text:p>
          </table:table-cell>
          <table:table-cell office:value-type="float" office:value="1548681" table:style-name="ce14">
            <text:p><text:s/>1,548,68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5836991" table:style-name="ce14">
            <text:p><text:s/>5,836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9396" table:style-name="ce12">
            <text:p><text:s/>9,396<text:s/></text:p>
          </table:table-cell>
          <table:table-cell office:value-type="float" office:value="11337735" table:style-name="ce12">
            <text:p><text:s/>11,337,73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34558" table:style-name="ce12">
            <text:p><text:s/>1,034,558<text:s/></text:p>
          </table:table-cell>
          <table:table-cell table:style-name="ce12"/>
          <table:table-cell office:value-type="float" office:value="8839" table:style-name="ce14">
            <text:p><text:s/>8,839<text:s/></text:p>
          </table:table-cell>
          <table:table-cell office:value-type="float" office:value="12462871" table:style-name="ce14">
            <text:p><text:s/>12,462,87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53983" table:style-name="ce14">
            <text:p><text:s/>1,053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7791" table:style-name="ce12">
            <text:p><text:s/>7,791<text:s/></text:p>
          </table:table-cell>
          <table:table-cell office:value-type="float" office:value="4735138" table:style-name="ce12">
            <text:p><text:s/>4,735,138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8041181" table:style-name="ce12">
            <text:p><text:s/>8,041,181<text:s/></text:p>
          </table:table-cell>
          <table:table-cell table:style-name="ce12"/>
          <table:table-cell office:value-type="float" office:value="6739" table:style-name="ce14">
            <text:p><text:s/>6,739<text:s/></text:p>
          </table:table-cell>
          <table:table-cell office:value-type="float" office:value="4472910" table:style-name="ce14">
            <text:p><text:s/>4,472,910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6744227" table:style-name="ce14">
            <text:p><text:s/>6,744,2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09" table:style-name="ce12">
            <text:p><text:s/>4,209<text:s/></text:p>
          </table:table-cell>
          <table:table-cell office:value-type="float" office:value="3861890" table:style-name="ce12">
            <text:p><text:s/>3,861,890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3675869" table:style-name="ce12">
            <text:p><text:s/>3,675,869<text:s/></text:p>
          </table:table-cell>
          <table:table-cell table:style-name="ce12"/>
          <table:table-cell office:value-type="float" office:value="4014" table:style-name="ce14">
            <text:p><text:s/>4,014<text:s/></text:p>
          </table:table-cell>
          <table:table-cell office:value-type="float" office:value="4106710" table:style-name="ce14">
            <text:p><text:s/>4,106,71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091126" table:style-name="ce14">
            <text:p><text:s/>3,091,1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2868971" table:style-name="ce12">
            <text:p><text:s/>2,868,971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141147" table:style-name="ce12">
            <text:p><text:s/>4,141,147<text:s/></text:p>
          </table:table-cell>
          <table:table-cell table:style-name="ce12"/>
          <table:table-cell office:value-type="float" office:value="1693" table:style-name="ce14">
            <text:p><text:s/>1,693<text:s/></text:p>
          </table:table-cell>
          <table:table-cell office:value-type="float" office:value="2585312" table:style-name="ce14">
            <text:p><text:s/>2,585,312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75922" table:style-name="ce14">
            <text:p><text:s/>4,075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5079" table:style-name="ce12">
            <text:p><text:s/>5,079<text:s/></text:p>
          </table:table-cell>
          <table:table-cell office:value-type="float" office:value="2673294" table:style-name="ce12">
            <text:p><text:s/>2,673,29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231119" table:style-name="ce12">
            <text:p><text:s/>6,231,119<text:s/></text:p>
          </table:table-cell>
          <table:table-cell table:style-name="ce12"/>
          <table:table-cell office:value-type="float" office:value="5499" table:style-name="ce14">
            <text:p><text:s/>5,499<text:s/></text:p>
          </table:table-cell>
          <table:table-cell office:value-type="float" office:value="3519767" table:style-name="ce14">
            <text:p><text:s/>3,519,76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5459703" table:style-name="ce14">
            <text:p><text:s/>5,459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863575" table:style-name="ce12">
            <text:p><text:s/>863,575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795918" table:style-name="ce12">
            <text:p><text:s/>6,795,918<text:s/></text:p>
          </table:table-cell>
          <table:table-cell table:style-name="ce12"/>
          <table:table-cell office:value-type="float" office:value="276" table:style-name="ce14">
            <text:p><text:s/>276<text:s/></text:p>
          </table:table-cell>
          <table:table-cell office:value-type="float" office:value="684757" table:style-name="ce14">
            <text:p><text:s/>684,7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488663" table:style-name="ce14">
            <text:p><text:s/>6,488,6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2486152" table:style-name="ce12">
            <text:p><text:s/>2,486,15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49092" table:style-name="ce12">
            <text:p><text:s/>449,092<text:s/></text:p>
          </table:table-cell>
          <table:table-cell table:style-name="ce12"/>
          <table:table-cell office:value-type="float" office:value="1975" table:style-name="ce14">
            <text:p><text:s/>1,975<text:s/></text:p>
          </table:table-cell>
          <table:table-cell office:value-type="float" office:value="2579904" table:style-name="ce14">
            <text:p><text:s/>2,579,90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38034" table:style-name="ce14">
            <text:p><text:s/>438,0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7763" table:style-name="ce12">
            <text:p><text:s/>7,763<text:s/></text:p>
          </table:table-cell>
          <table:table-cell office:value-type="float" office:value="10234809" table:style-name="ce12">
            <text:p><text:s/>10,234,809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5223386" table:style-name="ce12">
            <text:p><text:s/>5,223,386<text:s/></text:p>
          </table:table-cell>
          <table:table-cell table:style-name="ce12"/>
          <table:table-cell office:value-type="float" office:value="7536" table:style-name="ce14">
            <text:p><text:s/>7,536<text:s/></text:p>
          </table:table-cell>
          <table:table-cell office:value-type="float" office:value="10508771" table:style-name="ce14">
            <text:p><text:s/>10,508,771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3956048" table:style-name="ce14">
            <text:p><text:s/>3,956,0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689" table:style-name="ce12">
            <text:p><text:s/>4,689<text:s/></text:p>
          </table:table-cell>
          <table:table-cell office:value-type="float" office:value="4270088" table:style-name="ce12">
            <text:p><text:s/>4,270,08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58385" table:style-name="ce12">
            <text:p><text:s/>1,158,385<text:s/></text:p>
          </table:table-cell>
          <table:table-cell table:style-name="ce12"/>
          <table:table-cell office:value-type="float" office:value="4594" table:style-name="ce14">
            <text:p><text:s/>4,594<text:s/></text:p>
          </table:table-cell>
          <table:table-cell office:value-type="float" office:value="4586864" table:style-name="ce14">
            <text:p><text:s/>4,586,8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120480" table:style-name="ce14">
            <text:p><text:s/>1,120,4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512" table:style-name="ce12">
            <text:p><text:s/>512<text:s/></text:p>
          </table:table-cell>
          <table:table-cell office:value-type="float" office:value="445050" table:style-name="ce12">
            <text:p><text:s/>445,05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952303" table:style-name="ce12">
            <text:p><text:s/>5,952,303<text:s/></text:p>
          </table:table-cell>
          <table:table-cell table:style-name="ce12"/>
          <table:table-cell office:value-type="float" office:value="446" table:style-name="ce14">
            <text:p><text:s/>446<text:s/></text:p>
          </table:table-cell>
          <table:table-cell office:value-type="float" office:value="290653" table:style-name="ce14">
            <text:p><text:s/>290,653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5784258" table:style-name="ce14">
            <text:p><text:s/>5,784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256" table:style-name="ce12">
            <text:p><text:s/>3,256<text:s/></text:p>
          </table:table-cell>
          <table:table-cell office:value-type="float" office:value="4656066" table:style-name="ce12">
            <text:p><text:s/>4,656,066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9673" table:style-name="ce12">
            <text:p><text:s/>329,673<text:s/></text:p>
          </table:table-cell>
          <table:table-cell table:style-name="ce12"/>
          <table:table-cell office:value-type="float" office:value="3395" table:style-name="ce14">
            <text:p><text:s/>3,395<text:s/></text:p>
          </table:table-cell>
          <table:table-cell office:value-type="float" office:value="4599902" table:style-name="ce14">
            <text:p><text:s/>4,599,90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717" table:style-name="ce14">
            <text:p><text:s/>31,7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838" table:style-name="ce12">
            <text:p><text:s/>5,838<text:s/></text:p>
          </table:table-cell>
          <table:table-cell office:value-type="float" office:value="3686792" table:style-name="ce12">
            <text:p><text:s/>3,686,792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6626259" table:style-name="ce12">
            <text:p><text:s/>6,626,259<text:s/></text:p>
          </table:table-cell>
          <table:table-cell table:style-name="ce12"/>
          <table:table-cell office:value-type="float" office:value="5762" table:style-name="ce14">
            <text:p><text:s/>5,762<text:s/></text:p>
          </table:table-cell>
          <table:table-cell office:value-type="float" office:value="4320969" table:style-name="ce14">
            <text:p><text:s/>4,320,969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418169" table:style-name="ce14">
            <text:p><text:s/>6,418,1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2584908" table:style-name="ce12">
            <text:p><text:s/>2,584,90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120171" table:style-name="ce12">
            <text:p><text:s/>6,120,171<text:s/></text:p>
          </table:table-cell>
          <table:table-cell table:style-name="ce12"/>
          <table:table-cell office:value-type="float" office:value="923" table:style-name="ce14">
            <text:p><text:s/>923<text:s/></text:p>
          </table:table-cell>
          <table:table-cell office:value-type="float" office:value="2217013" table:style-name="ce14">
            <text:p><text:s/>2,217,01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782342" table:style-name="ce14">
            <text:p><text:s/>5,782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65" table:style-name="ce12">
            <text:p><text:s/>165<text:s/></text:p>
          </table:table-cell>
          <table:table-cell office:value-type="float" office:value="316503" table:style-name="ce12">
            <text:p><text:s/>316,503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9514318" table:style-name="ce12">
            <text:p><text:s/>9,514,318<text:s/></text:p>
          </table:table-cell>
          <table:table-cell table:style-name="ce12"/>
          <table:table-cell office:value-type="float" office:value="154" table:style-name="ce14">
            <text:p><text:s/>154<text:s/></text:p>
          </table:table-cell>
          <table:table-cell office:value-type="float" office:value="335419" table:style-name="ce14">
            <text:p><text:s/>335,419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9426884" table:style-name="ce14">
            <text:p><text:s/>9,426,8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948865" table:style-name="ce12">
            <text:p><text:s/>948,865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666236" table:style-name="ce12">
            <text:p><text:s/>5,666,236<text:s/></text:p>
          </table:table-cell>
          <table:table-cell table:style-name="ce12"/>
          <table:table-cell office:value-type="float" office:value="451" table:style-name="ce14">
            <text:p><text:s/>451<text:s/></text:p>
          </table:table-cell>
          <table:table-cell office:value-type="float" office:value="1021541" table:style-name="ce14">
            <text:p><text:s/>1,021,54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5712141" table:style-name="ce14">
            <text:p><text:s/>5,712,1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117" table:style-name="ce12">
            <text:p><text:s/>4,117<text:s/></text:p>
          </table:table-cell>
          <table:table-cell office:value-type="float" office:value="3860496" table:style-name="ce12">
            <text:p><text:s/>3,860,496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150220" table:style-name="ce12">
            <text:p><text:s/>3,150,220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3940611" table:style-name="ce14">
            <text:p><text:s/>3,940,611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851283" table:style-name="ce14">
            <text:p><text:s/>3,851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304212" table:style-name="ce12">
            <text:p><text:s/>304,212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963563" table:style-name="ce12">
            <text:p><text:s/>7,963,563<text:s/></text:p>
          </table:table-cell>
          <table:table-cell table:style-name="ce12"/>
          <table:table-cell office:value-type="float" office:value="480" table:style-name="ce14">
            <text:p><text:s/>480<text:s/></text:p>
          </table:table-cell>
          <table:table-cell office:value-type="float" office:value="340196" table:style-name="ce14">
            <text:p><text:s/>340,196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422123" table:style-name="ce14">
            <text:p><text:s/>6,422,1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5990" table:style-name="ce12">
            <text:p><text:s/>15,990<text:s/></text:p>
          </table:table-cell>
          <table:table-cell office:value-type="float" office:value="21405608" table:style-name="ce12">
            <text:p><text:s/>21,405,608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13423702" table:style-name="ce12">
            <text:p><text:s/>13,423,702<text:s/></text:p>
          </table:table-cell>
          <table:table-cell table:style-name="ce12"/>
          <table:table-cell office:value-type="float" office:value="14872" table:style-name="ce14">
            <text:p><text:s/>14,872<text:s/></text:p>
          </table:table-cell>
          <table:table-cell office:value-type="float" office:value="20893431" table:style-name="ce14">
            <text:p><text:s/>20,893,431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15423836" table:style-name="ce14">
            <text:p><text:s/>15,423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1219638" table:style-name="ce12">
            <text:p><text:s/>1,219,63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8588593" table:style-name="ce12">
            <text:p><text:s/>8,588,593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1205451" table:style-name="ce14">
            <text:p><text:s/>1,205,451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8815872" table:style-name="ce14">
            <text:p><text:s/>8,815,8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4343" table:style-name="ce12">
            <text:p><text:s/>4,343<text:s/></text:p>
          </table:table-cell>
          <table:table-cell office:value-type="float" office:value="4276188" table:style-name="ce12">
            <text:p><text:s/>4,276,188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4130320" table:style-name="ce12">
            <text:p><text:s/>4,130,320<text:s/></text:p>
          </table:table-cell>
          <table:table-cell table:style-name="ce12"/>
          <table:table-cell office:value-type="float" office:value="3989" table:style-name="ce14">
            <text:p><text:s/>3,989<text:s/></text:p>
          </table:table-cell>
          <table:table-cell office:value-type="float" office:value="4282837" table:style-name="ce14">
            <text:p><text:s/>4,282,83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275760" table:style-name="ce14">
            <text:p><text:s/>3,275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304" table:style-name="ce12">
            <text:p><text:s/>5,304<text:s/></text:p>
          </table:table-cell>
          <table:table-cell office:value-type="float" office:value="7556042" table:style-name="ce12">
            <text:p><text:s/>7,556,042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5372309" table:style-name="ce12">
            <text:p><text:s/>5,372,309<text:s/></text:p>
          </table:table-cell>
          <table:table-cell table:style-name="ce12"/>
          <table:table-cell office:value-type="float" office:value="5266" table:style-name="ce14">
            <text:p><text:s/>5,266<text:s/></text:p>
          </table:table-cell>
          <table:table-cell office:value-type="float" office:value="7881478" table:style-name="ce14">
            <text:p><text:s/>7,881,47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814380" table:style-name="ce14">
            <text:p><text:s/>4,814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10640" table:style-name="ce12">
            <text:p><text:s/>10,640<text:s/></text:p>
          </table:table-cell>
          <table:table-cell office:value-type="float" office:value="17472927" table:style-name="ce12">
            <text:p><text:s/>17,472,927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5575635" table:style-name="ce12">
            <text:p><text:s/>25,575,635<text:s/></text:p>
          </table:table-cell>
          <table:table-cell table:style-name="ce12"/>
          <table:table-cell office:value-type="float" office:value="10140" table:style-name="ce14">
            <text:p><text:s/>10,140<text:s/></text:p>
          </table:table-cell>
          <table:table-cell office:value-type="float" office:value="14509887" table:style-name="ce14">
            <text:p><text:s/>14,509,88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0792776" table:style-name="ce14">
            <text:p><text:s/>20,792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7254" table:style-name="ce12">
            <text:p><text:s/>7,254<text:s/></text:p>
          </table:table-cell>
          <table:table-cell office:value-type="float" office:value="8750569" table:style-name="ce12">
            <text:p><text:s/>8,750,56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579" table:style-name="ce14">
            <text:p><text:s/>7,579<text:s/></text:p>
          </table:table-cell>
          <table:table-cell office:value-type="float" office:value="9227840" table:style-name="ce14">
            <text:p><text:s/>9,227,8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620" table:style-name="ce12">
            <text:p><text:s/>4,620<text:s/></text:p>
          </table:table-cell>
          <table:table-cell office:value-type="float" office:value="5818400" table:style-name="ce12">
            <text:p><text:s/>5,818,40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089742" table:style-name="ce12">
            <text:p><text:s/>1,089,742<text:s/></text:p>
          </table:table-cell>
          <table:table-cell table:style-name="ce12"/>
          <table:table-cell office:value-type="float" office:value="4217" table:style-name="ce14">
            <text:p><text:s/>4,217<text:s/></text:p>
          </table:table-cell>
          <table:table-cell office:value-type="float" office:value="5609301" table:style-name="ce14">
            <text:p><text:s/>5,609,30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220159" table:style-name="ce14">
            <text:p><text:s/>1,220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4903" table:style-name="ce12">
            <text:p><text:s/>4,903<text:s/></text:p>
          </table:table-cell>
          <table:table-cell office:value-type="float" office:value="4856045" table:style-name="ce12">
            <text:p><text:s/>4,856,04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664477" table:style-name="ce12">
            <text:p><text:s/>664,477<text:s/></text:p>
          </table:table-cell>
          <table:table-cell table:style-name="ce12"/>
          <table:table-cell office:value-type="float" office:value="4804" table:style-name="ce14">
            <text:p><text:s/>4,804<text:s/></text:p>
          </table:table-cell>
          <table:table-cell office:value-type="float" office:value="5052923" table:style-name="ce14">
            <text:p><text:s/>5,052,92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23673" table:style-name="ce14">
            <text:p><text:s/>623,6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5720" table:style-name="ce12">
            <text:p><text:s/>5,720<text:s/></text:p>
          </table:table-cell>
          <table:table-cell office:value-type="float" office:value="9472878" table:style-name="ce12">
            <text:p><text:s/>9,472,878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5041910" table:style-name="ce12">
            <text:p><text:s/>15,041,910<text:s/></text:p>
          </table:table-cell>
          <table:table-cell table:style-name="ce12"/>
          <table:table-cell office:value-type="float" office:value="6560" table:style-name="ce14">
            <text:p><text:s/>6,560<text:s/></text:p>
          </table:table-cell>
          <table:table-cell office:value-type="float" office:value="10217963" table:style-name="ce14">
            <text:p><text:s/>10,217,96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018763" table:style-name="ce14">
            <text:p><text:s/>13,018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636" table:style-name="ce12">
            <text:p><text:s/>1,636<text:s/></text:p>
          </table:table-cell>
          <table:table-cell office:value-type="float" office:value="2119749" table:style-name="ce12">
            <text:p><text:s/>2,119,74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90706" table:style-name="ce12">
            <text:p><text:s/>490,706<text:s/></text:p>
          </table:table-cell>
          <table:table-cell table:style-name="ce12"/>
          <table:table-cell office:value-type="float" office:value="1801" table:style-name="ce14">
            <text:p><text:s/>1,801<text:s/></text:p>
          </table:table-cell>
          <table:table-cell office:value-type="float" office:value="2633181" table:style-name="ce14">
            <text:p><text:s/>2,633,18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91601" table:style-name="ce14">
            <text:p><text:s/>591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4759" table:style-name="ce12">
            <text:p><text:s/>4,759<text:s/></text:p>
          </table:table-cell>
          <table:table-cell office:value-type="float" office:value="2826828" table:style-name="ce12">
            <text:p><text:s/>2,826,828<text:s/></text:p>
          </table:table-cell>
          <table:table-cell office:value-type="float" office:value="231" table:style-name="ce12">
            <text:p><text:s/>231<text:s/></text:p>
          </table:table-cell>
          <table:table-cell office:value-type="float" office:value="5868897" table:style-name="ce12">
            <text:p><text:s/>5,868,897<text:s/></text:p>
          </table:table-cell>
          <table:table-cell table:style-name="ce12"/>
          <table:table-cell office:value-type="float" office:value="4407" table:style-name="ce14">
            <text:p><text:s/>4,407<text:s/></text:p>
          </table:table-cell>
          <table:table-cell office:value-type="float" office:value="2744519" table:style-name="ce14">
            <text:p><text:s/>2,744,51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4262998" table:style-name="ce14">
            <text:p><text:s/>4,262,9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196" table:style-name="ce12">
            <text:p><text:s/>3,196<text:s/></text:p>
          </table:table-cell>
          <table:table-cell office:value-type="float" office:value="2474823" table:style-name="ce12">
            <text:p><text:s/>2,474,82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2453156" table:style-name="ce12">
            <text:p><text:s/>2,453,156<text:s/></text:p>
          </table:table-cell>
          <table:table-cell table:style-name="ce12"/>
          <table:table-cell office:value-type="float" office:value="2833" table:style-name="ce14">
            <text:p><text:s/>2,833<text:s/></text:p>
          </table:table-cell>
          <table:table-cell office:value-type="float" office:value="2460740" table:style-name="ce14">
            <text:p><text:s/>2,460,740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52996" table:style-name="ce14">
            <text:p><text:s/>1,952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863297" table:style-name="ce12">
            <text:p><text:s/>863,297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5074814" table:style-name="ce12">
            <text:p><text:s/>5,074,814<text:s/></text:p>
          </table:table-cell>
          <table:table-cell table:style-name="ce12"/>
          <table:table-cell office:value-type="float" office:value="525" table:style-name="ce14">
            <text:p><text:s/>525<text:s/></text:p>
          </table:table-cell>
          <table:table-cell office:value-type="float" office:value="857231" table:style-name="ce14">
            <text:p><text:s/>857,23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4924807" table:style-name="ce14">
            <text:p><text:s/>4,924,8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021" table:style-name="ce12">
            <text:p><text:s/>3,021<text:s/></text:p>
          </table:table-cell>
          <table:table-cell office:value-type="float" office:value="3546335" table:style-name="ce12">
            <text:p><text:s/>3,546,33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4706" table:style-name="ce12">
            <text:p><text:s/>54,706<text:s/></text:p>
          </table:table-cell>
          <table:table-cell table:style-name="ce12"/>
          <table:table-cell office:value-type="float" office:value="2521" table:style-name="ce14">
            <text:p><text:s/>2,521<text:s/></text:p>
          </table:table-cell>
          <table:table-cell office:value-type="float" office:value="3201467" table:style-name="ce14">
            <text:p><text:s/>3,201,46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6973" table:style-name="ce14">
            <text:p><text:s/>76,9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498" table:style-name="ce12">
            <text:p><text:s/>3,498<text:s/></text:p>
          </table:table-cell>
          <table:table-cell office:value-type="float" office:value="3807115" table:style-name="ce12">
            <text:p><text:s/>3,807,115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2836816" table:style-name="ce12">
            <text:p><text:s/>2,836,816<text:s/></text:p>
          </table:table-cell>
          <table:table-cell table:style-name="ce12"/>
          <table:table-cell office:value-type="float" office:value="3503" table:style-name="ce14">
            <text:p><text:s/>3,503<text:s/></text:p>
          </table:table-cell>
          <table:table-cell office:value-type="float" office:value="3934341" table:style-name="ce14">
            <text:p><text:s/>3,934,341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2426674" table:style-name="ce14">
            <text:p><text:s/>2,426,6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535" table:style-name="ce12">
            <text:p><text:s/>3,535<text:s/></text:p>
          </table:table-cell>
          <table:table-cell office:value-type="float" office:value="3988010" table:style-name="ce12">
            <text:p><text:s/>3,988,0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09120" table:style-name="ce12">
            <text:p><text:s/>709,120<text:s/></text:p>
          </table:table-cell>
          <table:table-cell table:style-name="ce12"/>
          <table:table-cell office:value-type="float" office:value="3338" table:style-name="ce14">
            <text:p><text:s/>3,338<text:s/></text:p>
          </table:table-cell>
          <table:table-cell office:value-type="float" office:value="3979999" table:style-name="ce14">
            <text:p><text:s/>3,979,99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742609" table:style-name="ce14">
            <text:p><text:s/>742,6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1651292" table:style-name="ce12">
            <text:p><text:s/>1,651,292<text:s/>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0653948" table:style-name="ce12">
            <text:p><text:s/>10,653,948<text:s/></text:p>
          </table:table-cell>
          <table:table-cell table:style-name="ce12"/>
          <table:table-cell office:value-type="float" office:value="570" table:style-name="ce14">
            <text:p><text:s/>570<text:s/></text:p>
          </table:table-cell>
          <table:table-cell office:value-type="float" office:value="1442005" table:style-name="ce14">
            <text:p><text:s/>1,442,005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037323" table:style-name="ce14">
            <text:p><text:s/>13,037,3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2150" table:style-name="ce12">
            <text:p><text:s/>2,150<text:s/></text:p>
          </table:table-cell>
          <table:table-cell office:value-type="float" office:value="1406637" table:style-name="ce12">
            <text:p><text:s/>1,406,637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676751" table:style-name="ce12">
            <text:p><text:s/>1,676,751<text:s/></text:p>
          </table:table-cell>
          <table:table-cell table:style-name="ce12"/>
          <table:table-cell office:value-type="float" office:value="1996" table:style-name="ce14">
            <text:p><text:s/>1,996<text:s/></text:p>
          </table:table-cell>
          <table:table-cell office:value-type="float" office:value="1544428" table:style-name="ce14">
            <text:p><text:s/>1,544,428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661660" table:style-name="ce14">
            <text:p><text:s/>1,661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8673" table:style-name="ce12">
            <text:p><text:s/>8,673<text:s/></text:p>
          </table:table-cell>
          <table:table-cell office:value-type="float" office:value="16538175" table:style-name="ce12">
            <text:p><text:s/>16,538,175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8964936" table:style-name="ce12">
            <text:p><text:s/>8,964,936<text:s/></text:p>
          </table:table-cell>
          <table:table-cell table:style-name="ce12"/>
          <table:table-cell office:value-type="float" office:value="12129" table:style-name="ce14">
            <text:p><text:s/>12,129<text:s/></text:p>
          </table:table-cell>
          <table:table-cell office:value-type="float" office:value="24855265" table:style-name="ce14">
            <text:p><text:s/>24,855,26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5495756" table:style-name="ce14">
            <text:p><text:s/>15,495,7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5178" table:style-name="ce12">
            <text:p><text:s/>5,178<text:s/></text:p>
          </table:table-cell>
          <table:table-cell office:value-type="float" office:value="5253923" table:style-name="ce12">
            <text:p><text:s/>5,253,923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934421" table:style-name="ce12">
            <text:p><text:s/>934,421<text:s/></text:p>
          </table:table-cell>
          <table:table-cell table:style-name="ce12"/>
          <table:table-cell office:value-type="float" office:value="4631" table:style-name="ce14">
            <text:p><text:s/>4,631<text:s/></text:p>
          </table:table-cell>
          <table:table-cell office:value-type="float" office:value="4901023" table:style-name="ce14">
            <text:p><text:s/>4,901,02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01549" table:style-name="ce14">
            <text:p><text:s/>401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746" table:style-name="ce12">
            <text:p><text:s/>3,746<text:s/></text:p>
          </table:table-cell>
          <table:table-cell office:value-type="float" office:value="3378843" table:style-name="ce12">
            <text:p><text:s/>3,378,84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715997" table:style-name="ce12">
            <text:p><text:s/>1,715,997<text:s/></text:p>
          </table:table-cell>
          <table:table-cell table:style-name="ce12"/>
          <table:table-cell office:value-type="float" office:value="3457" table:style-name="ce14">
            <text:p><text:s/>3,457<text:s/></text:p>
          </table:table-cell>
          <table:table-cell office:value-type="float" office:value="3441513" table:style-name="ce14">
            <text:p><text:s/>3,441,513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02409" table:style-name="ce14">
            <text:p><text:s/>1,002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3376048" table:style-name="ce12">
            <text:p><text:s/>3,376,04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06288" table:style-name="ce12">
            <text:p><text:s/>306,288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2814721" table:style-name="ce14">
            <text:p><text:s/>2,814,72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2128" table:style-name="ce14">
            <text:p><text:s/>72,1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3387" table:style-name="ce12">
            <text:p><text:s/>3,387<text:s/></text:p>
          </table:table-cell>
          <table:table-cell office:value-type="float" office:value="3931178" table:style-name="ce12">
            <text:p><text:s/>3,931,17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943215" table:style-name="ce12">
            <text:p><text:s/>943,215<text:s/></text:p>
          </table:table-cell>
          <table:table-cell table:style-name="ce12"/>
          <table:table-cell office:value-type="float" office:value="3082" table:style-name="ce14">
            <text:p><text:s/>3,082<text:s/></text:p>
          </table:table-cell>
          <table:table-cell office:value-type="float" office:value="3903764" table:style-name="ce14">
            <text:p><text:s/>3,903,76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843549" table:style-name="ce14">
            <text:p><text:s/>843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1787" table:style-name="ce12">
            <text:p><text:s/>1,787<text:s/></text:p>
          </table:table-cell>
          <table:table-cell office:value-type="float" office:value="6892012" table:style-name="ce12">
            <text:p><text:s/>6,892,01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975684" table:style-name="ce12">
            <text:p><text:s/>2,975,684<text:s/></text:p>
          </table:table-cell>
          <table:table-cell table:style-name="ce12"/>
          <table:table-cell office:value-type="float" office:value="1593" table:style-name="ce14">
            <text:p><text:s/>1,593<text:s/></text:p>
          </table:table-cell>
          <table:table-cell office:value-type="float" office:value="6213368" table:style-name="ce14">
            <text:p><text:s/>6,213,36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455669" table:style-name="ce14">
            <text:p><text:s/>3,45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289" table:style-name="ce12">
            <text:p><text:s/>14,289<text:s/></text:p>
          </table:table-cell>
          <table:table-cell office:value-type="float" office:value="26220580" table:style-name="ce12">
            <text:p><text:s/>26,220,580<text:s/>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3203628" table:style-name="ce12">
            <text:p><text:s/>13,203,628<text:s/></text:p>
          </table:table-cell>
          <table:table-cell table:style-name="ce12"/>
          <table:table-cell office:value-type="float" office:value="12958" table:style-name="ce14">
            <text:p><text:s/>12,958<text:s/></text:p>
          </table:table-cell>
          <table:table-cell office:value-type="float" office:value="24474985" table:style-name="ce14">
            <text:p><text:s/>24,474,98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933229" table:style-name="ce14">
            <text:p><text:s/>9,933,2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181" table:style-name="ce12">
            <text:p><text:s/>3,181<text:s/></text:p>
          </table:table-cell>
          <table:table-cell office:value-type="float" office:value="3751010" table:style-name="ce12">
            <text:p><text:s/>3,751,01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4134111" table:style-name="ce12">
            <text:p><text:s/>4,134,111<text:s/></text:p>
          </table:table-cell>
          <table:table-cell table:style-name="ce12"/>
          <table:table-cell office:value-type="float" office:value="3060" table:style-name="ce14">
            <text:p><text:s/>3,060<text:s/></text:p>
          </table:table-cell>
          <table:table-cell office:value-type="float" office:value="3652344" table:style-name="ce14">
            <text:p><text:s/>3,652,34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334551" table:style-name="ce14">
            <text:p><text:s/>3,334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0324" table:style-name="ce12">
            <text:p><text:s/>20,324<text:s/></text:p>
          </table:table-cell>
          <table:table-cell office:value-type="float" office:value="39103336" table:style-name="ce12">
            <text:p><text:s/>39,103,336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22119958" table:style-name="ce12">
            <text:p><text:s/>22,119,958<text:s/></text:p>
          </table:table-cell>
          <table:table-cell table:style-name="ce12"/>
          <table:table-cell office:value-type="float" office:value="17864" table:style-name="ce14">
            <text:p><text:s/>17,864<text:s/></text:p>
          </table:table-cell>
          <table:table-cell office:value-type="float" office:value="37308853" table:style-name="ce14">
            <text:p><text:s/>37,308,853<text:s/></text:p>
          </table:table-cell>
          <table:table-cell office:value-type="float" office:value="518" table:style-name="ce14">
            <text:p><text:s/>518<text:s/></text:p>
          </table:table-cell>
          <table:table-cell office:value-type="float" office:value="19469417" table:style-name="ce14">
            <text:p><text:s/>19,469,4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14" table:style-name="ce12">
            <text:p><text:s/>3,014<text:s/></text:p>
          </table:table-cell>
          <table:table-cell office:value-type="float" office:value="4787941" table:style-name="ce12">
            <text:p><text:s/>4,787,94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195285" table:style-name="ce12">
            <text:p><text:s/>5,195,285<text:s/></text:p>
          </table:table-cell>
          <table:table-cell table:style-name="ce12"/>
          <table:table-cell office:value-type="float" office:value="3274" table:style-name="ce14">
            <text:p><text:s/>3,274<text:s/></text:p>
          </table:table-cell>
          <table:table-cell office:value-type="float" office:value="5439143" table:style-name="ce14">
            <text:p><text:s/>5,439,143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5078758" table:style-name="ce14">
            <text:p><text:s/>5,078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66" table:style-name="ce14">
            <text:p><text:s/>1,766<text:s/></text:p>
          </table:table-cell>
          <table:table-cell office:value-type="float" office:value="1298572" table:style-name="ce14">
            <text:p><text:s/>1,298,572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877219" table:style-name="ce14">
            <text:p><text:s/>87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226013" table:style-name="ce12">
            <text:p><text:s/>226,0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0" table:style-name="ce14">
            <text:p><text:s/>350<text:s/></text:p>
          </table:table-cell>
          <table:table-cell office:value-type="float" office:value="230541" table:style-name="ce14">
            <text:p><text:s/>230,5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1974" table:style-name="ce12">
            <text:p><text:s/>1,974<text:s/></text:p>
          </table:table-cell>
          <table:table-cell office:value-type="float" office:value="1860853" table:style-name="ce12">
            <text:p><text:s/>1,860,8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27" table:style-name="ce14">
            <text:p><text:s/>1,627<text:s/></text:p>
          </table:table-cell>
          <table:table-cell office:value-type="float" office:value="1573645" table:style-name="ce14">
            <text:p><text:s/>1,573,6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13554" table:style-name="ce12">
            <text:p><text:s/>113,554<text:s/></text:p>
          </table:table-cell>
          <table:table-cell office:value-type="float" office:value="487960975" table:style-name="ce12">
            <text:p><text:s/>487,960,975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371267634" table:style-name="ce12">
            <text:p><text:s/>371,267,634<text:s/></text:p>
          </table:table-cell>
          <table:table-cell table:style-name="ce12"/>
          <table:table-cell office:value-type="float" office:value="118079" table:style-name="ce14">
            <text:p><text:s/>118,079<text:s/></text:p>
          </table:table-cell>
          <table:table-cell office:value-type="float" office:value="478605541" table:style-name="ce14">
            <text:p><text:s/>478,605,541<text:s/></text:p>
          </table:table-cell>
          <table:table-cell office:value-type="float" office:value="4486" table:style-name="ce14">
            <text:p><text:s/>4,486<text:s/></text:p>
          </table:table-cell>
          <table:table-cell office:value-type="float" office:value="409937660" table:style-name="ce14">
            <text:p><text:s/>409,937,6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508" table:style-name="ce12">
            <text:p><text:s/>1,508<text:s/></text:p>
          </table:table-cell>
          <table:table-cell office:value-type="float" office:value="4831500" table:style-name="ce12">
            <text:p><text:s/>4,831,500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288144" table:style-name="ce12">
            <text:p><text:s/>5,288,144<text:s/></text:p>
          </table:table-cell>
          <table:table-cell table:style-name="ce12"/>
          <table:table-cell office:value-type="float" office:value="1433" table:style-name="ce14">
            <text:p><text:s/>1,433<text:s/></text:p>
          </table:table-cell>
          <table:table-cell office:value-type="float" office:value="4625222" table:style-name="ce14">
            <text:p><text:s/>4,625,22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4652416" table:style-name="ce14">
            <text:p><text:s/>4,652,4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6003" table:style-name="ce12">
            <text:p><text:s/>66,003<text:s/></text:p>
          </table:table-cell>
          <table:table-cell office:value-type="float" office:value="270663728" table:style-name="ce12">
            <text:p><text:s/>270,663,728<text:s/></text:p>
          </table:table-cell>
          <table:table-cell office:value-type="float" office:value="4146" table:style-name="ce12">
            <text:p><text:s/>4,146<text:s/></text:p>
          </table:table-cell>
          <table:table-cell office:value-type="float" office:value="290234210" table:style-name="ce12">
            <text:p><text:s/>290,234,210<text:s/></text:p>
          </table:table-cell>
          <table:table-cell table:style-name="ce12"/>
          <table:table-cell office:value-type="float" office:value="68039" table:style-name="ce14">
            <text:p><text:s/>68,039<text:s/></text:p>
          </table:table-cell>
          <table:table-cell office:value-type="float" office:value="276588312" table:style-name="ce14">
            <text:p><text:s/>276,588,312<text:s/></text:p>
          </table:table-cell>
          <table:table-cell office:value-type="float" office:value="3952" table:style-name="ce14">
            <text:p><text:s/>3,952<text:s/></text:p>
          </table:table-cell>
          <table:table-cell office:value-type="float" office:value="300654007" table:style-name="ce14">
            <text:p><text:s/>300,654,0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20275" table:style-name="ce12">
            <text:p><text:s/>20,275<text:s/></text:p>
          </table:table-cell>
          <table:table-cell office:value-type="float" office:value="48799184" table:style-name="ce12">
            <text:p><text:s/>48,799,184<text:s/></text:p>
          </table:table-cell>
          <table:table-cell office:value-type="float" office:value="990" table:style-name="ce12">
            <text:p><text:s/>990<text:s/></text:p>
          </table:table-cell>
          <table:table-cell office:value-type="float" office:value="65589708" table:style-name="ce12">
            <text:p><text:s/>65,589,708<text:s/></text:p>
          </table:table-cell>
          <table:table-cell table:style-name="ce12"/>
          <table:table-cell office:value-type="float" office:value="19239" table:style-name="ce14">
            <text:p><text:s/>19,239<text:s/></text:p>
          </table:table-cell>
          <table:table-cell office:value-type="float" office:value="50434575" table:style-name="ce14">
            <text:p><text:s/>50,434,575<text:s/></text:p>
          </table:table-cell>
          <table:table-cell office:value-type="float" office:value="899" table:style-name="ce14">
            <text:p><text:s/>899<text:s/></text:p>
          </table:table-cell>
          <table:table-cell office:value-type="float" office:value="52657150" table:style-name="ce14">
            <text:p><text:s/>52,657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394" table:style-name="ce12">
            <text:p><text:s/>4,394<text:s/></text:p>
          </table:table-cell>
          <table:table-cell office:value-type="float" office:value="9820044" table:style-name="ce12">
            <text:p><text:s/>9,820,044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27629829" table:style-name="ce12">
            <text:p><text:s/>27,629,829<text:s/></text:p>
          </table:table-cell>
          <table:table-cell table:style-name="ce12"/>
          <table:table-cell office:value-type="float" office:value="3892" table:style-name="ce14">
            <text:p><text:s/>3,892<text:s/></text:p>
          </table:table-cell>
          <table:table-cell office:value-type="float" office:value="8597875" table:style-name="ce14">
            <text:p><text:s/>8,597,875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28893285" table:style-name="ce14">
            <text:p><text:s/>28,893,2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62441" table:style-name="ce12">
            <text:p><text:s/>62,441<text:s/></text:p>
          </table:table-cell>
          <table:table-cell office:value-type="float" office:value="197081097" table:style-name="ce12">
            <text:p><text:s/>197,081,097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56090755" table:style-name="ce12">
            <text:p><text:s/>156,090,755<text:s/></text:p>
          </table:table-cell>
          <table:table-cell table:style-name="ce12"/>
          <table:table-cell office:value-type="float" office:value="59473" table:style-name="ce14">
            <text:p><text:s/>59,473<text:s/></text:p>
          </table:table-cell>
          <table:table-cell office:value-type="float" office:value="200516332" table:style-name="ce14">
            <text:p><text:s/>200,516,332<text:s/></text:p>
          </table:table-cell>
          <table:table-cell office:value-type="float" office:value="2159" table:style-name="ce14">
            <text:p><text:s/>2,159<text:s/></text:p>
          </table:table-cell>
          <table:table-cell office:value-type="float" office:value="155240523" table:style-name="ce14">
            <text:p><text:s/>155,240,5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19214" table:style-name="ce12">
            <text:p><text:s/>19,214<text:s/></text:p>
          </table:table-cell>
          <table:table-cell office:value-type="float" office:value="50005707" table:style-name="ce12">
            <text:p><text:s/>50,005,707<text:s/></text:p>
          </table:table-cell>
          <table:table-cell office:value-type="float" office:value="782" table:style-name="ce12">
            <text:p><text:s/>782<text:s/></text:p>
          </table:table-cell>
          <table:table-cell office:value-type="float" office:value="57338692" table:style-name="ce12">
            <text:p><text:s/>57,338,692<text:s/></text:p>
          </table:table-cell>
          <table:table-cell table:style-name="ce12"/>
          <table:table-cell office:value-type="float" office:value="17246" table:style-name="ce14">
            <text:p><text:s/>17,246<text:s/></text:p>
          </table:table-cell>
          <table:table-cell office:value-type="float" office:value="47820636" table:style-name="ce14">
            <text:p><text:s/>47,820,636<text:s/></text:p>
          </table:table-cell>
          <table:table-cell office:value-type="float" office:value="722" table:style-name="ce14">
            <text:p><text:s/>722<text:s/></text:p>
          </table:table-cell>
          <table:table-cell office:value-type="float" office:value="56537566" table:style-name="ce14">
            <text:p><text:s/>56,537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(委託秀傳醫療社團法人經營)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611" table:style-name="ce14">
            <text:p><text:s/>41,611<text:s/></text:p>
          </table:table-cell>
          <table:table-cell office:value-type="float" office:value="130590540" table:style-name="ce14">
            <text:p><text:s/>130,590,540<text:s/></text:p>
          </table:table-cell>
          <table:table-cell office:value-type="float" office:value="1486" table:style-name="ce14">
            <text:p><text:s/>1,486<text:s/></text:p>
          </table:table-cell>
          <table:table-cell office:value-type="float" office:value="83386664" table:style-name="ce14">
            <text:p><text:s/>83,386,6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6368" table:style-name="ce12">
            <text:p><text:s/>26,368<text:s/></text:p>
          </table:table-cell>
          <table:table-cell office:value-type="float" office:value="50239791" table:style-name="ce12">
            <text:p><text:s/>50,239,791<text:s/></text:p>
          </table:table-cell>
          <table:table-cell office:value-type="float" office:value="869" table:style-name="ce12">
            <text:p><text:s/>869<text:s/></text:p>
          </table:table-cell>
          <table:table-cell office:value-type="float" office:value="36832186" table:style-name="ce12">
            <text:p><text:s/>36,832,186<text:s/></text:p>
          </table:table-cell>
          <table:table-cell table:style-name="ce12"/>
          <table:table-cell office:value-type="float" office:value="24050" table:style-name="ce14">
            <text:p><text:s/>24,050<text:s/></text:p>
          </table:table-cell>
          <table:table-cell office:value-type="float" office:value="47322573" table:style-name="ce14">
            <text:p><text:s/>47,322,573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0060245" table:style-name="ce14">
            <text:p><text:s/>40,060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5683" table:style-name="ce12">
            <text:p><text:s/>35,683<text:s/></text:p>
          </table:table-cell>
          <table:table-cell office:value-type="float" office:value="80310203" table:style-name="ce12">
            <text:p><text:s/>80,310,203<text:s/></text:p>
          </table:table-cell>
          <table:table-cell office:value-type="float" office:value="1506" table:style-name="ce12">
            <text:p><text:s/>1,506<text:s/></text:p>
          </table:table-cell>
          <table:table-cell office:value-type="float" office:value="66937981" table:style-name="ce12">
            <text:p><text:s/>66,937,981<text:s/></text:p>
          </table:table-cell>
          <table:table-cell table:style-name="ce12"/>
          <table:table-cell office:value-type="float" office:value="32070" table:style-name="ce14">
            <text:p><text:s/>32,070<text:s/></text:p>
          </table:table-cell>
          <table:table-cell office:value-type="float" office:value="74505737" table:style-name="ce14">
            <text:p><text:s/>74,505,737<text:s/></text:p>
          </table:table-cell>
          <table:table-cell office:value-type="float" office:value="1407" table:style-name="ce14">
            <text:p><text:s/>1,407<text:s/></text:p>
          </table:table-cell>
          <table:table-cell office:value-type="float" office:value="66563013" table:style-name="ce14">
            <text:p><text:s/>66,563,0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2001" table:style-name="ce12">
            <text:p><text:s/>92,001<text:s/></text:p>
          </table:table-cell>
          <table:table-cell office:value-type="float" office:value="283437238" table:style-name="ce12">
            <text:p><text:s/>283,437,238<text:s/></text:p>
          </table:table-cell>
          <table:table-cell office:value-type="float" office:value="3277" table:style-name="ce12">
            <text:p><text:s/>3,277<text:s/></text:p>
          </table:table-cell>
          <table:table-cell office:value-type="float" office:value="183180410" table:style-name="ce12">
            <text:p><text:s/>183,180,410<text:s/></text:p>
          </table:table-cell>
          <table:table-cell table:style-name="ce12"/>
          <table:table-cell office:value-type="float" office:value="76555" table:style-name="ce14">
            <text:p><text:s/>76,555<text:s/></text:p>
          </table:table-cell>
          <table:table-cell office:value-type="float" office:value="257110782" table:style-name="ce14">
            <text:p><text:s/>257,110,782<text:s/></text:p>
          </table:table-cell>
          <table:table-cell office:value-type="float" office:value="3226" table:style-name="ce14">
            <text:p><text:s/>3,226<text:s/></text:p>
          </table:table-cell>
          <table:table-cell office:value-type="float" office:value="194443562" table:style-name="ce14">
            <text:p><text:s/>194,443,5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43806" table:style-name="ce12">
            <text:p><text:s/>43,806<text:s/></text:p>
          </table:table-cell>
          <table:table-cell office:value-type="float" office:value="124716467" table:style-name="ce12">
            <text:p><text:s/>124,716,467<text:s/></text:p>
          </table:table-cell>
          <table:table-cell office:value-type="float" office:value="1860" table:style-name="ce12">
            <text:p><text:s/>1,860<text:s/></text:p>
          </table:table-cell>
          <table:table-cell office:value-type="float" office:value="85287103" table:style-name="ce12">
            <text:p><text:s/>85,287,103<text:s/></text:p>
          </table:table-cell>
          <table:table-cell table:style-name="ce12"/>
          <table:table-cell office:value-type="float" office:value="40559" table:style-name="ce14">
            <text:p><text:s/>40,559<text:s/></text:p>
          </table:table-cell>
          <table:table-cell office:value-type="float" office:value="117196978" table:style-name="ce14">
            <text:p><text:s/>117,196,978<text:s/></text:p>
          </table:table-cell>
          <table:table-cell office:value-type="float" office:value="1835" table:style-name="ce14">
            <text:p><text:s/>1,835<text:s/></text:p>
          </table:table-cell>
          <table:table-cell office:value-type="float" office:value="92180213" table:style-name="ce14">
            <text:p><text:s/>92,180,2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003" table:style-name="ce12">
            <text:p><text:s/>22,003<text:s/></text:p>
          </table:table-cell>
          <table:table-cell office:value-type="float" office:value="47795638" table:style-name="ce12">
            <text:p><text:s/>47,795,638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36798021" table:style-name="ce12">
            <text:p><text:s/>36,798,021<text:s/></text:p>
          </table:table-cell>
          <table:table-cell table:style-name="ce12"/>
          <table:table-cell office:value-type="float" office:value="19605" table:style-name="ce14">
            <text:p><text:s/>19,605<text:s/></text:p>
          </table:table-cell>
          <table:table-cell office:value-type="float" office:value="44452104" table:style-name="ce14">
            <text:p><text:s/>44,452,104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38009672" table:style-name="ce14">
            <text:p><text:s/>38,009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9070" table:style-name="ce12">
            <text:p><text:s/>19,070<text:s/></text:p>
          </table:table-cell>
          <table:table-cell office:value-type="float" office:value="60109484" table:style-name="ce12">
            <text:p><text:s/>60,109,484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6826995" table:style-name="ce12">
            <text:p><text:s/>26,826,995<text:s/></text:p>
          </table:table-cell>
          <table:table-cell table:style-name="ce12"/>
          <table:table-cell office:value-type="float" office:value="19047" table:style-name="ce14">
            <text:p><text:s/>19,047<text:s/></text:p>
          </table:table-cell>
          <table:table-cell office:value-type="float" office:value="61594563" table:style-name="ce14">
            <text:p><text:s/>61,594,563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26501216" table:style-name="ce14">
            <text:p><text:s/>26,50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84349" table:style-name="ce12">
            <text:p><text:s/>84,349<text:s/></text:p>
          </table:table-cell>
          <table:table-cell office:value-type="float" office:value="280480015" table:style-name="ce12">
            <text:p><text:s/>280,480,015<text:s/></text:p>
          </table:table-cell>
          <table:table-cell office:value-type="float" office:value="3722" table:style-name="ce12">
            <text:p><text:s/>3,722<text:s/></text:p>
          </table:table-cell>
          <table:table-cell office:value-type="float" office:value="225300000" table:style-name="ce12">
            <text:p><text:s/>225,300,000<text:s/></text:p>
          </table:table-cell>
          <table:table-cell table:style-name="ce12"/>
          <table:table-cell office:value-type="float" office:value="70024" table:style-name="ce14">
            <text:p><text:s/>70,024<text:s/></text:p>
          </table:table-cell>
          <table:table-cell office:value-type="float" office:value="269924909" table:style-name="ce14">
            <text:p><text:s/>269,924,909<text:s/></text:p>
          </table:table-cell>
          <table:table-cell office:value-type="float" office:value="3608" table:style-name="ce14">
            <text:p><text:s/>3,608<text:s/></text:p>
          </table:table-cell>
          <table:table-cell office:value-type="float" office:value="219631435" table:style-name="ce14">
            <text:p><text:s/>219,63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56527" table:style-name="ce12">
            <text:p><text:s/>56,527<text:s/></text:p>
          </table:table-cell>
          <table:table-cell office:value-type="float" office:value="201786703" table:style-name="ce12">
            <text:p><text:s/>201,786,703<text:s/></text:p>
          </table:table-cell>
          <table:table-cell office:value-type="float" office:value="2222" table:style-name="ce12">
            <text:p><text:s/>2,222<text:s/></text:p>
          </table:table-cell>
          <table:table-cell office:value-type="float" office:value="133667952" table:style-name="ce12">
            <text:p><text:s/>133,667,952<text:s/></text:p>
          </table:table-cell>
          <table:table-cell table:style-name="ce12"/>
          <table:table-cell office:value-type="float" office:value="53159" table:style-name="ce14">
            <text:p><text:s/>53,159<text:s/></text:p>
          </table:table-cell>
          <table:table-cell office:value-type="float" office:value="185417495" table:style-name="ce14">
            <text:p><text:s/>185,417,495<text:s/></text:p>
          </table:table-cell>
          <table:table-cell office:value-type="float" office:value="2134" table:style-name="ce14">
            <text:p><text:s/>2,134<text:s/></text:p>
          </table:table-cell>
          <table:table-cell office:value-type="float" office:value="139366629" table:style-name="ce14">
            <text:p><text:s/>139,366,6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9018" table:style-name="ce12">
            <text:p><text:s/>39,018<text:s/></text:p>
          </table:table-cell>
          <table:table-cell office:value-type="float" office:value="155718797" table:style-name="ce12">
            <text:p><text:s/>155,718,797<text:s/></text:p>
          </table:table-cell>
          <table:table-cell office:value-type="float" office:value="2661" table:style-name="ce12">
            <text:p><text:s/>2,661<text:s/></text:p>
          </table:table-cell>
          <table:table-cell office:value-type="float" office:value="174726040" table:style-name="ce12">
            <text:p><text:s/>174,726,040<text:s/></text:p>
          </table:table-cell>
          <table:table-cell table:style-name="ce12"/>
          <table:table-cell office:value-type="float" office:value="42960" table:style-name="ce14">
            <text:p><text:s/>42,960<text:s/></text:p>
          </table:table-cell>
          <table:table-cell office:value-type="float" office:value="166717685" table:style-name="ce14">
            <text:p><text:s/>166,717,685<text:s/></text:p>
          </table:table-cell>
          <table:table-cell office:value-type="float" office:value="2598" table:style-name="ce14">
            <text:p><text:s/>2,598<text:s/></text:p>
          </table:table-cell>
          <table:table-cell office:value-type="float" office:value="173505009" table:style-name="ce14">
            <text:p><text:s/>173,505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39931" table:style-name="ce12">
            <text:p><text:s/>39,931<text:s/></text:p>
          </table:table-cell>
          <table:table-cell office:value-type="float" office:value="90944194" table:style-name="ce12">
            <text:p><text:s/>90,944,194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80982701" table:style-name="ce12">
            <text:p><text:s/>80,982,701<text:s/></text:p>
          </table:table-cell>
          <table:table-cell table:style-name="ce12"/>
          <table:table-cell office:value-type="float" office:value="42693" table:style-name="ce14">
            <text:p><text:s/>42,693<text:s/></text:p>
          </table:table-cell>
          <table:table-cell office:value-type="float" office:value="100148998" table:style-name="ce14">
            <text:p><text:s/>100,148,998<text:s/></text:p>
          </table:table-cell>
          <table:table-cell office:value-type="float" office:value="1759" table:style-name="ce14">
            <text:p><text:s/>1,759<text:s/></text:p>
          </table:table-cell>
          <table:table-cell office:value-type="float" office:value="109071630" table:style-name="ce14">
            <text:p><text:s/>109,071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4326" table:style-name="ce12">
            <text:p><text:s/>24,326<text:s/></text:p>
          </table:table-cell>
          <table:table-cell office:value-type="float" office:value="44267615" table:style-name="ce12">
            <text:p><text:s/>44,267,615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49210412" table:style-name="ce12">
            <text:p><text:s/>49,210,412<text:s/></text:p>
          </table:table-cell>
          <table:table-cell table:style-name="ce12"/>
          <table:table-cell office:value-type="float" office:value="24862" table:style-name="ce14">
            <text:p><text:s/>24,862<text:s/></text:p>
          </table:table-cell>
          <table:table-cell office:value-type="float" office:value="46654788" table:style-name="ce14">
            <text:p><text:s/>46,654,788<text:s/></text:p>
          </table:table-cell>
          <table:table-cell office:value-type="float" office:value="915" table:style-name="ce14">
            <text:p><text:s/>915<text:s/></text:p>
          </table:table-cell>
          <table:table-cell office:value-type="float" office:value="49519618" table:style-name="ce14">
            <text:p><text:s/>49,519,6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4126" table:style-name="ce12">
            <text:p><text:s/>24,126<text:s/></text:p>
          </table:table-cell>
          <table:table-cell office:value-type="float" office:value="57732014" table:style-name="ce12">
            <text:p><text:s/>57,732,014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39099709" table:style-name="ce12">
            <text:p><text:s/>39,099,709<text:s/></text:p>
          </table:table-cell>
          <table:table-cell table:style-name="ce12"/>
          <table:table-cell office:value-type="float" office:value="22222" table:style-name="ce14">
            <text:p><text:s/>22,222<text:s/></text:p>
          </table:table-cell>
          <table:table-cell office:value-type="float" office:value="53485268" table:style-name="ce14">
            <text:p><text:s/>53,485,268<text:s/></text:p>
          </table:table-cell>
          <table:table-cell office:value-type="float" office:value="728" table:style-name="ce14">
            <text:p><text:s/>728<text:s/></text:p>
          </table:table-cell>
          <table:table-cell office:value-type="float" office:value="40798919" table:style-name="ce14">
            <text:p><text:s/>40,798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9964" table:style-name="ce12">
            <text:p><text:s/>9,964<text:s/></text:p>
          </table:table-cell>
          <table:table-cell office:value-type="float" office:value="21803350" table:style-name="ce12">
            <text:p><text:s/>21,803,350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3075416" table:style-name="ce12">
            <text:p><text:s/>23,075,416<text:s/></text:p>
          </table:table-cell>
          <table:table-cell table:style-name="ce12"/>
          <table:table-cell office:value-type="float" office:value="9662" table:style-name="ce14">
            <text:p><text:s/>9,662<text:s/></text:p>
          </table:table-cell>
          <table:table-cell office:value-type="float" office:value="20811801" table:style-name="ce14">
            <text:p><text:s/>20,811,801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23830064" table:style-name="ce14">
            <text:p><text:s/>23,830,0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6338" table:style-name="ce12">
            <text:p><text:s/>6,338<text:s/></text:p>
          </table:table-cell>
          <table:table-cell office:value-type="float" office:value="12321419" table:style-name="ce12">
            <text:p><text:s/>12,321,41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2336815" table:style-name="ce12">
            <text:p><text:s/>12,336,815<text:s/></text:p>
          </table:table-cell>
          <table:table-cell table:style-name="ce12"/>
          <table:table-cell office:value-type="float" office:value="5441" table:style-name="ce14">
            <text:p><text:s/>5,441<text:s/></text:p>
          </table:table-cell>
          <table:table-cell office:value-type="float" office:value="11538968" table:style-name="ce14">
            <text:p><text:s/>11,538,968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1395981" table:style-name="ce14">
            <text:p><text:s/>11,395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7091" table:style-name="ce12">
            <text:p><text:s/>7,091<text:s/></text:p>
          </table:table-cell>
          <table:table-cell office:value-type="float" office:value="12967199" table:style-name="ce12">
            <text:p><text:s/>12,967,199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2622275" table:style-name="ce12">
            <text:p><text:s/>12,622,275<text:s/></text:p>
          </table:table-cell>
          <table:table-cell table:style-name="ce12"/>
          <table:table-cell office:value-type="float" office:value="6803" table:style-name="ce14">
            <text:p><text:s/>6,803<text:s/></text:p>
          </table:table-cell>
          <table:table-cell office:value-type="float" office:value="12367083" table:style-name="ce14">
            <text:p><text:s/>12,367,08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4736462" table:style-name="ce14">
            <text:p><text:s/>14,736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6111" table:style-name="ce12">
            <text:p><text:s/>6,111<text:s/></text:p>
          </table:table-cell>
          <table:table-cell office:value-type="float" office:value="10894274" table:style-name="ce12">
            <text:p><text:s/>10,894,27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2960150" table:style-name="ce12">
            <text:p><text:s/>2,960,150<text:s/></text:p>
          </table:table-cell>
          <table:table-cell table:style-name="ce12"/>
          <table:table-cell office:value-type="float" office:value="6280" table:style-name="ce14">
            <text:p><text:s/>6,280<text:s/></text:p>
          </table:table-cell>
          <table:table-cell office:value-type="float" office:value="12205990" table:style-name="ce14">
            <text:p><text:s/>12,205,990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412731" table:style-name="ce14">
            <text:p><text:s/>5,412,7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5135" table:style-name="ce12">
            <text:p><text:s/>5,135<text:s/></text:p>
          </table:table-cell>
          <table:table-cell office:value-type="float" office:value="7986386" table:style-name="ce12">
            <text:p><text:s/>7,986,386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980753" table:style-name="ce12">
            <text:p><text:s/>4,980,753<text:s/></text:p>
          </table:table-cell>
          <table:table-cell table:style-name="ce12"/>
          <table:table-cell office:value-type="float" office:value="4532" table:style-name="ce14">
            <text:p><text:s/>4,532<text:s/></text:p>
          </table:table-cell>
          <table:table-cell office:value-type="float" office:value="7178047" table:style-name="ce14">
            <text:p><text:s/>7,178,047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4126342" table:style-name="ce14">
            <text:p><text:s/>4,126,3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8191" table:style-name="ce12">
            <text:p><text:s/>18,191<text:s/></text:p>
          </table:table-cell>
          <table:table-cell office:value-type="float" office:value="42451707" table:style-name="ce12">
            <text:p><text:s/>42,451,707<text:s/></text:p>
          </table:table-cell>
          <table:table-cell office:value-type="float" office:value="543" table:style-name="ce12">
            <text:p><text:s/>543<text:s/></text:p>
          </table:table-cell>
          <table:table-cell office:value-type="float" office:value="28552399" table:style-name="ce12">
            <text:p><text:s/>28,552,399<text:s/></text:p>
          </table:table-cell>
          <table:table-cell table:style-name="ce12"/>
          <table:table-cell office:value-type="float" office:value="17232" table:style-name="ce14">
            <text:p><text:s/>17,232<text:s/></text:p>
          </table:table-cell>
          <table:table-cell office:value-type="float" office:value="41566246" table:style-name="ce14">
            <text:p><text:s/>41,566,246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26137795" table:style-name="ce14">
            <text:p><text:s/>26,137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9095572" table:style-name="ce12">
            <text:p><text:s/>9,095,572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13799609" table:style-name="ce12">
            <text:p><text:s/>13,799,609<text:s/></text:p>
          </table:table-cell>
          <table:table-cell table:style-name="ce12"/>
          <table:table-cell office:value-type="float" office:value="3776" table:style-name="ce14">
            <text:p><text:s/>3,776<text:s/></text:p>
          </table:table-cell>
          <table:table-cell office:value-type="float" office:value="8852066" table:style-name="ce14">
            <text:p><text:s/>8,852,066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16240891" table:style-name="ce14">
            <text:p><text:s/>16,240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704" table:style-name="ce12">
            <text:p><text:s/>14,704<text:s/></text:p>
          </table:table-cell>
          <table:table-cell office:value-type="float" office:value="24020988" table:style-name="ce12">
            <text:p><text:s/>24,020,988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30286836" table:style-name="ce12">
            <text:p><text:s/>30,286,836<text:s/></text:p>
          </table:table-cell>
          <table:table-cell table:style-name="ce12"/>
          <table:table-cell office:value-type="float" office:value="13545" table:style-name="ce14">
            <text:p><text:s/>13,545<text:s/></text:p>
          </table:table-cell>
          <table:table-cell office:value-type="float" office:value="21559196" table:style-name="ce14">
            <text:p><text:s/>21,559,196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027380" table:style-name="ce14">
            <text:p><text:s/>23,027,38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2955843" table:style-name="ce12">
            <text:p><text:s/>2,955,84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087467" table:style-name="ce12">
            <text:p><text:s/>1,087,467<text:s/></text:p>
          </table:table-cell>
          <table:table-cell table:style-name="ce12"/>
          <table:table-cell office:value-type="float" office:value="1165" table:style-name="ce14">
            <text:p><text:s/>1,165<text:s/></text:p>
          </table:table-cell>
          <table:table-cell office:value-type="float" office:value="2630501" table:style-name="ce14">
            <text:p><text:s/>2,630,50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23401" table:style-name="ce14">
            <text:p><text:s/>823,4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德醫療社團法人陳仁德醫院<text:s/></text:p>
          </table:table-cell>
          <table:table-cell office:value-type="float" office:value="2076" table:style-name="ce12">
            <text:p><text:s/>2,076<text:s/></text:p>
          </table:table-cell>
          <table:table-cell office:value-type="float" office:value="2629854" table:style-name="ce12">
            <text:p><text:s/>2,629,85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489895" table:style-name="ce12">
            <text:p><text:s/>5,489,895<text:s/></text:p>
          </table:table-cell>
          <table:table-cell table:style-name="ce12"/>
          <table:table-cell office:value-type="float" office:value="1725" table:style-name="ce14">
            <text:p><text:s/>1,725<text:s/></text:p>
          </table:table-cell>
          <table:table-cell office:value-type="float" office:value="2568745" table:style-name="ce14">
            <text:p><text:s/>2,568,74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4545581" table:style-name="ce14">
            <text:p><text:s/>4,545,5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療社團法人慶昇醫院<text:s/></text:p>
          </table:table-cell>
          <table:table-cell office:value-type="float" office:value="4241" table:style-name="ce12">
            <text:p><text:s/>4,241<text:s/></text:p>
          </table:table-cell>
          <table:table-cell office:value-type="float" office:value="8856378" table:style-name="ce12">
            <text:p><text:s/>8,856,378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10725482" table:style-name="ce12">
            <text:p><text:s/>10,725,482<text:s/></text:p>
          </table:table-cell>
          <table:table-cell table:style-name="ce12"/>
          <table:table-cell office:value-type="float" office:value="4026" table:style-name="ce14">
            <text:p><text:s/>4,026<text:s/></text:p>
          </table:table-cell>
          <table:table-cell office:value-type="float" office:value="8613898" table:style-name="ce14">
            <text:p><text:s/>8,613,89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0381261" table:style-name="ce14">
            <text:p><text:s/>10,381,2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1540217" table:style-name="ce12">
            <text:p><text:s/>1,540,217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7514421" table:style-name="ce12">
            <text:p><text:s/>7,514,421<text:s/></text:p>
          </table:table-cell>
          <table:table-cell table:style-name="ce12"/>
          <table:table-cell office:value-type="float" office:value="349" table:style-name="ce14">
            <text:p><text:s/>349<text:s/></text:p>
          </table:table-cell>
          <table:table-cell office:value-type="float" office:value="1185813" table:style-name="ce14">
            <text:p><text:s/>1,185,813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532771" table:style-name="ce14">
            <text:p><text:s/>7,532,7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2833686" table:style-name="ce12">
            <text:p><text:s/>2,833,686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7976449" table:style-name="ce12">
            <text:p><text:s/>7,976,449<text:s/></text:p>
          </table:table-cell>
          <table:table-cell table:style-name="ce12"/>
          <table:table-cell office:value-type="float" office:value="770" table:style-name="ce14">
            <text:p><text:s/>770<text:s/></text:p>
          </table:table-cell>
          <table:table-cell office:value-type="float" office:value="2951558" table:style-name="ce14">
            <text:p><text:s/>2,951,55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326909" table:style-name="ce14">
            <text:p><text:s/>7,326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004" table:style-name="ce12">
            <text:p><text:s/>2,004<text:s/></text:p>
          </table:table-cell>
          <table:table-cell office:value-type="float" office:value="1177216" table:style-name="ce12">
            <text:p><text:s/>1,177,216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260265" table:style-name="ce12">
            <text:p><text:s/>2,260,265<text:s/></text:p>
          </table:table-cell>
          <table:table-cell table:style-name="ce12"/>
          <table:table-cell office:value-type="float" office:value="1973" table:style-name="ce14">
            <text:p><text:s/>1,973<text:s/></text:p>
          </table:table-cell>
          <table:table-cell office:value-type="float" office:value="1206597" table:style-name="ce14">
            <text:p><text:s/>1,206,59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203009" table:style-name="ce14">
            <text:p><text:s/>2,203,0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1" table:style-name="ce12">
            <text:p><text:s/>1,071<text:s/></text:p>
          </table:table-cell>
          <table:table-cell office:value-type="float" office:value="1833070" table:style-name="ce12">
            <text:p><text:s/>1,833,070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4200238" table:style-name="ce12">
            <text:p><text:s/>4,200,238<text:s/></text:p>
          </table:table-cell>
          <table:table-cell table:style-name="ce12"/>
          <table:table-cell office:value-type="float" office:value="894" table:style-name="ce14">
            <text:p><text:s/>894<text:s/></text:p>
          </table:table-cell>
          <table:table-cell office:value-type="float" office:value="1643966" table:style-name="ce14">
            <text:p><text:s/>1,643,96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863172" table:style-name="ce14">
            <text:p><text:s/>3,863,1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5049" table:style-name="ce12">
            <text:p><text:s/>25,049<text:s/></text:p>
          </table:table-cell>
          <table:table-cell office:value-type="float" office:value="57596970" table:style-name="ce12">
            <text:p><text:s/>57,596,970<text:s/></text:p>
          </table:table-cell>
          <table:table-cell office:value-type="float" office:value="762" table:style-name="ce12">
            <text:p><text:s/>762<text:s/></text:p>
          </table:table-cell>
          <table:table-cell office:value-type="float" office:value="43429822" table:style-name="ce12">
            <text:p><text:s/>43,429,822<text:s/></text:p>
          </table:table-cell>
          <table:table-cell table:style-name="ce12"/>
          <table:table-cell office:value-type="float" office:value="25245" table:style-name="ce14">
            <text:p><text:s/>25,245<text:s/></text:p>
          </table:table-cell>
          <table:table-cell office:value-type="float" office:value="61808434" table:style-name="ce14">
            <text:p><text:s/>61,808,434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45412836" table:style-name="ce14">
            <text:p><text:s/>45,412,8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10055" table:style-name="ce12">
            <text:p><text:s/>10,055<text:s/></text:p>
          </table:table-cell>
          <table:table-cell office:value-type="float" office:value="27049834" table:style-name="ce12">
            <text:p><text:s/>27,049,834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9710447" table:style-name="ce12">
            <text:p><text:s/>9,710,447<text:s/></text:p>
          </table:table-cell>
          <table:table-cell table:style-name="ce12"/>
          <table:table-cell office:value-type="float" office:value="9376" table:style-name="ce14">
            <text:p><text:s/>9,376<text:s/></text:p>
          </table:table-cell>
          <table:table-cell office:value-type="float" office:value="28646601" table:style-name="ce14">
            <text:p><text:s/>28,646,601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7263628" table:style-name="ce14">
            <text:p><text:s/>7,263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026" table:style-name="ce12">
            <text:p><text:s/>8,026<text:s/></text:p>
          </table:table-cell>
          <table:table-cell office:value-type="float" office:value="14376727" table:style-name="ce12">
            <text:p><text:s/>14,376,72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512580" table:style-name="ce12">
            <text:p><text:s/>3,512,580<text:s/></text:p>
          </table:table-cell>
          <table:table-cell table:style-name="ce12"/>
          <table:table-cell office:value-type="float" office:value="7855" table:style-name="ce14">
            <text:p><text:s/>7,855<text:s/></text:p>
          </table:table-cell>
          <table:table-cell office:value-type="float" office:value="15307199" table:style-name="ce14">
            <text:p><text:s/>15,307,199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806791" table:style-name="ce14">
            <text:p><text:s/>3,806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37" table:style-name="ce12">
            <text:p><text:s/>937<text:s/></text:p>
          </table:table-cell>
          <table:table-cell office:value-type="float" office:value="1312857" table:style-name="ce12">
            <text:p><text:s/>1,312,857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4758480" table:style-name="ce12">
            <text:p><text:s/>4,758,480<text:s/></text:p>
          </table:table-cell>
          <table:table-cell table:style-name="ce12"/>
          <table:table-cell office:value-type="float" office:value="674" table:style-name="ce14">
            <text:p><text:s/>674<text:s/></text:p>
          </table:table-cell>
          <table:table-cell office:value-type="float" office:value="942416" table:style-name="ce14">
            <text:p><text:s/>942,41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746868" table:style-name="ce14">
            <text:p><text:s/>4,746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吉安醫院<text:s/></text:p>
          </table:table-cell>
          <table:table-cell office:value-type="float" office:value="455" table:style-name="ce12">
            <text:p><text:s/>455<text:s/></text:p>
          </table:table-cell>
          <table:table-cell office:value-type="float" office:value="659535" table:style-name="ce12">
            <text:p><text:s/>659,53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5" table:style-name="ce14">
            <text:p><text:s/>565<text:s/></text:p>
          </table:table-cell>
          <table:table-cell office:value-type="float" office:value="1134754" table:style-name="ce14">
            <text:p><text:s/>1,134,7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璟馨婦幼醫院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4014841" table:style-name="ce12">
            <text:p><text:s/>4,014,841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815616" table:style-name="ce12">
            <text:p><text:s/>4,815,616<text:s/></text:p>
          </table:table-cell>
          <table:table-cell table:style-name="ce12"/>
          <table:table-cell office:value-type="float" office:value="5044" table:style-name="ce14">
            <text:p><text:s/>5,044<text:s/></text:p>
          </table:table-cell>
          <table:table-cell office:value-type="float" office:value="4428415" table:style-name="ce14">
            <text:p><text:s/>4,428,415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483147" table:style-name="ce14">
            <text:p><text:s/>4,483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7291" table:style-name="ce12">
            <text:p><text:s/>7,291<text:s/></text:p>
          </table:table-cell>
          <table:table-cell office:value-type="float" office:value="4609790" table:style-name="ce12">
            <text:p><text:s/>4,609,79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3905724" table:style-name="ce12">
            <text:p><text:s/>3,905,724<text:s/></text:p>
          </table:table-cell>
          <table:table-cell table:style-name="ce12"/>
          <table:table-cell office:value-type="float" office:value="7874" table:style-name="ce14">
            <text:p><text:s/>7,874<text:s/></text:p>
          </table:table-cell>
          <table:table-cell office:value-type="float" office:value="5178784" table:style-name="ce14">
            <text:p><text:s/>5,178,784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4236357" table:style-name="ce14">
            <text:p><text:s/>4,236,3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3076" table:style-name="ce12">
            <text:p><text:s/>3,076<text:s/></text:p>
          </table:table-cell>
          <table:table-cell office:value-type="float" office:value="1761096" table:style-name="ce12">
            <text:p><text:s/>1,761,09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507180" table:style-name="ce12">
            <text:p><text:s/>3,507,180<text:s/></text:p>
          </table:table-cell>
          <table:table-cell table:style-name="ce12"/>
          <table:table-cell office:value-type="float" office:value="3112" table:style-name="ce14">
            <text:p><text:s/>3,112<text:s/></text:p>
          </table:table-cell>
          <table:table-cell office:value-type="float" office:value="1818039" table:style-name="ce14">
            <text:p><text:s/>1,818,03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135742" table:style-name="ce14">
            <text:p><text:s/>3,135,7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397" table:style-name="ce12">
            <text:p><text:s/>2,397<text:s/></text:p>
          </table:table-cell>
          <table:table-cell office:value-type="float" office:value="2502100" table:style-name="ce12">
            <text:p><text:s/>2,502,10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2114" table:style-name="ce12">
            <text:p><text:s/>62,114<text:s/></text:p>
          </table:table-cell>
          <table:table-cell table:style-name="ce12"/>
          <table:table-cell office:value-type="float" office:value="2083" table:style-name="ce14">
            <text:p><text:s/>2,083<text:s/></text:p>
          </table:table-cell>
          <table:table-cell office:value-type="float" office:value="2229199" table:style-name="ce14">
            <text:p><text:s/>2,229,19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801" table:style-name="ce14">
            <text:p><text:s/>31,8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4208" table:style-name="ce12">
            <text:p><text:s/>4,208<text:s/></text:p>
          </table:table-cell>
          <table:table-cell office:value-type="float" office:value="2603545" table:style-name="ce12">
            <text:p><text:s/>2,603,545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33476" table:style-name="ce12">
            <text:p><text:s/>433,476<text:s/></text:p>
          </table:table-cell>
          <table:table-cell table:style-name="ce12"/>
          <table:table-cell office:value-type="float" office:value="3673" table:style-name="ce14">
            <text:p><text:s/>3,673<text:s/></text:p>
          </table:table-cell>
          <table:table-cell office:value-type="float" office:value="2528254" table:style-name="ce14">
            <text:p><text:s/>2,528,25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48820" table:style-name="ce14">
            <text:p><text:s/>448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3491809" table:style-name="ce12">
            <text:p><text:s/>3,491,80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70973" table:style-name="ce12">
            <text:p><text:s/>1,870,973<text:s/></text:p>
          </table:table-cell>
          <table:table-cell table:style-name="ce12"/>
          <table:table-cell office:value-type="float" office:value="1948" table:style-name="ce14">
            <text:p><text:s/>1,948<text:s/></text:p>
          </table:table-cell>
          <table:table-cell office:value-type="float" office:value="3384204" table:style-name="ce14">
            <text:p><text:s/>3,384,20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031968" table:style-name="ce14">
            <text:p><text:s/>2,031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5484" table:style-name="ce12">
            <text:p><text:s/>5,484<text:s/></text:p>
          </table:table-cell>
          <table:table-cell office:value-type="float" office:value="2593447" table:style-name="ce12">
            <text:p><text:s/>2,593,44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36" table:style-name="ce14">
            <text:p><text:s/>4,736<text:s/></text:p>
          </table:table-cell>
          <table:table-cell office:value-type="float" office:value="2532586" table:style-name="ce14">
            <text:p><text:s/>2,532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2392" table:style-name="ce12">
            <text:p><text:s/>2,392<text:s/></text:p>
          </table:table-cell>
          <table:table-cell office:value-type="float" office:value="4154792" table:style-name="ce12">
            <text:p><text:s/>4,154,79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117257" table:style-name="ce12">
            <text:p><text:s/>3,117,257<text:s/></text:p>
          </table:table-cell>
          <table:table-cell table:style-name="ce12"/>
          <table:table-cell office:value-type="float" office:value="2096" table:style-name="ce14">
            <text:p><text:s/>2,096<text:s/></text:p>
          </table:table-cell>
          <table:table-cell office:value-type="float" office:value="3716943" table:style-name="ce14">
            <text:p><text:s/>3,716,94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316214" table:style-name="ce14">
            <text:p><text:s/>4,316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4970817" table:style-name="ce12">
            <text:p><text:s/>4,970,817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204790" table:style-name="ce12">
            <text:p><text:s/>2,204,790<text:s/></text:p>
          </table:table-cell>
          <table:table-cell table:style-name="ce12"/>
          <table:table-cell office:value-type="float" office:value="1825" table:style-name="ce14">
            <text:p><text:s/>1,825<text:s/></text:p>
          </table:table-cell>
          <table:table-cell office:value-type="float" office:value="5045995" table:style-name="ce14">
            <text:p><text:s/>5,045,995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94696" table:style-name="ce14">
            <text:p><text:s/>1,294,6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4180" table:style-name="ce12">
            <text:p><text:s/>34,180<text:s/></text:p>
          </table:table-cell>
          <table:table-cell office:value-type="float" office:value="74836101" table:style-name="ce12">
            <text:p><text:s/>74,836,101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25569841" table:style-name="ce12">
            <text:p><text:s/>25,569,841<text:s/></text:p>
          </table:table-cell>
          <table:table-cell table:style-name="ce12"/>
          <table:table-cell office:value-type="float" office:value="32766" table:style-name="ce14">
            <text:p><text:s/>32,766<text:s/></text:p>
          </table:table-cell>
          <table:table-cell office:value-type="float" office:value="74482390" table:style-name="ce14">
            <text:p><text:s/>74,482,390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27480623" table:style-name="ce14">
            <text:p><text:s/>27,480,6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790142" table:style-name="ce12">
            <text:p><text:s/>790,14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4768353" table:style-name="ce12">
            <text:p><text:s/>4,768,353<text:s/></text:p>
          </table:table-cell>
          <table:table-cell table:style-name="ce12"/>
          <table:table-cell office:value-type="float" office:value="1131" table:style-name="ce14">
            <text:p><text:s/>1,131<text:s/></text:p>
          </table:table-cell>
          <table:table-cell office:value-type="float" office:value="902063" table:style-name="ce14">
            <text:p><text:s/>902,063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5727513" table:style-name="ce14">
            <text:p><text:s/>5,727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25410" table:style-name="ce12">
            <text:p><text:s/>125,41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4124419" table:style-name="ce12">
            <text:p><text:s/>4,124,419<text:s/></text:p>
          </table:table-cell>
          <table:table-cell table:style-name="ce12"/>
          <table:table-cell office:value-type="float" office:value="199" table:style-name="ce14">
            <text:p><text:s/>199<text:s/></text:p>
          </table:table-cell>
          <table:table-cell office:value-type="float" office:value="137583" table:style-name="ce14">
            <text:p><text:s/>137,5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20485" table:style-name="ce14">
            <text:p><text:s/>4,520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2697" table:style-name="ce12">
            <text:p><text:s/>2,697<text:s/></text:p>
          </table:table-cell>
          <table:table-cell office:value-type="float" office:value="2306382" table:style-name="ce12">
            <text:p><text:s/>2,306,38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074344" table:style-name="ce12">
            <text:p><text:s/>5,074,344<text:s/></text:p>
          </table:table-cell>
          <table:table-cell table:style-name="ce12"/>
          <table:table-cell office:value-type="float" office:value="2551" table:style-name="ce14">
            <text:p><text:s/>2,551<text:s/></text:p>
          </table:table-cell>
          <table:table-cell office:value-type="float" office:value="2176680" table:style-name="ce14">
            <text:p><text:s/>2,176,680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887958" table:style-name="ce14">
            <text:p><text:s/>5,887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1485" table:style-name="ce12">
            <text:p><text:s/>1,485<text:s/></text:p>
          </table:table-cell>
          <table:table-cell office:value-type="float" office:value="2653746" table:style-name="ce12">
            <text:p><text:s/>2,653,74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8235658" table:style-name="ce12">
            <text:p><text:s/>8,235,658<text:s/></text:p>
          </table:table-cell>
          <table:table-cell table:style-name="ce12"/>
          <table:table-cell office:value-type="float" office:value="1409" table:style-name="ce14">
            <text:p><text:s/>1,409<text:s/></text:p>
          </table:table-cell>
          <table:table-cell office:value-type="float" office:value="2648906" table:style-name="ce14">
            <text:p><text:s/>2,648,90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538736" table:style-name="ce14">
            <text:p><text:s/>5,538,7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197" table:style-name="ce12">
            <text:p><text:s/>6,197<text:s/></text:p>
          </table:table-cell>
          <table:table-cell office:value-type="float" office:value="7054402" table:style-name="ce12">
            <text:p><text:s/>7,054,40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3684785" table:style-name="ce12">
            <text:p><text:s/>3,684,785<text:s/></text:p>
          </table:table-cell>
          <table:table-cell table:style-name="ce12"/>
          <table:table-cell office:value-type="float" office:value="6304" table:style-name="ce14">
            <text:p><text:s/>6,304<text:s/></text:p>
          </table:table-cell>
          <table:table-cell office:value-type="float" office:value="6888800" table:style-name="ce14">
            <text:p><text:s/>6,888,800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3587387" table:style-name="ce14">
            <text:p><text:s/>3,587,3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163" table:style-name="ce12">
            <text:p><text:s/>1,163<text:s/></text:p>
          </table:table-cell>
          <table:table-cell office:value-type="float" office:value="778492" table:style-name="ce12">
            <text:p><text:s/>778,49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083" table:style-name="ce14">
            <text:p><text:s/>1,083<text:s/></text:p>
          </table:table-cell>
          <table:table-cell office:value-type="float" office:value="731040" table:style-name="ce14">
            <text:p><text:s/>731,0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1254766" table:style-name="ce12">
            <text:p><text:s/>1,254,76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10900" table:style-name="ce12">
            <text:p><text:s/>610,900<text:s/></text:p>
          </table:table-cell>
          <table:table-cell table:style-name="ce12"/>
          <table:table-cell office:value-type="float" office:value="1066" table:style-name="ce14">
            <text:p><text:s/>1,066<text:s/></text:p>
          </table:table-cell>
          <table:table-cell office:value-type="float" office:value="1276268" table:style-name="ce14">
            <text:p><text:s/>1,276,26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51079" table:style-name="ce14">
            <text:p><text:s/>651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287" table:style-name="ce12">
            <text:p><text:s/>1,287<text:s/></text:p>
          </table:table-cell>
          <table:table-cell office:value-type="float" office:value="2041486" table:style-name="ce12">
            <text:p><text:s/>2,041,486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904828" table:style-name="ce12">
            <text:p><text:s/>2,904,828<text:s/></text:p>
          </table:table-cell>
          <table:table-cell table:style-name="ce12"/>
          <table:table-cell office:value-type="float" office:value="1296" table:style-name="ce14">
            <text:p><text:s/>1,296<text:s/></text:p>
          </table:table-cell>
          <table:table-cell office:value-type="float" office:value="2263265" table:style-name="ce14">
            <text:p><text:s/>2,263,265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490760" table:style-name="ce14">
            <text:p><text:s/>1,490,7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96572" table:style-name="ce12">
            <text:p><text:s/>296,572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53181" table:style-name="ce12">
            <text:p><text:s/>2,653,181<text:s/></text:p>
          </table:table-cell>
          <table:table-cell table:style-name="ce12"/>
          <table:table-cell office:value-type="float" office:value="471" table:style-name="ce14">
            <text:p><text:s/>471<text:s/></text:p>
          </table:table-cell>
          <table:table-cell office:value-type="float" office:value="319864" table:style-name="ce14">
            <text:p><text:s/>319,86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942439" table:style-name="ce14">
            <text:p><text:s/>2,942,4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309" table:style-name="ce12">
            <text:p><text:s/>3,309<text:s/></text:p>
          </table:table-cell>
          <table:table-cell office:value-type="float" office:value="4316411" table:style-name="ce12">
            <text:p><text:s/>4,316,41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63664" table:style-name="ce12">
            <text:p><text:s/>663,664<text:s/></text:p>
          </table:table-cell>
          <table:table-cell table:style-name="ce12"/>
          <table:table-cell office:value-type="float" office:value="3291" table:style-name="ce14">
            <text:p><text:s/>3,291<text:s/></text:p>
          </table:table-cell>
          <table:table-cell office:value-type="float" office:value="5951037" table:style-name="ce14">
            <text:p><text:s/>5,951,0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47923" table:style-name="ce14">
            <text:p><text:s/>747,9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391" table:style-name="ce12">
            <text:p><text:s/>3,391<text:s/></text:p>
          </table:table-cell>
          <table:table-cell office:value-type="float" office:value="4514296" table:style-name="ce12">
            <text:p><text:s/>4,514,296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829723" table:style-name="ce12">
            <text:p><text:s/>4,829,723<text:s/></text:p>
          </table:table-cell>
          <table:table-cell table:style-name="ce12"/>
          <table:table-cell office:value-type="float" office:value="3315" table:style-name="ce14">
            <text:p><text:s/>3,315<text:s/></text:p>
          </table:table-cell>
          <table:table-cell office:value-type="float" office:value="4869082" table:style-name="ce14">
            <text:p><text:s/>4,869,0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807476" table:style-name="ce14">
            <text:p><text:s/>4,807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4128" table:style-name="ce12">
            <text:p><text:s/>4,128<text:s/></text:p>
          </table:table-cell>
          <table:table-cell office:value-type="float" office:value="6906634" table:style-name="ce12">
            <text:p><text:s/>6,906,634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4580860" table:style-name="ce12">
            <text:p><text:s/>4,580,860<text:s/></text:p>
          </table:table-cell>
          <table:table-cell table:style-name="ce12"/>
          <table:table-cell office:value-type="float" office:value="3600" table:style-name="ce14">
            <text:p><text:s/>3,600<text:s/></text:p>
          </table:table-cell>
          <table:table-cell office:value-type="float" office:value="6316905" table:style-name="ce14">
            <text:p><text:s/>6,316,905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748379" table:style-name="ce14">
            <text:p><text:s/>4,748,3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698024" table:style-name="ce12">
            <text:p><text:s/>698,024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9316870" table:style-name="ce12">
            <text:p><text:s/>9,316,870<text:s/></text:p>
          </table:table-cell>
          <table:table-cell table:style-name="ce12"/>
          <table:table-cell office:value-type="float" office:value="654" table:style-name="ce14">
            <text:p><text:s/>654<text:s/></text:p>
          </table:table-cell>
          <table:table-cell office:value-type="float" office:value="586741" table:style-name="ce14">
            <text:p><text:s/>586,74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7820037" table:style-name="ce14">
            <text:p><text:s/>7,820,0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400318" table:style-name="ce12">
            <text:p><text:s/>400,318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281829" table:style-name="ce12">
            <text:p><text:s/>4,281,829<text:s/></text:p>
          </table:table-cell>
          <table:table-cell table:style-name="ce12"/>
          <table:table-cell office:value-type="float" office:value="593" table:style-name="ce14">
            <text:p><text:s/>593<text:s/></text:p>
          </table:table-cell>
          <table:table-cell office:value-type="float" office:value="331433" table:style-name="ce14">
            <text:p><text:s/>331,43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442821" table:style-name="ce14">
            <text:p><text:s/>4,442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609" table:style-name="ce12">
            <text:p><text:s/>609<text:s/></text:p>
          </table:table-cell>
          <table:table-cell office:value-type="float" office:value="435609" table:style-name="ce12">
            <text:p><text:s/>435,60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055786" table:style-name="ce12">
            <text:p><text:s/>3,055,786<text:s/></text:p>
          </table:table-cell>
          <table:table-cell table:style-name="ce12"/>
          <table:table-cell office:value-type="float" office:value="591" table:style-name="ce14">
            <text:p><text:s/>591<text:s/></text:p>
          </table:table-cell>
          <table:table-cell office:value-type="float" office:value="434359" table:style-name="ce14">
            <text:p><text:s/>434,35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82386" table:style-name="ce14">
            <text:p><text:s/>2,482,3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07" table:style-name="ce12">
            <text:p><text:s/>2,407<text:s/></text:p>
          </table:table-cell>
          <table:table-cell office:value-type="float" office:value="1690385" table:style-name="ce12">
            <text:p><text:s/>1,690,38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70607" table:style-name="ce12">
            <text:p><text:s/>270,607<text:s/></text:p>
          </table:table-cell>
          <table:table-cell table:style-name="ce12"/>
          <table:table-cell office:value-type="float" office:value="2157" table:style-name="ce14">
            <text:p><text:s/>2,157<text:s/></text:p>
          </table:table-cell>
          <table:table-cell office:value-type="float" office:value="1755005" table:style-name="ce14">
            <text:p><text:s/>1,755,00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334330" table:style-name="ce14">
            <text:p><text:s/>334,3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46721" table:style-name="ce12">
            <text:p><text:s/>146,7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16" table:style-name="ce14">
            <text:p><text:s/>216<text:s/></text:p>
          </table:table-cell>
          <table:table-cell office:value-type="float" office:value="161411" table:style-name="ce14">
            <text:p><text:s/>161,4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82964" table:style-name="ce12">
            <text:p><text:s/>82,964<text:s/></text:p>
          </table:table-cell>
          <table:table-cell office:value-type="float" office:value="313703567" table:style-name="ce12">
            <text:p><text:s/>313,703,567<text:s/></text:p>
          </table:table-cell>
          <table:table-cell office:value-type="float" office:value="4024" table:style-name="ce12">
            <text:p><text:s/>4,024<text:s/></text:p>
          </table:table-cell>
          <table:table-cell office:value-type="float" office:value="323449586" table:style-name="ce12">
            <text:p><text:s/>323,449,586<text:s/></text:p>
          </table:table-cell>
          <table:table-cell table:style-name="ce12"/>
          <table:table-cell office:value-type="float" office:value="76906" table:style-name="ce14">
            <text:p><text:s/>76,906<text:s/></text:p>
          </table:table-cell>
          <table:table-cell office:value-type="float" office:value="303098087" table:style-name="ce14">
            <text:p><text:s/>303,098,087<text:s/></text:p>
          </table:table-cell>
          <table:table-cell office:value-type="float" office:value="4009" table:style-name="ce14">
            <text:p><text:s/>4,009<text:s/></text:p>
          </table:table-cell>
          <table:table-cell office:value-type="float" office:value="345719554" table:style-name="ce14">
            <text:p><text:s/>345,719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0077" table:style-name="ce12">
            <text:p><text:s/>150,077<text:s/></text:p>
          </table:table-cell>
          <table:table-cell office:value-type="float" office:value="589381373" table:style-name="ce12">
            <text:p><text:s/>589,381,373<text:s/></text:p>
          </table:table-cell>
          <table:table-cell office:value-type="float" office:value="6594" table:style-name="ce12">
            <text:p><text:s/>6,594<text:s/></text:p>
          </table:table-cell>
          <table:table-cell office:value-type="float" office:value="561700413" table:style-name="ce12">
            <text:p><text:s/>561,700,413<text:s/></text:p>
          </table:table-cell>
          <table:table-cell table:style-name="ce12"/>
          <table:table-cell office:value-type="float" office:value="158879" table:style-name="ce14">
            <text:p><text:s/>158,879<text:s/></text:p>
          </table:table-cell>
          <table:table-cell office:value-type="float" office:value="571757298" table:style-name="ce14">
            <text:p><text:s/>571,757,298<text:s/></text:p>
          </table:table-cell>
          <table:table-cell office:value-type="float" office:value="6674" table:style-name="ce14">
            <text:p><text:s/>6,674<text:s/></text:p>
          </table:table-cell>
          <table:table-cell office:value-type="float" office:value="583560338" table:style-name="ce14">
            <text:p><text:s/>583,560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90720" table:style-name="ce12">
            <text:p><text:s/>90,720<text:s/></text:p>
          </table:table-cell>
          <table:table-cell office:value-type="float" office:value="385326473" table:style-name="ce12">
            <text:p><text:s/>385,326,473<text:s/></text:p>
          </table:table-cell>
          <table:table-cell office:value-type="float" office:value="4842" table:style-name="ce12">
            <text:p><text:s/>4,842<text:s/></text:p>
          </table:table-cell>
          <table:table-cell office:value-type="float" office:value="356791320" table:style-name="ce12">
            <text:p><text:s/>356,791,320<text:s/></text:p>
          </table:table-cell>
          <table:table-cell table:style-name="ce12"/>
          <table:table-cell office:value-type="float" office:value="83687" table:style-name="ce14">
            <text:p><text:s/>83,687<text:s/></text:p>
          </table:table-cell>
          <table:table-cell office:value-type="float" office:value="361909809" table:style-name="ce14">
            <text:p><text:s/>361,909,809<text:s/></text:p>
          </table:table-cell>
          <table:table-cell office:value-type="float" office:value="4895" table:style-name="ce14">
            <text:p><text:s/>4,895<text:s/></text:p>
          </table:table-cell>
          <table:table-cell office:value-type="float" office:value="379419540" table:style-name="ce14">
            <text:p><text:s/>379,419,5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350" table:style-name="ce12">
            <text:p><text:s/>31,350<text:s/></text:p>
          </table:table-cell>
          <table:table-cell office:value-type="float" office:value="56398949" table:style-name="ce12">
            <text:p><text:s/>56,398,949<text:s/></text:p>
          </table:table-cell>
          <table:table-cell office:value-type="float" office:value="1091" table:style-name="ce12">
            <text:p><text:s/>1,091<text:s/></text:p>
          </table:table-cell>
          <table:table-cell office:value-type="float" office:value="39411805" table:style-name="ce12">
            <text:p><text:s/>39,411,805<text:s/></text:p>
          </table:table-cell>
          <table:table-cell table:style-name="ce12"/>
          <table:table-cell office:value-type="float" office:value="28004" table:style-name="ce14">
            <text:p><text:s/>28,004<text:s/></text:p>
          </table:table-cell>
          <table:table-cell office:value-type="float" office:value="52486738" table:style-name="ce14">
            <text:p><text:s/>52,486,738<text:s/></text:p>
          </table:table-cell>
          <table:table-cell office:value-type="float" office:value="975" table:style-name="ce14">
            <text:p><text:s/>975<text:s/></text:p>
          </table:table-cell>
          <table:table-cell office:value-type="float" office:value="36988090" table:style-name="ce14">
            <text:p><text:s/>36,988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57367" table:style-name="ce12">
            <text:p><text:s/>57,367<text:s/></text:p>
          </table:table-cell>
          <table:table-cell office:value-type="float" office:value="151341280" table:style-name="ce12">
            <text:p><text:s/>151,341,280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81313975" table:style-name="ce12">
            <text:p><text:s/>81,313,975<text:s/></text:p>
          </table:table-cell>
          <table:table-cell table:style-name="ce12"/>
          <table:table-cell office:value-type="float" office:value="56441" table:style-name="ce14">
            <text:p><text:s/>56,441<text:s/></text:p>
          </table:table-cell>
          <table:table-cell office:value-type="float" office:value="154448621" table:style-name="ce14">
            <text:p><text:s/>154,448,621<text:s/></text:p>
          </table:table-cell>
          <table:table-cell office:value-type="float" office:value="1413" table:style-name="ce14">
            <text:p><text:s/>1,413<text:s/></text:p>
          </table:table-cell>
          <table:table-cell office:value-type="float" office:value="82441625" table:style-name="ce14">
            <text:p><text:s/>82,441,6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120" table:style-name="ce12">
            <text:p><text:s/>6,120<text:s/></text:p>
          </table:table-cell>
          <table:table-cell office:value-type="float" office:value="14209356" table:style-name="ce12">
            <text:p><text:s/>14,209,356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35962207" table:style-name="ce12">
            <text:p><text:s/>35,962,207<text:s/></text:p>
          </table:table-cell>
          <table:table-cell table:style-name="ce12"/>
          <table:table-cell office:value-type="float" office:value="5540" table:style-name="ce14">
            <text:p><text:s/>5,540<text:s/></text:p>
          </table:table-cell>
          <table:table-cell office:value-type="float" office:value="13437033" table:style-name="ce14">
            <text:p><text:s/>13,437,033<text:s/></text:p>
          </table:table-cell>
          <table:table-cell office:value-type="float" office:value="623" table:style-name="ce14">
            <text:p><text:s/>623<text:s/></text:p>
          </table:table-cell>
          <table:table-cell office:value-type="float" office:value="51874820" table:style-name="ce14">
            <text:p><text:s/>51,874,8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6506" table:style-name="ce12">
            <text:p><text:s/>26,506<text:s/></text:p>
          </table:table-cell>
          <table:table-cell office:value-type="float" office:value="56817561" table:style-name="ce12">
            <text:p><text:s/>56,817,561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52698314" table:style-name="ce12">
            <text:p><text:s/>52,698,314<text:s/></text:p>
          </table:table-cell>
          <table:table-cell table:style-name="ce12"/>
          <table:table-cell office:value-type="float" office:value="25055" table:style-name="ce14">
            <text:p><text:s/>25,055<text:s/></text:p>
          </table:table-cell>
          <table:table-cell office:value-type="float" office:value="57270750" table:style-name="ce14">
            <text:p><text:s/>57,270,750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52512440" table:style-name="ce14">
            <text:p><text:s/>52,51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2543" table:style-name="ce12">
            <text:p><text:s/>22,543<text:s/></text:p>
          </table:table-cell>
          <table:table-cell office:value-type="float" office:value="43771493" table:style-name="ce12">
            <text:p><text:s/>43,771,493<text:s/></text:p>
          </table:table-cell>
          <table:table-cell office:value-type="float" office:value="1099" table:style-name="ce12">
            <text:p><text:s/>1,099<text:s/></text:p>
          </table:table-cell>
          <table:table-cell office:value-type="float" office:value="63554295" table:style-name="ce12">
            <text:p><text:s/>63,554,295<text:s/></text:p>
          </table:table-cell>
          <table:table-cell table:style-name="ce12"/>
          <table:table-cell office:value-type="float" office:value="19213" table:style-name="ce14">
            <text:p><text:s/>19,213<text:s/></text:p>
          </table:table-cell>
          <table:table-cell office:value-type="float" office:value="38667769" table:style-name="ce14">
            <text:p><text:s/>38,667,769<text:s/></text:p>
          </table:table-cell>
          <table:table-cell office:value-type="float" office:value="1078" table:style-name="ce14">
            <text:p><text:s/>1,078<text:s/></text:p>
          </table:table-cell>
          <table:table-cell office:value-type="float" office:value="62441031" table:style-name="ce14">
            <text:p><text:s/>62,441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4220" table:style-name="ce12">
            <text:p><text:s/>34,220<text:s/></text:p>
          </table:table-cell>
          <table:table-cell office:value-type="float" office:value="62270017" table:style-name="ce12">
            <text:p><text:s/>62,270,017<text:s/></text:p>
          </table:table-cell>
          <table:table-cell office:value-type="float" office:value="1481" table:style-name="ce12">
            <text:p><text:s/>1,481<text:s/></text:p>
          </table:table-cell>
          <table:table-cell office:value-type="float" office:value="86486717" table:style-name="ce12">
            <text:p><text:s/>86,486,717<text:s/></text:p>
          </table:table-cell>
          <table:table-cell table:style-name="ce12"/>
          <table:table-cell office:value-type="float" office:value="29664" table:style-name="ce14">
            <text:p><text:s/>29,664<text:s/></text:p>
          </table:table-cell>
          <table:table-cell office:value-type="float" office:value="57120583" table:style-name="ce14">
            <text:p><text:s/>57,120,583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92233162" table:style-name="ce14">
            <text:p><text:s/>92,233,1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54291" table:style-name="ce12">
            <text:p><text:s/>54,291<text:s/></text:p>
          </table:table-cell>
          <table:table-cell office:value-type="float" office:value="139168885" table:style-name="ce12">
            <text:p><text:s/>139,168,885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116251624" table:style-name="ce12">
            <text:p><text:s/>116,251,624<text:s/></text:p>
          </table:table-cell>
          <table:table-cell table:style-name="ce12"/>
          <table:table-cell office:value-type="float" office:value="47051" table:style-name="ce14">
            <text:p><text:s/>47,051<text:s/></text:p>
          </table:table-cell>
          <table:table-cell office:value-type="float" office:value="138262201" table:style-name="ce14">
            <text:p><text:s/>138,262,201<text:s/></text:p>
          </table:table-cell>
          <table:table-cell office:value-type="float" office:value="1956" table:style-name="ce14">
            <text:p><text:s/>1,956<text:s/></text:p>
          </table:table-cell>
          <table:table-cell office:value-type="float" office:value="118351300" table:style-name="ce14">
            <text:p><text:s/>118,351,3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4939" table:style-name="ce12">
            <text:p><text:s/>24,939<text:s/></text:p>
          </table:table-cell>
          <table:table-cell office:value-type="float" office:value="48726679" table:style-name="ce12">
            <text:p><text:s/>48,726,679<text:s/></text:p>
          </table:table-cell>
          <table:table-cell office:value-type="float" office:value="1204" table:style-name="ce12">
            <text:p><text:s/>1,204<text:s/></text:p>
          </table:table-cell>
          <table:table-cell office:value-type="float" office:value="58536836" table:style-name="ce12">
            <text:p><text:s/>58,536,836<text:s/></text:p>
          </table:table-cell>
          <table:table-cell table:style-name="ce12"/>
          <table:table-cell office:value-type="float" office:value="23174" table:style-name="ce14">
            <text:p><text:s/>23,174<text:s/></text:p>
          </table:table-cell>
          <table:table-cell office:value-type="float" office:value="47162185" table:style-name="ce14">
            <text:p><text:s/>47,162,185<text:s/></text:p>
          </table:table-cell>
          <table:table-cell office:value-type="float" office:value="1062" table:style-name="ce14">
            <text:p><text:s/>1,062<text:s/></text:p>
          </table:table-cell>
          <table:table-cell office:value-type="float" office:value="54825149" table:style-name="ce14">
            <text:p><text:s/>54,825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3326" table:style-name="ce12">
            <text:p><text:s/>23,326<text:s/></text:p>
          </table:table-cell>
          <table:table-cell office:value-type="float" office:value="71717072" table:style-name="ce12">
            <text:p><text:s/>71,717,072<text:s/></text:p>
          </table:table-cell>
          <table:table-cell office:value-type="float" office:value="1381" table:style-name="ce12">
            <text:p><text:s/>1,381<text:s/></text:p>
          </table:table-cell>
          <table:table-cell office:value-type="float" office:value="78409640" table:style-name="ce12">
            <text:p><text:s/>78,409,640<text:s/></text:p>
          </table:table-cell>
          <table:table-cell table:style-name="ce12"/>
          <table:table-cell office:value-type="float" office:value="21250" table:style-name="ce14">
            <text:p><text:s/>21,250<text:s/></text:p>
          </table:table-cell>
          <table:table-cell office:value-type="float" office:value="68796053" table:style-name="ce14">
            <text:p><text:s/>68,796,053<text:s/></text:p>
          </table:table-cell>
          <table:table-cell office:value-type="float" office:value="1266" table:style-name="ce14">
            <text:p><text:s/>1,266<text:s/></text:p>
          </table:table-cell>
          <table:table-cell office:value-type="float" office:value="73805589" table:style-name="ce14">
            <text:p><text:s/>73,805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9614" table:style-name="ce12">
            <text:p><text:s/>39,614<text:s/></text:p>
          </table:table-cell>
          <table:table-cell office:value-type="float" office:value="83465756" table:style-name="ce12">
            <text:p><text:s/>83,465,756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83909247" table:style-name="ce12">
            <text:p><text:s/>83,909,247<text:s/></text:p>
          </table:table-cell>
          <table:table-cell table:style-name="ce12"/>
          <table:table-cell office:value-type="float" office:value="39525" table:style-name="ce14">
            <text:p><text:s/>39,525<text:s/></text:p>
          </table:table-cell>
          <table:table-cell office:value-type="float" office:value="90225478" table:style-name="ce14">
            <text:p><text:s/>90,225,478<text:s/></text:p>
          </table:table-cell>
          <table:table-cell office:value-type="float" office:value="1773" table:style-name="ce14">
            <text:p><text:s/>1,773<text:s/></text:p>
          </table:table-cell>
          <table:table-cell office:value-type="float" office:value="78662941" table:style-name="ce14">
            <text:p><text:s/>78,662,9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9035" table:style-name="ce12">
            <text:p><text:s/>79,035<text:s/></text:p>
          </table:table-cell>
          <table:table-cell office:value-type="float" office:value="239147708" table:style-name="ce12">
            <text:p><text:s/>239,147,708<text:s/></text:p>
          </table:table-cell>
          <table:table-cell office:value-type="float" office:value="3140" table:style-name="ce12">
            <text:p><text:s/>3,140<text:s/></text:p>
          </table:table-cell>
          <table:table-cell office:value-type="float" office:value="218687471" table:style-name="ce12">
            <text:p><text:s/>218,687,471<text:s/></text:p>
          </table:table-cell>
          <table:table-cell table:style-name="ce12"/>
          <table:table-cell office:value-type="float" office:value="71697" table:style-name="ce14">
            <text:p><text:s/>71,697<text:s/></text:p>
          </table:table-cell>
          <table:table-cell office:value-type="float" office:value="222345962" table:style-name="ce14">
            <text:p><text:s/>222,345,962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219328963" table:style-name="ce14">
            <text:p><text:s/>219,328,9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048" table:style-name="ce12">
            <text:p><text:s/>38,048<text:s/></text:p>
          </table:table-cell>
          <table:table-cell office:value-type="float" office:value="98835629" table:style-name="ce12">
            <text:p><text:s/>98,835,629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89323747" table:style-name="ce12">
            <text:p><text:s/>89,323,747<text:s/></text:p>
          </table:table-cell>
          <table:table-cell table:style-name="ce12"/>
          <table:table-cell office:value-type="float" office:value="33010" table:style-name="ce14">
            <text:p><text:s/>33,010<text:s/></text:p>
          </table:table-cell>
          <table:table-cell office:value-type="float" office:value="94746941" table:style-name="ce14">
            <text:p><text:s/>94,746,941<text:s/></text:p>
          </table:table-cell>
          <table:table-cell office:value-type="float" office:value="1680" table:style-name="ce14">
            <text:p><text:s/>1,680<text:s/></text:p>
          </table:table-cell>
          <table:table-cell office:value-type="float" office:value="87102260" table:style-name="ce14">
            <text:p><text:s/>87,102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5698" table:style-name="ce12">
            <text:p><text:s/>25,698<text:s/></text:p>
          </table:table-cell>
          <table:table-cell office:value-type="float" office:value="49839857" table:style-name="ce12">
            <text:p><text:s/>49,839,857<text:s/></text:p>
          </table:table-cell>
          <table:table-cell office:value-type="float" office:value="909" table:style-name="ce12">
            <text:p><text:s/>909<text:s/></text:p>
          </table:table-cell>
          <table:table-cell office:value-type="float" office:value="29366313" table:style-name="ce12">
            <text:p><text:s/>29,366,313<text:s/></text:p>
          </table:table-cell>
          <table:table-cell table:style-name="ce12"/>
          <table:table-cell office:value-type="float" office:value="23181" table:style-name="ce14">
            <text:p><text:s/>23,181<text:s/></text:p>
          </table:table-cell>
          <table:table-cell office:value-type="float" office:value="47223367" table:style-name="ce14">
            <text:p><text:s/>47,223,367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32075230" table:style-name="ce14">
            <text:p><text:s/>32,075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3044" table:style-name="ce12">
            <text:p><text:s/>3,044<text:s/></text:p>
          </table:table-cell>
          <table:table-cell office:value-type="float" office:value="6862501" table:style-name="ce12">
            <text:p><text:s/>6,862,501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11483081" table:style-name="ce12">
            <text:p><text:s/>11,483,081<text:s/></text:p>
          </table:table-cell>
          <table:table-cell table:style-name="ce12"/>
          <table:table-cell office:value-type="float" office:value="2831" table:style-name="ce14">
            <text:p><text:s/>2,831<text:s/></text:p>
          </table:table-cell>
          <table:table-cell office:value-type="float" office:value="6308000" table:style-name="ce14">
            <text:p><text:s/>6,308,000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0950628" table:style-name="ce14">
            <text:p><text:s/>10,950,6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9125" table:style-name="ce12">
            <text:p><text:s/>9,125<text:s/></text:p>
          </table:table-cell>
          <table:table-cell office:value-type="float" office:value="19443807" table:style-name="ce12">
            <text:p><text:s/>19,443,807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20394325" table:style-name="ce12">
            <text:p><text:s/>20,394,325<text:s/></text:p>
          </table:table-cell>
          <table:table-cell table:style-name="ce12"/>
          <table:table-cell office:value-type="float" office:value="7791" table:style-name="ce14">
            <text:p><text:s/>7,791<text:s/></text:p>
          </table:table-cell>
          <table:table-cell office:value-type="float" office:value="13985443" table:style-name="ce14">
            <text:p><text:s/>13,985,443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16259989" table:style-name="ce14">
            <text:p><text:s/>16,259,9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22213" table:style-name="ce12">
            <text:p><text:s/>22,213<text:s/></text:p>
          </table:table-cell>
          <table:table-cell office:value-type="float" office:value="37294828" table:style-name="ce12">
            <text:p><text:s/>37,294,828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21103963" table:style-name="ce12">
            <text:p><text:s/>21,103,963<text:s/></text:p>
          </table:table-cell>
          <table:table-cell table:style-name="ce12"/>
          <table:table-cell office:value-type="float" office:value="20593" table:style-name="ce14">
            <text:p><text:s/>20,593<text:s/></text:p>
          </table:table-cell>
          <table:table-cell office:value-type="float" office:value="35957894" table:style-name="ce14">
            <text:p><text:s/>35,957,894<text:s/></text:p>
          </table:table-cell>
          <table:table-cell office:value-type="float" office:value="464" table:style-name="ce14">
            <text:p><text:s/>464<text:s/></text:p>
          </table:table-cell>
          <table:table-cell office:value-type="float" office:value="27679643" table:style-name="ce14">
            <text:p><text:s/>27,679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24030" table:style-name="ce12">
            <text:p><text:s/>24,030<text:s/></text:p>
          </table:table-cell>
          <table:table-cell office:value-type="float" office:value="49510259" table:style-name="ce12">
            <text:p><text:s/>49,510,259<text:s/>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6304664" table:style-name="ce12">
            <text:p><text:s/>36,304,664<text:s/></text:p>
          </table:table-cell>
          <table:table-cell table:style-name="ce12"/>
          <table:table-cell office:value-type="float" office:value="22561" table:style-name="ce14">
            <text:p><text:s/>22,561<text:s/></text:p>
          </table:table-cell>
          <table:table-cell office:value-type="float" office:value="45516982" table:style-name="ce14">
            <text:p><text:s/>45,516,982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37648909" table:style-name="ce14">
            <text:p><text:s/>37,648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7429" table:style-name="ce12">
            <text:p><text:s/>7,429<text:s/></text:p>
          </table:table-cell>
          <table:table-cell office:value-type="float" office:value="12022994" table:style-name="ce12">
            <text:p><text:s/>12,022,99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4472908" table:style-name="ce12">
            <text:p><text:s/>4,472,908<text:s/></text:p>
          </table:table-cell>
          <table:table-cell table:style-name="ce12"/>
          <table:table-cell office:value-type="float" office:value="5790" table:style-name="ce14">
            <text:p><text:s/>5,790<text:s/></text:p>
          </table:table-cell>
          <table:table-cell office:value-type="float" office:value="10725697" table:style-name="ce14">
            <text:p><text:s/>10,725,697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4627534" table:style-name="ce14">
            <text:p><text:s/>4,627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11043" table:style-name="ce12">
            <text:p><text:s/>11,043<text:s/></text:p>
          </table:table-cell>
          <table:table-cell office:value-type="float" office:value="17925496" table:style-name="ce12">
            <text:p><text:s/>17,925,49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4976987" table:style-name="ce12">
            <text:p><text:s/>14,976,987<text:s/></text:p>
          </table:table-cell>
          <table:table-cell table:style-name="ce12"/>
          <table:table-cell office:value-type="float" office:value="9729" table:style-name="ce14">
            <text:p><text:s/>9,729<text:s/></text:p>
          </table:table-cell>
          <table:table-cell office:value-type="float" office:value="17085042" table:style-name="ce14">
            <text:p><text:s/>17,085,04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849682" table:style-name="ce14">
            <text:p><text:s/>13,849,6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805" table:style-name="ce12">
            <text:p><text:s/>9,805<text:s/></text:p>
          </table:table-cell>
          <table:table-cell office:value-type="float" office:value="12187937" table:style-name="ce12">
            <text:p><text:s/>12,187,937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9443192" table:style-name="ce12">
            <text:p><text:s/>9,443,192<text:s/></text:p>
          </table:table-cell>
          <table:table-cell table:style-name="ce12"/>
          <table:table-cell office:value-type="float" office:value="9295" table:style-name="ce14">
            <text:p><text:s/>9,295<text:s/></text:p>
          </table:table-cell>
          <table:table-cell office:value-type="float" office:value="11351901" table:style-name="ce14">
            <text:p><text:s/>11,351,90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1179513" table:style-name="ce14">
            <text:p><text:s/>11,179,5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5672158" table:style-name="ce12">
            <text:p><text:s/>5,672,158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5190938" table:style-name="ce12">
            <text:p><text:s/>5,190,938<text:s/></text:p>
          </table:table-cell>
          <table:table-cell table:style-name="ce12"/>
          <table:table-cell office:value-type="float" office:value="4550" table:style-name="ce14">
            <text:p><text:s/>4,550<text:s/></text:p>
          </table:table-cell>
          <table:table-cell office:value-type="float" office:value="6148900" table:style-name="ce14">
            <text:p><text:s/>6,148,900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6022845" table:style-name="ce14">
            <text:p><text:s/>6,022,8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1919" table:style-name="ce12">
            <text:p><text:s/>11,919<text:s/></text:p>
          </table:table-cell>
          <table:table-cell office:value-type="float" office:value="23450330" table:style-name="ce12">
            <text:p><text:s/>23,450,330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021454" table:style-name="ce12">
            <text:p><text:s/>14,021,454<text:s/></text:p>
          </table:table-cell>
          <table:table-cell table:style-name="ce12"/>
          <table:table-cell office:value-type="float" office:value="10437" table:style-name="ce14">
            <text:p><text:s/>10,437<text:s/></text:p>
          </table:table-cell>
          <table:table-cell office:value-type="float" office:value="23081450" table:style-name="ce14">
            <text:p><text:s/>23,081,450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759260" table:style-name="ce14">
            <text:p><text:s/>13,759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610" table:style-name="ce12">
            <text:p><text:s/>10,610<text:s/></text:p>
          </table:table-cell>
          <table:table-cell office:value-type="float" office:value="17757516" table:style-name="ce12">
            <text:p><text:s/>17,757,516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32490287" table:style-name="ce12">
            <text:p><text:s/>32,490,287<text:s/></text:p>
          </table:table-cell>
          <table:table-cell table:style-name="ce12"/>
          <table:table-cell office:value-type="float" office:value="9213" table:style-name="ce14">
            <text:p><text:s/>9,213<text:s/></text:p>
          </table:table-cell>
          <table:table-cell office:value-type="float" office:value="16266785" table:style-name="ce14">
            <text:p><text:s/>16,266,785<text:s/></text:p>
          </table:table-cell>
          <table:table-cell office:value-type="float" office:value="525" table:style-name="ce14">
            <text:p><text:s/>525<text:s/></text:p>
          </table:table-cell>
          <table:table-cell office:value-type="float" office:value="27252554" table:style-name="ce14">
            <text:p><text:s/>27,252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02127" table:style-name="ce12">
            <text:p><text:s/>502,1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108" table:style-name="ce14">
            <text:p><text:s/>1,108<text:s/></text:p>
          </table:table-cell>
          <table:table-cell office:value-type="float" office:value="2429617" table:style-name="ce14">
            <text:p><text:s/>2,429,6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1957" table:style-name="ce12">
            <text:p><text:s/>1,957<text:s/></text:p>
          </table:table-cell>
          <table:table-cell office:value-type="float" office:value="4288498" table:style-name="ce12">
            <text:p><text:s/>4,288,498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7057157" table:style-name="ce12">
            <text:p><text:s/>7,057,157<text:s/></text:p>
          </table:table-cell>
          <table:table-cell table:style-name="ce12"/>
          <table:table-cell office:value-type="float" office:value="1747" table:style-name="ce14">
            <text:p><text:s/>1,747<text:s/></text:p>
          </table:table-cell>
          <table:table-cell office:value-type="float" office:value="3769909" table:style-name="ce14">
            <text:p><text:s/>3,769,909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7030583" table:style-name="ce14">
            <text:p><text:s/>7,030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359" table:style-name="ce12">
            <text:p><text:s/>4,359<text:s/></text:p>
          </table:table-cell>
          <table:table-cell office:value-type="float" office:value="7789539" table:style-name="ce12">
            <text:p><text:s/>7,789,53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936050" table:style-name="ce12">
            <text:p><text:s/>936,050<text:s/></text:p>
          </table:table-cell>
          <table:table-cell table:style-name="ce12"/>
          <table:table-cell office:value-type="float" office:value="4211" table:style-name="ce14">
            <text:p><text:s/>4,211<text:s/></text:p>
          </table:table-cell>
          <table:table-cell office:value-type="float" office:value="7587548" table:style-name="ce14">
            <text:p><text:s/>7,587,5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5352" table:style-name="ce14">
            <text:p><text:s/>405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1742" table:style-name="ce12">
            <text:p><text:s/>1,742<text:s/></text:p>
          </table:table-cell>
          <table:table-cell office:value-type="float" office:value="1474844" table:style-name="ce12">
            <text:p><text:s/>1,474,844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4648647" table:style-name="ce12">
            <text:p><text:s/>4,648,647<text:s/></text:p>
          </table:table-cell>
          <table:table-cell table:style-name="ce12"/>
          <table:table-cell office:value-type="float" office:value="1556" table:style-name="ce14">
            <text:p><text:s/>1,556<text:s/></text:p>
          </table:table-cell>
          <table:table-cell office:value-type="float" office:value="1366051" table:style-name="ce14">
            <text:p><text:s/>1,366,05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4507596" table:style-name="ce14">
            <text:p><text:s/>4,507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2214" table:style-name="ce12">
            <text:p><text:s/>12,214<text:s/></text:p>
          </table:table-cell>
          <table:table-cell office:value-type="float" office:value="21309100" table:style-name="ce12">
            <text:p><text:s/>21,309,10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5455806" table:style-name="ce12">
            <text:p><text:s/>5,455,806<text:s/></text:p>
          </table:table-cell>
          <table:table-cell table:style-name="ce12"/>
          <table:table-cell office:value-type="float" office:value="11285" table:style-name="ce14">
            <text:p><text:s/>11,285<text:s/></text:p>
          </table:table-cell>
          <table:table-cell office:value-type="float" office:value="21269652" table:style-name="ce14">
            <text:p><text:s/>21,269,652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310863" table:style-name="ce14">
            <text:p><text:s/>6,310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150" table:style-name="ce12">
            <text:p><text:s/>4,150<text:s/></text:p>
          </table:table-cell>
          <table:table-cell office:value-type="float" office:value="2804597" table:style-name="ce12">
            <text:p><text:s/>2,804,597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320017" table:style-name="ce12">
            <text:p><text:s/>3,320,017<text:s/></text:p>
          </table:table-cell>
          <table:table-cell table:style-name="ce12"/>
          <table:table-cell office:value-type="float" office:value="3707" table:style-name="ce14">
            <text:p><text:s/>3,707<text:s/></text:p>
          </table:table-cell>
          <table:table-cell office:value-type="float" office:value="2724678" table:style-name="ce14">
            <text:p><text:s/>2,724,67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021419" table:style-name="ce14">
            <text:p><text:s/>3,021,4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5170" table:style-name="ce12">
            <text:p><text:s/>5,170<text:s/></text:p>
          </table:table-cell>
          <table:table-cell office:value-type="float" office:value="3005092" table:style-name="ce12">
            <text:p><text:s/>3,005,09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4294702" table:style-name="ce12">
            <text:p><text:s/>4,294,702<text:s/></text:p>
          </table:table-cell>
          <table:table-cell table:style-name="ce12"/>
          <table:table-cell office:value-type="float" office:value="4573" table:style-name="ce14">
            <text:p><text:s/>4,573<text:s/></text:p>
          </table:table-cell>
          <table:table-cell office:value-type="float" office:value="2964010" table:style-name="ce14">
            <text:p><text:s/>2,964,01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4123145" table:style-name="ce14">
            <text:p><text:s/>4,123,1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6048" table:style-name="ce12">
            <text:p><text:s/>6,048<text:s/></text:p>
          </table:table-cell>
          <table:table-cell office:value-type="float" office:value="11912942" table:style-name="ce12">
            <text:p><text:s/>11,912,942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5594504" table:style-name="ce12">
            <text:p><text:s/>5,594,504<text:s/></text:p>
          </table:table-cell>
          <table:table-cell table:style-name="ce12"/>
          <table:table-cell office:value-type="float" office:value="5530" table:style-name="ce14">
            <text:p><text:s/>5,530<text:s/></text:p>
          </table:table-cell>
          <table:table-cell office:value-type="float" office:value="11748729" table:style-name="ce14">
            <text:p><text:s/>11,748,729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4580763" table:style-name="ce14">
            <text:p><text:s/>4,580,7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療社團法人南門醫院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6392556" table:style-name="ce12">
            <text:p><text:s/>6,392,556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4491274" table:style-name="ce12">
            <text:p><text:s/>4,491,274<text:s/></text:p>
          </table:table-cell>
          <table:table-cell table:style-name="ce12"/>
          <table:table-cell office:value-type="float" office:value="4598" table:style-name="ce14">
            <text:p><text:s/>4,598<text:s/></text:p>
          </table:table-cell>
          <table:table-cell office:value-type="float" office:value="5865490" table:style-name="ce14">
            <text:p><text:s/>5,865,49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5051985" table:style-name="ce14">
            <text:p><text:s/>5,051,9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療社團法人屏安醫院<text:s/></text:p>
          </table:table-cell>
          <table:table-cell office:value-type="float" office:value="2238" table:style-name="ce12">
            <text:p><text:s/>2,238<text:s/></text:p>
          </table:table-cell>
          <table:table-cell office:value-type="float" office:value="2542628" table:style-name="ce12">
            <text:p><text:s/>2,542,628<text:s/></text:p>
          </table:table-cell>
          <table:table-cell office:value-type="float" office:value="253" table:style-name="ce12">
            <text:p><text:s/>253<text:s/></text:p>
          </table:table-cell>
          <table:table-cell office:value-type="float" office:value="6166344" table:style-name="ce12">
            <text:p><text:s/>6,166,344<text:s/></text:p>
          </table:table-cell>
          <table:table-cell table:style-name="ce12"/>
          <table:table-cell office:value-type="float" office:value="2254" table:style-name="ce14">
            <text:p><text:s/>2,254<text:s/></text:p>
          </table:table-cell>
          <table:table-cell office:value-type="float" office:value="2656709" table:style-name="ce14">
            <text:p><text:s/>2,656,70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4433485" table:style-name="ce14">
            <text:p><text:s/>14,433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12206" table:style-name="ce12">
            <text:p><text:s/>12,206<text:s/></text:p>
          </table:table-cell>
          <table:table-cell office:value-type="float" office:value="21559908" table:style-name="ce12">
            <text:p><text:s/>21,559,908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3364091" table:style-name="ce12">
            <text:p><text:s/>23,364,091<text:s/></text:p>
          </table:table-cell>
          <table:table-cell table:style-name="ce12"/>
          <table:table-cell office:value-type="float" office:value="11101" table:style-name="ce14">
            <text:p><text:s/>11,101<text:s/></text:p>
          </table:table-cell>
          <table:table-cell office:value-type="float" office:value="20672194" table:style-name="ce14">
            <text:p><text:s/>20,672,194<text:s/></text:p>
          </table:table-cell>
          <table:table-cell office:value-type="float" office:value="597" table:style-name="ce14">
            <text:p><text:s/>597<text:s/></text:p>
          </table:table-cell>
          <table:table-cell office:value-type="float" office:value="25172150" table:style-name="ce14">
            <text:p><text:s/>25,172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癌治療醫院<text:s/></text:p>
          </table:table-cell>
          <table:table-cell office:value-type="float" office:value="11428" table:style-name="ce12">
            <text:p><text:s/>11,428<text:s/></text:p>
          </table:table-cell>
          <table:table-cell office:value-type="float" office:value="36063602" table:style-name="ce12">
            <text:p><text:s/>36,063,602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39973849" table:style-name="ce12">
            <text:p><text:s/>39,973,849<text:s/></text:p>
          </table:table-cell>
          <table:table-cell table:style-name="ce12"/>
          <table:table-cell office:value-type="float" office:value="13378" table:style-name="ce14">
            <text:p><text:s/>13,378<text:s/></text:p>
          </table:table-cell>
          <table:table-cell office:value-type="float" office:value="46318139" table:style-name="ce14">
            <text:p><text:s/>46,318,139<text:s/></text:p>
          </table:table-cell>
          <table:table-cell office:value-type="float" office:value="1170" table:style-name="ce14">
            <text:p><text:s/>1,170<text:s/></text:p>
          </table:table-cell>
          <table:table-cell office:value-type="float" office:value="55847521" table:style-name="ce14">
            <text:p><text:s/>55,847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義大醫療財團法人義大大昌醫院<text:s/></text:p>
          </table:table-cell>
          <table:table-cell office:value-type="float" office:value="8864" table:style-name="ce12">
            <text:p><text:s/>8,864<text:s/></text:p>
          </table:table-cell>
          <table:table-cell office:value-type="float" office:value="17649263" table:style-name="ce12">
            <text:p><text:s/>17,649,263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2840215" table:style-name="ce12">
            <text:p><text:s/>2,840,215<text:s/></text:p>
          </table:table-cell>
          <table:table-cell table:style-name="ce12"/>
          <table:table-cell office:value-type="float" office:value="13666" table:style-name="ce14">
            <text:p><text:s/>13,666<text:s/></text:p>
          </table:table-cell>
          <table:table-cell office:value-type="float" office:value="28871311" table:style-name="ce14">
            <text:p><text:s/>28,871,31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7323079" table:style-name="ce14">
            <text:p><text:s/>7,32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聖功醫療財團法人聖功醫院<text:s/></text:p>
          </table:table-cell>
          <table:table-cell office:value-type="float" office:value="16717" table:style-name="ce12">
            <text:p><text:s/>16,717<text:s/></text:p>
          </table:table-cell>
          <table:table-cell office:value-type="float" office:value="26121699" table:style-name="ce12">
            <text:p><text:s/>26,121,69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17912480" table:style-name="ce12">
            <text:p><text:s/>17,912,480<text:s/></text:p>
          </table:table-cell>
          <table:table-cell table:style-name="ce12"/>
          <table:table-cell office:value-type="float" office:value="15581" table:style-name="ce14">
            <text:p><text:s/>15,581<text:s/></text:p>
          </table:table-cell>
          <table:table-cell office:value-type="float" office:value="26090265" table:style-name="ce14">
            <text:p><text:s/>26,090,265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18620561" table:style-name="ce14">
            <text:p><text:s/>18,620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7100" table:style-name="ce12">
            <text:p><text:s/>17,100<text:s/></text:p>
          </table:table-cell>
          <table:table-cell office:value-type="float" office:value="32616200" table:style-name="ce12">
            <text:p><text:s/>32,616,20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5618006" table:style-name="ce12">
            <text:p><text:s/>5,618,006<text:s/></text:p>
          </table:table-cell>
          <table:table-cell table:style-name="ce12"/>
          <table:table-cell office:value-type="float" office:value="15394" table:style-name="ce14">
            <text:p><text:s/>15,394<text:s/></text:p>
          </table:table-cell>
          <table:table-cell office:value-type="float" office:value="33146595" table:style-name="ce14">
            <text:p><text:s/>33,146,595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4920209" table:style-name="ce14">
            <text:p><text:s/>4,920,2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7679363" table:style-name="ce12">
            <text:p><text:s/>7,679,363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257075" table:style-name="ce12">
            <text:p><text:s/>1,257,075<text:s/></text:p>
          </table:table-cell>
          <table:table-cell table:style-name="ce12"/>
          <table:table-cell office:value-type="float" office:value="5955" table:style-name="ce14">
            <text:p><text:s/>5,955<text:s/></text:p>
          </table:table-cell>
          <table:table-cell office:value-type="float" office:value="7136402" table:style-name="ce14">
            <text:p><text:s/>7,136,4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79521" table:style-name="ce14">
            <text:p><text:s/>779,5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704419" table:style-name="ce12">
            <text:p><text:s/>704,419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7396634" table:style-name="ce12">
            <text:p><text:s/>7,396,634<text:s/></text:p>
          </table:table-cell>
          <table:table-cell table:style-name="ce12"/>
          <table:table-cell office:value-type="float" office:value="381" table:style-name="ce14">
            <text:p><text:s/>381<text:s/></text:p>
          </table:table-cell>
          <table:table-cell office:value-type="float" office:value="591274" table:style-name="ce14">
            <text:p><text:s/>591,274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7109848" table:style-name="ce14">
            <text:p><text:s/>7,10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466861" table:style-name="ce12">
            <text:p><text:s/>466,861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3585535" table:style-name="ce12">
            <text:p><text:s/>3,585,535<text:s/></text:p>
          </table:table-cell>
          <table:table-cell table:style-name="ce12"/>
          <table:table-cell office:value-type="float" office:value="229" table:style-name="ce14">
            <text:p><text:s/>229<text:s/></text:p>
          </table:table-cell>
          <table:table-cell office:value-type="float" office:value="386392" table:style-name="ce14">
            <text:p><text:s/>386,39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902598" table:style-name="ce14">
            <text:p><text:s/>902,5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2593" table:style-name="ce12">
            <text:p><text:s/>2,593<text:s/></text:p>
          </table:table-cell>
          <table:table-cell office:value-type="float" office:value="4246118" table:style-name="ce12">
            <text:p><text:s/>4,246,1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50696" table:style-name="ce12">
            <text:p><text:s/>1,350,696<text:s/></text:p>
          </table:table-cell>
          <table:table-cell table:style-name="ce12"/>
          <table:table-cell office:value-type="float" office:value="2097" table:style-name="ce14">
            <text:p><text:s/>2,097<text:s/></text:p>
          </table:table-cell>
          <table:table-cell office:value-type="float" office:value="3567522" table:style-name="ce14">
            <text:p><text:s/>3,567,52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45688" table:style-name="ce14">
            <text:p><text:s/>1,145,6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133" table:style-name="ce12">
            <text:p><text:s/>2,133<text:s/></text:p>
          </table:table-cell>
          <table:table-cell office:value-type="float" office:value="4138568" table:style-name="ce12">
            <text:p><text:s/>4,138,56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2629" table:style-name="ce12">
            <text:p><text:s/>22,629<text:s/></text:p>
          </table:table-cell>
          <table:table-cell table:style-name="ce12"/>
          <table:table-cell office:value-type="float" office:value="1943" table:style-name="ce14">
            <text:p><text:s/>1,943<text:s/></text:p>
          </table:table-cell>
          <table:table-cell office:value-type="float" office:value="3708394" table:style-name="ce14">
            <text:p><text:s/>3,708,3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(委託財團法人私立高雄醫學大學經營)<text:s/></text:p>
          </table:table-cell>
          <table:table-cell office:value-type="float" office:value="5064" table:style-name="ce12">
            <text:p><text:s/>5,064<text:s/></text:p>
          </table:table-cell>
          <table:table-cell office:value-type="float" office:value="8837440" table:style-name="ce12">
            <text:p><text:s/>8,837,440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39187" table:style-name="ce12">
            <text:p><text:s/>539,187<text:s/></text:p>
          </table:table-cell>
          <table:table-cell table:style-name="ce12"/>
          <table:table-cell office:value-type="float" office:value="4501" table:style-name="ce14">
            <text:p><text:s/>4,501<text:s/></text:p>
          </table:table-cell>
          <table:table-cell office:value-type="float" office:value="8915799" table:style-name="ce14">
            <text:p><text:s/>8,915,79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87278" table:style-name="ce14">
            <text:p><text:s/>48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1511338" table:style-name="ce12">
            <text:p><text:s/>1,511,338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268289" table:style-name="ce12">
            <text:p><text:s/>1,268,289<text:s/></text:p>
          </table:table-cell>
          <table:table-cell table:style-name="ce12"/>
          <table:table-cell office:value-type="float" office:value="2060" table:style-name="ce14">
            <text:p><text:s/>2,060<text:s/></text:p>
          </table:table-cell>
          <table:table-cell office:value-type="float" office:value="1522977" table:style-name="ce14">
            <text:p><text:s/>1,522,97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97079" table:style-name="ce14">
            <text:p><text:s/>1,197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4941" table:style-name="ce12">
            <text:p><text:s/>4,941<text:s/></text:p>
          </table:table-cell>
          <table:table-cell office:value-type="float" office:value="5849655" table:style-name="ce12">
            <text:p><text:s/>5,849,65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918865" table:style-name="ce12">
            <text:p><text:s/>918,865<text:s/></text:p>
          </table:table-cell>
          <table:table-cell table:style-name="ce12"/>
          <table:table-cell office:value-type="float" office:value="4666" table:style-name="ce14">
            <text:p><text:s/>4,666<text:s/></text:p>
          </table:table-cell>
          <table:table-cell office:value-type="float" office:value="6584048" table:style-name="ce14">
            <text:p><text:s/>6,584,048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31791" table:style-name="ce14">
            <text:p><text:s/>1,031,7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10387" table:style-name="ce12">
            <text:p><text:s/>10,387<text:s/></text:p>
          </table:table-cell>
          <table:table-cell office:value-type="float" office:value="5838117" table:style-name="ce12">
            <text:p><text:s/>5,838,117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8790736" table:style-name="ce12">
            <text:p><text:s/>8,790,736<text:s/></text:p>
          </table:table-cell>
          <table:table-cell table:style-name="ce12"/>
          <table:table-cell office:value-type="float" office:value="9739" table:style-name="ce14">
            <text:p><text:s/>9,739<text:s/></text:p>
          </table:table-cell>
          <table:table-cell office:value-type="float" office:value="6140047" table:style-name="ce14">
            <text:p><text:s/>6,140,047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8745512" table:style-name="ce14">
            <text:p><text:s/>8,745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6705" table:style-name="ce12">
            <text:p><text:s/>16,705<text:s/></text:p>
          </table:table-cell>
          <table:table-cell office:value-type="float" office:value="30103943" table:style-name="ce12">
            <text:p><text:s/>30,103,943<text:s/></text:p>
          </table:table-cell>
          <table:table-cell office:value-type="float" office:value="552" table:style-name="ce12">
            <text:p><text:s/>552<text:s/></text:p>
          </table:table-cell>
          <table:table-cell office:value-type="float" office:value="27985906" table:style-name="ce12">
            <text:p><text:s/>27,985,906<text:s/></text:p>
          </table:table-cell>
          <table:table-cell table:style-name="ce12"/>
          <table:table-cell office:value-type="float" office:value="16198" table:style-name="ce14">
            <text:p><text:s/>16,198<text:s/></text:p>
          </table:table-cell>
          <table:table-cell office:value-type="float" office:value="29484976" table:style-name="ce14">
            <text:p><text:s/>29,484,97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9918096" table:style-name="ce14">
            <text:p><text:s/>19,918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195" table:style-name="ce12">
            <text:p><text:s/>4,195<text:s/></text:p>
          </table:table-cell>
          <table:table-cell office:value-type="float" office:value="3065063" table:style-name="ce12">
            <text:p><text:s/>3,065,06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81794" table:style-name="ce12">
            <text:p><text:s/>581,794<text:s/></text:p>
          </table:table-cell>
          <table:table-cell table:style-name="ce12"/>
          <table:table-cell office:value-type="float" office:value="3718" table:style-name="ce14">
            <text:p><text:s/>3,718<text:s/></text:p>
          </table:table-cell>
          <table:table-cell office:value-type="float" office:value="2815573" table:style-name="ce14">
            <text:p><text:s/>2,815,573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95219" table:style-name="ce14">
            <text:p><text:s/>295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210" table:style-name="ce12">
            <text:p><text:s/>1,210<text:s/></text:p>
          </table:table-cell>
          <table:table-cell office:value-type="float" office:value="1159143" table:style-name="ce12">
            <text:p><text:s/>1,159,14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423974" table:style-name="ce12">
            <text:p><text:s/>2,423,974<text:s/></text:p>
          </table:table-cell>
          <table:table-cell table:style-name="ce12"/>
          <table:table-cell office:value-type="float" office:value="1068" table:style-name="ce14">
            <text:p><text:s/>1,068<text:s/></text:p>
          </table:table-cell>
          <table:table-cell office:value-type="float" office:value="1204812" table:style-name="ce14">
            <text:p><text:s/>1,204,81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41020" table:style-name="ce14">
            <text:p><text:s/>2,341,0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6853" table:style-name="ce12">
            <text:p><text:s/>6,853<text:s/></text:p>
          </table:table-cell>
          <table:table-cell office:value-type="float" office:value="10940927" table:style-name="ce12">
            <text:p><text:s/>10,940,927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8655680" table:style-name="ce12">
            <text:p><text:s/>8,655,680<text:s/></text:p>
          </table:table-cell>
          <table:table-cell table:style-name="ce12"/>
          <table:table-cell office:value-type="float" office:value="5566" table:style-name="ce14">
            <text:p><text:s/>5,566<text:s/></text:p>
          </table:table-cell>
          <table:table-cell office:value-type="float" office:value="10284163" table:style-name="ce14">
            <text:p><text:s/>10,284,163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7180361" table:style-name="ce14">
            <text:p><text:s/>7,18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2141" table:style-name="ce12">
            <text:p><text:s/>2,141<text:s/></text:p>
          </table:table-cell>
          <table:table-cell office:value-type="float" office:value="2023192" table:style-name="ce12">
            <text:p><text:s/>2,023,19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2165164" table:style-name="ce12">
            <text:p><text:s/>2,165,164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2182994" table:style-name="ce14">
            <text:p><text:s/>2,182,99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285718" table:style-name="ce14">
            <text:p><text:s/>2,285,7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918" table:style-name="ce12">
            <text:p><text:s/>918<text:s/></text:p>
          </table:table-cell>
          <table:table-cell office:value-type="float" office:value="920858" table:style-name="ce12">
            <text:p><text:s/>920,85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93323" table:style-name="ce12">
            <text:p><text:s/>3,893,323<text:s/></text:p>
          </table:table-cell>
          <table:table-cell table:style-name="ce12"/>
          <table:table-cell office:value-type="float" office:value="769" table:style-name="ce14">
            <text:p><text:s/>769<text:s/></text:p>
          </table:table-cell>
          <table:table-cell office:value-type="float" office:value="765864" table:style-name="ce14">
            <text:p><text:s/>765,86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619788" table:style-name="ce14">
            <text:p><text:s/>4,619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158" table:style-name="ce12">
            <text:p><text:s/>1,158<text:s/></text:p>
          </table:table-cell>
          <table:table-cell office:value-type="float" office:value="1078440" table:style-name="ce12">
            <text:p><text:s/>1,078,44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32226" table:style-name="ce12">
            <text:p><text:s/>332,226<text:s/></text:p>
          </table:table-cell>
          <table:table-cell table:style-name="ce12"/>
          <table:table-cell office:value-type="float" office:value="1029" table:style-name="ce14">
            <text:p><text:s/>1,029<text:s/></text:p>
          </table:table-cell>
          <table:table-cell office:value-type="float" office:value="950236" table:style-name="ce14">
            <text:p><text:s/>950,23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4190" table:style-name="ce14">
            <text:p><text:s/>664,1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367" table:style-name="ce12">
            <text:p><text:s/>4,367<text:s/></text:p>
          </table:table-cell>
          <table:table-cell office:value-type="float" office:value="5213893" table:style-name="ce12">
            <text:p><text:s/>5,213,893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130864" table:style-name="ce12">
            <text:p><text:s/>3,130,864<text:s/></text:p>
          </table:table-cell>
          <table:table-cell table:style-name="ce12"/>
          <table:table-cell office:value-type="float" office:value="4176" table:style-name="ce14">
            <text:p><text:s/>4,176<text:s/></text:p>
          </table:table-cell>
          <table:table-cell office:value-type="float" office:value="5821871" table:style-name="ce14">
            <text:p><text:s/>5,821,87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512593" table:style-name="ce14">
            <text:p><text:s/>3,512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448" table:style-name="ce12">
            <text:p><text:s/>3,448<text:s/></text:p>
          </table:table-cell>
          <table:table-cell office:value-type="float" office:value="3558833" table:style-name="ce12">
            <text:p><text:s/>3,558,833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2039736" table:style-name="ce12">
            <text:p><text:s/>2,039,736<text:s/></text:p>
          </table:table-cell>
          <table:table-cell table:style-name="ce12"/>
          <table:table-cell office:value-type="float" office:value="4162" table:style-name="ce14">
            <text:p><text:s/>4,162<text:s/></text:p>
          </table:table-cell>
          <table:table-cell office:value-type="float" office:value="3684181" table:style-name="ce14">
            <text:p><text:s/>3,684,18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770507" table:style-name="ce14">
            <text:p><text:s/>1,770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8378" table:style-name="ce12">
            <text:p><text:s/>8,378<text:s/></text:p>
          </table:table-cell>
          <table:table-cell office:value-type="float" office:value="7365720" table:style-name="ce12">
            <text:p><text:s/>7,365,720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11496333" table:style-name="ce12">
            <text:p><text:s/>11,496,333<text:s/></text:p>
          </table:table-cell>
          <table:table-cell table:style-name="ce12"/>
          <table:table-cell office:value-type="float" office:value="7894" table:style-name="ce14">
            <text:p><text:s/>7,894<text:s/></text:p>
          </table:table-cell>
          <table:table-cell office:value-type="float" office:value="7668051" table:style-name="ce14">
            <text:p><text:s/>7,668,051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13238856" table:style-name="ce14">
            <text:p><text:s/>13,238,8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908" table:style-name="ce12">
            <text:p><text:s/>908<text:s/></text:p>
          </table:table-cell>
          <table:table-cell office:value-type="float" office:value="3564580" table:style-name="ce12">
            <text:p><text:s/>3,564,5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3642497" table:style-name="ce14">
            <text:p><text:s/>3,642,49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556" table:style-name="ce12">
            <text:p><text:s/>1,556<text:s/></text:p>
          </table:table-cell>
          <table:table-cell office:value-type="float" office:value="2322438" table:style-name="ce12">
            <text:p><text:s/>2,322,43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30274" table:style-name="ce12">
            <text:p><text:s/>830,274<text:s/></text:p>
          </table:table-cell>
          <table:table-cell table:style-name="ce12"/>
          <table:table-cell office:value-type="float" office:value="1471" table:style-name="ce14">
            <text:p><text:s/>1,471<text:s/></text:p>
          </table:table-cell>
          <table:table-cell office:value-type="float" office:value="2121843" table:style-name="ce14">
            <text:p><text:s/>2,121,8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296975" table:style-name="ce14">
            <text:p><text:s/>1,296,9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1268035" table:style-name="ce12">
            <text:p><text:s/>1,268,035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1253" table:style-name="ce12">
            <text:p><text:s/>111,253<text:s/></text:p>
          </table:table-cell>
          <table:table-cell table:style-name="ce12"/>
          <table:table-cell office:value-type="float" office:value="1671" table:style-name="ce14">
            <text:p><text:s/>1,671<text:s/></text:p>
          </table:table-cell>
          <table:table-cell office:value-type="float" office:value="1366236" table:style-name="ce14">
            <text:p><text:s/>1,366,23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57790" table:style-name="ce14">
            <text:p><text:s/>157,7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512" table:style-name="ce12">
            <text:p><text:s/>2,512<text:s/></text:p>
          </table:table-cell>
          <table:table-cell office:value-type="float" office:value="3682977" table:style-name="ce12">
            <text:p><text:s/>3,682,97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1777" table:style-name="ce12">
            <text:p><text:s/>171,777<text:s/></text:p>
          </table:table-cell>
          <table:table-cell table:style-name="ce12"/>
          <table:table-cell office:value-type="float" office:value="2272" table:style-name="ce14">
            <text:p><text:s/>2,272<text:s/></text:p>
          </table:table-cell>
          <table:table-cell office:value-type="float" office:value="3345995" table:style-name="ce14">
            <text:p><text:s/>3,345,99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1821" table:style-name="ce14">
            <text:p><text:s/>71,8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373314" table:style-name="ce12">
            <text:p><text:s/>3,373,3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5508479" table:style-name="ce12">
            <text:p><text:s/>5,508,479<text:s/></text:p>
          </table:table-cell>
          <table:table-cell table:style-name="ce12"/>
          <table:table-cell office:value-type="float" office:value="683" table:style-name="ce14">
            <text:p><text:s/>683<text:s/></text:p>
          </table:table-cell>
          <table:table-cell office:value-type="float" office:value="3031078" table:style-name="ce14">
            <text:p><text:s/>3,031,078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400560" table:style-name="ce14">
            <text:p><text:s/>5,400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482557" table:style-name="ce12">
            <text:p><text:s/>3,482,55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180094" table:style-name="ce12">
            <text:p><text:s/>3,180,094<text:s/></text:p>
          </table:table-cell>
          <table:table-cell table:style-name="ce12"/>
          <table:table-cell office:value-type="float" office:value="3705" table:style-name="ce14">
            <text:p><text:s/>3,705<text:s/></text:p>
          </table:table-cell>
          <table:table-cell office:value-type="float" office:value="3231858" table:style-name="ce14">
            <text:p><text:s/>3,231,85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096541" table:style-name="ce14">
            <text:p><text:s/>3,096,5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4234" table:style-name="ce12">
            <text:p><text:s/>4,234<text:s/></text:p>
          </table:table-cell>
          <table:table-cell office:value-type="float" office:value="3654775" table:style-name="ce12">
            <text:p><text:s/>3,654,775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2855905" table:style-name="ce12">
            <text:p><text:s/>2,855,905<text:s/></text:p>
          </table:table-cell>
          <table:table-cell table:style-name="ce12"/>
          <table:table-cell office:value-type="float" office:value="3507" table:style-name="ce14">
            <text:p><text:s/>3,507<text:s/></text:p>
          </table:table-cell>
          <table:table-cell office:value-type="float" office:value="3276469" table:style-name="ce14">
            <text:p><text:s/>3,276,46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2895115" table:style-name="ce14">
            <text:p><text:s/>2,895,1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3359" table:style-name="ce12">
            <text:p><text:s/>3,359<text:s/></text:p>
          </table:table-cell>
          <table:table-cell office:value-type="float" office:value="4906756" table:style-name="ce12">
            <text:p><text:s/>4,906,75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1691456" table:style-name="ce12">
            <text:p><text:s/>11,691,456<text:s/></text:p>
          </table:table-cell>
          <table:table-cell table:style-name="ce12"/>
          <table:table-cell office:value-type="float" office:value="3208" table:style-name="ce14">
            <text:p><text:s/>3,208<text:s/></text:p>
          </table:table-cell>
          <table:table-cell office:value-type="float" office:value="4835738" table:style-name="ce14">
            <text:p><text:s/>4,835,73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1568599" table:style-name="ce14">
            <text:p><text:s/>11,568,5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3051" table:style-name="ce12">
            <text:p><text:s/>3,051<text:s/></text:p>
          </table:table-cell>
          <table:table-cell office:value-type="float" office:value="1626946" table:style-name="ce12">
            <text:p><text:s/>1,626,946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4099980" table:style-name="ce12">
            <text:p><text:s/>4,099,980<text:s/></text:p>
          </table:table-cell>
          <table:table-cell table:style-name="ce12"/>
          <table:table-cell office:value-type="float" office:value="1828" table:style-name="ce14">
            <text:p><text:s/>1,828<text:s/></text:p>
          </table:table-cell>
          <table:table-cell office:value-type="float" office:value="1046869" table:style-name="ce14">
            <text:p><text:s/>1,046,86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2953445" table:style-name="ce14">
            <text:p><text:s/>2,953,4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457269" table:style-name="ce12">
            <text:p><text:s/>457,269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27000" table:style-name="ce12">
            <text:p><text:s/>627,000<text:s/></text:p>
          </table:table-cell>
          <table:table-cell table:style-name="ce12"/>
          <table:table-cell office:value-type="float" office:value="783" table:style-name="ce14">
            <text:p><text:s/>783<text:s/></text:p>
          </table:table-cell>
          <table:table-cell office:value-type="float" office:value="558129" table:style-name="ce14">
            <text:p><text:s/>558,12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68595" table:style-name="ce14">
            <text:p><text:s/>468,5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4393869" table:style-name="ce12">
            <text:p><text:s/>4,393,86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4569847" table:style-name="ce12">
            <text:p><text:s/>4,569,847<text:s/></text:p>
          </table:table-cell>
          <table:table-cell table:style-name="ce12"/>
          <table:table-cell office:value-type="float" office:value="4202" table:style-name="ce14">
            <text:p><text:s/>4,202<text:s/></text:p>
          </table:table-cell>
          <table:table-cell office:value-type="float" office:value="4604410" table:style-name="ce14">
            <text:p><text:s/>4,604,410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5275058" table:style-name="ce14">
            <text:p><text:s/>5,275,0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741" table:style-name="ce12">
            <text:p><text:s/>2,741<text:s/></text:p>
          </table:table-cell>
          <table:table-cell office:value-type="float" office:value="1629203" table:style-name="ce12">
            <text:p><text:s/>1,629,20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303557" table:style-name="ce12">
            <text:p><text:s/>1,303,557<text:s/></text:p>
          </table:table-cell>
          <table:table-cell table:style-name="ce12"/>
          <table:table-cell office:value-type="float" office:value="2303" table:style-name="ce14">
            <text:p><text:s/>2,303<text:s/></text:p>
          </table:table-cell>
          <table:table-cell office:value-type="float" office:value="1465248" table:style-name="ce14">
            <text:p><text:s/>1,465,24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51047" table:style-name="ce14">
            <text:p><text:s/>1,251,0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3780" table:style-name="ce12">
            <text:p><text:s/>3,780<text:s/></text:p>
          </table:table-cell>
          <table:table-cell office:value-type="float" office:value="6312527" table:style-name="ce12">
            <text:p><text:s/>6,312,5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619" table:style-name="ce14">
            <text:p><text:s/>3,619<text:s/></text:p>
          </table:table-cell>
          <table:table-cell office:value-type="float" office:value="6732637" table:style-name="ce14">
            <text:p><text:s/>6,732,6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2154" table:style-name="ce12">
            <text:p><text:s/>2,154<text:s/></text:p>
          </table:table-cell>
          <table:table-cell office:value-type="float" office:value="1201834" table:style-name="ce12">
            <text:p><text:s/>1,201,834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950792" table:style-name="ce12">
            <text:p><text:s/>2,950,792<text:s/></text:p>
          </table:table-cell>
          <table:table-cell table:style-name="ce12"/>
          <table:table-cell office:value-type="float" office:value="980" table:style-name="ce14">
            <text:p><text:s/>980<text:s/></text:p>
          </table:table-cell>
          <table:table-cell office:value-type="float" office:value="616479" table:style-name="ce14">
            <text:p><text:s/>616,47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1161216" table:style-name="ce14">
            <text:p><text:s/>1,161,2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5133" table:style-name="ce12">
            <text:p><text:s/>5,133<text:s/></text:p>
          </table:table-cell>
          <table:table-cell office:value-type="float" office:value="6816838" table:style-name="ce12">
            <text:p><text:s/>6,816,838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5106895" table:style-name="ce12">
            <text:p><text:s/>5,106,895<text:s/></text:p>
          </table:table-cell>
          <table:table-cell table:style-name="ce12"/>
          <table:table-cell office:value-type="float" office:value="4632" table:style-name="ce14">
            <text:p><text:s/>4,632<text:s/></text:p>
          </table:table-cell>
          <table:table-cell office:value-type="float" office:value="6221144" table:style-name="ce14">
            <text:p><text:s/>6,221,14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245758" table:style-name="ce14">
            <text:p><text:s/>5,245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蕙馨醫院<text:s/></text:p>
          </table:table-cell>
          <table:table-cell office:value-type="float" office:value="3873" table:style-name="ce12">
            <text:p><text:s/>3,873<text:s/></text:p>
          </table:table-cell>
          <table:table-cell office:value-type="float" office:value="2714109" table:style-name="ce12">
            <text:p><text:s/>2,714,109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545129" table:style-name="ce12">
            <text:p><text:s/>7,545,129<text:s/></text:p>
          </table:table-cell>
          <table:table-cell table:style-name="ce12"/>
          <table:table-cell office:value-type="float" office:value="3567" table:style-name="ce14">
            <text:p><text:s/>3,567<text:s/></text:p>
          </table:table-cell>
          <table:table-cell office:value-type="float" office:value="2759642" table:style-name="ce14">
            <text:p><text:s/>2,759,64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341147" table:style-name="ce14">
            <text:p><text:s/>6,341,1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金安心醫院<text:s/></text:p>
          </table:table-cell>
          <table:table-cell office:value-type="float" office:value="1348" table:style-name="ce12">
            <text:p><text:s/>1,348<text:s/></text:p>
          </table:table-cell>
          <table:table-cell office:value-type="float" office:value="1063229" table:style-name="ce12">
            <text:p><text:s/>1,063,2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487374" table:style-name="ce12">
            <text:p><text:s/>1,487,374<text:s/></text:p>
          </table:table-cell>
          <table:table-cell table:style-name="ce12"/>
          <table:table-cell office:value-type="float" office:value="2281" table:style-name="ce14">
            <text:p><text:s/>2,281<text:s/></text:p>
          </table:table-cell>
          <table:table-cell office:value-type="float" office:value="1623744" table:style-name="ce14">
            <text:p><text:s/>1,623,74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98506" table:style-name="ce14">
            <text:p><text:s/>1,898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1945" table:style-name="ce12">
            <text:p><text:s/>1,945<text:s/></text:p>
          </table:table-cell>
          <table:table-cell office:value-type="float" office:value="5182554" table:style-name="ce12">
            <text:p><text:s/>5,182,554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7146243" table:style-name="ce12">
            <text:p><text:s/>7,146,243<text:s/></text:p>
          </table:table-cell>
          <table:table-cell table:style-name="ce12"/>
          <table:table-cell office:value-type="float" office:value="2870" table:style-name="ce14">
            <text:p><text:s/>2,870<text:s/></text:p>
          </table:table-cell>
          <table:table-cell office:value-type="float" office:value="6313815" table:style-name="ce14">
            <text:p><text:s/>6,313,81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1439409" table:style-name="ce14">
            <text:p><text:s/>11,439,4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七賢脊椎外科醫院<text:s/></text:p>
          </table:table-cell>
          <table:table-cell office:value-type="float" office:value="5379" table:style-name="ce12">
            <text:p><text:s/>5,379<text:s/></text:p>
          </table:table-cell>
          <table:table-cell office:value-type="float" office:value="8684899" table:style-name="ce12">
            <text:p><text:s/>8,684,89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9504002" table:style-name="ce12">
            <text:p><text:s/>9,504,002<text:s/></text:p>
          </table:table-cell>
          <table:table-cell table:style-name="ce12"/>
          <table:table-cell office:value-type="float" office:value="5502" table:style-name="ce14">
            <text:p><text:s/>5,502<text:s/></text:p>
          </table:table-cell>
          <table:table-cell office:value-type="float" office:value="9355548" table:style-name="ce14">
            <text:p><text:s/>9,355,54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1391284" table:style-name="ce14">
            <text:p><text:s/>11,391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脊椎骨科醫院<text:s/></text:p>
          </table:table-cell>
          <table:table-cell office:value-type="float" office:value="10551" table:style-name="ce12">
            <text:p><text:s/>10,551<text:s/></text:p>
          </table:table-cell>
          <table:table-cell office:value-type="float" office:value="12552985" table:style-name="ce12">
            <text:p><text:s/>12,552,985<text:s/></text:p>
          </table:table-cell>
          <table:table-cell office:value-type="float" office:value="261" table:style-name="ce12">
            <text:p><text:s/>261<text:s/></text:p>
          </table:table-cell>
          <table:table-cell office:value-type="float" office:value="19044877" table:style-name="ce12">
            <text:p><text:s/>19,044,877<text:s/></text:p>
          </table:table-cell>
          <table:table-cell table:style-name="ce12"/>
          <table:table-cell office:value-type="float" office:value="10303" table:style-name="ce14">
            <text:p><text:s/>10,303<text:s/></text:p>
          </table:table-cell>
          <table:table-cell office:value-type="float" office:value="13627775" table:style-name="ce14">
            <text:p><text:s/>13,627,775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0342511" table:style-name="ce14">
            <text:p><text:s/>20,342,5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725" table:style-name="ce12">
            <text:p><text:s/>725<text:s/></text:p>
          </table:table-cell>
          <table:table-cell office:value-type="float" office:value="2782263" table:style-name="ce12">
            <text:p><text:s/>2,782,263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6592190" table:style-name="ce12">
            <text:p><text:s/>6,592,190<text:s/></text:p>
          </table:table-cell>
          <table:table-cell table:style-name="ce12"/>
          <table:table-cell office:value-type="float" office:value="705" table:style-name="ce14">
            <text:p><text:s/>705<text:s/></text:p>
          </table:table-cell>
          <table:table-cell office:value-type="float" office:value="2648206" table:style-name="ce14">
            <text:p><text:s/>2,648,20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033100" table:style-name="ce14">
            <text:p><text:s/>6,033,1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活力得中山脊椎外科醫院<text:s/></text:p>
          </table:table-cell>
          <table:table-cell office:value-type="float" office:value="2945" table:style-name="ce12">
            <text:p><text:s/>2,945<text:s/></text:p>
          </table:table-cell>
          <table:table-cell office:value-type="float" office:value="3316712" table:style-name="ce12">
            <text:p><text:s/>3,316,712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258336" table:style-name="ce12">
            <text:p><text:s/>2,258,336<text:s/></text:p>
          </table:table-cell>
          <table:table-cell table:style-name="ce12"/>
          <table:table-cell office:value-type="float" office:value="2927" table:style-name="ce14">
            <text:p><text:s/>2,927<text:s/></text:p>
          </table:table-cell>
          <table:table-cell office:value-type="float" office:value="3595620" table:style-name="ce14">
            <text:p><text:s/>3,595,62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806027" table:style-name="ce14">
            <text:p><text:s/>806,0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3791373" table:style-name="ce12">
            <text:p><text:s/>3,791,37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35" table:style-name="ce14">
            <text:p><text:s/>1,435<text:s/></text:p>
          </table:table-cell>
          <table:table-cell office:value-type="float" office:value="6015469" table:style-name="ce14">
            <text:p><text:s/>6,015,4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正薪醫院<text:s/></text:p>
          </table:table-cell>
          <table:table-cell office:value-type="float" office:value="5851" table:style-name="ce12">
            <text:p><text:s/>5,851<text:s/></text:p>
          </table:table-cell>
          <table:table-cell office:value-type="float" office:value="7943858" table:style-name="ce12">
            <text:p><text:s/>7,943,858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2862335" table:style-name="ce12">
            <text:p><text:s/>2,862,335<text:s/></text:p>
          </table:table-cell>
          <table:table-cell table:style-name="ce12"/>
          <table:table-cell office:value-type="float" office:value="5157" table:style-name="ce14">
            <text:p><text:s/>5,157<text:s/></text:p>
          </table:table-cell>
          <table:table-cell office:value-type="float" office:value="8150875" table:style-name="ce14">
            <text:p><text:s/>8,150,87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32748" table:style-name="ce14">
            <text:p><text:s/>2,332,7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4980" table:style-name="ce12">
            <text:p><text:s/>4,980<text:s/></text:p>
          </table:table-cell>
          <table:table-cell office:value-type="float" office:value="4736220" table:style-name="ce12">
            <text:p><text:s/>4,736,220<text:s/></text:p>
          </table:table-cell>
          <table:table-cell office:value-type="float" office:value="212" table:style-name="ce12">
            <text:p><text:s/>212<text:s/></text:p>
          </table:table-cell>
          <table:table-cell office:value-type="float" office:value="8415279" table:style-name="ce12">
            <text:p><text:s/>8,415,279<text:s/></text:p>
          </table:table-cell>
          <table:table-cell table:style-name="ce12"/>
          <table:table-cell office:value-type="float" office:value="4605" table:style-name="ce14">
            <text:p><text:s/>4,605<text:s/></text:p>
          </table:table-cell>
          <table:table-cell office:value-type="float" office:value="4607836" table:style-name="ce14">
            <text:p><text:s/>4,607,83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980228" table:style-name="ce14">
            <text:p><text:s/>5,980,2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2996" table:style-name="ce12">
            <text:p><text:s/>2,996<text:s/></text:p>
          </table:table-cell>
          <table:table-cell office:value-type="float" office:value="1528501" table:style-name="ce12">
            <text:p><text:s/>1,528,50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389957" table:style-name="ce12">
            <text:p><text:s/>1,389,957<text:s/></text:p>
          </table:table-cell>
          <table:table-cell table:style-name="ce12"/>
          <table:table-cell office:value-type="float" office:value="2558" table:style-name="ce14">
            <text:p><text:s/>2,558<text:s/></text:p>
          </table:table-cell>
          <table:table-cell office:value-type="float" office:value="1464608" table:style-name="ce14">
            <text:p><text:s/>1,464,608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607420" table:style-name="ce14">
            <text:p><text:s/>1,607,4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2535" table:style-name="ce12">
            <text:p><text:s/>2,535<text:s/></text:p>
          </table:table-cell>
          <table:table-cell office:value-type="float" office:value="6007295" table:style-name="ce12">
            <text:p><text:s/>6,007,29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819787" table:style-name="ce12">
            <text:p><text:s/>1,819,787<text:s/></text:p>
          </table:table-cell>
          <table:table-cell table:style-name="ce12"/>
          <table:table-cell office:value-type="float" office:value="2417" table:style-name="ce14">
            <text:p><text:s/>2,417<text:s/></text:p>
          </table:table-cell>
          <table:table-cell office:value-type="float" office:value="5711512" table:style-name="ce14">
            <text:p><text:s/>5,711,51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211542" table:style-name="ce14">
            <text:p><text:s/>1,211,5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395990" table:style-name="ce12">
            <text:p><text:s/>395,99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121058" table:style-name="ce12">
            <text:p><text:s/>4,121,058<text:s/></text:p>
          </table:table-cell>
          <table:table-cell table:style-name="ce12"/>
          <table:table-cell office:value-type="float" office:value="444" table:style-name="ce14">
            <text:p><text:s/>444<text:s/></text:p>
          </table:table-cell>
          <table:table-cell office:value-type="float" office:value="445548" table:style-name="ce14">
            <text:p><text:s/>445,54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033063" table:style-name="ce14">
            <text:p><text:s/>4,033,0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68" table:style-name="ce12">
            <text:p><text:s/>9,168<text:s/></text:p>
          </table:table-cell>
          <table:table-cell office:value-type="float" office:value="10259670" table:style-name="ce12">
            <text:p><text:s/>10,259,670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9282155" table:style-name="ce12">
            <text:p><text:s/>9,282,155<text:s/></text:p>
          </table:table-cell>
          <table:table-cell table:style-name="ce12"/>
          <table:table-cell office:value-type="float" office:value="8345" table:style-name="ce14">
            <text:p><text:s/>8,345<text:s/></text:p>
          </table:table-cell>
          <table:table-cell office:value-type="float" office:value="9812426" table:style-name="ce14">
            <text:p><text:s/>9,812,42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842946" table:style-name="ce14">
            <text:p><text:s/>8,842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498" table:style-name="ce12">
            <text:p><text:s/>2,498<text:s/></text:p>
          </table:table-cell>
          <table:table-cell office:value-type="float" office:value="3803181" table:style-name="ce12">
            <text:p><text:s/>3,803,181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92992" table:style-name="ce12">
            <text:p><text:s/>1,392,992<text:s/></text:p>
          </table:table-cell>
          <table:table-cell table:style-name="ce12"/>
          <table:table-cell office:value-type="float" office:value="2533" table:style-name="ce14">
            <text:p><text:s/>2,533<text:s/></text:p>
          </table:table-cell>
          <table:table-cell office:value-type="float" office:value="3563813" table:style-name="ce14">
            <text:p><text:s/>3,563,81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717026" table:style-name="ce14">
            <text:p><text:s/>1,717,0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1481" table:style-name="ce12">
            <text:p><text:s/>11,481<text:s/></text:p>
          </table:table-cell>
          <table:table-cell office:value-type="float" office:value="15325680" table:style-name="ce12">
            <text:p><text:s/>15,325,680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5643394" table:style-name="ce12">
            <text:p><text:s/>5,643,394<text:s/></text:p>
          </table:table-cell>
          <table:table-cell table:style-name="ce12"/>
          <table:table-cell office:value-type="float" office:value="9829" table:style-name="ce14">
            <text:p><text:s/>9,829<text:s/></text:p>
          </table:table-cell>
          <table:table-cell office:value-type="float" office:value="12846341" table:style-name="ce14">
            <text:p><text:s/>12,846,341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991370" table:style-name="ce14">
            <text:p><text:s/>4,991,3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54" table:style-name="ce12">
            <text:p><text:s/>1,354<text:s/></text:p>
          </table:table-cell>
          <table:table-cell office:value-type="float" office:value="1521833" table:style-name="ce12">
            <text:p><text:s/>1,521,833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190656" table:style-name="ce12">
            <text:p><text:s/>3,190,656<text:s/></text:p>
          </table:table-cell>
          <table:table-cell table:style-name="ce12"/>
          <table:table-cell office:value-type="float" office:value="1057" table:style-name="ce14">
            <text:p><text:s/>1,057<text:s/></text:p>
          </table:table-cell>
          <table:table-cell office:value-type="float" office:value="1321668" table:style-name="ce14">
            <text:p><text:s/>1,321,66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3341586" table:style-name="ce14">
            <text:p><text:s/>3,341,5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553597" table:style-name="ce12">
            <text:p><text:s/>2,553,59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85544" table:style-name="ce12">
            <text:p><text:s/>3,285,544<text:s/></text:p>
          </table:table-cell>
          <table:table-cell table:style-name="ce12"/>
          <table:table-cell office:value-type="float" office:value="800" table:style-name="ce14">
            <text:p><text:s/>800<text:s/></text:p>
          </table:table-cell>
          <table:table-cell office:value-type="float" office:value="2239094" table:style-name="ce14">
            <text:p><text:s/>2,239,09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997455" table:style-name="ce14">
            <text:p><text:s/>2,997,4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26" table:style-name="ce12">
            <text:p><text:s/>4,226<text:s/></text:p>
          </table:table-cell>
          <table:table-cell office:value-type="float" office:value="2217590" table:style-name="ce12">
            <text:p><text:s/>2,217,59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95524" table:style-name="ce12">
            <text:p><text:s/>195,524<text:s/></text:p>
          </table:table-cell>
          <table:table-cell table:style-name="ce12"/>
          <table:table-cell office:value-type="float" office:value="3780" table:style-name="ce14">
            <text:p><text:s/>3,780<text:s/></text:p>
          </table:table-cell>
          <table:table-cell office:value-type="float" office:value="2268153" table:style-name="ce14">
            <text:p><text:s/>2,268,15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8303" table:style-name="ce14">
            <text:p><text:s/>248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2953" table:style-name="ce12">
            <text:p><text:s/>2,953<text:s/></text:p>
          </table:table-cell>
          <table:table-cell office:value-type="float" office:value="2989475" table:style-name="ce12">
            <text:p><text:s/>2,989,47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470306" table:style-name="ce12">
            <text:p><text:s/>2,470,306<text:s/></text:p>
          </table:table-cell>
          <table:table-cell table:style-name="ce12"/>
          <table:table-cell office:value-type="float" office:value="2706" table:style-name="ce14">
            <text:p><text:s/>2,706<text:s/></text:p>
          </table:table-cell>
          <table:table-cell office:value-type="float" office:value="2906609" table:style-name="ce14">
            <text:p><text:s/>2,906,60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338955" table:style-name="ce14">
            <text:p><text:s/>2,338,9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2916" table:style-name="ce12">
            <text:p><text:s/>2,916<text:s/></text:p>
          </table:table-cell>
          <table:table-cell office:value-type="float" office:value="2556302" table:style-name="ce12">
            <text:p><text:s/>2,556,30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054" table:style-name="ce14">
            <text:p><text:s/>3,054<text:s/></text:p>
          </table:table-cell>
          <table:table-cell office:value-type="float" office:value="2641225" table:style-name="ce14">
            <text:p><text:s/>2,641,2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4430" table:style-name="ce12">
            <text:p><text:s/>14,430<text:s/></text:p>
          </table:table-cell>
          <table:table-cell office:value-type="float" office:value="18913289" table:style-name="ce12">
            <text:p><text:s/>18,913,289<text:s/></text:p>
          </table:table-cell>
          <table:table-cell office:value-type="float" office:value="415" table:style-name="ce12">
            <text:p><text:s/>415<text:s/></text:p>
          </table:table-cell>
          <table:table-cell office:value-type="float" office:value="17555813" table:style-name="ce12">
            <text:p><text:s/>17,555,813<text:s/></text:p>
          </table:table-cell>
          <table:table-cell table:style-name="ce12"/>
          <table:table-cell office:value-type="float" office:value="13188" table:style-name="ce14">
            <text:p><text:s/>13,188<text:s/></text:p>
          </table:table-cell>
          <table:table-cell office:value-type="float" office:value="17919908" table:style-name="ce14">
            <text:p><text:s/>17,919,908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14531289" table:style-name="ce14">
            <text:p><text:s/>14,531,2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2887" table:style-name="ce12">
            <text:p><text:s/>2,887<text:s/></text:p>
          </table:table-cell>
          <table:table-cell office:value-type="float" office:value="2790346" table:style-name="ce12">
            <text:p><text:s/>2,790,34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2540840" table:style-name="ce12">
            <text:p><text:s/>2,540,840<text:s/></text:p>
          </table:table-cell>
          <table:table-cell table:style-name="ce12"/>
          <table:table-cell office:value-type="float" office:value="2507" table:style-name="ce14">
            <text:p><text:s/>2,507<text:s/></text:p>
          </table:table-cell>
          <table:table-cell office:value-type="float" office:value="2902303" table:style-name="ce14">
            <text:p><text:s/>2,902,303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2241566" table:style-name="ce14">
            <text:p><text:s/>2,24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050" table:style-name="ce12">
            <text:p><text:s/>3,050<text:s/></text:p>
          </table:table-cell>
          <table:table-cell office:value-type="float" office:value="2057723" table:style-name="ce12">
            <text:p><text:s/>2,057,723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689761" table:style-name="ce12">
            <text:p><text:s/>1,689,761<text:s/></text:p>
          </table:table-cell>
          <table:table-cell table:style-name="ce12"/>
          <table:table-cell office:value-type="float" office:value="2739" table:style-name="ce14">
            <text:p><text:s/>2,739<text:s/></text:p>
          </table:table-cell>
          <table:table-cell office:value-type="float" office:value="1824829" table:style-name="ce14">
            <text:p><text:s/>1,824,82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1543785" table:style-name="ce14">
            <text:p><text:s/>1,543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011" table:style-name="ce12">
            <text:p><text:s/>2,011<text:s/></text:p>
          </table:table-cell>
          <table:table-cell office:value-type="float" office:value="2094090" table:style-name="ce12">
            <text:p><text:s/>2,094,090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785752" table:style-name="ce12">
            <text:p><text:s/>785,752<text:s/></text:p>
          </table:table-cell>
          <table:table-cell table:style-name="ce12"/>
          <table:table-cell office:value-type="float" office:value="1802" table:style-name="ce14">
            <text:p><text:s/>1,802<text:s/></text:p>
          </table:table-cell>
          <table:table-cell office:value-type="float" office:value="2123908" table:style-name="ce14">
            <text:p><text:s/>2,123,90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18949" table:style-name="ce14">
            <text:p><text:s/>718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406191" table:style-name="ce12">
            <text:p><text:s/>406,19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121125" table:style-name="ce12">
            <text:p><text:s/>3,121,125<text:s/></text:p>
          </table:table-cell>
          <table:table-cell table:style-name="ce12"/>
          <table:table-cell office:value-type="float" office:value="482" table:style-name="ce14">
            <text:p><text:s/>482<text:s/></text:p>
          </table:table-cell>
          <table:table-cell office:value-type="float" office:value="451580" table:style-name="ce14">
            <text:p><text:s/>451,58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103996" table:style-name="ce14">
            <text:p><text:s/>3,103,9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3238" table:style-name="ce12">
            <text:p><text:s/>3,238<text:s/></text:p>
          </table:table-cell>
          <table:table-cell office:value-type="float" office:value="2800418" table:style-name="ce12">
            <text:p><text:s/>2,800,4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69" table:style-name="ce14">
            <text:p><text:s/>3,169<text:s/></text:p>
          </table:table-cell>
          <table:table-cell office:value-type="float" office:value="2761127" table:style-name="ce14">
            <text:p><text:s/>2,761,1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2809" table:style-name="ce12">
            <text:p><text:s/>2,809<text:s/></text:p>
          </table:table-cell>
          <table:table-cell office:value-type="float" office:value="5120419" table:style-name="ce12">
            <text:p><text:s/>5,120,4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245" table:style-name="ce12">
            <text:p><text:s/>9,245<text:s/></text:p>
          </table:table-cell>
          <table:table-cell table:style-name="ce12"/>
          <table:table-cell office:value-type="float" office:value="1354" table:style-name="ce14">
            <text:p><text:s/>1,354<text:s/></text:p>
          </table:table-cell>
          <table:table-cell office:value-type="float" office:value="893000" table:style-name="ce14">
            <text:p><text:s/>893,00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658" table:style-name="ce12">
            <text:p><text:s/>3,658<text:s/></text:p>
          </table:table-cell>
          <table:table-cell office:value-type="float" office:value="4078959" table:style-name="ce12">
            <text:p><text:s/>4,078,9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537343" table:style-name="ce12">
            <text:p><text:s/>1,537,343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4046616" table:style-name="ce14">
            <text:p><text:s/>4,046,6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657754" table:style-name="ce14">
            <text:p><text:s/>1,657,7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962006" table:style-name="ce12">
            <text:p><text:s/>962,006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246985" table:style-name="ce12">
            <text:p><text:s/>2,246,985<text:s/></text:p>
          </table:table-cell>
          <table:table-cell table:style-name="ce12"/>
          <table:table-cell office:value-type="float" office:value="786" table:style-name="ce14">
            <text:p><text:s/>786<text:s/></text:p>
          </table:table-cell>
          <table:table-cell office:value-type="float" office:value="947523" table:style-name="ce14">
            <text:p><text:s/>947,52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462758" table:style-name="ce14">
            <text:p><text:s/>1,462,7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4627602" table:style-name="ce12">
            <text:p><text:s/>4,627,602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316713" table:style-name="ce12">
            <text:p><text:s/>5,316,713<text:s/></text:p>
          </table:table-cell>
          <table:table-cell table:style-name="ce12"/>
          <table:table-cell office:value-type="float" office:value="2447" table:style-name="ce14">
            <text:p><text:s/>2,447<text:s/></text:p>
          </table:table-cell>
          <table:table-cell office:value-type="float" office:value="4316901" table:style-name="ce14">
            <text:p><text:s/>4,316,901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4800361" table:style-name="ce14">
            <text:p><text:s/>4,80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356" table:style-name="ce12">
            <text:p><text:s/>10,356<text:s/></text:p>
          </table:table-cell>
          <table:table-cell office:value-type="float" office:value="10625257" table:style-name="ce12">
            <text:p><text:s/>10,625,257<text:s/></text:p>
          </table:table-cell>
          <table:table-cell office:value-type="float" office:value="249" table:style-name="ce12">
            <text:p><text:s/>249<text:s/></text:p>
          </table:table-cell>
          <table:table-cell office:value-type="float" office:value="10351231" table:style-name="ce12">
            <text:p><text:s/>10,351,231<text:s/></text:p>
          </table:table-cell>
          <table:table-cell table:style-name="ce12"/>
          <table:table-cell office:value-type="float" office:value="9659" table:style-name="ce14">
            <text:p><text:s/>9,659<text:s/></text:p>
          </table:table-cell>
          <table:table-cell office:value-type="float" office:value="10219720" table:style-name="ce14">
            <text:p><text:s/>10,219,72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8098322" table:style-name="ce14">
            <text:p><text:s/>8,098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31" table:style-name="ce12">
            <text:p><text:s/>631<text:s/></text:p>
          </table:table-cell>
          <table:table-cell office:value-type="float" office:value="359821" table:style-name="ce12">
            <text:p><text:s/>359,821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4875" table:style-name="ce12">
            <text:p><text:s/>514,875<text:s/></text:p>
          </table:table-cell>
          <table:table-cell table:style-name="ce12"/>
          <table:table-cell office:value-type="float" office:value="580" table:style-name="ce14">
            <text:p><text:s/>580<text:s/></text:p>
          </table:table-cell>
          <table:table-cell office:value-type="float" office:value="389564" table:style-name="ce14">
            <text:p><text:s/>389,56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620577" table:style-name="ce14">
            <text:p><text:s/>620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新醫院<text:s/></text:p>
          </table:table-cell>
          <table:table-cell office:value-type="float" office:value="3177" table:style-name="ce12">
            <text:p><text:s/>3,177<text:s/></text:p>
          </table:table-cell>
          <table:table-cell office:value-type="float" office:value="3621123" table:style-name="ce12">
            <text:p><text:s/>3,621,123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1677202" table:style-name="ce12">
            <text:p><text:s/>1,677,202<text:s/></text:p>
          </table:table-cell>
          <table:table-cell table:style-name="ce12"/>
          <table:table-cell office:value-type="float" office:value="3067" table:style-name="ce14">
            <text:p><text:s/>3,067<text:s/></text:p>
          </table:table-cell>
          <table:table-cell office:value-type="float" office:value="4239336" table:style-name="ce14">
            <text:p><text:s/>4,239,33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2066320" table:style-name="ce14">
            <text:p><text:s/>2,066,3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637" table:style-name="ce12">
            <text:p><text:s/>1,637<text:s/></text:p>
          </table:table-cell>
          <table:table-cell office:value-type="float" office:value="934685" table:style-name="ce12">
            <text:p><text:s/>934,6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415" table:style-name="ce14">
            <text:p><text:s/>1,415<text:s/></text:p>
          </table:table-cell>
          <table:table-cell office:value-type="float" office:value="841868" table:style-name="ce14">
            <text:p><text:s/>841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3691" table:style-name="ce12">
            <text:p><text:s/>53,691<text:s/></text:p>
          </table:table-cell>
          <table:table-cell office:value-type="float" office:value="196468933" table:style-name="ce12">
            <text:p><text:s/>196,468,933<text:s/></text:p>
          </table:table-cell>
          <table:table-cell office:value-type="float" office:value="2348" table:style-name="ce12">
            <text:p><text:s/>2,348<text:s/></text:p>
          </table:table-cell>
          <table:table-cell office:value-type="float" office:value="191659207" table:style-name="ce12">
            <text:p><text:s/>191,659,207<text:s/></text:p>
          </table:table-cell>
          <table:table-cell table:style-name="ce12"/>
          <table:table-cell office:value-type="float" office:value="51270" table:style-name="ce14">
            <text:p><text:s/>51,270<text:s/></text:p>
          </table:table-cell>
          <table:table-cell office:value-type="float" office:value="196819602" table:style-name="ce14">
            <text:p><text:s/>196,819,602<text:s/>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194751534" table:style-name="ce14">
            <text:p><text:s/>194,751,5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08" table:style-name="ce12">
            <text:p><text:s/>8,408<text:s/></text:p>
          </table:table-cell>
          <table:table-cell office:value-type="float" office:value="16718569" table:style-name="ce12">
            <text:p><text:s/>16,718,569<text:s/></text:p>
          </table:table-cell>
          <table:table-cell office:value-type="float" office:value="480" table:style-name="ce12">
            <text:p><text:s/>480<text:s/></text:p>
          </table:table-cell>
          <table:table-cell office:value-type="float" office:value="23348462" table:style-name="ce12">
            <text:p><text:s/>23,348,462<text:s/></text:p>
          </table:table-cell>
          <table:table-cell table:style-name="ce12"/>
          <table:table-cell office:value-type="float" office:value="7532" table:style-name="ce14">
            <text:p><text:s/>7,532<text:s/></text:p>
          </table:table-cell>
          <table:table-cell office:value-type="float" office:value="15246698" table:style-name="ce14">
            <text:p><text:s/>15,246,698<text:s/></text:p>
          </table:table-cell>
          <table:table-cell office:value-type="float" office:value="451" table:style-name="ce14">
            <text:p><text:s/>451<text:s/></text:p>
          </table:table-cell>
          <table:table-cell office:value-type="float" office:value="23003154" table:style-name="ce14">
            <text:p><text:s/>23,003,1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4644" table:style-name="ce12">
            <text:p><text:s/>34,644<text:s/></text:p>
          </table:table-cell>
          <table:table-cell office:value-type="float" office:value="90656384" table:style-name="ce12">
            <text:p><text:s/>90,656,384<text:s/></text:p>
          </table:table-cell>
          <table:table-cell office:value-type="float" office:value="1290" table:style-name="ce12">
            <text:p><text:s/>1,290<text:s/></text:p>
          </table:table-cell>
          <table:table-cell office:value-type="float" office:value="77085441" table:style-name="ce12">
            <text:p><text:s/>77,085,441<text:s/></text:p>
          </table:table-cell>
          <table:table-cell table:style-name="ce12"/>
          <table:table-cell office:value-type="float" office:value="31440" table:style-name="ce14">
            <text:p><text:s/>31,440<text:s/></text:p>
          </table:table-cell>
          <table:table-cell office:value-type="float" office:value="86128148" table:style-name="ce14">
            <text:p><text:s/>86,128,148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78654916" table:style-name="ce14">
            <text:p><text:s/>78,654,9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馬偕醫療財團法人台東馬偕紀念醫院<text:s/></text:p>
          </table:table-cell>
          <table:table-cell office:value-type="float" office:value="35359" table:style-name="ce12">
            <text:p><text:s/>35,359<text:s/></text:p>
          </table:table-cell>
          <table:table-cell office:value-type="float" office:value="103014714" table:style-name="ce12">
            <text:p><text:s/>103,014,714<text:s/></text:p>
          </table:table-cell>
          <table:table-cell office:value-type="float" office:value="1513" table:style-name="ce12">
            <text:p><text:s/>1,513<text:s/></text:p>
          </table:table-cell>
          <table:table-cell office:value-type="float" office:value="96513381" table:style-name="ce12">
            <text:p><text:s/>96,513,381<text:s/></text:p>
          </table:table-cell>
          <table:table-cell table:style-name="ce12"/>
          <table:table-cell office:value-type="float" office:value="31402" table:style-name="ce14">
            <text:p><text:s/>31,402<text:s/></text:p>
          </table:table-cell>
          <table:table-cell office:value-type="float" office:value="101209312" table:style-name="ce14">
            <text:p><text:s/>101,209,312<text:s/></text:p>
          </table:table-cell>
          <table:table-cell office:value-type="float" office:value="1594" table:style-name="ce14">
            <text:p><text:s/>1,594<text:s/></text:p>
          </table:table-cell>
          <table:table-cell office:value-type="float" office:value="101974440" table:style-name="ce14">
            <text:p><text:s/>101,974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7335" table:style-name="ce12">
            <text:p><text:s/>7,335<text:s/></text:p>
          </table:table-cell>
          <table:table-cell office:value-type="float" office:value="15398749" table:style-name="ce12">
            <text:p><text:s/>15,398,749<text:s/></text:p>
          </table:table-cell>
          <table:table-cell office:value-type="float" office:value="250" table:style-name="ce12">
            <text:p><text:s/>250<text:s/></text:p>
          </table:table-cell>
          <table:table-cell office:value-type="float" office:value="14719594" table:style-name="ce12">
            <text:p><text:s/>14,719,594<text:s/></text:p>
          </table:table-cell>
          <table:table-cell table:style-name="ce12"/>
          <table:table-cell office:value-type="float" office:value="6423" table:style-name="ce14">
            <text:p><text:s/>6,423<text:s/></text:p>
          </table:table-cell>
          <table:table-cell office:value-type="float" office:value="14381527" table:style-name="ce14">
            <text:p><text:s/>14,381,527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17996615" table:style-name="ce14">
            <text:p><text:s/>17,996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4300" table:style-name="ce12">
            <text:p><text:s/>4,300<text:s/></text:p>
          </table:table-cell>
          <table:table-cell office:value-type="float" office:value="9754581" table:style-name="ce12">
            <text:p><text:s/>9,754,581<text:s/></text:p>
          </table:table-cell>
          <table:table-cell office:value-type="float" office:value="658" table:style-name="ce12">
            <text:p><text:s/>658<text:s/></text:p>
          </table:table-cell>
          <table:table-cell office:value-type="float" office:value="21335080" table:style-name="ce12">
            <text:p><text:s/>21,335,080<text:s/></text:p>
          </table:table-cell>
          <table:table-cell table:style-name="ce12"/>
          <table:table-cell office:value-type="float" office:value="3612" table:style-name="ce14">
            <text:p><text:s/>3,612<text:s/></text:p>
          </table:table-cell>
          <table:table-cell office:value-type="float" office:value="8472148" table:style-name="ce14">
            <text:p><text:s/>8,472,148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19425310" table:style-name="ce14">
            <text:p><text:s/>19,425,3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291" table:style-name="ce12">
            <text:p><text:s/>1,291<text:s/></text:p>
          </table:table-cell>
          <table:table-cell office:value-type="float" office:value="1868445" table:style-name="ce12">
            <text:p><text:s/>1,868,44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509221" table:style-name="ce12">
            <text:p><text:s/>509,221<text:s/></text:p>
          </table:table-cell>
          <table:table-cell table:style-name="ce12"/>
          <table:table-cell office:value-type="float" office:value="1182" table:style-name="ce14">
            <text:p><text:s/>1,182<text:s/></text:p>
          </table:table-cell>
          <table:table-cell office:value-type="float" office:value="2414432" table:style-name="ce14">
            <text:p><text:s/>2,414,43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18129" table:style-name="ce14">
            <text:p><text:s/>618,1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<text:s/></text:p>
          </table:table-cell>
          <table:table-cell office:value-type="float" office:value="6317" table:style-name="ce12">
            <text:p><text:s/>6,317<text:s/></text:p>
          </table:table-cell>
          <table:table-cell office:value-type="float" office:value="12938643" table:style-name="ce12">
            <text:p><text:s/>12,938,643<text:s/></text:p>
          </table:table-cell>
          <table:table-cell office:value-type="float" office:value="256" table:style-name="ce12">
            <text:p><text:s/>256<text:s/></text:p>
          </table:table-cell>
          <table:table-cell office:value-type="float" office:value="13846785" table:style-name="ce12">
            <text:p><text:s/>13,846,785<text:s/></text:p>
          </table:table-cell>
          <table:table-cell table:style-name="ce12"/>
          <table:table-cell office:value-type="float" office:value="5749" table:style-name="ce14">
            <text:p><text:s/>5,749<text:s/></text:p>
          </table:table-cell>
          <table:table-cell office:value-type="float" office:value="13325404" table:style-name="ce14">
            <text:p><text:s/>13,325,404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3222258" table:style-name="ce14">
            <text:p><text:s/>13,222,2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1685" table:style-name="ce12">
            <text:p><text:s/>1,685<text:s/></text:p>
          </table:table-cell>
          <table:table-cell office:value-type="float" office:value="2967677" table:style-name="ce12">
            <text:p><text:s/>2,967,67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93020" table:style-name="ce12">
            <text:p><text:s/>393,020<text:s/></text:p>
          </table:table-cell>
          <table:table-cell table:style-name="ce12"/>
          <table:table-cell office:value-type="float" office:value="1431" table:style-name="ce14">
            <text:p><text:s/>1,431<text:s/></text:p>
          </table:table-cell>
          <table:table-cell office:value-type="float" office:value="2737527" table:style-name="ce14">
            <text:p><text:s/>2,737,5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4248779" table:style-name="ce12">
            <text:p><text:s/>4,248,779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9005687" table:style-name="ce12">
            <text:p><text:s/>9,005,687<text:s/></text:p>
          </table:table-cell>
          <table:table-cell table:style-name="ce12"/>
          <table:table-cell office:value-type="float" office:value="3152" table:style-name="ce14">
            <text:p><text:s/>3,152<text:s/></text:p>
          </table:table-cell>
          <table:table-cell office:value-type="float" office:value="6755838" table:style-name="ce14">
            <text:p><text:s/>6,755,838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7560588" table:style-name="ce14">
            <text:p><text:s/>7,560,5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4656" table:style-name="ce12">
            <text:p><text:s/>14,656<text:s/></text:p>
          </table:table-cell>
          <table:table-cell office:value-type="float" office:value="27041209" table:style-name="ce12">
            <text:p><text:s/>27,041,209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46426840" table:style-name="ce12">
            <text:p><text:s/>46,426,840<text:s/></text:p>
          </table:table-cell>
          <table:table-cell table:style-name="ce12"/>
          <table:table-cell office:value-type="float" office:value="13530" table:style-name="ce14">
            <text:p><text:s/>13,530<text:s/></text:p>
          </table:table-cell>
          <table:table-cell office:value-type="float" office:value="26402965" table:style-name="ce14">
            <text:p><text:s/>26,402,965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50115865" table:style-name="ce14">
            <text:p><text:s/>50,115,8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380" table:style-name="ce12">
            <text:p><text:s/>5,380<text:s/></text:p>
          </table:table-cell>
          <table:table-cell office:value-type="float" office:value="11675561" table:style-name="ce12">
            <text:p><text:s/>11,675,561<text:s/>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12987836" table:style-name="ce12">
            <text:p><text:s/>12,987,836<text:s/></text:p>
          </table:table-cell>
          <table:table-cell table:style-name="ce12"/>
          <table:table-cell office:value-type="float" office:value="5793" table:style-name="ce14">
            <text:p><text:s/>5,793<text:s/></text:p>
          </table:table-cell>
          <table:table-cell office:value-type="float" office:value="12996172" table:style-name="ce14">
            <text:p><text:s/>12,996,172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2411561" table:style-name="ce14">
            <text:p><text:s/>12,411,5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005" table:style-name="ce12">
            <text:p><text:s/>8,005<text:s/></text:p>
          </table:table-cell>
          <table:table-cell office:value-type="float" office:value="16398225" table:style-name="ce12">
            <text:p><text:s/>16,398,225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3697581" table:style-name="ce12">
            <text:p><text:s/>3,697,581<text:s/></text:p>
          </table:table-cell>
          <table:table-cell table:style-name="ce12"/>
          <table:table-cell office:value-type="float" office:value="7330" table:style-name="ce14">
            <text:p><text:s/>7,330<text:s/></text:p>
          </table:table-cell>
          <table:table-cell office:value-type="float" office:value="16378515" table:style-name="ce14">
            <text:p><text:s/>16,378,51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855797" table:style-name="ce14">
            <text:p><text:s/>2,855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1483" table:style-name="ce12">
            <text:p><text:s/>1,483<text:s/></text:p>
          </table:table-cell>
          <table:table-cell office:value-type="float" office:value="3097607" table:style-name="ce12">
            <text:p><text:s/>3,097,60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9326388" table:style-name="ce12">
            <text:p><text:s/>9,326,388<text:s/></text:p>
          </table:table-cell>
          <table:table-cell table:style-name="ce12"/>
          <table:table-cell office:value-type="float" office:value="1621" table:style-name="ce14">
            <text:p><text:s/>1,621<text:s/></text:p>
          </table:table-cell>
          <table:table-cell office:value-type="float" office:value="3936314" table:style-name="ce14">
            <text:p><text:s/>3,936,314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10527485" table:style-name="ce14">
            <text:p><text:s/>10,527,4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3889" table:style-name="ce12">
            <text:p><text:s/>13,889<text:s/></text:p>
          </table:table-cell>
          <table:table-cell office:value-type="float" office:value="21870262" table:style-name="ce12">
            <text:p><text:s/>21,870,262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12885969" table:style-name="ce12">
            <text:p><text:s/>12,885,969<text:s/></text:p>
          </table:table-cell>
          <table:table-cell table:style-name="ce12"/>
          <table:table-cell office:value-type="float" office:value="12505" table:style-name="ce14">
            <text:p><text:s/>12,505<text:s/></text:p>
          </table:table-cell>
          <table:table-cell office:value-type="float" office:value="22643848" table:style-name="ce14">
            <text:p><text:s/>22,643,84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13747335" table:style-name="ce14">
            <text:p><text:s/>13,747,3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595" table:style-name="ce12">
            <text:p><text:s/>1,595<text:s/></text:p>
          </table:table-cell>
          <table:table-cell office:value-type="float" office:value="2869551" table:style-name="ce12">
            <text:p><text:s/>2,869,55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554612" table:style-name="ce12">
            <text:p><text:s/>554,612<text:s/></text:p>
          </table:table-cell>
          <table:table-cell table:style-name="ce12"/>
          <table:table-cell office:value-type="float" office:value="1262" table:style-name="ce14">
            <text:p><text:s/>1,262<text:s/></text:p>
          </table:table-cell>
          <table:table-cell office:value-type="float" office:value="2333353" table:style-name="ce14">
            <text:p><text:s/>2,333,35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41499" table:style-name="ce14">
            <text:p><text:s/>541,4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051" table:style-name="ce12">
            <text:p><text:s/>4,051<text:s/></text:p>
          </table:table-cell>
          <table:table-cell office:value-type="float" office:value="7501398" table:style-name="ce12">
            <text:p><text:s/>7,501,39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11298" table:style-name="ce12">
            <text:p><text:s/>1,111,298<text:s/></text:p>
          </table:table-cell>
          <table:table-cell table:style-name="ce12"/>
          <table:table-cell office:value-type="float" office:value="3947" table:style-name="ce14">
            <text:p><text:s/>3,947<text:s/></text:p>
          </table:table-cell>
          <table:table-cell office:value-type="float" office:value="8640989" table:style-name="ce14">
            <text:p><text:s/>8,640,98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16240" table:style-name="ce14">
            <text:p><text:s/>1,116,240<text:s/></text:p>
          </table:table-cell>
          <table:table-cell table:number-columns-repeated="16372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64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7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2" table:style-name="ro3">
          <table:table-cell table:number-columns-repeated="16384"/>
        </table:table-row>
      </table:table>
      <table:named-expressions>
        <table:named-range table:name="A_200401" table:cell-range-address="MON.$A$21:MON.$G$570" table:base-cell-address="MO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林蘭</meta:initial-creator>
    <dc:creator>邵子川</dc:creator>
    <meta:creation-date>2005-01-07T10:42:22Z</meta:creation-date>
    <dc:date>2018-08-07T08:07:15Z</dc:date>
    <meta:print-date>2018-08-07T08:07:03Z</meta:print-date>
  </office:meta>
</office:document-meta>
</file>