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7年05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7年07月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6年05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7年05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5677" table:style-name="ce12">
            <text:p><text:s/>255,677<text:s/></text:p>
          </table:table-cell>
          <table:table-cell office:value-type="float" office:value="952747944" table:style-name="ce12">
            <text:p><text:s/>952,747,944<text:s/></text:p>
          </table:table-cell>
          <table:table-cell office:value-type="float" office:value="7999" table:style-name="ce12">
            <text:p><text:s/>7,999<text:s/></text:p>
          </table:table-cell>
          <table:table-cell office:value-type="float" office:value="759006950" table:style-name="ce12">
            <text:p><text:s/>759,006,950<text:s/></text:p>
          </table:table-cell>
          <table:table-cell table:style-name="ce12"/>
          <table:table-cell office:value-type="float" office:value="263443" table:style-name="ce14">
            <text:p><text:s/>263,443<text:s/></text:p>
          </table:table-cell>
          <table:table-cell office:value-type="float" office:value="1009701593" table:style-name="ce14">
            <text:p><text:s/>1,009,701,593<text:s/></text:p>
          </table:table-cell>
          <table:table-cell office:value-type="float" office:value="8337" table:style-name="ce14">
            <text:p><text:s/>8,337<text:s/></text:p>
          </table:table-cell>
          <table:table-cell office:value-type="float" office:value="797153406" table:style-name="ce14">
            <text:p><text:s/>797,153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0577" table:style-name="ce12">
            <text:p><text:s/>120,577<text:s/></text:p>
          </table:table-cell>
          <table:table-cell office:value-type="float" office:value="366816444" table:style-name="ce12">
            <text:p><text:s/>366,816,444<text:s/></text:p>
          </table:table-cell>
          <table:table-cell office:value-type="float" office:value="4587" table:style-name="ce12">
            <text:p><text:s/>4,587<text:s/></text:p>
          </table:table-cell>
          <table:table-cell office:value-type="float" office:value="373306002" table:style-name="ce12">
            <text:p><text:s/>373,306,002<text:s/></text:p>
          </table:table-cell>
          <table:table-cell table:style-name="ce12"/>
          <table:table-cell office:value-type="float" office:value="126847" table:style-name="ce14">
            <text:p><text:s/>126,847<text:s/></text:p>
          </table:table-cell>
          <table:table-cell office:value-type="float" office:value="398780778" table:style-name="ce14">
            <text:p><text:s/>398,780,778<text:s/></text:p>
          </table:table-cell>
          <table:table-cell office:value-type="float" office:value="5095" table:style-name="ce14">
            <text:p><text:s/>5,095<text:s/></text:p>
          </table:table-cell>
          <table:table-cell office:value-type="float" office:value="400999313" table:style-name="ce14">
            <text:p><text:s/>400,999,313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6316" table:style-name="ce40">
            <text:p><text:s/>216,316<text:s/></text:p>
          </table:table-cell>
          <table:table-cell office:value-type="float" office:value="737880462" table:style-name="ce40">
            <text:p><text:s/>737,880,462<text:s/></text:p>
          </table:table-cell>
          <table:table-cell office:value-type="float" office:value="8779" table:style-name="ce40">
            <text:p><text:s/>8,779<text:s/></text:p>
          </table:table-cell>
          <table:table-cell office:value-type="float" office:value="755732893" table:style-name="ce40">
            <text:p><text:s/>755,732,893<text:s/></text:p>
          </table:table-cell>
          <table:table-cell table:style-name="ce40"/>
          <table:table-cell office:value-type="float" office:value="224682" table:style-name="ce41">
            <text:p><text:s/>224,682<text:s/></text:p>
          </table:table-cell>
          <table:table-cell office:value-type="float" office:value="824376102" table:style-name="ce41">
            <text:p><text:s/>824,376,102<text:s/></text:p>
          </table:table-cell>
          <table:table-cell office:value-type="float" office:value="9515" table:style-name="ce41">
            <text:p><text:s/>9,515<text:s/></text:p>
          </table:table-cell>
          <table:table-cell office:value-type="float" office:value="845568588" table:style-name="ce41">
            <text:p><text:s/>845,568,588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8495" table:style-name="ce12">
            <text:p><text:s/>88,495<text:s/></text:p>
          </table:table-cell>
          <table:table-cell office:value-type="float" office:value="201283654" table:style-name="ce12">
            <text:p><text:s/>201,283,654<text:s/></text:p>
          </table:table-cell>
          <table:table-cell office:value-type="float" office:value="2179" table:style-name="ce12">
            <text:p><text:s/>2,179<text:s/></text:p>
          </table:table-cell>
          <table:table-cell office:value-type="float" office:value="149140729" table:style-name="ce12">
            <text:p><text:s/>149,140,729<text:s/></text:p>
          </table:table-cell>
          <table:table-cell table:style-name="ce12"/>
          <table:table-cell office:value-type="float" office:value="91909" table:style-name="ce14">
            <text:p><text:s/>91,909<text:s/></text:p>
          </table:table-cell>
          <table:table-cell office:value-type="float" office:value="217552385" table:style-name="ce14">
            <text:p><text:s/>217,552,385<text:s/></text:p>
          </table:table-cell>
          <table:table-cell office:value-type="float" office:value="2154" table:style-name="ce14">
            <text:p><text:s/>2,154<text:s/></text:p>
          </table:table-cell>
          <table:table-cell office:value-type="float" office:value="157014934" table:style-name="ce14">
            <text:p><text:s/>157,014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2078" table:style-name="ce12">
            <text:p><text:s/>222,078<text:s/></text:p>
          </table:table-cell>
          <table:table-cell office:value-type="float" office:value="589316186" table:style-name="ce12">
            <text:p><text:s/>589,316,186<text:s/></text:p>
          </table:table-cell>
          <table:table-cell office:value-type="float" office:value="6281" table:style-name="ce12">
            <text:p><text:s/>6,281<text:s/></text:p>
          </table:table-cell>
          <table:table-cell office:value-type="float" office:value="430555368" table:style-name="ce12">
            <text:p><text:s/>430,555,368<text:s/></text:p>
          </table:table-cell>
          <table:table-cell table:style-name="ce12"/>
          <table:table-cell office:value-type="float" office:value="221447" table:style-name="ce14">
            <text:p><text:s/>221,447<text:s/></text:p>
          </table:table-cell>
          <table:table-cell office:value-type="float" office:value="636016502" table:style-name="ce14">
            <text:p><text:s/>636,016,502<text:s/></text:p>
          </table:table-cell>
          <table:table-cell office:value-type="float" office:value="6405" table:style-name="ce14">
            <text:p><text:s/>6,405<text:s/></text:p>
          </table:table-cell>
          <table:table-cell office:value-type="float" office:value="488545756" table:style-name="ce14">
            <text:p><text:s/>488,545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3473" table:style-name="ce12">
            <text:p><text:s/>93,473<text:s/></text:p>
          </table:table-cell>
          <table:table-cell office:value-type="float" office:value="244185138" table:style-name="ce12">
            <text:p><text:s/>244,185,138<text:s/></text:p>
          </table:table-cell>
          <table:table-cell office:value-type="float" office:value="2515" table:style-name="ce12">
            <text:p><text:s/>2,515<text:s/></text:p>
          </table:table-cell>
          <table:table-cell office:value-type="float" office:value="189920902" table:style-name="ce12">
            <text:p><text:s/>189,920,902<text:s/></text:p>
          </table:table-cell>
          <table:table-cell table:style-name="ce12"/>
          <table:table-cell office:value-type="float" office:value="98186" table:style-name="ce14">
            <text:p><text:s/>98,186<text:s/></text:p>
          </table:table-cell>
          <table:table-cell office:value-type="float" office:value="270803033" table:style-name="ce14">
            <text:p><text:s/>270,803,033<text:s/></text:p>
          </table:table-cell>
          <table:table-cell office:value-type="float" office:value="2668" table:style-name="ce14">
            <text:p><text:s/>2,668<text:s/></text:p>
          </table:table-cell>
          <table:table-cell office:value-type="float" office:value="210229042" table:style-name="ce14">
            <text:p><text:s/>210,229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0941" table:style-name="ce12">
            <text:p><text:s/>140,941<text:s/></text:p>
          </table:table-cell>
          <table:table-cell office:value-type="float" office:value="381960028" table:style-name="ce12">
            <text:p><text:s/>381,960,028<text:s/></text:p>
          </table:table-cell>
          <table:table-cell office:value-type="float" office:value="4234" table:style-name="ce12">
            <text:p><text:s/>4,234<text:s/></text:p>
          </table:table-cell>
          <table:table-cell office:value-type="float" office:value="297278066" table:style-name="ce12">
            <text:p><text:s/>297,278,066<text:s/></text:p>
          </table:table-cell>
          <table:table-cell table:style-name="ce12"/>
          <table:table-cell office:value-type="float" office:value="144172" table:style-name="ce14">
            <text:p><text:s/>144,172<text:s/></text:p>
          </table:table-cell>
          <table:table-cell office:value-type="float" office:value="425830355" table:style-name="ce14">
            <text:p><text:s/>425,830,355<text:s/></text:p>
          </table:table-cell>
          <table:table-cell office:value-type="float" office:value="4288" table:style-name="ce14">
            <text:p><text:s/>4,288<text:s/></text:p>
          </table:table-cell>
          <table:table-cell office:value-type="float" office:value="336598946" table:style-name="ce14">
            <text:p><text:s/>336,598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7585" table:style-name="ce12">
            <text:p><text:s/>77,585<text:s/></text:p>
          </table:table-cell>
          <table:table-cell office:value-type="float" office:value="193027672" table:style-name="ce12">
            <text:p><text:s/>193,027,672<text:s/></text:p>
          </table:table-cell>
          <table:table-cell office:value-type="float" office:value="2160" table:style-name="ce12">
            <text:p><text:s/>2,160<text:s/></text:p>
          </table:table-cell>
          <table:table-cell office:value-type="float" office:value="140683020" table:style-name="ce12">
            <text:p><text:s/>140,683,020<text:s/></text:p>
          </table:table-cell>
          <table:table-cell table:style-name="ce12"/>
          <table:table-cell office:value-type="float" office:value="79196" table:style-name="ce14">
            <text:p><text:s/>79,196<text:s/></text:p>
          </table:table-cell>
          <table:table-cell office:value-type="float" office:value="209761420" table:style-name="ce14">
            <text:p><text:s/>209,761,420<text:s/></text:p>
          </table:table-cell>
          <table:table-cell office:value-type="float" office:value="2282" table:style-name="ce14">
            <text:p><text:s/>2,282<text:s/></text:p>
          </table:table-cell>
          <table:table-cell office:value-type="float" office:value="153982516" table:style-name="ce14">
            <text:p><text:s/>153,982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7210" table:style-name="ce12">
            <text:p><text:s/>257,210<text:s/></text:p>
          </table:table-cell>
          <table:table-cell office:value-type="float" office:value="465319711" table:style-name="ce12">
            <text:p><text:s/>465,319,711<text:s/></text:p>
          </table:table-cell>
          <table:table-cell office:value-type="float" office:value="5871" table:style-name="ce12">
            <text:p><text:s/>5,871<text:s/></text:p>
          </table:table-cell>
          <table:table-cell office:value-type="float" office:value="323227740" table:style-name="ce12">
            <text:p><text:s/>323,227,740<text:s/></text:p>
          </table:table-cell>
          <table:table-cell table:style-name="ce12"/>
          <table:table-cell office:value-type="float" office:value="266840" table:style-name="ce14">
            <text:p><text:s/>266,840<text:s/></text:p>
          </table:table-cell>
          <table:table-cell office:value-type="float" office:value="501382673" table:style-name="ce14">
            <text:p><text:s/>501,382,673<text:s/></text:p>
          </table:table-cell>
          <table:table-cell office:value-type="float" office:value="5986" table:style-name="ce14">
            <text:p><text:s/>5,986<text:s/></text:p>
          </table:table-cell>
          <table:table-cell office:value-type="float" office:value="353839331" table:style-name="ce14">
            <text:p><text:s/>353,839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298" table:style-name="ce12">
            <text:p><text:s/>34,298<text:s/></text:p>
          </table:table-cell>
          <table:table-cell office:value-type="float" office:value="69455532" table:style-name="ce12">
            <text:p><text:s/>69,455,532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36448948" table:style-name="ce12">
            <text:p><text:s/>36,448,948<text:s/></text:p>
          </table:table-cell>
          <table:table-cell table:style-name="ce12"/>
          <table:table-cell office:value-type="float" office:value="33990" table:style-name="ce14">
            <text:p><text:s/>33,990<text:s/></text:p>
          </table:table-cell>
          <table:table-cell office:value-type="float" office:value="68961097" table:style-name="ce14">
            <text:p><text:s/>68,961,097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43035946" table:style-name="ce14">
            <text:p><text:s/>43,035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462" table:style-name="ce12">
            <text:p><text:s/>37,462<text:s/></text:p>
          </table:table-cell>
          <table:table-cell office:value-type="float" office:value="66502445" table:style-name="ce12">
            <text:p><text:s/>66,502,445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39623176" table:style-name="ce12">
            <text:p><text:s/>39,623,176<text:s/></text:p>
          </table:table-cell>
          <table:table-cell table:style-name="ce12"/>
          <table:table-cell office:value-type="float" office:value="39272" table:style-name="ce14">
            <text:p><text:s/>39,272<text:s/></text:p>
          </table:table-cell>
          <table:table-cell office:value-type="float" office:value="69143810" table:style-name="ce14">
            <text:p><text:s/>69,143,810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38597671" table:style-name="ce14">
            <text:p><text:s/>38,597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911" table:style-name="ce12">
            <text:p><text:s/>44,911<text:s/></text:p>
          </table:table-cell>
          <table:table-cell office:value-type="float" office:value="86806171" table:style-name="ce12">
            <text:p><text:s/>86,806,171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67034266" table:style-name="ce12">
            <text:p><text:s/>67,034,266<text:s/></text:p>
          </table:table-cell>
          <table:table-cell table:style-name="ce12"/>
          <table:table-cell office:value-type="float" office:value="46142" table:style-name="ce14">
            <text:p><text:s/>46,142<text:s/></text:p>
          </table:table-cell>
          <table:table-cell office:value-type="float" office:value="95637437" table:style-name="ce14">
            <text:p><text:s/>95,637,437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71394009" table:style-name="ce14">
            <text:p><text:s/>71,394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1564277" table:style-name="ce12">
            <text:p><text:s/>1,564,277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1314598" table:style-name="ce12">
            <text:p><text:s/>21,314,598<text:s/></text:p>
          </table:table-cell>
          <table:table-cell table:style-name="ce12"/>
          <table:table-cell office:value-type="float" office:value="1878" table:style-name="ce14">
            <text:p><text:s/>1,878<text:s/></text:p>
          </table:table-cell>
          <table:table-cell office:value-type="float" office:value="3668315" table:style-name="ce14">
            <text:p><text:s/>3,668,315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24339635" table:style-name="ce14">
            <text:p><text:s/>24,339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1918" table:style-name="ce12">
            <text:p><text:s/>41,918<text:s/></text:p>
          </table:table-cell>
          <table:table-cell office:value-type="float" office:value="106739143" table:style-name="ce12">
            <text:p><text:s/>106,739,143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90233467" table:style-name="ce12">
            <text:p><text:s/>90,233,467<text:s/></text:p>
          </table:table-cell>
          <table:table-cell table:style-name="ce12"/>
          <table:table-cell office:value-type="float" office:value="43029" table:style-name="ce14">
            <text:p><text:s/>43,029<text:s/></text:p>
          </table:table-cell>
          <table:table-cell office:value-type="float" office:value="118416427" table:style-name="ce14">
            <text:p><text:s/>118,416,427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92310501" table:style-name="ce14">
            <text:p><text:s/>92,310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472" table:style-name="ce12">
            <text:p><text:s/>22,472<text:s/></text:p>
          </table:table-cell>
          <table:table-cell office:value-type="float" office:value="33260387" table:style-name="ce12">
            <text:p><text:s/>33,260,387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7103438" table:style-name="ce12">
            <text:p><text:s/>27,103,438<text:s/></text:p>
          </table:table-cell>
          <table:table-cell table:style-name="ce12"/>
          <table:table-cell office:value-type="float" office:value="24509" table:style-name="ce14">
            <text:p><text:s/>24,509<text:s/></text:p>
          </table:table-cell>
          <table:table-cell office:value-type="float" office:value="38591506" table:style-name="ce14">
            <text:p><text:s/>38,591,506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8700313" table:style-name="ce14">
            <text:p><text:s/>28,700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37" table:style-name="ce12">
            <text:p><text:s/>3,237<text:s/></text:p>
          </table:table-cell>
          <table:table-cell office:value-type="float" office:value="5875591" table:style-name="ce12">
            <text:p><text:s/>5,875,591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7027906" table:style-name="ce12">
            <text:p><text:s/>27,027,906<text:s/></text:p>
          </table:table-cell>
          <table:table-cell table:style-name="ce12"/>
          <table:table-cell office:value-type="float" office:value="3664" table:style-name="ce14">
            <text:p><text:s/>3,664<text:s/></text:p>
          </table:table-cell>
          <table:table-cell office:value-type="float" office:value="6494096" table:style-name="ce14">
            <text:p><text:s/>6,494,096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9442827" table:style-name="ce14">
            <text:p><text:s/>29,442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097" table:style-name="ce12">
            <text:p><text:s/>41,097<text:s/></text:p>
          </table:table-cell>
          <table:table-cell office:value-type="float" office:value="73433196" table:style-name="ce12">
            <text:p><text:s/>73,433,196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42732405" table:style-name="ce12">
            <text:p><text:s/>42,732,405<text:s/></text:p>
          </table:table-cell>
          <table:table-cell table:style-name="ce12"/>
          <table:table-cell office:value-type="float" office:value="44461" table:style-name="ce14">
            <text:p><text:s/>44,461<text:s/></text:p>
          </table:table-cell>
          <table:table-cell office:value-type="float" office:value="79221949" table:style-name="ce14">
            <text:p><text:s/>79,221,949<text:s/></text:p>
          </table:table-cell>
          <table:table-cell office:value-type="float" office:value="1050" table:style-name="ce14">
            <text:p><text:s/>1,050<text:s/></text:p>
          </table:table-cell>
          <table:table-cell office:value-type="float" office:value="46532070" table:style-name="ce14">
            <text:p><text:s/>46,532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4619" table:style-name="ce12">
            <text:p><text:s/>104,619<text:s/></text:p>
          </table:table-cell>
          <table:table-cell office:value-type="float" office:value="241958680" table:style-name="ce12">
            <text:p><text:s/>241,958,680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221024141" table:style-name="ce12">
            <text:p><text:s/>221,024,141<text:s/></text:p>
          </table:table-cell>
          <table:table-cell table:style-name="ce12"/>
          <table:table-cell office:value-type="float" office:value="109530" table:style-name="ce14">
            <text:p><text:s/>109,530<text:s/></text:p>
          </table:table-cell>
          <table:table-cell office:value-type="float" office:value="268144077" table:style-name="ce14">
            <text:p><text:s/>268,144,077<text:s/></text:p>
          </table:table-cell>
          <table:table-cell office:value-type="float" office:value="3197" table:style-name="ce14">
            <text:p><text:s/>3,197<text:s/></text:p>
          </table:table-cell>
          <table:table-cell office:value-type="float" office:value="237598542" table:style-name="ce14">
            <text:p><text:s/>237,598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957" table:style-name="ce12">
            <text:p><text:s/>26,957<text:s/></text:p>
          </table:table-cell>
          <table:table-cell office:value-type="float" office:value="140352449" table:style-name="ce12">
            <text:p><text:s/>140,352,449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54449815" table:style-name="ce12">
            <text:p><text:s/>54,449,815<text:s/></text:p>
          </table:table-cell>
          <table:table-cell table:style-name="ce12"/>
          <table:table-cell office:value-type="float" office:value="26992" table:style-name="ce14">
            <text:p><text:s/>26,992<text:s/></text:p>
          </table:table-cell>
          <table:table-cell office:value-type="float" office:value="120270565" table:style-name="ce14">
            <text:p><text:s/>120,270,565<text:s/></text:p>
          </table:table-cell>
          <table:table-cell office:value-type="float" office:value="1409" table:style-name="ce14">
            <text:p><text:s/>1,409<text:s/></text:p>
          </table:table-cell>
          <table:table-cell office:value-type="float" office:value="84411694" table:style-name="ce14">
            <text:p><text:s/>84,411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7689" table:style-name="ce12">
            <text:p><text:s/>77,689<text:s/></text:p>
          </table:table-cell>
          <table:table-cell office:value-type="float" office:value="195065403" table:style-name="ce12">
            <text:p><text:s/>195,065,403<text:s/></text:p>
          </table:table-cell>
          <table:table-cell office:value-type="float" office:value="2633" table:style-name="ce12">
            <text:p><text:s/>2,633<text:s/></text:p>
          </table:table-cell>
          <table:table-cell office:value-type="float" office:value="183644983" table:style-name="ce12">
            <text:p><text:s/>183,644,983<text:s/></text:p>
          </table:table-cell>
          <table:table-cell table:style-name="ce12"/>
          <table:table-cell office:value-type="float" office:value="80484" table:style-name="ce14">
            <text:p><text:s/>80,484<text:s/></text:p>
          </table:table-cell>
          <table:table-cell office:value-type="float" office:value="210916816" table:style-name="ce14">
            <text:p><text:s/>210,916,816<text:s/></text:p>
          </table:table-cell>
          <table:table-cell office:value-type="float" office:value="2791" table:style-name="ce14">
            <text:p><text:s/>2,791<text:s/></text:p>
          </table:table-cell>
          <table:table-cell office:value-type="float" office:value="181977310" table:style-name="ce14">
            <text:p><text:s/>181,977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2075" table:style-name="ce12">
            <text:p><text:s/>92,075<text:s/></text:p>
          </table:table-cell>
          <table:table-cell office:value-type="float" office:value="205806106" table:style-name="ce12">
            <text:p><text:s/>205,806,106<text:s/></text:p>
          </table:table-cell>
          <table:table-cell office:value-type="float" office:value="2773" table:style-name="ce12">
            <text:p><text:s/>2,773<text:s/></text:p>
          </table:table-cell>
          <table:table-cell office:value-type="float" office:value="171473686" table:style-name="ce12">
            <text:p><text:s/>171,473,686<text:s/></text:p>
          </table:table-cell>
          <table:table-cell table:style-name="ce12"/>
          <table:table-cell office:value-type="float" office:value="96167" table:style-name="ce14">
            <text:p><text:s/>96,167<text:s/></text:p>
          </table:table-cell>
          <table:table-cell office:value-type="float" office:value="220054181" table:style-name="ce14">
            <text:p><text:s/>220,054,181<text:s/></text:p>
          </table:table-cell>
          <table:table-cell office:value-type="float" office:value="2940" table:style-name="ce14">
            <text:p><text:s/>2,940<text:s/></text:p>
          </table:table-cell>
          <table:table-cell office:value-type="float" office:value="201467366" table:style-name="ce14">
            <text:p><text:s/>201,467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264" table:style-name="ce12">
            <text:p><text:s/>62,264<text:s/></text:p>
          </table:table-cell>
          <table:table-cell office:value-type="float" office:value="120966924" table:style-name="ce12">
            <text:p><text:s/>120,966,924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82059299" table:style-name="ce12">
            <text:p><text:s/>82,059,299<text:s/></text:p>
          </table:table-cell>
          <table:table-cell table:style-name="ce12"/>
          <table:table-cell office:value-type="float" office:value="64214" table:style-name="ce14">
            <text:p><text:s/>64,214<text:s/></text:p>
          </table:table-cell>
          <table:table-cell office:value-type="float" office:value="129517409" table:style-name="ce14">
            <text:p><text:s/>129,517,409<text:s/></text:p>
          </table:table-cell>
          <table:table-cell office:value-type="float" office:value="1641" table:style-name="ce14">
            <text:p><text:s/>1,641<text:s/></text:p>
          </table:table-cell>
          <table:table-cell office:value-type="float" office:value="90956734" table:style-name="ce14">
            <text:p><text:s/>90,956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3646" table:style-name="ce12">
            <text:p><text:s/>53,646<text:s/></text:p>
          </table:table-cell>
          <table:table-cell office:value-type="float" office:value="119567606" table:style-name="ce12">
            <text:p><text:s/>119,567,606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90962983" table:style-name="ce12">
            <text:p><text:s/>90,962,983<text:s/></text:p>
          </table:table-cell>
          <table:table-cell table:style-name="ce12"/>
          <table:table-cell office:value-type="float" office:value="55224" table:style-name="ce14">
            <text:p><text:s/>55,224<text:s/></text:p>
          </table:table-cell>
          <table:table-cell office:value-type="float" office:value="132875491" table:style-name="ce14">
            <text:p><text:s/>132,875,491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95199595" table:style-name="ce14">
            <text:p><text:s/>95,199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0473" table:style-name="ce12">
            <text:p><text:s/>60,473<text:s/></text:p>
          </table:table-cell>
          <table:table-cell office:value-type="float" office:value="126084899" table:style-name="ce12">
            <text:p><text:s/>126,084,899<text:s/></text:p>
          </table:table-cell>
          <table:table-cell office:value-type="float" office:value="2772" table:style-name="ce12">
            <text:p><text:s/>2,772<text:s/></text:p>
          </table:table-cell>
          <table:table-cell office:value-type="float" office:value="121421400" table:style-name="ce12">
            <text:p><text:s/>121,421,400<text:s/></text:p>
          </table:table-cell>
          <table:table-cell table:style-name="ce12"/>
          <table:table-cell office:value-type="float" office:value="63026" table:style-name="ce14">
            <text:p><text:s/>63,026<text:s/></text:p>
          </table:table-cell>
          <table:table-cell office:value-type="float" office:value="138524042" table:style-name="ce14">
            <text:p><text:s/>138,524,042<text:s/></text:p>
          </table:table-cell>
          <table:table-cell office:value-type="float" office:value="2958" table:style-name="ce14">
            <text:p><text:s/>2,958<text:s/></text:p>
          </table:table-cell>
          <table:table-cell office:value-type="float" office:value="139883477" table:style-name="ce14">
            <text:p><text:s/>139,883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9491" table:style-name="ce12">
            <text:p><text:s/>79,491<text:s/></text:p>
          </table:table-cell>
          <table:table-cell office:value-type="float" office:value="177211608" table:style-name="ce12">
            <text:p><text:s/>177,211,608<text:s/></text:p>
          </table:table-cell>
          <table:table-cell office:value-type="float" office:value="2271" table:style-name="ce12">
            <text:p><text:s/>2,271<text:s/></text:p>
          </table:table-cell>
          <table:table-cell office:value-type="float" office:value="138491402" table:style-name="ce12">
            <text:p><text:s/>138,491,402<text:s/></text:p>
          </table:table-cell>
          <table:table-cell table:style-name="ce12"/>
          <table:table-cell office:value-type="float" office:value="81848" table:style-name="ce14">
            <text:p><text:s/>81,848<text:s/></text:p>
          </table:table-cell>
          <table:table-cell office:value-type="float" office:value="190490997" table:style-name="ce14">
            <text:p><text:s/>190,490,997<text:s/></text:p>
          </table:table-cell>
          <table:table-cell office:value-type="float" office:value="2303" table:style-name="ce14">
            <text:p><text:s/>2,303<text:s/></text:p>
          </table:table-cell>
          <table:table-cell office:value-type="float" office:value="142252111" table:style-name="ce14">
            <text:p><text:s/>142,252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5037" table:style-name="ce12">
            <text:p><text:s/>35,037<text:s/></text:p>
          </table:table-cell>
          <table:table-cell office:value-type="float" office:value="73520917" table:style-name="ce12">
            <text:p><text:s/>73,520,917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63706093" table:style-name="ce12">
            <text:p><text:s/>63,706,093<text:s/></text:p>
          </table:table-cell>
          <table:table-cell table:style-name="ce12"/>
          <table:table-cell office:value-type="float" office:value="35304" table:style-name="ce14">
            <text:p><text:s/>35,304<text:s/></text:p>
          </table:table-cell>
          <table:table-cell office:value-type="float" office:value="76170802" table:style-name="ce14">
            <text:p><text:s/>76,170,802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64724435" table:style-name="ce14">
            <text:p><text:s/>64,724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1366" table:style-name="ce12">
            <text:p><text:s/>81,366<text:s/></text:p>
          </table:table-cell>
          <table:table-cell office:value-type="float" office:value="215154805" table:style-name="ce12">
            <text:p><text:s/>215,154,805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163207207" table:style-name="ce12">
            <text:p><text:s/>163,207,207<text:s/></text:p>
          </table:table-cell>
          <table:table-cell table:style-name="ce12"/>
          <table:table-cell office:value-type="float" office:value="85942" table:style-name="ce14">
            <text:p><text:s/>85,942<text:s/></text:p>
          </table:table-cell>
          <table:table-cell office:value-type="float" office:value="242719055" table:style-name="ce14">
            <text:p><text:s/>242,719,055<text:s/></text:p>
          </table:table-cell>
          <table:table-cell office:value-type="float" office:value="2593" table:style-name="ce14">
            <text:p><text:s/>2,593<text:s/></text:p>
          </table:table-cell>
          <table:table-cell office:value-type="float" office:value="174500404" table:style-name="ce14">
            <text:p><text:s/>174,500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9720" table:style-name="ce12">
            <text:p><text:s/>109,720<text:s/></text:p>
          </table:table-cell>
          <table:table-cell office:value-type="float" office:value="266853366" table:style-name="ce12">
            <text:p><text:s/>266,853,366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206143426" table:style-name="ce12">
            <text:p><text:s/>206,143,426<text:s/></text:p>
          </table:table-cell>
          <table:table-cell table:style-name="ce12"/>
          <table:table-cell office:value-type="float" office:value="116423" table:style-name="ce14">
            <text:p><text:s/>116,423<text:s/></text:p>
          </table:table-cell>
          <table:table-cell office:value-type="float" office:value="302077465" table:style-name="ce14">
            <text:p><text:s/>302,077,465<text:s/></text:p>
          </table:table-cell>
          <table:table-cell office:value-type="float" office:value="3503" table:style-name="ce14">
            <text:p><text:s/>3,503<text:s/></text:p>
          </table:table-cell>
          <table:table-cell office:value-type="float" office:value="238535890" table:style-name="ce14">
            <text:p><text:s/>238,535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528" table:style-name="ce12">
            <text:p><text:s/>15,528<text:s/></text:p>
          </table:table-cell>
          <table:table-cell office:value-type="float" office:value="26419977" table:style-name="ce12">
            <text:p><text:s/>26,419,977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7298338" table:style-name="ce12">
            <text:p><text:s/>17,298,338<text:s/></text:p>
          </table:table-cell>
          <table:table-cell table:style-name="ce12"/>
          <table:table-cell office:value-type="float" office:value="14313" table:style-name="ce14">
            <text:p><text:s/>14,313<text:s/></text:p>
          </table:table-cell>
          <table:table-cell office:value-type="float" office:value="25328972" table:style-name="ce14">
            <text:p><text:s/>25,328,972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21224841" table:style-name="ce14">
            <text:p><text:s/>21,224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660" table:style-name="ce12">
            <text:p><text:s/>18,660<text:s/></text:p>
          </table:table-cell>
          <table:table-cell office:value-type="float" office:value="25590840" table:style-name="ce12">
            <text:p><text:s/>25,590,840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4376765" table:style-name="ce12">
            <text:p><text:s/>14,376,765<text:s/></text:p>
          </table:table-cell>
          <table:table-cell table:style-name="ce12"/>
          <table:table-cell office:value-type="float" office:value="20085" table:style-name="ce14">
            <text:p><text:s/>20,085<text:s/></text:p>
          </table:table-cell>
          <table:table-cell office:value-type="float" office:value="31332852" table:style-name="ce14">
            <text:p><text:s/>31,332,852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6275558" table:style-name="ce14">
            <text:p><text:s/>16,275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885" table:style-name="ce12">
            <text:p><text:s/>3,885<text:s/></text:p>
          </table:table-cell>
          <table:table-cell office:value-type="float" office:value="4532205" table:style-name="ce12">
            <text:p><text:s/>4,532,20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20784" table:style-name="ce12">
            <text:p><text:s/>2,020,784<text:s/></text:p>
          </table:table-cell>
          <table:table-cell table:style-name="ce12"/>
          <table:table-cell office:value-type="float" office:value="4775" table:style-name="ce14">
            <text:p><text:s/>4,775<text:s/></text:p>
          </table:table-cell>
          <table:table-cell office:value-type="float" office:value="6217833" table:style-name="ce14">
            <text:p><text:s/>6,217,83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67603" table:style-name="ce14">
            <text:p><text:s/>1,867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489" table:style-name="ce12">
            <text:p><text:s/>5,489<text:s/></text:p>
          </table:table-cell>
          <table:table-cell office:value-type="float" office:value="5234448" table:style-name="ce12">
            <text:p><text:s/>5,234,44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36578" table:style-name="ce12">
            <text:p><text:s/>536,578<text:s/></text:p>
          </table:table-cell>
          <table:table-cell table:style-name="ce12"/>
          <table:table-cell office:value-type="float" office:value="5401" table:style-name="ce14">
            <text:p><text:s/>5,401<text:s/></text:p>
          </table:table-cell>
          <table:table-cell office:value-type="float" office:value="5607830" table:style-name="ce14">
            <text:p><text:s/>5,607,83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22245" table:style-name="ce14">
            <text:p><text:s/>622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371" table:style-name="ce12">
            <text:p><text:s/>24,371<text:s/></text:p>
          </table:table-cell>
          <table:table-cell office:value-type="float" office:value="34155592" table:style-name="ce12">
            <text:p><text:s/>34,155,59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68366" table:style-name="ce12">
            <text:p><text:s/>1,368,366<text:s/></text:p>
          </table:table-cell>
          <table:table-cell table:style-name="ce12"/>
          <table:table-cell office:value-type="float" office:value="25169" table:style-name="ce14">
            <text:p><text:s/>25,169<text:s/></text:p>
          </table:table-cell>
          <table:table-cell office:value-type="float" office:value="38411317" table:style-name="ce14">
            <text:p><text:s/>38,411,31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11744" table:style-name="ce14">
            <text:p><text:s/>1,711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108" table:style-name="ce12">
            <text:p><text:s/>7,108<text:s/></text:p>
          </table:table-cell>
          <table:table-cell office:value-type="float" office:value="12114534" table:style-name="ce12">
            <text:p><text:s/>12,114,534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525776" table:style-name="ce12">
            <text:p><text:s/>3,525,776<text:s/></text:p>
          </table:table-cell>
          <table:table-cell table:style-name="ce12"/>
          <table:table-cell office:value-type="float" office:value="8019" table:style-name="ce14">
            <text:p><text:s/>8,019<text:s/></text:p>
          </table:table-cell>
          <table:table-cell office:value-type="float" office:value="13798278" table:style-name="ce14">
            <text:p><text:s/>13,798,27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343020" table:style-name="ce14">
            <text:p><text:s/>3,343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759" table:style-name="ce12">
            <text:p><text:s/>16,759<text:s/></text:p>
          </table:table-cell>
          <table:table-cell office:value-type="float" office:value="31149230" table:style-name="ce12">
            <text:p><text:s/>31,149,230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5341374" table:style-name="ce12">
            <text:p><text:s/>15,341,374<text:s/></text:p>
          </table:table-cell>
          <table:table-cell table:style-name="ce12"/>
          <table:table-cell office:value-type="float" office:value="17168" table:style-name="ce14">
            <text:p><text:s/>17,168<text:s/></text:p>
          </table:table-cell>
          <table:table-cell office:value-type="float" office:value="33090779" table:style-name="ce14">
            <text:p><text:s/>33,090,779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2998681" table:style-name="ce14">
            <text:p><text:s/>12,998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181" table:style-name="ce12">
            <text:p><text:s/>5,181<text:s/></text:p>
          </table:table-cell>
          <table:table-cell office:value-type="float" office:value="8792100" table:style-name="ce12">
            <text:p><text:s/>8,792,100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6988380" table:style-name="ce12">
            <text:p><text:s/>16,988,380<text:s/></text:p>
          </table:table-cell>
          <table:table-cell table:style-name="ce12"/>
          <table:table-cell office:value-type="float" office:value="8183" table:style-name="ce14">
            <text:p><text:s/>8,183<text:s/></text:p>
          </table:table-cell>
          <table:table-cell office:value-type="float" office:value="14388591" table:style-name="ce14">
            <text:p><text:s/>14,388,591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1594223" table:style-name="ce14">
            <text:p><text:s/>21,594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7140232" table:style-name="ce12">
            <text:p><text:s/>7,140,232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27981347" table:style-name="ce12">
            <text:p><text:s/>27,981,347<text:s/></text:p>
          </table:table-cell>
          <table:table-cell table:style-name="ce12"/>
          <table:table-cell office:value-type="float" office:value="12330" table:style-name="ce14">
            <text:p><text:s/>12,330<text:s/></text:p>
          </table:table-cell>
          <table:table-cell office:value-type="float" office:value="21231302" table:style-name="ce14">
            <text:p><text:s/>21,231,302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28183664" table:style-name="ce14">
            <text:p><text:s/>28,183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789" table:style-name="ce12">
            <text:p><text:s/>34,789<text:s/></text:p>
          </table:table-cell>
          <table:table-cell office:value-type="float" office:value="52914845" table:style-name="ce12">
            <text:p><text:s/>52,914,845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1151811" table:style-name="ce12">
            <text:p><text:s/>11,151,811<text:s/></text:p>
          </table:table-cell>
          <table:table-cell table:style-name="ce12"/>
          <table:table-cell office:value-type="float" office:value="38242" table:style-name="ce14">
            <text:p><text:s/>38,242<text:s/></text:p>
          </table:table-cell>
          <table:table-cell office:value-type="float" office:value="61695835" table:style-name="ce14">
            <text:p><text:s/>61,695,835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2379970" table:style-name="ce14">
            <text:p><text:s/>12,379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810" table:style-name="ce12">
            <text:p><text:s/>17,810<text:s/></text:p>
          </table:table-cell>
          <table:table-cell office:value-type="float" office:value="28097568" table:style-name="ce12">
            <text:p><text:s/>28,097,568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9997345" table:style-name="ce12">
            <text:p><text:s/>19,997,345<text:s/></text:p>
          </table:table-cell>
          <table:table-cell table:style-name="ce12"/>
          <table:table-cell office:value-type="float" office:value="18758" table:style-name="ce14">
            <text:p><text:s/>18,758<text:s/></text:p>
          </table:table-cell>
          <table:table-cell office:value-type="float" office:value="31332822" table:style-name="ce14">
            <text:p><text:s/>31,332,822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22670423" table:style-name="ce14">
            <text:p><text:s/>22,670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756" table:style-name="ce12">
            <text:p><text:s/>15,756<text:s/></text:p>
          </table:table-cell>
          <table:table-cell office:value-type="float" office:value="25536590" table:style-name="ce12">
            <text:p><text:s/>25,536,590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8412631" table:style-name="ce12">
            <text:p><text:s/>18,412,631<text:s/></text:p>
          </table:table-cell>
          <table:table-cell table:style-name="ce12"/>
          <table:table-cell office:value-type="float" office:value="16447" table:style-name="ce14">
            <text:p><text:s/>16,447<text:s/></text:p>
          </table:table-cell>
          <table:table-cell office:value-type="float" office:value="29337146" table:style-name="ce14">
            <text:p><text:s/>29,337,146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7727100" table:style-name="ce14">
            <text:p><text:s/>17,727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552844" table:style-name="ce12">
            <text:p><text:s/>552,844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189866" table:style-name="ce12">
            <text:p><text:s/>7,189,866<text:s/></text:p>
          </table:table-cell>
          <table:table-cell table:style-name="ce12"/>
          <table:table-cell office:value-type="float" office:value="286" table:style-name="ce14">
            <text:p><text:s/>286<text:s/></text:p>
          </table:table-cell>
          <table:table-cell office:value-type="float" office:value="566148" table:style-name="ce14">
            <text:p><text:s/>566,148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8410333" table:style-name="ce14">
            <text:p><text:s/>8,410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464" table:style-name="ce12">
            <text:p><text:s/>5,464<text:s/></text:p>
          </table:table-cell>
          <table:table-cell office:value-type="float" office:value="9087227" table:style-name="ce12">
            <text:p><text:s/>9,087,22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4959318" table:style-name="ce12">
            <text:p><text:s/>14,959,318<text:s/></text:p>
          </table:table-cell>
          <table:table-cell table:style-name="ce12"/>
          <table:table-cell office:value-type="float" office:value="6262" table:style-name="ce14">
            <text:p><text:s/>6,262<text:s/></text:p>
          </table:table-cell>
          <table:table-cell office:value-type="float" office:value="10307773" table:style-name="ce14">
            <text:p><text:s/>10,307,773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4793004" table:style-name="ce14">
            <text:p><text:s/>14,793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46" table:style-name="ce12">
            <text:p><text:s/>2,446<text:s/></text:p>
          </table:table-cell>
          <table:table-cell office:value-type="float" office:value="7679676" table:style-name="ce12">
            <text:p><text:s/>7,679,67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323302" table:style-name="ce12">
            <text:p><text:s/>4,323,302<text:s/></text:p>
          </table:table-cell>
          <table:table-cell table:style-name="ce12"/>
          <table:table-cell office:value-type="float" office:value="2751" table:style-name="ce14">
            <text:p><text:s/>2,751<text:s/></text:p>
          </table:table-cell>
          <table:table-cell office:value-type="float" office:value="9076892" table:style-name="ce14">
            <text:p><text:s/>9,076,89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18714" table:style-name="ce14">
            <text:p><text:s/>2,318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06655" table:style-name="ce12">
            <text:p><text:s/>106,65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19399" table:style-name="ce12">
            <text:p><text:s/>1,719,399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134758" table:style-name="ce14">
            <text:p><text:s/>134,75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54352" table:style-name="ce14">
            <text:p><text:s/>1,754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08" table:style-name="ce12">
            <text:p><text:s/>2,208<text:s/></text:p>
          </table:table-cell>
          <table:table-cell office:value-type="float" office:value="5680273" table:style-name="ce12">
            <text:p><text:s/>5,680,27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696508" table:style-name="ce12">
            <text:p><text:s/>5,696,508<text:s/></text:p>
          </table:table-cell>
          <table:table-cell table:style-name="ce12"/>
          <table:table-cell office:value-type="float" office:value="3412" table:style-name="ce14">
            <text:p><text:s/>3,412<text:s/></text:p>
          </table:table-cell>
          <table:table-cell office:value-type="float" office:value="9272365" table:style-name="ce14">
            <text:p><text:s/>9,272,36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95137" table:style-name="ce14">
            <text:p><text:s/>1,195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671" table:style-name="ce12">
            <text:p><text:s/>18,67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72083" table:style-name="ce12">
            <text:p><text:s/>2,972,083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4907" table:style-name="ce14">
            <text:p><text:s/>14,90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851247" table:style-name="ce14">
            <text:p><text:s/>2,851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78262" table:style-name="ce12">
            <text:p><text:s/>78,262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1480243" table:style-name="ce12">
            <text:p><text:s/>11,480,243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63167" table:style-name="ce14">
            <text:p><text:s/>63,167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1440089" table:style-name="ce14">
            <text:p><text:s/>11,440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1436810" table:style-name="ce12">
            <text:p><text:s/>1,436,810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995780" table:style-name="ce12">
            <text:p><text:s/>4,995,780<text:s/></text:p>
          </table:table-cell>
          <table:table-cell table:style-name="ce12"/>
          <table:table-cell office:value-type="float" office:value="811" table:style-name="ce14">
            <text:p><text:s/>811<text:s/></text:p>
          </table:table-cell>
          <table:table-cell office:value-type="float" office:value="1625878" table:style-name="ce14">
            <text:p><text:s/>1,625,878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050821" table:style-name="ce14">
            <text:p><text:s/>5,050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904" table:style-name="ce12">
            <text:p><text:s/>17,904<text:s/></text:p>
          </table:table-cell>
          <table:table-cell office:value-type="float" office:value="32577271" table:style-name="ce12">
            <text:p><text:s/>32,577,271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8297125" table:style-name="ce12">
            <text:p><text:s/>8,297,125<text:s/></text:p>
          </table:table-cell>
          <table:table-cell table:style-name="ce12"/>
          <table:table-cell office:value-type="float" office:value="18751" table:style-name="ce14">
            <text:p><text:s/>18,751<text:s/></text:p>
          </table:table-cell>
          <table:table-cell office:value-type="float" office:value="53100426" table:style-name="ce14">
            <text:p><text:s/>53,100,426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491555" table:style-name="ce14">
            <text:p><text:s/>7,491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703" table:style-name="ce12">
            <text:p><text:s/>8,703<text:s/></text:p>
          </table:table-cell>
          <table:table-cell office:value-type="float" office:value="17012477" table:style-name="ce12">
            <text:p><text:s/>17,012,47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867025" table:style-name="ce12">
            <text:p><text:s/>6,867,025<text:s/></text:p>
          </table:table-cell>
          <table:table-cell table:style-name="ce12"/>
          <table:table-cell office:value-type="float" office:value="8489" table:style-name="ce14">
            <text:p><text:s/>8,489<text:s/></text:p>
          </table:table-cell>
          <table:table-cell office:value-type="float" office:value="19399627" table:style-name="ce14">
            <text:p><text:s/>19,399,62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0369328" table:style-name="ce14">
            <text:p><text:s/>10,369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815" table:style-name="ce12">
            <text:p><text:s/>9,815<text:s/></text:p>
          </table:table-cell>
          <table:table-cell office:value-type="float" office:value="18335990" table:style-name="ce12">
            <text:p><text:s/>18,335,990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1881297" table:style-name="ce12">
            <text:p><text:s/>11,881,297<text:s/></text:p>
          </table:table-cell>
          <table:table-cell table:style-name="ce12"/>
          <table:table-cell office:value-type="float" office:value="10174" table:style-name="ce14">
            <text:p><text:s/>10,174<text:s/></text:p>
          </table:table-cell>
          <table:table-cell office:value-type="float" office:value="19627478" table:style-name="ce14">
            <text:p><text:s/>19,627,478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1945832" table:style-name="ce14">
            <text:p><text:s/>11,945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947" table:style-name="ce12">
            <text:p><text:s/>14,947<text:s/></text:p>
          </table:table-cell>
          <table:table-cell office:value-type="float" office:value="16947590" table:style-name="ce12">
            <text:p><text:s/>16,947,590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7979010" table:style-name="ce12">
            <text:p><text:s/>7,979,010<text:s/></text:p>
          </table:table-cell>
          <table:table-cell table:style-name="ce12"/>
          <table:table-cell office:value-type="float" office:value="14581" table:style-name="ce14">
            <text:p><text:s/>14,581<text:s/></text:p>
          </table:table-cell>
          <table:table-cell office:value-type="float" office:value="18074714" table:style-name="ce14">
            <text:p><text:s/>18,074,714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7799458" table:style-name="ce14">
            <text:p><text:s/>7,799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2193771" table:style-name="ce12">
            <text:p><text:s/>2,193,771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038311" table:style-name="ce12">
            <text:p><text:s/>6,038,311<text:s/></text:p>
          </table:table-cell>
          <table:table-cell table:style-name="ce12"/>
          <table:table-cell office:value-type="float" office:value="1579" table:style-name="ce14">
            <text:p><text:s/>1,579<text:s/></text:p>
          </table:table-cell>
          <table:table-cell office:value-type="float" office:value="2911596" table:style-name="ce14">
            <text:p><text:s/>2,911,59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5409963" table:style-name="ce14">
            <text:p><text:s/>5,409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331" table:style-name="ce12">
            <text:p><text:s/>44,331<text:s/></text:p>
          </table:table-cell>
          <table:table-cell office:value-type="float" office:value="64758101" table:style-name="ce12">
            <text:p><text:s/>64,758,101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29945372" table:style-name="ce12">
            <text:p><text:s/>29,945,372<text:s/></text:p>
          </table:table-cell>
          <table:table-cell table:style-name="ce12"/>
          <table:table-cell office:value-type="float" office:value="46223" table:style-name="ce14">
            <text:p><text:s/>46,223<text:s/></text:p>
          </table:table-cell>
          <table:table-cell office:value-type="float" office:value="69531202" table:style-name="ce14">
            <text:p><text:s/>69,531,202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31583706" table:style-name="ce14">
            <text:p><text:s/>31,583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8102" table:style-name="ce12">
            <text:p><text:s/>18,102<text:s/></text:p>
          </table:table-cell>
          <table:table-cell office:value-type="float" office:value="28086357" table:style-name="ce12">
            <text:p><text:s/>28,086,357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239925" table:style-name="ce12">
            <text:p><text:s/>5,239,925<text:s/></text:p>
          </table:table-cell>
          <table:table-cell table:style-name="ce12"/>
          <table:table-cell office:value-type="float" office:value="18169" table:style-name="ce14">
            <text:p><text:s/>18,169<text:s/></text:p>
          </table:table-cell>
          <table:table-cell office:value-type="float" office:value="28865106" table:style-name="ce14">
            <text:p><text:s/>28,865,10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329465" table:style-name="ce14">
            <text:p><text:s/>6,329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085" table:style-name="ce14">
            <text:p><text:s/>35,085<text:s/></text:p>
          </table:table-cell>
          <table:table-cell office:value-type="float" office:value="63598384" table:style-name="ce14">
            <text:p><text:s/>63,598,384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48608216" table:style-name="ce14">
            <text:p><text:s/>48,608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093" table:style-name="ce12">
            <text:p><text:s/>10,093<text:s/></text:p>
          </table:table-cell>
          <table:table-cell office:value-type="float" office:value="12743700" table:style-name="ce12">
            <text:p><text:s/>12,743,70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22374" table:style-name="ce12">
            <text:p><text:s/>622,374<text:s/></text:p>
          </table:table-cell>
          <table:table-cell table:style-name="ce12"/>
          <table:table-cell office:value-type="float" office:value="11195" table:style-name="ce14">
            <text:p><text:s/>11,195<text:s/></text:p>
          </table:table-cell>
          <table:table-cell office:value-type="float" office:value="14516471" table:style-name="ce14">
            <text:p><text:s/>14,516,47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3261" table:style-name="ce14">
            <text:p><text:s/>163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214" table:style-name="ce12">
            <text:p><text:s/>4,214<text:s/></text:p>
          </table:table-cell>
          <table:table-cell office:value-type="float" office:value="6648569" table:style-name="ce12">
            <text:p><text:s/>6,648,56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8593906" table:style-name="ce12">
            <text:p><text:s/>8,593,906<text:s/></text:p>
          </table:table-cell>
          <table:table-cell table:style-name="ce12"/>
          <table:table-cell office:value-type="float" office:value="3980" table:style-name="ce14">
            <text:p><text:s/>3,980<text:s/></text:p>
          </table:table-cell>
          <table:table-cell office:value-type="float" office:value="7139770" table:style-name="ce14">
            <text:p><text:s/>7,139,77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024499" table:style-name="ce14">
            <text:p><text:s/>9,024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357" table:style-name="ce12">
            <text:p><text:s/>6,357<text:s/></text:p>
          </table:table-cell>
          <table:table-cell office:value-type="float" office:value="10797833" table:style-name="ce12">
            <text:p><text:s/>10,797,833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1182612" table:style-name="ce12">
            <text:p><text:s/>11,182,612<text:s/></text:p>
          </table:table-cell>
          <table:table-cell table:style-name="ce12"/>
          <table:table-cell office:value-type="float" office:value="6591" table:style-name="ce14">
            <text:p><text:s/>6,591<text:s/></text:p>
          </table:table-cell>
          <table:table-cell office:value-type="float" office:value="13494212" table:style-name="ce14">
            <text:p><text:s/>13,494,21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301366" table:style-name="ce14">
            <text:p><text:s/>8,301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1564209" table:style-name="ce12">
            <text:p><text:s/>1,564,20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6281335" table:style-name="ce12">
            <text:p><text:s/>6,281,335<text:s/></text:p>
          </table:table-cell>
          <table:table-cell table:style-name="ce12"/>
          <table:table-cell office:value-type="float" office:value="778" table:style-name="ce14">
            <text:p><text:s/>778<text:s/></text:p>
          </table:table-cell>
          <table:table-cell office:value-type="float" office:value="1429603" table:style-name="ce14">
            <text:p><text:s/>1,429,603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6195105" table:style-name="ce14">
            <text:p><text:s/>6,195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638" table:style-name="ce12">
            <text:p><text:s/>14,638<text:s/></text:p>
          </table:table-cell>
          <table:table-cell office:value-type="float" office:value="22322762" table:style-name="ce12">
            <text:p><text:s/>22,322,762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3244349" table:style-name="ce12">
            <text:p><text:s/>13,244,349<text:s/></text:p>
          </table:table-cell>
          <table:table-cell table:style-name="ce12"/>
          <table:table-cell office:value-type="float" office:value="14778" table:style-name="ce14">
            <text:p><text:s/>14,778<text:s/></text:p>
          </table:table-cell>
          <table:table-cell office:value-type="float" office:value="24592514" table:style-name="ce14">
            <text:p><text:s/>24,592,514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2154242" table:style-name="ce14">
            <text:p><text:s/>12,154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310227" table:style-name="ce12">
            <text:p><text:s/>310,22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178526" table:style-name="ce12">
            <text:p><text:s/>3,178,526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411868" table:style-name="ce14">
            <text:p><text:s/>411,86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098360" table:style-name="ce14">
            <text:p><text:s/>3,098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5" table:style-name="ce14">
            <text:p><text:s/>165<text:s/></text:p>
          </table:table-cell>
          <table:table-cell office:value-type="float" office:value="189357" table:style-name="ce14">
            <text:p><text:s/>189,35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186845" table:style-name="ce14">
            <text:p><text:s/>7,186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1232750" table:style-name="ce12">
            <text:p><text:s/>1,232,750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43263" table:style-name="ce12">
            <text:p><text:s/>1,443,263<text:s/></text:p>
          </table:table-cell>
          <table:table-cell table:style-name="ce12"/>
          <table:table-cell office:value-type="float" office:value="1910" table:style-name="ce14">
            <text:p><text:s/>1,910<text:s/></text:p>
          </table:table-cell>
          <table:table-cell office:value-type="float" office:value="1259550" table:style-name="ce14">
            <text:p><text:s/>1,259,55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14753" table:style-name="ce14">
            <text:p><text:s/>1,214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553" table:style-name="ce12">
            <text:p><text:s/>3,553<text:s/></text:p>
          </table:table-cell>
          <table:table-cell office:value-type="float" office:value="5326573" table:style-name="ce12">
            <text:p><text:s/>5,326,573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9425654" table:style-name="ce12">
            <text:p><text:s/>9,425,654<text:s/></text:p>
          </table:table-cell>
          <table:table-cell table:style-name="ce12"/>
          <table:table-cell office:value-type="float" office:value="3391" table:style-name="ce14">
            <text:p><text:s/>3,391<text:s/></text:p>
          </table:table-cell>
          <table:table-cell office:value-type="float" office:value="5347786" table:style-name="ce14">
            <text:p><text:s/>5,347,78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2027327" table:style-name="ce14">
            <text:p><text:s/>12,027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5031" table:style-name="ce12">
            <text:p><text:s/>25,031<text:s/></text:p>
          </table:table-cell>
          <table:table-cell office:value-type="float" office:value="33078334" table:style-name="ce12">
            <text:p><text:s/>33,078,334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2984045" table:style-name="ce12">
            <text:p><text:s/>12,984,045<text:s/></text:p>
          </table:table-cell>
          <table:table-cell table:style-name="ce12"/>
          <table:table-cell office:value-type="float" office:value="26116" table:style-name="ce14">
            <text:p><text:s/>26,116<text:s/></text:p>
          </table:table-cell>
          <table:table-cell office:value-type="float" office:value="36001133" table:style-name="ce14">
            <text:p><text:s/>36,001,133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4641629" table:style-name="ce14">
            <text:p><text:s/>14,641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455" table:style-name="ce12">
            <text:p><text:s/>9,455<text:s/></text:p>
          </table:table-cell>
          <table:table-cell office:value-type="float" office:value="9507864" table:style-name="ce12">
            <text:p><text:s/>9,507,86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9607494" table:style-name="ce12">
            <text:p><text:s/>9,607,494<text:s/></text:p>
          </table:table-cell>
          <table:table-cell table:style-name="ce12"/>
          <table:table-cell office:value-type="float" office:value="10106" table:style-name="ce14">
            <text:p><text:s/>10,106<text:s/></text:p>
          </table:table-cell>
          <table:table-cell office:value-type="float" office:value="10919985" table:style-name="ce14">
            <text:p><text:s/>10,919,98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2596781" table:style-name="ce14">
            <text:p><text:s/>12,596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354" table:style-name="ce12">
            <text:p><text:s/>3,354<text:s/></text:p>
          </table:table-cell>
          <table:table-cell office:value-type="float" office:value="3842232" table:style-name="ce12">
            <text:p><text:s/>3,842,23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32082" table:style-name="ce12">
            <text:p><text:s/>1,732,082<text:s/></text:p>
          </table:table-cell>
          <table:table-cell table:style-name="ce12"/>
          <table:table-cell office:value-type="float" office:value="3437" table:style-name="ce14">
            <text:p><text:s/>3,437<text:s/></text:p>
          </table:table-cell>
          <table:table-cell office:value-type="float" office:value="4123310" table:style-name="ce14">
            <text:p><text:s/>4,123,31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27334" table:style-name="ce14">
            <text:p><text:s/>1,327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435597" table:style-name="ce12">
            <text:p><text:s/>435,597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454624" table:style-name="ce12">
            <text:p><text:s/>3,454,624<text:s/></text:p>
          </table:table-cell>
          <table:table-cell table:style-name="ce12"/>
          <table:table-cell office:value-type="float" office:value="300" table:style-name="ce14">
            <text:p><text:s/>300<text:s/></text:p>
          </table:table-cell>
          <table:table-cell office:value-type="float" office:value="345784" table:style-name="ce14">
            <text:p><text:s/>345,784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3551912" table:style-name="ce14">
            <text:p><text:s/>3,551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51949" table:style-name="ce12">
            <text:p><text:s/>151,94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781007" table:style-name="ce12">
            <text:p><text:s/>4,781,007<text:s/></text:p>
          </table:table-cell>
          <table:table-cell table:style-name="ce12"/>
          <table:table-cell office:value-type="float" office:value="130" table:style-name="ce14">
            <text:p><text:s/>130<text:s/></text:p>
          </table:table-cell>
          <table:table-cell office:value-type="float" office:value="171236" table:style-name="ce14">
            <text:p><text:s/>171,23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290490" table:style-name="ce14">
            <text:p><text:s/>5,290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81" table:style-name="ce12">
            <text:p><text:s/>3,281<text:s/></text:p>
          </table:table-cell>
          <table:table-cell office:value-type="float" office:value="5892431" table:style-name="ce12">
            <text:p><text:s/>5,892,4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34" table:style-name="ce14">
            <text:p><text:s/>3,334<text:s/></text:p>
          </table:table-cell>
          <table:table-cell office:value-type="float" office:value="6294726" table:style-name="ce14">
            <text:p><text:s/>6,294,7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2409550" table:style-name="ce12">
            <text:p><text:s/>2,409,55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0100422" table:style-name="ce12">
            <text:p><text:s/>10,100,422<text:s/></text:p>
          </table:table-cell>
          <table:table-cell table:style-name="ce12"/>
          <table:table-cell office:value-type="float" office:value="2140" table:style-name="ce14">
            <text:p><text:s/>2,140<text:s/></text:p>
          </table:table-cell>
          <table:table-cell office:value-type="float" office:value="2738440" table:style-name="ce14">
            <text:p><text:s/>2,738,44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0311880" table:style-name="ce14">
            <text:p><text:s/>10,311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792" table:style-name="ce12">
            <text:p><text:s/>9,792<text:s/></text:p>
          </table:table-cell>
          <table:table-cell office:value-type="float" office:value="12799644" table:style-name="ce12">
            <text:p><text:s/>12,799,644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927863" table:style-name="ce12">
            <text:p><text:s/>4,927,863<text:s/></text:p>
          </table:table-cell>
          <table:table-cell table:style-name="ce12"/>
          <table:table-cell office:value-type="float" office:value="9875" table:style-name="ce14">
            <text:p><text:s/>9,875<text:s/></text:p>
          </table:table-cell>
          <table:table-cell office:value-type="float" office:value="14674810" table:style-name="ce14">
            <text:p><text:s/>14,674,81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407308" table:style-name="ce14">
            <text:p><text:s/>6,407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1694252" table:style-name="ce12">
            <text:p><text:s/>1,694,25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9703540" table:style-name="ce12">
            <text:p><text:s/>9,703,540<text:s/></text:p>
          </table:table-cell>
          <table:table-cell table:style-name="ce12"/>
          <table:table-cell office:value-type="float" office:value="1720" table:style-name="ce14">
            <text:p><text:s/>1,720<text:s/></text:p>
          </table:table-cell>
          <table:table-cell office:value-type="float" office:value="1827881" table:style-name="ce14">
            <text:p><text:s/>1,827,88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0486607" table:style-name="ce14">
            <text:p><text:s/>10,486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322" table:style-name="ce12">
            <text:p><text:s/>6,322<text:s/></text:p>
          </table:table-cell>
          <table:table-cell office:value-type="float" office:value="13951780" table:style-name="ce12">
            <text:p><text:s/>13,951,78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365258" table:style-name="ce12">
            <text:p><text:s/>7,365,258<text:s/></text:p>
          </table:table-cell>
          <table:table-cell table:style-name="ce12"/>
          <table:table-cell office:value-type="float" office:value="6150" table:style-name="ce14">
            <text:p><text:s/>6,150<text:s/></text:p>
          </table:table-cell>
          <table:table-cell office:value-type="float" office:value="14850766" table:style-name="ce14">
            <text:p><text:s/>14,850,76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527144" table:style-name="ce14">
            <text:p><text:s/>7,527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277423" table:style-name="ce12">
            <text:p><text:s/>2,277,42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779488" table:style-name="ce12">
            <text:p><text:s/>4,779,488<text:s/></text:p>
          </table:table-cell>
          <table:table-cell table:style-name="ce12"/>
          <table:table-cell office:value-type="float" office:value="2091" table:style-name="ce14">
            <text:p><text:s/>2,091<text:s/></text:p>
          </table:table-cell>
          <table:table-cell office:value-type="float" office:value="2149386" table:style-name="ce14">
            <text:p><text:s/>2,149,38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220371" table:style-name="ce14">
            <text:p><text:s/>5,220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807" table:style-name="ce12">
            <text:p><text:s/>6,807<text:s/></text:p>
          </table:table-cell>
          <table:table-cell office:value-type="float" office:value="13879233" table:style-name="ce12">
            <text:p><text:s/>13,879,23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1090684" table:style-name="ce12">
            <text:p><text:s/>11,090,684<text:s/></text:p>
          </table:table-cell>
          <table:table-cell table:style-name="ce12"/>
          <table:table-cell office:value-type="float" office:value="6880" table:style-name="ce14">
            <text:p><text:s/>6,880<text:s/></text:p>
          </table:table-cell>
          <table:table-cell office:value-type="float" office:value="15517044" table:style-name="ce14">
            <text:p><text:s/>15,517,04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166401" table:style-name="ce14">
            <text:p><text:s/>9,166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1041012" table:style-name="ce12">
            <text:p><text:s/>1,041,01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02026" table:style-name="ce12">
            <text:p><text:s/>402,026<text:s/></text:p>
          </table:table-cell>
          <table:table-cell table:style-name="ce12"/>
          <table:table-cell office:value-type="float" office:value="1499" table:style-name="ce14">
            <text:p><text:s/>1,499<text:s/></text:p>
          </table:table-cell>
          <table:table-cell office:value-type="float" office:value="879645" table:style-name="ce14">
            <text:p><text:s/>879,64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62844" table:style-name="ce14">
            <text:p><text:s/>262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95" table:style-name="ce12">
            <text:p><text:s/>2,595<text:s/></text:p>
          </table:table-cell>
          <table:table-cell office:value-type="float" office:value="6942224" table:style-name="ce12">
            <text:p><text:s/>6,942,22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900501" table:style-name="ce12">
            <text:p><text:s/>6,900,501<text:s/></text:p>
          </table:table-cell>
          <table:table-cell table:style-name="ce12"/>
          <table:table-cell office:value-type="float" office:value="2734" table:style-name="ce14">
            <text:p><text:s/>2,734<text:s/></text:p>
          </table:table-cell>
          <table:table-cell office:value-type="float" office:value="6688370" table:style-name="ce14">
            <text:p><text:s/>6,688,37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75222" table:style-name="ce14">
            <text:p><text:s/>3,475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271" table:style-name="ce12">
            <text:p><text:s/>2,271<text:s/></text:p>
          </table:table-cell>
          <table:table-cell office:value-type="float" office:value="2083080" table:style-name="ce12">
            <text:p><text:s/>2,083,08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40158" table:style-name="ce12">
            <text:p><text:s/>3,840,158<text:s/></text:p>
          </table:table-cell>
          <table:table-cell table:style-name="ce12"/>
          <table:table-cell office:value-type="float" office:value="2135" table:style-name="ce14">
            <text:p><text:s/>2,135<text:s/></text:p>
          </table:table-cell>
          <table:table-cell office:value-type="float" office:value="1964560" table:style-name="ce14">
            <text:p><text:s/>1,964,56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387714" table:style-name="ce14">
            <text:p><text:s/>3,387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975137" table:style-name="ce12">
            <text:p><text:s/>975,13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37042" table:style-name="ce12">
            <text:p><text:s/>737,042<text:s/></text:p>
          </table:table-cell>
          <table:table-cell table:style-name="ce12"/>
          <table:table-cell office:value-type="float" office:value="1996" table:style-name="ce14">
            <text:p><text:s/>1,996<text:s/></text:p>
          </table:table-cell>
          <table:table-cell office:value-type="float" office:value="1126845" table:style-name="ce14">
            <text:p><text:s/>1,126,845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00063" table:style-name="ce14">
            <text:p><text:s/>1,600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728" table:style-name="ce12">
            <text:p><text:s/>3,728<text:s/></text:p>
          </table:table-cell>
          <table:table-cell office:value-type="float" office:value="9329191" table:style-name="ce12">
            <text:p><text:s/>9,329,19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803639" table:style-name="ce12">
            <text:p><text:s/>6,803,639<text:s/></text:p>
          </table:table-cell>
          <table:table-cell table:style-name="ce12"/>
          <table:table-cell office:value-type="float" office:value="4413" table:style-name="ce14">
            <text:p><text:s/>4,413<text:s/></text:p>
          </table:table-cell>
          <table:table-cell office:value-type="float" office:value="10580495" table:style-name="ce14">
            <text:p><text:s/>10,580,49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845153" table:style-name="ce14">
            <text:p><text:s/>4,845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6022" table:style-name="ce12">
            <text:p><text:s/>26,02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858336" table:style-name="ce12">
            <text:p><text:s/>5,858,336<text:s/></text:p>
          </table:table-cell>
          <table:table-cell table:style-name="ce12"/>
          <table:table-cell office:value-type="float" office:value="29" table:style-name="ce14">
            <text:p><text:s/>29<text:s/></text:p>
          </table:table-cell>
          <table:table-cell office:value-type="float" office:value="22267" table:style-name="ce14">
            <text:p><text:s/>22,26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678930" table:style-name="ce14">
            <text:p><text:s/>4,678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852" table:style-name="ce12">
            <text:p><text:s/>2,852<text:s/></text:p>
          </table:table-cell>
          <table:table-cell office:value-type="float" office:value="2503014" table:style-name="ce12">
            <text:p><text:s/>2,503,01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405697" table:style-name="ce12">
            <text:p><text:s/>5,405,697<text:s/></text:p>
          </table:table-cell>
          <table:table-cell table:style-name="ce12"/>
          <table:table-cell office:value-type="float" office:value="2928" table:style-name="ce14">
            <text:p><text:s/>2,928<text:s/></text:p>
          </table:table-cell>
          <table:table-cell office:value-type="float" office:value="2701572" table:style-name="ce14">
            <text:p><text:s/>2,701,57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556720" table:style-name="ce14">
            <text:p><text:s/>5,556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307582" table:style-name="ce12">
            <text:p><text:s/>307,582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39873" table:style-name="ce12">
            <text:p><text:s/>1,739,873<text:s/></text:p>
          </table:table-cell>
          <table:table-cell table:style-name="ce12"/>
          <table:table-cell office:value-type="float" office:value="220" table:style-name="ce14">
            <text:p><text:s/>220<text:s/></text:p>
          </table:table-cell>
          <table:table-cell office:value-type="float" office:value="281936" table:style-name="ce14">
            <text:p><text:s/>281,93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32850" table:style-name="ce14">
            <text:p><text:s/>1,732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1474892" table:style-name="ce12">
            <text:p><text:s/>1,474,89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940957" table:style-name="ce12">
            <text:p><text:s/>4,940,957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1752132" table:style-name="ce14">
            <text:p><text:s/>1,752,13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490064" table:style-name="ce14">
            <text:p><text:s/>5,490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0" table:style-name="ce14">
            <text:p><text:s/>540<text:s/></text:p>
          </table:table-cell>
          <table:table-cell office:value-type="float" office:value="406277" table:style-name="ce14">
            <text:p><text:s/>406,27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84670" table:style-name="ce14">
            <text:p><text:s/>484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956284" table:style-name="ce12">
            <text:p><text:s/>956,28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16663" table:style-name="ce12">
            <text:p><text:s/>2,016,663<text:s/></text:p>
          </table:table-cell>
          <table:table-cell table:style-name="ce12"/>
          <table:table-cell office:value-type="float" office:value="842" table:style-name="ce14">
            <text:p><text:s/>842<text:s/></text:p>
          </table:table-cell>
          <table:table-cell office:value-type="float" office:value="938201" table:style-name="ce14">
            <text:p><text:s/>938,20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77943" table:style-name="ce14">
            <text:p><text:s/>1,977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9048" table:style-name="ce12">
            <text:p><text:s/>9,04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88817" table:style-name="ce12">
            <text:p><text:s/>1,488,817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4954" table:style-name="ce14">
            <text:p><text:s/>4,95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34959" table:style-name="ce14">
            <text:p><text:s/>1,334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9456" table:style-name="ce12">
            <text:p><text:s/>19,456<text:s/></text:p>
          </table:table-cell>
          <table:table-cell office:value-type="float" office:value="30194382" table:style-name="ce12">
            <text:p><text:s/>30,194,382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3570769" table:style-name="ce12">
            <text:p><text:s/>13,570,769<text:s/></text:p>
          </table:table-cell>
          <table:table-cell table:style-name="ce12"/>
          <table:table-cell office:value-type="float" office:value="16794" table:style-name="ce14">
            <text:p><text:s/>16,794<text:s/></text:p>
          </table:table-cell>
          <table:table-cell office:value-type="float" office:value="28475356" table:style-name="ce14">
            <text:p><text:s/>28,475,356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3522808" table:style-name="ce14">
            <text:p><text:s/>13,522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0646" table:style-name="ce12">
            <text:p><text:s/>20,64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352257" table:style-name="ce12">
            <text:p><text:s/>6,352,257<text:s/></text:p>
          </table:table-cell>
          <table:table-cell table:style-name="ce12"/>
          <table:table-cell office:value-type="float" office:value="85" table:style-name="ce14">
            <text:p><text:s/>85<text:s/></text:p>
          </table:table-cell>
          <table:table-cell office:value-type="float" office:value="43351" table:style-name="ce14">
            <text:p><text:s/>43,35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012139" table:style-name="ce14">
            <text:p><text:s/>8,012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890" table:style-name="ce12">
            <text:p><text:s/>10,890<text:s/></text:p>
          </table:table-cell>
          <table:table-cell office:value-type="float" office:value="17319628" table:style-name="ce12">
            <text:p><text:s/>17,319,628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5495157" table:style-name="ce12">
            <text:p><text:s/>15,495,157<text:s/></text:p>
          </table:table-cell>
          <table:table-cell table:style-name="ce12"/>
          <table:table-cell office:value-type="float" office:value="10498" table:style-name="ce14">
            <text:p><text:s/>10,498<text:s/></text:p>
          </table:table-cell>
          <table:table-cell office:value-type="float" office:value="18821127" table:style-name="ce14">
            <text:p><text:s/>18,821,127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7978574" table:style-name="ce14">
            <text:p><text:s/>17,978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247875" table:style-name="ce12">
            <text:p><text:s/>247,87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486544" table:style-name="ce12">
            <text:p><text:s/>1,486,544<text:s/></text:p>
          </table:table-cell>
          <table:table-cell table:style-name="ce12"/>
          <table:table-cell office:value-type="float" office:value="198" table:style-name="ce14">
            <text:p><text:s/>198<text:s/></text:p>
          </table:table-cell>
          <table:table-cell office:value-type="float" office:value="277872" table:style-name="ce14">
            <text:p><text:s/>277,87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381782" table:style-name="ce14">
            <text:p><text:s/>1,381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1224359" table:style-name="ce12">
            <text:p><text:s/>1,224,35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1441" table:style-name="ce12">
            <text:p><text:s/>101,441<text:s/></text:p>
          </table:table-cell>
          <table:table-cell table:style-name="ce12"/>
          <table:table-cell office:value-type="float" office:value="2007" table:style-name="ce14">
            <text:p><text:s/>2,007<text:s/></text:p>
          </table:table-cell>
          <table:table-cell office:value-type="float" office:value="1563656" table:style-name="ce14">
            <text:p><text:s/>1,563,65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23604" table:style-name="ce14">
            <text:p><text:s/>2,223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120" table:style-name="ce12">
            <text:p><text:s/>4,120<text:s/></text:p>
          </table:table-cell>
          <table:table-cell office:value-type="float" office:value="5074719" table:style-name="ce12">
            <text:p><text:s/>5,074,71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96990" table:style-name="ce12">
            <text:p><text:s/>296,990<text:s/></text:p>
          </table:table-cell>
          <table:table-cell table:style-name="ce12"/>
          <table:table-cell office:value-type="float" office:value="3816" table:style-name="ce14">
            <text:p><text:s/>3,816<text:s/></text:p>
          </table:table-cell>
          <table:table-cell office:value-type="float" office:value="4973918" table:style-name="ce14">
            <text:p><text:s/>4,973,9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4018" table:style-name="ce14">
            <text:p><text:s/>144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036" table:style-name="ce12">
            <text:p><text:s/>6,036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6099399" table:style-name="ce12">
            <text:p><text:s/>6,099,399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5331" table:style-name="ce14">
            <text:p><text:s/>5,331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5740366" table:style-name="ce14">
            <text:p><text:s/>5,740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609" table:style-name="ce12">
            <text:p><text:s/>15,609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8852342" table:style-name="ce12">
            <text:p><text:s/>8,852,342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519" table:style-name="ce14">
            <text:p><text:s/>8,51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752479" table:style-name="ce14">
            <text:p><text:s/>8,752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167" table:style-name="ce12">
            <text:p><text:s/>3,167<text:s/></text:p>
          </table:table-cell>
          <table:table-cell office:value-type="float" office:value="4725415" table:style-name="ce12">
            <text:p><text:s/>4,725,41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033679" table:style-name="ce12">
            <text:p><text:s/>3,033,679<text:s/></text:p>
          </table:table-cell>
          <table:table-cell table:style-name="ce12"/>
          <table:table-cell office:value-type="float" office:value="3131" table:style-name="ce14">
            <text:p><text:s/>3,131<text:s/></text:p>
          </table:table-cell>
          <table:table-cell office:value-type="float" office:value="5235331" table:style-name="ce14">
            <text:p><text:s/>5,235,33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56276" table:style-name="ce14">
            <text:p><text:s/>1,856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030" table:style-name="ce12">
            <text:p><text:s/>4,030<text:s/></text:p>
          </table:table-cell>
          <table:table-cell office:value-type="float" office:value="4381064" table:style-name="ce12">
            <text:p><text:s/>4,381,06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154105" table:style-name="ce12">
            <text:p><text:s/>4,154,105<text:s/></text:p>
          </table:table-cell>
          <table:table-cell table:style-name="ce12"/>
          <table:table-cell office:value-type="float" office:value="4319" table:style-name="ce14">
            <text:p><text:s/>4,319<text:s/></text:p>
          </table:table-cell>
          <table:table-cell office:value-type="float" office:value="5039647" table:style-name="ce14">
            <text:p><text:s/>5,039,647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448095" table:style-name="ce14">
            <text:p><text:s/>4,448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1346889" table:style-name="ce12">
            <text:p><text:s/>1,346,88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408785" table:style-name="ce12">
            <text:p><text:s/>3,408,785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1585399" table:style-name="ce14">
            <text:p><text:s/>1,585,39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287911" table:style-name="ce14">
            <text:p><text:s/>3,287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077" table:style-name="ce12">
            <text:p><text:s/>5,077<text:s/></text:p>
          </table:table-cell>
          <table:table-cell office:value-type="float" office:value="3566397" table:style-name="ce12">
            <text:p><text:s/>3,566,39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764737" table:style-name="ce12">
            <text:p><text:s/>7,764,737<text:s/></text:p>
          </table:table-cell>
          <table:table-cell table:style-name="ce12"/>
          <table:table-cell office:value-type="float" office:value="4811" table:style-name="ce14">
            <text:p><text:s/>4,811<text:s/></text:p>
          </table:table-cell>
          <table:table-cell office:value-type="float" office:value="3635515" table:style-name="ce14">
            <text:p><text:s/>3,635,51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201520" table:style-name="ce14">
            <text:p><text:s/>7,201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4512558" table:style-name="ce12">
            <text:p><text:s/>4,512,55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4840825" table:style-name="ce12">
            <text:p><text:s/>14,840,825<text:s/></text:p>
          </table:table-cell>
          <table:table-cell table:style-name="ce12"/>
          <table:table-cell office:value-type="float" office:value="1387" table:style-name="ce14">
            <text:p><text:s/>1,387<text:s/></text:p>
          </table:table-cell>
          <table:table-cell office:value-type="float" office:value="5136731" table:style-name="ce14">
            <text:p><text:s/>5,136,73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7633216" table:style-name="ce14">
            <text:p><text:s/>17,633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78" table:style-name="ce12">
            <text:p><text:s/>2,878<text:s/></text:p>
          </table:table-cell>
          <table:table-cell office:value-type="float" office:value="1809518" table:style-name="ce12">
            <text:p><text:s/>1,809,51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63992" table:style-name="ce12">
            <text:p><text:s/>2,663,992<text:s/></text:p>
          </table:table-cell>
          <table:table-cell table:style-name="ce12"/>
          <table:table-cell office:value-type="float" office:value="2603" table:style-name="ce14">
            <text:p><text:s/>2,603<text:s/></text:p>
          </table:table-cell>
          <table:table-cell office:value-type="float" office:value="1950045" table:style-name="ce14">
            <text:p><text:s/>1,950,04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95182" table:style-name="ce14">
            <text:p><text:s/>2,295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022" table:style-name="ce12">
            <text:p><text:s/>9,02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961254" table:style-name="ce12">
            <text:p><text:s/>1,961,254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395" table:style-name="ce14">
            <text:p><text:s/>9,39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75056" table:style-name="ce14">
            <text:p><text:s/>1,975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768" table:style-name="ce12">
            <text:p><text:s/>4,768<text:s/></text:p>
          </table:table-cell>
          <table:table-cell office:value-type="float" office:value="6718424" table:style-name="ce12">
            <text:p><text:s/>6,718,42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66646" table:style-name="ce12">
            <text:p><text:s/>666,646<text:s/></text:p>
          </table:table-cell>
          <table:table-cell table:style-name="ce12"/>
          <table:table-cell office:value-type="float" office:value="5198" table:style-name="ce14">
            <text:p><text:s/>5,198<text:s/></text:p>
          </table:table-cell>
          <table:table-cell office:value-type="float" office:value="7503580" table:style-name="ce14">
            <text:p><text:s/>7,503,58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69136" table:style-name="ce14">
            <text:p><text:s/>669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7411" table:style-name="ce12">
            <text:p><text:s/>267,411<text:s/></text:p>
          </table:table-cell>
          <table:table-cell office:value-type="float" office:value="916492149" table:style-name="ce12">
            <text:p><text:s/>916,492,149<text:s/></text:p>
          </table:table-cell>
          <table:table-cell office:value-type="float" office:value="10863" table:style-name="ce12">
            <text:p><text:s/>10,863<text:s/></text:p>
          </table:table-cell>
          <table:table-cell office:value-type="float" office:value="914777667" table:style-name="ce12">
            <text:p><text:s/>914,777,667<text:s/></text:p>
          </table:table-cell>
          <table:table-cell table:style-name="ce12"/>
          <table:table-cell office:value-type="float" office:value="289790" table:style-name="ce14">
            <text:p><text:s/>289,790<text:s/></text:p>
          </table:table-cell>
          <table:table-cell office:value-type="float" office:value="1001119598" table:style-name="ce14">
            <text:p><text:s/>1,001,119,598<text:s/></text:p>
          </table:table-cell>
          <table:table-cell office:value-type="float" office:value="10965" table:style-name="ce14">
            <text:p><text:s/>10,965<text:s/></text:p>
          </table:table-cell>
          <table:table-cell office:value-type="float" office:value="945493894" table:style-name="ce14">
            <text:p><text:s/>945,493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7032" table:style-name="ce12">
            <text:p><text:s/>57,032<text:s/></text:p>
          </table:table-cell>
          <table:table-cell office:value-type="float" office:value="152561311" table:style-name="ce12">
            <text:p><text:s/>152,561,311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155843264" table:style-name="ce12">
            <text:p><text:s/>155,843,264<text:s/></text:p>
          </table:table-cell>
          <table:table-cell table:style-name="ce12"/>
          <table:table-cell office:value-type="float" office:value="66966" table:style-name="ce14">
            <text:p><text:s/>66,966<text:s/></text:p>
          </table:table-cell>
          <table:table-cell office:value-type="float" office:value="181394265" table:style-name="ce14">
            <text:p><text:s/>181,394,265<text:s/></text:p>
          </table:table-cell>
          <table:table-cell office:value-type="float" office:value="2835" table:style-name="ce14">
            <text:p><text:s/>2,835<text:s/></text:p>
          </table:table-cell>
          <table:table-cell office:value-type="float" office:value="176399968" table:style-name="ce14">
            <text:p><text:s/>176,399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16" table:style-name="ce12">
            <text:p><text:s/>9,116<text:s/></text:p>
          </table:table-cell>
          <table:table-cell office:value-type="float" office:value="18388226" table:style-name="ce12">
            <text:p><text:s/>18,388,226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42534813" table:style-name="ce12">
            <text:p><text:s/>42,534,813<text:s/></text:p>
          </table:table-cell>
          <table:table-cell table:style-name="ce12"/>
          <table:table-cell office:value-type="float" office:value="9908" table:style-name="ce14">
            <text:p><text:s/>9,908<text:s/></text:p>
          </table:table-cell>
          <table:table-cell office:value-type="float" office:value="20431753" table:style-name="ce14">
            <text:p><text:s/>20,431,753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47424962" table:style-name="ce14">
            <text:p><text:s/>47,424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338" table:style-name="ce12">
            <text:p><text:s/>15,338<text:s/></text:p>
          </table:table-cell>
          <table:table-cell office:value-type="float" office:value="33359596" table:style-name="ce12">
            <text:p><text:s/>33,359,596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36581129" table:style-name="ce12">
            <text:p><text:s/>36,581,129<text:s/></text:p>
          </table:table-cell>
          <table:table-cell table:style-name="ce12"/>
          <table:table-cell office:value-type="float" office:value="15816" table:style-name="ce14">
            <text:p><text:s/>15,816<text:s/></text:p>
          </table:table-cell>
          <table:table-cell office:value-type="float" office:value="34633045" table:style-name="ce14">
            <text:p><text:s/>34,633,045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40220259" table:style-name="ce14">
            <text:p><text:s/>40,220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4459" table:style-name="ce12">
            <text:p><text:s/>64,459<text:s/></text:p>
          </table:table-cell>
          <table:table-cell office:value-type="float" office:value="163420391" table:style-name="ce12">
            <text:p><text:s/>163,420,391<text:s/></text:p>
          </table:table-cell>
          <table:table-cell office:value-type="float" office:value="2280" table:style-name="ce12">
            <text:p><text:s/>2,280<text:s/></text:p>
          </table:table-cell>
          <table:table-cell office:value-type="float" office:value="143583484" table:style-name="ce12">
            <text:p><text:s/>143,583,484<text:s/></text:p>
          </table:table-cell>
          <table:table-cell table:style-name="ce12"/>
          <table:table-cell office:value-type="float" office:value="64956" table:style-name="ce14">
            <text:p><text:s/>64,956<text:s/></text:p>
          </table:table-cell>
          <table:table-cell office:value-type="float" office:value="185462461" table:style-name="ce14">
            <text:p><text:s/>185,462,461<text:s/></text:p>
          </table:table-cell>
          <table:table-cell office:value-type="float" office:value="2313" table:style-name="ce14">
            <text:p><text:s/>2,313<text:s/></text:p>
          </table:table-cell>
          <table:table-cell office:value-type="float" office:value="166121557" table:style-name="ce14">
            <text:p><text:s/>166,121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283" table:style-name="ce12">
            <text:p><text:s/>35,283<text:s/></text:p>
          </table:table-cell>
          <table:table-cell office:value-type="float" office:value="68891252" table:style-name="ce12">
            <text:p><text:s/>68,891,252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88013826" table:style-name="ce12">
            <text:p><text:s/>88,013,826<text:s/></text:p>
          </table:table-cell>
          <table:table-cell table:style-name="ce12"/>
          <table:table-cell office:value-type="float" office:value="35497" table:style-name="ce14">
            <text:p><text:s/>35,497<text:s/></text:p>
          </table:table-cell>
          <table:table-cell office:value-type="float" office:value="69155064" table:style-name="ce14">
            <text:p><text:s/>69,155,064<text:s/></text:p>
          </table:table-cell>
          <table:table-cell office:value-type="float" office:value="1430" table:style-name="ce14">
            <text:p><text:s/>1,430<text:s/></text:p>
          </table:table-cell>
          <table:table-cell office:value-type="float" office:value="94492974" table:style-name="ce14">
            <text:p><text:s/>94,492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145" table:style-name="ce12">
            <text:p><text:s/>17,145<text:s/></text:p>
          </table:table-cell>
          <table:table-cell office:value-type="float" office:value="35595557" table:style-name="ce12">
            <text:p><text:s/>35,595,557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4874264" table:style-name="ce12">
            <text:p><text:s/>34,874,264<text:s/></text:p>
          </table:table-cell>
          <table:table-cell table:style-name="ce12"/>
          <table:table-cell office:value-type="float" office:value="17724" table:style-name="ce14">
            <text:p><text:s/>17,724<text:s/></text:p>
          </table:table-cell>
          <table:table-cell office:value-type="float" office:value="36611970" table:style-name="ce14">
            <text:p><text:s/>36,611,970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35522205" table:style-name="ce14">
            <text:p><text:s/>35,522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077" table:style-name="ce12">
            <text:p><text:s/>22,077<text:s/></text:p>
          </table:table-cell>
          <table:table-cell office:value-type="float" office:value="45276594" table:style-name="ce12">
            <text:p><text:s/>45,276,594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37445214" table:style-name="ce12">
            <text:p><text:s/>37,445,214<text:s/></text:p>
          </table:table-cell>
          <table:table-cell table:style-name="ce12"/>
          <table:table-cell office:value-type="float" office:value="22807" table:style-name="ce14">
            <text:p><text:s/>22,807<text:s/></text:p>
          </table:table-cell>
          <table:table-cell office:value-type="float" office:value="47025631" table:style-name="ce14">
            <text:p><text:s/>47,025,631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36460219" table:style-name="ce14">
            <text:p><text:s/>36,460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2207" table:style-name="ce12">
            <text:p><text:s/>72,207<text:s/></text:p>
          </table:table-cell>
          <table:table-cell office:value-type="float" office:value="161527235" table:style-name="ce12">
            <text:p><text:s/>161,527,235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122458427" table:style-name="ce12">
            <text:p><text:s/>122,458,427<text:s/></text:p>
          </table:table-cell>
          <table:table-cell table:style-name="ce12"/>
          <table:table-cell office:value-type="float" office:value="73481" table:style-name="ce14">
            <text:p><text:s/>73,481<text:s/></text:p>
          </table:table-cell>
          <table:table-cell office:value-type="float" office:value="186507866" table:style-name="ce14">
            <text:p><text:s/>186,507,866<text:s/></text:p>
          </table:table-cell>
          <table:table-cell office:value-type="float" office:value="2310" table:style-name="ce14">
            <text:p><text:s/>2,310<text:s/></text:p>
          </table:table-cell>
          <table:table-cell office:value-type="float" office:value="125991034" table:style-name="ce14">
            <text:p><text:s/>125,991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1766" table:style-name="ce12">
            <text:p><text:s/>31,766<text:s/></text:p>
          </table:table-cell>
          <table:table-cell office:value-type="float" office:value="71392286" table:style-name="ce12">
            <text:p><text:s/>71,392,286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55800237" table:style-name="ce12">
            <text:p><text:s/>55,800,237<text:s/></text:p>
          </table:table-cell>
          <table:table-cell table:style-name="ce12"/>
          <table:table-cell office:value-type="float" office:value="41057" table:style-name="ce14">
            <text:p><text:s/>41,057<text:s/></text:p>
          </table:table-cell>
          <table:table-cell office:value-type="float" office:value="77089930" table:style-name="ce14">
            <text:p><text:s/>77,089,930<text:s/></text:p>
          </table:table-cell>
          <table:table-cell office:value-type="float" office:value="1388" table:style-name="ce14">
            <text:p><text:s/>1,388<text:s/></text:p>
          </table:table-cell>
          <table:table-cell office:value-type="float" office:value="57539462" table:style-name="ce14">
            <text:p><text:s/>57,539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8798" table:style-name="ce12">
            <text:p><text:s/>28,798<text:s/></text:p>
          </table:table-cell>
          <table:table-cell office:value-type="float" office:value="63507995" table:style-name="ce12">
            <text:p><text:s/>63,507,995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73382755" table:style-name="ce12">
            <text:p><text:s/>73,382,755<text:s/></text:p>
          </table:table-cell>
          <table:table-cell table:style-name="ce12"/>
          <table:table-cell office:value-type="float" office:value="27684" table:style-name="ce14">
            <text:p><text:s/>27,684<text:s/></text:p>
          </table:table-cell>
          <table:table-cell office:value-type="float" office:value="66430775" table:style-name="ce14">
            <text:p><text:s/>66,430,775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70549782" table:style-name="ce14">
            <text:p><text:s/>70,549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504" table:style-name="ce12">
            <text:p><text:s/>41,504<text:s/></text:p>
          </table:table-cell>
          <table:table-cell office:value-type="float" office:value="92642788" table:style-name="ce12">
            <text:p><text:s/>92,642,788<text:s/>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85161449" table:style-name="ce12">
            <text:p><text:s/>85,161,449<text:s/></text:p>
          </table:table-cell>
          <table:table-cell table:style-name="ce12"/>
          <table:table-cell office:value-type="float" office:value="41935" table:style-name="ce14">
            <text:p><text:s/>41,935<text:s/></text:p>
          </table:table-cell>
          <table:table-cell office:value-type="float" office:value="98127902" table:style-name="ce14">
            <text:p><text:s/>98,127,902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87326194" table:style-name="ce14">
            <text:p><text:s/>87,326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9281" table:style-name="ce12">
            <text:p><text:s/>59,281<text:s/></text:p>
          </table:table-cell>
          <table:table-cell office:value-type="float" office:value="123415893" table:style-name="ce12">
            <text:p><text:s/>123,415,893<text:s/></text:p>
          </table:table-cell>
          <table:table-cell office:value-type="float" office:value="2132" table:style-name="ce12">
            <text:p><text:s/>2,132<text:s/></text:p>
          </table:table-cell>
          <table:table-cell office:value-type="float" office:value="92017921" table:style-name="ce12">
            <text:p><text:s/>92,017,921<text:s/></text:p>
          </table:table-cell>
          <table:table-cell table:style-name="ce12"/>
          <table:table-cell office:value-type="float" office:value="59321" table:style-name="ce14">
            <text:p><text:s/>59,321<text:s/></text:p>
          </table:table-cell>
          <table:table-cell office:value-type="float" office:value="132977715" table:style-name="ce14">
            <text:p><text:s/>132,977,715<text:s/></text:p>
          </table:table-cell>
          <table:table-cell office:value-type="float" office:value="2078" table:style-name="ce14">
            <text:p><text:s/>2,078<text:s/></text:p>
          </table:table-cell>
          <table:table-cell office:value-type="float" office:value="99966058" table:style-name="ce14">
            <text:p><text:s/>99,966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5086" table:style-name="ce12">
            <text:p><text:s/>25,086<text:s/></text:p>
          </table:table-cell>
          <table:table-cell office:value-type="float" office:value="62090774" table:style-name="ce12">
            <text:p><text:s/>62,090,774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36914758" table:style-name="ce12">
            <text:p><text:s/>36,914,758<text:s/></text:p>
          </table:table-cell>
          <table:table-cell table:style-name="ce12"/>
          <table:table-cell office:value-type="float" office:value="26695" table:style-name="ce14">
            <text:p><text:s/>26,695<text:s/></text:p>
          </table:table-cell>
          <table:table-cell office:value-type="float" office:value="67509141" table:style-name="ce14">
            <text:p><text:s/>67,509,141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41990663" table:style-name="ce14">
            <text:p><text:s/>41,990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308" table:style-name="ce12">
            <text:p><text:s/>11,308<text:s/></text:p>
          </table:table-cell>
          <table:table-cell office:value-type="float" office:value="20847092" table:style-name="ce12">
            <text:p><text:s/>20,847,092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1793084" table:style-name="ce12">
            <text:p><text:s/>11,793,084<text:s/></text:p>
          </table:table-cell>
          <table:table-cell table:style-name="ce12"/>
          <table:table-cell office:value-type="float" office:value="12904" table:style-name="ce14">
            <text:p><text:s/>12,904<text:s/></text:p>
          </table:table-cell>
          <table:table-cell office:value-type="float" office:value="25579689" table:style-name="ce14">
            <text:p><text:s/>25,579,689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4376637" table:style-name="ce14">
            <text:p><text:s/>14,376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512" table:style-name="ce12">
            <text:p><text:s/>10,512<text:s/></text:p>
          </table:table-cell>
          <table:table-cell office:value-type="float" office:value="20927234" table:style-name="ce12">
            <text:p><text:s/>20,927,234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6771647" table:style-name="ce12">
            <text:p><text:s/>16,771,647<text:s/></text:p>
          </table:table-cell>
          <table:table-cell table:style-name="ce12"/>
          <table:table-cell office:value-type="float" office:value="10984" table:style-name="ce14">
            <text:p><text:s/>10,984<text:s/></text:p>
          </table:table-cell>
          <table:table-cell office:value-type="float" office:value="23208595" table:style-name="ce14">
            <text:p><text:s/>23,208,595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23525766" table:style-name="ce14">
            <text:p><text:s/>23,525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010" table:style-name="ce12">
            <text:p><text:s/>17,010<text:s/></text:p>
          </table:table-cell>
          <table:table-cell office:value-type="float" office:value="24732339" table:style-name="ce12">
            <text:p><text:s/>24,732,339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9624980" table:style-name="ce12">
            <text:p><text:s/>19,624,980<text:s/></text:p>
          </table:table-cell>
          <table:table-cell table:style-name="ce12"/>
          <table:table-cell office:value-type="float" office:value="18393" table:style-name="ce14">
            <text:p><text:s/>18,393<text:s/></text:p>
          </table:table-cell>
          <table:table-cell office:value-type="float" office:value="27762170" table:style-name="ce14">
            <text:p><text:s/>27,762,170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20161987" table:style-name="ce14">
            <text:p><text:s/>20,161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237" table:style-name="ce12">
            <text:p><text:s/>13,237<text:s/></text:p>
          </table:table-cell>
          <table:table-cell office:value-type="float" office:value="26110455" table:style-name="ce12">
            <text:p><text:s/>26,110,455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27198300" table:style-name="ce12">
            <text:p><text:s/>27,198,300<text:s/></text:p>
          </table:table-cell>
          <table:table-cell table:style-name="ce12"/>
          <table:table-cell office:value-type="float" office:value="15066" table:style-name="ce14">
            <text:p><text:s/>15,066<text:s/></text:p>
          </table:table-cell>
          <table:table-cell office:value-type="float" office:value="30385839" table:style-name="ce14">
            <text:p><text:s/>30,385,839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32493209" table:style-name="ce14">
            <text:p><text:s/>32,493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671418" table:style-name="ce12">
            <text:p><text:s/>671,41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850082" table:style-name="ce12">
            <text:p><text:s/>3,850,082<text:s/></text:p>
          </table:table-cell>
          <table:table-cell table:style-name="ce12"/>
          <table:table-cell office:value-type="float" office:value="738" table:style-name="ce14">
            <text:p><text:s/>738<text:s/></text:p>
          </table:table-cell>
          <table:table-cell office:value-type="float" office:value="832859" table:style-name="ce14">
            <text:p><text:s/>832,85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25699" table:style-name="ce14">
            <text:p><text:s/>4,025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997" table:style-name="ce12">
            <text:p><text:s/>11,997<text:s/></text:p>
          </table:table-cell>
          <table:table-cell office:value-type="float" office:value="8042173" table:style-name="ce12">
            <text:p><text:s/>8,042,173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0118695" table:style-name="ce12">
            <text:p><text:s/>10,118,695<text:s/></text:p>
          </table:table-cell>
          <table:table-cell table:style-name="ce12"/>
          <table:table-cell office:value-type="float" office:value="11421" table:style-name="ce14">
            <text:p><text:s/>11,421<text:s/></text:p>
          </table:table-cell>
          <table:table-cell office:value-type="float" office:value="8260493" table:style-name="ce14">
            <text:p><text:s/>8,260,493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2069376" table:style-name="ce14">
            <text:p><text:s/>12,069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92" table:style-name="ce14">
            <text:p><text:s/>8,192<text:s/></text:p>
          </table:table-cell>
          <table:table-cell office:value-type="float" office:value="13549814" table:style-name="ce14">
            <text:p><text:s/>13,549,81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63023" table:style-name="ce14">
            <text:p><text:s/>1,063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78526" table:style-name="ce12">
            <text:p><text:s/>178,52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661122" table:style-name="ce12">
            <text:p><text:s/>7,661,122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180399" table:style-name="ce14">
            <text:p><text:s/>180,39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294605" table:style-name="ce14">
            <text:p><text:s/>7,294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409" table:style-name="ce12">
            <text:p><text:s/>7,409<text:s/></text:p>
          </table:table-cell>
          <table:table-cell office:value-type="float" office:value="10607403" table:style-name="ce12">
            <text:p><text:s/>10,607,403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0602388" table:style-name="ce12">
            <text:p><text:s/>10,602,388<text:s/></text:p>
          </table:table-cell>
          <table:table-cell table:style-name="ce12"/>
          <table:table-cell office:value-type="float" office:value="7510" table:style-name="ce14">
            <text:p><text:s/>7,510<text:s/></text:p>
          </table:table-cell>
          <table:table-cell office:value-type="float" office:value="11237185" table:style-name="ce14">
            <text:p><text:s/>11,237,18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1553193" table:style-name="ce14">
            <text:p><text:s/>11,553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2787164" table:style-name="ce12">
            <text:p><text:s/>2,787,164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3175359" table:style-name="ce12">
            <text:p><text:s/>13,175,359<text:s/></text:p>
          </table:table-cell>
          <table:table-cell table:style-name="ce12"/>
          <table:table-cell office:value-type="float" office:value="1810" table:style-name="ce14">
            <text:p><text:s/>1,810<text:s/></text:p>
          </table:table-cell>
          <table:table-cell office:value-type="float" office:value="2729935" table:style-name="ce14">
            <text:p><text:s/>2,729,93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2268608" table:style-name="ce14">
            <text:p><text:s/>12,268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760" table:style-name="ce12">
            <text:p><text:s/>11,760<text:s/></text:p>
          </table:table-cell>
          <table:table-cell office:value-type="float" office:value="18395260" table:style-name="ce12">
            <text:p><text:s/>18,395,260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16663830" table:style-name="ce12">
            <text:p><text:s/>16,663,830<text:s/></text:p>
          </table:table-cell>
          <table:table-cell table:style-name="ce12"/>
          <table:table-cell office:value-type="float" office:value="11128" table:style-name="ce14">
            <text:p><text:s/>11,128<text:s/></text:p>
          </table:table-cell>
          <table:table-cell office:value-type="float" office:value="19015866" table:style-name="ce14">
            <text:p><text:s/>19,015,866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7164036" table:style-name="ce14">
            <text:p><text:s/>17,164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874" table:style-name="ce12">
            <text:p><text:s/>32,874<text:s/></text:p>
          </table:table-cell>
          <table:table-cell office:value-type="float" office:value="56687142" table:style-name="ce12">
            <text:p><text:s/>56,687,142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42781388" table:style-name="ce12">
            <text:p><text:s/>42,781,388<text:s/></text:p>
          </table:table-cell>
          <table:table-cell table:style-name="ce12"/>
          <table:table-cell office:value-type="float" office:value="34474" table:style-name="ce14">
            <text:p><text:s/>34,474<text:s/></text:p>
          </table:table-cell>
          <table:table-cell office:value-type="float" office:value="65530628" table:style-name="ce14">
            <text:p><text:s/>65,530,628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46345973" table:style-name="ce14">
            <text:p><text:s/>46,345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7181" table:style-name="ce12">
            <text:p><text:s/>57,181<text:s/></text:p>
          </table:table-cell>
          <table:table-cell office:value-type="float" office:value="117428531" table:style-name="ce12">
            <text:p><text:s/>117,428,531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34426312" table:style-name="ce12">
            <text:p><text:s/>34,426,312<text:s/></text:p>
          </table:table-cell>
          <table:table-cell table:style-name="ce12"/>
          <table:table-cell office:value-type="float" office:value="59762" table:style-name="ce14">
            <text:p><text:s/>59,762<text:s/></text:p>
          </table:table-cell>
          <table:table-cell office:value-type="float" office:value="130021132" table:style-name="ce14">
            <text:p><text:s/>130,021,132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2777588" table:style-name="ce14">
            <text:p><text:s/>32,777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654" table:style-name="ce12">
            <text:p><text:s/>14,654<text:s/></text:p>
          </table:table-cell>
          <table:table-cell office:value-type="float" office:value="23573261" table:style-name="ce12">
            <text:p><text:s/>23,573,261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3438127" table:style-name="ce12">
            <text:p><text:s/>23,438,127<text:s/></text:p>
          </table:table-cell>
          <table:table-cell table:style-name="ce12"/>
          <table:table-cell office:value-type="float" office:value="14454" table:style-name="ce14">
            <text:p><text:s/>14,454<text:s/></text:p>
          </table:table-cell>
          <table:table-cell office:value-type="float" office:value="23571146" table:style-name="ce14">
            <text:p><text:s/>23,571,146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25288474" table:style-name="ce14">
            <text:p><text:s/>25,288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2259422" table:style-name="ce12">
            <text:p><text:s/>2,259,42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73270" table:style-name="ce12">
            <text:p><text:s/>2,273,270<text:s/></text:p>
          </table:table-cell>
          <table:table-cell table:style-name="ce12"/>
          <table:table-cell office:value-type="float" office:value="2074" table:style-name="ce14">
            <text:p><text:s/>2,074<text:s/></text:p>
          </table:table-cell>
          <table:table-cell office:value-type="float" office:value="2330901" table:style-name="ce14">
            <text:p><text:s/>2,330,90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45982" table:style-name="ce14">
            <text:p><text:s/>1,145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3729583" table:style-name="ce12">
            <text:p><text:s/>3,729,58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29820" table:style-name="ce12">
            <text:p><text:s/>2,229,820<text:s/></text:p>
          </table:table-cell>
          <table:table-cell table:style-name="ce12"/>
          <table:table-cell office:value-type="float" office:value="1571" table:style-name="ce14">
            <text:p><text:s/>1,571<text:s/></text:p>
          </table:table-cell>
          <table:table-cell office:value-type="float" office:value="4000703" table:style-name="ce14">
            <text:p><text:s/>4,000,7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499" table:style-name="ce12">
            <text:p><text:s/>18,499<text:s/></text:p>
          </table:table-cell>
          <table:table-cell office:value-type="float" office:value="27757632" table:style-name="ce12">
            <text:p><text:s/>27,757,632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2502162" table:style-name="ce12">
            <text:p><text:s/>12,502,162<text:s/></text:p>
          </table:table-cell>
          <table:table-cell table:style-name="ce12"/>
          <table:table-cell office:value-type="float" office:value="18319" table:style-name="ce14">
            <text:p><text:s/>18,319<text:s/></text:p>
          </table:table-cell>
          <table:table-cell office:value-type="float" office:value="30712369" table:style-name="ce14">
            <text:p><text:s/>30,712,369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2961590" table:style-name="ce14">
            <text:p><text:s/>12,961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1809586" table:style-name="ce12">
            <text:p><text:s/>1,809,58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44059" table:style-name="ce12">
            <text:p><text:s/>1,744,059<text:s/></text:p>
          </table:table-cell>
          <table:table-cell table:style-name="ce12"/>
          <table:table-cell office:value-type="float" office:value="1542" table:style-name="ce14">
            <text:p><text:s/>1,542<text:s/></text:p>
          </table:table-cell>
          <table:table-cell office:value-type="float" office:value="1874007" table:style-name="ce14">
            <text:p><text:s/>1,874,00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520957" table:style-name="ce14">
            <text:p><text:s/>2,520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340" table:style-name="ce12">
            <text:p><text:s/>4,340<text:s/></text:p>
          </table:table-cell>
          <table:table-cell office:value-type="float" office:value="8115021" table:style-name="ce12">
            <text:p><text:s/>8,115,0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7239" table:style-name="ce12">
            <text:p><text:s/>107,239<text:s/></text:p>
          </table:table-cell>
          <table:table-cell table:style-name="ce12"/>
          <table:table-cell office:value-type="float" office:value="4392" table:style-name="ce14">
            <text:p><text:s/>4,392<text:s/></text:p>
          </table:table-cell>
          <table:table-cell office:value-type="float" office:value="9194411" table:style-name="ce14">
            <text:p><text:s/>9,194,4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9382" table:style-name="ce14">
            <text:p><text:s/>49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157" table:style-name="ce12">
            <text:p><text:s/>9,157<text:s/></text:p>
          </table:table-cell>
          <table:table-cell office:value-type="float" office:value="19735642" table:style-name="ce12">
            <text:p><text:s/>19,735,64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908293" table:style-name="ce12">
            <text:p><text:s/>908,293<text:s/></text:p>
          </table:table-cell>
          <table:table-cell table:style-name="ce12"/>
          <table:table-cell office:value-type="float" office:value="9475" table:style-name="ce14">
            <text:p><text:s/>9,475<text:s/></text:p>
          </table:table-cell>
          <table:table-cell office:value-type="float" office:value="21848499" table:style-name="ce14">
            <text:p><text:s/>21,848,49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49027" table:style-name="ce14">
            <text:p><text:s/>84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160" table:style-name="ce12">
            <text:p><text:s/>2,160<text:s/></text:p>
          </table:table-cell>
          <table:table-cell office:value-type="float" office:value="1059336" table:style-name="ce12">
            <text:p><text:s/>1,059,33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64933" table:style-name="ce12">
            <text:p><text:s/>1,464,933<text:s/></text:p>
          </table:table-cell>
          <table:table-cell table:style-name="ce12"/>
          <table:table-cell office:value-type="float" office:value="1905" table:style-name="ce14">
            <text:p><text:s/>1,905<text:s/></text:p>
          </table:table-cell>
          <table:table-cell office:value-type="float" office:value="1031615" table:style-name="ce14">
            <text:p><text:s/>1,031,61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89081" table:style-name="ce14">
            <text:p><text:s/>1,289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8179482" table:style-name="ce12">
            <text:p><text:s/>8,179,48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484612" table:style-name="ce12">
            <text:p><text:s/>2,484,612<text:s/></text:p>
          </table:table-cell>
          <table:table-cell table:style-name="ce12"/>
          <table:table-cell office:value-type="float" office:value="2108" table:style-name="ce14">
            <text:p><text:s/>2,108<text:s/></text:p>
          </table:table-cell>
          <table:table-cell office:value-type="float" office:value="9252101" table:style-name="ce14">
            <text:p><text:s/>9,252,10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020372" table:style-name="ce14">
            <text:p><text:s/>3,020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339409" table:style-name="ce12">
            <text:p><text:s/>339,40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974613" table:style-name="ce12">
            <text:p><text:s/>4,974,613<text:s/></text:p>
          </table:table-cell>
          <table:table-cell table:style-name="ce12"/>
          <table:table-cell office:value-type="float" office:value="352" table:style-name="ce14">
            <text:p><text:s/>352<text:s/></text:p>
          </table:table-cell>
          <table:table-cell office:value-type="float" office:value="325075" table:style-name="ce14">
            <text:p><text:s/>325,07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051839" table:style-name="ce14">
            <text:p><text:s/>5,051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1135944" table:style-name="ce12">
            <text:p><text:s/>1,135,94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055050" table:style-name="ce12">
            <text:p><text:s/>4,055,050<text:s/></text:p>
          </table:table-cell>
          <table:table-cell table:style-name="ce12"/>
          <table:table-cell office:value-type="float" office:value="1484" table:style-name="ce14">
            <text:p><text:s/>1,484<text:s/></text:p>
          </table:table-cell>
          <table:table-cell office:value-type="float" office:value="1307963" table:style-name="ce14">
            <text:p><text:s/>1,307,96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585143" table:style-name="ce14">
            <text:p><text:s/>4,585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567" table:style-name="ce12">
            <text:p><text:s/>12,567<text:s/></text:p>
          </table:table-cell>
          <table:table-cell office:value-type="float" office:value="26784644" table:style-name="ce12">
            <text:p><text:s/>26,784,64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647405" table:style-name="ce12">
            <text:p><text:s/>7,647,405<text:s/></text:p>
          </table:table-cell>
          <table:table-cell table:style-name="ce12"/>
          <table:table-cell office:value-type="float" office:value="11733" table:style-name="ce14">
            <text:p><text:s/>11,733<text:s/></text:p>
          </table:table-cell>
          <table:table-cell office:value-type="float" office:value="27953334" table:style-name="ce14">
            <text:p><text:s/>27,953,33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345614" table:style-name="ce14">
            <text:p><text:s/>6,345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8274575" table:style-name="ce12">
            <text:p><text:s/>8,274,57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2418100" table:style-name="ce12">
            <text:p><text:s/>12,418,100<text:s/></text:p>
          </table:table-cell>
          <table:table-cell table:style-name="ce12"/>
          <table:table-cell office:value-type="float" office:value="3131" table:style-name="ce14">
            <text:p><text:s/>3,131<text:s/></text:p>
          </table:table-cell>
          <table:table-cell office:value-type="float" office:value="9660548" table:style-name="ce14">
            <text:p><text:s/>9,660,54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697085" table:style-name="ce14">
            <text:p><text:s/>11,697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96" table:style-name="ce12">
            <text:p><text:s/>3,096<text:s/></text:p>
          </table:table-cell>
          <table:table-cell office:value-type="float" office:value="5760770" table:style-name="ce12">
            <text:p><text:s/>5,760,7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17" table:style-name="ce14">
            <text:p><text:s/>3,217<text:s/></text:p>
          </table:table-cell>
          <table:table-cell office:value-type="float" office:value="6989009" table:style-name="ce14">
            <text:p><text:s/>6,989,0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2347390" table:style-name="ce12">
            <text:p><text:s/>2,347,39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332308" table:style-name="ce12">
            <text:p><text:s/>4,332,308<text:s/></text:p>
          </table:table-cell>
          <table:table-cell table:style-name="ce12"/>
          <table:table-cell office:value-type="float" office:value="2010" table:style-name="ce14">
            <text:p><text:s/>2,010<text:s/></text:p>
          </table:table-cell>
          <table:table-cell office:value-type="float" office:value="2304441" table:style-name="ce14">
            <text:p><text:s/>2,304,44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323061" table:style-name="ce14">
            <text:p><text:s/>4,323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242" table:style-name="ce12">
            <text:p><text:s/>2,242<text:s/></text:p>
          </table:table-cell>
          <table:table-cell office:value-type="float" office:value="6139485" table:style-name="ce12">
            <text:p><text:s/>6,139,4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79" table:style-name="ce14">
            <text:p><text:s/>3,079<text:s/></text:p>
          </table:table-cell>
          <table:table-cell office:value-type="float" office:value="7748331" table:style-name="ce14">
            <text:p><text:s/>7,748,3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699" table:style-name="ce12">
            <text:p><text:s/>17,699<text:s/></text:p>
          </table:table-cell>
          <table:table-cell office:value-type="float" office:value="33779592" table:style-name="ce12">
            <text:p><text:s/>33,779,592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8733978" table:style-name="ce12">
            <text:p><text:s/>18,733,978<text:s/></text:p>
          </table:table-cell>
          <table:table-cell table:style-name="ce12"/>
          <table:table-cell office:value-type="float" office:value="19000" table:style-name="ce14">
            <text:p><text:s/>19,000<text:s/></text:p>
          </table:table-cell>
          <table:table-cell office:value-type="float" office:value="35681395" table:style-name="ce14">
            <text:p><text:s/>35,681,395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7800402" table:style-name="ce14">
            <text:p><text:s/>17,800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144" table:style-name="ce12">
            <text:p><text:s/>20,144<text:s/></text:p>
          </table:table-cell>
          <table:table-cell office:value-type="float" office:value="42256855" table:style-name="ce12">
            <text:p><text:s/>42,256,855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23573809" table:style-name="ce12">
            <text:p><text:s/>23,573,809<text:s/></text:p>
          </table:table-cell>
          <table:table-cell table:style-name="ce12"/>
          <table:table-cell office:value-type="float" office:value="20662" table:style-name="ce14">
            <text:p><text:s/>20,662<text:s/></text:p>
          </table:table-cell>
          <table:table-cell office:value-type="float" office:value="44594881" table:style-name="ce14">
            <text:p><text:s/>44,594,881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2677138" table:style-name="ce14">
            <text:p><text:s/>22,677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1463659" table:style-name="ce12">
            <text:p><text:s/>1,463,659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3597847" table:style-name="ce12">
            <text:p><text:s/>13,597,847<text:s/></text:p>
          </table:table-cell>
          <table:table-cell table:style-name="ce12"/>
          <table:table-cell office:value-type="float" office:value="829" table:style-name="ce14">
            <text:p><text:s/>829<text:s/></text:p>
          </table:table-cell>
          <table:table-cell office:value-type="float" office:value="1282177" table:style-name="ce14">
            <text:p><text:s/>1,282,17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3778388" table:style-name="ce14">
            <text:p><text:s/>13,778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711" table:style-name="ce12">
            <text:p><text:s/>5,711<text:s/></text:p>
          </table:table-cell>
          <table:table-cell office:value-type="float" office:value="8116086" table:style-name="ce12">
            <text:p><text:s/>8,116,08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96588" table:style-name="ce12">
            <text:p><text:s/>496,588<text:s/></text:p>
          </table:table-cell>
          <table:table-cell table:style-name="ce12"/>
          <table:table-cell office:value-type="float" office:value="5751" table:style-name="ce14">
            <text:p><text:s/>5,751<text:s/></text:p>
          </table:table-cell>
          <table:table-cell office:value-type="float" office:value="8489942" table:style-name="ce14">
            <text:p><text:s/>8,489,9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1388061" table:style-name="ce12">
            <text:p><text:s/>1,388,06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27864" table:style-name="ce12">
            <text:p><text:s/>1,627,864<text:s/></text:p>
          </table:table-cell>
          <table:table-cell table:style-name="ce12"/>
          <table:table-cell office:value-type="float" office:value="2749" table:style-name="ce14">
            <text:p><text:s/>2,749<text:s/></text:p>
          </table:table-cell>
          <table:table-cell office:value-type="float" office:value="3586332" table:style-name="ce14">
            <text:p><text:s/>3,586,33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0461" table:style-name="ce14">
            <text:p><text:s/>160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866" table:style-name="ce12">
            <text:p><text:s/>4,866<text:s/></text:p>
          </table:table-cell>
          <table:table-cell office:value-type="float" office:value="12174930" table:style-name="ce12">
            <text:p><text:s/>12,174,930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521084" table:style-name="ce12">
            <text:p><text:s/>6,521,084<text:s/></text:p>
          </table:table-cell>
          <table:table-cell table:style-name="ce12"/>
          <table:table-cell office:value-type="float" office:value="4326" table:style-name="ce14">
            <text:p><text:s/>4,326<text:s/></text:p>
          </table:table-cell>
          <table:table-cell office:value-type="float" office:value="12474119" table:style-name="ce14">
            <text:p><text:s/>12,474,11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626408" table:style-name="ce14">
            <text:p><text:s/>7,626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2630265" table:style-name="ce12">
            <text:p><text:s/>2,630,26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298371" table:style-name="ce12">
            <text:p><text:s/>6,298,371<text:s/></text:p>
          </table:table-cell>
          <table:table-cell table:style-name="ce12"/>
          <table:table-cell office:value-type="float" office:value="1916" table:style-name="ce14">
            <text:p><text:s/>1,916<text:s/></text:p>
          </table:table-cell>
          <table:table-cell office:value-type="float" office:value="2872349" table:style-name="ce14">
            <text:p><text:s/>2,872,34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802420" table:style-name="ce14">
            <text:p><text:s/>5,802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28" table:style-name="ce12">
            <text:p><text:s/>2,928<text:s/></text:p>
          </table:table-cell>
          <table:table-cell office:value-type="float" office:value="4492037" table:style-name="ce12">
            <text:p><text:s/>4,492,037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171919" table:style-name="ce12">
            <text:p><text:s/>9,171,919<text:s/></text:p>
          </table:table-cell>
          <table:table-cell table:style-name="ce12"/>
          <table:table-cell office:value-type="float" office:value="2756" table:style-name="ce14">
            <text:p><text:s/>2,756<text:s/></text:p>
          </table:table-cell>
          <table:table-cell office:value-type="float" office:value="4448723" table:style-name="ce14">
            <text:p><text:s/>4,448,72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1456309" table:style-name="ce14">
            <text:p><text:s/>11,456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588" table:style-name="ce12">
            <text:p><text:s/>7,588<text:s/></text:p>
          </table:table-cell>
          <table:table-cell office:value-type="float" office:value="4612496" table:style-name="ce12">
            <text:p><text:s/>4,612,496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263670" table:style-name="ce12">
            <text:p><text:s/>8,263,670<text:s/></text:p>
          </table:table-cell>
          <table:table-cell table:style-name="ce12"/>
          <table:table-cell office:value-type="float" office:value="7033" table:style-name="ce14">
            <text:p><text:s/>7,033<text:s/></text:p>
          </table:table-cell>
          <table:table-cell office:value-type="float" office:value="4763588" table:style-name="ce14">
            <text:p><text:s/>4,763,588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8279361" table:style-name="ce14">
            <text:p><text:s/>8,279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662" table:style-name="ce12">
            <text:p><text:s/>8,662<text:s/></text:p>
          </table:table-cell>
          <table:table-cell office:value-type="float" office:value="5036924" table:style-name="ce12">
            <text:p><text:s/>5,036,924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9611656" table:style-name="ce12">
            <text:p><text:s/>9,611,656<text:s/></text:p>
          </table:table-cell>
          <table:table-cell table:style-name="ce12"/>
          <table:table-cell office:value-type="float" office:value="8398" table:style-name="ce14">
            <text:p><text:s/>8,398<text:s/></text:p>
          </table:table-cell>
          <table:table-cell office:value-type="float" office:value="5533274" table:style-name="ce14">
            <text:p><text:s/>5,533,274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0002831" table:style-name="ce14">
            <text:p><text:s/>10,002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58" table:style-name="ce12">
            <text:p><text:s/>1,458<text:s/></text:p>
          </table:table-cell>
          <table:table-cell office:value-type="float" office:value="1972052" table:style-name="ce12">
            <text:p><text:s/>1,972,05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2322123" table:style-name="ce14">
            <text:p><text:s/>2,322,1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2327357" table:style-name="ce12">
            <text:p><text:s/>2,327,35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410" table:style-name="ce12">
            <text:p><text:s/>29,410<text:s/></text:p>
          </table:table-cell>
          <table:table-cell table:style-name="ce12"/>
          <table:table-cell office:value-type="float" office:value="2877" table:style-name="ce14">
            <text:p><text:s/>2,877<text:s/></text:p>
          </table:table-cell>
          <table:table-cell office:value-type="float" office:value="2483080" table:style-name="ce14">
            <text:p><text:s/>2,483,08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812" table:style-name="ce14">
            <text:p><text:s/>10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3714370" table:style-name="ce12">
            <text:p><text:s/>3,714,370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8602613" table:style-name="ce12">
            <text:p><text:s/>8,602,613<text:s/></text:p>
          </table:table-cell>
          <table:table-cell table:style-name="ce12"/>
          <table:table-cell office:value-type="float" office:value="2494" table:style-name="ce14">
            <text:p><text:s/>2,494<text:s/></text:p>
          </table:table-cell>
          <table:table-cell office:value-type="float" office:value="4092120" table:style-name="ce14">
            <text:p><text:s/>4,092,120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797538" table:style-name="ce14">
            <text:p><text:s/>8,797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239" table:style-name="ce12">
            <text:p><text:s/>3,239<text:s/></text:p>
          </table:table-cell>
          <table:table-cell office:value-type="float" office:value="4445737" table:style-name="ce12">
            <text:p><text:s/>4,445,737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9049885" table:style-name="ce12">
            <text:p><text:s/>9,049,885<text:s/></text:p>
          </table:table-cell>
          <table:table-cell table:style-name="ce12"/>
          <table:table-cell office:value-type="float" office:value="3715" table:style-name="ce14">
            <text:p><text:s/>3,715<text:s/></text:p>
          </table:table-cell>
          <table:table-cell office:value-type="float" office:value="4586092" table:style-name="ce14">
            <text:p><text:s/>4,586,09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9481486" table:style-name="ce14">
            <text:p><text:s/>9,481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2788619" table:style-name="ce12">
            <text:p><text:s/>2,788,619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192651" table:style-name="ce12">
            <text:p><text:s/>2,192,651<text:s/></text:p>
          </table:table-cell>
          <table:table-cell table:style-name="ce12"/>
          <table:table-cell office:value-type="float" office:value="1819" table:style-name="ce14">
            <text:p><text:s/>1,819<text:s/></text:p>
          </table:table-cell>
          <table:table-cell office:value-type="float" office:value="2709212" table:style-name="ce14">
            <text:p><text:s/>2,709,21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462570" table:style-name="ce14">
            <text:p><text:s/>1,462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983" table:style-name="ce12">
            <text:p><text:s/>37,983<text:s/></text:p>
          </table:table-cell>
          <table:table-cell office:value-type="float" office:value="88646806" table:style-name="ce12">
            <text:p><text:s/>88,646,806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69248182" table:style-name="ce12">
            <text:p><text:s/>69,248,182<text:s/></text:p>
          </table:table-cell>
          <table:table-cell table:style-name="ce12"/>
          <table:table-cell office:value-type="float" office:value="37695" table:style-name="ce14">
            <text:p><text:s/>37,695<text:s/></text:p>
          </table:table-cell>
          <table:table-cell office:value-type="float" office:value="91793068" table:style-name="ce14">
            <text:p><text:s/>91,793,068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75252571" table:style-name="ce14">
            <text:p><text:s/>75,252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628375" table:style-name="ce12">
            <text:p><text:s/>628,37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603164" table:style-name="ce12">
            <text:p><text:s/>4,603,164<text:s/></text:p>
          </table:table-cell>
          <table:table-cell table:style-name="ce12"/>
          <table:table-cell office:value-type="float" office:value="546" table:style-name="ce14">
            <text:p><text:s/>546<text:s/></text:p>
          </table:table-cell>
          <table:table-cell office:value-type="float" office:value="681293" table:style-name="ce14">
            <text:p><text:s/>681,29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712225" table:style-name="ce14">
            <text:p><text:s/>5,712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348" table:style-name="ce12">
            <text:p><text:s/>5,348<text:s/></text:p>
          </table:table-cell>
          <table:table-cell office:value-type="float" office:value="7710997" table:style-name="ce12">
            <text:p><text:s/>7,710,99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2791" table:style-name="ce12">
            <text:p><text:s/>152,791<text:s/></text:p>
          </table:table-cell>
          <table:table-cell table:style-name="ce12"/>
          <table:table-cell office:value-type="float" office:value="5085" table:style-name="ce14">
            <text:p><text:s/>5,085<text:s/></text:p>
          </table:table-cell>
          <table:table-cell office:value-type="float" office:value="7904971" table:style-name="ce14">
            <text:p><text:s/>7,904,97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39908" table:style-name="ce14">
            <text:p><text:s/>339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101" table:style-name="ce12">
            <text:p><text:s/>3,101<text:s/></text:p>
          </table:table-cell>
          <table:table-cell office:value-type="float" office:value="3394025" table:style-name="ce12">
            <text:p><text:s/>3,394,02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240100" table:style-name="ce12">
            <text:p><text:s/>3,240,100<text:s/></text:p>
          </table:table-cell>
          <table:table-cell table:style-name="ce12"/>
          <table:table-cell office:value-type="float" office:value="3067" table:style-name="ce14">
            <text:p><text:s/>3,067<text:s/></text:p>
          </table:table-cell>
          <table:table-cell office:value-type="float" office:value="3468808" table:style-name="ce14">
            <text:p><text:s/>3,468,80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704009" table:style-name="ce14">
            <text:p><text:s/>3,704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38" table:style-name="ce12">
            <text:p><text:s/>3,338<text:s/></text:p>
          </table:table-cell>
          <table:table-cell office:value-type="float" office:value="3413264" table:style-name="ce12">
            <text:p><text:s/>3,413,264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158234" table:style-name="ce12">
            <text:p><text:s/>2,158,234<text:s/></text:p>
          </table:table-cell>
          <table:table-cell table:style-name="ce12"/>
          <table:table-cell office:value-type="float" office:value="3560" table:style-name="ce14">
            <text:p><text:s/>3,560<text:s/></text:p>
          </table:table-cell>
          <table:table-cell office:value-type="float" office:value="4417169" table:style-name="ce14">
            <text:p><text:s/>4,417,16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435380" table:style-name="ce14">
            <text:p><text:s/>1,435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383" table:style-name="ce12">
            <text:p><text:s/>8,383<text:s/></text:p>
          </table:table-cell>
          <table:table-cell office:value-type="float" office:value="9901006" table:style-name="ce12">
            <text:p><text:s/>9,901,006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8291532" table:style-name="ce12">
            <text:p><text:s/>8,291,532<text:s/></text:p>
          </table:table-cell>
          <table:table-cell table:style-name="ce12"/>
          <table:table-cell office:value-type="float" office:value="7961" table:style-name="ce14">
            <text:p><text:s/>7,961<text:s/></text:p>
          </table:table-cell>
          <table:table-cell office:value-type="float" office:value="10138105" table:style-name="ce14">
            <text:p><text:s/>10,138,10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039139" table:style-name="ce14">
            <text:p><text:s/>6,039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5576576" table:style-name="ce12">
            <text:p><text:s/>5,576,5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65" table:style-name="ce14">
            <text:p><text:s/>3,265<text:s/></text:p>
          </table:table-cell>
          <table:table-cell office:value-type="float" office:value="5845972" table:style-name="ce14">
            <text:p><text:s/>5,845,9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703" table:style-name="ce12">
            <text:p><text:s/>4,703<text:s/></text:p>
          </table:table-cell>
          <table:table-cell office:value-type="float" office:value="6131086" table:style-name="ce12">
            <text:p><text:s/>6,131,08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35253" table:style-name="ce12">
            <text:p><text:s/>535,253<text:s/></text:p>
          </table:table-cell>
          <table:table-cell table:style-name="ce12"/>
          <table:table-cell office:value-type="float" office:value="4315" table:style-name="ce14">
            <text:p><text:s/>4,315<text:s/></text:p>
          </table:table-cell>
          <table:table-cell office:value-type="float" office:value="5947126" table:style-name="ce14">
            <text:p><text:s/>5,947,1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78371" table:style-name="ce14">
            <text:p><text:s/>478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1554217" table:style-name="ce12">
            <text:p><text:s/>1,554,2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6" table:style-name="ce14">
            <text:p><text:s/>1,026<text:s/></text:p>
          </table:table-cell>
          <table:table-cell office:value-type="float" office:value="1489978" table:style-name="ce14">
            <text:p><text:s/>1,489,9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3362" table:style-name="ce12">
            <text:p><text:s/>123,362<text:s/></text:p>
          </table:table-cell>
          <table:table-cell office:value-type="float" office:value="565908130" table:style-name="ce12">
            <text:p><text:s/>565,908,130<text:s/></text:p>
          </table:table-cell>
          <table:table-cell office:value-type="float" office:value="5736" table:style-name="ce12">
            <text:p><text:s/>5,736<text:s/></text:p>
          </table:table-cell>
          <table:table-cell office:value-type="float" office:value="427303515" table:style-name="ce12">
            <text:p><text:s/>427,303,515<text:s/></text:p>
          </table:table-cell>
          <table:table-cell table:style-name="ce12"/>
          <table:table-cell office:value-type="float" office:value="126439" table:style-name="ce14">
            <text:p><text:s/>126,439<text:s/></text:p>
          </table:table-cell>
          <table:table-cell office:value-type="float" office:value="601080123" table:style-name="ce14">
            <text:p><text:s/>601,080,123<text:s/></text:p>
          </table:table-cell>
          <table:table-cell office:value-type="float" office:value="5484" table:style-name="ce14">
            <text:p><text:s/>5,484<text:s/></text:p>
          </table:table-cell>
          <table:table-cell office:value-type="float" office:value="440395220" table:style-name="ce14">
            <text:p><text:s/>440,395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3240" table:style-name="ce12">
            <text:p><text:s/>113,240<text:s/></text:p>
          </table:table-cell>
          <table:table-cell office:value-type="float" office:value="433580115" table:style-name="ce12">
            <text:p><text:s/>433,580,115<text:s/></text:p>
          </table:table-cell>
          <table:table-cell office:value-type="float" office:value="4957" table:style-name="ce12">
            <text:p><text:s/>4,957<text:s/></text:p>
          </table:table-cell>
          <table:table-cell office:value-type="float" office:value="377117918" table:style-name="ce12">
            <text:p><text:s/>377,117,918<text:s/></text:p>
          </table:table-cell>
          <table:table-cell table:style-name="ce12"/>
          <table:table-cell office:value-type="float" office:value="114629" table:style-name="ce14">
            <text:p><text:s/>114,629<text:s/></text:p>
          </table:table-cell>
          <table:table-cell office:value-type="float" office:value="463398177" table:style-name="ce14">
            <text:p><text:s/>463,398,177<text:s/></text:p>
          </table:table-cell>
          <table:table-cell office:value-type="float" office:value="4989" table:style-name="ce14">
            <text:p><text:s/>4,989<text:s/></text:p>
          </table:table-cell>
          <table:table-cell office:value-type="float" office:value="406780122" table:style-name="ce14">
            <text:p><text:s/>406,780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0093" table:style-name="ce12">
            <text:p><text:s/>60,093<text:s/></text:p>
          </table:table-cell>
          <table:table-cell office:value-type="float" office:value="208758617" table:style-name="ce12">
            <text:p><text:s/>208,758,617<text:s/></text:p>
          </table:table-cell>
          <table:table-cell office:value-type="float" office:value="2481" table:style-name="ce12">
            <text:p><text:s/>2,481<text:s/></text:p>
          </table:table-cell>
          <table:table-cell office:value-type="float" office:value="180551780" table:style-name="ce12">
            <text:p><text:s/>180,551,780<text:s/></text:p>
          </table:table-cell>
          <table:table-cell table:style-name="ce12"/>
          <table:table-cell office:value-type="float" office:value="69812" table:style-name="ce14">
            <text:p><text:s/>69,812<text:s/></text:p>
          </table:table-cell>
          <table:table-cell office:value-type="float" office:value="248122174" table:style-name="ce14">
            <text:p><text:s/>248,122,174<text:s/></text:p>
          </table:table-cell>
          <table:table-cell office:value-type="float" office:value="2794" table:style-name="ce14">
            <text:p><text:s/>2,794<text:s/></text:p>
          </table:table-cell>
          <table:table-cell office:value-type="float" office:value="196422585" table:style-name="ce14">
            <text:p><text:s/>196,422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9675" table:style-name="ce12">
            <text:p><text:s/>179,675<text:s/></text:p>
          </table:table-cell>
          <table:table-cell office:value-type="float" office:value="680158980" table:style-name="ce12">
            <text:p><text:s/>680,158,980<text:s/></text:p>
          </table:table-cell>
          <table:table-cell office:value-type="float" office:value="6797" table:style-name="ce12">
            <text:p><text:s/>6,797<text:s/></text:p>
          </table:table-cell>
          <table:table-cell office:value-type="float" office:value="551553667" table:style-name="ce12">
            <text:p><text:s/>551,553,667<text:s/></text:p>
          </table:table-cell>
          <table:table-cell table:style-name="ce12"/>
          <table:table-cell office:value-type="float" office:value="184079" table:style-name="ce14">
            <text:p><text:s/>184,079<text:s/></text:p>
          </table:table-cell>
          <table:table-cell office:value-type="float" office:value="683970000" table:style-name="ce14">
            <text:p><text:s/>683,970,000<text:s/></text:p>
          </table:table-cell>
          <table:table-cell office:value-type="float" office:value="6903" table:style-name="ce14">
            <text:p><text:s/>6,903<text:s/></text:p>
          </table:table-cell>
          <table:table-cell office:value-type="float" office:value="607322712" table:style-name="ce14">
            <text:p><text:s/>607,322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027" table:style-name="ce12">
            <text:p><text:s/>32,027<text:s/></text:p>
          </table:table-cell>
          <table:table-cell office:value-type="float" office:value="67810618" table:style-name="ce12">
            <text:p><text:s/>67,810,618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51373389" table:style-name="ce12">
            <text:p><text:s/>51,373,389<text:s/></text:p>
          </table:table-cell>
          <table:table-cell table:style-name="ce12"/>
          <table:table-cell office:value-type="float" office:value="32842" table:style-name="ce14">
            <text:p><text:s/>32,842<text:s/></text:p>
          </table:table-cell>
          <table:table-cell office:value-type="float" office:value="69511770" table:style-name="ce14">
            <text:p><text:s/>69,511,770<text:s/></text:p>
          </table:table-cell>
          <table:table-cell office:value-type="float" office:value="1179" table:style-name="ce14">
            <text:p><text:s/>1,179<text:s/></text:p>
          </table:table-cell>
          <table:table-cell office:value-type="float" office:value="60310295" table:style-name="ce14">
            <text:p><text:s/>60,310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152" table:style-name="ce12">
            <text:p><text:s/>38,152<text:s/></text:p>
          </table:table-cell>
          <table:table-cell office:value-type="float" office:value="80336679" table:style-name="ce12">
            <text:p><text:s/>80,336,679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81886406" table:style-name="ce12">
            <text:p><text:s/>81,886,406<text:s/></text:p>
          </table:table-cell>
          <table:table-cell table:style-name="ce12"/>
          <table:table-cell office:value-type="float" office:value="39213" table:style-name="ce14">
            <text:p><text:s/>39,213<text:s/></text:p>
          </table:table-cell>
          <table:table-cell office:value-type="float" office:value="81447336" table:style-name="ce14">
            <text:p><text:s/>81,447,336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78745814" table:style-name="ce14">
            <text:p><text:s/>78,745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507" table:style-name="ce12">
            <text:p><text:s/>22,507<text:s/></text:p>
          </table:table-cell>
          <table:table-cell office:value-type="float" office:value="53515841" table:style-name="ce12">
            <text:p><text:s/>53,515,841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55648540" table:style-name="ce12">
            <text:p><text:s/>55,648,540<text:s/></text:p>
          </table:table-cell>
          <table:table-cell table:style-name="ce12"/>
          <table:table-cell office:value-type="float" office:value="21896" table:style-name="ce14">
            <text:p><text:s/>21,896<text:s/></text:p>
          </table:table-cell>
          <table:table-cell office:value-type="float" office:value="53798818" table:style-name="ce14">
            <text:p><text:s/>53,798,818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55373100" table:style-name="ce14">
            <text:p><text:s/>55,373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075" table:style-name="ce12">
            <text:p><text:s/>5,075<text:s/></text:p>
          </table:table-cell>
          <table:table-cell office:value-type="float" office:value="11143696" table:style-name="ce12">
            <text:p><text:s/>11,143,696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43982666" table:style-name="ce12">
            <text:p><text:s/>43,982,666<text:s/></text:p>
          </table:table-cell>
          <table:table-cell table:style-name="ce12"/>
          <table:table-cell office:value-type="float" office:value="5797" table:style-name="ce14">
            <text:p><text:s/>5,797<text:s/></text:p>
          </table:table-cell>
          <table:table-cell office:value-type="float" office:value="11592908" table:style-name="ce14">
            <text:p><text:s/>11,592,908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48201746" table:style-name="ce14">
            <text:p><text:s/>48,201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666" table:style-name="ce12">
            <text:p><text:s/>21,666<text:s/></text:p>
          </table:table-cell>
          <table:table-cell office:value-type="float" office:value="38258742" table:style-name="ce12">
            <text:p><text:s/>38,258,742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55040368" table:style-name="ce12">
            <text:p><text:s/>55,040,368<text:s/></text:p>
          </table:table-cell>
          <table:table-cell table:style-name="ce12"/>
          <table:table-cell office:value-type="float" office:value="21935" table:style-name="ce14">
            <text:p><text:s/>21,935<text:s/></text:p>
          </table:table-cell>
          <table:table-cell office:value-type="float" office:value="34833648" table:style-name="ce14">
            <text:p><text:s/>34,833,648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55215337" table:style-name="ce14">
            <text:p><text:s/>55,215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559" table:style-name="ce12">
            <text:p><text:s/>28,559<text:s/></text:p>
          </table:table-cell>
          <table:table-cell office:value-type="float" office:value="65174298" table:style-name="ce12">
            <text:p><text:s/>65,174,298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69589015" table:style-name="ce12">
            <text:p><text:s/>69,589,015<text:s/></text:p>
          </table:table-cell>
          <table:table-cell table:style-name="ce12"/>
          <table:table-cell office:value-type="float" office:value="28368" table:style-name="ce14">
            <text:p><text:s/>28,368<text:s/></text:p>
          </table:table-cell>
          <table:table-cell office:value-type="float" office:value="69352338" table:style-name="ce14">
            <text:p><text:s/>69,352,338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66531302" table:style-name="ce14">
            <text:p><text:s/>66,531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241" table:style-name="ce12">
            <text:p><text:s/>10,241<text:s/></text:p>
          </table:table-cell>
          <table:table-cell office:value-type="float" office:value="22006689" table:style-name="ce12">
            <text:p><text:s/>22,006,689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5403087" table:style-name="ce12">
            <text:p><text:s/>25,403,087<text:s/></text:p>
          </table:table-cell>
          <table:table-cell table:style-name="ce12"/>
          <table:table-cell office:value-type="float" office:value="11136" table:style-name="ce14">
            <text:p><text:s/>11,136<text:s/></text:p>
          </table:table-cell>
          <table:table-cell office:value-type="float" office:value="24086560" table:style-name="ce14">
            <text:p><text:s/>24,086,560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4286075" table:style-name="ce14">
            <text:p><text:s/>24,286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9206" table:style-name="ce12">
            <text:p><text:s/>69,206<text:s/></text:p>
          </table:table-cell>
          <table:table-cell office:value-type="float" office:value="159216496" table:style-name="ce12">
            <text:p><text:s/>159,216,496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131750949" table:style-name="ce12">
            <text:p><text:s/>131,750,949<text:s/></text:p>
          </table:table-cell>
          <table:table-cell table:style-name="ce12"/>
          <table:table-cell office:value-type="float" office:value="67078" table:style-name="ce14">
            <text:p><text:s/>67,078<text:s/></text:p>
          </table:table-cell>
          <table:table-cell office:value-type="float" office:value="156811172" table:style-name="ce14">
            <text:p><text:s/>156,811,172<text:s/></text:p>
          </table:table-cell>
          <table:table-cell office:value-type="float" office:value="2526" table:style-name="ce14">
            <text:p><text:s/>2,526<text:s/></text:p>
          </table:table-cell>
          <table:table-cell office:value-type="float" office:value="134719893" table:style-name="ce14">
            <text:p><text:s/>134,719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8871" table:style-name="ce12">
            <text:p><text:s/>78,871<text:s/></text:p>
          </table:table-cell>
          <table:table-cell office:value-type="float" office:value="178498987" table:style-name="ce12">
            <text:p><text:s/>178,498,987<text:s/></text:p>
          </table:table-cell>
          <table:table-cell office:value-type="float" office:value="3052" table:style-name="ce12">
            <text:p><text:s/>3,052<text:s/></text:p>
          </table:table-cell>
          <table:table-cell office:value-type="float" office:value="191278194" table:style-name="ce12">
            <text:p><text:s/>191,278,194<text:s/></text:p>
          </table:table-cell>
          <table:table-cell table:style-name="ce12"/>
          <table:table-cell office:value-type="float" office:value="79872" table:style-name="ce14">
            <text:p><text:s/>79,872<text:s/></text:p>
          </table:table-cell>
          <table:table-cell office:value-type="float" office:value="199778376" table:style-name="ce14">
            <text:p><text:s/>199,778,376<text:s/></text:p>
          </table:table-cell>
          <table:table-cell office:value-type="float" office:value="2984" table:style-name="ce14">
            <text:p><text:s/>2,984<text:s/></text:p>
          </table:table-cell>
          <table:table-cell office:value-type="float" office:value="206070985" table:style-name="ce14">
            <text:p><text:s/>206,070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575" table:style-name="ce12">
            <text:p><text:s/>48,575<text:s/></text:p>
          </table:table-cell>
          <table:table-cell office:value-type="float" office:value="132609341" table:style-name="ce12">
            <text:p><text:s/>132,609,341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120907970" table:style-name="ce12">
            <text:p><text:s/>120,907,970<text:s/></text:p>
          </table:table-cell>
          <table:table-cell table:style-name="ce12"/>
          <table:table-cell office:value-type="float" office:value="50723" table:style-name="ce14">
            <text:p><text:s/>50,723<text:s/></text:p>
          </table:table-cell>
          <table:table-cell office:value-type="float" office:value="136040665" table:style-name="ce14">
            <text:p><text:s/>136,040,665<text:s/></text:p>
          </table:table-cell>
          <table:table-cell office:value-type="float" office:value="2188" table:style-name="ce14">
            <text:p><text:s/>2,188<text:s/></text:p>
          </table:table-cell>
          <table:table-cell office:value-type="float" office:value="127823238" table:style-name="ce14">
            <text:p><text:s/>127,823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5287" table:style-name="ce12">
            <text:p><text:s/>55,287<text:s/></text:p>
          </table:table-cell>
          <table:table-cell office:value-type="float" office:value="158342684" table:style-name="ce12">
            <text:p><text:s/>158,342,684<text:s/></text:p>
          </table:table-cell>
          <table:table-cell office:value-type="float" office:value="2133" table:style-name="ce12">
            <text:p><text:s/>2,133<text:s/></text:p>
          </table:table-cell>
          <table:table-cell office:value-type="float" office:value="125436442" table:style-name="ce12">
            <text:p><text:s/>125,436,442<text:s/></text:p>
          </table:table-cell>
          <table:table-cell table:style-name="ce12"/>
          <table:table-cell office:value-type="float" office:value="56416" table:style-name="ce14">
            <text:p><text:s/>56,416<text:s/></text:p>
          </table:table-cell>
          <table:table-cell office:value-type="float" office:value="165025963" table:style-name="ce14">
            <text:p><text:s/>165,025,963<text:s/></text:p>
          </table:table-cell>
          <table:table-cell office:value-type="float" office:value="2007" table:style-name="ce14">
            <text:p><text:s/>2,007<text:s/></text:p>
          </table:table-cell>
          <table:table-cell office:value-type="float" office:value="127575460" table:style-name="ce14">
            <text:p><text:s/>127,575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409" table:style-name="ce12">
            <text:p><text:s/>35,409<text:s/></text:p>
          </table:table-cell>
          <table:table-cell office:value-type="float" office:value="70871625" table:style-name="ce12">
            <text:p><text:s/>70,871,625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68142604" table:style-name="ce12">
            <text:p><text:s/>68,142,604<text:s/></text:p>
          </table:table-cell>
          <table:table-cell table:style-name="ce12"/>
          <table:table-cell office:value-type="float" office:value="35152" table:style-name="ce14">
            <text:p><text:s/>35,152<text:s/></text:p>
          </table:table-cell>
          <table:table-cell office:value-type="float" office:value="74911010" table:style-name="ce14">
            <text:p><text:s/>74,911,010<text:s/></text:p>
          </table:table-cell>
          <table:table-cell office:value-type="float" office:value="1433" table:style-name="ce14">
            <text:p><text:s/>1,433<text:s/></text:p>
          </table:table-cell>
          <table:table-cell office:value-type="float" office:value="66102320" table:style-name="ce14">
            <text:p><text:s/>66,102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876" table:style-name="ce12">
            <text:p><text:s/>30,876<text:s/></text:p>
          </table:table-cell>
          <table:table-cell office:value-type="float" office:value="79881003" table:style-name="ce12">
            <text:p><text:s/>79,881,003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90721129" table:style-name="ce12">
            <text:p><text:s/>90,721,129<text:s/></text:p>
          </table:table-cell>
          <table:table-cell table:style-name="ce12"/>
          <table:table-cell office:value-type="float" office:value="32713" table:style-name="ce14">
            <text:p><text:s/>32,713<text:s/></text:p>
          </table:table-cell>
          <table:table-cell office:value-type="float" office:value="83929277" table:style-name="ce14">
            <text:p><text:s/>83,929,277<text:s/></text:p>
          </table:table-cell>
          <table:table-cell office:value-type="float" office:value="1609" table:style-name="ce14">
            <text:p><text:s/>1,609<text:s/></text:p>
          </table:table-cell>
          <table:table-cell office:value-type="float" office:value="86678332" table:style-name="ce14">
            <text:p><text:s/>86,678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090" table:style-name="ce12">
            <text:p><text:s/>23,090<text:s/></text:p>
          </table:table-cell>
          <table:table-cell office:value-type="float" office:value="42077668" table:style-name="ce12">
            <text:p><text:s/>42,077,668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29269219" table:style-name="ce12">
            <text:p><text:s/>29,269,219<text:s/></text:p>
          </table:table-cell>
          <table:table-cell table:style-name="ce12"/>
          <table:table-cell office:value-type="float" office:value="22641" table:style-name="ce14">
            <text:p><text:s/>22,641<text:s/></text:p>
          </table:table-cell>
          <table:table-cell office:value-type="float" office:value="43034839" table:style-name="ce14">
            <text:p><text:s/>43,034,839<text:s/>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34153460" table:style-name="ce14">
            <text:p><text:s/>34,153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1664" table:style-name="ce12">
            <text:p><text:s/>71,664<text:s/></text:p>
          </table:table-cell>
          <table:table-cell office:value-type="float" office:value="156591352" table:style-name="ce12">
            <text:p><text:s/>156,591,352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148133572" table:style-name="ce12">
            <text:p><text:s/>148,133,572<text:s/></text:p>
          </table:table-cell>
          <table:table-cell table:style-name="ce12"/>
          <table:table-cell office:value-type="float" office:value="73860" table:style-name="ce14">
            <text:p><text:s/>73,860<text:s/></text:p>
          </table:table-cell>
          <table:table-cell office:value-type="float" office:value="171480188" table:style-name="ce14">
            <text:p><text:s/>171,480,188<text:s/></text:p>
          </table:table-cell>
          <table:table-cell office:value-type="float" office:value="3370" table:style-name="ce14">
            <text:p><text:s/>3,370<text:s/></text:p>
          </table:table-cell>
          <table:table-cell office:value-type="float" office:value="166498126" table:style-name="ce14">
            <text:p><text:s/>166,498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941" table:style-name="ce12">
            <text:p><text:s/>31,941<text:s/></text:p>
          </table:table-cell>
          <table:table-cell office:value-type="float" office:value="63288798" table:style-name="ce12">
            <text:p><text:s/>63,288,798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51921855" table:style-name="ce12">
            <text:p><text:s/>51,921,855<text:s/></text:p>
          </table:table-cell>
          <table:table-cell table:style-name="ce12"/>
          <table:table-cell office:value-type="float" office:value="33621" table:style-name="ce14">
            <text:p><text:s/>33,621<text:s/></text:p>
          </table:table-cell>
          <table:table-cell office:value-type="float" office:value="76034360" table:style-name="ce14">
            <text:p><text:s/>76,034,360<text:s/>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60846791" table:style-name="ce14">
            <text:p><text:s/>60,846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765" table:style-name="ce12">
            <text:p><text:s/>8,765<text:s/></text:p>
          </table:table-cell>
          <table:table-cell office:value-type="float" office:value="11354142" table:style-name="ce12">
            <text:p><text:s/>11,354,142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8374129" table:style-name="ce12">
            <text:p><text:s/>8,374,129<text:s/></text:p>
          </table:table-cell>
          <table:table-cell table:style-name="ce12"/>
          <table:table-cell office:value-type="float" office:value="9222" table:style-name="ce14">
            <text:p><text:s/>9,222<text:s/></text:p>
          </table:table-cell>
          <table:table-cell office:value-type="float" office:value="12653998" table:style-name="ce14">
            <text:p><text:s/>12,653,998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5972422" table:style-name="ce14">
            <text:p><text:s/>5,972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598" table:style-name="ce12">
            <text:p><text:s/>18,598<text:s/></text:p>
          </table:table-cell>
          <table:table-cell office:value-type="float" office:value="27984453" table:style-name="ce12">
            <text:p><text:s/>27,984,453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31258098" table:style-name="ce12">
            <text:p><text:s/>31,258,098<text:s/></text:p>
          </table:table-cell>
          <table:table-cell table:style-name="ce12"/>
          <table:table-cell office:value-type="float" office:value="19733" table:style-name="ce14">
            <text:p><text:s/>19,733<text:s/></text:p>
          </table:table-cell>
          <table:table-cell office:value-type="float" office:value="30738184" table:style-name="ce14">
            <text:p><text:s/>30,738,184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33088445" table:style-name="ce14">
            <text:p><text:s/>33,088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9724" table:style-name="ce12">
            <text:p><text:s/>29,7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35177" table:style-name="ce14">
            <text:p><text:s/>35,1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8551" table:style-name="ce12">
            <text:p><text:s/>8,551<text:s/></text:p>
          </table:table-cell>
          <table:table-cell office:value-type="float" office:value="13314541" table:style-name="ce12">
            <text:p><text:s/>13,314,541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3518067" table:style-name="ce12">
            <text:p><text:s/>13,518,067<text:s/></text:p>
          </table:table-cell>
          <table:table-cell table:style-name="ce12"/>
          <table:table-cell office:value-type="float" office:value="11483" table:style-name="ce14">
            <text:p><text:s/>11,483<text:s/></text:p>
          </table:table-cell>
          <table:table-cell office:value-type="float" office:value="22985430" table:style-name="ce14">
            <text:p><text:s/>22,985,430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7285611" table:style-name="ce14">
            <text:p><text:s/>27,285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1567128" table:style-name="ce12">
            <text:p><text:s/>1,567,128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7259135" table:style-name="ce12">
            <text:p><text:s/>7,259,135<text:s/></text:p>
          </table:table-cell>
          <table:table-cell table:style-name="ce12"/>
          <table:table-cell office:value-type="float" office:value="1043" table:style-name="ce14">
            <text:p><text:s/>1,043<text:s/></text:p>
          </table:table-cell>
          <table:table-cell office:value-type="float" office:value="1526329" table:style-name="ce14">
            <text:p><text:s/>1,526,329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7768820" table:style-name="ce14">
            <text:p><text:s/>7,768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714" table:style-name="ce12">
            <text:p><text:s/>6,714<text:s/></text:p>
          </table:table-cell>
          <table:table-cell office:value-type="float" office:value="7556752" table:style-name="ce12">
            <text:p><text:s/>7,556,752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907113" table:style-name="ce12">
            <text:p><text:s/>2,907,113<text:s/></text:p>
          </table:table-cell>
          <table:table-cell table:style-name="ce12"/>
          <table:table-cell office:value-type="float" office:value="6542" table:style-name="ce14">
            <text:p><text:s/>6,542<text:s/></text:p>
          </table:table-cell>
          <table:table-cell office:value-type="float" office:value="7726517" table:style-name="ce14">
            <text:p><text:s/>7,726,51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527015" table:style-name="ce14">
            <text:p><text:s/>2,527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070" table:style-name="ce12">
            <text:p><text:s/>12,070<text:s/></text:p>
          </table:table-cell>
          <table:table-cell office:value-type="float" office:value="23432903" table:style-name="ce12">
            <text:p><text:s/>23,432,903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9004119" table:style-name="ce12">
            <text:p><text:s/>19,004,119<text:s/></text:p>
          </table:table-cell>
          <table:table-cell table:style-name="ce12"/>
          <table:table-cell office:value-type="float" office:value="12737" table:style-name="ce14">
            <text:p><text:s/>12,737<text:s/></text:p>
          </table:table-cell>
          <table:table-cell office:value-type="float" office:value="26689312" table:style-name="ce14">
            <text:p><text:s/>26,689,312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20264971" table:style-name="ce14">
            <text:p><text:s/>20,264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405" table:style-name="ce12">
            <text:p><text:s/>7,405<text:s/></text:p>
          </table:table-cell>
          <table:table-cell office:value-type="float" office:value="8633749" table:style-name="ce12">
            <text:p><text:s/>8,633,749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6049004" table:style-name="ce12">
            <text:p><text:s/>16,049,004<text:s/></text:p>
          </table:table-cell>
          <table:table-cell table:style-name="ce12"/>
          <table:table-cell office:value-type="float" office:value="7894" table:style-name="ce14">
            <text:p><text:s/>7,894<text:s/></text:p>
          </table:table-cell>
          <table:table-cell office:value-type="float" office:value="15421854" table:style-name="ce14">
            <text:p><text:s/>15,421,854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7744003" table:style-name="ce14">
            <text:p><text:s/>17,744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4291" table:style-name="ce12">
            <text:p><text:s/>4,291<text:s/></text:p>
          </table:table-cell>
          <table:table-cell office:value-type="float" office:value="3998546" table:style-name="ce12">
            <text:p><text:s/>3,998,54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916010" table:style-name="ce12">
            <text:p><text:s/>2,916,010<text:s/></text:p>
          </table:table-cell>
          <table:table-cell table:style-name="ce12"/>
          <table:table-cell office:value-type="float" office:value="4065" table:style-name="ce14">
            <text:p><text:s/>4,065<text:s/></text:p>
          </table:table-cell>
          <table:table-cell office:value-type="float" office:value="3919538" table:style-name="ce14">
            <text:p><text:s/>3,919,53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73522" table:style-name="ce14">
            <text:p><text:s/>2,573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674" table:style-name="ce12">
            <text:p><text:s/>25,674<text:s/></text:p>
          </table:table-cell>
          <table:table-cell office:value-type="float" office:value="48754940" table:style-name="ce12">
            <text:p><text:s/>48,754,940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20581277" table:style-name="ce12">
            <text:p><text:s/>20,581,277<text:s/></text:p>
          </table:table-cell>
          <table:table-cell table:style-name="ce12"/>
          <table:table-cell office:value-type="float" office:value="25454" table:style-name="ce14">
            <text:p><text:s/>25,454<text:s/></text:p>
          </table:table-cell>
          <table:table-cell office:value-type="float" office:value="51478803" table:style-name="ce14">
            <text:p><text:s/>51,478,803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21603771" table:style-name="ce14">
            <text:p><text:s/>21,603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632" table:style-name="ce12">
            <text:p><text:s/>4,632<text:s/></text:p>
          </table:table-cell>
          <table:table-cell office:value-type="float" office:value="6885429" table:style-name="ce12">
            <text:p><text:s/>6,885,429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0135010" table:style-name="ce12">
            <text:p><text:s/>10,135,010<text:s/></text:p>
          </table:table-cell>
          <table:table-cell table:style-name="ce12"/>
          <table:table-cell office:value-type="float" office:value="4529" table:style-name="ce14">
            <text:p><text:s/>4,529<text:s/></text:p>
          </table:table-cell>
          <table:table-cell office:value-type="float" office:value="6952084" table:style-name="ce14">
            <text:p><text:s/>6,952,08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320471" table:style-name="ce14">
            <text:p><text:s/>9,320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6620" table:style-name="ce12">
            <text:p><text:s/>36,620<text:s/></text:p>
          </table:table-cell>
          <table:table-cell office:value-type="float" office:value="74929017" table:style-name="ce12">
            <text:p><text:s/>74,929,017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21120694" table:style-name="ce12">
            <text:p><text:s/>21,120,694<text:s/></text:p>
          </table:table-cell>
          <table:table-cell table:style-name="ce12"/>
          <table:table-cell office:value-type="float" office:value="40445" table:style-name="ce14">
            <text:p><text:s/>40,445<text:s/></text:p>
          </table:table-cell>
          <table:table-cell office:value-type="float" office:value="88654528" table:style-name="ce14">
            <text:p><text:s/>88,654,528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35218911" table:style-name="ce14">
            <text:p><text:s/>35,218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6957" table:style-name="ce12">
            <text:p><text:s/>66,957<text:s/></text:p>
          </table:table-cell>
          <table:table-cell office:value-type="float" office:value="138949033" table:style-name="ce12">
            <text:p><text:s/>138,949,033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57402779" table:style-name="ce12">
            <text:p><text:s/>57,402,779<text:s/></text:p>
          </table:table-cell>
          <table:table-cell table:style-name="ce12"/>
          <table:table-cell office:value-type="float" office:value="72374" table:style-name="ce14">
            <text:p><text:s/>72,374<text:s/></text:p>
          </table:table-cell>
          <table:table-cell office:value-type="float" office:value="159064972" table:style-name="ce14">
            <text:p><text:s/>159,064,972<text:s/></text:p>
          </table:table-cell>
          <table:table-cell office:value-type="float" office:value="1485" table:style-name="ce14">
            <text:p><text:s/>1,485<text:s/></text:p>
          </table:table-cell>
          <table:table-cell office:value-type="float" office:value="67023960" table:style-name="ce14">
            <text:p><text:s/>67,023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976" table:style-name="ce12">
            <text:p><text:s/>22,976<text:s/></text:p>
          </table:table-cell>
          <table:table-cell office:value-type="float" office:value="48710372" table:style-name="ce12">
            <text:p><text:s/>48,710,372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1417255" table:style-name="ce12">
            <text:p><text:s/>21,417,255<text:s/></text:p>
          </table:table-cell>
          <table:table-cell table:style-name="ce12"/>
          <table:table-cell office:value-type="float" office:value="23570" table:style-name="ce14">
            <text:p><text:s/>23,570<text:s/></text:p>
          </table:table-cell>
          <table:table-cell office:value-type="float" office:value="53000901" table:style-name="ce14">
            <text:p><text:s/>53,000,901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23169107" table:style-name="ce14">
            <text:p><text:s/>23,169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27400" table:style-name="ce12">
            <text:p><text:s/>27,400<text:s/></text:p>
          </table:table-cell>
          <table:table-cell office:value-type="float" office:value="57209826" table:style-name="ce12">
            <text:p><text:s/>57,209,826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42870607" table:style-name="ce12">
            <text:p><text:s/>42,870,607<text:s/></text:p>
          </table:table-cell>
          <table:table-cell table:style-name="ce12"/>
          <table:table-cell office:value-type="float" office:value="39964" table:style-name="ce14">
            <text:p><text:s/>39,964<text:s/></text:p>
          </table:table-cell>
          <table:table-cell office:value-type="float" office:value="110316617" table:style-name="ce14">
            <text:p><text:s/>110,316,617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66531912" table:style-name="ce14">
            <text:p><text:s/>66,531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750" table:style-name="ce12">
            <text:p><text:s/>10,750<text:s/></text:p>
          </table:table-cell>
          <table:table-cell office:value-type="float" office:value="16161706" table:style-name="ce12">
            <text:p><text:s/>16,161,70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221060" table:style-name="ce12">
            <text:p><text:s/>8,221,060<text:s/></text:p>
          </table:table-cell>
          <table:table-cell table:style-name="ce12"/>
          <table:table-cell office:value-type="float" office:value="10682" table:style-name="ce14">
            <text:p><text:s/>10,682<text:s/></text:p>
          </table:table-cell>
          <table:table-cell office:value-type="float" office:value="16321103" table:style-name="ce14">
            <text:p><text:s/>16,321,10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092942" table:style-name="ce14">
            <text:p><text:s/>4,092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811" table:style-name="ce12">
            <text:p><text:s/>6,811<text:s/></text:p>
          </table:table-cell>
          <table:table-cell office:value-type="float" office:value="21741342" table:style-name="ce12">
            <text:p><text:s/>21,741,34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469927" table:style-name="ce12">
            <text:p><text:s/>7,469,927<text:s/></text:p>
          </table:table-cell>
          <table:table-cell table:style-name="ce12"/>
          <table:table-cell office:value-type="float" office:value="7598" table:style-name="ce14">
            <text:p><text:s/>7,598<text:s/></text:p>
          </table:table-cell>
          <table:table-cell office:value-type="float" office:value="23123168" table:style-name="ce14">
            <text:p><text:s/>23,123,16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688670" table:style-name="ce14">
            <text:p><text:s/>7,688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042" table:style-name="ce12">
            <text:p><text:s/>7,042<text:s/></text:p>
          </table:table-cell>
          <table:table-cell office:value-type="float" office:value="15034903" table:style-name="ce12">
            <text:p><text:s/>15,034,903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691261" table:style-name="ce12">
            <text:p><text:s/>2,691,261<text:s/></text:p>
          </table:table-cell>
          <table:table-cell table:style-name="ce12"/>
          <table:table-cell office:value-type="float" office:value="6899" table:style-name="ce14">
            <text:p><text:s/>6,899<text:s/></text:p>
          </table:table-cell>
          <table:table-cell office:value-type="float" office:value="16034504" table:style-name="ce14">
            <text:p><text:s/>16,034,50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963224" table:style-name="ce14">
            <text:p><text:s/>2,963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252" table:style-name="ce12">
            <text:p><text:s/>6,252<text:s/></text:p>
          </table:table-cell>
          <table:table-cell office:value-type="float" office:value="12553532" table:style-name="ce12">
            <text:p><text:s/>12,553,53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07296" table:style-name="ce12">
            <text:p><text:s/>1,707,296<text:s/></text:p>
          </table:table-cell>
          <table:table-cell table:style-name="ce12"/>
          <table:table-cell office:value-type="float" office:value="5524" table:style-name="ce14">
            <text:p><text:s/>5,524<text:s/></text:p>
          </table:table-cell>
          <table:table-cell office:value-type="float" office:value="12876807" table:style-name="ce14">
            <text:p><text:s/>12,876,80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25462" table:style-name="ce14">
            <text:p><text:s/>1,425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2652704" table:style-name="ce12">
            <text:p><text:s/>2,652,704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1572077" table:style-name="ce12">
            <text:p><text:s/>11,572,077<text:s/></text:p>
          </table:table-cell>
          <table:table-cell table:style-name="ce12"/>
          <table:table-cell office:value-type="float" office:value="1725" table:style-name="ce14">
            <text:p><text:s/>1,725<text:s/></text:p>
          </table:table-cell>
          <table:table-cell office:value-type="float" office:value="2471334" table:style-name="ce14">
            <text:p><text:s/>2,471,334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1982083" table:style-name="ce14">
            <text:p><text:s/>11,982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3015021" table:style-name="ce12">
            <text:p><text:s/>3,015,02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194679" table:style-name="ce12">
            <text:p><text:s/>5,194,679<text:s/></text:p>
          </table:table-cell>
          <table:table-cell table:style-name="ce12"/>
          <table:table-cell office:value-type="float" office:value="1347" table:style-name="ce14">
            <text:p><text:s/>1,347<text:s/></text:p>
          </table:table-cell>
          <table:table-cell office:value-type="float" office:value="2837335" table:style-name="ce14">
            <text:p><text:s/>2,837,33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342169" table:style-name="ce14">
            <text:p><text:s/>4,342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517" table:style-name="ce12">
            <text:p><text:s/>14,517<text:s/></text:p>
          </table:table-cell>
          <table:table-cell office:value-type="float" office:value="18375236" table:style-name="ce12">
            <text:p><text:s/>18,375,236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4892438" table:style-name="ce12">
            <text:p><text:s/>4,892,438<text:s/></text:p>
          </table:table-cell>
          <table:table-cell table:style-name="ce12"/>
          <table:table-cell office:value-type="float" office:value="14530" table:style-name="ce14">
            <text:p><text:s/>14,530<text:s/></text:p>
          </table:table-cell>
          <table:table-cell office:value-type="float" office:value="19624513" table:style-name="ce14">
            <text:p><text:s/>19,624,513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4693439" table:style-name="ce14">
            <text:p><text:s/>4,693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926" table:style-name="ce12">
            <text:p><text:s/>3,926<text:s/></text:p>
          </table:table-cell>
          <table:table-cell office:value-type="float" office:value="7010554" table:style-name="ce12">
            <text:p><text:s/>7,010,55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81872" table:style-name="ce12">
            <text:p><text:s/>881,872<text:s/></text:p>
          </table:table-cell>
          <table:table-cell table:style-name="ce12"/>
          <table:table-cell office:value-type="float" office:value="3836" table:style-name="ce14">
            <text:p><text:s/>3,836<text:s/></text:p>
          </table:table-cell>
          <table:table-cell office:value-type="float" office:value="7568370" table:style-name="ce14">
            <text:p><text:s/>7,568,37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61270" table:style-name="ce14">
            <text:p><text:s/>661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772" table:style-name="ce12">
            <text:p><text:s/>3,772<text:s/></text:p>
          </table:table-cell>
          <table:table-cell office:value-type="float" office:value="4381261" table:style-name="ce12">
            <text:p><text:s/>4,381,26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631521" table:style-name="ce12">
            <text:p><text:s/>4,631,521<text:s/></text:p>
          </table:table-cell>
          <table:table-cell table:style-name="ce12"/>
          <table:table-cell office:value-type="float" office:value="3914" table:style-name="ce14">
            <text:p><text:s/>3,914<text:s/></text:p>
          </table:table-cell>
          <table:table-cell office:value-type="float" office:value="4565796" table:style-name="ce14">
            <text:p><text:s/>4,565,79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489471" table:style-name="ce14">
            <text:p><text:s/>4,489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81" table:style-name="ce12">
            <text:p><text:s/>2,981<text:s/></text:p>
          </table:table-cell>
          <table:table-cell office:value-type="float" office:value="3108222" table:style-name="ce12">
            <text:p><text:s/>3,108,22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15515" table:style-name="ce12">
            <text:p><text:s/>615,515<text:s/></text:p>
          </table:table-cell>
          <table:table-cell table:style-name="ce12"/>
          <table:table-cell office:value-type="float" office:value="2957" table:style-name="ce14">
            <text:p><text:s/>2,957<text:s/></text:p>
          </table:table-cell>
          <table:table-cell office:value-type="float" office:value="3930114" table:style-name="ce14">
            <text:p><text:s/>3,930,11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43630" table:style-name="ce14">
            <text:p><text:s/>843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1227176" table:style-name="ce12">
            <text:p><text:s/>1,227,17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42589" table:style-name="ce12">
            <text:p><text:s/>2,142,589<text:s/></text:p>
          </table:table-cell>
          <table:table-cell table:style-name="ce12"/>
          <table:table-cell office:value-type="float" office:value="485" table:style-name="ce14">
            <text:p><text:s/>485<text:s/></text:p>
          </table:table-cell>
          <table:table-cell office:value-type="float" office:value="936873" table:style-name="ce14">
            <text:p><text:s/>936,87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08321" table:style-name="ce14">
            <text:p><text:s/>2,208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98413" table:style-name="ce12">
            <text:p><text:s/>98,413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033079" table:style-name="ce12">
            <text:p><text:s/>3,033,079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128195" table:style-name="ce14">
            <text:p><text:s/>128,195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795759" table:style-name="ce14">
            <text:p><text:s/>3,795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0581" table:style-name="ce12">
            <text:p><text:s/>10,581<text:s/></text:p>
          </table:table-cell>
          <table:table-cell office:value-type="float" office:value="19824582" table:style-name="ce12">
            <text:p><text:s/>19,824,582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9752433" table:style-name="ce12">
            <text:p><text:s/>9,752,433<text:s/></text:p>
          </table:table-cell>
          <table:table-cell table:style-name="ce12"/>
          <table:table-cell office:value-type="float" office:value="14563" table:style-name="ce14">
            <text:p><text:s/>14,563<text:s/></text:p>
          </table:table-cell>
          <table:table-cell office:value-type="float" office:value="29370849" table:style-name="ce14">
            <text:p><text:s/>29,370,849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3273636" table:style-name="ce14">
            <text:p><text:s/>13,273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51" table:style-name="ce14">
            <text:p><text:s/>5,551<text:s/></text:p>
          </table:table-cell>
          <table:table-cell office:value-type="float" office:value="6020247" table:style-name="ce14">
            <text:p><text:s/>6,020,24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975150" table:style-name="ce14">
            <text:p><text:s/>3,975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684" table:style-name="ce12">
            <text:p><text:s/>11,684<text:s/></text:p>
          </table:table-cell>
          <table:table-cell office:value-type="float" office:value="18356382" table:style-name="ce12">
            <text:p><text:s/>18,356,382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1043555" table:style-name="ce12">
            <text:p><text:s/>11,043,555<text:s/></text:p>
          </table:table-cell>
          <table:table-cell table:style-name="ce12"/>
          <table:table-cell office:value-type="float" office:value="13490" table:style-name="ce14">
            <text:p><text:s/>13,490<text:s/></text:p>
          </table:table-cell>
          <table:table-cell office:value-type="float" office:value="24023713" table:style-name="ce14">
            <text:p><text:s/>24,023,713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3208245" table:style-name="ce14">
            <text:p><text:s/>13,208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906537" table:style-name="ce12">
            <text:p><text:s/>906,53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869393" table:style-name="ce12">
            <text:p><text:s/>6,869,393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996066" table:style-name="ce14">
            <text:p><text:s/>996,06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050802" table:style-name="ce14">
            <text:p><text:s/>7,050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431" table:style-name="ce12">
            <text:p><text:s/>8,431<text:s/></text:p>
          </table:table-cell>
          <table:table-cell office:value-type="float" office:value="18504688" table:style-name="ce12">
            <text:p><text:s/>18,504,688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0866625" table:style-name="ce12">
            <text:p><text:s/>10,866,625<text:s/></text:p>
          </table:table-cell>
          <table:table-cell table:style-name="ce12"/>
          <table:table-cell office:value-type="float" office:value="8333" table:style-name="ce14">
            <text:p><text:s/>8,333<text:s/></text:p>
          </table:table-cell>
          <table:table-cell office:value-type="float" office:value="18304872" table:style-name="ce14">
            <text:p><text:s/>18,304,872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9171736" table:style-name="ce14">
            <text:p><text:s/>9,171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92" table:style-name="ce12">
            <text:p><text:s/>2,192<text:s/></text:p>
          </table:table-cell>
          <table:table-cell office:value-type="float" office:value="5223197" table:style-name="ce12">
            <text:p><text:s/>5,223,19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8276785" table:style-name="ce12">
            <text:p><text:s/>8,276,785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5107124" table:style-name="ce14">
            <text:p><text:s/>5,107,12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173441" table:style-name="ce14">
            <text:p><text:s/>7,173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4144" table:style-name="ce12">
            <text:p><text:s/>4,144<text:s/></text:p>
          </table:table-cell>
          <table:table-cell office:value-type="float" office:value="5079321" table:style-name="ce12">
            <text:p><text:s/>5,079,32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924743" table:style-name="ce12">
            <text:p><text:s/>3,924,743<text:s/></text:p>
          </table:table-cell>
          <table:table-cell table:style-name="ce12"/>
          <table:table-cell office:value-type="float" office:value="5844" table:style-name="ce14">
            <text:p><text:s/>5,844<text:s/></text:p>
          </table:table-cell>
          <table:table-cell office:value-type="float" office:value="8973856" table:style-name="ce14">
            <text:p><text:s/>8,973,85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919832" table:style-name="ce14">
            <text:p><text:s/>5,919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1535978" table:style-name="ce12">
            <text:p><text:s/>1,535,97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650006" table:style-name="ce12">
            <text:p><text:s/>6,650,006<text:s/></text:p>
          </table:table-cell>
          <table:table-cell table:style-name="ce12"/>
          <table:table-cell office:value-type="float" office:value="1062" table:style-name="ce14">
            <text:p><text:s/>1,062<text:s/></text:p>
          </table:table-cell>
          <table:table-cell office:value-type="float" office:value="1494668" table:style-name="ce14">
            <text:p><text:s/>1,494,66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431508" table:style-name="ce14">
            <text:p><text:s/>6,431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283" table:style-name="ce12">
            <text:p><text:s/>9,283<text:s/></text:p>
          </table:table-cell>
          <table:table-cell office:value-type="float" office:value="11470754" table:style-name="ce12">
            <text:p><text:s/>11,470,75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44572" table:style-name="ce12">
            <text:p><text:s/>844,572<text:s/></text:p>
          </table:table-cell>
          <table:table-cell table:style-name="ce12"/>
          <table:table-cell office:value-type="float" office:value="9337" table:style-name="ce14">
            <text:p><text:s/>9,337<text:s/></text:p>
          </table:table-cell>
          <table:table-cell office:value-type="float" office:value="13017728" table:style-name="ce14">
            <text:p><text:s/>13,017,72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124301" table:style-name="ce14">
            <text:p><text:s/>1,124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702" table:style-name="ce12">
            <text:p><text:s/>7,702<text:s/></text:p>
          </table:table-cell>
          <table:table-cell office:value-type="float" office:value="4639658" table:style-name="ce12">
            <text:p><text:s/>4,639,658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8789758" table:style-name="ce12">
            <text:p><text:s/>8,789,758<text:s/></text:p>
          </table:table-cell>
          <table:table-cell table:style-name="ce12"/>
          <table:table-cell office:value-type="float" office:value="7434" table:style-name="ce14">
            <text:p><text:s/>7,434<text:s/></text:p>
          </table:table-cell>
          <table:table-cell office:value-type="float" office:value="5010529" table:style-name="ce14">
            <text:p><text:s/>5,010,529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299375" table:style-name="ce14">
            <text:p><text:s/>6,299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586" table:style-name="ce12">
            <text:p><text:s/>4,586<text:s/></text:p>
          </table:table-cell>
          <table:table-cell office:value-type="float" office:value="4320990" table:style-name="ce12">
            <text:p><text:s/>4,320,990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140746" table:style-name="ce12">
            <text:p><text:s/>4,140,746<text:s/></text:p>
          </table:table-cell>
          <table:table-cell table:style-name="ce12"/>
          <table:table-cell office:value-type="float" office:value="4371" table:style-name="ce14">
            <text:p><text:s/>4,371<text:s/></text:p>
          </table:table-cell>
          <table:table-cell office:value-type="float" office:value="4517755" table:style-name="ce14">
            <text:p><text:s/>4,517,75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746002" table:style-name="ce14">
            <text:p><text:s/>4,746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75" table:style-name="ce12">
            <text:p><text:s/>1,975<text:s/></text:p>
          </table:table-cell>
          <table:table-cell office:value-type="float" office:value="2864159" table:style-name="ce12">
            <text:p><text:s/>2,864,15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156453" table:style-name="ce12">
            <text:p><text:s/>4,156,453<text:s/></text:p>
          </table:table-cell>
          <table:table-cell table:style-name="ce12"/>
          <table:table-cell office:value-type="float" office:value="1906" table:style-name="ce14">
            <text:p><text:s/>1,906<text:s/></text:p>
          </table:table-cell>
          <table:table-cell office:value-type="float" office:value="2859333" table:style-name="ce14">
            <text:p><text:s/>2,859,33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364814" table:style-name="ce14">
            <text:p><text:s/>4,364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465" table:style-name="ce12">
            <text:p><text:s/>5,465<text:s/></text:p>
          </table:table-cell>
          <table:table-cell office:value-type="float" office:value="2907801" table:style-name="ce12">
            <text:p><text:s/>2,907,80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651051" table:style-name="ce12">
            <text:p><text:s/>5,651,051<text:s/></text:p>
          </table:table-cell>
          <table:table-cell table:style-name="ce12"/>
          <table:table-cell office:value-type="float" office:value="5717" table:style-name="ce14">
            <text:p><text:s/>5,717<text:s/></text:p>
          </table:table-cell>
          <table:table-cell office:value-type="float" office:value="3586932" table:style-name="ce14">
            <text:p><text:s/>3,586,932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7219353" table:style-name="ce14">
            <text:p><text:s/>7,219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918878" table:style-name="ce12">
            <text:p><text:s/>918,87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107332" table:style-name="ce12">
            <text:p><text:s/>7,107,332<text:s/></text:p>
          </table:table-cell>
          <table:table-cell table:style-name="ce12"/>
          <table:table-cell office:value-type="float" office:value="348" table:style-name="ce14">
            <text:p><text:s/>348<text:s/></text:p>
          </table:table-cell>
          <table:table-cell office:value-type="float" office:value="736413" table:style-name="ce14">
            <text:p><text:s/>736,41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062793" table:style-name="ce14">
            <text:p><text:s/>7,062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089" table:style-name="ce12">
            <text:p><text:s/>2,089<text:s/></text:p>
          </table:table-cell>
          <table:table-cell office:value-type="float" office:value="2609967" table:style-name="ce12">
            <text:p><text:s/>2,609,96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52970" table:style-name="ce12">
            <text:p><text:s/>652,970<text:s/></text:p>
          </table:table-cell>
          <table:table-cell table:style-name="ce12"/>
          <table:table-cell office:value-type="float" office:value="2149" table:style-name="ce14">
            <text:p><text:s/>2,149<text:s/></text:p>
          </table:table-cell>
          <table:table-cell office:value-type="float" office:value="2718752" table:style-name="ce14">
            <text:p><text:s/>2,718,75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90687" table:style-name="ce14">
            <text:p><text:s/>490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348" table:style-name="ce12">
            <text:p><text:s/>8,348<text:s/></text:p>
          </table:table-cell>
          <table:table-cell office:value-type="float" office:value="10122660" table:style-name="ce12">
            <text:p><text:s/>10,122,66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894597" table:style-name="ce12">
            <text:p><text:s/>3,894,597<text:s/></text:p>
          </table:table-cell>
          <table:table-cell table:style-name="ce12"/>
          <table:table-cell office:value-type="float" office:value="8174" table:style-name="ce14">
            <text:p><text:s/>8,174<text:s/></text:p>
          </table:table-cell>
          <table:table-cell office:value-type="float" office:value="11002610" table:style-name="ce14">
            <text:p><text:s/>11,002,61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939618" table:style-name="ce14">
            <text:p><text:s/>4,939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796" table:style-name="ce12">
            <text:p><text:s/>4,796<text:s/></text:p>
          </table:table-cell>
          <table:table-cell office:value-type="float" office:value="4459712" table:style-name="ce12">
            <text:p><text:s/>4,459,7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6798" table:style-name="ce12">
            <text:p><text:s/>446,798<text:s/></text:p>
          </table:table-cell>
          <table:table-cell table:style-name="ce12"/>
          <table:table-cell office:value-type="float" office:value="4642" table:style-name="ce14">
            <text:p><text:s/>4,642<text:s/></text:p>
          </table:table-cell>
          <table:table-cell office:value-type="float" office:value="4573757" table:style-name="ce14">
            <text:p><text:s/>4,573,75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3737" table:style-name="ce14">
            <text:p><text:s/>523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64467" table:style-name="ce12">
            <text:p><text:s/>364,467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959378" table:style-name="ce12">
            <text:p><text:s/>5,959,378<text:s/></text:p>
          </table:table-cell>
          <table:table-cell table:style-name="ce12"/>
          <table:table-cell office:value-type="float" office:value="442" table:style-name="ce14">
            <text:p><text:s/>442<text:s/></text:p>
          </table:table-cell>
          <table:table-cell office:value-type="float" office:value="306320" table:style-name="ce14">
            <text:p><text:s/>306,320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6346677" table:style-name="ce14">
            <text:p><text:s/>6,346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57" table:style-name="ce12">
            <text:p><text:s/>3,357<text:s/></text:p>
          </table:table-cell>
          <table:table-cell office:value-type="float" office:value="4439035" table:style-name="ce12">
            <text:p><text:s/>4,439,03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77693" table:style-name="ce12">
            <text:p><text:s/>377,693<text:s/></text:p>
          </table:table-cell>
          <table:table-cell table:style-name="ce12"/>
          <table:table-cell office:value-type="float" office:value="3499" table:style-name="ce14">
            <text:p><text:s/>3,499<text:s/></text:p>
          </table:table-cell>
          <table:table-cell office:value-type="float" office:value="4294008" table:style-name="ce14">
            <text:p><text:s/>4,294,0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6012" table:style-name="ce12">
            <text:p><text:s/>6,012<text:s/></text:p>
          </table:table-cell>
          <table:table-cell office:value-type="float" office:value="3777368" table:style-name="ce12">
            <text:p><text:s/>3,777,368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457518" table:style-name="ce12">
            <text:p><text:s/>6,457,518<text:s/></text:p>
          </table:table-cell>
          <table:table-cell table:style-name="ce12"/>
          <table:table-cell office:value-type="float" office:value="5840" table:style-name="ce14">
            <text:p><text:s/>5,840<text:s/></text:p>
          </table:table-cell>
          <table:table-cell office:value-type="float" office:value="4630247" table:style-name="ce14">
            <text:p><text:s/>4,630,247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007303" table:style-name="ce14">
            <text:p><text:s/>7,007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2781948" table:style-name="ce12">
            <text:p><text:s/>2,781,94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605836" table:style-name="ce12">
            <text:p><text:s/>6,605,836<text:s/></text:p>
          </table:table-cell>
          <table:table-cell table:style-name="ce12"/>
          <table:table-cell office:value-type="float" office:value="1094" table:style-name="ce14">
            <text:p><text:s/>1,094<text:s/></text:p>
          </table:table-cell>
          <table:table-cell office:value-type="float" office:value="2474063" table:style-name="ce14">
            <text:p><text:s/>2,474,06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65873" table:style-name="ce14">
            <text:p><text:s/>6,065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331805" table:style-name="ce12">
            <text:p><text:s/>331,805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9873809" table:style-name="ce12">
            <text:p><text:s/>9,873,809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287056" table:style-name="ce14">
            <text:p><text:s/>287,056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9771828" table:style-name="ce14">
            <text:p><text:s/>9,771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1383262" table:style-name="ce12">
            <text:p><text:s/>1,383,26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703352" table:style-name="ce12">
            <text:p><text:s/>6,703,352<text:s/></text:p>
          </table:table-cell>
          <table:table-cell table:style-name="ce12"/>
          <table:table-cell office:value-type="float" office:value="509" table:style-name="ce14">
            <text:p><text:s/>509<text:s/></text:p>
          </table:table-cell>
          <table:table-cell office:value-type="float" office:value="1391514" table:style-name="ce14">
            <text:p><text:s/>1,391,51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436852" table:style-name="ce14">
            <text:p><text:s/>6,436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125" table:style-name="ce12">
            <text:p><text:s/>4,125<text:s/></text:p>
          </table:table-cell>
          <table:table-cell office:value-type="float" office:value="4419572" table:style-name="ce12">
            <text:p><text:s/>4,419,57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326163" table:style-name="ce12">
            <text:p><text:s/>3,326,163<text:s/></text:p>
          </table:table-cell>
          <table:table-cell table:style-name="ce12"/>
          <table:table-cell office:value-type="float" office:value="4234" table:style-name="ce14">
            <text:p><text:s/>4,234<text:s/></text:p>
          </table:table-cell>
          <table:table-cell office:value-type="float" office:value="4471410" table:style-name="ce14">
            <text:p><text:s/>4,471,41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790720" table:style-name="ce14">
            <text:p><text:s/>2,790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364074" table:style-name="ce12">
            <text:p><text:s/>364,07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069580" table:style-name="ce12">
            <text:p><text:s/>8,069,580<text:s/></text:p>
          </table:table-cell>
          <table:table-cell table:style-name="ce12"/>
          <table:table-cell office:value-type="float" office:value="422" table:style-name="ce14">
            <text:p><text:s/>422<text:s/></text:p>
          </table:table-cell>
          <table:table-cell office:value-type="float" office:value="310428" table:style-name="ce14">
            <text:p><text:s/>310,42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968157" table:style-name="ce14">
            <text:p><text:s/>6,968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130" table:style-name="ce12">
            <text:p><text:s/>16,130<text:s/></text:p>
          </table:table-cell>
          <table:table-cell office:value-type="float" office:value="21529541" table:style-name="ce12">
            <text:p><text:s/>21,529,541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4235614" table:style-name="ce12">
            <text:p><text:s/>14,235,614<text:s/></text:p>
          </table:table-cell>
          <table:table-cell table:style-name="ce12"/>
          <table:table-cell office:value-type="float" office:value="16061" table:style-name="ce14">
            <text:p><text:s/>16,061<text:s/></text:p>
          </table:table-cell>
          <table:table-cell office:value-type="float" office:value="21789726" table:style-name="ce14">
            <text:p><text:s/>21,789,726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4145551" table:style-name="ce14">
            <text:p><text:s/>14,145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1337812" table:style-name="ce12">
            <text:p><text:s/>1,337,812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7746181" table:style-name="ce12">
            <text:p><text:s/>7,746,181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1279798" table:style-name="ce14">
            <text:p><text:s/>1,279,798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8664056" table:style-name="ce14">
            <text:p><text:s/>8,664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716" table:style-name="ce12">
            <text:p><text:s/>4,716<text:s/></text:p>
          </table:table-cell>
          <table:table-cell office:value-type="float" office:value="5596457" table:style-name="ce12">
            <text:p><text:s/>5,596,457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697889" table:style-name="ce12">
            <text:p><text:s/>3,697,889<text:s/></text:p>
          </table:table-cell>
          <table:table-cell table:style-name="ce12"/>
          <table:table-cell office:value-type="float" office:value="4180" table:style-name="ce14">
            <text:p><text:s/>4,180<text:s/></text:p>
          </table:table-cell>
          <table:table-cell office:value-type="float" office:value="5412303" table:style-name="ce14">
            <text:p><text:s/>5,412,30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906518" table:style-name="ce14">
            <text:p><text:s/>3,906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822" table:style-name="ce12">
            <text:p><text:s/>5,822<text:s/></text:p>
          </table:table-cell>
          <table:table-cell office:value-type="float" office:value="8750096" table:style-name="ce12">
            <text:p><text:s/>8,750,096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281343" table:style-name="ce12">
            <text:p><text:s/>5,281,343<text:s/></text:p>
          </table:table-cell>
          <table:table-cell table:style-name="ce12"/>
          <table:table-cell office:value-type="float" office:value="5388" table:style-name="ce14">
            <text:p><text:s/>5,388<text:s/></text:p>
          </table:table-cell>
          <table:table-cell office:value-type="float" office:value="8344674" table:style-name="ce14">
            <text:p><text:s/>8,344,67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072992" table:style-name="ce14">
            <text:p><text:s/>5,072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470" table:style-name="ce12">
            <text:p><text:s/>10,470<text:s/></text:p>
          </table:table-cell>
          <table:table-cell office:value-type="float" office:value="16589247" table:style-name="ce12">
            <text:p><text:s/>16,589,247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31631573" table:style-name="ce12">
            <text:p><text:s/>31,631,573<text:s/></text:p>
          </table:table-cell>
          <table:table-cell table:style-name="ce12"/>
          <table:table-cell office:value-type="float" office:value="11064" table:style-name="ce14">
            <text:p><text:s/>11,064<text:s/></text:p>
          </table:table-cell>
          <table:table-cell office:value-type="float" office:value="15712813" table:style-name="ce14">
            <text:p><text:s/>15,712,813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29180315" table:style-name="ce14">
            <text:p><text:s/>29,180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872" table:style-name="ce12">
            <text:p><text:s/>7,872<text:s/></text:p>
          </table:table-cell>
          <table:table-cell office:value-type="float" office:value="9218763" table:style-name="ce12">
            <text:p><text:s/>9,218,7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52" table:style-name="ce14">
            <text:p><text:s/>8,852<text:s/></text:p>
          </table:table-cell>
          <table:table-cell office:value-type="float" office:value="10748972" table:style-name="ce14">
            <text:p><text:s/>10,748,9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876" table:style-name="ce12">
            <text:p><text:s/>4,876<text:s/></text:p>
          </table:table-cell>
          <table:table-cell office:value-type="float" office:value="6243810" table:style-name="ce12">
            <text:p><text:s/>6,243,81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33354" table:style-name="ce12">
            <text:p><text:s/>1,233,354<text:s/></text:p>
          </table:table-cell>
          <table:table-cell table:style-name="ce12"/>
          <table:table-cell office:value-type="float" office:value="4514" table:style-name="ce14">
            <text:p><text:s/>4,514<text:s/></text:p>
          </table:table-cell>
          <table:table-cell office:value-type="float" office:value="5939916" table:style-name="ce14">
            <text:p><text:s/>5,939,91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322824" table:style-name="ce14">
            <text:p><text:s/>1,322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267" table:style-name="ce12">
            <text:p><text:s/>5,267<text:s/></text:p>
          </table:table-cell>
          <table:table-cell office:value-type="float" office:value="5166366" table:style-name="ce12">
            <text:p><text:s/>5,166,36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51379" table:style-name="ce12">
            <text:p><text:s/>751,379<text:s/></text:p>
          </table:table-cell>
          <table:table-cell table:style-name="ce12"/>
          <table:table-cell office:value-type="float" office:value="5166" table:style-name="ce14">
            <text:p><text:s/>5,166<text:s/></text:p>
          </table:table-cell>
          <table:table-cell office:value-type="float" office:value="5384781" table:style-name="ce14">
            <text:p><text:s/>5,384,78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15881" table:style-name="ce14">
            <text:p><text:s/>615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6307" table:style-name="ce12">
            <text:p><text:s/>6,307<text:s/></text:p>
          </table:table-cell>
          <table:table-cell office:value-type="float" office:value="12869701" table:style-name="ce12">
            <text:p><text:s/>12,869,701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8254359" table:style-name="ce12">
            <text:p><text:s/>8,254,359<text:s/></text:p>
          </table:table-cell>
          <table:table-cell table:style-name="ce12"/>
          <table:table-cell office:value-type="float" office:value="7105" table:style-name="ce14">
            <text:p><text:s/>7,105<text:s/></text:p>
          </table:table-cell>
          <table:table-cell office:value-type="float" office:value="10506950" table:style-name="ce14">
            <text:p><text:s/>10,506,950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1956199" table:style-name="ce14">
            <text:p><text:s/>11,956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38" table:style-name="ce12">
            <text:p><text:s/>1,738<text:s/></text:p>
          </table:table-cell>
          <table:table-cell office:value-type="float" office:value="2411356" table:style-name="ce12">
            <text:p><text:s/>2,411,35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15026" table:style-name="ce12">
            <text:p><text:s/>515,026<text:s/></text:p>
          </table:table-cell>
          <table:table-cell table:style-name="ce12"/>
          <table:table-cell office:value-type="float" office:value="1877" table:style-name="ce14">
            <text:p><text:s/>1,877<text:s/></text:p>
          </table:table-cell>
          <table:table-cell office:value-type="float" office:value="2548650" table:style-name="ce14">
            <text:p><text:s/>2,548,65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10770" table:style-name="ce14">
            <text:p><text:s/>610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080" table:style-name="ce12">
            <text:p><text:s/>5,080<text:s/></text:p>
          </table:table-cell>
          <table:table-cell office:value-type="float" office:value="2974311" table:style-name="ce12">
            <text:p><text:s/>2,974,311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5539623" table:style-name="ce12">
            <text:p><text:s/>5,539,623<text:s/></text:p>
          </table:table-cell>
          <table:table-cell table:style-name="ce12"/>
          <table:table-cell office:value-type="float" office:value="4655" table:style-name="ce14">
            <text:p><text:s/>4,655<text:s/></text:p>
          </table:table-cell>
          <table:table-cell office:value-type="float" office:value="2894454" table:style-name="ce14">
            <text:p><text:s/>2,894,454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3938212" table:style-name="ce14">
            <text:p><text:s/>3,938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336" table:style-name="ce12">
            <text:p><text:s/>3,336<text:s/></text:p>
          </table:table-cell>
          <table:table-cell office:value-type="float" office:value="2622823" table:style-name="ce12">
            <text:p><text:s/>2,622,82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262839" table:style-name="ce12">
            <text:p><text:s/>2,262,839<text:s/></text:p>
          </table:table-cell>
          <table:table-cell table:style-name="ce12"/>
          <table:table-cell office:value-type="float" office:value="3058" table:style-name="ce14">
            <text:p><text:s/>3,058<text:s/></text:p>
          </table:table-cell>
          <table:table-cell office:value-type="float" office:value="2586677" table:style-name="ce14">
            <text:p><text:s/>2,586,67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712156" table:style-name="ce14">
            <text:p><text:s/>2,712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866207" table:style-name="ce12">
            <text:p><text:s/>866,20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414632" table:style-name="ce12">
            <text:p><text:s/>5,414,632<text:s/></text:p>
          </table:table-cell>
          <table:table-cell table:style-name="ce12"/>
          <table:table-cell office:value-type="float" office:value="595" table:style-name="ce14">
            <text:p><text:s/>595<text:s/></text:p>
          </table:table-cell>
          <table:table-cell office:value-type="float" office:value="945750" table:style-name="ce14">
            <text:p><text:s/>945,750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314399" table:style-name="ce14">
            <text:p><text:s/>5,314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919" table:style-name="ce12">
            <text:p><text:s/>2,919<text:s/></text:p>
          </table:table-cell>
          <table:table-cell office:value-type="float" office:value="3575064" table:style-name="ce12">
            <text:p><text:s/>3,575,06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5740" table:style-name="ce12">
            <text:p><text:s/>55,740<text:s/></text:p>
          </table:table-cell>
          <table:table-cell table:style-name="ce12"/>
          <table:table-cell office:value-type="float" office:value="2767" table:style-name="ce14">
            <text:p><text:s/>2,767<text:s/></text:p>
          </table:table-cell>
          <table:table-cell office:value-type="float" office:value="3442059" table:style-name="ce14">
            <text:p><text:s/>3,442,05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9807" table:style-name="ce14">
            <text:p><text:s/>129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52" table:style-name="ce12">
            <text:p><text:s/>3,652<text:s/></text:p>
          </table:table-cell>
          <table:table-cell office:value-type="float" office:value="4151526" table:style-name="ce12">
            <text:p><text:s/>4,151,52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360975" table:style-name="ce12">
            <text:p><text:s/>3,360,975<text:s/></text:p>
          </table:table-cell>
          <table:table-cell table:style-name="ce12"/>
          <table:table-cell office:value-type="float" office:value="3692" table:style-name="ce14">
            <text:p><text:s/>3,692<text:s/></text:p>
          </table:table-cell>
          <table:table-cell office:value-type="float" office:value="3926224" table:style-name="ce14">
            <text:p><text:s/>3,926,22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871431" table:style-name="ce14">
            <text:p><text:s/>2,871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80" table:style-name="ce12">
            <text:p><text:s/>3,580<text:s/></text:p>
          </table:table-cell>
          <table:table-cell office:value-type="float" office:value="4071636" table:style-name="ce12">
            <text:p><text:s/>4,071,63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90580" table:style-name="ce12">
            <text:p><text:s/>690,580<text:s/></text:p>
          </table:table-cell>
          <table:table-cell table:style-name="ce12"/>
          <table:table-cell office:value-type="float" office:value="3555" table:style-name="ce14">
            <text:p><text:s/>3,555<text:s/></text:p>
          </table:table-cell>
          <table:table-cell office:value-type="float" office:value="4134200" table:style-name="ce14">
            <text:p><text:s/>4,134,20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98480" table:style-name="ce14">
            <text:p><text:s/>598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1302899" table:style-name="ce12">
            <text:p><text:s/>1,302,899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1057583" table:style-name="ce12">
            <text:p><text:s/>11,057,583<text:s/></text:p>
          </table:table-cell>
          <table:table-cell table:style-name="ce12"/>
          <table:table-cell office:value-type="float" office:value="676" table:style-name="ce14">
            <text:p><text:s/>676<text:s/></text:p>
          </table:table-cell>
          <table:table-cell office:value-type="float" office:value="1455501" table:style-name="ce14">
            <text:p><text:s/>1,455,501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1914812" table:style-name="ce14">
            <text:p><text:s/>11,914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239" table:style-name="ce12">
            <text:p><text:s/>2,239<text:s/></text:p>
          </table:table-cell>
          <table:table-cell office:value-type="float" office:value="1516002" table:style-name="ce12">
            <text:p><text:s/>1,516,00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534492" table:style-name="ce12">
            <text:p><text:s/>1,534,492<text:s/></text:p>
          </table:table-cell>
          <table:table-cell table:style-name="ce12"/>
          <table:table-cell office:value-type="float" office:value="2176" table:style-name="ce14">
            <text:p><text:s/>2,176<text:s/></text:p>
          </table:table-cell>
          <table:table-cell office:value-type="float" office:value="1684305" table:style-name="ce14">
            <text:p><text:s/>1,684,30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84459" table:style-name="ce14">
            <text:p><text:s/>1,484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8813" table:style-name="ce12">
            <text:p><text:s/>8,813<text:s/></text:p>
          </table:table-cell>
          <table:table-cell office:value-type="float" office:value="15580522" table:style-name="ce12">
            <text:p><text:s/>15,580,52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863627" table:style-name="ce12">
            <text:p><text:s/>4,863,627<text:s/></text:p>
          </table:table-cell>
          <table:table-cell table:style-name="ce12"/>
          <table:table-cell office:value-type="float" office:value="13025" table:style-name="ce14">
            <text:p><text:s/>13,025<text:s/></text:p>
          </table:table-cell>
          <table:table-cell office:value-type="float" office:value="25865879" table:style-name="ce14">
            <text:p><text:s/>25,865,879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7172093" table:style-name="ce14">
            <text:p><text:s/>17,172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353" table:style-name="ce12">
            <text:p><text:s/>5,353<text:s/></text:p>
          </table:table-cell>
          <table:table-cell office:value-type="float" office:value="5300387" table:style-name="ce12">
            <text:p><text:s/>5,300,38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64295" table:style-name="ce12">
            <text:p><text:s/>964,295<text:s/></text:p>
          </table:table-cell>
          <table:table-cell table:style-name="ce12"/>
          <table:table-cell office:value-type="float" office:value="4792" table:style-name="ce14">
            <text:p><text:s/>4,792<text:s/></text:p>
          </table:table-cell>
          <table:table-cell office:value-type="float" office:value="4968968" table:style-name="ce14">
            <text:p><text:s/>4,968,96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66320" table:style-name="ce14">
            <text:p><text:s/>566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572" table:style-name="ce12">
            <text:p><text:s/>3,572<text:s/></text:p>
          </table:table-cell>
          <table:table-cell office:value-type="float" office:value="3213056" table:style-name="ce12">
            <text:p><text:s/>3,213,05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892854" table:style-name="ce12">
            <text:p><text:s/>1,892,854<text:s/></text:p>
          </table:table-cell>
          <table:table-cell table:style-name="ce12"/>
          <table:table-cell office:value-type="float" office:value="3585" table:style-name="ce14">
            <text:p><text:s/>3,585<text:s/></text:p>
          </table:table-cell>
          <table:table-cell office:value-type="float" office:value="3756843" table:style-name="ce14">
            <text:p><text:s/>3,756,84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85748" table:style-name="ce14">
            <text:p><text:s/>1,185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071" table:style-name="ce12">
            <text:p><text:s/>4,071<text:s/></text:p>
          </table:table-cell>
          <table:table-cell office:value-type="float" office:value="3347215" table:style-name="ce12">
            <text:p><text:s/>3,347,21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68633" table:style-name="ce12">
            <text:p><text:s/>468,633<text:s/></text:p>
          </table:table-cell>
          <table:table-cell table:style-name="ce12"/>
          <table:table-cell office:value-type="float" office:value="3649" table:style-name="ce14">
            <text:p><text:s/>3,649<text:s/></text:p>
          </table:table-cell>
          <table:table-cell office:value-type="float" office:value="2927158" table:style-name="ce14">
            <text:p><text:s/>2,927,15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6556" table:style-name="ce14">
            <text:p><text:s/>96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52" table:style-name="ce12">
            <text:p><text:s/>3,552<text:s/></text:p>
          </table:table-cell>
          <table:table-cell office:value-type="float" office:value="4071978" table:style-name="ce12">
            <text:p><text:s/>4,071,97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20679" table:style-name="ce12">
            <text:p><text:s/>920,679<text:s/></text:p>
          </table:table-cell>
          <table:table-cell table:style-name="ce12"/>
          <table:table-cell office:value-type="float" office:value="3370" table:style-name="ce14">
            <text:p><text:s/>3,370<text:s/></text:p>
          </table:table-cell>
          <table:table-cell office:value-type="float" office:value="4432159" table:style-name="ce14">
            <text:p><text:s/>4,432,15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37204" table:style-name="ce14">
            <text:p><text:s/>937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7219212" table:style-name="ce12">
            <text:p><text:s/>7,219,212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80622" table:style-name="ce12">
            <text:p><text:s/>3,880,622<text:s/></text:p>
          </table:table-cell>
          <table:table-cell table:style-name="ce12"/>
          <table:table-cell office:value-type="float" office:value="1796" table:style-name="ce14">
            <text:p><text:s/>1,796<text:s/></text:p>
          </table:table-cell>
          <table:table-cell office:value-type="float" office:value="6780111" table:style-name="ce14">
            <text:p><text:s/>6,780,11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80108" table:style-name="ce14">
            <text:p><text:s/>2,580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303" table:style-name="ce12">
            <text:p><text:s/>14,303<text:s/></text:p>
          </table:table-cell>
          <table:table-cell office:value-type="float" office:value="25551426" table:style-name="ce12">
            <text:p><text:s/>25,551,426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1126265" table:style-name="ce12">
            <text:p><text:s/>11,126,265<text:s/></text:p>
          </table:table-cell>
          <table:table-cell table:style-name="ce12"/>
          <table:table-cell office:value-type="float" office:value="14366" table:style-name="ce14">
            <text:p><text:s/>14,366<text:s/></text:p>
          </table:table-cell>
          <table:table-cell office:value-type="float" office:value="26068967" table:style-name="ce14">
            <text:p><text:s/>26,068,967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2748063" table:style-name="ce14">
            <text:p><text:s/>12,748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404" table:style-name="ce12">
            <text:p><text:s/>3,404<text:s/></text:p>
          </table:table-cell>
          <table:table-cell office:value-type="float" office:value="3971453" table:style-name="ce12">
            <text:p><text:s/>3,971,45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249303" table:style-name="ce12">
            <text:p><text:s/>4,249,303<text:s/></text:p>
          </table:table-cell>
          <table:table-cell table:style-name="ce12"/>
          <table:table-cell office:value-type="float" office:value="3189" table:style-name="ce14">
            <text:p><text:s/>3,189<text:s/></text:p>
          </table:table-cell>
          <table:table-cell office:value-type="float" office:value="3782742" table:style-name="ce14">
            <text:p><text:s/>3,782,74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792328" table:style-name="ce14">
            <text:p><text:s/>2,792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911" table:style-name="ce12">
            <text:p><text:s/>20,911<text:s/></text:p>
          </table:table-cell>
          <table:table-cell office:value-type="float" office:value="39212955" table:style-name="ce12">
            <text:p><text:s/>39,212,955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1944273" table:style-name="ce12">
            <text:p><text:s/>21,944,273<text:s/></text:p>
          </table:table-cell>
          <table:table-cell table:style-name="ce12"/>
          <table:table-cell office:value-type="float" office:value="22955" table:style-name="ce14">
            <text:p><text:s/>22,955<text:s/></text:p>
          </table:table-cell>
          <table:table-cell office:value-type="float" office:value="46547728" table:style-name="ce14">
            <text:p><text:s/>46,547,728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1217921" table:style-name="ce14">
            <text:p><text:s/>21,217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289" table:style-name="ce12">
            <text:p><text:s/>3,289<text:s/></text:p>
          </table:table-cell>
          <table:table-cell office:value-type="float" office:value="5612423" table:style-name="ce12">
            <text:p><text:s/>5,612,423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522081" table:style-name="ce12">
            <text:p><text:s/>5,522,081<text:s/></text:p>
          </table:table-cell>
          <table:table-cell table:style-name="ce12"/>
          <table:table-cell office:value-type="float" office:value="3607" table:style-name="ce14">
            <text:p><text:s/>3,607<text:s/></text:p>
          </table:table-cell>
          <table:table-cell office:value-type="float" office:value="6511582" table:style-name="ce14">
            <text:p><text:s/>6,511,58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539305" table:style-name="ce14">
            <text:p><text:s/>6,539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4" table:style-name="ce14">
            <text:p><text:s/>1,774<text:s/></text:p>
          </table:table-cell>
          <table:table-cell office:value-type="float" office:value="1223080" table:style-name="ce14">
            <text:p><text:s/>1,223,08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88368" table:style-name="ce14">
            <text:p><text:s/>1,188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25175" table:style-name="ce12">
            <text:p><text:s/>225,1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234787" table:style-name="ce14">
            <text:p><text:s/>234,7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2026371" table:style-name="ce12">
            <text:p><text:s/>2,026,3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16" table:style-name="ce14">
            <text:p><text:s/>2,116<text:s/></text:p>
          </table:table-cell>
          <table:table-cell office:value-type="float" office:value="2085735" table:style-name="ce14">
            <text:p><text:s/>2,085,7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4329" table:style-name="ce12">
            <text:p><text:s/>114,329<text:s/></text:p>
          </table:table-cell>
          <table:table-cell office:value-type="float" office:value="444856723" table:style-name="ce12">
            <text:p><text:s/>444,856,723<text:s/></text:p>
          </table:table-cell>
          <table:table-cell office:value-type="float" office:value="4778" table:style-name="ce12">
            <text:p><text:s/>4,778<text:s/></text:p>
          </table:table-cell>
          <table:table-cell office:value-type="float" office:value="376288492" table:style-name="ce12">
            <text:p><text:s/>376,288,492<text:s/></text:p>
          </table:table-cell>
          <table:table-cell table:style-name="ce12"/>
          <table:table-cell office:value-type="float" office:value="119057" table:style-name="ce14">
            <text:p><text:s/>119,057<text:s/></text:p>
          </table:table-cell>
          <table:table-cell office:value-type="float" office:value="489383492" table:style-name="ce14">
            <text:p><text:s/>489,383,492<text:s/></text:p>
          </table:table-cell>
          <table:table-cell office:value-type="float" office:value="4747" table:style-name="ce14">
            <text:p><text:s/>4,747<text:s/></text:p>
          </table:table-cell>
          <table:table-cell office:value-type="float" office:value="407737345" table:style-name="ce14">
            <text:p><text:s/>407,737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66" table:style-name="ce12">
            <text:p><text:s/>1,566<text:s/></text:p>
          </table:table-cell>
          <table:table-cell office:value-type="float" office:value="4310973" table:style-name="ce12">
            <text:p><text:s/>4,310,97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688117" table:style-name="ce12">
            <text:p><text:s/>4,688,117<text:s/></text:p>
          </table:table-cell>
          <table:table-cell table:style-name="ce12"/>
          <table:table-cell office:value-type="float" office:value="1509" table:style-name="ce14">
            <text:p><text:s/>1,509<text:s/></text:p>
          </table:table-cell>
          <table:table-cell office:value-type="float" office:value="4196635" table:style-name="ce14">
            <text:p><text:s/>4,196,63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445530" table:style-name="ce14">
            <text:p><text:s/>4,445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6875" table:style-name="ce12">
            <text:p><text:s/>86,875<text:s/></text:p>
          </table:table-cell>
          <table:table-cell office:value-type="float" office:value="275245371" table:style-name="ce12">
            <text:p><text:s/>275,245,371<text:s/></text:p>
          </table:table-cell>
          <table:table-cell office:value-type="float" office:value="4306" table:style-name="ce12">
            <text:p><text:s/>4,306<text:s/></text:p>
          </table:table-cell>
          <table:table-cell office:value-type="float" office:value="322569996" table:style-name="ce12">
            <text:p><text:s/>322,569,996<text:s/></text:p>
          </table:table-cell>
          <table:table-cell table:style-name="ce12"/>
          <table:table-cell office:value-type="float" office:value="87564" table:style-name="ce14">
            <text:p><text:s/>87,564<text:s/></text:p>
          </table:table-cell>
          <table:table-cell office:value-type="float" office:value="296804276" table:style-name="ce14">
            <text:p><text:s/>296,804,276<text:s/></text:p>
          </table:table-cell>
          <table:table-cell office:value-type="float" office:value="4174" table:style-name="ce14">
            <text:p><text:s/>4,174<text:s/></text:p>
          </table:table-cell>
          <table:table-cell office:value-type="float" office:value="332408298" table:style-name="ce14">
            <text:p><text:s/>332,408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895" table:style-name="ce12">
            <text:p><text:s/>19,895<text:s/></text:p>
          </table:table-cell>
          <table:table-cell office:value-type="float" office:value="43343006" table:style-name="ce12">
            <text:p><text:s/>43,343,006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57860183" table:style-name="ce12">
            <text:p><text:s/>57,860,183<text:s/></text:p>
          </table:table-cell>
          <table:table-cell table:style-name="ce12"/>
          <table:table-cell office:value-type="float" office:value="21406" table:style-name="ce14">
            <text:p><text:s/>21,406<text:s/></text:p>
          </table:table-cell>
          <table:table-cell office:value-type="float" office:value="51134847" table:style-name="ce14">
            <text:p><text:s/>51,134,847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62055242" table:style-name="ce14">
            <text:p><text:s/>62,055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275" table:style-name="ce12">
            <text:p><text:s/>4,275<text:s/></text:p>
          </table:table-cell>
          <table:table-cell office:value-type="float" office:value="8569242" table:style-name="ce12">
            <text:p><text:s/>8,569,242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29645661" table:style-name="ce12">
            <text:p><text:s/>29,645,661<text:s/></text:p>
          </table:table-cell>
          <table:table-cell table:style-name="ce12"/>
          <table:table-cell office:value-type="float" office:value="4398" table:style-name="ce14">
            <text:p><text:s/>4,398<text:s/></text:p>
          </table:table-cell>
          <table:table-cell office:value-type="float" office:value="8332214" table:style-name="ce14">
            <text:p><text:s/>8,332,214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31260016" table:style-name="ce14">
            <text:p><text:s/>31,260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3005" table:style-name="ce12">
            <text:p><text:s/>63,005<text:s/></text:p>
          </table:table-cell>
          <table:table-cell office:value-type="float" office:value="185344683" table:style-name="ce12">
            <text:p><text:s/>185,344,683<text:s/></text:p>
          </table:table-cell>
          <table:table-cell office:value-type="float" office:value="2236" table:style-name="ce12">
            <text:p><text:s/>2,236<text:s/></text:p>
          </table:table-cell>
          <table:table-cell office:value-type="float" office:value="154822875" table:style-name="ce12">
            <text:p><text:s/>154,822,875<text:s/></text:p>
          </table:table-cell>
          <table:table-cell table:style-name="ce12"/>
          <table:table-cell office:value-type="float" office:value="66646" table:style-name="ce14">
            <text:p><text:s/>66,646<text:s/></text:p>
          </table:table-cell>
          <table:table-cell office:value-type="float" office:value="203174557" table:style-name="ce14">
            <text:p><text:s/>203,174,557<text:s/></text:p>
          </table:table-cell>
          <table:table-cell office:value-type="float" office:value="2291" table:style-name="ce14">
            <text:p><text:s/>2,291<text:s/></text:p>
          </table:table-cell>
          <table:table-cell office:value-type="float" office:value="171613478" table:style-name="ce14">
            <text:p><text:s/>171,613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631" table:style-name="ce12">
            <text:p><text:s/>18,631<text:s/></text:p>
          </table:table-cell>
          <table:table-cell office:value-type="float" office:value="46135868" table:style-name="ce12">
            <text:p><text:s/>46,135,868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61361850" table:style-name="ce12">
            <text:p><text:s/>61,361,850<text:s/></text:p>
          </table:table-cell>
          <table:table-cell table:style-name="ce12"/>
          <table:table-cell office:value-type="float" office:value="19587" table:style-name="ce14">
            <text:p><text:s/>19,587<text:s/></text:p>
          </table:table-cell>
          <table:table-cell office:value-type="float" office:value="49645950" table:style-name="ce14">
            <text:p><text:s/>49,645,950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62538474" table:style-name="ce14">
            <text:p><text:s/>62,538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366" table:style-name="ce14">
            <text:p><text:s/>49,366<text:s/></text:p>
          </table:table-cell>
          <table:table-cell office:value-type="float" office:value="135857241" table:style-name="ce14">
            <text:p><text:s/>135,857,241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95761844" table:style-name="ce14">
            <text:p><text:s/>95,761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940" table:style-name="ce12">
            <text:p><text:s/>25,940<text:s/></text:p>
          </table:table-cell>
          <table:table-cell office:value-type="float" office:value="43485312" table:style-name="ce12">
            <text:p><text:s/>43,485,312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36225176" table:style-name="ce12">
            <text:p><text:s/>36,225,176<text:s/></text:p>
          </table:table-cell>
          <table:table-cell table:style-name="ce12"/>
          <table:table-cell office:value-type="float" office:value="25623" table:style-name="ce14">
            <text:p><text:s/>25,623<text:s/></text:p>
          </table:table-cell>
          <table:table-cell office:value-type="float" office:value="46721278" table:style-name="ce14">
            <text:p><text:s/>46,721,278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37102203" table:style-name="ce14">
            <text:p><text:s/>37,102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147" table:style-name="ce12">
            <text:p><text:s/>34,147<text:s/></text:p>
          </table:table-cell>
          <table:table-cell office:value-type="float" office:value="72620475" table:style-name="ce12">
            <text:p><text:s/>72,620,475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65350476" table:style-name="ce12">
            <text:p><text:s/>65,350,476<text:s/></text:p>
          </table:table-cell>
          <table:table-cell table:style-name="ce12"/>
          <table:table-cell office:value-type="float" office:value="34781" table:style-name="ce14">
            <text:p><text:s/>34,781<text:s/></text:p>
          </table:table-cell>
          <table:table-cell office:value-type="float" office:value="74657898" table:style-name="ce14">
            <text:p><text:s/>74,657,898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65853619" table:style-name="ce14">
            <text:p><text:s/>65,853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0364" table:style-name="ce12">
            <text:p><text:s/>90,364<text:s/></text:p>
          </table:table-cell>
          <table:table-cell office:value-type="float" office:value="249696619" table:style-name="ce12">
            <text:p><text:s/>249,696,619<text:s/></text:p>
          </table:table-cell>
          <table:table-cell office:value-type="float" office:value="3298" table:style-name="ce12">
            <text:p><text:s/>3,298<text:s/></text:p>
          </table:table-cell>
          <table:table-cell office:value-type="float" office:value="189753486" table:style-name="ce12">
            <text:p><text:s/>189,753,486<text:s/></text:p>
          </table:table-cell>
          <table:table-cell table:style-name="ce12"/>
          <table:table-cell office:value-type="float" office:value="91087" table:style-name="ce14">
            <text:p><text:s/>91,087<text:s/></text:p>
          </table:table-cell>
          <table:table-cell office:value-type="float" office:value="269027444" table:style-name="ce14">
            <text:p><text:s/>269,027,444<text:s/></text:p>
          </table:table-cell>
          <table:table-cell office:value-type="float" office:value="3239" table:style-name="ce14">
            <text:p><text:s/>3,239<text:s/></text:p>
          </table:table-cell>
          <table:table-cell office:value-type="float" office:value="198374018" table:style-name="ce14">
            <text:p><text:s/>198,374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3442" table:style-name="ce12">
            <text:p><text:s/>43,442<text:s/></text:p>
          </table:table-cell>
          <table:table-cell office:value-type="float" office:value="115434621" table:style-name="ce12">
            <text:p><text:s/>115,434,621<text:s/></text:p>
          </table:table-cell>
          <table:table-cell office:value-type="float" office:value="1970" table:style-name="ce12">
            <text:p><text:s/>1,970<text:s/></text:p>
          </table:table-cell>
          <table:table-cell office:value-type="float" office:value="91100155" table:style-name="ce12">
            <text:p><text:s/>91,100,155<text:s/></text:p>
          </table:table-cell>
          <table:table-cell table:style-name="ce12"/>
          <table:table-cell office:value-type="float" office:value="44680" table:style-name="ce14">
            <text:p><text:s/>44,680<text:s/></text:p>
          </table:table-cell>
          <table:table-cell office:value-type="float" office:value="119296408" table:style-name="ce14">
            <text:p><text:s/>119,296,408<text:s/></text:p>
          </table:table-cell>
          <table:table-cell office:value-type="float" office:value="1793" table:style-name="ce14">
            <text:p><text:s/>1,793<text:s/></text:p>
          </table:table-cell>
          <table:table-cell office:value-type="float" office:value="83818702" table:style-name="ce14">
            <text:p><text:s/>83,818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758" table:style-name="ce12">
            <text:p><text:s/>21,758<text:s/></text:p>
          </table:table-cell>
          <table:table-cell office:value-type="float" office:value="43274401" table:style-name="ce12">
            <text:p><text:s/>43,274,401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35166887" table:style-name="ce12">
            <text:p><text:s/>35,166,887<text:s/></text:p>
          </table:table-cell>
          <table:table-cell table:style-name="ce12"/>
          <table:table-cell office:value-type="float" office:value="21754" table:style-name="ce14">
            <text:p><text:s/>21,754<text:s/></text:p>
          </table:table-cell>
          <table:table-cell office:value-type="float" office:value="45980898" table:style-name="ce14">
            <text:p><text:s/>45,980,898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32986621" table:style-name="ce14">
            <text:p><text:s/>32,986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188" table:style-name="ce12">
            <text:p><text:s/>19,188<text:s/></text:p>
          </table:table-cell>
          <table:table-cell office:value-type="float" office:value="54134061" table:style-name="ce12">
            <text:p><text:s/>54,134,061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28186503" table:style-name="ce12">
            <text:p><text:s/>28,186,503<text:s/></text:p>
          </table:table-cell>
          <table:table-cell table:style-name="ce12"/>
          <table:table-cell office:value-type="float" office:value="20366" table:style-name="ce14">
            <text:p><text:s/>20,366<text:s/></text:p>
          </table:table-cell>
          <table:table-cell office:value-type="float" office:value="60446309" table:style-name="ce14">
            <text:p><text:s/>60,446,309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29780366" table:style-name="ce14">
            <text:p><text:s/>29,780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7055" table:style-name="ce12">
            <text:p><text:s/>77,055<text:s/></text:p>
          </table:table-cell>
          <table:table-cell office:value-type="float" office:value="241846543" table:style-name="ce12">
            <text:p><text:s/>241,846,543<text:s/>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230193419" table:style-name="ce12">
            <text:p><text:s/>230,193,419<text:s/></text:p>
          </table:table-cell>
          <table:table-cell table:style-name="ce12"/>
          <table:table-cell office:value-type="float" office:value="74867" table:style-name="ce14">
            <text:p><text:s/>74,867<text:s/></text:p>
          </table:table-cell>
          <table:table-cell office:value-type="float" office:value="271771834" table:style-name="ce14">
            <text:p><text:s/>271,771,834<text:s/></text:p>
          </table:table-cell>
          <table:table-cell office:value-type="float" office:value="3721" table:style-name="ce14">
            <text:p><text:s/>3,721<text:s/></text:p>
          </table:table-cell>
          <table:table-cell office:value-type="float" office:value="243101332" table:style-name="ce14">
            <text:p><text:s/>243,101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5763" table:style-name="ce12">
            <text:p><text:s/>55,763<text:s/></text:p>
          </table:table-cell>
          <table:table-cell office:value-type="float" office:value="176191460" table:style-name="ce12">
            <text:p><text:s/>176,191,460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129995874" table:style-name="ce12">
            <text:p><text:s/>129,995,874<text:s/></text:p>
          </table:table-cell>
          <table:table-cell table:style-name="ce12"/>
          <table:table-cell office:value-type="float" office:value="56627" table:style-name="ce14">
            <text:p><text:s/>56,627<text:s/></text:p>
          </table:table-cell>
          <table:table-cell office:value-type="float" office:value="182068427" table:style-name="ce14">
            <text:p><text:s/>182,068,427<text:s/></text:p>
          </table:table-cell>
          <table:table-cell office:value-type="float" office:value="2322" table:style-name="ce14">
            <text:p><text:s/>2,322<text:s/></text:p>
          </table:table-cell>
          <table:table-cell office:value-type="float" office:value="155551754" table:style-name="ce14">
            <text:p><text:s/>155,551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5355" table:style-name="ce12">
            <text:p><text:s/>45,355<text:s/></text:p>
          </table:table-cell>
          <table:table-cell office:value-type="float" office:value="149454712" table:style-name="ce12">
            <text:p><text:s/>149,454,712<text:s/></text:p>
          </table:table-cell>
          <table:table-cell office:value-type="float" office:value="2924" table:style-name="ce12">
            <text:p><text:s/>2,924<text:s/></text:p>
          </table:table-cell>
          <table:table-cell office:value-type="float" office:value="187669652" table:style-name="ce12">
            <text:p><text:s/>187,669,652<text:s/></text:p>
          </table:table-cell>
          <table:table-cell table:style-name="ce12"/>
          <table:table-cell office:value-type="float" office:value="45987" table:style-name="ce14">
            <text:p><text:s/>45,987<text:s/></text:p>
          </table:table-cell>
          <table:table-cell office:value-type="float" office:value="170959393" table:style-name="ce14">
            <text:p><text:s/>170,959,393<text:s/></text:p>
          </table:table-cell>
          <table:table-cell office:value-type="float" office:value="2980" table:style-name="ce14">
            <text:p><text:s/>2,980<text:s/></text:p>
          </table:table-cell>
          <table:table-cell office:value-type="float" office:value="195419382" table:style-name="ce14">
            <text:p><text:s/>195,419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40402" table:style-name="ce12">
            <text:p><text:s/>40,402<text:s/></text:p>
          </table:table-cell>
          <table:table-cell office:value-type="float" office:value="81826870" table:style-name="ce12">
            <text:p><text:s/>81,826,870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93332270" table:style-name="ce12">
            <text:p><text:s/>93,332,270<text:s/></text:p>
          </table:table-cell>
          <table:table-cell table:style-name="ce12"/>
          <table:table-cell office:value-type="float" office:value="45946" table:style-name="ce14">
            <text:p><text:s/>45,946<text:s/></text:p>
          </table:table-cell>
          <table:table-cell office:value-type="float" office:value="102170851" table:style-name="ce14">
            <text:p><text:s/>102,170,851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101190527" table:style-name="ce14">
            <text:p><text:s/>101,190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683" table:style-name="ce12">
            <text:p><text:s/>24,683<text:s/></text:p>
          </table:table-cell>
          <table:table-cell office:value-type="float" office:value="42973857" table:style-name="ce12">
            <text:p><text:s/>42,973,857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56990851" table:style-name="ce12">
            <text:p><text:s/>56,990,851<text:s/></text:p>
          </table:table-cell>
          <table:table-cell table:style-name="ce12"/>
          <table:table-cell office:value-type="float" office:value="26983" table:style-name="ce14">
            <text:p><text:s/>26,983<text:s/></text:p>
          </table:table-cell>
          <table:table-cell office:value-type="float" office:value="48527102" table:style-name="ce14">
            <text:p><text:s/>48,527,102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58170601" table:style-name="ce14">
            <text:p><text:s/>58,170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672" table:style-name="ce12">
            <text:p><text:s/>24,672<text:s/></text:p>
          </table:table-cell>
          <table:table-cell office:value-type="float" office:value="52663029" table:style-name="ce12">
            <text:p><text:s/>52,663,029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39113249" table:style-name="ce12">
            <text:p><text:s/>39,113,249<text:s/></text:p>
          </table:table-cell>
          <table:table-cell table:style-name="ce12"/>
          <table:table-cell office:value-type="float" office:value="24309" table:style-name="ce14">
            <text:p><text:s/>24,309<text:s/></text:p>
          </table:table-cell>
          <table:table-cell office:value-type="float" office:value="52817917" table:style-name="ce14">
            <text:p><text:s/>52,817,917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39253794" table:style-name="ce14">
            <text:p><text:s/>39,253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078" table:style-name="ce12">
            <text:p><text:s/>10,078<text:s/></text:p>
          </table:table-cell>
          <table:table-cell office:value-type="float" office:value="19756616" table:style-name="ce12">
            <text:p><text:s/>19,756,616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25643873" table:style-name="ce12">
            <text:p><text:s/>25,643,873<text:s/></text:p>
          </table:table-cell>
          <table:table-cell table:style-name="ce12"/>
          <table:table-cell office:value-type="float" office:value="10371" table:style-name="ce14">
            <text:p><text:s/>10,371<text:s/></text:p>
          </table:table-cell>
          <table:table-cell office:value-type="float" office:value="20422396" table:style-name="ce14">
            <text:p><text:s/>20,422,396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4394300" table:style-name="ce14">
            <text:p><text:s/>24,394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204" table:style-name="ce12">
            <text:p><text:s/>6,204<text:s/></text:p>
          </table:table-cell>
          <table:table-cell office:value-type="float" office:value="11460261" table:style-name="ce12">
            <text:p><text:s/>11,460,261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0784048" table:style-name="ce12">
            <text:p><text:s/>10,784,048<text:s/></text:p>
          </table:table-cell>
          <table:table-cell table:style-name="ce12"/>
          <table:table-cell office:value-type="float" office:value="5949" table:style-name="ce14">
            <text:p><text:s/>5,949<text:s/></text:p>
          </table:table-cell>
          <table:table-cell office:value-type="float" office:value="11670609" table:style-name="ce14">
            <text:p><text:s/>11,670,609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676907" table:style-name="ce14">
            <text:p><text:s/>10,676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116" table:style-name="ce12">
            <text:p><text:s/>7,116<text:s/></text:p>
          </table:table-cell>
          <table:table-cell office:value-type="float" office:value="11635397" table:style-name="ce12">
            <text:p><text:s/>11,635,397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4861275" table:style-name="ce12">
            <text:p><text:s/>14,861,275<text:s/></text:p>
          </table:table-cell>
          <table:table-cell table:style-name="ce12"/>
          <table:table-cell office:value-type="float" office:value="7508" table:style-name="ce14">
            <text:p><text:s/>7,508<text:s/></text:p>
          </table:table-cell>
          <table:table-cell office:value-type="float" office:value="12910830" table:style-name="ce14">
            <text:p><text:s/>12,910,83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5062776" table:style-name="ce14">
            <text:p><text:s/>15,062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436" table:style-name="ce12">
            <text:p><text:s/>6,436<text:s/></text:p>
          </table:table-cell>
          <table:table-cell office:value-type="float" office:value="10801688" table:style-name="ce12">
            <text:p><text:s/>10,801,68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873669" table:style-name="ce12">
            <text:p><text:s/>2,873,669<text:s/></text:p>
          </table:table-cell>
          <table:table-cell table:style-name="ce12"/>
          <table:table-cell office:value-type="float" office:value="7148" table:style-name="ce14">
            <text:p><text:s/>7,148<text:s/></text:p>
          </table:table-cell>
          <table:table-cell office:value-type="float" office:value="12620934" table:style-name="ce14">
            <text:p><text:s/>12,620,93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694456" table:style-name="ce14">
            <text:p><text:s/>3,694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423" table:style-name="ce12">
            <text:p><text:s/>5,423<text:s/></text:p>
          </table:table-cell>
          <table:table-cell office:value-type="float" office:value="7294788" table:style-name="ce12">
            <text:p><text:s/>7,294,788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4888870" table:style-name="ce12">
            <text:p><text:s/>4,888,870<text:s/></text:p>
          </table:table-cell>
          <table:table-cell table:style-name="ce12"/>
          <table:table-cell office:value-type="float" office:value="5498" table:style-name="ce14">
            <text:p><text:s/>5,498<text:s/></text:p>
          </table:table-cell>
          <table:table-cell office:value-type="float" office:value="7713275" table:style-name="ce14">
            <text:p><text:s/>7,713,275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153252" table:style-name="ce14">
            <text:p><text:s/>4,153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912" table:style-name="ce12">
            <text:p><text:s/>18,912<text:s/></text:p>
          </table:table-cell>
          <table:table-cell office:value-type="float" office:value="40233382" table:style-name="ce12">
            <text:p><text:s/>40,233,382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6400745" table:style-name="ce12">
            <text:p><text:s/>26,400,745<text:s/></text:p>
          </table:table-cell>
          <table:table-cell table:style-name="ce12"/>
          <table:table-cell office:value-type="float" office:value="19238" table:style-name="ce14">
            <text:p><text:s/>19,238<text:s/></text:p>
          </table:table-cell>
          <table:table-cell office:value-type="float" office:value="43233712" table:style-name="ce14">
            <text:p><text:s/>43,233,712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1996771" table:style-name="ce14">
            <text:p><text:s/>31,996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46" table:style-name="ce12">
            <text:p><text:s/>4,146<text:s/></text:p>
          </table:table-cell>
          <table:table-cell office:value-type="float" office:value="8325892" table:style-name="ce12">
            <text:p><text:s/>8,325,892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8787770" table:style-name="ce12">
            <text:p><text:s/>18,787,770<text:s/></text:p>
          </table:table-cell>
          <table:table-cell table:style-name="ce12"/>
          <table:table-cell office:value-type="float" office:value="4311" table:style-name="ce14">
            <text:p><text:s/>4,311<text:s/></text:p>
          </table:table-cell>
          <table:table-cell office:value-type="float" office:value="8704073" table:style-name="ce14">
            <text:p><text:s/>8,704,073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6108018" table:style-name="ce14">
            <text:p><text:s/>16,108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432" table:style-name="ce12">
            <text:p><text:s/>14,432<text:s/></text:p>
          </table:table-cell>
          <table:table-cell office:value-type="float" office:value="22050975" table:style-name="ce12">
            <text:p><text:s/>22,050,975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8708545" table:style-name="ce12">
            <text:p><text:s/>28,708,545<text:s/></text:p>
          </table:table-cell>
          <table:table-cell table:style-name="ce12"/>
          <table:table-cell office:value-type="float" office:value="15660" table:style-name="ce14">
            <text:p><text:s/>15,660<text:s/></text:p>
          </table:table-cell>
          <table:table-cell office:value-type="float" office:value="24560502" table:style-name="ce14">
            <text:p><text:s/>24,560,502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31014455" table:style-name="ce14">
            <text:p><text:s/>31,014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2848827" table:style-name="ce12">
            <text:p><text:s/>2,848,82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6787" table:style-name="ce12">
            <text:p><text:s/>656,787<text:s/></text:p>
          </table:table-cell>
          <table:table-cell table:style-name="ce12"/>
          <table:table-cell office:value-type="float" office:value="1425" table:style-name="ce14">
            <text:p><text:s/>1,425<text:s/></text:p>
          </table:table-cell>
          <table:table-cell office:value-type="float" office:value="2807948" table:style-name="ce14">
            <text:p><text:s/>2,807,94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99869" table:style-name="ce14">
            <text:p><text:s/>599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071" table:style-name="ce12">
            <text:p><text:s/>2,071<text:s/></text:p>
          </table:table-cell>
          <table:table-cell office:value-type="float" office:value="2697871" table:style-name="ce12">
            <text:p><text:s/>2,697,87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404639" table:style-name="ce12">
            <text:p><text:s/>5,404,639<text:s/></text:p>
          </table:table-cell>
          <table:table-cell table:style-name="ce12"/>
          <table:table-cell office:value-type="float" office:value="1785" table:style-name="ce14">
            <text:p><text:s/>1,785<text:s/></text:p>
          </table:table-cell>
          <table:table-cell office:value-type="float" office:value="2720522" table:style-name="ce14">
            <text:p><text:s/>2,720,52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480498" table:style-name="ce14">
            <text:p><text:s/>5,480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360" table:style-name="ce12">
            <text:p><text:s/>4,360<text:s/></text:p>
          </table:table-cell>
          <table:table-cell office:value-type="float" office:value="8967733" table:style-name="ce12">
            <text:p><text:s/>8,967,73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455925" table:style-name="ce12">
            <text:p><text:s/>10,455,925<text:s/></text:p>
          </table:table-cell>
          <table:table-cell table:style-name="ce12"/>
          <table:table-cell office:value-type="float" office:value="4744" table:style-name="ce14">
            <text:p><text:s/>4,744<text:s/></text:p>
          </table:table-cell>
          <table:table-cell office:value-type="float" office:value="9805617" table:style-name="ce14">
            <text:p><text:s/>9,805,61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132748" table:style-name="ce14">
            <text:p><text:s/>10,132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148565" table:style-name="ce12">
            <text:p><text:s/>1,148,56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248967" table:style-name="ce12">
            <text:p><text:s/>7,248,967<text:s/></text:p>
          </table:table-cell>
          <table:table-cell table:style-name="ce12"/>
          <table:table-cell office:value-type="float" office:value="413" table:style-name="ce14">
            <text:p><text:s/>413<text:s/></text:p>
          </table:table-cell>
          <table:table-cell office:value-type="float" office:value="1171918" table:style-name="ce14">
            <text:p><text:s/>1,171,91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7858317" table:style-name="ce14">
            <text:p><text:s/>7,858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3094840" table:style-name="ce12">
            <text:p><text:s/>3,094,84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072265" table:style-name="ce12">
            <text:p><text:s/>7,072,265<text:s/></text:p>
          </table:table-cell>
          <table:table-cell table:style-name="ce12"/>
          <table:table-cell office:value-type="float" office:value="1111" table:style-name="ce14">
            <text:p><text:s/>1,111<text:s/></text:p>
          </table:table-cell>
          <table:table-cell office:value-type="float" office:value="3602729" table:style-name="ce14">
            <text:p><text:s/>3,602,72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847455" table:style-name="ce14">
            <text:p><text:s/>7,847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960003" table:style-name="ce12">
            <text:p><text:s/>960,00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61624" table:style-name="ce12">
            <text:p><text:s/>1,361,624<text:s/></text:p>
          </table:table-cell>
          <table:table-cell table:style-name="ce12"/>
          <table:table-cell office:value-type="float" office:value="1899" table:style-name="ce14">
            <text:p><text:s/>1,899<text:s/></text:p>
          </table:table-cell>
          <table:table-cell office:value-type="float" office:value="1120365" table:style-name="ce14">
            <text:p><text:s/>1,120,36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75716" table:style-name="ce14">
            <text:p><text:s/>87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1879695" table:style-name="ce12">
            <text:p><text:s/>1,879,69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292647" table:style-name="ce12">
            <text:p><text:s/>4,292,647<text:s/></text:p>
          </table:table-cell>
          <table:table-cell table:style-name="ce12"/>
          <table:table-cell office:value-type="float" office:value="843" table:style-name="ce14">
            <text:p><text:s/>843<text:s/></text:p>
          </table:table-cell>
          <table:table-cell office:value-type="float" office:value="1619256" table:style-name="ce14">
            <text:p><text:s/>1,619,25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880628" table:style-name="ce14">
            <text:p><text:s/>3,880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9857" table:style-name="ce12">
            <text:p><text:s/>29,857<text:s/></text:p>
          </table:table-cell>
          <table:table-cell office:value-type="float" office:value="58356449" table:style-name="ce12">
            <text:p><text:s/>58,356,449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47486878" table:style-name="ce12">
            <text:p><text:s/>47,486,878<text:s/></text:p>
          </table:table-cell>
          <table:table-cell table:style-name="ce12"/>
          <table:table-cell office:value-type="float" office:value="31330" table:style-name="ce14">
            <text:p><text:s/>31,330<text:s/></text:p>
          </table:table-cell>
          <table:table-cell office:value-type="float" office:value="63276205" table:style-name="ce14">
            <text:p><text:s/>63,276,205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45448821" table:style-name="ce14">
            <text:p><text:s/>45,448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422" table:style-name="ce12">
            <text:p><text:s/>10,422<text:s/></text:p>
          </table:table-cell>
          <table:table-cell office:value-type="float" office:value="24171668" table:style-name="ce12">
            <text:p><text:s/>24,171,668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9287215" table:style-name="ce12">
            <text:p><text:s/>9,287,215<text:s/></text:p>
          </table:table-cell>
          <table:table-cell table:style-name="ce12"/>
          <table:table-cell office:value-type="float" office:value="10544" table:style-name="ce14">
            <text:p><text:s/>10,544<text:s/></text:p>
          </table:table-cell>
          <table:table-cell office:value-type="float" office:value="29444960" table:style-name="ce14">
            <text:p><text:s/>29,444,960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7214360" table:style-name="ce14">
            <text:p><text:s/>7,214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942" table:style-name="ce12">
            <text:p><text:s/>7,942<text:s/></text:p>
          </table:table-cell>
          <table:table-cell office:value-type="float" office:value="13200999" table:style-name="ce12">
            <text:p><text:s/>13,200,99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566579" table:style-name="ce12">
            <text:p><text:s/>3,566,579<text:s/></text:p>
          </table:table-cell>
          <table:table-cell table:style-name="ce12"/>
          <table:table-cell office:value-type="float" office:value="8665" table:style-name="ce14">
            <text:p><text:s/>8,665<text:s/></text:p>
          </table:table-cell>
          <table:table-cell office:value-type="float" office:value="17336363" table:style-name="ce14">
            <text:p><text:s/>17,336,36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424822" table:style-name="ce14">
            <text:p><text:s/>3,424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1246270" table:style-name="ce12">
            <text:p><text:s/>1,246,27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850024" table:style-name="ce12">
            <text:p><text:s/>4,850,024<text:s/></text:p>
          </table:table-cell>
          <table:table-cell table:style-name="ce12"/>
          <table:table-cell office:value-type="float" office:value="756" table:style-name="ce14">
            <text:p><text:s/>756<text:s/></text:p>
          </table:table-cell>
          <table:table-cell office:value-type="float" office:value="1001520" table:style-name="ce14">
            <text:p><text:s/>1,001,52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522317" table:style-name="ce14">
            <text:p><text:s/>4,522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656916" table:style-name="ce12">
            <text:p><text:s/>656,9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4" table:style-name="ce14">
            <text:p><text:s/>694<text:s/></text:p>
          </table:table-cell>
          <table:table-cell office:value-type="float" office:value="1281109" table:style-name="ce14">
            <text:p><text:s/>1,281,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860" table:style-name="ce12">
            <text:p><text:s/>4,860<text:s/></text:p>
          </table:table-cell>
          <table:table-cell office:value-type="float" office:value="3906433" table:style-name="ce12">
            <text:p><text:s/>3,906,433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155157" table:style-name="ce12">
            <text:p><text:s/>6,155,157<text:s/></text:p>
          </table:table-cell>
          <table:table-cell table:style-name="ce12"/>
          <table:table-cell office:value-type="float" office:value="5324" table:style-name="ce14">
            <text:p><text:s/>5,324<text:s/></text:p>
          </table:table-cell>
          <table:table-cell office:value-type="float" office:value="4364059" table:style-name="ce14">
            <text:p><text:s/>4,364,05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936426" table:style-name="ce14">
            <text:p><text:s/>5,936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540" table:style-name="ce12">
            <text:p><text:s/>7,540<text:s/></text:p>
          </table:table-cell>
          <table:table-cell office:value-type="float" office:value="4657831" table:style-name="ce12">
            <text:p><text:s/>4,657,83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252196" table:style-name="ce12">
            <text:p><text:s/>4,252,196<text:s/></text:p>
          </table:table-cell>
          <table:table-cell table:style-name="ce12"/>
          <table:table-cell office:value-type="float" office:value="8453" table:style-name="ce14">
            <text:p><text:s/>8,453<text:s/></text:p>
          </table:table-cell>
          <table:table-cell office:value-type="float" office:value="5501235" table:style-name="ce14">
            <text:p><text:s/>5,501,23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687014" table:style-name="ce14">
            <text:p><text:s/>4,687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992" table:style-name="ce12">
            <text:p><text:s/>2,992<text:s/></text:p>
          </table:table-cell>
          <table:table-cell office:value-type="float" office:value="1631793" table:style-name="ce12">
            <text:p><text:s/>1,631,79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765385" table:style-name="ce12">
            <text:p><text:s/>2,765,385<text:s/></text:p>
          </table:table-cell>
          <table:table-cell table:style-name="ce12"/>
          <table:table-cell office:value-type="float" office:value="3247" table:style-name="ce14">
            <text:p><text:s/>3,247<text:s/></text:p>
          </table:table-cell>
          <table:table-cell office:value-type="float" office:value="1880464" table:style-name="ce14">
            <text:p><text:s/>1,880,46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393407" table:style-name="ce14">
            <text:p><text:s/>4,393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373" table:style-name="ce12">
            <text:p><text:s/>2,373<text:s/></text:p>
          </table:table-cell>
          <table:table-cell office:value-type="float" office:value="2495059" table:style-name="ce12">
            <text:p><text:s/>2,495,05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813" table:style-name="ce12">
            <text:p><text:s/>23,813<text:s/></text:p>
          </table:table-cell>
          <table:table-cell table:style-name="ce12"/>
          <table:table-cell office:value-type="float" office:value="2423" table:style-name="ce14">
            <text:p><text:s/>2,423<text:s/></text:p>
          </table:table-cell>
          <table:table-cell office:value-type="float" office:value="2670379" table:style-name="ce14">
            <text:p><text:s/>2,670,37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254" table:style-name="ce14">
            <text:p><text:s/>27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550" table:style-name="ce12">
            <text:p><text:s/>4,550<text:s/></text:p>
          </table:table-cell>
          <table:table-cell office:value-type="float" office:value="2725076" table:style-name="ce12">
            <text:p><text:s/>2,725,07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29812" table:style-name="ce12">
            <text:p><text:s/>329,812<text:s/></text:p>
          </table:table-cell>
          <table:table-cell table:style-name="ce12"/>
          <table:table-cell office:value-type="float" office:value="3996" table:style-name="ce14">
            <text:p><text:s/>3,996<text:s/></text:p>
          </table:table-cell>
          <table:table-cell office:value-type="float" office:value="2705949" table:style-name="ce14">
            <text:p><text:s/>2,705,94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65256" table:style-name="ce14">
            <text:p><text:s/>365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890" table:style-name="ce12">
            <text:p><text:s/>1,890<text:s/></text:p>
          </table:table-cell>
          <table:table-cell office:value-type="float" office:value="3605317" table:style-name="ce12">
            <text:p><text:s/>3,605,317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093089" table:style-name="ce12">
            <text:p><text:s/>2,093,089<text:s/></text:p>
          </table:table-cell>
          <table:table-cell table:style-name="ce12"/>
          <table:table-cell office:value-type="float" office:value="2053" table:style-name="ce14">
            <text:p><text:s/>2,053<text:s/></text:p>
          </table:table-cell>
          <table:table-cell office:value-type="float" office:value="3580132" table:style-name="ce14">
            <text:p><text:s/>3,580,13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054468" table:style-name="ce14">
            <text:p><text:s/>2,054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932" table:style-name="ce12">
            <text:p><text:s/>5,932<text:s/></text:p>
          </table:table-cell>
          <table:table-cell office:value-type="float" office:value="2799143" table:style-name="ce12">
            <text:p><text:s/>2,799,1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18" table:style-name="ce14">
            <text:p><text:s/>5,418<text:s/></text:p>
          </table:table-cell>
          <table:table-cell office:value-type="float" office:value="2821822" table:style-name="ce14">
            <text:p><text:s/>2,821,8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10" table:style-name="ce12">
            <text:p><text:s/>2,410<text:s/></text:p>
          </table:table-cell>
          <table:table-cell office:value-type="float" office:value="3996111" table:style-name="ce12">
            <text:p><text:s/>3,996,11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152204" table:style-name="ce12">
            <text:p><text:s/>5,152,204<text:s/></text:p>
          </table:table-cell>
          <table:table-cell table:style-name="ce12"/>
          <table:table-cell office:value-type="float" office:value="2373" table:style-name="ce14">
            <text:p><text:s/>2,373<text:s/></text:p>
          </table:table-cell>
          <table:table-cell office:value-type="float" office:value="4185113" table:style-name="ce14">
            <text:p><text:s/>4,185,11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832655" table:style-name="ce14">
            <text:p><text:s/>3,832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5196590" table:style-name="ce12">
            <text:p><text:s/>5,196,59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92782" table:style-name="ce12">
            <text:p><text:s/>2,692,782<text:s/></text:p>
          </table:table-cell>
          <table:table-cell table:style-name="ce12"/>
          <table:table-cell office:value-type="float" office:value="1987" table:style-name="ce14">
            <text:p><text:s/>1,987<text:s/></text:p>
          </table:table-cell>
          <table:table-cell office:value-type="float" office:value="5450897" table:style-name="ce14">
            <text:p><text:s/>5,450,89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86682" table:style-name="ce14">
            <text:p><text:s/>2,486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085" table:style-name="ce12">
            <text:p><text:s/>34,085<text:s/></text:p>
          </table:table-cell>
          <table:table-cell office:value-type="float" office:value="67738141" table:style-name="ce12">
            <text:p><text:s/>67,738,141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26591512" table:style-name="ce12">
            <text:p><text:s/>26,591,512<text:s/></text:p>
          </table:table-cell>
          <table:table-cell table:style-name="ce12"/>
          <table:table-cell office:value-type="float" office:value="35063" table:style-name="ce14">
            <text:p><text:s/>35,063<text:s/></text:p>
          </table:table-cell>
          <table:table-cell office:value-type="float" office:value="75236415" table:style-name="ce14">
            <text:p><text:s/>75,236,415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30180162" table:style-name="ce14">
            <text:p><text:s/>30,180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787239" table:style-name="ce12">
            <text:p><text:s/>787,23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347736" table:style-name="ce12">
            <text:p><text:s/>5,347,736<text:s/></text:p>
          </table:table-cell>
          <table:table-cell table:style-name="ce12"/>
          <table:table-cell office:value-type="float" office:value="1273" table:style-name="ce14">
            <text:p><text:s/>1,273<text:s/></text:p>
          </table:table-cell>
          <table:table-cell office:value-type="float" office:value="1015335" table:style-name="ce14">
            <text:p><text:s/>1,015,33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156731" table:style-name="ce14">
            <text:p><text:s/>7,156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34307" table:style-name="ce12">
            <text:p><text:s/>134,30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291820" table:style-name="ce12">
            <text:p><text:s/>4,291,820<text:s/></text:p>
          </table:table-cell>
          <table:table-cell table:style-name="ce12"/>
          <table:table-cell office:value-type="float" office:value="254" table:style-name="ce14">
            <text:p><text:s/>254<text:s/></text:p>
          </table:table-cell>
          <table:table-cell office:value-type="float" office:value="176421" table:style-name="ce14">
            <text:p><text:s/>176,42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468554" table:style-name="ce14">
            <text:p><text:s/>4,468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2378297" table:style-name="ce12">
            <text:p><text:s/>2,378,29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183256" table:style-name="ce12">
            <text:p><text:s/>4,183,256<text:s/></text:p>
          </table:table-cell>
          <table:table-cell table:style-name="ce12"/>
          <table:table-cell office:value-type="float" office:value="2719" table:style-name="ce14">
            <text:p><text:s/>2,719<text:s/></text:p>
          </table:table-cell>
          <table:table-cell office:value-type="float" office:value="2276367" table:style-name="ce14">
            <text:p><text:s/>2,276,36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690587" table:style-name="ce14">
            <text:p><text:s/>3,690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2747062" table:style-name="ce12">
            <text:p><text:s/>2,747,06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113713" table:style-name="ce12">
            <text:p><text:s/>8,113,713<text:s/></text:p>
          </table:table-cell>
          <table:table-cell table:style-name="ce12"/>
          <table:table-cell office:value-type="float" office:value="1593" table:style-name="ce14">
            <text:p><text:s/>1,593<text:s/></text:p>
          </table:table-cell>
          <table:table-cell office:value-type="float" office:value="3021072" table:style-name="ce14">
            <text:p><text:s/>3,021,07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662041" table:style-name="ce14">
            <text:p><text:s/>9,662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527" table:style-name="ce12">
            <text:p><text:s/>6,527<text:s/></text:p>
          </table:table-cell>
          <table:table-cell office:value-type="float" office:value="7317365" table:style-name="ce12">
            <text:p><text:s/>7,317,36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446294" table:style-name="ce12">
            <text:p><text:s/>3,446,294<text:s/></text:p>
          </table:table-cell>
          <table:table-cell table:style-name="ce12"/>
          <table:table-cell office:value-type="float" office:value="6611" table:style-name="ce14">
            <text:p><text:s/>6,611<text:s/></text:p>
          </table:table-cell>
          <table:table-cell office:value-type="float" office:value="7342134" table:style-name="ce14">
            <text:p><text:s/>7,342,13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166622" table:style-name="ce14">
            <text:p><text:s/>4,166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806200" table:style-name="ce12">
            <text:p><text:s/>806,2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7" table:style-name="ce14">
            <text:p><text:s/>1,207<text:s/></text:p>
          </table:table-cell>
          <table:table-cell office:value-type="float" office:value="798364" table:style-name="ce14">
            <text:p><text:s/>798,3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1102336" table:style-name="ce12">
            <text:p><text:s/>1,102,33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51881" table:style-name="ce12">
            <text:p><text:s/>651,881<text:s/></text:p>
          </table:table-cell>
          <table:table-cell table:style-name="ce12"/>
          <table:table-cell office:value-type="float" office:value="1098" table:style-name="ce14">
            <text:p><text:s/>1,098<text:s/></text:p>
          </table:table-cell>
          <table:table-cell office:value-type="float" office:value="1112228" table:style-name="ce14">
            <text:p><text:s/>1,112,22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52833" table:style-name="ce14">
            <text:p><text:s/>652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2422118" table:style-name="ce12">
            <text:p><text:s/>2,422,11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620355" table:style-name="ce12">
            <text:p><text:s/>2,620,355<text:s/></text:p>
          </table:table-cell>
          <table:table-cell table:style-name="ce12"/>
          <table:table-cell office:value-type="float" office:value="1373" table:style-name="ce14">
            <text:p><text:s/>1,373<text:s/></text:p>
          </table:table-cell>
          <table:table-cell office:value-type="float" office:value="2423370" table:style-name="ce14">
            <text:p><text:s/>2,423,37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282157" table:style-name="ce14">
            <text:p><text:s/>2,282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37886" table:style-name="ce12">
            <text:p><text:s/>337,88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81475" table:style-name="ce12">
            <text:p><text:s/>2,781,475<text:s/></text:p>
          </table:table-cell>
          <table:table-cell table:style-name="ce12"/>
          <table:table-cell office:value-type="float" office:value="443" table:style-name="ce14">
            <text:p><text:s/>443<text:s/></text:p>
          </table:table-cell>
          <table:table-cell office:value-type="float" office:value="289117" table:style-name="ce14">
            <text:p><text:s/>289,11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30593" table:style-name="ce14">
            <text:p><text:s/>3,030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16" table:style-name="ce12">
            <text:p><text:s/>3,516<text:s/></text:p>
          </table:table-cell>
          <table:table-cell office:value-type="float" office:value="4095308" table:style-name="ce12">
            <text:p><text:s/>4,095,30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961145" table:style-name="ce12">
            <text:p><text:s/>961,145<text:s/></text:p>
          </table:table-cell>
          <table:table-cell table:style-name="ce12"/>
          <table:table-cell office:value-type="float" office:value="3395" table:style-name="ce14">
            <text:p><text:s/>3,395<text:s/></text:p>
          </table:table-cell>
          <table:table-cell office:value-type="float" office:value="7426499" table:style-name="ce14">
            <text:p><text:s/>7,426,49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49034" table:style-name="ce14">
            <text:p><text:s/>949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761" table:style-name="ce12">
            <text:p><text:s/>3,761<text:s/></text:p>
          </table:table-cell>
          <table:table-cell office:value-type="float" office:value="4977360" table:style-name="ce12">
            <text:p><text:s/>4,977,360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769374" table:style-name="ce12">
            <text:p><text:s/>4,769,374<text:s/></text:p>
          </table:table-cell>
          <table:table-cell table:style-name="ce12"/>
          <table:table-cell office:value-type="float" office:value="3809" table:style-name="ce14">
            <text:p><text:s/>3,809<text:s/></text:p>
          </table:table-cell>
          <table:table-cell office:value-type="float" office:value="5420746" table:style-name="ce14">
            <text:p><text:s/>5,420,74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497209" table:style-name="ce14">
            <text:p><text:s/>4,497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177" table:style-name="ce12">
            <text:p><text:s/>4,177<text:s/></text:p>
          </table:table-cell>
          <table:table-cell office:value-type="float" office:value="6598157" table:style-name="ce12">
            <text:p><text:s/>6,598,15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718297" table:style-name="ce12">
            <text:p><text:s/>4,718,297<text:s/></text:p>
          </table:table-cell>
          <table:table-cell table:style-name="ce12"/>
          <table:table-cell office:value-type="float" office:value="4028" table:style-name="ce14">
            <text:p><text:s/>4,028<text:s/></text:p>
          </table:table-cell>
          <table:table-cell office:value-type="float" office:value="6995058" table:style-name="ce14">
            <text:p><text:s/>6,995,05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926336" table:style-name="ce14">
            <text:p><text:s/>4,926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829455" table:style-name="ce12">
            <text:p><text:s/>829,45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227945" table:style-name="ce12">
            <text:p><text:s/>10,227,945<text:s/></text:p>
          </table:table-cell>
          <table:table-cell table:style-name="ce12"/>
          <table:table-cell office:value-type="float" office:value="848" table:style-name="ce14">
            <text:p><text:s/>848<text:s/></text:p>
          </table:table-cell>
          <table:table-cell office:value-type="float" office:value="867279" table:style-name="ce14">
            <text:p><text:s/>867,27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1708429" table:style-name="ce14">
            <text:p><text:s/>11,708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416749" table:style-name="ce12">
            <text:p><text:s/>416,74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76773" table:style-name="ce12">
            <text:p><text:s/>4,176,773<text:s/></text:p>
          </table:table-cell>
          <table:table-cell table:style-name="ce12"/>
          <table:table-cell office:value-type="float" office:value="658" table:style-name="ce14">
            <text:p><text:s/>658<text:s/></text:p>
          </table:table-cell>
          <table:table-cell office:value-type="float" office:value="367581" table:style-name="ce14">
            <text:p><text:s/>367,58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591565" table:style-name="ce14">
            <text:p><text:s/>4,591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389969" table:style-name="ce12">
            <text:p><text:s/>389,96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74716" table:style-name="ce12">
            <text:p><text:s/>3,074,716<text:s/></text:p>
          </table:table-cell>
          <table:table-cell table:style-name="ce12"/>
          <table:table-cell office:value-type="float" office:value="666" table:style-name="ce14">
            <text:p><text:s/>666<text:s/></text:p>
          </table:table-cell>
          <table:table-cell office:value-type="float" office:value="418939" table:style-name="ce14">
            <text:p><text:s/>418,93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84771" table:style-name="ce14">
            <text:p><text:s/>2,584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1667041" table:style-name="ce12">
            <text:p><text:s/>1,667,04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66129" table:style-name="ce12">
            <text:p><text:s/>366,129<text:s/></text:p>
          </table:table-cell>
          <table:table-cell table:style-name="ce12"/>
          <table:table-cell office:value-type="float" office:value="2363" table:style-name="ce14">
            <text:p><text:s/>2,363<text:s/></text:p>
          </table:table-cell>
          <table:table-cell office:value-type="float" office:value="1777224" table:style-name="ce14">
            <text:p><text:s/>1,777,22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9662" table:style-name="ce14">
            <text:p><text:s/>279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90084" table:style-name="ce12">
            <text:p><text:s/>190,0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0" table:style-name="ce14">
            <text:p><text:s/>260<text:s/></text:p>
          </table:table-cell>
          <table:table-cell office:value-type="float" office:value="170017" table:style-name="ce14">
            <text:p><text:s/>170,0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9198" table:style-name="ce12">
            <text:p><text:s/>69,198<text:s/></text:p>
          </table:table-cell>
          <table:table-cell office:value-type="float" office:value="272251587" table:style-name="ce12">
            <text:p><text:s/>272,251,587<text:s/></text:p>
          </table:table-cell>
          <table:table-cell office:value-type="float" office:value="3758" table:style-name="ce12">
            <text:p><text:s/>3,758<text:s/></text:p>
          </table:table-cell>
          <table:table-cell office:value-type="float" office:value="323645064" table:style-name="ce12">
            <text:p><text:s/>323,645,064<text:s/></text:p>
          </table:table-cell>
          <table:table-cell table:style-name="ce12"/>
          <table:table-cell office:value-type="float" office:value="84702" table:style-name="ce14">
            <text:p><text:s/>84,702<text:s/></text:p>
          </table:table-cell>
          <table:table-cell office:value-type="float" office:value="317763889" table:style-name="ce14">
            <text:p><text:s/>317,763,889<text:s/></text:p>
          </table:table-cell>
          <table:table-cell office:value-type="float" office:value="4177" table:style-name="ce14">
            <text:p><text:s/>4,177<text:s/></text:p>
          </table:table-cell>
          <table:table-cell office:value-type="float" office:value="354728249" table:style-name="ce14">
            <text:p><text:s/>354,728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4788" table:style-name="ce12">
            <text:p><text:s/>144,788<text:s/></text:p>
          </table:table-cell>
          <table:table-cell office:value-type="float" office:value="535662641" table:style-name="ce12">
            <text:p><text:s/>535,662,641<text:s/></text:p>
          </table:table-cell>
          <table:table-cell office:value-type="float" office:value="6391" table:style-name="ce12">
            <text:p><text:s/>6,391<text:s/></text:p>
          </table:table-cell>
          <table:table-cell office:value-type="float" office:value="535807656" table:style-name="ce12">
            <text:p><text:s/>535,807,656<text:s/></text:p>
          </table:table-cell>
          <table:table-cell table:style-name="ce12"/>
          <table:table-cell office:value-type="float" office:value="172503" table:style-name="ce14">
            <text:p><text:s/>172,503<text:s/></text:p>
          </table:table-cell>
          <table:table-cell office:value-type="float" office:value="598083255" table:style-name="ce14">
            <text:p><text:s/>598,083,255<text:s/></text:p>
          </table:table-cell>
          <table:table-cell office:value-type="float" office:value="6627" table:style-name="ce14">
            <text:p><text:s/>6,627<text:s/></text:p>
          </table:table-cell>
          <table:table-cell office:value-type="float" office:value="585724208" table:style-name="ce14">
            <text:p><text:s/>585,724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2139" table:style-name="ce12">
            <text:p><text:s/>92,139<text:s/></text:p>
          </table:table-cell>
          <table:table-cell office:value-type="float" office:value="375530494" table:style-name="ce12">
            <text:p><text:s/>375,530,494<text:s/></text:p>
          </table:table-cell>
          <table:table-cell office:value-type="float" office:value="4853" table:style-name="ce12">
            <text:p><text:s/>4,853<text:s/></text:p>
          </table:table-cell>
          <table:table-cell office:value-type="float" office:value="379377996" table:style-name="ce12">
            <text:p><text:s/>379,377,996<text:s/></text:p>
          </table:table-cell>
          <table:table-cell table:style-name="ce12"/>
          <table:table-cell office:value-type="float" office:value="101074" table:style-name="ce14">
            <text:p><text:s/>101,074<text:s/></text:p>
          </table:table-cell>
          <table:table-cell office:value-type="float" office:value="415272474" table:style-name="ce14">
            <text:p><text:s/>415,272,474<text:s/></text:p>
          </table:table-cell>
          <table:table-cell office:value-type="float" office:value="5211" table:style-name="ce14">
            <text:p><text:s/>5,211<text:s/></text:p>
          </table:table-cell>
          <table:table-cell office:value-type="float" office:value="406398109" table:style-name="ce14">
            <text:p><text:s/>406,398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321" table:style-name="ce12">
            <text:p><text:s/>30,321<text:s/></text:p>
          </table:table-cell>
          <table:table-cell office:value-type="float" office:value="52707700" table:style-name="ce12">
            <text:p><text:s/>52,707,700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36851874" table:style-name="ce12">
            <text:p><text:s/>36,851,874<text:s/></text:p>
          </table:table-cell>
          <table:table-cell table:style-name="ce12"/>
          <table:table-cell office:value-type="float" office:value="30816" table:style-name="ce14">
            <text:p><text:s/>30,816<text:s/></text:p>
          </table:table-cell>
          <table:table-cell office:value-type="float" office:value="56674559" table:style-name="ce14">
            <text:p><text:s/>56,674,559<text:s/>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39951372" table:style-name="ce14">
            <text:p><text:s/>39,951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9050" table:style-name="ce12">
            <text:p><text:s/>59,050<text:s/></text:p>
          </table:table-cell>
          <table:table-cell office:value-type="float" office:value="140610733" table:style-name="ce12">
            <text:p><text:s/>140,610,733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73857390" table:style-name="ce12">
            <text:p><text:s/>73,857,390<text:s/></text:p>
          </table:table-cell>
          <table:table-cell table:style-name="ce12"/>
          <table:table-cell office:value-type="float" office:value="60726" table:style-name="ce14">
            <text:p><text:s/>60,726<text:s/></text:p>
          </table:table-cell>
          <table:table-cell office:value-type="float" office:value="156458566" table:style-name="ce14">
            <text:p><text:s/>156,458,566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86659054" table:style-name="ce14">
            <text:p><text:s/>86,659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085" table:style-name="ce12">
            <text:p><text:s/>6,085<text:s/></text:p>
          </table:table-cell>
          <table:table-cell office:value-type="float" office:value="13209762" table:style-name="ce12">
            <text:p><text:s/>13,209,762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55513921" table:style-name="ce12">
            <text:p><text:s/>55,513,921<text:s/></text:p>
          </table:table-cell>
          <table:table-cell table:style-name="ce12"/>
          <table:table-cell office:value-type="float" office:value="6305" table:style-name="ce14">
            <text:p><text:s/>6,305<text:s/></text:p>
          </table:table-cell>
          <table:table-cell office:value-type="float" office:value="13609299" table:style-name="ce14">
            <text:p><text:s/>13,609,299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59292280" table:style-name="ce14">
            <text:p><text:s/>59,292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348" table:style-name="ce12">
            <text:p><text:s/>26,348<text:s/></text:p>
          </table:table-cell>
          <table:table-cell office:value-type="float" office:value="50746233" table:style-name="ce12">
            <text:p><text:s/>50,746,233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49954744" table:style-name="ce12">
            <text:p><text:s/>49,954,744<text:s/></text:p>
          </table:table-cell>
          <table:table-cell table:style-name="ce12"/>
          <table:table-cell office:value-type="float" office:value="28619" table:style-name="ce14">
            <text:p><text:s/>28,619<text:s/></text:p>
          </table:table-cell>
          <table:table-cell office:value-type="float" office:value="58978046" table:style-name="ce14">
            <text:p><text:s/>58,978,046<text:s/>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56083408" table:style-name="ce14">
            <text:p><text:s/>56,083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110" table:style-name="ce12">
            <text:p><text:s/>20,110<text:s/></text:p>
          </table:table-cell>
          <table:table-cell office:value-type="float" office:value="37959880" table:style-name="ce12">
            <text:p><text:s/>37,959,880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59912108" table:style-name="ce12">
            <text:p><text:s/>59,912,108<text:s/></text:p>
          </table:table-cell>
          <table:table-cell table:style-name="ce12"/>
          <table:table-cell office:value-type="float" office:value="21740" table:style-name="ce14">
            <text:p><text:s/>21,740<text:s/></text:p>
          </table:table-cell>
          <table:table-cell office:value-type="float" office:value="40757866" table:style-name="ce14">
            <text:p><text:s/>40,757,866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66044468" table:style-name="ce14">
            <text:p><text:s/>66,044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467" table:style-name="ce12">
            <text:p><text:s/>32,467<text:s/></text:p>
          </table:table-cell>
          <table:table-cell office:value-type="float" office:value="58634578" table:style-name="ce12">
            <text:p><text:s/>58,634,578<text:s/>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99177141" table:style-name="ce12">
            <text:p><text:s/>99,177,141<text:s/></text:p>
          </table:table-cell>
          <table:table-cell table:style-name="ce12"/>
          <table:table-cell office:value-type="float" office:value="34316" table:style-name="ce14">
            <text:p><text:s/>34,316<text:s/></text:p>
          </table:table-cell>
          <table:table-cell office:value-type="float" office:value="62575425" table:style-name="ce14">
            <text:p><text:s/>62,575,425<text:s/></text:p>
          </table:table-cell>
          <table:table-cell office:value-type="float" office:value="1451" table:style-name="ce14">
            <text:p><text:s/>1,451<text:s/></text:p>
          </table:table-cell>
          <table:table-cell office:value-type="float" office:value="93353212" table:style-name="ce14">
            <text:p><text:s/>93,353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4635" table:style-name="ce12">
            <text:p><text:s/>54,635<text:s/></text:p>
          </table:table-cell>
          <table:table-cell office:value-type="float" office:value="129061652" table:style-name="ce12">
            <text:p><text:s/>129,061,652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13489836" table:style-name="ce12">
            <text:p><text:s/>113,489,836<text:s/></text:p>
          </table:table-cell>
          <table:table-cell table:style-name="ce12"/>
          <table:table-cell office:value-type="float" office:value="50492" table:style-name="ce14">
            <text:p><text:s/>50,492<text:s/></text:p>
          </table:table-cell>
          <table:table-cell office:value-type="float" office:value="144396887" table:style-name="ce14">
            <text:p><text:s/>144,396,887<text:s/></text:p>
          </table:table-cell>
          <table:table-cell office:value-type="float" office:value="2088" table:style-name="ce14">
            <text:p><text:s/>2,088<text:s/></text:p>
          </table:table-cell>
          <table:table-cell office:value-type="float" office:value="115042440" table:style-name="ce14">
            <text:p><text:s/>115,042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112" table:style-name="ce12">
            <text:p><text:s/>24,112<text:s/></text:p>
          </table:table-cell>
          <table:table-cell office:value-type="float" office:value="47660041" table:style-name="ce12">
            <text:p><text:s/>47,660,041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61179225" table:style-name="ce12">
            <text:p><text:s/>61,179,225<text:s/></text:p>
          </table:table-cell>
          <table:table-cell table:style-name="ce12"/>
          <table:table-cell office:value-type="float" office:value="25100" table:style-name="ce14">
            <text:p><text:s/>25,100<text:s/></text:p>
          </table:table-cell>
          <table:table-cell office:value-type="float" office:value="49782525" table:style-name="ce14">
            <text:p><text:s/>49,782,525<text:s/>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59943964" table:style-name="ce14">
            <text:p><text:s/>59,943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313" table:style-name="ce12">
            <text:p><text:s/>22,313<text:s/></text:p>
          </table:table-cell>
          <table:table-cell office:value-type="float" office:value="66216355" table:style-name="ce12">
            <text:p><text:s/>66,216,355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75834692" table:style-name="ce12">
            <text:p><text:s/>75,834,692<text:s/></text:p>
          </table:table-cell>
          <table:table-cell table:style-name="ce12"/>
          <table:table-cell office:value-type="float" office:value="22660" table:style-name="ce14">
            <text:p><text:s/>22,660<text:s/></text:p>
          </table:table-cell>
          <table:table-cell office:value-type="float" office:value="68806446" table:style-name="ce14">
            <text:p><text:s/>68,806,446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74648737" table:style-name="ce14">
            <text:p><text:s/>74,648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0709" table:style-name="ce12">
            <text:p><text:s/>40,709<text:s/></text:p>
          </table:table-cell>
          <table:table-cell office:value-type="float" office:value="89604407" table:style-name="ce12">
            <text:p><text:s/>89,604,407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76112756" table:style-name="ce12">
            <text:p><text:s/>76,112,756<text:s/></text:p>
          </table:table-cell>
          <table:table-cell table:style-name="ce12"/>
          <table:table-cell office:value-type="float" office:value="43953" table:style-name="ce14">
            <text:p><text:s/>43,953<text:s/></text:p>
          </table:table-cell>
          <table:table-cell office:value-type="float" office:value="100839309" table:style-name="ce14">
            <text:p><text:s/>100,839,309<text:s/></text:p>
          </table:table-cell>
          <table:table-cell office:value-type="float" office:value="1760" table:style-name="ce14">
            <text:p><text:s/>1,760<text:s/></text:p>
          </table:table-cell>
          <table:table-cell office:value-type="float" office:value="81681170" table:style-name="ce14">
            <text:p><text:s/>81,681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8701" table:style-name="ce12">
            <text:p><text:s/>78,701<text:s/></text:p>
          </table:table-cell>
          <table:table-cell office:value-type="float" office:value="206410672" table:style-name="ce12">
            <text:p><text:s/>206,410,672<text:s/></text:p>
          </table:table-cell>
          <table:table-cell office:value-type="float" office:value="3255" table:style-name="ce12">
            <text:p><text:s/>3,255<text:s/></text:p>
          </table:table-cell>
          <table:table-cell office:value-type="float" office:value="241920503" table:style-name="ce12">
            <text:p><text:s/>241,920,503<text:s/></text:p>
          </table:table-cell>
          <table:table-cell table:style-name="ce12"/>
          <table:table-cell office:value-type="float" office:value="77016" table:style-name="ce14">
            <text:p><text:s/>77,016<text:s/></text:p>
          </table:table-cell>
          <table:table-cell office:value-type="float" office:value="216632386" table:style-name="ce14">
            <text:p><text:s/>216,632,386<text:s/></text:p>
          </table:table-cell>
          <table:table-cell office:value-type="float" office:value="3046" table:style-name="ce14">
            <text:p><text:s/>3,046<text:s/></text:p>
          </table:table-cell>
          <table:table-cell office:value-type="float" office:value="234001779" table:style-name="ce14">
            <text:p><text:s/>234,001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458" table:style-name="ce12">
            <text:p><text:s/>37,458<text:s/></text:p>
          </table:table-cell>
          <table:table-cell office:value-type="float" office:value="90719318" table:style-name="ce12">
            <text:p><text:s/>90,719,318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98539406" table:style-name="ce12">
            <text:p><text:s/>98,539,406<text:s/></text:p>
          </table:table-cell>
          <table:table-cell table:style-name="ce12"/>
          <table:table-cell office:value-type="float" office:value="36500" table:style-name="ce14">
            <text:p><text:s/>36,500<text:s/></text:p>
          </table:table-cell>
          <table:table-cell office:value-type="float" office:value="94909034" table:style-name="ce14">
            <text:p><text:s/>94,909,034<text:s/></text:p>
          </table:table-cell>
          <table:table-cell office:value-type="float" office:value="1858" table:style-name="ce14">
            <text:p><text:s/>1,858<text:s/></text:p>
          </table:table-cell>
          <table:table-cell office:value-type="float" office:value="101094582" table:style-name="ce14">
            <text:p><text:s/>101,094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811" table:style-name="ce12">
            <text:p><text:s/>23,811<text:s/></text:p>
          </table:table-cell>
          <table:table-cell office:value-type="float" office:value="45136938" table:style-name="ce12">
            <text:p><text:s/>45,136,938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27511380" table:style-name="ce12">
            <text:p><text:s/>27,511,380<text:s/></text:p>
          </table:table-cell>
          <table:table-cell table:style-name="ce12"/>
          <table:table-cell office:value-type="float" office:value="25572" table:style-name="ce14">
            <text:p><text:s/>25,572<text:s/></text:p>
          </table:table-cell>
          <table:table-cell office:value-type="float" office:value="48439763" table:style-name="ce14">
            <text:p><text:s/>48,439,763<text:s/></text:p>
          </table:table-cell>
          <table:table-cell office:value-type="float" office:value="982" table:style-name="ce14">
            <text:p><text:s/>982<text:s/></text:p>
          </table:table-cell>
          <table:table-cell office:value-type="float" office:value="36285444" table:style-name="ce14">
            <text:p><text:s/>36,285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953" table:style-name="ce12">
            <text:p><text:s/>2,953<text:s/></text:p>
          </table:table-cell>
          <table:table-cell office:value-type="float" office:value="6229198" table:style-name="ce12">
            <text:p><text:s/>6,229,198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1337285" table:style-name="ce12">
            <text:p><text:s/>11,337,285<text:s/></text:p>
          </table:table-cell>
          <table:table-cell table:style-name="ce12"/>
          <table:table-cell office:value-type="float" office:value="2785" table:style-name="ce14">
            <text:p><text:s/>2,785<text:s/></text:p>
          </table:table-cell>
          <table:table-cell office:value-type="float" office:value="5495263" table:style-name="ce14">
            <text:p><text:s/>5,495,263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1572917" table:style-name="ce14">
            <text:p><text:s/>11,572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9542" table:style-name="ce12">
            <text:p><text:s/>9,542<text:s/></text:p>
          </table:table-cell>
          <table:table-cell office:value-type="float" office:value="19648324" table:style-name="ce12">
            <text:p><text:s/>19,648,324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2243468" table:style-name="ce12">
            <text:p><text:s/>22,243,468<text:s/></text:p>
          </table:table-cell>
          <table:table-cell table:style-name="ce12"/>
          <table:table-cell office:value-type="float" office:value="8218" table:style-name="ce14">
            <text:p><text:s/>8,218<text:s/></text:p>
          </table:table-cell>
          <table:table-cell office:value-type="float" office:value="15359622" table:style-name="ce14">
            <text:p><text:s/>15,359,622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9094466" table:style-name="ce14">
            <text:p><text:s/>19,094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094" table:style-name="ce12">
            <text:p><text:s/>22,094<text:s/></text:p>
          </table:table-cell>
          <table:table-cell office:value-type="float" office:value="35386940" table:style-name="ce12">
            <text:p><text:s/>35,386,940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3779180" table:style-name="ce12">
            <text:p><text:s/>23,779,180<text:s/></text:p>
          </table:table-cell>
          <table:table-cell table:style-name="ce12"/>
          <table:table-cell office:value-type="float" office:value="22910" table:style-name="ce14">
            <text:p><text:s/>22,910<text:s/></text:p>
          </table:table-cell>
          <table:table-cell office:value-type="float" office:value="37553637" table:style-name="ce14">
            <text:p><text:s/>37,553,637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26560989" table:style-name="ce14">
            <text:p><text:s/>26,560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3644" table:style-name="ce12">
            <text:p><text:s/>23,644<text:s/></text:p>
          </table:table-cell>
          <table:table-cell office:value-type="float" office:value="44819406" table:style-name="ce12">
            <text:p><text:s/>44,819,406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38881434" table:style-name="ce12">
            <text:p><text:s/>38,881,434<text:s/></text:p>
          </table:table-cell>
          <table:table-cell table:style-name="ce12"/>
          <table:table-cell office:value-type="float" office:value="24702" table:style-name="ce14">
            <text:p><text:s/>24,702<text:s/></text:p>
          </table:table-cell>
          <table:table-cell office:value-type="float" office:value="46920726" table:style-name="ce14">
            <text:p><text:s/>46,920,726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38806631" table:style-name="ce14">
            <text:p><text:s/>38,806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970" table:style-name="ce12">
            <text:p><text:s/>6,970<text:s/></text:p>
          </table:table-cell>
          <table:table-cell office:value-type="float" office:value="11438713" table:style-name="ce12">
            <text:p><text:s/>11,438,71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552767" table:style-name="ce12">
            <text:p><text:s/>4,552,767<text:s/></text:p>
          </table:table-cell>
          <table:table-cell table:style-name="ce12"/>
          <table:table-cell office:value-type="float" office:value="6429" table:style-name="ce14">
            <text:p><text:s/>6,429<text:s/></text:p>
          </table:table-cell>
          <table:table-cell office:value-type="float" office:value="11651170" table:style-name="ce14">
            <text:p><text:s/>11,651,170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4632610" table:style-name="ce14">
            <text:p><text:s/>4,632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615" table:style-name="ce12">
            <text:p><text:s/>10,615<text:s/></text:p>
          </table:table-cell>
          <table:table-cell office:value-type="float" office:value="16493449" table:style-name="ce12">
            <text:p><text:s/>16,493,449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3402716" table:style-name="ce12">
            <text:p><text:s/>13,402,716<text:s/></text:p>
          </table:table-cell>
          <table:table-cell table:style-name="ce12"/>
          <table:table-cell office:value-type="float" office:value="10884" table:style-name="ce14">
            <text:p><text:s/>10,884<text:s/></text:p>
          </table:table-cell>
          <table:table-cell office:value-type="float" office:value="18679350" table:style-name="ce14">
            <text:p><text:s/>18,679,350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4157587" table:style-name="ce14">
            <text:p><text:s/>14,157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333" table:style-name="ce12">
            <text:p><text:s/>9,333<text:s/></text:p>
          </table:table-cell>
          <table:table-cell office:value-type="float" office:value="10944315" table:style-name="ce12">
            <text:p><text:s/>10,944,315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9712967" table:style-name="ce12">
            <text:p><text:s/>9,712,967<text:s/></text:p>
          </table:table-cell>
          <table:table-cell table:style-name="ce12"/>
          <table:table-cell office:value-type="float" office:value="9913" table:style-name="ce14">
            <text:p><text:s/>9,913<text:s/></text:p>
          </table:table-cell>
          <table:table-cell office:value-type="float" office:value="11517766" table:style-name="ce14">
            <text:p><text:s/>11,517,766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9736813" table:style-name="ce14">
            <text:p><text:s/>9,736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610" table:style-name="ce12">
            <text:p><text:s/>4,610<text:s/></text:p>
          </table:table-cell>
          <table:table-cell office:value-type="float" office:value="6133760" table:style-name="ce12">
            <text:p><text:s/>6,133,760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989822" table:style-name="ce12">
            <text:p><text:s/>5,989,822<text:s/></text:p>
          </table:table-cell>
          <table:table-cell table:style-name="ce12"/>
          <table:table-cell office:value-type="float" office:value="5104" table:style-name="ce14">
            <text:p><text:s/>5,104<text:s/></text:p>
          </table:table-cell>
          <table:table-cell office:value-type="float" office:value="6335935" table:style-name="ce14">
            <text:p><text:s/>6,335,935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9113669" table:style-name="ce14">
            <text:p><text:s/>9,113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247" table:style-name="ce12">
            <text:p><text:s/>11,247<text:s/></text:p>
          </table:table-cell>
          <table:table-cell office:value-type="float" office:value="21820052" table:style-name="ce12">
            <text:p><text:s/>21,820,052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5700944" table:style-name="ce12">
            <text:p><text:s/>15,700,944<text:s/></text:p>
          </table:table-cell>
          <table:table-cell table:style-name="ce12"/>
          <table:table-cell office:value-type="float" office:value="12058" table:style-name="ce14">
            <text:p><text:s/>12,058<text:s/></text:p>
          </table:table-cell>
          <table:table-cell office:value-type="float" office:value="25751229" table:style-name="ce14">
            <text:p><text:s/>25,751,229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6048799" table:style-name="ce14">
            <text:p><text:s/>16,048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656" table:style-name="ce12">
            <text:p><text:s/>10,656<text:s/></text:p>
          </table:table-cell>
          <table:table-cell office:value-type="float" office:value="16913177" table:style-name="ce12">
            <text:p><text:s/>16,913,177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29865217" table:style-name="ce12">
            <text:p><text:s/>29,865,217<text:s/></text:p>
          </table:table-cell>
          <table:table-cell table:style-name="ce12"/>
          <table:table-cell office:value-type="float" office:value="10713" table:style-name="ce14">
            <text:p><text:s/>10,713<text:s/></text:p>
          </table:table-cell>
          <table:table-cell office:value-type="float" office:value="18062027" table:style-name="ce14">
            <text:p><text:s/>18,062,027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26739883" table:style-name="ce14">
            <text:p><text:s/>26,739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1186103" table:style-name="ce12">
            <text:p><text:s/>1,186,1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2311109" table:style-name="ce14">
            <text:p><text:s/>2,311,1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3940702" table:style-name="ce12">
            <text:p><text:s/>3,940,70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206473" table:style-name="ce12">
            <text:p><text:s/>7,206,473<text:s/></text:p>
          </table:table-cell>
          <table:table-cell table:style-name="ce12"/>
          <table:table-cell office:value-type="float" office:value="2037" table:style-name="ce14">
            <text:p><text:s/>2,037<text:s/></text:p>
          </table:table-cell>
          <table:table-cell office:value-type="float" office:value="4161290" table:style-name="ce14">
            <text:p><text:s/>4,161,290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227025" table:style-name="ce14">
            <text:p><text:s/>7,227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208" table:style-name="ce12">
            <text:p><text:s/>4,208<text:s/></text:p>
          </table:table-cell>
          <table:table-cell office:value-type="float" office:value="7594378" table:style-name="ce12">
            <text:p><text:s/>7,594,37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80065" table:style-name="ce12">
            <text:p><text:s/>680,065<text:s/></text:p>
          </table:table-cell>
          <table:table-cell table:style-name="ce12"/>
          <table:table-cell office:value-type="float" office:value="4856" table:style-name="ce14">
            <text:p><text:s/>4,856<text:s/></text:p>
          </table:table-cell>
          <table:table-cell office:value-type="float" office:value="8828725" table:style-name="ce14">
            <text:p><text:s/>8,828,7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85898" table:style-name="ce14">
            <text:p><text:s/>685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1590136" table:style-name="ce12">
            <text:p><text:s/>1,590,13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748245" table:style-name="ce12">
            <text:p><text:s/>4,748,245<text:s/></text:p>
          </table:table-cell>
          <table:table-cell table:style-name="ce12"/>
          <table:table-cell office:value-type="float" office:value="1768" table:style-name="ce14">
            <text:p><text:s/>1,768<text:s/></text:p>
          </table:table-cell>
          <table:table-cell office:value-type="float" office:value="1530241" table:style-name="ce14">
            <text:p><text:s/>1,530,24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70086" table:style-name="ce14">
            <text:p><text:s/>5,070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892" table:style-name="ce12">
            <text:p><text:s/>11,892<text:s/></text:p>
          </table:table-cell>
          <table:table-cell office:value-type="float" office:value="20339708" table:style-name="ce12">
            <text:p><text:s/>20,339,708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7582807" table:style-name="ce12">
            <text:p><text:s/>7,582,807<text:s/></text:p>
          </table:table-cell>
          <table:table-cell table:style-name="ce12"/>
          <table:table-cell office:value-type="float" office:value="12628" table:style-name="ce14">
            <text:p><text:s/>12,628<text:s/></text:p>
          </table:table-cell>
          <table:table-cell office:value-type="float" office:value="22802863" table:style-name="ce14">
            <text:p><text:s/>22,802,863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571607" table:style-name="ce14">
            <text:p><text:s/>6,571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02" table:style-name="ce12">
            <text:p><text:s/>4,002<text:s/></text:p>
          </table:table-cell>
          <table:table-cell office:value-type="float" office:value="2759631" table:style-name="ce12">
            <text:p><text:s/>2,759,63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584272" table:style-name="ce12">
            <text:p><text:s/>2,584,272<text:s/></text:p>
          </table:table-cell>
          <table:table-cell table:style-name="ce12"/>
          <table:table-cell office:value-type="float" office:value="3946" table:style-name="ce14">
            <text:p><text:s/>3,946<text:s/></text:p>
          </table:table-cell>
          <table:table-cell office:value-type="float" office:value="3007683" table:style-name="ce14">
            <text:p><text:s/>3,007,68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613262" table:style-name="ce14">
            <text:p><text:s/>3,613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321" table:style-name="ce12">
            <text:p><text:s/>5,321<text:s/></text:p>
          </table:table-cell>
          <table:table-cell office:value-type="float" office:value="3089958" table:style-name="ce12">
            <text:p><text:s/>3,089,958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228018" table:style-name="ce12">
            <text:p><text:s/>4,228,018<text:s/></text:p>
          </table:table-cell>
          <table:table-cell table:style-name="ce12"/>
          <table:table-cell office:value-type="float" office:value="4746" table:style-name="ce14">
            <text:p><text:s/>4,746<text:s/></text:p>
          </table:table-cell>
          <table:table-cell office:value-type="float" office:value="3044788" table:style-name="ce14">
            <text:p><text:s/>3,044,78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538283" table:style-name="ce14">
            <text:p><text:s/>4,538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064" table:style-name="ce12">
            <text:p><text:s/>6,064<text:s/></text:p>
          </table:table-cell>
          <table:table-cell office:value-type="float" office:value="11965137" table:style-name="ce12">
            <text:p><text:s/>11,965,137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4687143" table:style-name="ce12">
            <text:p><text:s/>4,687,143<text:s/></text:p>
          </table:table-cell>
          <table:table-cell table:style-name="ce12"/>
          <table:table-cell office:value-type="float" office:value="6116" table:style-name="ce14">
            <text:p><text:s/>6,116<text:s/></text:p>
          </table:table-cell>
          <table:table-cell office:value-type="float" office:value="12921177" table:style-name="ce14">
            <text:p><text:s/>12,921,177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4196254" table:style-name="ce14">
            <text:p><text:s/>4,196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076" table:style-name="ce12">
            <text:p><text:s/>5,076<text:s/></text:p>
          </table:table-cell>
          <table:table-cell office:value-type="float" office:value="6776456" table:style-name="ce12">
            <text:p><text:s/>6,776,45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569833" table:style-name="ce12">
            <text:p><text:s/>4,569,833<text:s/></text:p>
          </table:table-cell>
          <table:table-cell table:style-name="ce12"/>
          <table:table-cell office:value-type="float" office:value="5126" table:style-name="ce14">
            <text:p><text:s/>5,126<text:s/></text:p>
          </table:table-cell>
          <table:table-cell office:value-type="float" office:value="6777084" table:style-name="ce14">
            <text:p><text:s/>6,777,08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290886" table:style-name="ce14">
            <text:p><text:s/>5,290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27" table:style-name="ce14">
            <text:p><text:s/>2,427<text:s/></text:p>
          </table:table-cell>
          <table:table-cell office:value-type="float" office:value="2815773" table:style-name="ce14">
            <text:p><text:s/>2,815,773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0918350" table:style-name="ce14">
            <text:p><text:s/>10,918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218" table:style-name="ce12">
            <text:p><text:s/>12,218<text:s/></text:p>
          </table:table-cell>
          <table:table-cell office:value-type="float" office:value="21099976" table:style-name="ce12">
            <text:p><text:s/>21,099,976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24372011" table:style-name="ce12">
            <text:p><text:s/>24,372,011<text:s/></text:p>
          </table:table-cell>
          <table:table-cell table:style-name="ce12"/>
          <table:table-cell office:value-type="float" office:value="11877" table:style-name="ce14">
            <text:p><text:s/>11,877<text:s/></text:p>
          </table:table-cell>
          <table:table-cell office:value-type="float" office:value="21912265" table:style-name="ce14">
            <text:p><text:s/>21,912,265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25071515" table:style-name="ce14">
            <text:p><text:s/>25,071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1508" table:style-name="ce12">
            <text:p><text:s/>11,508<text:s/></text:p>
          </table:table-cell>
          <table:table-cell office:value-type="float" office:value="32918864" table:style-name="ce12">
            <text:p><text:s/>32,918,864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38283168" table:style-name="ce12">
            <text:p><text:s/>38,283,168<text:s/></text:p>
          </table:table-cell>
          <table:table-cell table:style-name="ce12"/>
          <table:table-cell office:value-type="float" office:value="15042" table:style-name="ce14">
            <text:p><text:s/>15,042<text:s/></text:p>
          </table:table-cell>
          <table:table-cell office:value-type="float" office:value="49897698" table:style-name="ce14">
            <text:p><text:s/>49,897,698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57796812" table:style-name="ce14">
            <text:p><text:s/>57,796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8586" table:style-name="ce12">
            <text:p><text:s/>8,586<text:s/></text:p>
          </table:table-cell>
          <table:table-cell office:value-type="float" office:value="15826096" table:style-name="ce12">
            <text:p><text:s/>15,826,09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037334" table:style-name="ce12">
            <text:p><text:s/>3,037,334<text:s/></text:p>
          </table:table-cell>
          <table:table-cell table:style-name="ce12"/>
          <table:table-cell office:value-type="float" office:value="14751" table:style-name="ce14">
            <text:p><text:s/>14,751<text:s/></text:p>
          </table:table-cell>
          <table:table-cell office:value-type="float" office:value="30194786" table:style-name="ce14">
            <text:p><text:s/>30,194,78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237948" table:style-name="ce14">
            <text:p><text:s/>5,237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377" table:style-name="ce12">
            <text:p><text:s/>16,377<text:s/></text:p>
          </table:table-cell>
          <table:table-cell office:value-type="float" office:value="25017487" table:style-name="ce12">
            <text:p><text:s/>25,017,487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17900365" table:style-name="ce12">
            <text:p><text:s/>17,900,365<text:s/></text:p>
          </table:table-cell>
          <table:table-cell table:style-name="ce12"/>
          <table:table-cell office:value-type="float" office:value="16764" table:style-name="ce14">
            <text:p><text:s/>16,764<text:s/></text:p>
          </table:table-cell>
          <table:table-cell office:value-type="float" office:value="27405428" table:style-name="ce14">
            <text:p><text:s/>27,405,428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19683535" table:style-name="ce14">
            <text:p><text:s/>19,683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799" table:style-name="ce12">
            <text:p><text:s/>15,799<text:s/></text:p>
          </table:table-cell>
          <table:table-cell office:value-type="float" office:value="28379463" table:style-name="ce12">
            <text:p><text:s/>28,379,463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5201689" table:style-name="ce12">
            <text:p><text:s/>5,201,689<text:s/></text:p>
          </table:table-cell>
          <table:table-cell table:style-name="ce12"/>
          <table:table-cell office:value-type="float" office:value="17257" table:style-name="ce14">
            <text:p><text:s/>17,257<text:s/></text:p>
          </table:table-cell>
          <table:table-cell office:value-type="float" office:value="33205325" table:style-name="ce14">
            <text:p><text:s/>33,205,325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134524" table:style-name="ce14">
            <text:p><text:s/>5,134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729" table:style-name="ce12">
            <text:p><text:s/>5,729<text:s/></text:p>
          </table:table-cell>
          <table:table-cell office:value-type="float" office:value="6506228" table:style-name="ce12">
            <text:p><text:s/>6,506,22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15353" table:style-name="ce12">
            <text:p><text:s/>715,353<text:s/></text:p>
          </table:table-cell>
          <table:table-cell table:style-name="ce12"/>
          <table:table-cell office:value-type="float" office:value="6587" table:style-name="ce14">
            <text:p><text:s/>6,587<text:s/></text:p>
          </table:table-cell>
          <table:table-cell office:value-type="float" office:value="7843207" table:style-name="ce14">
            <text:p><text:s/>7,843,20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26766" table:style-name="ce14">
            <text:p><text:s/>82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666884" table:style-name="ce12">
            <text:p><text:s/>666,884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7656392" table:style-name="ce12">
            <text:p><text:s/>7,656,392<text:s/></text:p>
          </table:table-cell>
          <table:table-cell table:style-name="ce12"/>
          <table:table-cell office:value-type="float" office:value="434" table:style-name="ce14">
            <text:p><text:s/>434<text:s/></text:p>
          </table:table-cell>
          <table:table-cell office:value-type="float" office:value="642301" table:style-name="ce14">
            <text:p><text:s/>642,301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663633" table:style-name="ce14">
            <text:p><text:s/>7,663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456701" table:style-name="ce12">
            <text:p><text:s/>456,70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0777696" table:style-name="ce12">
            <text:p><text:s/>10,777,696<text:s/></text:p>
          </table:table-cell>
          <table:table-cell table:style-name="ce12"/>
          <table:table-cell office:value-type="float" office:value="279" table:style-name="ce14">
            <text:p><text:s/>279<text:s/></text:p>
          </table:table-cell>
          <table:table-cell office:value-type="float" office:value="601272" table:style-name="ce14">
            <text:p><text:s/>601,272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0536392" table:style-name="ce14">
            <text:p><text:s/>10,536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4421807" table:style-name="ce12">
            <text:p><text:s/>4,421,80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27049" table:style-name="ce12">
            <text:p><text:s/>1,427,049<text:s/></text:p>
          </table:table-cell>
          <table:table-cell table:style-name="ce12"/>
          <table:table-cell office:value-type="float" office:value="2288" table:style-name="ce14">
            <text:p><text:s/>2,288<text:s/></text:p>
          </table:table-cell>
          <table:table-cell office:value-type="float" office:value="3826018" table:style-name="ce14">
            <text:p><text:s/>3,826,01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85189" table:style-name="ce14">
            <text:p><text:s/>1,385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4051940" table:style-name="ce12">
            <text:p><text:s/>4,051,9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19" table:style-name="ce14">
            <text:p><text:s/>2,119<text:s/></text:p>
          </table:table-cell>
          <table:table-cell office:value-type="float" office:value="4065778" table:style-name="ce14">
            <text:p><text:s/>4,065,77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081" table:style-name="ce14">
            <text:p><text:s/>16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726" table:style-name="ce12">
            <text:p><text:s/>4,726<text:s/></text:p>
          </table:table-cell>
          <table:table-cell office:value-type="float" office:value="8125994" table:style-name="ce12">
            <text:p><text:s/>8,125,99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63442" table:style-name="ce12">
            <text:p><text:s/>663,442<text:s/></text:p>
          </table:table-cell>
          <table:table-cell table:style-name="ce12"/>
          <table:table-cell office:value-type="float" office:value="5329" table:style-name="ce14">
            <text:p><text:s/>5,329<text:s/></text:p>
          </table:table-cell>
          <table:table-cell office:value-type="float" office:value="9465036" table:style-name="ce14">
            <text:p><text:s/>9,465,03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98943" table:style-name="ce14">
            <text:p><text:s/>398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55" table:style-name="ce12">
            <text:p><text:s/>2,155<text:s/></text:p>
          </table:table-cell>
          <table:table-cell office:value-type="float" office:value="1419357" table:style-name="ce12">
            <text:p><text:s/>1,419,35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490672" table:style-name="ce12">
            <text:p><text:s/>1,490,672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1563263" table:style-name="ce14">
            <text:p><text:s/>1,563,26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133810" table:style-name="ce14">
            <text:p><text:s/>1,133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188" table:style-name="ce12">
            <text:p><text:s/>5,188<text:s/></text:p>
          </table:table-cell>
          <table:table-cell office:value-type="float" office:value="6365757" table:style-name="ce12">
            <text:p><text:s/>6,365,75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28121" table:style-name="ce12">
            <text:p><text:s/>528,121<text:s/></text:p>
          </table:table-cell>
          <table:table-cell table:style-name="ce12"/>
          <table:table-cell office:value-type="float" office:value="4875" table:style-name="ce14">
            <text:p><text:s/>4,875<text:s/></text:p>
          </table:table-cell>
          <table:table-cell office:value-type="float" office:value="6573563" table:style-name="ce14">
            <text:p><text:s/>6,573,56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93334" table:style-name="ce14">
            <text:p><text:s/>793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494" table:style-name="ce12">
            <text:p><text:s/>10,494<text:s/></text:p>
          </table:table-cell>
          <table:table-cell office:value-type="float" office:value="6030958" table:style-name="ce12">
            <text:p><text:s/>6,030,958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8713013" table:style-name="ce12">
            <text:p><text:s/>8,713,013<text:s/></text:p>
          </table:table-cell>
          <table:table-cell table:style-name="ce12"/>
          <table:table-cell office:value-type="float" office:value="10607" table:style-name="ce14">
            <text:p><text:s/>10,607<text:s/></text:p>
          </table:table-cell>
          <table:table-cell office:value-type="float" office:value="6744573" table:style-name="ce14">
            <text:p><text:s/>6,744,573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8996392" table:style-name="ce14">
            <text:p><text:s/>8,996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906" table:style-name="ce12">
            <text:p><text:s/>16,906<text:s/></text:p>
          </table:table-cell>
          <table:table-cell office:value-type="float" office:value="29411292" table:style-name="ce12">
            <text:p><text:s/>29,411,292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16129768" table:style-name="ce12">
            <text:p><text:s/>16,129,768<text:s/></text:p>
          </table:table-cell>
          <table:table-cell table:style-name="ce12"/>
          <table:table-cell office:value-type="float" office:value="17833" table:style-name="ce14">
            <text:p><text:s/>17,833<text:s/></text:p>
          </table:table-cell>
          <table:table-cell office:value-type="float" office:value="30950506" table:style-name="ce14">
            <text:p><text:s/>30,950,506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0988776" table:style-name="ce14">
            <text:p><text:s/>20,988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146" table:style-name="ce12">
            <text:p><text:s/>4,146<text:s/></text:p>
          </table:table-cell>
          <table:table-cell office:value-type="float" office:value="2973680" table:style-name="ce12">
            <text:p><text:s/>2,973,68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51312" table:style-name="ce12">
            <text:p><text:s/>551,312<text:s/></text:p>
          </table:table-cell>
          <table:table-cell table:style-name="ce12"/>
          <table:table-cell office:value-type="float" office:value="4257" table:style-name="ce14">
            <text:p><text:s/>4,257<text:s/></text:p>
          </table:table-cell>
          <table:table-cell office:value-type="float" office:value="3141741" table:style-name="ce14">
            <text:p><text:s/>3,141,74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07240" table:style-name="ce14">
            <text:p><text:s/>807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1218275" table:style-name="ce12">
            <text:p><text:s/>1,218,27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58063" table:style-name="ce12">
            <text:p><text:s/>2,458,063<text:s/></text:p>
          </table:table-cell>
          <table:table-cell table:style-name="ce12"/>
          <table:table-cell office:value-type="float" office:value="1146" table:style-name="ce14">
            <text:p><text:s/>1,146<text:s/></text:p>
          </table:table-cell>
          <table:table-cell office:value-type="float" office:value="1301935" table:style-name="ce14">
            <text:p><text:s/>1,301,93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34206" table:style-name="ce14">
            <text:p><text:s/>2,334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001" table:style-name="ce12">
            <text:p><text:s/>7,001<text:s/></text:p>
          </table:table-cell>
          <table:table-cell office:value-type="float" office:value="10818219" table:style-name="ce12">
            <text:p><text:s/>10,818,219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0137192" table:style-name="ce12">
            <text:p><text:s/>10,137,192<text:s/></text:p>
          </table:table-cell>
          <table:table-cell table:style-name="ce12"/>
          <table:table-cell office:value-type="float" office:value="6556" table:style-name="ce14">
            <text:p><text:s/>6,556<text:s/></text:p>
          </table:table-cell>
          <table:table-cell office:value-type="float" office:value="11798363" table:style-name="ce14">
            <text:p><text:s/>11,798,363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219762" table:style-name="ce14">
            <text:p><text:s/>7,219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306" table:style-name="ce12">
            <text:p><text:s/>2,306<text:s/></text:p>
          </table:table-cell>
          <table:table-cell office:value-type="float" office:value="2248520" table:style-name="ce12">
            <text:p><text:s/>2,248,52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638219" table:style-name="ce12">
            <text:p><text:s/>2,638,219<text:s/></text:p>
          </table:table-cell>
          <table:table-cell table:style-name="ce12"/>
          <table:table-cell office:value-type="float" office:value="2032" table:style-name="ce14">
            <text:p><text:s/>2,032<text:s/></text:p>
          </table:table-cell>
          <table:table-cell office:value-type="float" office:value="2189030" table:style-name="ce14">
            <text:p><text:s/>2,189,03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689628" table:style-name="ce14">
            <text:p><text:s/>2,68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891341" table:style-name="ce12">
            <text:p><text:s/>891,34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785200" table:style-name="ce12">
            <text:p><text:s/>6,785,200<text:s/></text:p>
          </table:table-cell>
          <table:table-cell table:style-name="ce12"/>
          <table:table-cell office:value-type="float" office:value="821" table:style-name="ce14">
            <text:p><text:s/>821<text:s/></text:p>
          </table:table-cell>
          <table:table-cell office:value-type="float" office:value="765309" table:style-name="ce14">
            <text:p><text:s/>765,30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905438" table:style-name="ce14">
            <text:p><text:s/>5,905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1001338" table:style-name="ce12">
            <text:p><text:s/>1,001,338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85443" table:style-name="ce12">
            <text:p><text:s/>885,443<text:s/></text:p>
          </table:table-cell>
          <table:table-cell table:style-name="ce12"/>
          <table:table-cell office:value-type="float" office:value="1222" table:style-name="ce14">
            <text:p><text:s/>1,222<text:s/></text:p>
          </table:table-cell>
          <table:table-cell office:value-type="float" office:value="1136535" table:style-name="ce14">
            <text:p><text:s/>1,136,53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59377" table:style-name="ce14">
            <text:p><text:s/>959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402" table:style-name="ce12">
            <text:p><text:s/>4,402<text:s/></text:p>
          </table:table-cell>
          <table:table-cell office:value-type="float" office:value="5566231" table:style-name="ce12">
            <text:p><text:s/>5,566,23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605448" table:style-name="ce12">
            <text:p><text:s/>3,605,448<text:s/></text:p>
          </table:table-cell>
          <table:table-cell table:style-name="ce12"/>
          <table:table-cell office:value-type="float" office:value="4672" table:style-name="ce14">
            <text:p><text:s/>4,672<text:s/></text:p>
          </table:table-cell>
          <table:table-cell office:value-type="float" office:value="6308576" table:style-name="ce14">
            <text:p><text:s/>6,308,57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24076" table:style-name="ce14">
            <text:p><text:s/>4,124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54" table:style-name="ce12">
            <text:p><text:s/>3,454<text:s/></text:p>
          </table:table-cell>
          <table:table-cell office:value-type="float" office:value="3305607" table:style-name="ce12">
            <text:p><text:s/>3,305,60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56960" table:style-name="ce12">
            <text:p><text:s/>1,656,960<text:s/></text:p>
          </table:table-cell>
          <table:table-cell table:style-name="ce12"/>
          <table:table-cell office:value-type="float" office:value="4421" table:style-name="ce14">
            <text:p><text:s/>4,421<text:s/></text:p>
          </table:table-cell>
          <table:table-cell office:value-type="float" office:value="3905810" table:style-name="ce14">
            <text:p><text:s/>3,905,81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154997" table:style-name="ce14">
            <text:p><text:s/>2,154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895" table:style-name="ce12">
            <text:p><text:s/>10,895<text:s/></text:p>
          </table:table-cell>
          <table:table-cell office:value-type="float" office:value="8716159" table:style-name="ce12">
            <text:p><text:s/>8,716,159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3292771" table:style-name="ce12">
            <text:p><text:s/>13,292,771<text:s/></text:p>
          </table:table-cell>
          <table:table-cell table:style-name="ce12"/>
          <table:table-cell office:value-type="float" office:value="8090" table:style-name="ce14">
            <text:p><text:s/>8,090<text:s/></text:p>
          </table:table-cell>
          <table:table-cell office:value-type="float" office:value="7675908" table:style-name="ce14">
            <text:p><text:s/>7,675,908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2414118" table:style-name="ce14">
            <text:p><text:s/>12,414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35" table:style-name="ce12">
            <text:p><text:s/>1,135<text:s/></text:p>
          </table:table-cell>
          <table:table-cell office:value-type="float" office:value="4595488" table:style-name="ce12">
            <text:p><text:s/>4,595,4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2" table:style-name="ce14">
            <text:p><text:s/>1,122<text:s/></text:p>
          </table:table-cell>
          <table:table-cell office:value-type="float" office:value="4479378" table:style-name="ce14">
            <text:p><text:s/>4,479,3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2373095" table:style-name="ce12">
            <text:p><text:s/>2,373,09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27740" table:style-name="ce12">
            <text:p><text:s/>1,627,740<text:s/></text:p>
          </table:table-cell>
          <table:table-cell table:style-name="ce12"/>
          <table:table-cell office:value-type="float" office:value="1622" table:style-name="ce14">
            <text:p><text:s/>1,622<text:s/></text:p>
          </table:table-cell>
          <table:table-cell office:value-type="float" office:value="2326408" table:style-name="ce14">
            <text:p><text:s/>2,326,40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45981" table:style-name="ce14">
            <text:p><text:s/>2,245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98" table:style-name="ce12">
            <text:p><text:s/>1,798<text:s/></text:p>
          </table:table-cell>
          <table:table-cell office:value-type="float" office:value="1273855" table:style-name="ce12">
            <text:p><text:s/>1,273,85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189" table:style-name="ce12">
            <text:p><text:s/>29,189<text:s/></text:p>
          </table:table-cell>
          <table:table-cell table:style-name="ce12"/>
          <table:table-cell office:value-type="float" office:value="1877" table:style-name="ce14">
            <text:p><text:s/>1,877<text:s/></text:p>
          </table:table-cell>
          <table:table-cell office:value-type="float" office:value="1512952" table:style-name="ce14">
            <text:p><text:s/>1,512,95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67150" table:style-name="ce14">
            <text:p><text:s/>267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612" table:style-name="ce12">
            <text:p><text:s/>2,612<text:s/></text:p>
          </table:table-cell>
          <table:table-cell office:value-type="float" office:value="3849275" table:style-name="ce12">
            <text:p><text:s/>3,849,27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3539" table:style-name="ce12">
            <text:p><text:s/>243,539<text:s/></text:p>
          </table:table-cell>
          <table:table-cell table:style-name="ce12"/>
          <table:table-cell office:value-type="float" office:value="2464" table:style-name="ce14">
            <text:p><text:s/>2,464<text:s/></text:p>
          </table:table-cell>
          <table:table-cell office:value-type="float" office:value="3769287" table:style-name="ce14">
            <text:p><text:s/>3,769,28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2431" table:style-name="ce14">
            <text:p><text:s/>232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3663909" table:style-name="ce12">
            <text:p><text:s/>3,663,909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692797" table:style-name="ce12">
            <text:p><text:s/>5,692,797<text:s/></text:p>
          </table:table-cell>
          <table:table-cell table:style-name="ce12"/>
          <table:table-cell office:value-type="float" office:value="946" table:style-name="ce14">
            <text:p><text:s/>946<text:s/></text:p>
          </table:table-cell>
          <table:table-cell office:value-type="float" office:value="4273590" table:style-name="ce14">
            <text:p><text:s/>4,273,59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700027" table:style-name="ce14">
            <text:p><text:s/>5,700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498" table:style-name="ce12">
            <text:p><text:s/>4,498<text:s/></text:p>
          </table:table-cell>
          <table:table-cell office:value-type="float" office:value="3757195" table:style-name="ce12">
            <text:p><text:s/>3,757,19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860452" table:style-name="ce12">
            <text:p><text:s/>2,860,452<text:s/></text:p>
          </table:table-cell>
          <table:table-cell table:style-name="ce12"/>
          <table:table-cell office:value-type="float" office:value="4212" table:style-name="ce14">
            <text:p><text:s/>4,212<text:s/></text:p>
          </table:table-cell>
          <table:table-cell office:value-type="float" office:value="3692831" table:style-name="ce14">
            <text:p><text:s/>3,692,83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007857" table:style-name="ce14">
            <text:p><text:s/>3,007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530" table:style-name="ce12">
            <text:p><text:s/>4,530<text:s/></text:p>
          </table:table-cell>
          <table:table-cell office:value-type="float" office:value="3760701" table:style-name="ce12">
            <text:p><text:s/>3,760,701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662079" table:style-name="ce12">
            <text:p><text:s/>2,662,079<text:s/></text:p>
          </table:table-cell>
          <table:table-cell table:style-name="ce12"/>
          <table:table-cell office:value-type="float" office:value="3992" table:style-name="ce14">
            <text:p><text:s/>3,992<text:s/></text:p>
          </table:table-cell>
          <table:table-cell office:value-type="float" office:value="3424956" table:style-name="ce14">
            <text:p><text:s/>3,424,95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869823" table:style-name="ce14">
            <text:p><text:s/>3,869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324" table:style-name="ce12">
            <text:p><text:s/>3,324<text:s/></text:p>
          </table:table-cell>
          <table:table-cell office:value-type="float" office:value="4707197" table:style-name="ce12">
            <text:p><text:s/>4,707,197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0956902" table:style-name="ce12">
            <text:p><text:s/>10,956,902<text:s/></text:p>
          </table:table-cell>
          <table:table-cell table:style-name="ce12"/>
          <table:table-cell office:value-type="float" office:value="3285" table:style-name="ce14">
            <text:p><text:s/>3,285<text:s/></text:p>
          </table:table-cell>
          <table:table-cell office:value-type="float" office:value="4697608" table:style-name="ce14">
            <text:p><text:s/>4,697,608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1561049" table:style-name="ce14">
            <text:p><text:s/>11,561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204" table:style-name="ce12">
            <text:p><text:s/>3,204<text:s/></text:p>
          </table:table-cell>
          <table:table-cell office:value-type="float" office:value="1630503" table:style-name="ce12">
            <text:p><text:s/>1,630,50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626041" table:style-name="ce12">
            <text:p><text:s/>3,626,041<text:s/></text:p>
          </table:table-cell>
          <table:table-cell table:style-name="ce12"/>
          <table:table-cell office:value-type="float" office:value="3128" table:style-name="ce14">
            <text:p><text:s/>3,128<text:s/></text:p>
          </table:table-cell>
          <table:table-cell office:value-type="float" office:value="1733290" table:style-name="ce14">
            <text:p><text:s/>1,733,29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233128" table:style-name="ce14">
            <text:p><text:s/>4,233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492565" table:style-name="ce12">
            <text:p><text:s/>492,56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09570" table:style-name="ce12">
            <text:p><text:s/>609,570<text:s/></text:p>
          </table:table-cell>
          <table:table-cell table:style-name="ce12"/>
          <table:table-cell office:value-type="float" office:value="837" table:style-name="ce14">
            <text:p><text:s/>837<text:s/></text:p>
          </table:table-cell>
          <table:table-cell office:value-type="float" office:value="552326" table:style-name="ce14">
            <text:p><text:s/>552,32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72726" table:style-name="ce14">
            <text:p><text:s/>472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619" table:style-name="ce12">
            <text:p><text:s/>4,619<text:s/></text:p>
          </table:table-cell>
          <table:table-cell office:value-type="float" office:value="4599867" table:style-name="ce12">
            <text:p><text:s/>4,599,86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502578" table:style-name="ce12">
            <text:p><text:s/>5,502,578<text:s/></text:p>
          </table:table-cell>
          <table:table-cell table:style-name="ce12"/>
          <table:table-cell office:value-type="float" office:value="4520" table:style-name="ce14">
            <text:p><text:s/>4,520<text:s/></text:p>
          </table:table-cell>
          <table:table-cell office:value-type="float" office:value="4800284" table:style-name="ce14">
            <text:p><text:s/>4,800,28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405850" table:style-name="ce14">
            <text:p><text:s/>5,405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1662076" table:style-name="ce12">
            <text:p><text:s/>1,662,07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57346" table:style-name="ce12">
            <text:p><text:s/>1,657,346<text:s/></text:p>
          </table:table-cell>
          <table:table-cell table:style-name="ce12"/>
          <table:table-cell office:value-type="float" office:value="2491" table:style-name="ce14">
            <text:p><text:s/>2,491<text:s/></text:p>
          </table:table-cell>
          <table:table-cell office:value-type="float" office:value="1548443" table:style-name="ce14">
            <text:p><text:s/>1,548,44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86331" table:style-name="ce14">
            <text:p><text:s/>1,086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927" table:style-name="ce12">
            <text:p><text:s/>3,927<text:s/></text:p>
          </table:table-cell>
          <table:table-cell office:value-type="float" office:value="6239556" table:style-name="ce12">
            <text:p><text:s/>6,239,5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38" table:style-name="ce14">
            <text:p><text:s/>4,338<text:s/></text:p>
          </table:table-cell>
          <table:table-cell office:value-type="float" office:value="8091836" table:style-name="ce14">
            <text:p><text:s/>8,091,8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269" table:style-name="ce12">
            <text:p><text:s/>2,269<text:s/></text:p>
          </table:table-cell>
          <table:table-cell office:value-type="float" office:value="1253626" table:style-name="ce12">
            <text:p><text:s/>1,253,62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411609" table:style-name="ce12">
            <text:p><text:s/>3,411,609<text:s/></text:p>
          </table:table-cell>
          <table:table-cell table:style-name="ce12"/>
          <table:table-cell office:value-type="float" office:value="1930" table:style-name="ce14">
            <text:p><text:s/>1,930<text:s/></text:p>
          </table:table-cell>
          <table:table-cell office:value-type="float" office:value="1142803" table:style-name="ce14">
            <text:p><text:s/>1,142,80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978643" table:style-name="ce14">
            <text:p><text:s/>2,978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318" table:style-name="ce12">
            <text:p><text:s/>5,318<text:s/></text:p>
          </table:table-cell>
          <table:table-cell office:value-type="float" office:value="6924012" table:style-name="ce12">
            <text:p><text:s/>6,924,012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319595" table:style-name="ce12">
            <text:p><text:s/>6,319,595<text:s/></text:p>
          </table:table-cell>
          <table:table-cell table:style-name="ce12"/>
          <table:table-cell office:value-type="float" office:value="5451" table:style-name="ce14">
            <text:p><text:s/>5,451<text:s/></text:p>
          </table:table-cell>
          <table:table-cell office:value-type="float" office:value="7542313" table:style-name="ce14">
            <text:p><text:s/>7,542,31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524003" table:style-name="ce14">
            <text:p><text:s/>4,524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4133" table:style-name="ce12">
            <text:p><text:s/>4,133<text:s/></text:p>
          </table:table-cell>
          <table:table-cell office:value-type="float" office:value="2838373" table:style-name="ce12">
            <text:p><text:s/>2,838,373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732195" table:style-name="ce12">
            <text:p><text:s/>7,732,195<text:s/></text:p>
          </table:table-cell>
          <table:table-cell table:style-name="ce12"/>
          <table:table-cell office:value-type="float" office:value="3823" table:style-name="ce14">
            <text:p><text:s/>3,823<text:s/></text:p>
          </table:table-cell>
          <table:table-cell office:value-type="float" office:value="3048709" table:style-name="ce14">
            <text:p><text:s/>3,048,709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322845" table:style-name="ce14">
            <text:p><text:s/>7,322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1032123" table:style-name="ce12">
            <text:p><text:s/>1,032,12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24086" table:style-name="ce12">
            <text:p><text:s/>724,086<text:s/></text:p>
          </table:table-cell>
          <table:table-cell table:style-name="ce12"/>
          <table:table-cell office:value-type="float" office:value="2387" table:style-name="ce14">
            <text:p><text:s/>2,387<text:s/></text:p>
          </table:table-cell>
          <table:table-cell office:value-type="float" office:value="1777334" table:style-name="ce14">
            <text:p><text:s/>1,777,33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220480" table:style-name="ce14">
            <text:p><text:s/>2,220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4896658" table:style-name="ce12">
            <text:p><text:s/>4,896,65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775741" table:style-name="ce12">
            <text:p><text:s/>8,775,741<text:s/></text:p>
          </table:table-cell>
          <table:table-cell table:style-name="ce12"/>
          <table:table-cell office:value-type="float" office:value="3071" table:style-name="ce14">
            <text:p><text:s/>3,071<text:s/></text:p>
          </table:table-cell>
          <table:table-cell office:value-type="float" office:value="6840983" table:style-name="ce14">
            <text:p><text:s/>6,840,983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0833297" table:style-name="ce14">
            <text:p><text:s/>10,833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499" table:style-name="ce12">
            <text:p><text:s/>5,499<text:s/></text:p>
          </table:table-cell>
          <table:table-cell office:value-type="float" office:value="8721009" table:style-name="ce12">
            <text:p><text:s/>8,721,009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0844147" table:style-name="ce12">
            <text:p><text:s/>10,844,147<text:s/></text:p>
          </table:table-cell>
          <table:table-cell table:style-name="ce12"/>
          <table:table-cell office:value-type="float" office:value="6413" table:style-name="ce14">
            <text:p><text:s/>6,413<text:s/></text:p>
          </table:table-cell>
          <table:table-cell office:value-type="float" office:value="10639943" table:style-name="ce14">
            <text:p><text:s/>10,639,943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0843169" table:style-name="ce14">
            <text:p><text:s/>10,843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315" table:style-name="ce12">
            <text:p><text:s/>11,315<text:s/></text:p>
          </table:table-cell>
          <table:table-cell office:value-type="float" office:value="13848990" table:style-name="ce12">
            <text:p><text:s/>13,848,990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4325397" table:style-name="ce12">
            <text:p><text:s/>24,325,397<text:s/></text:p>
          </table:table-cell>
          <table:table-cell table:style-name="ce12"/>
          <table:table-cell office:value-type="float" office:value="11393" table:style-name="ce14">
            <text:p><text:s/>11,393<text:s/></text:p>
          </table:table-cell>
          <table:table-cell office:value-type="float" office:value="14710187" table:style-name="ce14">
            <text:p><text:s/>14,710,187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22291035" table:style-name="ce14">
            <text:p><text:s/>22,291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2714745" table:style-name="ce12">
            <text:p><text:s/>2,714,74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149117" table:style-name="ce12">
            <text:p><text:s/>6,149,117<text:s/></text:p>
          </table:table-cell>
          <table:table-cell table:style-name="ce12"/>
          <table:table-cell office:value-type="float" office:value="761" table:style-name="ce14">
            <text:p><text:s/>761<text:s/></text:p>
          </table:table-cell>
          <table:table-cell office:value-type="float" office:value="3043808" table:style-name="ce14">
            <text:p><text:s/>3,043,80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198486" table:style-name="ce14">
            <text:p><text:s/>6,198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082" table:style-name="ce12">
            <text:p><text:s/>3,082<text:s/></text:p>
          </table:table-cell>
          <table:table-cell office:value-type="float" office:value="3357771" table:style-name="ce12">
            <text:p><text:s/>3,357,77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408565" table:style-name="ce12">
            <text:p><text:s/>2,408,565<text:s/></text:p>
          </table:table-cell>
          <table:table-cell table:style-name="ce12"/>
          <table:table-cell office:value-type="float" office:value="3082" table:style-name="ce14">
            <text:p><text:s/>3,082<text:s/></text:p>
          </table:table-cell>
          <table:table-cell office:value-type="float" office:value="3706624" table:style-name="ce14">
            <text:p><text:s/>3,706,62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87920" table:style-name="ce14">
            <text:p><text:s/>1,387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020" table:style-name="ce12">
            <text:p><text:s/>1,020<text:s/></text:p>
          </table:table-cell>
          <table:table-cell office:value-type="float" office:value="3713399" table:style-name="ce12">
            <text:p><text:s/>3,713,3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1" table:style-name="ce14">
            <text:p><text:s/>1,521<text:s/></text:p>
          </table:table-cell>
          <table:table-cell office:value-type="float" office:value="6590773" table:style-name="ce14">
            <text:p><text:s/>6,590,7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851" table:style-name="ce12">
            <text:p><text:s/>5,851<text:s/></text:p>
          </table:table-cell>
          <table:table-cell office:value-type="float" office:value="7628385" table:style-name="ce12">
            <text:p><text:s/>7,628,38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393551" table:style-name="ce12">
            <text:p><text:s/>2,393,551<text:s/></text:p>
          </table:table-cell>
          <table:table-cell table:style-name="ce12"/>
          <table:table-cell office:value-type="float" office:value="5514" table:style-name="ce14">
            <text:p><text:s/>5,514<text:s/></text:p>
          </table:table-cell>
          <table:table-cell office:value-type="float" office:value="8642545" table:style-name="ce14">
            <text:p><text:s/>8,642,54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094766" table:style-name="ce14">
            <text:p><text:s/>3,094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070" table:style-name="ce12">
            <text:p><text:s/>5,070<text:s/></text:p>
          </table:table-cell>
          <table:table-cell office:value-type="float" office:value="5038662" table:style-name="ce12">
            <text:p><text:s/>5,038,662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7084821" table:style-name="ce12">
            <text:p><text:s/>7,084,821<text:s/></text:p>
          </table:table-cell>
          <table:table-cell table:style-name="ce12"/>
          <table:table-cell office:value-type="float" office:value="4798" table:style-name="ce14">
            <text:p><text:s/>4,798<text:s/></text:p>
          </table:table-cell>
          <table:table-cell office:value-type="float" office:value="4964480" table:style-name="ce14">
            <text:p><text:s/>4,964,48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8631523" table:style-name="ce14">
            <text:p><text:s/>8,631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968" table:style-name="ce12">
            <text:p><text:s/>2,968<text:s/></text:p>
          </table:table-cell>
          <table:table-cell office:value-type="float" office:value="1572000" table:style-name="ce12">
            <text:p><text:s/>1,572,00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77563" table:style-name="ce12">
            <text:p><text:s/>1,477,563<text:s/></text:p>
          </table:table-cell>
          <table:table-cell table:style-name="ce12"/>
          <table:table-cell office:value-type="float" office:value="2753" table:style-name="ce14">
            <text:p><text:s/>2,753<text:s/></text:p>
          </table:table-cell>
          <table:table-cell office:value-type="float" office:value="1610407" table:style-name="ce14">
            <text:p><text:s/>1,610,40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78991" table:style-name="ce14">
            <text:p><text:s/>1,078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21" table:style-name="ce12">
            <text:p><text:s/>2,521<text:s/></text:p>
          </table:table-cell>
          <table:table-cell office:value-type="float" office:value="6040747" table:style-name="ce12">
            <text:p><text:s/>6,040,74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90939" table:style-name="ce12">
            <text:p><text:s/>1,790,939<text:s/></text:p>
          </table:table-cell>
          <table:table-cell table:style-name="ce12"/>
          <table:table-cell office:value-type="float" office:value="2582" table:style-name="ce14">
            <text:p><text:s/>2,582<text:s/></text:p>
          </table:table-cell>
          <table:table-cell office:value-type="float" office:value="6290761" table:style-name="ce14">
            <text:p><text:s/>6,290,76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629709" table:style-name="ce14">
            <text:p><text:s/>1,629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469683" table:style-name="ce12">
            <text:p><text:s/>469,68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892542" table:style-name="ce12">
            <text:p><text:s/>3,892,542<text:s/></text:p>
          </table:table-cell>
          <table:table-cell table:style-name="ce12"/>
          <table:table-cell office:value-type="float" office:value="536" table:style-name="ce14">
            <text:p><text:s/>536<text:s/></text:p>
          </table:table-cell>
          <table:table-cell office:value-type="float" office:value="495079" table:style-name="ce14">
            <text:p><text:s/>495,07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045120" table:style-name="ce14">
            <text:p><text:s/>4,045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916" table:style-name="ce12">
            <text:p><text:s/>8,916<text:s/></text:p>
          </table:table-cell>
          <table:table-cell office:value-type="float" office:value="9335685" table:style-name="ce12">
            <text:p><text:s/>9,335,685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119309" table:style-name="ce12">
            <text:p><text:s/>8,119,309<text:s/></text:p>
          </table:table-cell>
          <table:table-cell table:style-name="ce12"/>
          <table:table-cell office:value-type="float" office:value="8957" table:style-name="ce14">
            <text:p><text:s/>8,957<text:s/></text:p>
          </table:table-cell>
          <table:table-cell office:value-type="float" office:value="10090883" table:style-name="ce14">
            <text:p><text:s/>10,090,883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1223472" table:style-name="ce14">
            <text:p><text:s/>11,223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4139132" table:style-name="ce12">
            <text:p><text:s/>4,139,13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897627" table:style-name="ce12">
            <text:p><text:s/>1,897,627<text:s/></text:p>
          </table:table-cell>
          <table:table-cell table:style-name="ce12"/>
          <table:table-cell office:value-type="float" office:value="2814" table:style-name="ce14">
            <text:p><text:s/>2,814<text:s/></text:p>
          </table:table-cell>
          <table:table-cell office:value-type="float" office:value="4032876" table:style-name="ce14">
            <text:p><text:s/>4,032,87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65769" table:style-name="ce14">
            <text:p><text:s/>1,565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182" table:style-name="ce12">
            <text:p><text:s/>11,182<text:s/></text:p>
          </table:table-cell>
          <table:table-cell office:value-type="float" office:value="14448505" table:style-name="ce12">
            <text:p><text:s/>14,448,505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441041" table:style-name="ce12">
            <text:p><text:s/>5,441,041<text:s/></text:p>
          </table:table-cell>
          <table:table-cell table:style-name="ce12"/>
          <table:table-cell office:value-type="float" office:value="10629" table:style-name="ce14">
            <text:p><text:s/>10,629<text:s/></text:p>
          </table:table-cell>
          <table:table-cell office:value-type="float" office:value="13737411" table:style-name="ce14">
            <text:p><text:s/>13,737,411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347326" table:style-name="ce14">
            <text:p><text:s/>5,347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1597700" table:style-name="ce12">
            <text:p><text:s/>1,597,70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137154" table:style-name="ce12">
            <text:p><text:s/>3,137,154<text:s/></text:p>
          </table:table-cell>
          <table:table-cell table:style-name="ce12"/>
          <table:table-cell office:value-type="float" office:value="1356" table:style-name="ce14">
            <text:p><text:s/>1,356<text:s/></text:p>
          </table:table-cell>
          <table:table-cell office:value-type="float" office:value="1708846" table:style-name="ce14">
            <text:p><text:s/>1,708,84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276473" table:style-name="ce14">
            <text:p><text:s/>3,276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2644374" table:style-name="ce12">
            <text:p><text:s/>2,644,37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530962" table:style-name="ce12">
            <text:p><text:s/>2,530,962<text:s/></text:p>
          </table:table-cell>
          <table:table-cell table:style-name="ce12"/>
          <table:table-cell office:value-type="float" office:value="787" table:style-name="ce14">
            <text:p><text:s/>787<text:s/></text:p>
          </table:table-cell>
          <table:table-cell office:value-type="float" office:value="2205616" table:style-name="ce14">
            <text:p><text:s/>2,205,61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887475" table:style-name="ce14">
            <text:p><text:s/>2,887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17" table:style-name="ce12">
            <text:p><text:s/>4,017<text:s/></text:p>
          </table:table-cell>
          <table:table-cell office:value-type="float" office:value="2156541" table:style-name="ce12">
            <text:p><text:s/>2,156,54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89205" table:style-name="ce12">
            <text:p><text:s/>489,205<text:s/></text:p>
          </table:table-cell>
          <table:table-cell table:style-name="ce12"/>
          <table:table-cell office:value-type="float" office:value="3795" table:style-name="ce14">
            <text:p><text:s/>3,795<text:s/></text:p>
          </table:table-cell>
          <table:table-cell office:value-type="float" office:value="2170427" table:style-name="ce14">
            <text:p><text:s/>2,170,42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2590" table:style-name="ce14">
            <text:p><text:s/>302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123" table:style-name="ce12">
            <text:p><text:s/>3,123<text:s/></text:p>
          </table:table-cell>
          <table:table-cell office:value-type="float" office:value="3329886" table:style-name="ce12">
            <text:p><text:s/>3,329,88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11850" table:style-name="ce12">
            <text:p><text:s/>2,111,850<text:s/></text:p>
          </table:table-cell>
          <table:table-cell table:style-name="ce12"/>
          <table:table-cell office:value-type="float" office:value="2968" table:style-name="ce14">
            <text:p><text:s/>2,968<text:s/></text:p>
          </table:table-cell>
          <table:table-cell office:value-type="float" office:value="3329089" table:style-name="ce14">
            <text:p><text:s/>3,329,08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341902" table:style-name="ce14">
            <text:p><text:s/>2,341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13" table:style-name="ce12">
            <text:p><text:s/>3,213<text:s/></text:p>
          </table:table-cell>
          <table:table-cell office:value-type="float" office:value="2827430" table:style-name="ce12">
            <text:p><text:s/>2,827,4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60" table:style-name="ce14">
            <text:p><text:s/>3,260<text:s/></text:p>
          </table:table-cell>
          <table:table-cell office:value-type="float" office:value="2937983" table:style-name="ce14">
            <text:p><text:s/>2,937,9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156" table:style-name="ce12">
            <text:p><text:s/>14,156<text:s/></text:p>
          </table:table-cell>
          <table:table-cell office:value-type="float" office:value="18866563" table:style-name="ce12">
            <text:p><text:s/>18,866,563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3025488" table:style-name="ce12">
            <text:p><text:s/>13,025,488<text:s/></text:p>
          </table:table-cell>
          <table:table-cell table:style-name="ce12"/>
          <table:table-cell office:value-type="float" office:value="14762" table:style-name="ce14">
            <text:p><text:s/>14,762<text:s/></text:p>
          </table:table-cell>
          <table:table-cell office:value-type="float" office:value="20890777" table:style-name="ce14">
            <text:p><text:s/>20,890,777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15099537" table:style-name="ce14">
            <text:p><text:s/>15,099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2865592" table:style-name="ce12">
            <text:p><text:s/>2,865,592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2680963" table:style-name="ce12">
            <text:p><text:s/>2,680,963<text:s/></text:p>
          </table:table-cell>
          <table:table-cell table:style-name="ce12"/>
          <table:table-cell office:value-type="float" office:value="2599" table:style-name="ce14">
            <text:p><text:s/>2,599<text:s/></text:p>
          </table:table-cell>
          <table:table-cell office:value-type="float" office:value="2756459" table:style-name="ce14">
            <text:p><text:s/>2,756,45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804649" table:style-name="ce14">
            <text:p><text:s/>2,804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094" table:style-name="ce12">
            <text:p><text:s/>3,094<text:s/></text:p>
          </table:table-cell>
          <table:table-cell office:value-type="float" office:value="2163818" table:style-name="ce12">
            <text:p><text:s/>2,163,81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62110" table:style-name="ce12">
            <text:p><text:s/>1,662,110<text:s/></text:p>
          </table:table-cell>
          <table:table-cell table:style-name="ce12"/>
          <table:table-cell office:value-type="float" office:value="2679" table:style-name="ce14">
            <text:p><text:s/>2,679<text:s/></text:p>
          </table:table-cell>
          <table:table-cell office:value-type="float" office:value="1860809" table:style-name="ce14">
            <text:p><text:s/>1,860,80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60397" table:style-name="ce14">
            <text:p><text:s/>1,960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1957110" table:style-name="ce12">
            <text:p><text:s/>1,957,11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69900" table:style-name="ce12">
            <text:p><text:s/>869,900<text:s/></text:p>
          </table:table-cell>
          <table:table-cell table:style-name="ce12"/>
          <table:table-cell office:value-type="float" office:value="2121" table:style-name="ce14">
            <text:p><text:s/>2,121<text:s/></text:p>
          </table:table-cell>
          <table:table-cell office:value-type="float" office:value="2360569" table:style-name="ce14">
            <text:p><text:s/>2,360,56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39665" table:style-name="ce14">
            <text:p><text:s/>839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424349" table:style-name="ce12">
            <text:p><text:s/>424,349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13686" table:style-name="ce12">
            <text:p><text:s/>3,113,686<text:s/></text:p>
          </table:table-cell>
          <table:table-cell table:style-name="ce12"/>
          <table:table-cell office:value-type="float" office:value="532" table:style-name="ce14">
            <text:p><text:s/>532<text:s/></text:p>
          </table:table-cell>
          <table:table-cell office:value-type="float" office:value="429678" table:style-name="ce14">
            <text:p><text:s/>429,67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197666" table:style-name="ce14">
            <text:p><text:s/>3,197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438" table:style-name="ce12">
            <text:p><text:s/>3,438<text:s/></text:p>
          </table:table-cell>
          <table:table-cell office:value-type="float" office:value="2901751" table:style-name="ce12">
            <text:p><text:s/>2,901,7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74" table:style-name="ce14">
            <text:p><text:s/>3,374<text:s/></text:p>
          </table:table-cell>
          <table:table-cell office:value-type="float" office:value="2850556" table:style-name="ce14">
            <text:p><text:s/>2,850,5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707" table:style-name="ce12">
            <text:p><text:s/>2,707<text:s/></text:p>
          </table:table-cell>
          <table:table-cell office:value-type="float" office:value="5081573" table:style-name="ce12">
            <text:p><text:s/>5,081,5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9" table:style-name="ce14">
            <text:p><text:s/>1,469<text:s/></text:p>
          </table:table-cell>
          <table:table-cell office:value-type="float" office:value="948047" table:style-name="ce14">
            <text:p><text:s/>948,0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62" table:style-name="ce12">
            <text:p><text:s/>3,862<text:s/></text:p>
          </table:table-cell>
          <table:table-cell office:value-type="float" office:value="4171307" table:style-name="ce12">
            <text:p><text:s/>4,171,30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51059" table:style-name="ce12">
            <text:p><text:s/>1,551,059<text:s/></text:p>
          </table:table-cell>
          <table:table-cell table:style-name="ce12"/>
          <table:table-cell office:value-type="float" office:value="3940" table:style-name="ce14">
            <text:p><text:s/>3,940<text:s/></text:p>
          </table:table-cell>
          <table:table-cell office:value-type="float" office:value="4373504" table:style-name="ce14">
            <text:p><text:s/>4,373,50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79969" table:style-name="ce14">
            <text:p><text:s/>1,479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1023448" table:style-name="ce12">
            <text:p><text:s/>1,023,44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969399" table:style-name="ce12">
            <text:p><text:s/>2,969,399<text:s/></text:p>
          </table:table-cell>
          <table:table-cell table:style-name="ce12"/>
          <table:table-cell office:value-type="float" office:value="767" table:style-name="ce14">
            <text:p><text:s/>767<text:s/></text:p>
          </table:table-cell>
          <table:table-cell office:value-type="float" office:value="872363" table:style-name="ce14">
            <text:p><text:s/>872,36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23301" table:style-name="ce14">
            <text:p><text:s/>1,723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95" table:style-name="ce12">
            <text:p><text:s/>2,695<text:s/></text:p>
          </table:table-cell>
          <table:table-cell office:value-type="float" office:value="4426536" table:style-name="ce12">
            <text:p><text:s/>4,426,53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482756" table:style-name="ce12">
            <text:p><text:s/>5,482,756<text:s/></text:p>
          </table:table-cell>
          <table:table-cell table:style-name="ce12"/>
          <table:table-cell office:value-type="float" office:value="2682" table:style-name="ce14">
            <text:p><text:s/>2,682<text:s/></text:p>
          </table:table-cell>
          <table:table-cell office:value-type="float" office:value="4665081" table:style-name="ce14">
            <text:p><text:s/>4,665,08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197840" table:style-name="ce14">
            <text:p><text:s/>5,197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958" table:style-name="ce12">
            <text:p><text:s/>10,958<text:s/></text:p>
          </table:table-cell>
          <table:table-cell office:value-type="float" office:value="11554233" table:style-name="ce12">
            <text:p><text:s/>11,554,233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8332040" table:style-name="ce12">
            <text:p><text:s/>8,332,040<text:s/></text:p>
          </table:table-cell>
          <table:table-cell table:style-name="ce12"/>
          <table:table-cell office:value-type="float" office:value="10580" table:style-name="ce14">
            <text:p><text:s/>10,580<text:s/></text:p>
          </table:table-cell>
          <table:table-cell office:value-type="float" office:value="11727825" table:style-name="ce14">
            <text:p><text:s/>11,727,825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415436" table:style-name="ce14">
            <text:p><text:s/>8,415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362431" table:style-name="ce12">
            <text:p><text:s/>362,4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67336" table:style-name="ce12">
            <text:p><text:s/>667,336<text:s/></text:p>
          </table:table-cell>
          <table:table-cell table:style-name="ce12"/>
          <table:table-cell office:value-type="float" office:value="616" table:style-name="ce14">
            <text:p><text:s/>616<text:s/></text:p>
          </table:table-cell>
          <table:table-cell office:value-type="float" office:value="404847" table:style-name="ce14">
            <text:p><text:s/>404,84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21848" table:style-name="ce14">
            <text:p><text:s/>521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301" table:style-name="ce12">
            <text:p><text:s/>3,301<text:s/></text:p>
          </table:table-cell>
          <table:table-cell office:value-type="float" office:value="3521636" table:style-name="ce12">
            <text:p><text:s/>3,521,63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66886" table:style-name="ce12">
            <text:p><text:s/>866,886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4670085" table:style-name="ce14">
            <text:p><text:s/>4,670,08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355416" table:style-name="ce14">
            <text:p><text:s/>2,355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840774" table:style-name="ce12">
            <text:p><text:s/>840,7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884613" table:style-name="ce14">
            <text:p><text:s/>884,6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393" table:style-name="ce12">
            <text:p><text:s/>53,393<text:s/></text:p>
          </table:table-cell>
          <table:table-cell office:value-type="float" office:value="189846209" table:style-name="ce12">
            <text:p><text:s/>189,846,209<text:s/></text:p>
          </table:table-cell>
          <table:table-cell office:value-type="float" office:value="2329" table:style-name="ce12">
            <text:p><text:s/>2,329<text:s/></text:p>
          </table:table-cell>
          <table:table-cell office:value-type="float" office:value="191333576" table:style-name="ce12">
            <text:p><text:s/>191,333,576<text:s/></text:p>
          </table:table-cell>
          <table:table-cell table:style-name="ce12"/>
          <table:table-cell office:value-type="float" office:value="56131" table:style-name="ce14">
            <text:p><text:s/>56,131<text:s/></text:p>
          </table:table-cell>
          <table:table-cell office:value-type="float" office:value="200765952" table:style-name="ce14">
            <text:p><text:s/>200,765,952<text:s/></text:p>
          </table:table-cell>
          <table:table-cell office:value-type="float" office:value="2615" table:style-name="ce14">
            <text:p><text:s/>2,615<text:s/></text:p>
          </table:table-cell>
          <table:table-cell office:value-type="float" office:value="217359700" table:style-name="ce14">
            <text:p><text:s/>217,359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630" table:style-name="ce12">
            <text:p><text:s/>7,630<text:s/></text:p>
          </table:table-cell>
          <table:table-cell office:value-type="float" office:value="14184399" table:style-name="ce12">
            <text:p><text:s/>14,184,399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2483583" table:style-name="ce12">
            <text:p><text:s/>22,483,583<text:s/></text:p>
          </table:table-cell>
          <table:table-cell table:style-name="ce12"/>
          <table:table-cell office:value-type="float" office:value="8225" table:style-name="ce14">
            <text:p><text:s/>8,225<text:s/></text:p>
          </table:table-cell>
          <table:table-cell office:value-type="float" office:value="16092948" table:style-name="ce14">
            <text:p><text:s/>16,092,948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24390523" table:style-name="ce14">
            <text:p><text:s/>24,39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732" table:style-name="ce12">
            <text:p><text:s/>33,732<text:s/></text:p>
          </table:table-cell>
          <table:table-cell office:value-type="float" office:value="87453334" table:style-name="ce12">
            <text:p><text:s/>87,453,334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70359555" table:style-name="ce12">
            <text:p><text:s/>70,359,555<text:s/></text:p>
          </table:table-cell>
          <table:table-cell table:style-name="ce12"/>
          <table:table-cell office:value-type="float" office:value="33933" table:style-name="ce14">
            <text:p><text:s/>33,933<text:s/></text:p>
          </table:table-cell>
          <table:table-cell office:value-type="float" office:value="88896085" table:style-name="ce14">
            <text:p><text:s/>88,896,085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81373928" table:style-name="ce14">
            <text:p><text:s/>81,373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4555" table:style-name="ce12">
            <text:p><text:s/>34,555<text:s/></text:p>
          </table:table-cell>
          <table:table-cell office:value-type="float" office:value="98455240" table:style-name="ce12">
            <text:p><text:s/>98,455,240<text:s/></text:p>
          </table:table-cell>
          <table:table-cell office:value-type="float" office:value="1501" table:style-name="ce12">
            <text:p><text:s/>1,501<text:s/></text:p>
          </table:table-cell>
          <table:table-cell office:value-type="float" office:value="93542812" table:style-name="ce12">
            <text:p><text:s/>93,542,812<text:s/></text:p>
          </table:table-cell>
          <table:table-cell table:style-name="ce12"/>
          <table:table-cell office:value-type="float" office:value="33195" table:style-name="ce14">
            <text:p><text:s/>33,195<text:s/></text:p>
          </table:table-cell>
          <table:table-cell office:value-type="float" office:value="108692202" table:style-name="ce14">
            <text:p><text:s/>108,692,202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96172753" table:style-name="ce14">
            <text:p><text:s/>96,172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242" table:style-name="ce12">
            <text:p><text:s/>7,242<text:s/></text:p>
          </table:table-cell>
          <table:table-cell office:value-type="float" office:value="14050504" table:style-name="ce12">
            <text:p><text:s/>14,050,504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4533230" table:style-name="ce12">
            <text:p><text:s/>14,533,230<text:s/></text:p>
          </table:table-cell>
          <table:table-cell table:style-name="ce12"/>
          <table:table-cell office:value-type="float" office:value="7041" table:style-name="ce14">
            <text:p><text:s/>7,041<text:s/></text:p>
          </table:table-cell>
          <table:table-cell office:value-type="float" office:value="14859961" table:style-name="ce14">
            <text:p><text:s/>14,859,961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9678555" table:style-name="ce14">
            <text:p><text:s/>19,678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068" table:style-name="ce12">
            <text:p><text:s/>4,068<text:s/></text:p>
          </table:table-cell>
          <table:table-cell office:value-type="float" office:value="9642551" table:style-name="ce12">
            <text:p><text:s/>9,642,551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21914881" table:style-name="ce12">
            <text:p><text:s/>21,914,881<text:s/></text:p>
          </table:table-cell>
          <table:table-cell table:style-name="ce12"/>
          <table:table-cell office:value-type="float" office:value="4616" table:style-name="ce14">
            <text:p><text:s/>4,616<text:s/></text:p>
          </table:table-cell>
          <table:table-cell office:value-type="float" office:value="10463689" table:style-name="ce14">
            <text:p><text:s/>10,463,689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22808952" table:style-name="ce14">
            <text:p><text:s/>22,808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1707079" table:style-name="ce12">
            <text:p><text:s/>1,707,07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85955" table:style-name="ce12">
            <text:p><text:s/>485,955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3139136" table:style-name="ce14">
            <text:p><text:s/>3,139,13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67975" table:style-name="ce14">
            <text:p><text:s/>567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670" table:style-name="ce12">
            <text:p><text:s/>5,670<text:s/></text:p>
          </table:table-cell>
          <table:table-cell office:value-type="float" office:value="11746841" table:style-name="ce12">
            <text:p><text:s/>11,746,841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1747386" table:style-name="ce12">
            <text:p><text:s/>11,747,386<text:s/></text:p>
          </table:table-cell>
          <table:table-cell table:style-name="ce12"/>
          <table:table-cell office:value-type="float" office:value="6325" table:style-name="ce14">
            <text:p><text:s/>6,325<text:s/></text:p>
          </table:table-cell>
          <table:table-cell office:value-type="float" office:value="13220604" table:style-name="ce14">
            <text:p><text:s/>13,220,604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4890741" table:style-name="ce14">
            <text:p><text:s/>14,890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2793845" table:style-name="ce12">
            <text:p><text:s/>2,793,84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12877" table:style-name="ce12">
            <text:p><text:s/>712,877<text:s/></text:p>
          </table:table-cell>
          <table:table-cell table:style-name="ce12"/>
          <table:table-cell office:value-type="float" office:value="1605" table:style-name="ce14">
            <text:p><text:s/>1,605<text:s/></text:p>
          </table:table-cell>
          <table:table-cell office:value-type="float" office:value="3031840" table:style-name="ce14">
            <text:p><text:s/>3,031,8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4260447" table:style-name="ce12">
            <text:p><text:s/>4,260,447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9149411" table:style-name="ce12">
            <text:p><text:s/>9,149,411<text:s/></text:p>
          </table:table-cell>
          <table:table-cell table:style-name="ce12"/>
          <table:table-cell office:value-type="float" office:value="3246" table:style-name="ce14">
            <text:p><text:s/>3,246<text:s/></text:p>
          </table:table-cell>
          <table:table-cell office:value-type="float" office:value="6489056" table:style-name="ce14">
            <text:p><text:s/>6,489,05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383098" table:style-name="ce14">
            <text:p><text:s/>7,383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501" table:style-name="ce12">
            <text:p><text:s/>14,501<text:s/></text:p>
          </table:table-cell>
          <table:table-cell office:value-type="float" office:value="25612444" table:style-name="ce12">
            <text:p><text:s/>25,612,444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48312745" table:style-name="ce12">
            <text:p><text:s/>48,312,745<text:s/></text:p>
          </table:table-cell>
          <table:table-cell table:style-name="ce12"/>
          <table:table-cell office:value-type="float" office:value="14773" table:style-name="ce14">
            <text:p><text:s/>14,773<text:s/></text:p>
          </table:table-cell>
          <table:table-cell office:value-type="float" office:value="29009568" table:style-name="ce14">
            <text:p><text:s/>29,009,568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50626469" table:style-name="ce14">
            <text:p><text:s/>50,626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132" table:style-name="ce12">
            <text:p><text:s/>5,132<text:s/></text:p>
          </table:table-cell>
          <table:table-cell office:value-type="float" office:value="10945705" table:style-name="ce12">
            <text:p><text:s/>10,945,705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3307194" table:style-name="ce12">
            <text:p><text:s/>13,307,194<text:s/></text:p>
          </table:table-cell>
          <table:table-cell table:style-name="ce12"/>
          <table:table-cell office:value-type="float" office:value="6401" table:style-name="ce14">
            <text:p><text:s/>6,401<text:s/></text:p>
          </table:table-cell>
          <table:table-cell office:value-type="float" office:value="14489311" table:style-name="ce14">
            <text:p><text:s/>14,489,311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2696382" table:style-name="ce14">
            <text:p><text:s/>12,696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352" table:style-name="ce12">
            <text:p><text:s/>8,352<text:s/></text:p>
          </table:table-cell>
          <table:table-cell office:value-type="float" office:value="16359142" table:style-name="ce12">
            <text:p><text:s/>16,359,14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871878" table:style-name="ce12">
            <text:p><text:s/>3,871,878<text:s/></text:p>
          </table:table-cell>
          <table:table-cell table:style-name="ce12"/>
          <table:table-cell office:value-type="float" office:value="8337" table:style-name="ce14">
            <text:p><text:s/>8,337<text:s/></text:p>
          </table:table-cell>
          <table:table-cell office:value-type="float" office:value="16813629" table:style-name="ce14">
            <text:p><text:s/>16,813,62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738472" table:style-name="ce14">
            <text:p><text:s/>3,738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704" table:style-name="ce12">
            <text:p><text:s/>1,704<text:s/></text:p>
          </table:table-cell>
          <table:table-cell office:value-type="float" office:value="3213056" table:style-name="ce12">
            <text:p><text:s/>3,213,056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9597109" table:style-name="ce12">
            <text:p><text:s/>9,597,109<text:s/></text:p>
          </table:table-cell>
          <table:table-cell table:style-name="ce12"/>
          <table:table-cell office:value-type="float" office:value="1857" table:style-name="ce14">
            <text:p><text:s/>1,857<text:s/></text:p>
          </table:table-cell>
          <table:table-cell office:value-type="float" office:value="4079499" table:style-name="ce14">
            <text:p><text:s/>4,079,49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0558124" table:style-name="ce14">
            <text:p><text:s/>10,558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144" table:style-name="ce12">
            <text:p><text:s/>13,144<text:s/></text:p>
          </table:table-cell>
          <table:table-cell office:value-type="float" office:value="21161349" table:style-name="ce12">
            <text:p><text:s/>21,161,349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5387263" table:style-name="ce12">
            <text:p><text:s/>15,387,263<text:s/></text:p>
          </table:table-cell>
          <table:table-cell table:style-name="ce12"/>
          <table:table-cell office:value-type="float" office:value="13376" table:style-name="ce14">
            <text:p><text:s/>13,376<text:s/></text:p>
          </table:table-cell>
          <table:table-cell office:value-type="float" office:value="23812050" table:style-name="ce14">
            <text:p><text:s/>23,812,050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17276447" table:style-name="ce14">
            <text:p><text:s/>17,276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2896808" table:style-name="ce12">
            <text:p><text:s/>2,896,80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60520" table:style-name="ce12">
            <text:p><text:s/>860,520<text:s/></text:p>
          </table:table-cell>
          <table:table-cell table:style-name="ce12"/>
          <table:table-cell office:value-type="float" office:value="1627" table:style-name="ce14">
            <text:p><text:s/>1,627<text:s/></text:p>
          </table:table-cell>
          <table:table-cell office:value-type="float" office:value="2775353" table:style-name="ce14">
            <text:p><text:s/>2,775,35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93186" table:style-name="ce14">
            <text:p><text:s/>1,093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902" table:style-name="ce12">
            <text:p><text:s/>3,902<text:s/></text:p>
          </table:table-cell>
          <table:table-cell office:value-type="float" office:value="7230804" table:style-name="ce12">
            <text:p><text:s/>7,230,80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316439" table:style-name="ce12">
            <text:p><text:s/>1,316,439<text:s/></text:p>
          </table:table-cell>
          <table:table-cell table:style-name="ce12"/>
          <table:table-cell office:value-type="float" office:value="4155" table:style-name="ce14">
            <text:p><text:s/>4,155<text:s/></text:p>
          </table:table-cell>
          <table:table-cell office:value-type="float" office:value="8697506" table:style-name="ce14">
            <text:p><text:s/>8,697,50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35637" table:style-name="ce14">
            <text:p><text:s/>1,135,637<text:s/></text:p>
          </table:table-cell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7年05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7年07月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6年05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7年05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5677" table:style-name="ce12">
            <text:p><text:s/>255,677<text:s/></text:p>
          </table:table-cell>
          <table:table-cell office:value-type="float" office:value="1034162604" table:style-name="ce12">
            <text:p><text:s/>1,034,162,604<text:s/></text:p>
          </table:table-cell>
          <table:table-cell office:value-type="float" office:value="7999" table:style-name="ce12">
            <text:p><text:s/>7,999<text:s/></text:p>
          </table:table-cell>
          <table:table-cell office:value-type="float" office:value="759006950" table:style-name="ce12">
            <text:p><text:s/>759,006,950<text:s/></text:p>
          </table:table-cell>
          <table:table-cell table:style-name="ce12"/>
          <table:table-cell office:value-type="float" office:value="263443" table:style-name="ce14">
            <text:p><text:s/>263,443<text:s/></text:p>
          </table:table-cell>
          <table:table-cell office:value-type="float" office:value="1091190950" table:style-name="ce14">
            <text:p><text:s/>1,091,190,950<text:s/></text:p>
          </table:table-cell>
          <table:table-cell office:value-type="float" office:value="8337" table:style-name="ce14">
            <text:p><text:s/>8,337<text:s/></text:p>
          </table:table-cell>
          <table:table-cell office:value-type="float" office:value="797153406" table:style-name="ce14">
            <text:p><text:s/>797,153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0577" table:style-name="ce12">
            <text:p><text:s/>120,577<text:s/></text:p>
          </table:table-cell>
          <table:table-cell office:value-type="float" office:value="403431243" table:style-name="ce12">
            <text:p><text:s/>403,431,243<text:s/></text:p>
          </table:table-cell>
          <table:table-cell office:value-type="float" office:value="4587" table:style-name="ce12">
            <text:p><text:s/>4,587<text:s/></text:p>
          </table:table-cell>
          <table:table-cell office:value-type="float" office:value="373306002" table:style-name="ce12">
            <text:p><text:s/>373,306,002<text:s/></text:p>
          </table:table-cell>
          <table:table-cell table:style-name="ce12"/>
          <table:table-cell office:value-type="float" office:value="126847" table:style-name="ce14">
            <text:p><text:s/>126,847<text:s/></text:p>
          </table:table-cell>
          <table:table-cell office:value-type="float" office:value="436452167" table:style-name="ce14">
            <text:p><text:s/>436,452,167<text:s/></text:p>
          </table:table-cell>
          <table:table-cell office:value-type="float" office:value="5095" table:style-name="ce14">
            <text:p><text:s/>5,095<text:s/></text:p>
          </table:table-cell>
          <table:table-cell office:value-type="float" office:value="400999313" table:style-name="ce14">
            <text:p><text:s/>400,999,313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6316" table:style-name="ce40">
            <text:p><text:s/>216,316<text:s/></text:p>
          </table:table-cell>
          <table:table-cell office:value-type="float" office:value="805789703" table:style-name="ce40">
            <text:p><text:s/>805,789,703<text:s/></text:p>
          </table:table-cell>
          <table:table-cell office:value-type="float" office:value="8779" table:style-name="ce40">
            <text:p><text:s/>8,779<text:s/></text:p>
          </table:table-cell>
          <table:table-cell office:value-type="float" office:value="755732893" table:style-name="ce40">
            <text:p><text:s/>755,732,893<text:s/></text:p>
          </table:table-cell>
          <table:table-cell table:style-name="ce40"/>
          <table:table-cell office:value-type="float" office:value="224682" table:style-name="ce41">
            <text:p><text:s/>224,682<text:s/></text:p>
          </table:table-cell>
          <table:table-cell office:value-type="float" office:value="892956637" table:style-name="ce41">
            <text:p><text:s/>892,956,637<text:s/></text:p>
          </table:table-cell>
          <table:table-cell office:value-type="float" office:value="9515" table:style-name="ce41">
            <text:p><text:s/>9,515<text:s/></text:p>
          </table:table-cell>
          <table:table-cell office:value-type="float" office:value="845568588" table:style-name="ce41">
            <text:p><text:s/>845,568,588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8495" table:style-name="ce12">
            <text:p><text:s/>88,495<text:s/></text:p>
          </table:table-cell>
          <table:table-cell office:value-type="float" office:value="219205034" table:style-name="ce12">
            <text:p><text:s/>219,205,034<text:s/></text:p>
          </table:table-cell>
          <table:table-cell office:value-type="float" office:value="2179" table:style-name="ce12">
            <text:p><text:s/>2,179<text:s/></text:p>
          </table:table-cell>
          <table:table-cell office:value-type="float" office:value="149140729" table:style-name="ce12">
            <text:p><text:s/>149,140,729<text:s/></text:p>
          </table:table-cell>
          <table:table-cell table:style-name="ce12"/>
          <table:table-cell office:value-type="float" office:value="91909" table:style-name="ce14">
            <text:p><text:s/>91,909<text:s/></text:p>
          </table:table-cell>
          <table:table-cell office:value-type="float" office:value="235918021" table:style-name="ce14">
            <text:p><text:s/>235,918,021<text:s/></text:p>
          </table:table-cell>
          <table:table-cell office:value-type="float" office:value="2154" table:style-name="ce14">
            <text:p><text:s/>2,154<text:s/></text:p>
          </table:table-cell>
          <table:table-cell office:value-type="float" office:value="157014934" table:style-name="ce14">
            <text:p><text:s/>157,014,9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2078" table:style-name="ce12">
            <text:p><text:s/>222,078<text:s/></text:p>
          </table:table-cell>
          <table:table-cell office:value-type="float" office:value="644839153" table:style-name="ce12">
            <text:p><text:s/>644,839,153<text:s/></text:p>
          </table:table-cell>
          <table:table-cell office:value-type="float" office:value="6281" table:style-name="ce12">
            <text:p><text:s/>6,281<text:s/></text:p>
          </table:table-cell>
          <table:table-cell office:value-type="float" office:value="430555368" table:style-name="ce12">
            <text:p><text:s/>430,555,368<text:s/></text:p>
          </table:table-cell>
          <table:table-cell table:style-name="ce12"/>
          <table:table-cell office:value-type="float" office:value="221447" table:style-name="ce14">
            <text:p><text:s/>221,447<text:s/></text:p>
          </table:table-cell>
          <table:table-cell office:value-type="float" office:value="692197319" table:style-name="ce14">
            <text:p><text:s/>692,197,319<text:s/></text:p>
          </table:table-cell>
          <table:table-cell office:value-type="float" office:value="6405" table:style-name="ce14">
            <text:p><text:s/>6,405<text:s/></text:p>
          </table:table-cell>
          <table:table-cell office:value-type="float" office:value="488545756" table:style-name="ce14">
            <text:p><text:s/>488,545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3473" table:style-name="ce12">
            <text:p><text:s/>93,473<text:s/></text:p>
          </table:table-cell>
          <table:table-cell office:value-type="float" office:value="268789049" table:style-name="ce12">
            <text:p><text:s/>268,789,049<text:s/></text:p>
          </table:table-cell>
          <table:table-cell office:value-type="float" office:value="2515" table:style-name="ce12">
            <text:p><text:s/>2,515<text:s/></text:p>
          </table:table-cell>
          <table:table-cell office:value-type="float" office:value="189920902" table:style-name="ce12">
            <text:p><text:s/>189,920,902<text:s/></text:p>
          </table:table-cell>
          <table:table-cell table:style-name="ce12"/>
          <table:table-cell office:value-type="float" office:value="98186" table:style-name="ce14">
            <text:p><text:s/>98,186<text:s/></text:p>
          </table:table-cell>
          <table:table-cell office:value-type="float" office:value="295752329" table:style-name="ce14">
            <text:p><text:s/>295,752,329<text:s/></text:p>
          </table:table-cell>
          <table:table-cell office:value-type="float" office:value="2668" table:style-name="ce14">
            <text:p><text:s/>2,668<text:s/></text:p>
          </table:table-cell>
          <table:table-cell office:value-type="float" office:value="210229042" table:style-name="ce14">
            <text:p><text:s/>210,229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0941" table:style-name="ce12">
            <text:p><text:s/>140,941<text:s/></text:p>
          </table:table-cell>
          <table:table-cell office:value-type="float" office:value="426300311" table:style-name="ce12">
            <text:p><text:s/>426,300,311<text:s/></text:p>
          </table:table-cell>
          <table:table-cell office:value-type="float" office:value="4234" table:style-name="ce12">
            <text:p><text:s/>4,234<text:s/></text:p>
          </table:table-cell>
          <table:table-cell office:value-type="float" office:value="297278066" table:style-name="ce12">
            <text:p><text:s/>297,278,066<text:s/></text:p>
          </table:table-cell>
          <table:table-cell table:style-name="ce12"/>
          <table:table-cell office:value-type="float" office:value="144172" table:style-name="ce14">
            <text:p><text:s/>144,172<text:s/></text:p>
          </table:table-cell>
          <table:table-cell office:value-type="float" office:value="470063545" table:style-name="ce14">
            <text:p><text:s/>470,063,545<text:s/></text:p>
          </table:table-cell>
          <table:table-cell office:value-type="float" office:value="4288" table:style-name="ce14">
            <text:p><text:s/>4,288<text:s/></text:p>
          </table:table-cell>
          <table:table-cell office:value-type="float" office:value="336598946" table:style-name="ce14">
            <text:p><text:s/>336,598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7585" table:style-name="ce12">
            <text:p><text:s/>77,585<text:s/></text:p>
          </table:table-cell>
          <table:table-cell office:value-type="float" office:value="209547473" table:style-name="ce12">
            <text:p><text:s/>209,547,473<text:s/></text:p>
          </table:table-cell>
          <table:table-cell office:value-type="float" office:value="2160" table:style-name="ce12">
            <text:p><text:s/>2,160<text:s/></text:p>
          </table:table-cell>
          <table:table-cell office:value-type="float" office:value="140683020" table:style-name="ce12">
            <text:p><text:s/>140,683,020<text:s/></text:p>
          </table:table-cell>
          <table:table-cell table:style-name="ce12"/>
          <table:table-cell office:value-type="float" office:value="79196" table:style-name="ce14">
            <text:p><text:s/>79,196<text:s/></text:p>
          </table:table-cell>
          <table:table-cell office:value-type="float" office:value="227123924" table:style-name="ce14">
            <text:p><text:s/>227,123,924<text:s/></text:p>
          </table:table-cell>
          <table:table-cell office:value-type="float" office:value="2282" table:style-name="ce14">
            <text:p><text:s/>2,282<text:s/></text:p>
          </table:table-cell>
          <table:table-cell office:value-type="float" office:value="153982516" table:style-name="ce14">
            <text:p><text:s/>153,982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7210" table:style-name="ce12">
            <text:p><text:s/>257,210<text:s/></text:p>
          </table:table-cell>
          <table:table-cell office:value-type="float" office:value="533948624" table:style-name="ce12">
            <text:p><text:s/>533,948,624<text:s/></text:p>
          </table:table-cell>
          <table:table-cell office:value-type="float" office:value="5871" table:style-name="ce12">
            <text:p><text:s/>5,871<text:s/></text:p>
          </table:table-cell>
          <table:table-cell office:value-type="float" office:value="323227740" table:style-name="ce12">
            <text:p><text:s/>323,227,740<text:s/></text:p>
          </table:table-cell>
          <table:table-cell table:style-name="ce12"/>
          <table:table-cell office:value-type="float" office:value="266840" table:style-name="ce14">
            <text:p><text:s/>266,840<text:s/></text:p>
          </table:table-cell>
          <table:table-cell office:value-type="float" office:value="574017092" table:style-name="ce14">
            <text:p><text:s/>574,017,092<text:s/></text:p>
          </table:table-cell>
          <table:table-cell office:value-type="float" office:value="5986" table:style-name="ce14">
            <text:p><text:s/>5,986<text:s/></text:p>
          </table:table-cell>
          <table:table-cell office:value-type="float" office:value="353839331" table:style-name="ce14">
            <text:p><text:s/>353,839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4298" table:style-name="ce12">
            <text:p><text:s/>34,298<text:s/></text:p>
          </table:table-cell>
          <table:table-cell office:value-type="float" office:value="74426346" table:style-name="ce12">
            <text:p><text:s/>74,426,346<text:s/>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36448948" table:style-name="ce12">
            <text:p><text:s/>36,448,948<text:s/></text:p>
          </table:table-cell>
          <table:table-cell table:style-name="ce12"/>
          <table:table-cell office:value-type="float" office:value="33990" table:style-name="ce14">
            <text:p><text:s/>33,990<text:s/></text:p>
          </table:table-cell>
          <table:table-cell office:value-type="float" office:value="74112106" table:style-name="ce14">
            <text:p><text:s/>74,112,106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43035946" table:style-name="ce14">
            <text:p><text:s/>43,035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462" table:style-name="ce12">
            <text:p><text:s/>37,462<text:s/></text:p>
          </table:table-cell>
          <table:table-cell office:value-type="float" office:value="75390236" table:style-name="ce12">
            <text:p><text:s/>75,390,236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39623176" table:style-name="ce12">
            <text:p><text:s/>39,623,176<text:s/></text:p>
          </table:table-cell>
          <table:table-cell table:style-name="ce12"/>
          <table:table-cell office:value-type="float" office:value="39272" table:style-name="ce14">
            <text:p><text:s/>39,272<text:s/></text:p>
          </table:table-cell>
          <table:table-cell office:value-type="float" office:value="78410529" table:style-name="ce14">
            <text:p><text:s/>78,410,529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38597671" table:style-name="ce14">
            <text:p><text:s/>38,597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4911" table:style-name="ce12">
            <text:p><text:s/>44,911<text:s/></text:p>
          </table:table-cell>
          <table:table-cell office:value-type="float" office:value="92902112" table:style-name="ce12">
            <text:p><text:s/>92,902,112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67034266" table:style-name="ce12">
            <text:p><text:s/>67,034,266<text:s/></text:p>
          </table:table-cell>
          <table:table-cell table:style-name="ce12"/>
          <table:table-cell office:value-type="float" office:value="46142" table:style-name="ce14">
            <text:p><text:s/>46,142<text:s/></text:p>
          </table:table-cell>
          <table:table-cell office:value-type="float" office:value="101508776" table:style-name="ce14">
            <text:p><text:s/>101,508,776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71394009" table:style-name="ce14">
            <text:p><text:s/>71,394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1735996" table:style-name="ce12">
            <text:p><text:s/>1,735,996<text:s/></text:p>
          </table:table-cell>
          <table:table-cell office:value-type="float" office:value="544" table:style-name="ce12">
            <text:p><text:s/>544<text:s/></text:p>
          </table:table-cell>
          <table:table-cell office:value-type="float" office:value="21314598" table:style-name="ce12">
            <text:p><text:s/>21,314,598<text:s/></text:p>
          </table:table-cell>
          <table:table-cell table:style-name="ce12"/>
          <table:table-cell office:value-type="float" office:value="1878" table:style-name="ce14">
            <text:p><text:s/>1,878<text:s/></text:p>
          </table:table-cell>
          <table:table-cell office:value-type="float" office:value="3881713" table:style-name="ce14">
            <text:p><text:s/>3,881,713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24339635" table:style-name="ce14">
            <text:p><text:s/>24,339,6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1918" table:style-name="ce12">
            <text:p><text:s/>41,918<text:s/></text:p>
          </table:table-cell>
          <table:table-cell office:value-type="float" office:value="115047688" table:style-name="ce12">
            <text:p><text:s/>115,047,688<text:s/></text:p>
          </table:table-cell>
          <table:table-cell office:value-type="float" office:value="1789" table:style-name="ce12">
            <text:p><text:s/>1,789<text:s/></text:p>
          </table:table-cell>
          <table:table-cell office:value-type="float" office:value="90233467" table:style-name="ce12">
            <text:p><text:s/>90,233,467<text:s/></text:p>
          </table:table-cell>
          <table:table-cell table:style-name="ce12"/>
          <table:table-cell office:value-type="float" office:value="43029" table:style-name="ce14">
            <text:p><text:s/>43,029<text:s/></text:p>
          </table:table-cell>
          <table:table-cell office:value-type="float" office:value="126907189" table:style-name="ce14">
            <text:p><text:s/>126,907,189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92310501" table:style-name="ce14">
            <text:p><text:s/>92,310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472" table:style-name="ce12">
            <text:p><text:s/>22,472<text:s/></text:p>
          </table:table-cell>
          <table:table-cell office:value-type="float" office:value="35098579" table:style-name="ce12">
            <text:p><text:s/>35,098,579<text:s/></text:p>
          </table:table-cell>
          <table:table-cell office:value-type="float" office:value="429" table:style-name="ce12">
            <text:p><text:s/>429<text:s/></text:p>
          </table:table-cell>
          <table:table-cell office:value-type="float" office:value="27103438" table:style-name="ce12">
            <text:p><text:s/>27,103,438<text:s/></text:p>
          </table:table-cell>
          <table:table-cell table:style-name="ce12"/>
          <table:table-cell office:value-type="float" office:value="24509" table:style-name="ce14">
            <text:p><text:s/>24,509<text:s/></text:p>
          </table:table-cell>
          <table:table-cell office:value-type="float" office:value="40716170" table:style-name="ce14">
            <text:p><text:s/>40,716,170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8700313" table:style-name="ce14">
            <text:p><text:s/>28,700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237" table:style-name="ce12">
            <text:p><text:s/>3,237<text:s/></text:p>
          </table:table-cell>
          <table:table-cell office:value-type="float" office:value="6314249" table:style-name="ce12">
            <text:p><text:s/>6,314,249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7027906" table:style-name="ce12">
            <text:p><text:s/>27,027,906<text:s/></text:p>
          </table:table-cell>
          <table:table-cell table:style-name="ce12"/>
          <table:table-cell office:value-type="float" office:value="3664" table:style-name="ce14">
            <text:p><text:s/>3,664<text:s/></text:p>
          </table:table-cell>
          <table:table-cell office:value-type="float" office:value="6869556" table:style-name="ce14">
            <text:p><text:s/>6,869,556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9442827" table:style-name="ce14">
            <text:p><text:s/>29,442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1097" table:style-name="ce12">
            <text:p><text:s/>41,097<text:s/></text:p>
          </table:table-cell>
          <table:table-cell office:value-type="float" office:value="78760488" table:style-name="ce12">
            <text:p><text:s/>78,760,488<text:s/></text:p>
          </table:table-cell>
          <table:table-cell office:value-type="float" office:value="981" table:style-name="ce12">
            <text:p><text:s/>981<text:s/></text:p>
          </table:table-cell>
          <table:table-cell office:value-type="float" office:value="42732405" table:style-name="ce12">
            <text:p><text:s/>42,732,405<text:s/></text:p>
          </table:table-cell>
          <table:table-cell table:style-name="ce12"/>
          <table:table-cell office:value-type="float" office:value="44461" table:style-name="ce14">
            <text:p><text:s/>44,461<text:s/></text:p>
          </table:table-cell>
          <table:table-cell office:value-type="float" office:value="83772039" table:style-name="ce14">
            <text:p><text:s/>83,772,039<text:s/></text:p>
          </table:table-cell>
          <table:table-cell office:value-type="float" office:value="1050" table:style-name="ce14">
            <text:p><text:s/>1,050<text:s/></text:p>
          </table:table-cell>
          <table:table-cell office:value-type="float" office:value="46532070" table:style-name="ce14">
            <text:p><text:s/>46,532,0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4619" table:style-name="ce12">
            <text:p><text:s/>104,619<text:s/></text:p>
          </table:table-cell>
          <table:table-cell office:value-type="float" office:value="279573144" table:style-name="ce12">
            <text:p><text:s/>279,573,144<text:s/></text:p>
          </table:table-cell>
          <table:table-cell office:value-type="float" office:value="3063" table:style-name="ce12">
            <text:p><text:s/>3,063<text:s/></text:p>
          </table:table-cell>
          <table:table-cell office:value-type="float" office:value="221024141" table:style-name="ce12">
            <text:p><text:s/>221,024,141<text:s/></text:p>
          </table:table-cell>
          <table:table-cell table:style-name="ce12"/>
          <table:table-cell office:value-type="float" office:value="109530" table:style-name="ce14">
            <text:p><text:s/>109,530<text:s/></text:p>
          </table:table-cell>
          <table:table-cell office:value-type="float" office:value="307282516" table:style-name="ce14">
            <text:p><text:s/>307,282,516<text:s/></text:p>
          </table:table-cell>
          <table:table-cell office:value-type="float" office:value="3197" table:style-name="ce14">
            <text:p><text:s/>3,197<text:s/></text:p>
          </table:table-cell>
          <table:table-cell office:value-type="float" office:value="237598542" table:style-name="ce14">
            <text:p><text:s/>237,598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6957" table:style-name="ce12">
            <text:p><text:s/>26,957<text:s/></text:p>
          </table:table-cell>
          <table:table-cell office:value-type="float" office:value="145028065" table:style-name="ce12">
            <text:p><text:s/>145,028,065<text:s/></text:p>
          </table:table-cell>
          <table:table-cell office:value-type="float" office:value="1168" table:style-name="ce12">
            <text:p><text:s/>1,168<text:s/></text:p>
          </table:table-cell>
          <table:table-cell office:value-type="float" office:value="54449815" table:style-name="ce12">
            <text:p><text:s/>54,449,815<text:s/></text:p>
          </table:table-cell>
          <table:table-cell table:style-name="ce12"/>
          <table:table-cell office:value-type="float" office:value="26992" table:style-name="ce14">
            <text:p><text:s/>26,992<text:s/></text:p>
          </table:table-cell>
          <table:table-cell office:value-type="float" office:value="124906466" table:style-name="ce14">
            <text:p><text:s/>124,906,466<text:s/></text:p>
          </table:table-cell>
          <table:table-cell office:value-type="float" office:value="1409" table:style-name="ce14">
            <text:p><text:s/>1,409<text:s/></text:p>
          </table:table-cell>
          <table:table-cell office:value-type="float" office:value="84411694" table:style-name="ce14">
            <text:p><text:s/>84,411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7689" table:style-name="ce12">
            <text:p><text:s/>77,689<text:s/></text:p>
          </table:table-cell>
          <table:table-cell office:value-type="float" office:value="210504623" table:style-name="ce12">
            <text:p><text:s/>210,504,623<text:s/></text:p>
          </table:table-cell>
          <table:table-cell office:value-type="float" office:value="2633" table:style-name="ce12">
            <text:p><text:s/>2,633<text:s/></text:p>
          </table:table-cell>
          <table:table-cell office:value-type="float" office:value="183644983" table:style-name="ce12">
            <text:p><text:s/>183,644,983<text:s/></text:p>
          </table:table-cell>
          <table:table-cell table:style-name="ce12"/>
          <table:table-cell office:value-type="float" office:value="80484" table:style-name="ce14">
            <text:p><text:s/>80,484<text:s/></text:p>
          </table:table-cell>
          <table:table-cell office:value-type="float" office:value="226488142" table:style-name="ce14">
            <text:p><text:s/>226,488,142<text:s/></text:p>
          </table:table-cell>
          <table:table-cell office:value-type="float" office:value="2791" table:style-name="ce14">
            <text:p><text:s/>2,791<text:s/></text:p>
          </table:table-cell>
          <table:table-cell office:value-type="float" office:value="181977310" table:style-name="ce14">
            <text:p><text:s/>181,977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2075" table:style-name="ce12">
            <text:p><text:s/>92,075<text:s/></text:p>
          </table:table-cell>
          <table:table-cell office:value-type="float" office:value="231103817" table:style-name="ce12">
            <text:p><text:s/>231,103,817<text:s/></text:p>
          </table:table-cell>
          <table:table-cell office:value-type="float" office:value="2773" table:style-name="ce12">
            <text:p><text:s/>2,773<text:s/></text:p>
          </table:table-cell>
          <table:table-cell office:value-type="float" office:value="171473686" table:style-name="ce12">
            <text:p><text:s/>171,473,686<text:s/></text:p>
          </table:table-cell>
          <table:table-cell table:style-name="ce12"/>
          <table:table-cell office:value-type="float" office:value="96167" table:style-name="ce14">
            <text:p><text:s/>96,167<text:s/></text:p>
          </table:table-cell>
          <table:table-cell office:value-type="float" office:value="243897434" table:style-name="ce14">
            <text:p><text:s/>243,897,434<text:s/></text:p>
          </table:table-cell>
          <table:table-cell office:value-type="float" office:value="2940" table:style-name="ce14">
            <text:p><text:s/>2,940<text:s/></text:p>
          </table:table-cell>
          <table:table-cell office:value-type="float" office:value="201467366" table:style-name="ce14">
            <text:p><text:s/>201,467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2264" table:style-name="ce12">
            <text:p><text:s/>62,264<text:s/></text:p>
          </table:table-cell>
          <table:table-cell office:value-type="float" office:value="133622146" table:style-name="ce12">
            <text:p><text:s/>133,622,146<text:s/></text:p>
          </table:table-cell>
          <table:table-cell office:value-type="float" office:value="1633" table:style-name="ce12">
            <text:p><text:s/>1,633<text:s/></text:p>
          </table:table-cell>
          <table:table-cell office:value-type="float" office:value="82059299" table:style-name="ce12">
            <text:p><text:s/>82,059,299<text:s/></text:p>
          </table:table-cell>
          <table:table-cell table:style-name="ce12"/>
          <table:table-cell office:value-type="float" office:value="64214" table:style-name="ce14">
            <text:p><text:s/>64,214<text:s/></text:p>
          </table:table-cell>
          <table:table-cell office:value-type="float" office:value="141303453" table:style-name="ce14">
            <text:p><text:s/>141,303,453<text:s/></text:p>
          </table:table-cell>
          <table:table-cell office:value-type="float" office:value="1641" table:style-name="ce14">
            <text:p><text:s/>1,641<text:s/></text:p>
          </table:table-cell>
          <table:table-cell office:value-type="float" office:value="90956734" table:style-name="ce14">
            <text:p><text:s/>90,956,7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3646" table:style-name="ce12">
            <text:p><text:s/>53,646<text:s/></text:p>
          </table:table-cell>
          <table:table-cell office:value-type="float" office:value="127431048" table:style-name="ce12">
            <text:p><text:s/>127,431,048<text:s/></text:p>
          </table:table-cell>
          <table:table-cell office:value-type="float" office:value="1419" table:style-name="ce12">
            <text:p><text:s/>1,419<text:s/></text:p>
          </table:table-cell>
          <table:table-cell office:value-type="float" office:value="90962983" table:style-name="ce12">
            <text:p><text:s/>90,962,983<text:s/></text:p>
          </table:table-cell>
          <table:table-cell table:style-name="ce12"/>
          <table:table-cell office:value-type="float" office:value="55224" table:style-name="ce14">
            <text:p><text:s/>55,224<text:s/></text:p>
          </table:table-cell>
          <table:table-cell office:value-type="float" office:value="141493865" table:style-name="ce14">
            <text:p><text:s/>141,493,865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95199595" table:style-name="ce14">
            <text:p><text:s/>95,199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0473" table:style-name="ce12">
            <text:p><text:s/>60,473<text:s/></text:p>
          </table:table-cell>
          <table:table-cell office:value-type="float" office:value="134111059" table:style-name="ce12">
            <text:p><text:s/>134,111,059<text:s/></text:p>
          </table:table-cell>
          <table:table-cell office:value-type="float" office:value="2772" table:style-name="ce12">
            <text:p><text:s/>2,772<text:s/></text:p>
          </table:table-cell>
          <table:table-cell office:value-type="float" office:value="121421400" table:style-name="ce12">
            <text:p><text:s/>121,421,400<text:s/></text:p>
          </table:table-cell>
          <table:table-cell table:style-name="ce12"/>
          <table:table-cell office:value-type="float" office:value="63026" table:style-name="ce14">
            <text:p><text:s/>63,026<text:s/></text:p>
          </table:table-cell>
          <table:table-cell office:value-type="float" office:value="146428556" table:style-name="ce14">
            <text:p><text:s/>146,428,556<text:s/></text:p>
          </table:table-cell>
          <table:table-cell office:value-type="float" office:value="2958" table:style-name="ce14">
            <text:p><text:s/>2,958<text:s/></text:p>
          </table:table-cell>
          <table:table-cell office:value-type="float" office:value="139883477" table:style-name="ce14">
            <text:p><text:s/>139,883,4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9491" table:style-name="ce12">
            <text:p><text:s/>79,491<text:s/></text:p>
          </table:table-cell>
          <table:table-cell office:value-type="float" office:value="192426481" table:style-name="ce12">
            <text:p><text:s/>192,426,481<text:s/></text:p>
          </table:table-cell>
          <table:table-cell office:value-type="float" office:value="2271" table:style-name="ce12">
            <text:p><text:s/>2,271<text:s/></text:p>
          </table:table-cell>
          <table:table-cell office:value-type="float" office:value="138491402" table:style-name="ce12">
            <text:p><text:s/>138,491,402<text:s/></text:p>
          </table:table-cell>
          <table:table-cell table:style-name="ce12"/>
          <table:table-cell office:value-type="float" office:value="81848" table:style-name="ce14">
            <text:p><text:s/>81,848<text:s/></text:p>
          </table:table-cell>
          <table:table-cell office:value-type="float" office:value="206236259" table:style-name="ce14">
            <text:p><text:s/>206,236,259<text:s/></text:p>
          </table:table-cell>
          <table:table-cell office:value-type="float" office:value="2303" table:style-name="ce14">
            <text:p><text:s/>2,303<text:s/></text:p>
          </table:table-cell>
          <table:table-cell office:value-type="float" office:value="142252111" table:style-name="ce14">
            <text:p><text:s/>142,252,1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5037" table:style-name="ce12">
            <text:p><text:s/>35,037<text:s/></text:p>
          </table:table-cell>
          <table:table-cell office:value-type="float" office:value="76799754" table:style-name="ce12">
            <text:p><text:s/>76,799,754<text:s/></text:p>
          </table:table-cell>
          <table:table-cell office:value-type="float" office:value="1377" table:style-name="ce12">
            <text:p><text:s/>1,377<text:s/></text:p>
          </table:table-cell>
          <table:table-cell office:value-type="float" office:value="63706093" table:style-name="ce12">
            <text:p><text:s/>63,706,093<text:s/></text:p>
          </table:table-cell>
          <table:table-cell table:style-name="ce12"/>
          <table:table-cell office:value-type="float" office:value="35304" table:style-name="ce14">
            <text:p><text:s/>35,304<text:s/></text:p>
          </table:table-cell>
          <table:table-cell office:value-type="float" office:value="79852144" table:style-name="ce14">
            <text:p><text:s/>79,852,144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64724435" table:style-name="ce14">
            <text:p><text:s/>64,724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1366" table:style-name="ce12">
            <text:p><text:s/>81,366<text:s/></text:p>
          </table:table-cell>
          <table:table-cell office:value-type="float" office:value="228148431" table:style-name="ce12">
            <text:p><text:s/>228,148,431<text:s/></text:p>
          </table:table-cell>
          <table:table-cell office:value-type="float" office:value="2403" table:style-name="ce12">
            <text:p><text:s/>2,403<text:s/></text:p>
          </table:table-cell>
          <table:table-cell office:value-type="float" office:value="163207207" table:style-name="ce12">
            <text:p><text:s/>163,207,207<text:s/></text:p>
          </table:table-cell>
          <table:table-cell table:style-name="ce12"/>
          <table:table-cell office:value-type="float" office:value="85942" table:style-name="ce14">
            <text:p><text:s/>85,942<text:s/></text:p>
          </table:table-cell>
          <table:table-cell office:value-type="float" office:value="257189599" table:style-name="ce14">
            <text:p><text:s/>257,189,599<text:s/></text:p>
          </table:table-cell>
          <table:table-cell office:value-type="float" office:value="2593" table:style-name="ce14">
            <text:p><text:s/>2,593<text:s/></text:p>
          </table:table-cell>
          <table:table-cell office:value-type="float" office:value="174500404" table:style-name="ce14">
            <text:p><text:s/>174,500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09720" table:style-name="ce12">
            <text:p><text:s/>109,720<text:s/></text:p>
          </table:table-cell>
          <table:table-cell office:value-type="float" office:value="293528003" table:style-name="ce12">
            <text:p><text:s/>293,528,003<text:s/></text:p>
          </table:table-cell>
          <table:table-cell office:value-type="float" office:value="3243" table:style-name="ce12">
            <text:p><text:s/>3,243<text:s/></text:p>
          </table:table-cell>
          <table:table-cell office:value-type="float" office:value="206143426" table:style-name="ce12">
            <text:p><text:s/>206,143,426<text:s/></text:p>
          </table:table-cell>
          <table:table-cell table:style-name="ce12"/>
          <table:table-cell office:value-type="float" office:value="116423" table:style-name="ce14">
            <text:p><text:s/>116,423<text:s/></text:p>
          </table:table-cell>
          <table:table-cell office:value-type="float" office:value="330315683" table:style-name="ce14">
            <text:p><text:s/>330,315,683<text:s/></text:p>
          </table:table-cell>
          <table:table-cell office:value-type="float" office:value="3503" table:style-name="ce14">
            <text:p><text:s/>3,503<text:s/></text:p>
          </table:table-cell>
          <table:table-cell office:value-type="float" office:value="238535890" table:style-name="ce14">
            <text:p><text:s/>238,535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528" table:style-name="ce12">
            <text:p><text:s/>15,528<text:s/></text:p>
          </table:table-cell>
          <table:table-cell office:value-type="float" office:value="27709866" table:style-name="ce12">
            <text:p><text:s/>27,709,866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7298338" table:style-name="ce12">
            <text:p><text:s/>17,298,338<text:s/></text:p>
          </table:table-cell>
          <table:table-cell table:style-name="ce12"/>
          <table:table-cell office:value-type="float" office:value="14313" table:style-name="ce14">
            <text:p><text:s/>14,313<text:s/></text:p>
          </table:table-cell>
          <table:table-cell office:value-type="float" office:value="26520951" table:style-name="ce14">
            <text:p><text:s/>26,520,951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21224841" table:style-name="ce14">
            <text:p><text:s/>21,224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18660" table:style-name="ce12">
            <text:p><text:s/>18,660<text:s/></text:p>
          </table:table-cell>
          <table:table-cell office:value-type="float" office:value="29407322" table:style-name="ce12">
            <text:p><text:s/>29,407,322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14376765" table:style-name="ce12">
            <text:p><text:s/>14,376,765<text:s/></text:p>
          </table:table-cell>
          <table:table-cell table:style-name="ce12"/>
          <table:table-cell office:value-type="float" office:value="20085" table:style-name="ce14">
            <text:p><text:s/>20,085<text:s/></text:p>
          </table:table-cell>
          <table:table-cell office:value-type="float" office:value="35167747" table:style-name="ce14">
            <text:p><text:s/>35,167,747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6275558" table:style-name="ce14">
            <text:p><text:s/>16,275,5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3885" table:style-name="ce12">
            <text:p><text:s/>3,885<text:s/></text:p>
          </table:table-cell>
          <table:table-cell office:value-type="float" office:value="4787990" table:style-name="ce12">
            <text:p><text:s/>4,787,99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20784" table:style-name="ce12">
            <text:p><text:s/>2,020,784<text:s/></text:p>
          </table:table-cell>
          <table:table-cell table:style-name="ce12"/>
          <table:table-cell office:value-type="float" office:value="4775" table:style-name="ce14">
            <text:p><text:s/>4,775<text:s/></text:p>
          </table:table-cell>
          <table:table-cell office:value-type="float" office:value="6507121" table:style-name="ce14">
            <text:p><text:s/>6,507,12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67603" table:style-name="ce14">
            <text:p><text:s/>1,867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489" table:style-name="ce12">
            <text:p><text:s/>5,489<text:s/></text:p>
          </table:table-cell>
          <table:table-cell office:value-type="float" office:value="5251781" table:style-name="ce12">
            <text:p><text:s/>5,251,78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36578" table:style-name="ce12">
            <text:p><text:s/>536,578<text:s/></text:p>
          </table:table-cell>
          <table:table-cell table:style-name="ce12"/>
          <table:table-cell office:value-type="float" office:value="5401" table:style-name="ce14">
            <text:p><text:s/>5,401<text:s/></text:p>
          </table:table-cell>
          <table:table-cell office:value-type="float" office:value="5628372" table:style-name="ce14">
            <text:p><text:s/>5,628,37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22245" table:style-name="ce14">
            <text:p><text:s/>622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371" table:style-name="ce12">
            <text:p><text:s/>24,371<text:s/></text:p>
          </table:table-cell>
          <table:table-cell office:value-type="float" office:value="40655805" table:style-name="ce12">
            <text:p><text:s/>40,655,80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68366" table:style-name="ce12">
            <text:p><text:s/>1,368,366<text:s/></text:p>
          </table:table-cell>
          <table:table-cell table:style-name="ce12"/>
          <table:table-cell office:value-type="float" office:value="25169" table:style-name="ce14">
            <text:p><text:s/>25,169<text:s/></text:p>
          </table:table-cell>
          <table:table-cell office:value-type="float" office:value="45350107" table:style-name="ce14">
            <text:p><text:s/>45,350,10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711744" table:style-name="ce14">
            <text:p><text:s/>1,711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108" table:style-name="ce12">
            <text:p><text:s/>7,108<text:s/></text:p>
          </table:table-cell>
          <table:table-cell office:value-type="float" office:value="13326559" table:style-name="ce12">
            <text:p><text:s/>13,326,559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3525776" table:style-name="ce12">
            <text:p><text:s/>3,525,776<text:s/></text:p>
          </table:table-cell>
          <table:table-cell table:style-name="ce12"/>
          <table:table-cell office:value-type="float" office:value="8019" table:style-name="ce14">
            <text:p><text:s/>8,019<text:s/></text:p>
          </table:table-cell>
          <table:table-cell office:value-type="float" office:value="16093095" table:style-name="ce14">
            <text:p><text:s/>16,093,09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343020" table:style-name="ce14">
            <text:p><text:s/>3,343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759" table:style-name="ce12">
            <text:p><text:s/>16,759<text:s/></text:p>
          </table:table-cell>
          <table:table-cell office:value-type="float" office:value="32094917" table:style-name="ce12">
            <text:p><text:s/>32,094,917<text:s/></text:p>
          </table:table-cell>
          <table:table-cell office:value-type="float" office:value="254" table:style-name="ce12">
            <text:p><text:s/>254<text:s/></text:p>
          </table:table-cell>
          <table:table-cell office:value-type="float" office:value="15341374" table:style-name="ce12">
            <text:p><text:s/>15,341,374<text:s/></text:p>
          </table:table-cell>
          <table:table-cell table:style-name="ce12"/>
          <table:table-cell office:value-type="float" office:value="17168" table:style-name="ce14">
            <text:p><text:s/>17,168<text:s/></text:p>
          </table:table-cell>
          <table:table-cell office:value-type="float" office:value="34351386" table:style-name="ce14">
            <text:p><text:s/>34,351,386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2998681" table:style-name="ce14">
            <text:p><text:s/>12,998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181" table:style-name="ce12">
            <text:p><text:s/>5,181<text:s/></text:p>
          </table:table-cell>
          <table:table-cell office:value-type="float" office:value="9100183" table:style-name="ce12">
            <text:p><text:s/>9,100,183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6988380" table:style-name="ce12">
            <text:p><text:s/>16,988,380<text:s/></text:p>
          </table:table-cell>
          <table:table-cell table:style-name="ce12"/>
          <table:table-cell office:value-type="float" office:value="8183" table:style-name="ce14">
            <text:p><text:s/>8,183<text:s/></text:p>
          </table:table-cell>
          <table:table-cell office:value-type="float" office:value="14942339" table:style-name="ce14">
            <text:p><text:s/>14,942,339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21594223" table:style-name="ce14">
            <text:p><text:s/>21,594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7240636" table:style-name="ce12">
            <text:p><text:s/>7,240,636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27981347" table:style-name="ce12">
            <text:p><text:s/>27,981,347<text:s/></text:p>
          </table:table-cell>
          <table:table-cell table:style-name="ce12"/>
          <table:table-cell office:value-type="float" office:value="12330" table:style-name="ce14">
            <text:p><text:s/>12,330<text:s/></text:p>
          </table:table-cell>
          <table:table-cell office:value-type="float" office:value="22075399" table:style-name="ce14">
            <text:p><text:s/>22,075,399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28183664" table:style-name="ce14">
            <text:p><text:s/>28,183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4789" table:style-name="ce12">
            <text:p><text:s/>34,789<text:s/></text:p>
          </table:table-cell>
          <table:table-cell office:value-type="float" office:value="60922841" table:style-name="ce12">
            <text:p><text:s/>60,922,841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11151811" table:style-name="ce12">
            <text:p><text:s/>11,151,811<text:s/></text:p>
          </table:table-cell>
          <table:table-cell table:style-name="ce12"/>
          <table:table-cell office:value-type="float" office:value="38242" table:style-name="ce14">
            <text:p><text:s/>38,242<text:s/></text:p>
          </table:table-cell>
          <table:table-cell office:value-type="float" office:value="70391440" table:style-name="ce14">
            <text:p><text:s/>70,391,440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2379970" table:style-name="ce14">
            <text:p><text:s/>12,379,9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810" table:style-name="ce12">
            <text:p><text:s/>17,810<text:s/></text:p>
          </table:table-cell>
          <table:table-cell office:value-type="float" office:value="30065610" table:style-name="ce12">
            <text:p><text:s/>30,065,610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9997345" table:style-name="ce12">
            <text:p><text:s/>19,997,345<text:s/></text:p>
          </table:table-cell>
          <table:table-cell table:style-name="ce12"/>
          <table:table-cell office:value-type="float" office:value="18758" table:style-name="ce14">
            <text:p><text:s/>18,758<text:s/></text:p>
          </table:table-cell>
          <table:table-cell office:value-type="float" office:value="33514554" table:style-name="ce14">
            <text:p><text:s/>33,514,554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22670423" table:style-name="ce14">
            <text:p><text:s/>22,670,4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756" table:style-name="ce12">
            <text:p><text:s/>15,756<text:s/></text:p>
          </table:table-cell>
          <table:table-cell office:value-type="float" office:value="26534711" table:style-name="ce12">
            <text:p><text:s/>26,534,711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8412631" table:style-name="ce12">
            <text:p><text:s/>18,412,631<text:s/></text:p>
          </table:table-cell>
          <table:table-cell table:style-name="ce12"/>
          <table:table-cell office:value-type="float" office:value="16447" table:style-name="ce14">
            <text:p><text:s/>16,447<text:s/></text:p>
          </table:table-cell>
          <table:table-cell office:value-type="float" office:value="30364974" table:style-name="ce14">
            <text:p><text:s/>30,364,974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7727100" table:style-name="ce14">
            <text:p><text:s/>17,727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590799" table:style-name="ce12">
            <text:p><text:s/>590,799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7189866" table:style-name="ce12">
            <text:p><text:s/>7,189,866<text:s/></text:p>
          </table:table-cell>
          <table:table-cell table:style-name="ce12"/>
          <table:table-cell office:value-type="float" office:value="286" table:style-name="ce14">
            <text:p><text:s/>286<text:s/></text:p>
          </table:table-cell>
          <table:table-cell office:value-type="float" office:value="604962" table:style-name="ce14">
            <text:p><text:s/>604,962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8410333" table:style-name="ce14">
            <text:p><text:s/>8,410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464" table:style-name="ce12">
            <text:p><text:s/>5,464<text:s/></text:p>
          </table:table-cell>
          <table:table-cell office:value-type="float" office:value="9630108" table:style-name="ce12">
            <text:p><text:s/>9,630,108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4959318" table:style-name="ce12">
            <text:p><text:s/>14,959,318<text:s/></text:p>
          </table:table-cell>
          <table:table-cell table:style-name="ce12"/>
          <table:table-cell office:value-type="float" office:value="6262" table:style-name="ce14">
            <text:p><text:s/>6,262<text:s/></text:p>
          </table:table-cell>
          <table:table-cell office:value-type="float" office:value="10971320" table:style-name="ce14">
            <text:p><text:s/>10,971,320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4793004" table:style-name="ce14">
            <text:p><text:s/>14,793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446" table:style-name="ce12">
            <text:p><text:s/>2,446<text:s/></text:p>
          </table:table-cell>
          <table:table-cell office:value-type="float" office:value="8014013" table:style-name="ce12">
            <text:p><text:s/>8,014,01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323302" table:style-name="ce12">
            <text:p><text:s/>4,323,302<text:s/></text:p>
          </table:table-cell>
          <table:table-cell table:style-name="ce12"/>
          <table:table-cell office:value-type="float" office:value="2751" table:style-name="ce14">
            <text:p><text:s/>2,751<text:s/></text:p>
          </table:table-cell>
          <table:table-cell office:value-type="float" office:value="9708695" table:style-name="ce14">
            <text:p><text:s/>9,708,69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18714" table:style-name="ce14">
            <text:p><text:s/>2,318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112621" table:style-name="ce12">
            <text:p><text:s/>112,62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19399" table:style-name="ce12">
            <text:p><text:s/>1,719,399<text:s/></text:p>
          </table:table-cell>
          <table:table-cell table:style-name="ce12"/>
          <table:table-cell office:value-type="float" office:value="101" table:style-name="ce14">
            <text:p><text:s/>101<text:s/></text:p>
          </table:table-cell>
          <table:table-cell office:value-type="float" office:value="136631" table:style-name="ce14">
            <text:p><text:s/>136,63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54352" table:style-name="ce14">
            <text:p><text:s/>1,754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08" table:style-name="ce12">
            <text:p><text:s/>2,208<text:s/></text:p>
          </table:table-cell>
          <table:table-cell office:value-type="float" office:value="5762943" table:style-name="ce12">
            <text:p><text:s/>5,762,94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696508" table:style-name="ce12">
            <text:p><text:s/>5,696,508<text:s/></text:p>
          </table:table-cell>
          <table:table-cell table:style-name="ce12"/>
          <table:table-cell office:value-type="float" office:value="3412" table:style-name="ce14">
            <text:p><text:s/>3,412<text:s/></text:p>
          </table:table-cell>
          <table:table-cell office:value-type="float" office:value="9351042" table:style-name="ce14">
            <text:p><text:s/>9,351,04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95137" table:style-name="ce14">
            <text:p><text:s/>1,195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1438" table:style-name="ce12">
            <text:p><text:s/>21,43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72083" table:style-name="ce12">
            <text:p><text:s/>2,972,083<text:s/></text:p>
          </table:table-cell>
          <table:table-cell table:style-name="ce12"/>
          <table:table-cell office:value-type="float" office:value="9" table:style-name="ce14">
            <text:p><text:s/>9<text:s/></text:p>
          </table:table-cell>
          <table:table-cell office:value-type="float" office:value="19319" table:style-name="ce14">
            <text:p><text:s/>19,3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851247" table:style-name="ce14">
            <text:p><text:s/>2,851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90424" table:style-name="ce12">
            <text:p><text:s/>90,424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1480243" table:style-name="ce12">
            <text:p><text:s/>11,480,243<text:s/></text:p>
          </table:table-cell>
          <table:table-cell table:style-name="ce12"/>
          <table:table-cell office:value-type="float" office:value="36" table:style-name="ce14">
            <text:p><text:s/>36<text:s/></text:p>
          </table:table-cell>
          <table:table-cell office:value-type="float" office:value="66490" table:style-name="ce14">
            <text:p><text:s/>66,490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1440089" table:style-name="ce14">
            <text:p><text:s/>11,440,0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49" table:style-name="ce12">
            <text:p><text:s/>749<text:s/></text:p>
          </table:table-cell>
          <table:table-cell office:value-type="float" office:value="1549951" table:style-name="ce12">
            <text:p><text:s/>1,549,95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4995780" table:style-name="ce12">
            <text:p><text:s/>4,995,780<text:s/></text:p>
          </table:table-cell>
          <table:table-cell table:style-name="ce12"/>
          <table:table-cell office:value-type="float" office:value="811" table:style-name="ce14">
            <text:p><text:s/>811<text:s/></text:p>
          </table:table-cell>
          <table:table-cell office:value-type="float" office:value="1704904" table:style-name="ce14">
            <text:p><text:s/>1,704,90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050821" table:style-name="ce14">
            <text:p><text:s/>5,050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904" table:style-name="ce12">
            <text:p><text:s/>17,904<text:s/></text:p>
          </table:table-cell>
          <table:table-cell office:value-type="float" office:value="35102379" table:style-name="ce12">
            <text:p><text:s/>35,102,379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8297125" table:style-name="ce12">
            <text:p><text:s/>8,297,125<text:s/></text:p>
          </table:table-cell>
          <table:table-cell table:style-name="ce12"/>
          <table:table-cell office:value-type="float" office:value="18751" table:style-name="ce14">
            <text:p><text:s/>18,751<text:s/></text:p>
          </table:table-cell>
          <table:table-cell office:value-type="float" office:value="55392199" table:style-name="ce14">
            <text:p><text:s/>55,392,199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7491555" table:style-name="ce14">
            <text:p><text:s/>7,491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703" table:style-name="ce12">
            <text:p><text:s/>8,703<text:s/></text:p>
          </table:table-cell>
          <table:table-cell office:value-type="float" office:value="17687237" table:style-name="ce12">
            <text:p><text:s/>17,687,23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867025" table:style-name="ce12">
            <text:p><text:s/>6,867,025<text:s/></text:p>
          </table:table-cell>
          <table:table-cell table:style-name="ce12"/>
          <table:table-cell office:value-type="float" office:value="8489" table:style-name="ce14">
            <text:p><text:s/>8,489<text:s/></text:p>
          </table:table-cell>
          <table:table-cell office:value-type="float" office:value="20337213" table:style-name="ce14">
            <text:p><text:s/>20,337,21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0369328" table:style-name="ce14">
            <text:p><text:s/>10,369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815" table:style-name="ce12">
            <text:p><text:s/>9,815<text:s/></text:p>
          </table:table-cell>
          <table:table-cell office:value-type="float" office:value="19341684" table:style-name="ce12">
            <text:p><text:s/>19,341,684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1881297" table:style-name="ce12">
            <text:p><text:s/>11,881,297<text:s/></text:p>
          </table:table-cell>
          <table:table-cell table:style-name="ce12"/>
          <table:table-cell office:value-type="float" office:value="10174" table:style-name="ce14">
            <text:p><text:s/>10,174<text:s/></text:p>
          </table:table-cell>
          <table:table-cell office:value-type="float" office:value="20684821" table:style-name="ce14">
            <text:p><text:s/>20,684,82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1945832" table:style-name="ce14">
            <text:p><text:s/>11,945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947" table:style-name="ce12">
            <text:p><text:s/>14,947<text:s/></text:p>
          </table:table-cell>
          <table:table-cell office:value-type="float" office:value="17262815" table:style-name="ce12">
            <text:p><text:s/>17,262,815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7979010" table:style-name="ce12">
            <text:p><text:s/>7,979,010<text:s/></text:p>
          </table:table-cell>
          <table:table-cell table:style-name="ce12"/>
          <table:table-cell office:value-type="float" office:value="14581" table:style-name="ce14">
            <text:p><text:s/>14,581<text:s/></text:p>
          </table:table-cell>
          <table:table-cell office:value-type="float" office:value="18469055" table:style-name="ce14">
            <text:p><text:s/>18,469,055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7799458" table:style-name="ce14">
            <text:p><text:s/>7,799,4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2208509" table:style-name="ce12">
            <text:p><text:s/>2,208,509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038311" table:style-name="ce12">
            <text:p><text:s/>6,038,311<text:s/></text:p>
          </table:table-cell>
          <table:table-cell table:style-name="ce12"/>
          <table:table-cell office:value-type="float" office:value="1579" table:style-name="ce14">
            <text:p><text:s/>1,579<text:s/></text:p>
          </table:table-cell>
          <table:table-cell office:value-type="float" office:value="2994147" table:style-name="ce14">
            <text:p><text:s/>2,994,147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5409963" table:style-name="ce14">
            <text:p><text:s/>5,409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331" table:style-name="ce12">
            <text:p><text:s/>44,331<text:s/></text:p>
          </table:table-cell>
          <table:table-cell office:value-type="float" office:value="71548743" table:style-name="ce12">
            <text:p><text:s/>71,548,743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29945372" table:style-name="ce12">
            <text:p><text:s/>29,945,372<text:s/></text:p>
          </table:table-cell>
          <table:table-cell table:style-name="ce12"/>
          <table:table-cell office:value-type="float" office:value="46223" table:style-name="ce14">
            <text:p><text:s/>46,223<text:s/></text:p>
          </table:table-cell>
          <table:table-cell office:value-type="float" office:value="76324603" table:style-name="ce14">
            <text:p><text:s/>76,324,603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31583706" table:style-name="ce14">
            <text:p><text:s/>31,583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8102" table:style-name="ce12">
            <text:p><text:s/>18,102<text:s/></text:p>
          </table:table-cell>
          <table:table-cell office:value-type="float" office:value="30550092" table:style-name="ce12">
            <text:p><text:s/>30,550,092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5239925" table:style-name="ce12">
            <text:p><text:s/>5,239,925<text:s/></text:p>
          </table:table-cell>
          <table:table-cell table:style-name="ce12"/>
          <table:table-cell office:value-type="float" office:value="18169" table:style-name="ce14">
            <text:p><text:s/>18,169<text:s/></text:p>
          </table:table-cell>
          <table:table-cell office:value-type="float" office:value="31203681" table:style-name="ce14">
            <text:p><text:s/>31,203,68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329465" table:style-name="ce14">
            <text:p><text:s/>6,329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085" table:style-name="ce14">
            <text:p><text:s/>35,085<text:s/></text:p>
          </table:table-cell>
          <table:table-cell office:value-type="float" office:value="65273247" table:style-name="ce14">
            <text:p><text:s/>65,273,247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48608216" table:style-name="ce14">
            <text:p><text:s/>48,608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093" table:style-name="ce12">
            <text:p><text:s/>10,093<text:s/></text:p>
          </table:table-cell>
          <table:table-cell office:value-type="float" office:value="14029646" table:style-name="ce12">
            <text:p><text:s/>14,029,64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22374" table:style-name="ce12">
            <text:p><text:s/>622,374<text:s/></text:p>
          </table:table-cell>
          <table:table-cell table:style-name="ce12"/>
          <table:table-cell office:value-type="float" office:value="11195" table:style-name="ce14">
            <text:p><text:s/>11,195<text:s/></text:p>
          </table:table-cell>
          <table:table-cell office:value-type="float" office:value="15680093" table:style-name="ce14">
            <text:p><text:s/>15,680,09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3261" table:style-name="ce14">
            <text:p><text:s/>163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214" table:style-name="ce12">
            <text:p><text:s/>4,214<text:s/></text:p>
          </table:table-cell>
          <table:table-cell office:value-type="float" office:value="6962461" table:style-name="ce12">
            <text:p><text:s/>6,962,46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8593906" table:style-name="ce12">
            <text:p><text:s/>8,593,906<text:s/></text:p>
          </table:table-cell>
          <table:table-cell table:style-name="ce12"/>
          <table:table-cell office:value-type="float" office:value="3980" table:style-name="ce14">
            <text:p><text:s/>3,980<text:s/></text:p>
          </table:table-cell>
          <table:table-cell office:value-type="float" office:value="7426566" table:style-name="ce14">
            <text:p><text:s/>7,426,56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024499" table:style-name="ce14">
            <text:p><text:s/>9,024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357" table:style-name="ce12">
            <text:p><text:s/>6,357<text:s/></text:p>
          </table:table-cell>
          <table:table-cell office:value-type="float" office:value="11348892" table:style-name="ce12">
            <text:p><text:s/>11,348,89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1182612" table:style-name="ce12">
            <text:p><text:s/>11,182,612<text:s/></text:p>
          </table:table-cell>
          <table:table-cell table:style-name="ce12"/>
          <table:table-cell office:value-type="float" office:value="6591" table:style-name="ce14">
            <text:p><text:s/>6,591<text:s/></text:p>
          </table:table-cell>
          <table:table-cell office:value-type="float" office:value="14023664" table:style-name="ce14">
            <text:p><text:s/>14,023,66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301366" table:style-name="ce14">
            <text:p><text:s/>8,301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83" table:style-name="ce12">
            <text:p><text:s/>783<text:s/></text:p>
          </table:table-cell>
          <table:table-cell office:value-type="float" office:value="1862225" table:style-name="ce12">
            <text:p><text:s/>1,862,225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6281335" table:style-name="ce12">
            <text:p><text:s/>6,281,335<text:s/></text:p>
          </table:table-cell>
          <table:table-cell table:style-name="ce12"/>
          <table:table-cell office:value-type="float" office:value="778" table:style-name="ce14">
            <text:p><text:s/>778<text:s/></text:p>
          </table:table-cell>
          <table:table-cell office:value-type="float" office:value="1681081" table:style-name="ce14">
            <text:p><text:s/>1,681,081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6195105" table:style-name="ce14">
            <text:p><text:s/>6,195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638" table:style-name="ce12">
            <text:p><text:s/>14,638<text:s/></text:p>
          </table:table-cell>
          <table:table-cell office:value-type="float" office:value="23582300" table:style-name="ce12">
            <text:p><text:s/>23,582,300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3244349" table:style-name="ce12">
            <text:p><text:s/>13,244,349<text:s/></text:p>
          </table:table-cell>
          <table:table-cell table:style-name="ce12"/>
          <table:table-cell office:value-type="float" office:value="14778" table:style-name="ce14">
            <text:p><text:s/>14,778<text:s/></text:p>
          </table:table-cell>
          <table:table-cell office:value-type="float" office:value="25912675" table:style-name="ce14">
            <text:p><text:s/>25,912,675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2154242" table:style-name="ce14">
            <text:p><text:s/>12,154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355301" table:style-name="ce12">
            <text:p><text:s/>355,301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178526" table:style-name="ce12">
            <text:p><text:s/>3,178,526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467021" table:style-name="ce14">
            <text:p><text:s/>467,02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098360" table:style-name="ce14">
            <text:p><text:s/>3,098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5" table:style-name="ce14">
            <text:p><text:s/>165<text:s/></text:p>
          </table:table-cell>
          <table:table-cell office:value-type="float" office:value="213697" table:style-name="ce14">
            <text:p><text:s/>213,69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7186845" table:style-name="ce14">
            <text:p><text:s/>7,186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33" table:style-name="ce12">
            <text:p><text:s/>1,933<text:s/></text:p>
          </table:table-cell>
          <table:table-cell office:value-type="float" office:value="1233485" table:style-name="ce12">
            <text:p><text:s/>1,233,48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43263" table:style-name="ce12">
            <text:p><text:s/>1,443,263<text:s/></text:p>
          </table:table-cell>
          <table:table-cell table:style-name="ce12"/>
          <table:table-cell office:value-type="float" office:value="1910" table:style-name="ce14">
            <text:p><text:s/>1,910<text:s/></text:p>
          </table:table-cell>
          <table:table-cell office:value-type="float" office:value="1260040" table:style-name="ce14">
            <text:p><text:s/>1,260,04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14753" table:style-name="ce14">
            <text:p><text:s/>1,214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553" table:style-name="ce12">
            <text:p><text:s/>3,553<text:s/></text:p>
          </table:table-cell>
          <table:table-cell office:value-type="float" office:value="5691139" table:style-name="ce12">
            <text:p><text:s/>5,691,139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9425654" table:style-name="ce12">
            <text:p><text:s/>9,425,654<text:s/></text:p>
          </table:table-cell>
          <table:table-cell table:style-name="ce12"/>
          <table:table-cell office:value-type="float" office:value="3391" table:style-name="ce14">
            <text:p><text:s/>3,391<text:s/></text:p>
          </table:table-cell>
          <table:table-cell office:value-type="float" office:value="5698221" table:style-name="ce14">
            <text:p><text:s/>5,698,22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2027327" table:style-name="ce14">
            <text:p><text:s/>12,027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5031" table:style-name="ce12">
            <text:p><text:s/>25,031<text:s/></text:p>
          </table:table-cell>
          <table:table-cell office:value-type="float" office:value="36501817" table:style-name="ce12">
            <text:p><text:s/>36,501,817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2984045" table:style-name="ce12">
            <text:p><text:s/>12,984,045<text:s/></text:p>
          </table:table-cell>
          <table:table-cell table:style-name="ce12"/>
          <table:table-cell office:value-type="float" office:value="26116" table:style-name="ce14">
            <text:p><text:s/>26,116<text:s/></text:p>
          </table:table-cell>
          <table:table-cell office:value-type="float" office:value="39486448" table:style-name="ce14">
            <text:p><text:s/>39,486,448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4641629" table:style-name="ce14">
            <text:p><text:s/>14,641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455" table:style-name="ce12">
            <text:p><text:s/>9,455<text:s/></text:p>
          </table:table-cell>
          <table:table-cell office:value-type="float" office:value="9801548" table:style-name="ce12">
            <text:p><text:s/>9,801,54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9607494" table:style-name="ce12">
            <text:p><text:s/>9,607,494<text:s/></text:p>
          </table:table-cell>
          <table:table-cell table:style-name="ce12"/>
          <table:table-cell office:value-type="float" office:value="10106" table:style-name="ce14">
            <text:p><text:s/>10,106<text:s/></text:p>
          </table:table-cell>
          <table:table-cell office:value-type="float" office:value="11256630" table:style-name="ce14">
            <text:p><text:s/>11,256,63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2596781" table:style-name="ce14">
            <text:p><text:s/>12,596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354" table:style-name="ce12">
            <text:p><text:s/>3,354<text:s/></text:p>
          </table:table-cell>
          <table:table-cell office:value-type="float" office:value="3888487" table:style-name="ce12">
            <text:p><text:s/>3,888,48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32082" table:style-name="ce12">
            <text:p><text:s/>1,732,082<text:s/></text:p>
          </table:table-cell>
          <table:table-cell table:style-name="ce12"/>
          <table:table-cell office:value-type="float" office:value="3437" table:style-name="ce14">
            <text:p><text:s/>3,437<text:s/></text:p>
          </table:table-cell>
          <table:table-cell office:value-type="float" office:value="4159152" table:style-name="ce14">
            <text:p><text:s/>4,159,15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27334" table:style-name="ce14">
            <text:p><text:s/>1,327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438783" table:style-name="ce12">
            <text:p><text:s/>438,783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3454624" table:style-name="ce12">
            <text:p><text:s/>3,454,624<text:s/></text:p>
          </table:table-cell>
          <table:table-cell table:style-name="ce12"/>
          <table:table-cell office:value-type="float" office:value="300" table:style-name="ce14">
            <text:p><text:s/>300<text:s/></text:p>
          </table:table-cell>
          <table:table-cell office:value-type="float" office:value="352095" table:style-name="ce14">
            <text:p><text:s/>352,09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3551912" table:style-name="ce14">
            <text:p><text:s/>3,551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60893" table:style-name="ce12">
            <text:p><text:s/>160,893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781007" table:style-name="ce12">
            <text:p><text:s/>4,781,007<text:s/></text:p>
          </table:table-cell>
          <table:table-cell table:style-name="ce12"/>
          <table:table-cell office:value-type="float" office:value="130" table:style-name="ce14">
            <text:p><text:s/>130<text:s/></text:p>
          </table:table-cell>
          <table:table-cell office:value-type="float" office:value="173700" table:style-name="ce14">
            <text:p><text:s/>173,70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5290490" table:style-name="ce14">
            <text:p><text:s/>5,290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281" table:style-name="ce12">
            <text:p><text:s/>3,281<text:s/></text:p>
          </table:table-cell>
          <table:table-cell office:value-type="float" office:value="5940647" table:style-name="ce12">
            <text:p><text:s/>5,940,6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34" table:style-name="ce14">
            <text:p><text:s/>3,334<text:s/></text:p>
          </table:table-cell>
          <table:table-cell office:value-type="float" office:value="6331461" table:style-name="ce14">
            <text:p><text:s/>6,331,4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2581542" table:style-name="ce12">
            <text:p><text:s/>2,581,54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0100422" table:style-name="ce12">
            <text:p><text:s/>10,100,422<text:s/></text:p>
          </table:table-cell>
          <table:table-cell table:style-name="ce12"/>
          <table:table-cell office:value-type="float" office:value="2140" table:style-name="ce14">
            <text:p><text:s/>2,140<text:s/></text:p>
          </table:table-cell>
          <table:table-cell office:value-type="float" office:value="2826438" table:style-name="ce14">
            <text:p><text:s/>2,826,43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0311880" table:style-name="ce14">
            <text:p><text:s/>10,311,8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792" table:style-name="ce12">
            <text:p><text:s/>9,792<text:s/></text:p>
          </table:table-cell>
          <table:table-cell office:value-type="float" office:value="13040908" table:style-name="ce12">
            <text:p><text:s/>13,040,90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4927863" table:style-name="ce12">
            <text:p><text:s/>4,927,863<text:s/></text:p>
          </table:table-cell>
          <table:table-cell table:style-name="ce12"/>
          <table:table-cell office:value-type="float" office:value="9875" table:style-name="ce14">
            <text:p><text:s/>9,875<text:s/></text:p>
          </table:table-cell>
          <table:table-cell office:value-type="float" office:value="14944115" table:style-name="ce14">
            <text:p><text:s/>14,944,11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6407308" table:style-name="ce14">
            <text:p><text:s/>6,407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1815804" table:style-name="ce12">
            <text:p><text:s/>1,815,80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9703540" table:style-name="ce12">
            <text:p><text:s/>9,703,540<text:s/></text:p>
          </table:table-cell>
          <table:table-cell table:style-name="ce12"/>
          <table:table-cell office:value-type="float" office:value="1720" table:style-name="ce14">
            <text:p><text:s/>1,720<text:s/></text:p>
          </table:table-cell>
          <table:table-cell office:value-type="float" office:value="1926125" table:style-name="ce14">
            <text:p><text:s/>1,926,125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0486607" table:style-name="ce14">
            <text:p><text:s/>10,486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322" table:style-name="ce12">
            <text:p><text:s/>6,322<text:s/></text:p>
          </table:table-cell>
          <table:table-cell office:value-type="float" office:value="14616928" table:style-name="ce12">
            <text:p><text:s/>14,616,92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7365258" table:style-name="ce12">
            <text:p><text:s/>7,365,258<text:s/></text:p>
          </table:table-cell>
          <table:table-cell table:style-name="ce12"/>
          <table:table-cell office:value-type="float" office:value="6150" table:style-name="ce14">
            <text:p><text:s/>6,150<text:s/></text:p>
          </table:table-cell>
          <table:table-cell office:value-type="float" office:value="15632871" table:style-name="ce14">
            <text:p><text:s/>15,632,87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527144" table:style-name="ce14">
            <text:p><text:s/>7,527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134" table:style-name="ce12">
            <text:p><text:s/>2,134<text:s/></text:p>
          </table:table-cell>
          <table:table-cell office:value-type="float" office:value="2665051" table:style-name="ce12">
            <text:p><text:s/>2,665,05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779488" table:style-name="ce12">
            <text:p><text:s/>4,779,488<text:s/></text:p>
          </table:table-cell>
          <table:table-cell table:style-name="ce12"/>
          <table:table-cell office:value-type="float" office:value="2091" table:style-name="ce14">
            <text:p><text:s/>2,091<text:s/></text:p>
          </table:table-cell>
          <table:table-cell office:value-type="float" office:value="2583158" table:style-name="ce14">
            <text:p><text:s/>2,583,15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220371" table:style-name="ce14">
            <text:p><text:s/>5,220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807" table:style-name="ce12">
            <text:p><text:s/>6,807<text:s/></text:p>
          </table:table-cell>
          <table:table-cell office:value-type="float" office:value="14230753" table:style-name="ce12">
            <text:p><text:s/>14,230,753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1090684" table:style-name="ce12">
            <text:p><text:s/>11,090,684<text:s/></text:p>
          </table:table-cell>
          <table:table-cell table:style-name="ce12"/>
          <table:table-cell office:value-type="float" office:value="6880" table:style-name="ce14">
            <text:p><text:s/>6,880<text:s/></text:p>
          </table:table-cell>
          <table:table-cell office:value-type="float" office:value="15871876" table:style-name="ce14">
            <text:p><text:s/>15,871,87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166401" table:style-name="ce14">
            <text:p><text:s/>9,166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1041738" table:style-name="ce12">
            <text:p><text:s/>1,041,73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02026" table:style-name="ce12">
            <text:p><text:s/>402,026<text:s/></text:p>
          </table:table-cell>
          <table:table-cell table:style-name="ce12"/>
          <table:table-cell office:value-type="float" office:value="1499" table:style-name="ce14">
            <text:p><text:s/>1,499<text:s/></text:p>
          </table:table-cell>
          <table:table-cell office:value-type="float" office:value="879890" table:style-name="ce14">
            <text:p><text:s/>879,89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62844" table:style-name="ce14">
            <text:p><text:s/>262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595" table:style-name="ce12">
            <text:p><text:s/>2,595<text:s/></text:p>
          </table:table-cell>
          <table:table-cell office:value-type="float" office:value="7039079" table:style-name="ce12">
            <text:p><text:s/>7,039,079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6900501" table:style-name="ce12">
            <text:p><text:s/>6,900,501<text:s/></text:p>
          </table:table-cell>
          <table:table-cell table:style-name="ce12"/>
          <table:table-cell office:value-type="float" office:value="2734" table:style-name="ce14">
            <text:p><text:s/>2,734<text:s/></text:p>
          </table:table-cell>
          <table:table-cell office:value-type="float" office:value="7515096" table:style-name="ce14">
            <text:p><text:s/>7,515,09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75222" table:style-name="ce14">
            <text:p><text:s/>3,475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271" table:style-name="ce12">
            <text:p><text:s/>2,271<text:s/></text:p>
          </table:table-cell>
          <table:table-cell office:value-type="float" office:value="2277812" table:style-name="ce12">
            <text:p><text:s/>2,277,81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840158" table:style-name="ce12">
            <text:p><text:s/>3,840,158<text:s/></text:p>
          </table:table-cell>
          <table:table-cell table:style-name="ce12"/>
          <table:table-cell office:value-type="float" office:value="2135" table:style-name="ce14">
            <text:p><text:s/>2,135<text:s/></text:p>
          </table:table-cell>
          <table:table-cell office:value-type="float" office:value="2173196" table:style-name="ce14">
            <text:p><text:s/>2,173,19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387714" table:style-name="ce14">
            <text:p><text:s/>3,387,7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984594" table:style-name="ce12">
            <text:p><text:s/>984,59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37042" table:style-name="ce12">
            <text:p><text:s/>737,042<text:s/></text:p>
          </table:table-cell>
          <table:table-cell table:style-name="ce12"/>
          <table:table-cell office:value-type="float" office:value="1996" table:style-name="ce14">
            <text:p><text:s/>1,996<text:s/></text:p>
          </table:table-cell>
          <table:table-cell office:value-type="float" office:value="1137100" table:style-name="ce14">
            <text:p><text:s/>1,137,10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600063" table:style-name="ce14">
            <text:p><text:s/>1,600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728" table:style-name="ce12">
            <text:p><text:s/>3,728<text:s/></text:p>
          </table:table-cell>
          <table:table-cell office:value-type="float" office:value="9618387" table:style-name="ce12">
            <text:p><text:s/>9,618,38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6803639" table:style-name="ce12">
            <text:p><text:s/>6,803,639<text:s/></text:p>
          </table:table-cell>
          <table:table-cell table:style-name="ce12"/>
          <table:table-cell office:value-type="float" office:value="4413" table:style-name="ce14">
            <text:p><text:s/>4,413<text:s/></text:p>
          </table:table-cell>
          <table:table-cell office:value-type="float" office:value="10859635" table:style-name="ce14">
            <text:p><text:s/>10,859,63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845153" table:style-name="ce14">
            <text:p><text:s/>4,845,1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321" table:style-name="ce12">
            <text:p><text:s/>37,32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858336" table:style-name="ce12">
            <text:p><text:s/>5,858,336<text:s/></text:p>
          </table:table-cell>
          <table:table-cell table:style-name="ce12"/>
          <table:table-cell office:value-type="float" office:value="29" table:style-name="ce14">
            <text:p><text:s/>29<text:s/></text:p>
          </table:table-cell>
          <table:table-cell office:value-type="float" office:value="26668" table:style-name="ce14">
            <text:p><text:s/>26,66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678930" table:style-name="ce14">
            <text:p><text:s/>4,678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852" table:style-name="ce12">
            <text:p><text:s/>2,852<text:s/></text:p>
          </table:table-cell>
          <table:table-cell office:value-type="float" office:value="4343150" table:style-name="ce12">
            <text:p><text:s/>4,343,15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405697" table:style-name="ce12">
            <text:p><text:s/>5,405,697<text:s/></text:p>
          </table:table-cell>
          <table:table-cell table:style-name="ce12"/>
          <table:table-cell office:value-type="float" office:value="2928" table:style-name="ce14">
            <text:p><text:s/>2,928<text:s/></text:p>
          </table:table-cell>
          <table:table-cell office:value-type="float" office:value="4306037" table:style-name="ce14">
            <text:p><text:s/>4,306,03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556720" table:style-name="ce14">
            <text:p><text:s/>5,556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312857" table:style-name="ce12">
            <text:p><text:s/>312,85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39873" table:style-name="ce12">
            <text:p><text:s/>1,739,873<text:s/></text:p>
          </table:table-cell>
          <table:table-cell table:style-name="ce12"/>
          <table:table-cell office:value-type="float" office:value="220" table:style-name="ce14">
            <text:p><text:s/>220<text:s/></text:p>
          </table:table-cell>
          <table:table-cell office:value-type="float" office:value="285654" table:style-name="ce14">
            <text:p><text:s/>285,654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32850" table:style-name="ce14">
            <text:p><text:s/>1,732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1487155" table:style-name="ce12">
            <text:p><text:s/>1,487,15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940957" table:style-name="ce12">
            <text:p><text:s/>4,940,957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1777117" table:style-name="ce14">
            <text:p><text:s/>1,777,11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490064" table:style-name="ce14">
            <text:p><text:s/>5,490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0" table:style-name="ce14">
            <text:p><text:s/>540<text:s/></text:p>
          </table:table-cell>
          <table:table-cell office:value-type="float" office:value="406277" table:style-name="ce14">
            <text:p><text:s/>406,27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84670" table:style-name="ce14">
            <text:p><text:s/>484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21" table:style-name="ce12">
            <text:p><text:s/>921<text:s/></text:p>
          </table:table-cell>
          <table:table-cell office:value-type="float" office:value="957585" table:style-name="ce12">
            <text:p><text:s/>957,58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16663" table:style-name="ce12">
            <text:p><text:s/>2,016,663<text:s/></text:p>
          </table:table-cell>
          <table:table-cell table:style-name="ce12"/>
          <table:table-cell office:value-type="float" office:value="842" table:style-name="ce14">
            <text:p><text:s/>842<text:s/></text:p>
          </table:table-cell>
          <table:table-cell office:value-type="float" office:value="939398" table:style-name="ce14">
            <text:p><text:s/>939,39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77943" table:style-name="ce14">
            <text:p><text:s/>1,977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0617" table:style-name="ce12">
            <text:p><text:s/>10,61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488817" table:style-name="ce12">
            <text:p><text:s/>1,488,817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121" table:style-name="ce14">
            <text:p><text:s/>8,1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34959" table:style-name="ce14">
            <text:p><text:s/>1,334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9456" table:style-name="ce12">
            <text:p><text:s/>19,456<text:s/></text:p>
          </table:table-cell>
          <table:table-cell office:value-type="float" office:value="30623246" table:style-name="ce12">
            <text:p><text:s/>30,623,246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13570769" table:style-name="ce12">
            <text:p><text:s/>13,570,769<text:s/></text:p>
          </table:table-cell>
          <table:table-cell table:style-name="ce12"/>
          <table:table-cell office:value-type="float" office:value="16794" table:style-name="ce14">
            <text:p><text:s/>16,794<text:s/></text:p>
          </table:table-cell>
          <table:table-cell office:value-type="float" office:value="29006418" table:style-name="ce14">
            <text:p><text:s/>29,006,418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3522808" table:style-name="ce14">
            <text:p><text:s/>13,522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6838" table:style-name="ce12">
            <text:p><text:s/>26,83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352257" table:style-name="ce12">
            <text:p><text:s/>6,352,257<text:s/></text:p>
          </table:table-cell>
          <table:table-cell table:style-name="ce12"/>
          <table:table-cell office:value-type="float" office:value="85" table:style-name="ce14">
            <text:p><text:s/>85<text:s/></text:p>
          </table:table-cell>
          <table:table-cell office:value-type="float" office:value="44685" table:style-name="ce14">
            <text:p><text:s/>44,68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012139" table:style-name="ce14">
            <text:p><text:s/>8,012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890" table:style-name="ce12">
            <text:p><text:s/>10,890<text:s/></text:p>
          </table:table-cell>
          <table:table-cell office:value-type="float" office:value="17826674" table:style-name="ce12">
            <text:p><text:s/>17,826,674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15495157" table:style-name="ce12">
            <text:p><text:s/>15,495,157<text:s/></text:p>
          </table:table-cell>
          <table:table-cell table:style-name="ce12"/>
          <table:table-cell office:value-type="float" office:value="10498" table:style-name="ce14">
            <text:p><text:s/>10,498<text:s/></text:p>
          </table:table-cell>
          <table:table-cell office:value-type="float" office:value="19390297" table:style-name="ce14">
            <text:p><text:s/>19,390,297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7978574" table:style-name="ce14">
            <text:p><text:s/>17,978,5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247875" table:style-name="ce12">
            <text:p><text:s/>247,87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1486544" table:style-name="ce12">
            <text:p><text:s/>1,486,544<text:s/></text:p>
          </table:table-cell>
          <table:table-cell table:style-name="ce12"/>
          <table:table-cell office:value-type="float" office:value="198" table:style-name="ce14">
            <text:p><text:s/>198<text:s/></text:p>
          </table:table-cell>
          <table:table-cell office:value-type="float" office:value="277872" table:style-name="ce14">
            <text:p><text:s/>277,87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381782" table:style-name="ce14">
            <text:p><text:s/>1,381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2266394" table:style-name="ce12">
            <text:p><text:s/>2,266,39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1441" table:style-name="ce12">
            <text:p><text:s/>101,441<text:s/></text:p>
          </table:table-cell>
          <table:table-cell table:style-name="ce12"/>
          <table:table-cell office:value-type="float" office:value="2007" table:style-name="ce14">
            <text:p><text:s/>2,007<text:s/></text:p>
          </table:table-cell>
          <table:table-cell office:value-type="float" office:value="2586129" table:style-name="ce14">
            <text:p><text:s/>2,586,12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223604" table:style-name="ce14">
            <text:p><text:s/>2,223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120" table:style-name="ce12">
            <text:p><text:s/>4,120<text:s/></text:p>
          </table:table-cell>
          <table:table-cell office:value-type="float" office:value="5252225" table:style-name="ce12">
            <text:p><text:s/>5,252,22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96990" table:style-name="ce12">
            <text:p><text:s/>296,990<text:s/></text:p>
          </table:table-cell>
          <table:table-cell table:style-name="ce12"/>
          <table:table-cell office:value-type="float" office:value="3816" table:style-name="ce14">
            <text:p><text:s/>3,816<text:s/></text:p>
          </table:table-cell>
          <table:table-cell office:value-type="float" office:value="5158468" table:style-name="ce14">
            <text:p><text:s/>5,158,46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4018" table:style-name="ce14">
            <text:p><text:s/>144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036" table:style-name="ce12">
            <text:p><text:s/>6,036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6099399" table:style-name="ce12">
            <text:p><text:s/>6,099,399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8532" table:style-name="ce14">
            <text:p><text:s/>8,532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5740366" table:style-name="ce14">
            <text:p><text:s/>5,740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609" table:style-name="ce12">
            <text:p><text:s/>15,609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8852342" table:style-name="ce12">
            <text:p><text:s/>8,852,342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519" table:style-name="ce14">
            <text:p><text:s/>8,51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752479" table:style-name="ce14">
            <text:p><text:s/>8,752,4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167" table:style-name="ce12">
            <text:p><text:s/>3,167<text:s/></text:p>
          </table:table-cell>
          <table:table-cell office:value-type="float" office:value="4734437" table:style-name="ce12">
            <text:p><text:s/>4,734,43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033679" table:style-name="ce12">
            <text:p><text:s/>3,033,679<text:s/></text:p>
          </table:table-cell>
          <table:table-cell table:style-name="ce12"/>
          <table:table-cell office:value-type="float" office:value="3131" table:style-name="ce14">
            <text:p><text:s/>3,131<text:s/></text:p>
          </table:table-cell>
          <table:table-cell office:value-type="float" office:value="5253685" table:style-name="ce14">
            <text:p><text:s/>5,253,68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56276" table:style-name="ce14">
            <text:p><text:s/>1,856,2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030" table:style-name="ce12">
            <text:p><text:s/>4,030<text:s/></text:p>
          </table:table-cell>
          <table:table-cell office:value-type="float" office:value="4430964" table:style-name="ce12">
            <text:p><text:s/>4,430,964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4154105" table:style-name="ce12">
            <text:p><text:s/>4,154,105<text:s/></text:p>
          </table:table-cell>
          <table:table-cell table:style-name="ce12"/>
          <table:table-cell office:value-type="float" office:value="4319" table:style-name="ce14">
            <text:p><text:s/>4,319<text:s/></text:p>
          </table:table-cell>
          <table:table-cell office:value-type="float" office:value="5113426" table:style-name="ce14">
            <text:p><text:s/>5,113,42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4448095" table:style-name="ce14">
            <text:p><text:s/>4,448,0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1406806" table:style-name="ce12">
            <text:p><text:s/>1,406,80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408785" table:style-name="ce12">
            <text:p><text:s/>3,408,785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1687636" table:style-name="ce14">
            <text:p><text:s/>1,687,63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287911" table:style-name="ce14">
            <text:p><text:s/>3,287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5077" table:style-name="ce12">
            <text:p><text:s/>5,077<text:s/></text:p>
          </table:table-cell>
          <table:table-cell office:value-type="float" office:value="3591025" table:style-name="ce12">
            <text:p><text:s/>3,591,02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764737" table:style-name="ce12">
            <text:p><text:s/>7,764,737<text:s/></text:p>
          </table:table-cell>
          <table:table-cell table:style-name="ce12"/>
          <table:table-cell office:value-type="float" office:value="4811" table:style-name="ce14">
            <text:p><text:s/>4,811<text:s/></text:p>
          </table:table-cell>
          <table:table-cell office:value-type="float" office:value="3662688" table:style-name="ce14">
            <text:p><text:s/>3,662,68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7201520" table:style-name="ce14">
            <text:p><text:s/>7,201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4538512" table:style-name="ce12">
            <text:p><text:s/>4,538,51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4840825" table:style-name="ce12">
            <text:p><text:s/>14,840,825<text:s/></text:p>
          </table:table-cell>
          <table:table-cell table:style-name="ce12"/>
          <table:table-cell office:value-type="float" office:value="1387" table:style-name="ce14">
            <text:p><text:s/>1,387<text:s/></text:p>
          </table:table-cell>
          <table:table-cell office:value-type="float" office:value="5186512" table:style-name="ce14">
            <text:p><text:s/>5,186,51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7633216" table:style-name="ce14">
            <text:p><text:s/>17,633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878" table:style-name="ce12">
            <text:p><text:s/>2,878<text:s/></text:p>
          </table:table-cell>
          <table:table-cell office:value-type="float" office:value="1823907" table:style-name="ce12">
            <text:p><text:s/>1,823,90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663992" table:style-name="ce12">
            <text:p><text:s/>2,663,992<text:s/></text:p>
          </table:table-cell>
          <table:table-cell table:style-name="ce12"/>
          <table:table-cell office:value-type="float" office:value="2603" table:style-name="ce14">
            <text:p><text:s/>2,603<text:s/></text:p>
          </table:table-cell>
          <table:table-cell office:value-type="float" office:value="1967991" table:style-name="ce14">
            <text:p><text:s/>1,967,99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295182" table:style-name="ce14">
            <text:p><text:s/>2,295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022" table:style-name="ce12">
            <text:p><text:s/>9,02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961254" table:style-name="ce12">
            <text:p><text:s/>1,961,254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9395" table:style-name="ce14">
            <text:p><text:s/>9,39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975056" table:style-name="ce14">
            <text:p><text:s/>1,975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768" table:style-name="ce12">
            <text:p><text:s/>4,768<text:s/></text:p>
          </table:table-cell>
          <table:table-cell office:value-type="float" office:value="6750269" table:style-name="ce12">
            <text:p><text:s/>6,750,26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66646" table:style-name="ce12">
            <text:p><text:s/>666,646<text:s/></text:p>
          </table:table-cell>
          <table:table-cell table:style-name="ce12"/>
          <table:table-cell office:value-type="float" office:value="5198" table:style-name="ce14">
            <text:p><text:s/>5,198<text:s/></text:p>
          </table:table-cell>
          <table:table-cell office:value-type="float" office:value="7531920" table:style-name="ce14">
            <text:p><text:s/>7,531,92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69136" table:style-name="ce14">
            <text:p><text:s/>669,1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7411" table:style-name="ce12">
            <text:p><text:s/>267,411<text:s/></text:p>
          </table:table-cell>
          <table:table-cell office:value-type="float" office:value="997637785" table:style-name="ce12">
            <text:p><text:s/>997,637,785<text:s/></text:p>
          </table:table-cell>
          <table:table-cell office:value-type="float" office:value="10863" table:style-name="ce12">
            <text:p><text:s/>10,863<text:s/></text:p>
          </table:table-cell>
          <table:table-cell office:value-type="float" office:value="914777667" table:style-name="ce12">
            <text:p><text:s/>914,777,667<text:s/></text:p>
          </table:table-cell>
          <table:table-cell table:style-name="ce12"/>
          <table:table-cell office:value-type="float" office:value="289790" table:style-name="ce14">
            <text:p><text:s/>289,790<text:s/></text:p>
          </table:table-cell>
          <table:table-cell office:value-type="float" office:value="1076392753" table:style-name="ce14">
            <text:p><text:s/>1,076,392,753<text:s/></text:p>
          </table:table-cell>
          <table:table-cell office:value-type="float" office:value="10965" table:style-name="ce14">
            <text:p><text:s/>10,965<text:s/></text:p>
          </table:table-cell>
          <table:table-cell office:value-type="float" office:value="945493894" table:style-name="ce14">
            <text:p><text:s/>945,493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7032" table:style-name="ce12">
            <text:p><text:s/>57,032<text:s/></text:p>
          </table:table-cell>
          <table:table-cell office:value-type="float" office:value="163050570" table:style-name="ce12">
            <text:p><text:s/>163,050,570<text:s/></text:p>
          </table:table-cell>
          <table:table-cell office:value-type="float" office:value="2608" table:style-name="ce12">
            <text:p><text:s/>2,608<text:s/></text:p>
          </table:table-cell>
          <table:table-cell office:value-type="float" office:value="155843264" table:style-name="ce12">
            <text:p><text:s/>155,843,264<text:s/></text:p>
          </table:table-cell>
          <table:table-cell table:style-name="ce12"/>
          <table:table-cell office:value-type="float" office:value="66966" table:style-name="ce14">
            <text:p><text:s/>66,966<text:s/></text:p>
          </table:table-cell>
          <table:table-cell office:value-type="float" office:value="193976799" table:style-name="ce14">
            <text:p><text:s/>193,976,799<text:s/></text:p>
          </table:table-cell>
          <table:table-cell office:value-type="float" office:value="2835" table:style-name="ce14">
            <text:p><text:s/>2,835<text:s/></text:p>
          </table:table-cell>
          <table:table-cell office:value-type="float" office:value="176399968" table:style-name="ce14">
            <text:p><text:s/>176,399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16" table:style-name="ce12">
            <text:p><text:s/>9,116<text:s/></text:p>
          </table:table-cell>
          <table:table-cell office:value-type="float" office:value="19174597" table:style-name="ce12">
            <text:p><text:s/>19,174,597<text:s/></text:p>
          </table:table-cell>
          <table:table-cell office:value-type="float" office:value="1109" table:style-name="ce12">
            <text:p><text:s/>1,109<text:s/></text:p>
          </table:table-cell>
          <table:table-cell office:value-type="float" office:value="42534813" table:style-name="ce12">
            <text:p><text:s/>42,534,813<text:s/></text:p>
          </table:table-cell>
          <table:table-cell table:style-name="ce12"/>
          <table:table-cell office:value-type="float" office:value="9908" table:style-name="ce14">
            <text:p><text:s/>9,908<text:s/></text:p>
          </table:table-cell>
          <table:table-cell office:value-type="float" office:value="21098438" table:style-name="ce14">
            <text:p><text:s/>21,098,438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47424962" table:style-name="ce14">
            <text:p><text:s/>47,424,9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338" table:style-name="ce12">
            <text:p><text:s/>15,338<text:s/></text:p>
          </table:table-cell>
          <table:table-cell office:value-type="float" office:value="34682271" table:style-name="ce12">
            <text:p><text:s/>34,682,271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36581129" table:style-name="ce12">
            <text:p><text:s/>36,581,129<text:s/></text:p>
          </table:table-cell>
          <table:table-cell table:style-name="ce12"/>
          <table:table-cell office:value-type="float" office:value="15816" table:style-name="ce14">
            <text:p><text:s/>15,816<text:s/></text:p>
          </table:table-cell>
          <table:table-cell office:value-type="float" office:value="36051800" table:style-name="ce14">
            <text:p><text:s/>36,051,800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40220259" table:style-name="ce14">
            <text:p><text:s/>40,220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4459" table:style-name="ce12">
            <text:p><text:s/>64,459<text:s/></text:p>
          </table:table-cell>
          <table:table-cell office:value-type="float" office:value="175283638" table:style-name="ce12">
            <text:p><text:s/>175,283,638<text:s/></text:p>
          </table:table-cell>
          <table:table-cell office:value-type="float" office:value="2280" table:style-name="ce12">
            <text:p><text:s/>2,280<text:s/></text:p>
          </table:table-cell>
          <table:table-cell office:value-type="float" office:value="143583484" table:style-name="ce12">
            <text:p><text:s/>143,583,484<text:s/></text:p>
          </table:table-cell>
          <table:table-cell table:style-name="ce12"/>
          <table:table-cell office:value-type="float" office:value="64956" table:style-name="ce14">
            <text:p><text:s/>64,956<text:s/></text:p>
          </table:table-cell>
          <table:table-cell office:value-type="float" office:value="195683130" table:style-name="ce14">
            <text:p><text:s/>195,683,130<text:s/></text:p>
          </table:table-cell>
          <table:table-cell office:value-type="float" office:value="2313" table:style-name="ce14">
            <text:p><text:s/>2,313<text:s/></text:p>
          </table:table-cell>
          <table:table-cell office:value-type="float" office:value="166121557" table:style-name="ce14">
            <text:p><text:s/>166,121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283" table:style-name="ce12">
            <text:p><text:s/>35,283<text:s/></text:p>
          </table:table-cell>
          <table:table-cell office:value-type="float" office:value="71479329" table:style-name="ce12">
            <text:p><text:s/>71,479,329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88013826" table:style-name="ce12">
            <text:p><text:s/>88,013,826<text:s/></text:p>
          </table:table-cell>
          <table:table-cell table:style-name="ce12"/>
          <table:table-cell office:value-type="float" office:value="35497" table:style-name="ce14">
            <text:p><text:s/>35,497<text:s/></text:p>
          </table:table-cell>
          <table:table-cell office:value-type="float" office:value="72227635" table:style-name="ce14">
            <text:p><text:s/>72,227,635<text:s/></text:p>
          </table:table-cell>
          <table:table-cell office:value-type="float" office:value="1430" table:style-name="ce14">
            <text:p><text:s/>1,430<text:s/></text:p>
          </table:table-cell>
          <table:table-cell office:value-type="float" office:value="94492974" table:style-name="ce14">
            <text:p><text:s/>94,492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7145" table:style-name="ce12">
            <text:p><text:s/>17,145<text:s/></text:p>
          </table:table-cell>
          <table:table-cell office:value-type="float" office:value="39200322" table:style-name="ce12">
            <text:p><text:s/>39,200,322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34874264" table:style-name="ce12">
            <text:p><text:s/>34,874,264<text:s/></text:p>
          </table:table-cell>
          <table:table-cell table:style-name="ce12"/>
          <table:table-cell office:value-type="float" office:value="17724" table:style-name="ce14">
            <text:p><text:s/>17,724<text:s/></text:p>
          </table:table-cell>
          <table:table-cell office:value-type="float" office:value="39943900" table:style-name="ce14">
            <text:p><text:s/>39,943,900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35522205" table:style-name="ce14">
            <text:p><text:s/>35,522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2077" table:style-name="ce12">
            <text:p><text:s/>22,077<text:s/></text:p>
          </table:table-cell>
          <table:table-cell office:value-type="float" office:value="48052123" table:style-name="ce12">
            <text:p><text:s/>48,052,123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37445214" table:style-name="ce12">
            <text:p><text:s/>37,445,214<text:s/></text:p>
          </table:table-cell>
          <table:table-cell table:style-name="ce12"/>
          <table:table-cell office:value-type="float" office:value="22807" table:style-name="ce14">
            <text:p><text:s/>22,807<text:s/></text:p>
          </table:table-cell>
          <table:table-cell office:value-type="float" office:value="50073081" table:style-name="ce14">
            <text:p><text:s/>50,073,081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36460219" table:style-name="ce14">
            <text:p><text:s/>36,460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2207" table:style-name="ce12">
            <text:p><text:s/>72,207<text:s/></text:p>
          </table:table-cell>
          <table:table-cell office:value-type="float" office:value="166383448" table:style-name="ce12">
            <text:p><text:s/>166,383,448<text:s/></text:p>
          </table:table-cell>
          <table:table-cell office:value-type="float" office:value="2256" table:style-name="ce12">
            <text:p><text:s/>2,256<text:s/></text:p>
          </table:table-cell>
          <table:table-cell office:value-type="float" office:value="122458427" table:style-name="ce12">
            <text:p><text:s/>122,458,427<text:s/></text:p>
          </table:table-cell>
          <table:table-cell table:style-name="ce12"/>
          <table:table-cell office:value-type="float" office:value="73481" table:style-name="ce14">
            <text:p><text:s/>73,481<text:s/></text:p>
          </table:table-cell>
          <table:table-cell office:value-type="float" office:value="192072403" table:style-name="ce14">
            <text:p><text:s/>192,072,403<text:s/></text:p>
          </table:table-cell>
          <table:table-cell office:value-type="float" office:value="2310" table:style-name="ce14">
            <text:p><text:s/>2,310<text:s/></text:p>
          </table:table-cell>
          <table:table-cell office:value-type="float" office:value="125991034" table:style-name="ce14">
            <text:p><text:s/>125,991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1766" table:style-name="ce12">
            <text:p><text:s/>31,766<text:s/></text:p>
          </table:table-cell>
          <table:table-cell office:value-type="float" office:value="78422239" table:style-name="ce12">
            <text:p><text:s/>78,422,239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55800237" table:style-name="ce12">
            <text:p><text:s/>55,800,237<text:s/></text:p>
          </table:table-cell>
          <table:table-cell table:style-name="ce12"/>
          <table:table-cell office:value-type="float" office:value="41057" table:style-name="ce14">
            <text:p><text:s/>41,057<text:s/></text:p>
          </table:table-cell>
          <table:table-cell office:value-type="float" office:value="84083071" table:style-name="ce14">
            <text:p><text:s/>84,083,071<text:s/></text:p>
          </table:table-cell>
          <table:table-cell office:value-type="float" office:value="1388" table:style-name="ce14">
            <text:p><text:s/>1,388<text:s/></text:p>
          </table:table-cell>
          <table:table-cell office:value-type="float" office:value="57539462" table:style-name="ce14">
            <text:p><text:s/>57,539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8798" table:style-name="ce12">
            <text:p><text:s/>28,798<text:s/></text:p>
          </table:table-cell>
          <table:table-cell office:value-type="float" office:value="65963470" table:style-name="ce12">
            <text:p><text:s/>65,963,470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73382755" table:style-name="ce12">
            <text:p><text:s/>73,382,755<text:s/></text:p>
          </table:table-cell>
          <table:table-cell table:style-name="ce12"/>
          <table:table-cell office:value-type="float" office:value="27684" table:style-name="ce14">
            <text:p><text:s/>27,684<text:s/></text:p>
          </table:table-cell>
          <table:table-cell office:value-type="float" office:value="68908722" table:style-name="ce14">
            <text:p><text:s/>68,908,722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70549782" table:style-name="ce14">
            <text:p><text:s/>70,549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1504" table:style-name="ce12">
            <text:p><text:s/>41,504<text:s/></text:p>
          </table:table-cell>
          <table:table-cell office:value-type="float" office:value="105866541" table:style-name="ce12">
            <text:p><text:s/>105,866,541<text:s/>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85161449" table:style-name="ce12">
            <text:p><text:s/>85,161,449<text:s/></text:p>
          </table:table-cell>
          <table:table-cell table:style-name="ce12"/>
          <table:table-cell office:value-type="float" office:value="41935" table:style-name="ce14">
            <text:p><text:s/>41,935<text:s/></text:p>
          </table:table-cell>
          <table:table-cell office:value-type="float" office:value="112069364" table:style-name="ce14">
            <text:p><text:s/>112,069,364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87326194" table:style-name="ce14">
            <text:p><text:s/>87,326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9281" table:style-name="ce12">
            <text:p><text:s/>59,281<text:s/></text:p>
          </table:table-cell>
          <table:table-cell office:value-type="float" office:value="127506188" table:style-name="ce12">
            <text:p><text:s/>127,506,188<text:s/></text:p>
          </table:table-cell>
          <table:table-cell office:value-type="float" office:value="2132" table:style-name="ce12">
            <text:p><text:s/>2,132<text:s/></text:p>
          </table:table-cell>
          <table:table-cell office:value-type="float" office:value="92017921" table:style-name="ce12">
            <text:p><text:s/>92,017,921<text:s/></text:p>
          </table:table-cell>
          <table:table-cell table:style-name="ce12"/>
          <table:table-cell office:value-type="float" office:value="59321" table:style-name="ce14">
            <text:p><text:s/>59,321<text:s/></text:p>
          </table:table-cell>
          <table:table-cell office:value-type="float" office:value="137148253" table:style-name="ce14">
            <text:p><text:s/>137,148,253<text:s/></text:p>
          </table:table-cell>
          <table:table-cell office:value-type="float" office:value="2078" table:style-name="ce14">
            <text:p><text:s/>2,078<text:s/></text:p>
          </table:table-cell>
          <table:table-cell office:value-type="float" office:value="99966058" table:style-name="ce14">
            <text:p><text:s/>99,966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5086" table:style-name="ce12">
            <text:p><text:s/>25,086<text:s/></text:p>
          </table:table-cell>
          <table:table-cell office:value-type="float" office:value="65420267" table:style-name="ce12">
            <text:p><text:s/>65,420,267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36914758" table:style-name="ce12">
            <text:p><text:s/>36,914,758<text:s/></text:p>
          </table:table-cell>
          <table:table-cell table:style-name="ce12"/>
          <table:table-cell office:value-type="float" office:value="26695" table:style-name="ce14">
            <text:p><text:s/>26,695<text:s/></text:p>
          </table:table-cell>
          <table:table-cell office:value-type="float" office:value="71001696" table:style-name="ce14">
            <text:p><text:s/>71,001,696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41990663" table:style-name="ce14">
            <text:p><text:s/>41,990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308" table:style-name="ce12">
            <text:p><text:s/>11,308<text:s/></text:p>
          </table:table-cell>
          <table:table-cell office:value-type="float" office:value="21679099" table:style-name="ce12">
            <text:p><text:s/>21,679,099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1793084" table:style-name="ce12">
            <text:p><text:s/>11,793,084<text:s/></text:p>
          </table:table-cell>
          <table:table-cell table:style-name="ce12"/>
          <table:table-cell office:value-type="float" office:value="12904" table:style-name="ce14">
            <text:p><text:s/>12,904<text:s/></text:p>
          </table:table-cell>
          <table:table-cell office:value-type="float" office:value="26619460" table:style-name="ce14">
            <text:p><text:s/>26,619,460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4376637" table:style-name="ce14">
            <text:p><text:s/>14,376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512" table:style-name="ce12">
            <text:p><text:s/>10,512<text:s/></text:p>
          </table:table-cell>
          <table:table-cell office:value-type="float" office:value="22247654" table:style-name="ce12">
            <text:p><text:s/>22,247,654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6771647" table:style-name="ce12">
            <text:p><text:s/>16,771,647<text:s/></text:p>
          </table:table-cell>
          <table:table-cell table:style-name="ce12"/>
          <table:table-cell office:value-type="float" office:value="10984" table:style-name="ce14">
            <text:p><text:s/>10,984<text:s/></text:p>
          </table:table-cell>
          <table:table-cell office:value-type="float" office:value="24622152" table:style-name="ce14">
            <text:p><text:s/>24,622,152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23525766" table:style-name="ce14">
            <text:p><text:s/>23,525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010" table:style-name="ce12">
            <text:p><text:s/>17,010<text:s/></text:p>
          </table:table-cell>
          <table:table-cell office:value-type="float" office:value="25277191" table:style-name="ce12">
            <text:p><text:s/>25,277,191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19624980" table:style-name="ce12">
            <text:p><text:s/>19,624,980<text:s/></text:p>
          </table:table-cell>
          <table:table-cell table:style-name="ce12"/>
          <table:table-cell office:value-type="float" office:value="18393" table:style-name="ce14">
            <text:p><text:s/>18,393<text:s/></text:p>
          </table:table-cell>
          <table:table-cell office:value-type="float" office:value="28295752" table:style-name="ce14">
            <text:p><text:s/>28,295,752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20161987" table:style-name="ce14">
            <text:p><text:s/>20,161,9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237" table:style-name="ce12">
            <text:p><text:s/>13,237<text:s/></text:p>
          </table:table-cell>
          <table:table-cell office:value-type="float" office:value="26825688" table:style-name="ce12">
            <text:p><text:s/>26,825,688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27198300" table:style-name="ce12">
            <text:p><text:s/>27,198,300<text:s/></text:p>
          </table:table-cell>
          <table:table-cell table:style-name="ce12"/>
          <table:table-cell office:value-type="float" office:value="15066" table:style-name="ce14">
            <text:p><text:s/>15,066<text:s/></text:p>
          </table:table-cell>
          <table:table-cell office:value-type="float" office:value="31072122" table:style-name="ce14">
            <text:p><text:s/>31,072,122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32493209" table:style-name="ce14">
            <text:p><text:s/>32,493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677330" table:style-name="ce12">
            <text:p><text:s/>677,3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850082" table:style-name="ce12">
            <text:p><text:s/>3,850,082<text:s/></text:p>
          </table:table-cell>
          <table:table-cell table:style-name="ce12"/>
          <table:table-cell office:value-type="float" office:value="738" table:style-name="ce14">
            <text:p><text:s/>738<text:s/></text:p>
          </table:table-cell>
          <table:table-cell office:value-type="float" office:value="837792" table:style-name="ce14">
            <text:p><text:s/>837,79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25699" table:style-name="ce14">
            <text:p><text:s/>4,025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997" table:style-name="ce12">
            <text:p><text:s/>11,997<text:s/></text:p>
          </table:table-cell>
          <table:table-cell office:value-type="float" office:value="8047515" table:style-name="ce12">
            <text:p><text:s/>8,047,515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0118695" table:style-name="ce12">
            <text:p><text:s/>10,118,695<text:s/></text:p>
          </table:table-cell>
          <table:table-cell table:style-name="ce12"/>
          <table:table-cell office:value-type="float" office:value="11421" table:style-name="ce14">
            <text:p><text:s/>11,421<text:s/></text:p>
          </table:table-cell>
          <table:table-cell office:value-type="float" office:value="8263471" table:style-name="ce14">
            <text:p><text:s/>8,263,471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2069376" table:style-name="ce14">
            <text:p><text:s/>12,069,3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192" table:style-name="ce14">
            <text:p><text:s/>8,192<text:s/></text:p>
          </table:table-cell>
          <table:table-cell office:value-type="float" office:value="13999988" table:style-name="ce14">
            <text:p><text:s/>13,999,98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63023" table:style-name="ce14">
            <text:p><text:s/>1,063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17611" table:style-name="ce12">
            <text:p><text:s/>217,611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7661122" table:style-name="ce12">
            <text:p><text:s/>7,661,122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231257" table:style-name="ce14">
            <text:p><text:s/>231,25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294605" table:style-name="ce14">
            <text:p><text:s/>7,294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409" table:style-name="ce12">
            <text:p><text:s/>7,409<text:s/></text:p>
          </table:table-cell>
          <table:table-cell office:value-type="float" office:value="10764435" table:style-name="ce12">
            <text:p><text:s/>10,764,435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10602388" table:style-name="ce12">
            <text:p><text:s/>10,602,388<text:s/></text:p>
          </table:table-cell>
          <table:table-cell table:style-name="ce12"/>
          <table:table-cell office:value-type="float" office:value="7510" table:style-name="ce14">
            <text:p><text:s/>7,510<text:s/></text:p>
          </table:table-cell>
          <table:table-cell office:value-type="float" office:value="11452665" table:style-name="ce14">
            <text:p><text:s/>11,452,665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1553193" table:style-name="ce14">
            <text:p><text:s/>11,553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3192299" table:style-name="ce12">
            <text:p><text:s/>3,192,299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3175359" table:style-name="ce12">
            <text:p><text:s/>13,175,359<text:s/></text:p>
          </table:table-cell>
          <table:table-cell table:style-name="ce12"/>
          <table:table-cell office:value-type="float" office:value="1810" table:style-name="ce14">
            <text:p><text:s/>1,810<text:s/></text:p>
          </table:table-cell>
          <table:table-cell office:value-type="float" office:value="3117226" table:style-name="ce14">
            <text:p><text:s/>3,117,226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2268608" table:style-name="ce14">
            <text:p><text:s/>12,268,6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760" table:style-name="ce12">
            <text:p><text:s/>11,760<text:s/></text:p>
          </table:table-cell>
          <table:table-cell office:value-type="float" office:value="18721531" table:style-name="ce12">
            <text:p><text:s/>18,721,531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16663830" table:style-name="ce12">
            <text:p><text:s/>16,663,830<text:s/></text:p>
          </table:table-cell>
          <table:table-cell table:style-name="ce12"/>
          <table:table-cell office:value-type="float" office:value="11128" table:style-name="ce14">
            <text:p><text:s/>11,128<text:s/></text:p>
          </table:table-cell>
          <table:table-cell office:value-type="float" office:value="19362314" table:style-name="ce14">
            <text:p><text:s/>19,362,314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7164036" table:style-name="ce14">
            <text:p><text:s/>17,164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874" table:style-name="ce12">
            <text:p><text:s/>32,874<text:s/></text:p>
          </table:table-cell>
          <table:table-cell office:value-type="float" office:value="59162330" table:style-name="ce12">
            <text:p><text:s/>59,162,330<text:s/></text:p>
          </table:table-cell>
          <table:table-cell office:value-type="float" office:value="928" table:style-name="ce12">
            <text:p><text:s/>928<text:s/></text:p>
          </table:table-cell>
          <table:table-cell office:value-type="float" office:value="42781388" table:style-name="ce12">
            <text:p><text:s/>42,781,388<text:s/></text:p>
          </table:table-cell>
          <table:table-cell table:style-name="ce12"/>
          <table:table-cell office:value-type="float" office:value="34474" table:style-name="ce14">
            <text:p><text:s/>34,474<text:s/></text:p>
          </table:table-cell>
          <table:table-cell office:value-type="float" office:value="68144047" table:style-name="ce14">
            <text:p><text:s/>68,144,047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46345973" table:style-name="ce14">
            <text:p><text:s/>46,345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7181" table:style-name="ce12">
            <text:p><text:s/>57,181<text:s/></text:p>
          </table:table-cell>
          <table:table-cell office:value-type="float" office:value="135757212" table:style-name="ce12">
            <text:p><text:s/>135,757,212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34426312" table:style-name="ce12">
            <text:p><text:s/>34,426,312<text:s/></text:p>
          </table:table-cell>
          <table:table-cell table:style-name="ce12"/>
          <table:table-cell office:value-type="float" office:value="59762" table:style-name="ce14">
            <text:p><text:s/>59,762<text:s/></text:p>
          </table:table-cell>
          <table:table-cell office:value-type="float" office:value="148092920" table:style-name="ce14">
            <text:p><text:s/>148,092,920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32777588" table:style-name="ce14">
            <text:p><text:s/>32,777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654" table:style-name="ce12">
            <text:p><text:s/>14,654<text:s/></text:p>
          </table:table-cell>
          <table:table-cell office:value-type="float" office:value="23982726" table:style-name="ce12">
            <text:p><text:s/>23,982,726<text:s/>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23438127" table:style-name="ce12">
            <text:p><text:s/>23,438,127<text:s/></text:p>
          </table:table-cell>
          <table:table-cell table:style-name="ce12"/>
          <table:table-cell office:value-type="float" office:value="14454" table:style-name="ce14">
            <text:p><text:s/>14,454<text:s/></text:p>
          </table:table-cell>
          <table:table-cell office:value-type="float" office:value="23970719" table:style-name="ce14">
            <text:p><text:s/>23,970,719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25288474" table:style-name="ce14">
            <text:p><text:s/>25,288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2306764" table:style-name="ce12">
            <text:p><text:s/>2,306,76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73270" table:style-name="ce12">
            <text:p><text:s/>2,273,270<text:s/></text:p>
          </table:table-cell>
          <table:table-cell table:style-name="ce12"/>
          <table:table-cell office:value-type="float" office:value="2074" table:style-name="ce14">
            <text:p><text:s/>2,074<text:s/></text:p>
          </table:table-cell>
          <table:table-cell office:value-type="float" office:value="2368230" table:style-name="ce14">
            <text:p><text:s/>2,368,23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45982" table:style-name="ce14">
            <text:p><text:s/>1,145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55" table:style-name="ce12">
            <text:p><text:s/>1,455<text:s/></text:p>
          </table:table-cell>
          <table:table-cell office:value-type="float" office:value="3951716" table:style-name="ce12">
            <text:p><text:s/>3,951,716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229820" table:style-name="ce12">
            <text:p><text:s/>2,229,820<text:s/></text:p>
          </table:table-cell>
          <table:table-cell table:style-name="ce12"/>
          <table:table-cell office:value-type="float" office:value="1571" table:style-name="ce14">
            <text:p><text:s/>1,571<text:s/></text:p>
          </table:table-cell>
          <table:table-cell office:value-type="float" office:value="4230205" table:style-name="ce14">
            <text:p><text:s/>4,230,2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499" table:style-name="ce12">
            <text:p><text:s/>18,499<text:s/></text:p>
          </table:table-cell>
          <table:table-cell office:value-type="float" office:value="28709906" table:style-name="ce12">
            <text:p><text:s/>28,709,906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2502162" table:style-name="ce12">
            <text:p><text:s/>12,502,162<text:s/></text:p>
          </table:table-cell>
          <table:table-cell table:style-name="ce12"/>
          <table:table-cell office:value-type="float" office:value="18319" table:style-name="ce14">
            <text:p><text:s/>18,319<text:s/></text:p>
          </table:table-cell>
          <table:table-cell office:value-type="float" office:value="31649113" table:style-name="ce14">
            <text:p><text:s/>31,649,113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2961590" table:style-name="ce14">
            <text:p><text:s/>12,961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1831905" table:style-name="ce12">
            <text:p><text:s/>1,831,90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44059" table:style-name="ce12">
            <text:p><text:s/>1,744,059<text:s/></text:p>
          </table:table-cell>
          <table:table-cell table:style-name="ce12"/>
          <table:table-cell office:value-type="float" office:value="1542" table:style-name="ce14">
            <text:p><text:s/>1,542<text:s/></text:p>
          </table:table-cell>
          <table:table-cell office:value-type="float" office:value="1893129" table:style-name="ce14">
            <text:p><text:s/>1,893,12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520957" table:style-name="ce14">
            <text:p><text:s/>2,520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340" table:style-name="ce12">
            <text:p><text:s/>4,340<text:s/></text:p>
          </table:table-cell>
          <table:table-cell office:value-type="float" office:value="8115135" table:style-name="ce12">
            <text:p><text:s/>8,115,13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7239" table:style-name="ce12">
            <text:p><text:s/>107,239<text:s/></text:p>
          </table:table-cell>
          <table:table-cell table:style-name="ce12"/>
          <table:table-cell office:value-type="float" office:value="4392" table:style-name="ce14">
            <text:p><text:s/>4,392<text:s/></text:p>
          </table:table-cell>
          <table:table-cell office:value-type="float" office:value="9194525" table:style-name="ce14">
            <text:p><text:s/>9,194,5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9382" table:style-name="ce14">
            <text:p><text:s/>49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157" table:style-name="ce12">
            <text:p><text:s/>9,157<text:s/></text:p>
          </table:table-cell>
          <table:table-cell office:value-type="float" office:value="20622084" table:style-name="ce12">
            <text:p><text:s/>20,622,08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908293" table:style-name="ce12">
            <text:p><text:s/>908,293<text:s/></text:p>
          </table:table-cell>
          <table:table-cell table:style-name="ce12"/>
          <table:table-cell office:value-type="float" office:value="9475" table:style-name="ce14">
            <text:p><text:s/>9,475<text:s/></text:p>
          </table:table-cell>
          <table:table-cell office:value-type="float" office:value="22943642" table:style-name="ce14">
            <text:p><text:s/>22,943,64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49027" table:style-name="ce14">
            <text:p><text:s/>84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160" table:style-name="ce12">
            <text:p><text:s/>2,160<text:s/></text:p>
          </table:table-cell>
          <table:table-cell office:value-type="float" office:value="1060758" table:style-name="ce12">
            <text:p><text:s/>1,060,758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64933" table:style-name="ce12">
            <text:p><text:s/>1,464,933<text:s/></text:p>
          </table:table-cell>
          <table:table-cell table:style-name="ce12"/>
          <table:table-cell office:value-type="float" office:value="1905" table:style-name="ce14">
            <text:p><text:s/>1,905<text:s/></text:p>
          </table:table-cell>
          <table:table-cell office:value-type="float" office:value="1032105" table:style-name="ce14">
            <text:p><text:s/>1,032,10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89081" table:style-name="ce14">
            <text:p><text:s/>1,289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8225476" table:style-name="ce12">
            <text:p><text:s/>8,225,47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484612" table:style-name="ce12">
            <text:p><text:s/>2,484,612<text:s/></text:p>
          </table:table-cell>
          <table:table-cell table:style-name="ce12"/>
          <table:table-cell office:value-type="float" office:value="2108" table:style-name="ce14">
            <text:p><text:s/>2,108<text:s/></text:p>
          </table:table-cell>
          <table:table-cell office:value-type="float" office:value="9323883" table:style-name="ce14">
            <text:p><text:s/>9,323,88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020372" table:style-name="ce14">
            <text:p><text:s/>3,020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339409" table:style-name="ce12">
            <text:p><text:s/>339,40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4974613" table:style-name="ce12">
            <text:p><text:s/>4,974,613<text:s/></text:p>
          </table:table-cell>
          <table:table-cell table:style-name="ce12"/>
          <table:table-cell office:value-type="float" office:value="352" table:style-name="ce14">
            <text:p><text:s/>352<text:s/></text:p>
          </table:table-cell>
          <table:table-cell office:value-type="float" office:value="351192" table:style-name="ce14">
            <text:p><text:s/>351,19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051839" table:style-name="ce14">
            <text:p><text:s/>5,051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1135944" table:style-name="ce12">
            <text:p><text:s/>1,135,94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055050" table:style-name="ce12">
            <text:p><text:s/>4,055,050<text:s/></text:p>
          </table:table-cell>
          <table:table-cell table:style-name="ce12"/>
          <table:table-cell office:value-type="float" office:value="1484" table:style-name="ce14">
            <text:p><text:s/>1,484<text:s/></text:p>
          </table:table-cell>
          <table:table-cell office:value-type="float" office:value="1307963" table:style-name="ce14">
            <text:p><text:s/>1,307,96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585143" table:style-name="ce14">
            <text:p><text:s/>4,585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567" table:style-name="ce12">
            <text:p><text:s/>12,567<text:s/></text:p>
          </table:table-cell>
          <table:table-cell office:value-type="float" office:value="27745118" table:style-name="ce12">
            <text:p><text:s/>27,745,118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7647405" table:style-name="ce12">
            <text:p><text:s/>7,647,405<text:s/></text:p>
          </table:table-cell>
          <table:table-cell table:style-name="ce12"/>
          <table:table-cell office:value-type="float" office:value="11733" table:style-name="ce14">
            <text:p><text:s/>11,733<text:s/></text:p>
          </table:table-cell>
          <table:table-cell office:value-type="float" office:value="29251496" table:style-name="ce14">
            <text:p><text:s/>29,251,49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345614" table:style-name="ce14">
            <text:p><text:s/>6,345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814" table:style-name="ce12">
            <text:p><text:s/>2,814<text:s/></text:p>
          </table:table-cell>
          <table:table-cell office:value-type="float" office:value="8525203" table:style-name="ce12">
            <text:p><text:s/>8,525,20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2418100" table:style-name="ce12">
            <text:p><text:s/>12,418,100<text:s/></text:p>
          </table:table-cell>
          <table:table-cell table:style-name="ce12"/>
          <table:table-cell office:value-type="float" office:value="3131" table:style-name="ce14">
            <text:p><text:s/>3,131<text:s/></text:p>
          </table:table-cell>
          <table:table-cell office:value-type="float" office:value="9967204" table:style-name="ce14">
            <text:p><text:s/>9,967,20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1697085" table:style-name="ce14">
            <text:p><text:s/>11,697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096" table:style-name="ce12">
            <text:p><text:s/>3,096<text:s/></text:p>
          </table:table-cell>
          <table:table-cell office:value-type="float" office:value="5869701" table:style-name="ce12">
            <text:p><text:s/>5,869,7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17" table:style-name="ce14">
            <text:p><text:s/>3,217<text:s/></text:p>
          </table:table-cell>
          <table:table-cell office:value-type="float" office:value="7134472" table:style-name="ce14">
            <text:p><text:s/>7,134,4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2382968" table:style-name="ce12">
            <text:p><text:s/>2,382,96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332308" table:style-name="ce12">
            <text:p><text:s/>4,332,308<text:s/></text:p>
          </table:table-cell>
          <table:table-cell table:style-name="ce12"/>
          <table:table-cell office:value-type="float" office:value="2010" table:style-name="ce14">
            <text:p><text:s/>2,010<text:s/></text:p>
          </table:table-cell>
          <table:table-cell office:value-type="float" office:value="2339345" table:style-name="ce14">
            <text:p><text:s/>2,339,34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323061" table:style-name="ce14">
            <text:p><text:s/>4,323,0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242" table:style-name="ce12">
            <text:p><text:s/>2,242<text:s/></text:p>
          </table:table-cell>
          <table:table-cell office:value-type="float" office:value="6159401" table:style-name="ce12">
            <text:p><text:s/>6,159,4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79" table:style-name="ce14">
            <text:p><text:s/>3,079<text:s/></text:p>
          </table:table-cell>
          <table:table-cell office:value-type="float" office:value="7773120" table:style-name="ce14">
            <text:p><text:s/>7,773,1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7699" table:style-name="ce12">
            <text:p><text:s/>17,699<text:s/></text:p>
          </table:table-cell>
          <table:table-cell office:value-type="float" office:value="35115975" table:style-name="ce12">
            <text:p><text:s/>35,115,975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18733978" table:style-name="ce12">
            <text:p><text:s/>18,733,978<text:s/></text:p>
          </table:table-cell>
          <table:table-cell table:style-name="ce12"/>
          <table:table-cell office:value-type="float" office:value="19000" table:style-name="ce14">
            <text:p><text:s/>19,000<text:s/></text:p>
          </table:table-cell>
          <table:table-cell office:value-type="float" office:value="36965513" table:style-name="ce14">
            <text:p><text:s/>36,965,513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7800402" table:style-name="ce14">
            <text:p><text:s/>17,800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144" table:style-name="ce12">
            <text:p><text:s/>20,144<text:s/></text:p>
          </table:table-cell>
          <table:table-cell office:value-type="float" office:value="43175783" table:style-name="ce12">
            <text:p><text:s/>43,175,783<text:s/></text:p>
          </table:table-cell>
          <table:table-cell office:value-type="float" office:value="556" table:style-name="ce12">
            <text:p><text:s/>556<text:s/></text:p>
          </table:table-cell>
          <table:table-cell office:value-type="float" office:value="23573809" table:style-name="ce12">
            <text:p><text:s/>23,573,809<text:s/></text:p>
          </table:table-cell>
          <table:table-cell table:style-name="ce12"/>
          <table:table-cell office:value-type="float" office:value="20662" table:style-name="ce14">
            <text:p><text:s/>20,662<text:s/></text:p>
          </table:table-cell>
          <table:table-cell office:value-type="float" office:value="45466113" table:style-name="ce14">
            <text:p><text:s/>45,466,113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2677138" table:style-name="ce14">
            <text:p><text:s/>22,677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1629392" table:style-name="ce12">
            <text:p><text:s/>1,629,392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3597847" table:style-name="ce12">
            <text:p><text:s/>13,597,847<text:s/></text:p>
          </table:table-cell>
          <table:table-cell table:style-name="ce12"/>
          <table:table-cell office:value-type="float" office:value="829" table:style-name="ce14">
            <text:p><text:s/>829<text:s/></text:p>
          </table:table-cell>
          <table:table-cell office:value-type="float" office:value="1479484" table:style-name="ce14">
            <text:p><text:s/>1,479,48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3778388" table:style-name="ce14">
            <text:p><text:s/>13,778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711" table:style-name="ce12">
            <text:p><text:s/>5,711<text:s/></text:p>
          </table:table-cell>
          <table:table-cell office:value-type="float" office:value="8491032" table:style-name="ce12">
            <text:p><text:s/>8,491,03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96588" table:style-name="ce12">
            <text:p><text:s/>496,588<text:s/></text:p>
          </table:table-cell>
          <table:table-cell table:style-name="ce12"/>
          <table:table-cell office:value-type="float" office:value="5751" table:style-name="ce14">
            <text:p><text:s/>5,751<text:s/></text:p>
          </table:table-cell>
          <table:table-cell office:value-type="float" office:value="8872462" table:style-name="ce14">
            <text:p><text:s/>8,872,4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1414501" table:style-name="ce12">
            <text:p><text:s/>1,414,50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27864" table:style-name="ce12">
            <text:p><text:s/>1,627,864<text:s/></text:p>
          </table:table-cell>
          <table:table-cell table:style-name="ce12"/>
          <table:table-cell office:value-type="float" office:value="2749" table:style-name="ce14">
            <text:p><text:s/>2,749<text:s/></text:p>
          </table:table-cell>
          <table:table-cell office:value-type="float" office:value="3607545" table:style-name="ce14">
            <text:p><text:s/>3,607,5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0461" table:style-name="ce14">
            <text:p><text:s/>160,4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866" table:style-name="ce12">
            <text:p><text:s/>4,866<text:s/></text:p>
          </table:table-cell>
          <table:table-cell office:value-type="float" office:value="12618745" table:style-name="ce12">
            <text:p><text:s/>12,618,745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521084" table:style-name="ce12">
            <text:p><text:s/>6,521,084<text:s/></text:p>
          </table:table-cell>
          <table:table-cell table:style-name="ce12"/>
          <table:table-cell office:value-type="float" office:value="4326" table:style-name="ce14">
            <text:p><text:s/>4,326<text:s/></text:p>
          </table:table-cell>
          <table:table-cell office:value-type="float" office:value="12973282" table:style-name="ce14">
            <text:p><text:s/>12,973,28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626408" table:style-name="ce14">
            <text:p><text:s/>7,626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2732167" table:style-name="ce12">
            <text:p><text:s/>2,732,167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298371" table:style-name="ce12">
            <text:p><text:s/>6,298,371<text:s/></text:p>
          </table:table-cell>
          <table:table-cell table:style-name="ce12"/>
          <table:table-cell office:value-type="float" office:value="1916" table:style-name="ce14">
            <text:p><text:s/>1,916<text:s/></text:p>
          </table:table-cell>
          <table:table-cell office:value-type="float" office:value="2965927" table:style-name="ce14">
            <text:p><text:s/>2,965,92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802420" table:style-name="ce14">
            <text:p><text:s/>5,802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928" table:style-name="ce12">
            <text:p><text:s/>2,928<text:s/></text:p>
          </table:table-cell>
          <table:table-cell office:value-type="float" office:value="4971311" table:style-name="ce12">
            <text:p><text:s/>4,971,31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171919" table:style-name="ce12">
            <text:p><text:s/>9,171,919<text:s/></text:p>
          </table:table-cell>
          <table:table-cell table:style-name="ce12"/>
          <table:table-cell office:value-type="float" office:value="2756" table:style-name="ce14">
            <text:p><text:s/>2,756<text:s/></text:p>
          </table:table-cell>
          <table:table-cell office:value-type="float" office:value="4987680" table:style-name="ce14">
            <text:p><text:s/>4,987,680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1456309" table:style-name="ce14">
            <text:p><text:s/>11,456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588" table:style-name="ce12">
            <text:p><text:s/>7,588<text:s/></text:p>
          </table:table-cell>
          <table:table-cell office:value-type="float" office:value="4616934" table:style-name="ce12">
            <text:p><text:s/>4,616,934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8263670" table:style-name="ce12">
            <text:p><text:s/>8,263,670<text:s/></text:p>
          </table:table-cell>
          <table:table-cell table:style-name="ce12"/>
          <table:table-cell office:value-type="float" office:value="7033" table:style-name="ce14">
            <text:p><text:s/>7,033<text:s/></text:p>
          </table:table-cell>
          <table:table-cell office:value-type="float" office:value="4766593" table:style-name="ce14">
            <text:p><text:s/>4,766,593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8279361" table:style-name="ce14">
            <text:p><text:s/>8,279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662" table:style-name="ce12">
            <text:p><text:s/>8,662<text:s/></text:p>
          </table:table-cell>
          <table:table-cell office:value-type="float" office:value="5038913" table:style-name="ce12">
            <text:p><text:s/>5,038,913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9611656" table:style-name="ce12">
            <text:p><text:s/>9,611,656<text:s/></text:p>
          </table:table-cell>
          <table:table-cell table:style-name="ce12"/>
          <table:table-cell office:value-type="float" office:value="8398" table:style-name="ce14">
            <text:p><text:s/>8,398<text:s/></text:p>
          </table:table-cell>
          <table:table-cell office:value-type="float" office:value="5537650" table:style-name="ce14">
            <text:p><text:s/>5,537,650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0002831" table:style-name="ce14">
            <text:p><text:s/>10,002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58" table:style-name="ce12">
            <text:p><text:s/>1,458<text:s/></text:p>
          </table:table-cell>
          <table:table-cell office:value-type="float" office:value="1975346" table:style-name="ce12">
            <text:p><text:s/>1,975,34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5" table:style-name="ce14">
            <text:p><text:s/>1,615<text:s/></text:p>
          </table:table-cell>
          <table:table-cell office:value-type="float" office:value="2324356" table:style-name="ce14">
            <text:p><text:s/>2,324,3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065" table:style-name="ce12">
            <text:p><text:s/>3,065<text:s/></text:p>
          </table:table-cell>
          <table:table-cell office:value-type="float" office:value="2336358" table:style-name="ce12">
            <text:p><text:s/>2,336,35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410" table:style-name="ce12">
            <text:p><text:s/>29,410<text:s/></text:p>
          </table:table-cell>
          <table:table-cell table:style-name="ce12"/>
          <table:table-cell office:value-type="float" office:value="2877" table:style-name="ce14">
            <text:p><text:s/>2,877<text:s/></text:p>
          </table:table-cell>
          <table:table-cell office:value-type="float" office:value="2486306" table:style-name="ce14">
            <text:p><text:s/>2,486,30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812" table:style-name="ce14">
            <text:p><text:s/>10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180" table:style-name="ce12">
            <text:p><text:s/>2,180<text:s/></text:p>
          </table:table-cell>
          <table:table-cell office:value-type="float" office:value="3835687" table:style-name="ce12">
            <text:p><text:s/>3,835,68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8602613" table:style-name="ce12">
            <text:p><text:s/>8,602,613<text:s/></text:p>
          </table:table-cell>
          <table:table-cell table:style-name="ce12"/>
          <table:table-cell office:value-type="float" office:value="2494" table:style-name="ce14">
            <text:p><text:s/>2,494<text:s/></text:p>
          </table:table-cell>
          <table:table-cell office:value-type="float" office:value="4173981" table:style-name="ce14">
            <text:p><text:s/>4,173,98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8797538" table:style-name="ce14">
            <text:p><text:s/>8,797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239" table:style-name="ce12">
            <text:p><text:s/>3,239<text:s/></text:p>
          </table:table-cell>
          <table:table-cell office:value-type="float" office:value="4563816" table:style-name="ce12">
            <text:p><text:s/>4,563,816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9049885" table:style-name="ce12">
            <text:p><text:s/>9,049,885<text:s/></text:p>
          </table:table-cell>
          <table:table-cell table:style-name="ce12"/>
          <table:table-cell office:value-type="float" office:value="3715" table:style-name="ce14">
            <text:p><text:s/>3,715<text:s/></text:p>
          </table:table-cell>
          <table:table-cell office:value-type="float" office:value="4687178" table:style-name="ce14">
            <text:p><text:s/>4,687,178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9481486" table:style-name="ce14">
            <text:p><text:s/>9,481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986" table:style-name="ce12">
            <text:p><text:s/>1,986<text:s/></text:p>
          </table:table-cell>
          <table:table-cell office:value-type="float" office:value="2837221" table:style-name="ce12">
            <text:p><text:s/>2,837,22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192651" table:style-name="ce12">
            <text:p><text:s/>2,192,651<text:s/></text:p>
          </table:table-cell>
          <table:table-cell table:style-name="ce12"/>
          <table:table-cell office:value-type="float" office:value="1819" table:style-name="ce14">
            <text:p><text:s/>1,819<text:s/></text:p>
          </table:table-cell>
          <table:table-cell office:value-type="float" office:value="2761108" table:style-name="ce14">
            <text:p><text:s/>2,761,10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462570" table:style-name="ce14">
            <text:p><text:s/>1,462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983" table:style-name="ce12">
            <text:p><text:s/>37,983<text:s/></text:p>
          </table:table-cell>
          <table:table-cell office:value-type="float" office:value="93698113" table:style-name="ce12">
            <text:p><text:s/>93,698,113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69248182" table:style-name="ce12">
            <text:p><text:s/>69,248,182<text:s/></text:p>
          </table:table-cell>
          <table:table-cell table:style-name="ce12"/>
          <table:table-cell office:value-type="float" office:value="37695" table:style-name="ce14">
            <text:p><text:s/>37,695<text:s/></text:p>
          </table:table-cell>
          <table:table-cell office:value-type="float" office:value="97235112" table:style-name="ce14">
            <text:p><text:s/>97,235,112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75252571" table:style-name="ce14">
            <text:p><text:s/>75,252,5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39" table:style-name="ce12">
            <text:p><text:s/>539<text:s/></text:p>
          </table:table-cell>
          <table:table-cell office:value-type="float" office:value="655830" table:style-name="ce12">
            <text:p><text:s/>655,83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603164" table:style-name="ce12">
            <text:p><text:s/>4,603,164<text:s/></text:p>
          </table:table-cell>
          <table:table-cell table:style-name="ce12"/>
          <table:table-cell office:value-type="float" office:value="546" table:style-name="ce14">
            <text:p><text:s/>546<text:s/></text:p>
          </table:table-cell>
          <table:table-cell office:value-type="float" office:value="711111" table:style-name="ce14">
            <text:p><text:s/>711,11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712225" table:style-name="ce14">
            <text:p><text:s/>5,712,2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348" table:style-name="ce12">
            <text:p><text:s/>5,348<text:s/></text:p>
          </table:table-cell>
          <table:table-cell office:value-type="float" office:value="7905628" table:style-name="ce12">
            <text:p><text:s/>7,905,62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2791" table:style-name="ce12">
            <text:p><text:s/>152,791<text:s/></text:p>
          </table:table-cell>
          <table:table-cell table:style-name="ce12"/>
          <table:table-cell office:value-type="float" office:value="5085" table:style-name="ce14">
            <text:p><text:s/>5,085<text:s/></text:p>
          </table:table-cell>
          <table:table-cell office:value-type="float" office:value="8085367" table:style-name="ce14">
            <text:p><text:s/>8,085,36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39908" table:style-name="ce14">
            <text:p><text:s/>339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101" table:style-name="ce12">
            <text:p><text:s/>3,101<text:s/></text:p>
          </table:table-cell>
          <table:table-cell office:value-type="float" office:value="3439038" table:style-name="ce12">
            <text:p><text:s/>3,439,03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3240100" table:style-name="ce12">
            <text:p><text:s/>3,240,100<text:s/></text:p>
          </table:table-cell>
          <table:table-cell table:style-name="ce12"/>
          <table:table-cell office:value-type="float" office:value="3067" table:style-name="ce14">
            <text:p><text:s/>3,067<text:s/></text:p>
          </table:table-cell>
          <table:table-cell office:value-type="float" office:value="3511173" table:style-name="ce14">
            <text:p><text:s/>3,511,17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704009" table:style-name="ce14">
            <text:p><text:s/>3,704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338" table:style-name="ce12">
            <text:p><text:s/>3,338<text:s/></text:p>
          </table:table-cell>
          <table:table-cell office:value-type="float" office:value="3509515" table:style-name="ce12">
            <text:p><text:s/>3,509,51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2158234" table:style-name="ce12">
            <text:p><text:s/>2,158,234<text:s/></text:p>
          </table:table-cell>
          <table:table-cell table:style-name="ce12"/>
          <table:table-cell office:value-type="float" office:value="3560" table:style-name="ce14">
            <text:p><text:s/>3,560<text:s/></text:p>
          </table:table-cell>
          <table:table-cell office:value-type="float" office:value="4519729" table:style-name="ce14">
            <text:p><text:s/>4,519,72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435380" table:style-name="ce14">
            <text:p><text:s/>1,435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383" table:style-name="ce12">
            <text:p><text:s/>8,383<text:s/></text:p>
          </table:table-cell>
          <table:table-cell office:value-type="float" office:value="13076596" table:style-name="ce12">
            <text:p><text:s/>13,076,596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8291532" table:style-name="ce12">
            <text:p><text:s/>8,291,532<text:s/></text:p>
          </table:table-cell>
          <table:table-cell table:style-name="ce12"/>
          <table:table-cell office:value-type="float" office:value="7961" table:style-name="ce14">
            <text:p><text:s/>7,961<text:s/></text:p>
          </table:table-cell>
          <table:table-cell office:value-type="float" office:value="13258254" table:style-name="ce14">
            <text:p><text:s/>13,258,254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6039139" table:style-name="ce14">
            <text:p><text:s/>6,039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5979051" table:style-name="ce12">
            <text:p><text:s/>5,979,0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65" table:style-name="ce14">
            <text:p><text:s/>3,265<text:s/></text:p>
          </table:table-cell>
          <table:table-cell office:value-type="float" office:value="6309540" table:style-name="ce14">
            <text:p><text:s/>6,309,5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703" table:style-name="ce12">
            <text:p><text:s/>4,703<text:s/></text:p>
          </table:table-cell>
          <table:table-cell office:value-type="float" office:value="6193279" table:style-name="ce12">
            <text:p><text:s/>6,193,27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35253" table:style-name="ce12">
            <text:p><text:s/>535,253<text:s/></text:p>
          </table:table-cell>
          <table:table-cell table:style-name="ce12"/>
          <table:table-cell office:value-type="float" office:value="4315" table:style-name="ce14">
            <text:p><text:s/>4,315<text:s/></text:p>
          </table:table-cell>
          <table:table-cell office:value-type="float" office:value="6016271" table:style-name="ce14">
            <text:p><text:s/>6,016,27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78371" table:style-name="ce14">
            <text:p><text:s/>478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155" table:style-name="ce12">
            <text:p><text:s/>1,155<text:s/></text:p>
          </table:table-cell>
          <table:table-cell office:value-type="float" office:value="1603133" table:style-name="ce12">
            <text:p><text:s/>1,603,1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26" table:style-name="ce14">
            <text:p><text:s/>1,026<text:s/></text:p>
          </table:table-cell>
          <table:table-cell office:value-type="float" office:value="1545235" table:style-name="ce14">
            <text:p><text:s/>1,545,2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3362" table:style-name="ce12">
            <text:p><text:s/>123,362<text:s/></text:p>
          </table:table-cell>
          <table:table-cell office:value-type="float" office:value="610093213" table:style-name="ce12">
            <text:p><text:s/>610,093,213<text:s/></text:p>
          </table:table-cell>
          <table:table-cell office:value-type="float" office:value="5736" table:style-name="ce12">
            <text:p><text:s/>5,736<text:s/></text:p>
          </table:table-cell>
          <table:table-cell office:value-type="float" office:value="427303515" table:style-name="ce12">
            <text:p><text:s/>427,303,515<text:s/></text:p>
          </table:table-cell>
          <table:table-cell table:style-name="ce12"/>
          <table:table-cell office:value-type="float" office:value="126439" table:style-name="ce14">
            <text:p><text:s/>126,439<text:s/></text:p>
          </table:table-cell>
          <table:table-cell office:value-type="float" office:value="645224357" table:style-name="ce14">
            <text:p><text:s/>645,224,357<text:s/></text:p>
          </table:table-cell>
          <table:table-cell office:value-type="float" office:value="5484" table:style-name="ce14">
            <text:p><text:s/>5,484<text:s/></text:p>
          </table:table-cell>
          <table:table-cell office:value-type="float" office:value="440395220" table:style-name="ce14">
            <text:p><text:s/>440,395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3240" table:style-name="ce12">
            <text:p><text:s/>113,240<text:s/></text:p>
          </table:table-cell>
          <table:table-cell office:value-type="float" office:value="453321087" table:style-name="ce12">
            <text:p><text:s/>453,321,087<text:s/></text:p>
          </table:table-cell>
          <table:table-cell office:value-type="float" office:value="4957" table:style-name="ce12">
            <text:p><text:s/>4,957<text:s/></text:p>
          </table:table-cell>
          <table:table-cell office:value-type="float" office:value="377117918" table:style-name="ce12">
            <text:p><text:s/>377,117,918<text:s/></text:p>
          </table:table-cell>
          <table:table-cell table:style-name="ce12"/>
          <table:table-cell office:value-type="float" office:value="114629" table:style-name="ce14">
            <text:p><text:s/>114,629<text:s/></text:p>
          </table:table-cell>
          <table:table-cell office:value-type="float" office:value="482741297" table:style-name="ce14">
            <text:p><text:s/>482,741,297<text:s/></text:p>
          </table:table-cell>
          <table:table-cell office:value-type="float" office:value="4989" table:style-name="ce14">
            <text:p><text:s/>4,989<text:s/></text:p>
          </table:table-cell>
          <table:table-cell office:value-type="float" office:value="406780122" table:style-name="ce14">
            <text:p><text:s/>406,780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0093" table:style-name="ce12">
            <text:p><text:s/>60,093<text:s/></text:p>
          </table:table-cell>
          <table:table-cell office:value-type="float" office:value="225110661" table:style-name="ce12">
            <text:p><text:s/>225,110,661<text:s/></text:p>
          </table:table-cell>
          <table:table-cell office:value-type="float" office:value="2481" table:style-name="ce12">
            <text:p><text:s/>2,481<text:s/></text:p>
          </table:table-cell>
          <table:table-cell office:value-type="float" office:value="180551780" table:style-name="ce12">
            <text:p><text:s/>180,551,780<text:s/></text:p>
          </table:table-cell>
          <table:table-cell table:style-name="ce12"/>
          <table:table-cell office:value-type="float" office:value="69812" table:style-name="ce14">
            <text:p><text:s/>69,812<text:s/></text:p>
          </table:table-cell>
          <table:table-cell office:value-type="float" office:value="264658367" table:style-name="ce14">
            <text:p><text:s/>264,658,367<text:s/></text:p>
          </table:table-cell>
          <table:table-cell office:value-type="float" office:value="2794" table:style-name="ce14">
            <text:p><text:s/>2,794<text:s/></text:p>
          </table:table-cell>
          <table:table-cell office:value-type="float" office:value="196422585" table:style-name="ce14">
            <text:p><text:s/>196,422,5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9675" table:style-name="ce12">
            <text:p><text:s/>179,675<text:s/></text:p>
          </table:table-cell>
          <table:table-cell office:value-type="float" office:value="711625111" table:style-name="ce12">
            <text:p><text:s/>711,625,111<text:s/></text:p>
          </table:table-cell>
          <table:table-cell office:value-type="float" office:value="6797" table:style-name="ce12">
            <text:p><text:s/>6,797<text:s/></text:p>
          </table:table-cell>
          <table:table-cell office:value-type="float" office:value="551553667" table:style-name="ce12">
            <text:p><text:s/>551,553,667<text:s/></text:p>
          </table:table-cell>
          <table:table-cell table:style-name="ce12"/>
          <table:table-cell office:value-type="float" office:value="184079" table:style-name="ce14">
            <text:p><text:s/>184,079<text:s/></text:p>
          </table:table-cell>
          <table:table-cell office:value-type="float" office:value="715136710" table:style-name="ce14">
            <text:p><text:s/>715,136,710<text:s/></text:p>
          </table:table-cell>
          <table:table-cell office:value-type="float" office:value="6903" table:style-name="ce14">
            <text:p><text:s/>6,903<text:s/></text:p>
          </table:table-cell>
          <table:table-cell office:value-type="float" office:value="607322712" table:style-name="ce14">
            <text:p><text:s/>607,322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027" table:style-name="ce12">
            <text:p><text:s/>32,027<text:s/></text:p>
          </table:table-cell>
          <table:table-cell office:value-type="float" office:value="72500405" table:style-name="ce12">
            <text:p><text:s/>72,500,405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51373389" table:style-name="ce12">
            <text:p><text:s/>51,373,389<text:s/></text:p>
          </table:table-cell>
          <table:table-cell table:style-name="ce12"/>
          <table:table-cell office:value-type="float" office:value="32842" table:style-name="ce14">
            <text:p><text:s/>32,842<text:s/></text:p>
          </table:table-cell>
          <table:table-cell office:value-type="float" office:value="73756657" table:style-name="ce14">
            <text:p><text:s/>73,756,657<text:s/></text:p>
          </table:table-cell>
          <table:table-cell office:value-type="float" office:value="1179" table:style-name="ce14">
            <text:p><text:s/>1,179<text:s/></text:p>
          </table:table-cell>
          <table:table-cell office:value-type="float" office:value="60310295" table:style-name="ce14">
            <text:p><text:s/>60,310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152" table:style-name="ce12">
            <text:p><text:s/>38,152<text:s/></text:p>
          </table:table-cell>
          <table:table-cell office:value-type="float" office:value="88332707" table:style-name="ce12">
            <text:p><text:s/>88,332,707<text:s/></text:p>
          </table:table-cell>
          <table:table-cell office:value-type="float" office:value="1474" table:style-name="ce12">
            <text:p><text:s/>1,474<text:s/></text:p>
          </table:table-cell>
          <table:table-cell office:value-type="float" office:value="81886406" table:style-name="ce12">
            <text:p><text:s/>81,886,406<text:s/></text:p>
          </table:table-cell>
          <table:table-cell table:style-name="ce12"/>
          <table:table-cell office:value-type="float" office:value="39213" table:style-name="ce14">
            <text:p><text:s/>39,213<text:s/></text:p>
          </table:table-cell>
          <table:table-cell office:value-type="float" office:value="89205551" table:style-name="ce14">
            <text:p><text:s/>89,205,551<text:s/></text:p>
          </table:table-cell>
          <table:table-cell office:value-type="float" office:value="1450" table:style-name="ce14">
            <text:p><text:s/>1,450<text:s/></text:p>
          </table:table-cell>
          <table:table-cell office:value-type="float" office:value="78745814" table:style-name="ce14">
            <text:p><text:s/>78,745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2507" table:style-name="ce12">
            <text:p><text:s/>22,507<text:s/></text:p>
          </table:table-cell>
          <table:table-cell office:value-type="float" office:value="57975167" table:style-name="ce12">
            <text:p><text:s/>57,975,167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55648540" table:style-name="ce12">
            <text:p><text:s/>55,648,540<text:s/></text:p>
          </table:table-cell>
          <table:table-cell table:style-name="ce12"/>
          <table:table-cell office:value-type="float" office:value="21896" table:style-name="ce14">
            <text:p><text:s/>21,896<text:s/></text:p>
          </table:table-cell>
          <table:table-cell office:value-type="float" office:value="58259148" table:style-name="ce14">
            <text:p><text:s/>58,259,148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55373100" table:style-name="ce14">
            <text:p><text:s/>55,373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075" table:style-name="ce12">
            <text:p><text:s/>5,075<text:s/></text:p>
          </table:table-cell>
          <table:table-cell office:value-type="float" office:value="12231966" table:style-name="ce12">
            <text:p><text:s/>12,231,966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43982666" table:style-name="ce12">
            <text:p><text:s/>43,982,666<text:s/></text:p>
          </table:table-cell>
          <table:table-cell table:style-name="ce12"/>
          <table:table-cell office:value-type="float" office:value="5797" table:style-name="ce14">
            <text:p><text:s/>5,797<text:s/></text:p>
          </table:table-cell>
          <table:table-cell office:value-type="float" office:value="12663449" table:style-name="ce14">
            <text:p><text:s/>12,663,449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48201746" table:style-name="ce14">
            <text:p><text:s/>48,201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666" table:style-name="ce12">
            <text:p><text:s/>21,666<text:s/></text:p>
          </table:table-cell>
          <table:table-cell office:value-type="float" office:value="40417431" table:style-name="ce12">
            <text:p><text:s/>40,417,431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55040368" table:style-name="ce12">
            <text:p><text:s/>55,040,368<text:s/></text:p>
          </table:table-cell>
          <table:table-cell table:style-name="ce12"/>
          <table:table-cell office:value-type="float" office:value="21935" table:style-name="ce14">
            <text:p><text:s/>21,935<text:s/></text:p>
          </table:table-cell>
          <table:table-cell office:value-type="float" office:value="36955206" table:style-name="ce14">
            <text:p><text:s/>36,955,206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55215337" table:style-name="ce14">
            <text:p><text:s/>55,215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559" table:style-name="ce12">
            <text:p><text:s/>28,559<text:s/></text:p>
          </table:table-cell>
          <table:table-cell office:value-type="float" office:value="68051291" table:style-name="ce12">
            <text:p><text:s/>68,051,291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69589015" table:style-name="ce12">
            <text:p><text:s/>69,589,015<text:s/></text:p>
          </table:table-cell>
          <table:table-cell table:style-name="ce12"/>
          <table:table-cell office:value-type="float" office:value="28368" table:style-name="ce14">
            <text:p><text:s/>28,368<text:s/></text:p>
          </table:table-cell>
          <table:table-cell office:value-type="float" office:value="72221028" table:style-name="ce14">
            <text:p><text:s/>72,221,028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66531302" table:style-name="ce14">
            <text:p><text:s/>66,531,3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241" table:style-name="ce12">
            <text:p><text:s/>10,241<text:s/></text:p>
          </table:table-cell>
          <table:table-cell office:value-type="float" office:value="22488633" table:style-name="ce12">
            <text:p><text:s/>22,488,633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5403087" table:style-name="ce12">
            <text:p><text:s/>25,403,087<text:s/></text:p>
          </table:table-cell>
          <table:table-cell table:style-name="ce12"/>
          <table:table-cell office:value-type="float" office:value="11136" table:style-name="ce14">
            <text:p><text:s/>11,136<text:s/></text:p>
          </table:table-cell>
          <table:table-cell office:value-type="float" office:value="24654037" table:style-name="ce14">
            <text:p><text:s/>24,654,037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4286075" table:style-name="ce14">
            <text:p><text:s/>24,286,0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9206" table:style-name="ce12">
            <text:p><text:s/>69,206<text:s/></text:p>
          </table:table-cell>
          <table:table-cell office:value-type="float" office:value="164277330" table:style-name="ce12">
            <text:p><text:s/>164,277,330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131750949" table:style-name="ce12">
            <text:p><text:s/>131,750,949<text:s/></text:p>
          </table:table-cell>
          <table:table-cell table:style-name="ce12"/>
          <table:table-cell office:value-type="float" office:value="67078" table:style-name="ce14">
            <text:p><text:s/>67,078<text:s/></text:p>
          </table:table-cell>
          <table:table-cell office:value-type="float" office:value="161702504" table:style-name="ce14">
            <text:p><text:s/>161,702,504<text:s/></text:p>
          </table:table-cell>
          <table:table-cell office:value-type="float" office:value="2526" table:style-name="ce14">
            <text:p><text:s/>2,526<text:s/></text:p>
          </table:table-cell>
          <table:table-cell office:value-type="float" office:value="134719893" table:style-name="ce14">
            <text:p><text:s/>134,719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8871" table:style-name="ce12">
            <text:p><text:s/>78,871<text:s/></text:p>
          </table:table-cell>
          <table:table-cell office:value-type="float" office:value="193190253" table:style-name="ce12">
            <text:p><text:s/>193,190,253<text:s/></text:p>
          </table:table-cell>
          <table:table-cell office:value-type="float" office:value="3052" table:style-name="ce12">
            <text:p><text:s/>3,052<text:s/></text:p>
          </table:table-cell>
          <table:table-cell office:value-type="float" office:value="191278194" table:style-name="ce12">
            <text:p><text:s/>191,278,194<text:s/></text:p>
          </table:table-cell>
          <table:table-cell table:style-name="ce12"/>
          <table:table-cell office:value-type="float" office:value="79872" table:style-name="ce14">
            <text:p><text:s/>79,872<text:s/></text:p>
          </table:table-cell>
          <table:table-cell office:value-type="float" office:value="214471385" table:style-name="ce14">
            <text:p><text:s/>214,471,385<text:s/></text:p>
          </table:table-cell>
          <table:table-cell office:value-type="float" office:value="2984" table:style-name="ce14">
            <text:p><text:s/>2,984<text:s/></text:p>
          </table:table-cell>
          <table:table-cell office:value-type="float" office:value="206070985" table:style-name="ce14">
            <text:p><text:s/>206,070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8575" table:style-name="ce12">
            <text:p><text:s/>48,575<text:s/></text:p>
          </table:table-cell>
          <table:table-cell office:value-type="float" office:value="138461046" table:style-name="ce12">
            <text:p><text:s/>138,461,046<text:s/></text:p>
          </table:table-cell>
          <table:table-cell office:value-type="float" office:value="2121" table:style-name="ce12">
            <text:p><text:s/>2,121<text:s/></text:p>
          </table:table-cell>
          <table:table-cell office:value-type="float" office:value="120907970" table:style-name="ce12">
            <text:p><text:s/>120,907,970<text:s/></text:p>
          </table:table-cell>
          <table:table-cell table:style-name="ce12"/>
          <table:table-cell office:value-type="float" office:value="50723" table:style-name="ce14">
            <text:p><text:s/>50,723<text:s/></text:p>
          </table:table-cell>
          <table:table-cell office:value-type="float" office:value="141420918" table:style-name="ce14">
            <text:p><text:s/>141,420,918<text:s/></text:p>
          </table:table-cell>
          <table:table-cell office:value-type="float" office:value="2188" table:style-name="ce14">
            <text:p><text:s/>2,188<text:s/></text:p>
          </table:table-cell>
          <table:table-cell office:value-type="float" office:value="127823238" table:style-name="ce14">
            <text:p><text:s/>127,823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5287" table:style-name="ce12">
            <text:p><text:s/>55,287<text:s/></text:p>
          </table:table-cell>
          <table:table-cell office:value-type="float" office:value="173708432" table:style-name="ce12">
            <text:p><text:s/>173,708,432<text:s/></text:p>
          </table:table-cell>
          <table:table-cell office:value-type="float" office:value="2133" table:style-name="ce12">
            <text:p><text:s/>2,133<text:s/></text:p>
          </table:table-cell>
          <table:table-cell office:value-type="float" office:value="125436442" table:style-name="ce12">
            <text:p><text:s/>125,436,442<text:s/></text:p>
          </table:table-cell>
          <table:table-cell table:style-name="ce12"/>
          <table:table-cell office:value-type="float" office:value="56416" table:style-name="ce14">
            <text:p><text:s/>56,416<text:s/></text:p>
          </table:table-cell>
          <table:table-cell office:value-type="float" office:value="181023016" table:style-name="ce14">
            <text:p><text:s/>181,023,016<text:s/></text:p>
          </table:table-cell>
          <table:table-cell office:value-type="float" office:value="2007" table:style-name="ce14">
            <text:p><text:s/>2,007<text:s/></text:p>
          </table:table-cell>
          <table:table-cell office:value-type="float" office:value="127575460" table:style-name="ce14">
            <text:p><text:s/>127,575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409" table:style-name="ce12">
            <text:p><text:s/>35,409<text:s/></text:p>
          </table:table-cell>
          <table:table-cell office:value-type="float" office:value="76654537" table:style-name="ce12">
            <text:p><text:s/>76,654,537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68142604" table:style-name="ce12">
            <text:p><text:s/>68,142,604<text:s/></text:p>
          </table:table-cell>
          <table:table-cell table:style-name="ce12"/>
          <table:table-cell office:value-type="float" office:value="35152" table:style-name="ce14">
            <text:p><text:s/>35,152<text:s/></text:p>
          </table:table-cell>
          <table:table-cell office:value-type="float" office:value="80201976" table:style-name="ce14">
            <text:p><text:s/>80,201,976<text:s/></text:p>
          </table:table-cell>
          <table:table-cell office:value-type="float" office:value="1433" table:style-name="ce14">
            <text:p><text:s/>1,433<text:s/></text:p>
          </table:table-cell>
          <table:table-cell office:value-type="float" office:value="66102320" table:style-name="ce14">
            <text:p><text:s/>66,102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0876" table:style-name="ce12">
            <text:p><text:s/>30,876<text:s/></text:p>
          </table:table-cell>
          <table:table-cell office:value-type="float" office:value="83705841" table:style-name="ce12">
            <text:p><text:s/>83,705,841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90721129" table:style-name="ce12">
            <text:p><text:s/>90,721,129<text:s/></text:p>
          </table:table-cell>
          <table:table-cell table:style-name="ce12"/>
          <table:table-cell office:value-type="float" office:value="32713" table:style-name="ce14">
            <text:p><text:s/>32,713<text:s/></text:p>
          </table:table-cell>
          <table:table-cell office:value-type="float" office:value="88283930" table:style-name="ce14">
            <text:p><text:s/>88,283,930<text:s/></text:p>
          </table:table-cell>
          <table:table-cell office:value-type="float" office:value="1609" table:style-name="ce14">
            <text:p><text:s/>1,609<text:s/></text:p>
          </table:table-cell>
          <table:table-cell office:value-type="float" office:value="86678332" table:style-name="ce14">
            <text:p><text:s/>86,678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3090" table:style-name="ce12">
            <text:p><text:s/>23,090<text:s/></text:p>
          </table:table-cell>
          <table:table-cell office:value-type="float" office:value="43469014" table:style-name="ce12">
            <text:p><text:s/>43,469,014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29269219" table:style-name="ce12">
            <text:p><text:s/>29,269,219<text:s/></text:p>
          </table:table-cell>
          <table:table-cell table:style-name="ce12"/>
          <table:table-cell office:value-type="float" office:value="22641" table:style-name="ce14">
            <text:p><text:s/>22,641<text:s/></text:p>
          </table:table-cell>
          <table:table-cell office:value-type="float" office:value="44610348" table:style-name="ce14">
            <text:p><text:s/>44,610,348<text:s/>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34153460" table:style-name="ce14">
            <text:p><text:s/>34,153,4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1664" table:style-name="ce12">
            <text:p><text:s/>71,664<text:s/></text:p>
          </table:table-cell>
          <table:table-cell office:value-type="float" office:value="167222311" table:style-name="ce12">
            <text:p><text:s/>167,222,311<text:s/></text:p>
          </table:table-cell>
          <table:table-cell office:value-type="float" office:value="3089" table:style-name="ce12">
            <text:p><text:s/>3,089<text:s/></text:p>
          </table:table-cell>
          <table:table-cell office:value-type="float" office:value="148133572" table:style-name="ce12">
            <text:p><text:s/>148,133,572<text:s/></text:p>
          </table:table-cell>
          <table:table-cell table:style-name="ce12"/>
          <table:table-cell office:value-type="float" office:value="73860" table:style-name="ce14">
            <text:p><text:s/>73,860<text:s/></text:p>
          </table:table-cell>
          <table:table-cell office:value-type="float" office:value="182476622" table:style-name="ce14">
            <text:p><text:s/>182,476,622<text:s/></text:p>
          </table:table-cell>
          <table:table-cell office:value-type="float" office:value="3370" table:style-name="ce14">
            <text:p><text:s/>3,370<text:s/></text:p>
          </table:table-cell>
          <table:table-cell office:value-type="float" office:value="166498126" table:style-name="ce14">
            <text:p><text:s/>166,498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941" table:style-name="ce12">
            <text:p><text:s/>31,941<text:s/></text:p>
          </table:table-cell>
          <table:table-cell office:value-type="float" office:value="66992254" table:style-name="ce12">
            <text:p><text:s/>66,992,254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51921855" table:style-name="ce12">
            <text:p><text:s/>51,921,855<text:s/></text:p>
          </table:table-cell>
          <table:table-cell table:style-name="ce12"/>
          <table:table-cell office:value-type="float" office:value="33621" table:style-name="ce14">
            <text:p><text:s/>33,621<text:s/></text:p>
          </table:table-cell>
          <table:table-cell office:value-type="float" office:value="80055340" table:style-name="ce14">
            <text:p><text:s/>80,055,340<text:s/>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60846791" table:style-name="ce14">
            <text:p><text:s/>60,846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765" table:style-name="ce12">
            <text:p><text:s/>8,765<text:s/></text:p>
          </table:table-cell>
          <table:table-cell office:value-type="float" office:value="12242814" table:style-name="ce12">
            <text:p><text:s/>12,242,814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8374129" table:style-name="ce12">
            <text:p><text:s/>8,374,129<text:s/></text:p>
          </table:table-cell>
          <table:table-cell table:style-name="ce12"/>
          <table:table-cell office:value-type="float" office:value="9222" table:style-name="ce14">
            <text:p><text:s/>9,222<text:s/></text:p>
          </table:table-cell>
          <table:table-cell office:value-type="float" office:value="13528681" table:style-name="ce14">
            <text:p><text:s/>13,528,68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5972422" table:style-name="ce14">
            <text:p><text:s/>5,972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598" table:style-name="ce12">
            <text:p><text:s/>18,598<text:s/></text:p>
          </table:table-cell>
          <table:table-cell office:value-type="float" office:value="29413893" table:style-name="ce12">
            <text:p><text:s/>29,413,893<text:s/>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31258098" table:style-name="ce12">
            <text:p><text:s/>31,258,098<text:s/></text:p>
          </table:table-cell>
          <table:table-cell table:style-name="ce12"/>
          <table:table-cell office:value-type="float" office:value="19733" table:style-name="ce14">
            <text:p><text:s/>19,733<text:s/></text:p>
          </table:table-cell>
          <table:table-cell office:value-type="float" office:value="32213313" table:style-name="ce14">
            <text:p><text:s/>32,213,313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33088445" table:style-name="ce14">
            <text:p><text:s/>33,088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5783" table:style-name="ce12">
            <text:p><text:s/>35,7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46348" table:style-name="ce14">
            <text:p><text:s/>46,3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8551" table:style-name="ce12">
            <text:p><text:s/>8,551<text:s/></text:p>
          </table:table-cell>
          <table:table-cell office:value-type="float" office:value="13417816" table:style-name="ce12">
            <text:p><text:s/>13,417,816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3518067" table:style-name="ce12">
            <text:p><text:s/>13,518,067<text:s/></text:p>
          </table:table-cell>
          <table:table-cell table:style-name="ce12"/>
          <table:table-cell office:value-type="float" office:value="11483" table:style-name="ce14">
            <text:p><text:s/>11,483<text:s/></text:p>
          </table:table-cell>
          <table:table-cell office:value-type="float" office:value="23381685" table:style-name="ce14">
            <text:p><text:s/>23,381,685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7285611" table:style-name="ce14">
            <text:p><text:s/>27,285,6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1604845" table:style-name="ce12">
            <text:p><text:s/>1,604,845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7259135" table:style-name="ce12">
            <text:p><text:s/>7,259,135<text:s/></text:p>
          </table:table-cell>
          <table:table-cell table:style-name="ce12"/>
          <table:table-cell office:value-type="float" office:value="1043" table:style-name="ce14">
            <text:p><text:s/>1,043<text:s/></text:p>
          </table:table-cell>
          <table:table-cell office:value-type="float" office:value="1555978" table:style-name="ce14">
            <text:p><text:s/>1,555,978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7768820" table:style-name="ce14">
            <text:p><text:s/>7,768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714" table:style-name="ce12">
            <text:p><text:s/>6,714<text:s/></text:p>
          </table:table-cell>
          <table:table-cell office:value-type="float" office:value="7643025" table:style-name="ce12">
            <text:p><text:s/>7,643,02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2907113" table:style-name="ce12">
            <text:p><text:s/>2,907,113<text:s/></text:p>
          </table:table-cell>
          <table:table-cell table:style-name="ce12"/>
          <table:table-cell office:value-type="float" office:value="6542" table:style-name="ce14">
            <text:p><text:s/>6,542<text:s/></text:p>
          </table:table-cell>
          <table:table-cell office:value-type="float" office:value="7917652" table:style-name="ce14">
            <text:p><text:s/>7,917,65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527015" table:style-name="ce14">
            <text:p><text:s/>2,527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070" table:style-name="ce12">
            <text:p><text:s/>12,070<text:s/></text:p>
          </table:table-cell>
          <table:table-cell office:value-type="float" office:value="24751269" table:style-name="ce12">
            <text:p><text:s/>24,751,269<text:s/></text:p>
          </table:table-cell>
          <table:table-cell office:value-type="float" office:value="293" table:style-name="ce12">
            <text:p><text:s/>293<text:s/></text:p>
          </table:table-cell>
          <table:table-cell office:value-type="float" office:value="19004119" table:style-name="ce12">
            <text:p><text:s/>19,004,119<text:s/></text:p>
          </table:table-cell>
          <table:table-cell table:style-name="ce12"/>
          <table:table-cell office:value-type="float" office:value="12737" table:style-name="ce14">
            <text:p><text:s/>12,737<text:s/></text:p>
          </table:table-cell>
          <table:table-cell office:value-type="float" office:value="28099397" table:style-name="ce14">
            <text:p><text:s/>28,099,397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20264971" table:style-name="ce14">
            <text:p><text:s/>20,264,9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405" table:style-name="ce12">
            <text:p><text:s/>7,405<text:s/></text:p>
          </table:table-cell>
          <table:table-cell office:value-type="float" office:value="9647516" table:style-name="ce12">
            <text:p><text:s/>9,647,516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6049004" table:style-name="ce12">
            <text:p><text:s/>16,049,004<text:s/></text:p>
          </table:table-cell>
          <table:table-cell table:style-name="ce12"/>
          <table:table-cell office:value-type="float" office:value="7894" table:style-name="ce14">
            <text:p><text:s/>7,894<text:s/></text:p>
          </table:table-cell>
          <table:table-cell office:value-type="float" office:value="16568173" table:style-name="ce14">
            <text:p><text:s/>16,568,173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7744003" table:style-name="ce14">
            <text:p><text:s/>17,744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4291" table:style-name="ce12">
            <text:p><text:s/>4,291<text:s/></text:p>
          </table:table-cell>
          <table:table-cell office:value-type="float" office:value="4001603" table:style-name="ce12">
            <text:p><text:s/>4,001,60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916010" table:style-name="ce12">
            <text:p><text:s/>2,916,010<text:s/></text:p>
          </table:table-cell>
          <table:table-cell table:style-name="ce12"/>
          <table:table-cell office:value-type="float" office:value="4065" table:style-name="ce14">
            <text:p><text:s/>4,065<text:s/></text:p>
          </table:table-cell>
          <table:table-cell office:value-type="float" office:value="3924175" table:style-name="ce14">
            <text:p><text:s/>3,924,17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573522" table:style-name="ce14">
            <text:p><text:s/>2,573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674" table:style-name="ce12">
            <text:p><text:s/>25,674<text:s/></text:p>
          </table:table-cell>
          <table:table-cell office:value-type="float" office:value="50496573" table:style-name="ce12">
            <text:p><text:s/>50,496,573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20581277" table:style-name="ce12">
            <text:p><text:s/>20,581,277<text:s/></text:p>
          </table:table-cell>
          <table:table-cell table:style-name="ce12"/>
          <table:table-cell office:value-type="float" office:value="25454" table:style-name="ce14">
            <text:p><text:s/>25,454<text:s/></text:p>
          </table:table-cell>
          <table:table-cell office:value-type="float" office:value="53529793" table:style-name="ce14">
            <text:p><text:s/>53,529,793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21603771" table:style-name="ce14">
            <text:p><text:s/>21,603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632" table:style-name="ce12">
            <text:p><text:s/>4,632<text:s/></text:p>
          </table:table-cell>
          <table:table-cell office:value-type="float" office:value="7360159" table:style-name="ce12">
            <text:p><text:s/>7,360,159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0135010" table:style-name="ce12">
            <text:p><text:s/>10,135,010<text:s/></text:p>
          </table:table-cell>
          <table:table-cell table:style-name="ce12"/>
          <table:table-cell office:value-type="float" office:value="4529" table:style-name="ce14">
            <text:p><text:s/>4,529<text:s/></text:p>
          </table:table-cell>
          <table:table-cell office:value-type="float" office:value="7460997" table:style-name="ce14">
            <text:p><text:s/>7,460,99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9320471" table:style-name="ce14">
            <text:p><text:s/>9,320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6620" table:style-name="ce12">
            <text:p><text:s/>36,620<text:s/></text:p>
          </table:table-cell>
          <table:table-cell office:value-type="float" office:value="77069532" table:style-name="ce12">
            <text:p><text:s/>77,069,532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21120694" table:style-name="ce12">
            <text:p><text:s/>21,120,694<text:s/></text:p>
          </table:table-cell>
          <table:table-cell table:style-name="ce12"/>
          <table:table-cell office:value-type="float" office:value="40445" table:style-name="ce14">
            <text:p><text:s/>40,445<text:s/></text:p>
          </table:table-cell>
          <table:table-cell office:value-type="float" office:value="91686062" table:style-name="ce14">
            <text:p><text:s/>91,686,062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35218911" table:style-name="ce14">
            <text:p><text:s/>35,218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6957" table:style-name="ce12">
            <text:p><text:s/>66,957<text:s/></text:p>
          </table:table-cell>
          <table:table-cell office:value-type="float" office:value="148016862" table:style-name="ce12">
            <text:p><text:s/>148,016,862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57402779" table:style-name="ce12">
            <text:p><text:s/>57,402,779<text:s/></text:p>
          </table:table-cell>
          <table:table-cell table:style-name="ce12"/>
          <table:table-cell office:value-type="float" office:value="72374" table:style-name="ce14">
            <text:p><text:s/>72,374<text:s/></text:p>
          </table:table-cell>
          <table:table-cell office:value-type="float" office:value="168892932" table:style-name="ce14">
            <text:p><text:s/>168,892,932<text:s/></text:p>
          </table:table-cell>
          <table:table-cell office:value-type="float" office:value="1485" table:style-name="ce14">
            <text:p><text:s/>1,485<text:s/></text:p>
          </table:table-cell>
          <table:table-cell office:value-type="float" office:value="67023960" table:style-name="ce14">
            <text:p><text:s/>67,023,9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976" table:style-name="ce12">
            <text:p><text:s/>22,976<text:s/></text:p>
          </table:table-cell>
          <table:table-cell office:value-type="float" office:value="52197503" table:style-name="ce12">
            <text:p><text:s/>52,197,503<text:s/>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21417255" table:style-name="ce12">
            <text:p><text:s/>21,417,255<text:s/></text:p>
          </table:table-cell>
          <table:table-cell table:style-name="ce12"/>
          <table:table-cell office:value-type="float" office:value="23570" table:style-name="ce14">
            <text:p><text:s/>23,570<text:s/></text:p>
          </table:table-cell>
          <table:table-cell office:value-type="float" office:value="56659938" table:style-name="ce14">
            <text:p><text:s/>56,659,938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23169107" table:style-name="ce14">
            <text:p><text:s/>23,169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27400" table:style-name="ce12">
            <text:p><text:s/>27,400<text:s/></text:p>
          </table:table-cell>
          <table:table-cell office:value-type="float" office:value="58308199" table:style-name="ce12">
            <text:p><text:s/>58,308,199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42870607" table:style-name="ce12">
            <text:p><text:s/>42,870,607<text:s/></text:p>
          </table:table-cell>
          <table:table-cell table:style-name="ce12"/>
          <table:table-cell office:value-type="float" office:value="39964" table:style-name="ce14">
            <text:p><text:s/>39,964<text:s/></text:p>
          </table:table-cell>
          <table:table-cell office:value-type="float" office:value="112571024" table:style-name="ce14">
            <text:p><text:s/>112,571,024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66531912" table:style-name="ce14">
            <text:p><text:s/>66,531,9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750" table:style-name="ce12">
            <text:p><text:s/>10,750<text:s/></text:p>
          </table:table-cell>
          <table:table-cell office:value-type="float" office:value="17458286" table:style-name="ce12">
            <text:p><text:s/>17,458,28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221060" table:style-name="ce12">
            <text:p><text:s/>8,221,060<text:s/></text:p>
          </table:table-cell>
          <table:table-cell table:style-name="ce12"/>
          <table:table-cell office:value-type="float" office:value="10682" table:style-name="ce14">
            <text:p><text:s/>10,682<text:s/></text:p>
          </table:table-cell>
          <table:table-cell office:value-type="float" office:value="17621646" table:style-name="ce14">
            <text:p><text:s/>17,621,64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092942" table:style-name="ce14">
            <text:p><text:s/>4,092,9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811" table:style-name="ce12">
            <text:p><text:s/>6,811<text:s/></text:p>
          </table:table-cell>
          <table:table-cell office:value-type="float" office:value="23282442" table:style-name="ce12">
            <text:p><text:s/>23,282,442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7469927" table:style-name="ce12">
            <text:p><text:s/>7,469,927<text:s/></text:p>
          </table:table-cell>
          <table:table-cell table:style-name="ce12"/>
          <table:table-cell office:value-type="float" office:value="7598" table:style-name="ce14">
            <text:p><text:s/>7,598<text:s/></text:p>
          </table:table-cell>
          <table:table-cell office:value-type="float" office:value="24370806" table:style-name="ce14">
            <text:p><text:s/>24,370,80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7688670" table:style-name="ce14">
            <text:p><text:s/>7,688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042" table:style-name="ce12">
            <text:p><text:s/>7,042<text:s/></text:p>
          </table:table-cell>
          <table:table-cell office:value-type="float" office:value="15997362" table:style-name="ce12">
            <text:p><text:s/>15,997,362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691261" table:style-name="ce12">
            <text:p><text:s/>2,691,261<text:s/></text:p>
          </table:table-cell>
          <table:table-cell table:style-name="ce12"/>
          <table:table-cell office:value-type="float" office:value="6899" table:style-name="ce14">
            <text:p><text:s/>6,899<text:s/></text:p>
          </table:table-cell>
          <table:table-cell office:value-type="float" office:value="17062792" table:style-name="ce14">
            <text:p><text:s/>17,062,79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963224" table:style-name="ce14">
            <text:p><text:s/>2,963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252" table:style-name="ce12">
            <text:p><text:s/>6,252<text:s/></text:p>
          </table:table-cell>
          <table:table-cell office:value-type="float" office:value="13262335" table:style-name="ce12">
            <text:p><text:s/>13,262,33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07296" table:style-name="ce12">
            <text:p><text:s/>1,707,296<text:s/></text:p>
          </table:table-cell>
          <table:table-cell table:style-name="ce12"/>
          <table:table-cell office:value-type="float" office:value="5524" table:style-name="ce14">
            <text:p><text:s/>5,524<text:s/></text:p>
          </table:table-cell>
          <table:table-cell office:value-type="float" office:value="13521865" table:style-name="ce14">
            <text:p><text:s/>13,521,86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25462" table:style-name="ce14">
            <text:p><text:s/>1,425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2652967" table:style-name="ce12">
            <text:p><text:s/>2,652,967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1572077" table:style-name="ce12">
            <text:p><text:s/>11,572,077<text:s/></text:p>
          </table:table-cell>
          <table:table-cell table:style-name="ce12"/>
          <table:table-cell office:value-type="float" office:value="1725" table:style-name="ce14">
            <text:p><text:s/>1,725<text:s/></text:p>
          </table:table-cell>
          <table:table-cell office:value-type="float" office:value="2472201" table:style-name="ce14">
            <text:p><text:s/>2,472,201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1982083" table:style-name="ce14">
            <text:p><text:s/>11,982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3120419" table:style-name="ce12">
            <text:p><text:s/>3,120,419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194679" table:style-name="ce12">
            <text:p><text:s/>5,194,679<text:s/></text:p>
          </table:table-cell>
          <table:table-cell table:style-name="ce12"/>
          <table:table-cell office:value-type="float" office:value="1347" table:style-name="ce14">
            <text:p><text:s/>1,347<text:s/></text:p>
          </table:table-cell>
          <table:table-cell office:value-type="float" office:value="2969133" table:style-name="ce14">
            <text:p><text:s/>2,969,13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342169" table:style-name="ce14">
            <text:p><text:s/>4,342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517" table:style-name="ce12">
            <text:p><text:s/>14,517<text:s/></text:p>
          </table:table-cell>
          <table:table-cell office:value-type="float" office:value="19211646" table:style-name="ce12">
            <text:p><text:s/>19,211,646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4892438" table:style-name="ce12">
            <text:p><text:s/>4,892,438<text:s/></text:p>
          </table:table-cell>
          <table:table-cell table:style-name="ce12"/>
          <table:table-cell office:value-type="float" office:value="14530" table:style-name="ce14">
            <text:p><text:s/>14,530<text:s/></text:p>
          </table:table-cell>
          <table:table-cell office:value-type="float" office:value="20419410" table:style-name="ce14">
            <text:p><text:s/>20,419,410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4693439" table:style-name="ce14">
            <text:p><text:s/>4,693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926" table:style-name="ce12">
            <text:p><text:s/>3,926<text:s/></text:p>
          </table:table-cell>
          <table:table-cell office:value-type="float" office:value="7619210" table:style-name="ce12">
            <text:p><text:s/>7,619,2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81872" table:style-name="ce12">
            <text:p><text:s/>881,872<text:s/></text:p>
          </table:table-cell>
          <table:table-cell table:style-name="ce12"/>
          <table:table-cell office:value-type="float" office:value="3836" table:style-name="ce14">
            <text:p><text:s/>3,836<text:s/></text:p>
          </table:table-cell>
          <table:table-cell office:value-type="float" office:value="8226673" table:style-name="ce14">
            <text:p><text:s/>8,226,67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61270" table:style-name="ce14">
            <text:p><text:s/>661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772" table:style-name="ce12">
            <text:p><text:s/>3,772<text:s/></text:p>
          </table:table-cell>
          <table:table-cell office:value-type="float" office:value="4501148" table:style-name="ce12">
            <text:p><text:s/>4,501,14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631521" table:style-name="ce12">
            <text:p><text:s/>4,631,521<text:s/></text:p>
          </table:table-cell>
          <table:table-cell table:style-name="ce12"/>
          <table:table-cell office:value-type="float" office:value="3914" table:style-name="ce14">
            <text:p><text:s/>3,914<text:s/></text:p>
          </table:table-cell>
          <table:table-cell office:value-type="float" office:value="4696911" table:style-name="ce14">
            <text:p><text:s/>4,696,91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489471" table:style-name="ce14">
            <text:p><text:s/>4,489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981" table:style-name="ce12">
            <text:p><text:s/>2,981<text:s/></text:p>
          </table:table-cell>
          <table:table-cell office:value-type="float" office:value="3134626" table:style-name="ce12">
            <text:p><text:s/>3,134,62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15515" table:style-name="ce12">
            <text:p><text:s/>615,515<text:s/></text:p>
          </table:table-cell>
          <table:table-cell table:style-name="ce12"/>
          <table:table-cell office:value-type="float" office:value="2957" table:style-name="ce14">
            <text:p><text:s/>2,957<text:s/></text:p>
          </table:table-cell>
          <table:table-cell office:value-type="float" office:value="3953646" table:style-name="ce14">
            <text:p><text:s/>3,953,64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43630" table:style-name="ce14">
            <text:p><text:s/>843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87" table:style-name="ce12">
            <text:p><text:s/>587<text:s/></text:p>
          </table:table-cell>
          <table:table-cell office:value-type="float" office:value="1253491" table:style-name="ce12">
            <text:p><text:s/>1,253,49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142589" table:style-name="ce12">
            <text:p><text:s/>2,142,589<text:s/></text:p>
          </table:table-cell>
          <table:table-cell table:style-name="ce12"/>
          <table:table-cell office:value-type="float" office:value="485" table:style-name="ce14">
            <text:p><text:s/>485<text:s/></text:p>
          </table:table-cell>
          <table:table-cell office:value-type="float" office:value="956797" table:style-name="ce14">
            <text:p><text:s/>956,79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08321" table:style-name="ce14">
            <text:p><text:s/>2,208,3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1531" table:style-name="ce12">
            <text:p><text:s/>101,531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033079" table:style-name="ce12">
            <text:p><text:s/>3,033,079<text:s/></text:p>
          </table:table-cell>
          <table:table-cell table:style-name="ce12"/>
          <table:table-cell office:value-type="float" office:value="97" table:style-name="ce14">
            <text:p><text:s/>97<text:s/></text:p>
          </table:table-cell>
          <table:table-cell office:value-type="float" office:value="133023" table:style-name="ce14">
            <text:p><text:s/>133,02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795759" table:style-name="ce14">
            <text:p><text:s/>3,795,7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0581" table:style-name="ce12">
            <text:p><text:s/>10,581<text:s/></text:p>
          </table:table-cell>
          <table:table-cell office:value-type="float" office:value="20091178" table:style-name="ce12">
            <text:p><text:s/>20,091,178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9752433" table:style-name="ce12">
            <text:p><text:s/>9,752,433<text:s/></text:p>
          </table:table-cell>
          <table:table-cell table:style-name="ce12"/>
          <table:table-cell office:value-type="float" office:value="14563" table:style-name="ce14">
            <text:p><text:s/>14,563<text:s/></text:p>
          </table:table-cell>
          <table:table-cell office:value-type="float" office:value="29959544" table:style-name="ce14">
            <text:p><text:s/>29,959,544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3273636" table:style-name="ce14">
            <text:p><text:s/>13,273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51" table:style-name="ce14">
            <text:p><text:s/>5,551<text:s/></text:p>
          </table:table-cell>
          <table:table-cell office:value-type="float" office:value="6129810" table:style-name="ce14">
            <text:p><text:s/>6,129,81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975150" table:style-name="ce14">
            <text:p><text:s/>3,975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684" table:style-name="ce12">
            <text:p><text:s/>11,684<text:s/></text:p>
          </table:table-cell>
          <table:table-cell office:value-type="float" office:value="18474569" table:style-name="ce12">
            <text:p><text:s/>18,474,569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1043555" table:style-name="ce12">
            <text:p><text:s/>11,043,555<text:s/></text:p>
          </table:table-cell>
          <table:table-cell table:style-name="ce12"/>
          <table:table-cell office:value-type="float" office:value="13490" table:style-name="ce14">
            <text:p><text:s/>13,490<text:s/></text:p>
          </table:table-cell>
          <table:table-cell office:value-type="float" office:value="24200511" table:style-name="ce14">
            <text:p><text:s/>24,200,511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3208245" table:style-name="ce14">
            <text:p><text:s/>13,208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923209" table:style-name="ce12">
            <text:p><text:s/>923,209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6869393" table:style-name="ce12">
            <text:p><text:s/>6,869,393<text:s/></text:p>
          </table:table-cell>
          <table:table-cell table:style-name="ce12"/>
          <table:table-cell office:value-type="float" office:value="512" table:style-name="ce14">
            <text:p><text:s/>512<text:s/></text:p>
          </table:table-cell>
          <table:table-cell office:value-type="float" office:value="1028764" table:style-name="ce14">
            <text:p><text:s/>1,028,76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7050802" table:style-name="ce14">
            <text:p><text:s/>7,050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431" table:style-name="ce12">
            <text:p><text:s/>8,431<text:s/></text:p>
          </table:table-cell>
          <table:table-cell office:value-type="float" office:value="19648511" table:style-name="ce12">
            <text:p><text:s/>19,648,511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10866625" table:style-name="ce12">
            <text:p><text:s/>10,866,625<text:s/></text:p>
          </table:table-cell>
          <table:table-cell table:style-name="ce12"/>
          <table:table-cell office:value-type="float" office:value="8333" table:style-name="ce14">
            <text:p><text:s/>8,333<text:s/></text:p>
          </table:table-cell>
          <table:table-cell office:value-type="float" office:value="19327675" table:style-name="ce14">
            <text:p><text:s/>19,327,675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9171736" table:style-name="ce14">
            <text:p><text:s/>9,171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92" table:style-name="ce12">
            <text:p><text:s/>2,192<text:s/></text:p>
          </table:table-cell>
          <table:table-cell office:value-type="float" office:value="5344177" table:style-name="ce12">
            <text:p><text:s/>5,344,17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8276785" table:style-name="ce12">
            <text:p><text:s/>8,276,785<text:s/></text:p>
          </table:table-cell>
          <table:table-cell table:style-name="ce12"/>
          <table:table-cell office:value-type="float" office:value="2334" table:style-name="ce14">
            <text:p><text:s/>2,334<text:s/></text:p>
          </table:table-cell>
          <table:table-cell office:value-type="float" office:value="5199885" table:style-name="ce14">
            <text:p><text:s/>5,199,88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173441" table:style-name="ce14">
            <text:p><text:s/>7,173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4144" table:style-name="ce12">
            <text:p><text:s/>4,144<text:s/></text:p>
          </table:table-cell>
          <table:table-cell office:value-type="float" office:value="5085643" table:style-name="ce12">
            <text:p><text:s/>5,085,643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924743" table:style-name="ce12">
            <text:p><text:s/>3,924,743<text:s/></text:p>
          </table:table-cell>
          <table:table-cell table:style-name="ce12"/>
          <table:table-cell office:value-type="float" office:value="5844" table:style-name="ce14">
            <text:p><text:s/>5,844<text:s/></text:p>
          </table:table-cell>
          <table:table-cell office:value-type="float" office:value="8983083" table:style-name="ce14">
            <text:p><text:s/>8,983,08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919832" table:style-name="ce14">
            <text:p><text:s/>5,919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1625970" table:style-name="ce12">
            <text:p><text:s/>1,625,97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650006" table:style-name="ce12">
            <text:p><text:s/>6,650,006<text:s/></text:p>
          </table:table-cell>
          <table:table-cell table:style-name="ce12"/>
          <table:table-cell office:value-type="float" office:value="1062" table:style-name="ce14">
            <text:p><text:s/>1,062<text:s/></text:p>
          </table:table-cell>
          <table:table-cell office:value-type="float" office:value="1569254" table:style-name="ce14">
            <text:p><text:s/>1,569,25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431508" table:style-name="ce14">
            <text:p><text:s/>6,431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283" table:style-name="ce12">
            <text:p><text:s/>9,283<text:s/></text:p>
          </table:table-cell>
          <table:table-cell office:value-type="float" office:value="11594401" table:style-name="ce12">
            <text:p><text:s/>11,594,40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44572" table:style-name="ce12">
            <text:p><text:s/>844,572<text:s/></text:p>
          </table:table-cell>
          <table:table-cell table:style-name="ce12"/>
          <table:table-cell office:value-type="float" office:value="9337" table:style-name="ce14">
            <text:p><text:s/>9,337<text:s/></text:p>
          </table:table-cell>
          <table:table-cell office:value-type="float" office:value="13116164" table:style-name="ce14">
            <text:p><text:s/>13,116,16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124301" table:style-name="ce14">
            <text:p><text:s/>1,124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702" table:style-name="ce12">
            <text:p><text:s/>7,702<text:s/></text:p>
          </table:table-cell>
          <table:table-cell office:value-type="float" office:value="4649538" table:style-name="ce12">
            <text:p><text:s/>4,649,538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8789758" table:style-name="ce12">
            <text:p><text:s/>8,789,758<text:s/></text:p>
          </table:table-cell>
          <table:table-cell table:style-name="ce12"/>
          <table:table-cell office:value-type="float" office:value="7434" table:style-name="ce14">
            <text:p><text:s/>7,434<text:s/></text:p>
          </table:table-cell>
          <table:table-cell office:value-type="float" office:value="5014614" table:style-name="ce14">
            <text:p><text:s/>5,014,614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299375" table:style-name="ce14">
            <text:p><text:s/>6,299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586" table:style-name="ce12">
            <text:p><text:s/>4,586<text:s/></text:p>
          </table:table-cell>
          <table:table-cell office:value-type="float" office:value="4342875" table:style-name="ce12">
            <text:p><text:s/>4,342,875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140746" table:style-name="ce12">
            <text:p><text:s/>4,140,746<text:s/></text:p>
          </table:table-cell>
          <table:table-cell table:style-name="ce12"/>
          <table:table-cell office:value-type="float" office:value="4371" table:style-name="ce14">
            <text:p><text:s/>4,371<text:s/></text:p>
          </table:table-cell>
          <table:table-cell office:value-type="float" office:value="4534543" table:style-name="ce14">
            <text:p><text:s/>4,534,54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746002" table:style-name="ce14">
            <text:p><text:s/>4,746,0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975" table:style-name="ce12">
            <text:p><text:s/>1,975<text:s/></text:p>
          </table:table-cell>
          <table:table-cell office:value-type="float" office:value="2923747" table:style-name="ce12">
            <text:p><text:s/>2,923,747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156453" table:style-name="ce12">
            <text:p><text:s/>4,156,453<text:s/></text:p>
          </table:table-cell>
          <table:table-cell table:style-name="ce12"/>
          <table:table-cell office:value-type="float" office:value="1906" table:style-name="ce14">
            <text:p><text:s/>1,906<text:s/></text:p>
          </table:table-cell>
          <table:table-cell office:value-type="float" office:value="2907039" table:style-name="ce14">
            <text:p><text:s/>2,907,03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364814" table:style-name="ce14">
            <text:p><text:s/>4,364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465" table:style-name="ce12">
            <text:p><text:s/>5,465<text:s/></text:p>
          </table:table-cell>
          <table:table-cell office:value-type="float" office:value="2912672" table:style-name="ce12">
            <text:p><text:s/>2,912,672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5651051" table:style-name="ce12">
            <text:p><text:s/>5,651,051<text:s/></text:p>
          </table:table-cell>
          <table:table-cell table:style-name="ce12"/>
          <table:table-cell office:value-type="float" office:value="5717" table:style-name="ce14">
            <text:p><text:s/>5,717<text:s/></text:p>
          </table:table-cell>
          <table:table-cell office:value-type="float" office:value="3591787" table:style-name="ce14">
            <text:p><text:s/>3,591,787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7219353" table:style-name="ce14">
            <text:p><text:s/>7,219,3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923062" table:style-name="ce12">
            <text:p><text:s/>923,06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7107332" table:style-name="ce12">
            <text:p><text:s/>7,107,332<text:s/></text:p>
          </table:table-cell>
          <table:table-cell table:style-name="ce12"/>
          <table:table-cell office:value-type="float" office:value="348" table:style-name="ce14">
            <text:p><text:s/>348<text:s/></text:p>
          </table:table-cell>
          <table:table-cell office:value-type="float" office:value="740262" table:style-name="ce14">
            <text:p><text:s/>740,26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062793" table:style-name="ce14">
            <text:p><text:s/>7,062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089" table:style-name="ce12">
            <text:p><text:s/>2,089<text:s/></text:p>
          </table:table-cell>
          <table:table-cell office:value-type="float" office:value="2690885" table:style-name="ce12">
            <text:p><text:s/>2,690,88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52970" table:style-name="ce12">
            <text:p><text:s/>652,970<text:s/></text:p>
          </table:table-cell>
          <table:table-cell table:style-name="ce12"/>
          <table:table-cell office:value-type="float" office:value="2149" table:style-name="ce14">
            <text:p><text:s/>2,149<text:s/></text:p>
          </table:table-cell>
          <table:table-cell office:value-type="float" office:value="2776140" table:style-name="ce14">
            <text:p><text:s/>2,776,14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90687" table:style-name="ce14">
            <text:p><text:s/>490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348" table:style-name="ce12">
            <text:p><text:s/>8,348<text:s/></text:p>
          </table:table-cell>
          <table:table-cell office:value-type="float" office:value="10597608" table:style-name="ce12">
            <text:p><text:s/>10,597,60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894597" table:style-name="ce12">
            <text:p><text:s/>3,894,597<text:s/></text:p>
          </table:table-cell>
          <table:table-cell table:style-name="ce12"/>
          <table:table-cell office:value-type="float" office:value="8174" table:style-name="ce14">
            <text:p><text:s/>8,174<text:s/></text:p>
          </table:table-cell>
          <table:table-cell office:value-type="float" office:value="11582861" table:style-name="ce14">
            <text:p><text:s/>11,582,86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4939618" table:style-name="ce14">
            <text:p><text:s/>4,939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796" table:style-name="ce12">
            <text:p><text:s/>4,796<text:s/></text:p>
          </table:table-cell>
          <table:table-cell office:value-type="float" office:value="4527323" table:style-name="ce12">
            <text:p><text:s/>4,527,32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46798" table:style-name="ce12">
            <text:p><text:s/>446,798<text:s/></text:p>
          </table:table-cell>
          <table:table-cell table:style-name="ce12"/>
          <table:table-cell office:value-type="float" office:value="4642" table:style-name="ce14">
            <text:p><text:s/>4,642<text:s/></text:p>
          </table:table-cell>
          <table:table-cell office:value-type="float" office:value="4650988" table:style-name="ce14">
            <text:p><text:s/>4,650,98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23737" table:style-name="ce14">
            <text:p><text:s/>523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68293" table:style-name="ce12">
            <text:p><text:s/>368,29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959378" table:style-name="ce12">
            <text:p><text:s/>5,959,378<text:s/></text:p>
          </table:table-cell>
          <table:table-cell table:style-name="ce12"/>
          <table:table-cell office:value-type="float" office:value="442" table:style-name="ce14">
            <text:p><text:s/>442<text:s/></text:p>
          </table:table-cell>
          <table:table-cell office:value-type="float" office:value="309631" table:style-name="ce14">
            <text:p><text:s/>309,631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6346677" table:style-name="ce14">
            <text:p><text:s/>6,346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57" table:style-name="ce12">
            <text:p><text:s/>3,357<text:s/></text:p>
          </table:table-cell>
          <table:table-cell office:value-type="float" office:value="4582687" table:style-name="ce12">
            <text:p><text:s/>4,582,68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77693" table:style-name="ce12">
            <text:p><text:s/>377,693<text:s/></text:p>
          </table:table-cell>
          <table:table-cell table:style-name="ce12"/>
          <table:table-cell office:value-type="float" office:value="3499" table:style-name="ce14">
            <text:p><text:s/>3,499<text:s/></text:p>
          </table:table-cell>
          <table:table-cell office:value-type="float" office:value="4433156" table:style-name="ce14">
            <text:p><text:s/>4,433,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6012" table:style-name="ce12">
            <text:p><text:s/>6,012<text:s/></text:p>
          </table:table-cell>
          <table:table-cell office:value-type="float" office:value="3777368" table:style-name="ce12">
            <text:p><text:s/>3,777,368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6457518" table:style-name="ce12">
            <text:p><text:s/>6,457,518<text:s/></text:p>
          </table:table-cell>
          <table:table-cell table:style-name="ce12"/>
          <table:table-cell office:value-type="float" office:value="5840" table:style-name="ce14">
            <text:p><text:s/>5,840<text:s/></text:p>
          </table:table-cell>
          <table:table-cell office:value-type="float" office:value="4630247" table:style-name="ce14">
            <text:p><text:s/>4,630,247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007303" table:style-name="ce14">
            <text:p><text:s/>7,007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2822678" table:style-name="ce12">
            <text:p><text:s/>2,822,67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605836" table:style-name="ce12">
            <text:p><text:s/>6,605,836<text:s/></text:p>
          </table:table-cell>
          <table:table-cell table:style-name="ce12"/>
          <table:table-cell office:value-type="float" office:value="1094" table:style-name="ce14">
            <text:p><text:s/>1,094<text:s/></text:p>
          </table:table-cell>
          <table:table-cell office:value-type="float" office:value="2517656" table:style-name="ce14">
            <text:p><text:s/>2,517,65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65873" table:style-name="ce14">
            <text:p><text:s/>6,065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331805" table:style-name="ce12">
            <text:p><text:s/>331,805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9873809" table:style-name="ce12">
            <text:p><text:s/>9,873,809<text:s/></text:p>
          </table:table-cell>
          <table:table-cell table:style-name="ce12"/>
          <table:table-cell office:value-type="float" office:value="155" table:style-name="ce14">
            <text:p><text:s/>155<text:s/></text:p>
          </table:table-cell>
          <table:table-cell office:value-type="float" office:value="287056" table:style-name="ce14">
            <text:p><text:s/>287,056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9771828" table:style-name="ce14">
            <text:p><text:s/>9,771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1418607" table:style-name="ce12">
            <text:p><text:s/>1,418,60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703352" table:style-name="ce12">
            <text:p><text:s/>6,703,352<text:s/></text:p>
          </table:table-cell>
          <table:table-cell table:style-name="ce12"/>
          <table:table-cell office:value-type="float" office:value="509" table:style-name="ce14">
            <text:p><text:s/>509<text:s/></text:p>
          </table:table-cell>
          <table:table-cell office:value-type="float" office:value="1429993" table:style-name="ce14">
            <text:p><text:s/>1,429,99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436852" table:style-name="ce14">
            <text:p><text:s/>6,436,8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125" table:style-name="ce12">
            <text:p><text:s/>4,125<text:s/></text:p>
          </table:table-cell>
          <table:table-cell office:value-type="float" office:value="4497927" table:style-name="ce12">
            <text:p><text:s/>4,497,92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326163" table:style-name="ce12">
            <text:p><text:s/>3,326,163<text:s/></text:p>
          </table:table-cell>
          <table:table-cell table:style-name="ce12"/>
          <table:table-cell office:value-type="float" office:value="4234" table:style-name="ce14">
            <text:p><text:s/>4,234<text:s/></text:p>
          </table:table-cell>
          <table:table-cell office:value-type="float" office:value="4557958" table:style-name="ce14">
            <text:p><text:s/>4,557,95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2790720" table:style-name="ce14">
            <text:p><text:s/>2,790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364074" table:style-name="ce12">
            <text:p><text:s/>364,07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069580" table:style-name="ce12">
            <text:p><text:s/>8,069,580<text:s/></text:p>
          </table:table-cell>
          <table:table-cell table:style-name="ce12"/>
          <table:table-cell office:value-type="float" office:value="422" table:style-name="ce14">
            <text:p><text:s/>422<text:s/></text:p>
          </table:table-cell>
          <table:table-cell office:value-type="float" office:value="310428" table:style-name="ce14">
            <text:p><text:s/>310,42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968157" table:style-name="ce14">
            <text:p><text:s/>6,968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6130" table:style-name="ce12">
            <text:p><text:s/>16,130<text:s/></text:p>
          </table:table-cell>
          <table:table-cell office:value-type="float" office:value="22264042" table:style-name="ce12">
            <text:p><text:s/>22,264,042<text:s/></text:p>
          </table:table-cell>
          <table:table-cell office:value-type="float" office:value="367" table:style-name="ce12">
            <text:p><text:s/>367<text:s/></text:p>
          </table:table-cell>
          <table:table-cell office:value-type="float" office:value="14235614" table:style-name="ce12">
            <text:p><text:s/>14,235,614<text:s/></text:p>
          </table:table-cell>
          <table:table-cell table:style-name="ce12"/>
          <table:table-cell office:value-type="float" office:value="16061" table:style-name="ce14">
            <text:p><text:s/>16,061<text:s/></text:p>
          </table:table-cell>
          <table:table-cell office:value-type="float" office:value="22448805" table:style-name="ce14">
            <text:p><text:s/>22,448,805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4145551" table:style-name="ce14">
            <text:p><text:s/>14,145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1348759" table:style-name="ce12">
            <text:p><text:s/>1,348,759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7746181" table:style-name="ce12">
            <text:p><text:s/>7,746,181<text:s/></text:p>
          </table:table-cell>
          <table:table-cell table:style-name="ce12"/>
          <table:table-cell office:value-type="float" office:value="823" table:style-name="ce14">
            <text:p><text:s/>823<text:s/></text:p>
          </table:table-cell>
          <table:table-cell office:value-type="float" office:value="1285418" table:style-name="ce14">
            <text:p><text:s/>1,285,418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8664056" table:style-name="ce14">
            <text:p><text:s/>8,664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716" table:style-name="ce12">
            <text:p><text:s/>4,716<text:s/></text:p>
          </table:table-cell>
          <table:table-cell office:value-type="float" office:value="5730466" table:style-name="ce12">
            <text:p><text:s/>5,730,46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3697889" table:style-name="ce12">
            <text:p><text:s/>3,697,889<text:s/></text:p>
          </table:table-cell>
          <table:table-cell table:style-name="ce12"/>
          <table:table-cell office:value-type="float" office:value="4180" table:style-name="ce14">
            <text:p><text:s/>4,180<text:s/></text:p>
          </table:table-cell>
          <table:table-cell office:value-type="float" office:value="5554864" table:style-name="ce14">
            <text:p><text:s/>5,554,86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906518" table:style-name="ce14">
            <text:p><text:s/>3,906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822" table:style-name="ce12">
            <text:p><text:s/>5,822<text:s/></text:p>
          </table:table-cell>
          <table:table-cell office:value-type="float" office:value="8856742" table:style-name="ce12">
            <text:p><text:s/>8,856,742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5281343" table:style-name="ce12">
            <text:p><text:s/>5,281,343<text:s/></text:p>
          </table:table-cell>
          <table:table-cell table:style-name="ce12"/>
          <table:table-cell office:value-type="float" office:value="5388" table:style-name="ce14">
            <text:p><text:s/>5,388<text:s/></text:p>
          </table:table-cell>
          <table:table-cell office:value-type="float" office:value="8462135" table:style-name="ce14">
            <text:p><text:s/>8,462,13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072992" table:style-name="ce14">
            <text:p><text:s/>5,072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470" table:style-name="ce12">
            <text:p><text:s/>10,470<text:s/></text:p>
          </table:table-cell>
          <table:table-cell office:value-type="float" office:value="17055981" table:style-name="ce12">
            <text:p><text:s/>17,055,981<text:s/>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31631573" table:style-name="ce12">
            <text:p><text:s/>31,631,573<text:s/></text:p>
          </table:table-cell>
          <table:table-cell table:style-name="ce12"/>
          <table:table-cell office:value-type="float" office:value="11064" table:style-name="ce14">
            <text:p><text:s/>11,064<text:s/></text:p>
          </table:table-cell>
          <table:table-cell office:value-type="float" office:value="16167136" table:style-name="ce14">
            <text:p><text:s/>16,167,136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29180315" table:style-name="ce14">
            <text:p><text:s/>29,180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872" table:style-name="ce12">
            <text:p><text:s/>7,872<text:s/></text:p>
          </table:table-cell>
          <table:table-cell office:value-type="float" office:value="9280740" table:style-name="ce12">
            <text:p><text:s/>9,280,7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852" table:style-name="ce14">
            <text:p><text:s/>8,852<text:s/></text:p>
          </table:table-cell>
          <table:table-cell office:value-type="float" office:value="10807052" table:style-name="ce14">
            <text:p><text:s/>10,807,0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876" table:style-name="ce12">
            <text:p><text:s/>4,876<text:s/></text:p>
          </table:table-cell>
          <table:table-cell office:value-type="float" office:value="6347614" table:style-name="ce12">
            <text:p><text:s/>6,347,61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233354" table:style-name="ce12">
            <text:p><text:s/>1,233,354<text:s/></text:p>
          </table:table-cell>
          <table:table-cell table:style-name="ce12"/>
          <table:table-cell office:value-type="float" office:value="4514" table:style-name="ce14">
            <text:p><text:s/>4,514<text:s/></text:p>
          </table:table-cell>
          <table:table-cell office:value-type="float" office:value="6024775" table:style-name="ce14">
            <text:p><text:s/>6,024,77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322824" table:style-name="ce14">
            <text:p><text:s/>1,322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267" table:style-name="ce12">
            <text:p><text:s/>5,267<text:s/></text:p>
          </table:table-cell>
          <table:table-cell office:value-type="float" office:value="5194063" table:style-name="ce12">
            <text:p><text:s/>5,194,06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751379" table:style-name="ce12">
            <text:p><text:s/>751,379<text:s/></text:p>
          </table:table-cell>
          <table:table-cell table:style-name="ce12"/>
          <table:table-cell office:value-type="float" office:value="5166" table:style-name="ce14">
            <text:p><text:s/>5,166<text:s/></text:p>
          </table:table-cell>
          <table:table-cell office:value-type="float" office:value="5413052" table:style-name="ce14">
            <text:p><text:s/>5,413,05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15881" table:style-name="ce14">
            <text:p><text:s/>615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6307" table:style-name="ce12">
            <text:p><text:s/>6,307<text:s/></text:p>
          </table:table-cell>
          <table:table-cell office:value-type="float" office:value="13217132" table:style-name="ce12">
            <text:p><text:s/>13,217,132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8254359" table:style-name="ce12">
            <text:p><text:s/>8,254,359<text:s/></text:p>
          </table:table-cell>
          <table:table-cell table:style-name="ce12"/>
          <table:table-cell office:value-type="float" office:value="7105" table:style-name="ce14">
            <text:p><text:s/>7,105<text:s/></text:p>
          </table:table-cell>
          <table:table-cell office:value-type="float" office:value="10859046" table:style-name="ce14">
            <text:p><text:s/>10,859,046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1956199" table:style-name="ce14">
            <text:p><text:s/>11,956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38" table:style-name="ce12">
            <text:p><text:s/>1,738<text:s/></text:p>
          </table:table-cell>
          <table:table-cell office:value-type="float" office:value="2420155" table:style-name="ce12">
            <text:p><text:s/>2,420,15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15026" table:style-name="ce12">
            <text:p><text:s/>515,026<text:s/></text:p>
          </table:table-cell>
          <table:table-cell table:style-name="ce12"/>
          <table:table-cell office:value-type="float" office:value="1877" table:style-name="ce14">
            <text:p><text:s/>1,877<text:s/></text:p>
          </table:table-cell>
          <table:table-cell office:value-type="float" office:value="2558949" table:style-name="ce14">
            <text:p><text:s/>2,558,94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10770" table:style-name="ce14">
            <text:p><text:s/>610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080" table:style-name="ce12">
            <text:p><text:s/>5,080<text:s/></text:p>
          </table:table-cell>
          <table:table-cell office:value-type="float" office:value="2988610" table:style-name="ce12">
            <text:p><text:s/>2,988,610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5539623" table:style-name="ce12">
            <text:p><text:s/>5,539,623<text:s/></text:p>
          </table:table-cell>
          <table:table-cell table:style-name="ce12"/>
          <table:table-cell office:value-type="float" office:value="4655" table:style-name="ce14">
            <text:p><text:s/>4,655<text:s/></text:p>
          </table:table-cell>
          <table:table-cell office:value-type="float" office:value="2907457" table:style-name="ce14">
            <text:p><text:s/>2,907,457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3938212" table:style-name="ce14">
            <text:p><text:s/>3,938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336" table:style-name="ce12">
            <text:p><text:s/>3,336<text:s/></text:p>
          </table:table-cell>
          <table:table-cell office:value-type="float" office:value="2622823" table:style-name="ce12">
            <text:p><text:s/>2,622,82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2262839" table:style-name="ce12">
            <text:p><text:s/>2,262,839<text:s/></text:p>
          </table:table-cell>
          <table:table-cell table:style-name="ce12"/>
          <table:table-cell office:value-type="float" office:value="3058" table:style-name="ce14">
            <text:p><text:s/>3,058<text:s/></text:p>
          </table:table-cell>
          <table:table-cell office:value-type="float" office:value="2586677" table:style-name="ce14">
            <text:p><text:s/>2,586,67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712156" table:style-name="ce14">
            <text:p><text:s/>2,712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893932" table:style-name="ce12">
            <text:p><text:s/>893,932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414632" table:style-name="ce12">
            <text:p><text:s/>5,414,632<text:s/></text:p>
          </table:table-cell>
          <table:table-cell table:style-name="ce12"/>
          <table:table-cell office:value-type="float" office:value="595" table:style-name="ce14">
            <text:p><text:s/>595<text:s/></text:p>
          </table:table-cell>
          <table:table-cell office:value-type="float" office:value="965452" table:style-name="ce14">
            <text:p><text:s/>965,452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314399" table:style-name="ce14">
            <text:p><text:s/>5,314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919" table:style-name="ce12">
            <text:p><text:s/>2,919<text:s/></text:p>
          </table:table-cell>
          <table:table-cell office:value-type="float" office:value="3610717" table:style-name="ce12">
            <text:p><text:s/>3,610,7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5740" table:style-name="ce12">
            <text:p><text:s/>55,740<text:s/></text:p>
          </table:table-cell>
          <table:table-cell table:style-name="ce12"/>
          <table:table-cell office:value-type="float" office:value="2767" table:style-name="ce14">
            <text:p><text:s/>2,767<text:s/></text:p>
          </table:table-cell>
          <table:table-cell office:value-type="float" office:value="3475884" table:style-name="ce14">
            <text:p><text:s/>3,475,88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9807" table:style-name="ce14">
            <text:p><text:s/>129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652" table:style-name="ce12">
            <text:p><text:s/>3,652<text:s/></text:p>
          </table:table-cell>
          <table:table-cell office:value-type="float" office:value="4196901" table:style-name="ce12">
            <text:p><text:s/>4,196,90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360975" table:style-name="ce12">
            <text:p><text:s/>3,360,975<text:s/></text:p>
          </table:table-cell>
          <table:table-cell table:style-name="ce12"/>
          <table:table-cell office:value-type="float" office:value="3692" table:style-name="ce14">
            <text:p><text:s/>3,692<text:s/></text:p>
          </table:table-cell>
          <table:table-cell office:value-type="float" office:value="3955663" table:style-name="ce14">
            <text:p><text:s/>3,955,663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871431" table:style-name="ce14">
            <text:p><text:s/>2,871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80" table:style-name="ce12">
            <text:p><text:s/>3,580<text:s/></text:p>
          </table:table-cell>
          <table:table-cell office:value-type="float" office:value="4162833" table:style-name="ce12">
            <text:p><text:s/>4,162,83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90580" table:style-name="ce12">
            <text:p><text:s/>690,580<text:s/></text:p>
          </table:table-cell>
          <table:table-cell table:style-name="ce12"/>
          <table:table-cell office:value-type="float" office:value="3555" table:style-name="ce14">
            <text:p><text:s/>3,555<text:s/></text:p>
          </table:table-cell>
          <table:table-cell office:value-type="float" office:value="4224025" table:style-name="ce14">
            <text:p><text:s/>4,224,0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98480" table:style-name="ce14">
            <text:p><text:s/>598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1461900" table:style-name="ce12">
            <text:p><text:s/>1,461,900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1057583" table:style-name="ce12">
            <text:p><text:s/>11,057,583<text:s/></text:p>
          </table:table-cell>
          <table:table-cell table:style-name="ce12"/>
          <table:table-cell office:value-type="float" office:value="676" table:style-name="ce14">
            <text:p><text:s/>676<text:s/></text:p>
          </table:table-cell>
          <table:table-cell office:value-type="float" office:value="1592282" table:style-name="ce14">
            <text:p><text:s/>1,592,282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1914812" table:style-name="ce14">
            <text:p><text:s/>11,914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239" table:style-name="ce12">
            <text:p><text:s/>2,239<text:s/></text:p>
          </table:table-cell>
          <table:table-cell office:value-type="float" office:value="1516002" table:style-name="ce12">
            <text:p><text:s/>1,516,00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534492" table:style-name="ce12">
            <text:p><text:s/>1,534,492<text:s/></text:p>
          </table:table-cell>
          <table:table-cell table:style-name="ce12"/>
          <table:table-cell office:value-type="float" office:value="2176" table:style-name="ce14">
            <text:p><text:s/>2,176<text:s/></text:p>
          </table:table-cell>
          <table:table-cell office:value-type="float" office:value="1684505" table:style-name="ce14">
            <text:p><text:s/>1,684,50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84459" table:style-name="ce14">
            <text:p><text:s/>1,484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8813" table:style-name="ce12">
            <text:p><text:s/>8,813<text:s/></text:p>
          </table:table-cell>
          <table:table-cell office:value-type="float" office:value="16448147" table:style-name="ce12">
            <text:p><text:s/>16,448,14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4863627" table:style-name="ce12">
            <text:p><text:s/>4,863,627<text:s/></text:p>
          </table:table-cell>
          <table:table-cell table:style-name="ce12"/>
          <table:table-cell office:value-type="float" office:value="13025" table:style-name="ce14">
            <text:p><text:s/>13,025<text:s/></text:p>
          </table:table-cell>
          <table:table-cell office:value-type="float" office:value="27311923" table:style-name="ce14">
            <text:p><text:s/>27,311,923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7172093" table:style-name="ce14">
            <text:p><text:s/>17,172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353" table:style-name="ce12">
            <text:p><text:s/>5,353<text:s/></text:p>
          </table:table-cell>
          <table:table-cell office:value-type="float" office:value="5442925" table:style-name="ce12">
            <text:p><text:s/>5,442,92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64295" table:style-name="ce12">
            <text:p><text:s/>964,295<text:s/></text:p>
          </table:table-cell>
          <table:table-cell table:style-name="ce12"/>
          <table:table-cell office:value-type="float" office:value="4792" table:style-name="ce14">
            <text:p><text:s/>4,792<text:s/></text:p>
          </table:table-cell>
          <table:table-cell office:value-type="float" office:value="5104644" table:style-name="ce14">
            <text:p><text:s/>5,104,64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66320" table:style-name="ce14">
            <text:p><text:s/>566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572" table:style-name="ce12">
            <text:p><text:s/>3,572<text:s/></text:p>
          </table:table-cell>
          <table:table-cell office:value-type="float" office:value="3277610" table:style-name="ce12">
            <text:p><text:s/>3,277,61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892854" table:style-name="ce12">
            <text:p><text:s/>1,892,854<text:s/></text:p>
          </table:table-cell>
          <table:table-cell table:style-name="ce12"/>
          <table:table-cell office:value-type="float" office:value="3585" table:style-name="ce14">
            <text:p><text:s/>3,585<text:s/></text:p>
          </table:table-cell>
          <table:table-cell office:value-type="float" office:value="3815558" table:style-name="ce14">
            <text:p><text:s/>3,815,55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85748" table:style-name="ce14">
            <text:p><text:s/>1,185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071" table:style-name="ce12">
            <text:p><text:s/>4,071<text:s/></text:p>
          </table:table-cell>
          <table:table-cell office:value-type="float" office:value="3393218" table:style-name="ce12">
            <text:p><text:s/>3,393,21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68633" table:style-name="ce12">
            <text:p><text:s/>468,633<text:s/></text:p>
          </table:table-cell>
          <table:table-cell table:style-name="ce12"/>
          <table:table-cell office:value-type="float" office:value="3649" table:style-name="ce14">
            <text:p><text:s/>3,649<text:s/></text:p>
          </table:table-cell>
          <table:table-cell office:value-type="float" office:value="2956131" table:style-name="ce14">
            <text:p><text:s/>2,956,1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6556" table:style-name="ce14">
            <text:p><text:s/>96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552" table:style-name="ce12">
            <text:p><text:s/>3,552<text:s/></text:p>
          </table:table-cell>
          <table:table-cell office:value-type="float" office:value="4089270" table:style-name="ce12">
            <text:p><text:s/>4,089,27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20679" table:style-name="ce12">
            <text:p><text:s/>920,679<text:s/></text:p>
          </table:table-cell>
          <table:table-cell table:style-name="ce12"/>
          <table:table-cell office:value-type="float" office:value="3370" table:style-name="ce14">
            <text:p><text:s/>3,370<text:s/></text:p>
          </table:table-cell>
          <table:table-cell office:value-type="float" office:value="4452900" table:style-name="ce14">
            <text:p><text:s/>4,452,90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37204" table:style-name="ce14">
            <text:p><text:s/>937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7235468" table:style-name="ce12">
            <text:p><text:s/>7,235,46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880622" table:style-name="ce12">
            <text:p><text:s/>3,880,622<text:s/></text:p>
          </table:table-cell>
          <table:table-cell table:style-name="ce12"/>
          <table:table-cell office:value-type="float" office:value="1796" table:style-name="ce14">
            <text:p><text:s/>1,796<text:s/></text:p>
          </table:table-cell>
          <table:table-cell office:value-type="float" office:value="6799661" table:style-name="ce14">
            <text:p><text:s/>6,799,66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580108" table:style-name="ce14">
            <text:p><text:s/>2,580,1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303" table:style-name="ce12">
            <text:p><text:s/>14,303<text:s/></text:p>
          </table:table-cell>
          <table:table-cell office:value-type="float" office:value="26428264" table:style-name="ce12">
            <text:p><text:s/>26,428,264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1126265" table:style-name="ce12">
            <text:p><text:s/>11,126,265<text:s/></text:p>
          </table:table-cell>
          <table:table-cell table:style-name="ce12"/>
          <table:table-cell office:value-type="float" office:value="14366" table:style-name="ce14">
            <text:p><text:s/>14,366<text:s/></text:p>
          </table:table-cell>
          <table:table-cell office:value-type="float" office:value="27031757" table:style-name="ce14">
            <text:p><text:s/>27,031,757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2748063" table:style-name="ce14">
            <text:p><text:s/>12,748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404" table:style-name="ce12">
            <text:p><text:s/>3,404<text:s/></text:p>
          </table:table-cell>
          <table:table-cell office:value-type="float" office:value="4002515" table:style-name="ce12">
            <text:p><text:s/>4,002,51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249303" table:style-name="ce12">
            <text:p><text:s/>4,249,303<text:s/></text:p>
          </table:table-cell>
          <table:table-cell table:style-name="ce12"/>
          <table:table-cell office:value-type="float" office:value="3189" table:style-name="ce14">
            <text:p><text:s/>3,189<text:s/></text:p>
          </table:table-cell>
          <table:table-cell office:value-type="float" office:value="3814502" table:style-name="ce14">
            <text:p><text:s/>3,814,50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792328" table:style-name="ce14">
            <text:p><text:s/>2,792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911" table:style-name="ce12">
            <text:p><text:s/>20,911<text:s/></text:p>
          </table:table-cell>
          <table:table-cell office:value-type="float" office:value="41394258" table:style-name="ce12">
            <text:p><text:s/>41,394,258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1944273" table:style-name="ce12">
            <text:p><text:s/>21,944,273<text:s/></text:p>
          </table:table-cell>
          <table:table-cell table:style-name="ce12"/>
          <table:table-cell office:value-type="float" office:value="22955" table:style-name="ce14">
            <text:p><text:s/>22,955<text:s/></text:p>
          </table:table-cell>
          <table:table-cell office:value-type="float" office:value="48765838" table:style-name="ce14">
            <text:p><text:s/>48,765,838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1217921" table:style-name="ce14">
            <text:p><text:s/>21,217,9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289" table:style-name="ce12">
            <text:p><text:s/>3,289<text:s/></text:p>
          </table:table-cell>
          <table:table-cell office:value-type="float" office:value="5648052" table:style-name="ce12">
            <text:p><text:s/>5,648,052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5522081" table:style-name="ce12">
            <text:p><text:s/>5,522,081<text:s/></text:p>
          </table:table-cell>
          <table:table-cell table:style-name="ce12"/>
          <table:table-cell office:value-type="float" office:value="3607" table:style-name="ce14">
            <text:p><text:s/>3,607<text:s/></text:p>
          </table:table-cell>
          <table:table-cell office:value-type="float" office:value="6581188" table:style-name="ce14">
            <text:p><text:s/>6,581,18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6539305" table:style-name="ce14">
            <text:p><text:s/>6,539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4" table:style-name="ce14">
            <text:p><text:s/>1,774<text:s/></text:p>
          </table:table-cell>
          <table:table-cell office:value-type="float" office:value="1232726" table:style-name="ce14">
            <text:p><text:s/>1,232,72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88368" table:style-name="ce14">
            <text:p><text:s/>1,188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250407" table:style-name="ce12">
            <text:p><text:s/>250,4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9" table:style-name="ce14">
            <text:p><text:s/>409<text:s/></text:p>
          </table:table-cell>
          <table:table-cell office:value-type="float" office:value="257375" table:style-name="ce14">
            <text:p><text:s/>257,3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055" table:style-name="ce12">
            <text:p><text:s/>2,055<text:s/></text:p>
          </table:table-cell>
          <table:table-cell office:value-type="float" office:value="2041519" table:style-name="ce12">
            <text:p><text:s/>2,041,5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16" table:style-name="ce14">
            <text:p><text:s/>2,116<text:s/></text:p>
          </table:table-cell>
          <table:table-cell office:value-type="float" office:value="2095638" table:style-name="ce14">
            <text:p><text:s/>2,095,6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4329" table:style-name="ce12">
            <text:p><text:s/>114,329<text:s/></text:p>
          </table:table-cell>
          <table:table-cell office:value-type="float" office:value="481806606" table:style-name="ce12">
            <text:p><text:s/>481,806,606<text:s/></text:p>
          </table:table-cell>
          <table:table-cell office:value-type="float" office:value="4778" table:style-name="ce12">
            <text:p><text:s/>4,778<text:s/></text:p>
          </table:table-cell>
          <table:table-cell office:value-type="float" office:value="376288492" table:style-name="ce12">
            <text:p><text:s/>376,288,492<text:s/></text:p>
          </table:table-cell>
          <table:table-cell table:style-name="ce12"/>
          <table:table-cell office:value-type="float" office:value="119057" table:style-name="ce14">
            <text:p><text:s/>119,057<text:s/></text:p>
          </table:table-cell>
          <table:table-cell office:value-type="float" office:value="526124454" table:style-name="ce14">
            <text:p><text:s/>526,124,454<text:s/></text:p>
          </table:table-cell>
          <table:table-cell office:value-type="float" office:value="4747" table:style-name="ce14">
            <text:p><text:s/>4,747<text:s/></text:p>
          </table:table-cell>
          <table:table-cell office:value-type="float" office:value="407737345" table:style-name="ce14">
            <text:p><text:s/>407,737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66" table:style-name="ce12">
            <text:p><text:s/>1,566<text:s/></text:p>
          </table:table-cell>
          <table:table-cell office:value-type="float" office:value="4987893" table:style-name="ce12">
            <text:p><text:s/>4,987,89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4688117" table:style-name="ce12">
            <text:p><text:s/>4,688,117<text:s/></text:p>
          </table:table-cell>
          <table:table-cell table:style-name="ce12"/>
          <table:table-cell office:value-type="float" office:value="1509" table:style-name="ce14">
            <text:p><text:s/>1,509<text:s/></text:p>
          </table:table-cell>
          <table:table-cell office:value-type="float" office:value="4895859" table:style-name="ce14">
            <text:p><text:s/>4,895,85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445530" table:style-name="ce14">
            <text:p><text:s/>4,445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6875" table:style-name="ce12">
            <text:p><text:s/>86,875<text:s/></text:p>
          </table:table-cell>
          <table:table-cell office:value-type="float" office:value="312317347" table:style-name="ce12">
            <text:p><text:s/>312,317,347<text:s/></text:p>
          </table:table-cell>
          <table:table-cell office:value-type="float" office:value="4306" table:style-name="ce12">
            <text:p><text:s/>4,306<text:s/></text:p>
          </table:table-cell>
          <table:table-cell office:value-type="float" office:value="322569996" table:style-name="ce12">
            <text:p><text:s/>322,569,996<text:s/></text:p>
          </table:table-cell>
          <table:table-cell table:style-name="ce12"/>
          <table:table-cell office:value-type="float" office:value="87564" table:style-name="ce14">
            <text:p><text:s/>87,564<text:s/></text:p>
          </table:table-cell>
          <table:table-cell office:value-type="float" office:value="331768675" table:style-name="ce14">
            <text:p><text:s/>331,768,675<text:s/></text:p>
          </table:table-cell>
          <table:table-cell office:value-type="float" office:value="4174" table:style-name="ce14">
            <text:p><text:s/>4,174<text:s/></text:p>
          </table:table-cell>
          <table:table-cell office:value-type="float" office:value="332408298" table:style-name="ce14">
            <text:p><text:s/>332,408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9895" table:style-name="ce12">
            <text:p><text:s/>19,895<text:s/></text:p>
          </table:table-cell>
          <table:table-cell office:value-type="float" office:value="47481754" table:style-name="ce12">
            <text:p><text:s/>47,481,754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57860183" table:style-name="ce12">
            <text:p><text:s/>57,860,183<text:s/></text:p>
          </table:table-cell>
          <table:table-cell table:style-name="ce12"/>
          <table:table-cell office:value-type="float" office:value="21406" table:style-name="ce14">
            <text:p><text:s/>21,406<text:s/></text:p>
          </table:table-cell>
          <table:table-cell office:value-type="float" office:value="55165695" table:style-name="ce14">
            <text:p><text:s/>55,165,695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62055242" table:style-name="ce14">
            <text:p><text:s/>62,055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275" table:style-name="ce12">
            <text:p><text:s/>4,275<text:s/></text:p>
          </table:table-cell>
          <table:table-cell office:value-type="float" office:value="9883854" table:style-name="ce12">
            <text:p><text:s/>9,883,854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29645661" table:style-name="ce12">
            <text:p><text:s/>29,645,661<text:s/></text:p>
          </table:table-cell>
          <table:table-cell table:style-name="ce12"/>
          <table:table-cell office:value-type="float" office:value="4398" table:style-name="ce14">
            <text:p><text:s/>4,398<text:s/></text:p>
          </table:table-cell>
          <table:table-cell office:value-type="float" office:value="9573568" table:style-name="ce14">
            <text:p><text:s/>9,573,568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31260016" table:style-name="ce14">
            <text:p><text:s/>31,260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3005" table:style-name="ce12">
            <text:p><text:s/>63,005<text:s/></text:p>
          </table:table-cell>
          <table:table-cell office:value-type="float" office:value="200869376" table:style-name="ce12">
            <text:p><text:s/>200,869,376<text:s/></text:p>
          </table:table-cell>
          <table:table-cell office:value-type="float" office:value="2236" table:style-name="ce12">
            <text:p><text:s/>2,236<text:s/></text:p>
          </table:table-cell>
          <table:table-cell office:value-type="float" office:value="154822875" table:style-name="ce12">
            <text:p><text:s/>154,822,875<text:s/></text:p>
          </table:table-cell>
          <table:table-cell table:style-name="ce12"/>
          <table:table-cell office:value-type="float" office:value="66646" table:style-name="ce14">
            <text:p><text:s/>66,646<text:s/></text:p>
          </table:table-cell>
          <table:table-cell office:value-type="float" office:value="219201804" table:style-name="ce14">
            <text:p><text:s/>219,201,804<text:s/></text:p>
          </table:table-cell>
          <table:table-cell office:value-type="float" office:value="2291" table:style-name="ce14">
            <text:p><text:s/>2,291<text:s/></text:p>
          </table:table-cell>
          <table:table-cell office:value-type="float" office:value="171613478" table:style-name="ce14">
            <text:p><text:s/>171,613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8631" table:style-name="ce12">
            <text:p><text:s/>18,631<text:s/></text:p>
          </table:table-cell>
          <table:table-cell office:value-type="float" office:value="49064448" table:style-name="ce12">
            <text:p><text:s/>49,064,448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61361850" table:style-name="ce12">
            <text:p><text:s/>61,361,850<text:s/></text:p>
          </table:table-cell>
          <table:table-cell table:style-name="ce12"/>
          <table:table-cell office:value-type="float" office:value="19587" table:style-name="ce14">
            <text:p><text:s/>19,587<text:s/></text:p>
          </table:table-cell>
          <table:table-cell office:value-type="float" office:value="52552250" table:style-name="ce14">
            <text:p><text:s/>52,552,250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62538474" table:style-name="ce14">
            <text:p><text:s/>62,538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366" table:style-name="ce14">
            <text:p><text:s/>49,366<text:s/></text:p>
          </table:table-cell>
          <table:table-cell office:value-type="float" office:value="145371544" table:style-name="ce14">
            <text:p><text:s/>145,371,544<text:s/></text:p>
          </table:table-cell>
          <table:table-cell office:value-type="float" office:value="1612" table:style-name="ce14">
            <text:p><text:s/>1,612<text:s/></text:p>
          </table:table-cell>
          <table:table-cell office:value-type="float" office:value="95761844" table:style-name="ce14">
            <text:p><text:s/>95,761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5940" table:style-name="ce12">
            <text:p><text:s/>25,940<text:s/></text:p>
          </table:table-cell>
          <table:table-cell office:value-type="float" office:value="47832652" table:style-name="ce12">
            <text:p><text:s/>47,832,652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36225176" table:style-name="ce12">
            <text:p><text:s/>36,225,176<text:s/></text:p>
          </table:table-cell>
          <table:table-cell table:style-name="ce12"/>
          <table:table-cell office:value-type="float" office:value="25623" table:style-name="ce14">
            <text:p><text:s/>25,623<text:s/></text:p>
          </table:table-cell>
          <table:table-cell office:value-type="float" office:value="50868278" table:style-name="ce14">
            <text:p><text:s/>50,868,278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37102203" table:style-name="ce14">
            <text:p><text:s/>37,102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4147" table:style-name="ce12">
            <text:p><text:s/>34,147<text:s/></text:p>
          </table:table-cell>
          <table:table-cell office:value-type="float" office:value="78263779" table:style-name="ce12">
            <text:p><text:s/>78,263,779<text:s/></text:p>
          </table:table-cell>
          <table:table-cell office:value-type="float" office:value="1410" table:style-name="ce12">
            <text:p><text:s/>1,410<text:s/></text:p>
          </table:table-cell>
          <table:table-cell office:value-type="float" office:value="65350476" table:style-name="ce12">
            <text:p><text:s/>65,350,476<text:s/></text:p>
          </table:table-cell>
          <table:table-cell table:style-name="ce12"/>
          <table:table-cell office:value-type="float" office:value="34781" table:style-name="ce14">
            <text:p><text:s/>34,781<text:s/></text:p>
          </table:table-cell>
          <table:table-cell office:value-type="float" office:value="80226943" table:style-name="ce14">
            <text:p><text:s/>80,226,943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65853619" table:style-name="ce14">
            <text:p><text:s/>65,853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0364" table:style-name="ce12">
            <text:p><text:s/>90,364<text:s/></text:p>
          </table:table-cell>
          <table:table-cell office:value-type="float" office:value="271309960" table:style-name="ce12">
            <text:p><text:s/>271,309,960<text:s/></text:p>
          </table:table-cell>
          <table:table-cell office:value-type="float" office:value="3298" table:style-name="ce12">
            <text:p><text:s/>3,298<text:s/></text:p>
          </table:table-cell>
          <table:table-cell office:value-type="float" office:value="189753486" table:style-name="ce12">
            <text:p><text:s/>189,753,486<text:s/></text:p>
          </table:table-cell>
          <table:table-cell table:style-name="ce12"/>
          <table:table-cell office:value-type="float" office:value="91087" table:style-name="ce14">
            <text:p><text:s/>91,087<text:s/></text:p>
          </table:table-cell>
          <table:table-cell office:value-type="float" office:value="291451698" table:style-name="ce14">
            <text:p><text:s/>291,451,698<text:s/></text:p>
          </table:table-cell>
          <table:table-cell office:value-type="float" office:value="3239" table:style-name="ce14">
            <text:p><text:s/>3,239<text:s/></text:p>
          </table:table-cell>
          <table:table-cell office:value-type="float" office:value="198374018" table:style-name="ce14">
            <text:p><text:s/>198,374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3442" table:style-name="ce12">
            <text:p><text:s/>43,442<text:s/></text:p>
          </table:table-cell>
          <table:table-cell office:value-type="float" office:value="123036837" table:style-name="ce12">
            <text:p><text:s/>123,036,837<text:s/></text:p>
          </table:table-cell>
          <table:table-cell office:value-type="float" office:value="1970" table:style-name="ce12">
            <text:p><text:s/>1,970<text:s/></text:p>
          </table:table-cell>
          <table:table-cell office:value-type="float" office:value="91100155" table:style-name="ce12">
            <text:p><text:s/>91,100,155<text:s/></text:p>
          </table:table-cell>
          <table:table-cell table:style-name="ce12"/>
          <table:table-cell office:value-type="float" office:value="44680" table:style-name="ce14">
            <text:p><text:s/>44,680<text:s/></text:p>
          </table:table-cell>
          <table:table-cell office:value-type="float" office:value="126745961" table:style-name="ce14">
            <text:p><text:s/>126,745,961<text:s/></text:p>
          </table:table-cell>
          <table:table-cell office:value-type="float" office:value="1793" table:style-name="ce14">
            <text:p><text:s/>1,793<text:s/></text:p>
          </table:table-cell>
          <table:table-cell office:value-type="float" office:value="83818702" table:style-name="ce14">
            <text:p><text:s/>83,818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1758" table:style-name="ce12">
            <text:p><text:s/>21,758<text:s/></text:p>
          </table:table-cell>
          <table:table-cell office:value-type="float" office:value="45866825" table:style-name="ce12">
            <text:p><text:s/>45,866,825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35166887" table:style-name="ce12">
            <text:p><text:s/>35,166,887<text:s/></text:p>
          </table:table-cell>
          <table:table-cell table:style-name="ce12"/>
          <table:table-cell office:value-type="float" office:value="21754" table:style-name="ce14">
            <text:p><text:s/>21,754<text:s/></text:p>
          </table:table-cell>
          <table:table-cell office:value-type="float" office:value="48629297" table:style-name="ce14">
            <text:p><text:s/>48,629,297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32986621" table:style-name="ce14">
            <text:p><text:s/>32,986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188" table:style-name="ce12">
            <text:p><text:s/>19,188<text:s/></text:p>
          </table:table-cell>
          <table:table-cell office:value-type="float" office:value="58246428" table:style-name="ce12">
            <text:p><text:s/>58,246,428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28186503" table:style-name="ce12">
            <text:p><text:s/>28,186,503<text:s/></text:p>
          </table:table-cell>
          <table:table-cell table:style-name="ce12"/>
          <table:table-cell office:value-type="float" office:value="20366" table:style-name="ce14">
            <text:p><text:s/>20,366<text:s/></text:p>
          </table:table-cell>
          <table:table-cell office:value-type="float" office:value="64810148" table:style-name="ce14">
            <text:p><text:s/>64,810,148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29780366" table:style-name="ce14">
            <text:p><text:s/>29,780,3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7055" table:style-name="ce12">
            <text:p><text:s/>77,055<text:s/></text:p>
          </table:table-cell>
          <table:table-cell office:value-type="float" office:value="264357171" table:style-name="ce12">
            <text:p><text:s/>264,357,171<text:s/></text:p>
          </table:table-cell>
          <table:table-cell office:value-type="float" office:value="3550" table:style-name="ce12">
            <text:p><text:s/>3,550<text:s/></text:p>
          </table:table-cell>
          <table:table-cell office:value-type="float" office:value="230193419" table:style-name="ce12">
            <text:p><text:s/>230,193,419<text:s/></text:p>
          </table:table-cell>
          <table:table-cell table:style-name="ce12"/>
          <table:table-cell office:value-type="float" office:value="74867" table:style-name="ce14">
            <text:p><text:s/>74,867<text:s/></text:p>
          </table:table-cell>
          <table:table-cell office:value-type="float" office:value="293723403" table:style-name="ce14">
            <text:p><text:s/>293,723,403<text:s/></text:p>
          </table:table-cell>
          <table:table-cell office:value-type="float" office:value="3721" table:style-name="ce14">
            <text:p><text:s/>3,721<text:s/></text:p>
          </table:table-cell>
          <table:table-cell office:value-type="float" office:value="243101332" table:style-name="ce14">
            <text:p><text:s/>243,101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5763" table:style-name="ce12">
            <text:p><text:s/>55,763<text:s/></text:p>
          </table:table-cell>
          <table:table-cell office:value-type="float" office:value="193565214" table:style-name="ce12">
            <text:p><text:s/>193,565,214<text:s/></text:p>
          </table:table-cell>
          <table:table-cell office:value-type="float" office:value="2195" table:style-name="ce12">
            <text:p><text:s/>2,195<text:s/></text:p>
          </table:table-cell>
          <table:table-cell office:value-type="float" office:value="129995874" table:style-name="ce12">
            <text:p><text:s/>129,995,874<text:s/></text:p>
          </table:table-cell>
          <table:table-cell table:style-name="ce12"/>
          <table:table-cell office:value-type="float" office:value="56627" table:style-name="ce14">
            <text:p><text:s/>56,627<text:s/></text:p>
          </table:table-cell>
          <table:table-cell office:value-type="float" office:value="199218436" table:style-name="ce14">
            <text:p><text:s/>199,218,436<text:s/></text:p>
          </table:table-cell>
          <table:table-cell office:value-type="float" office:value="2322" table:style-name="ce14">
            <text:p><text:s/>2,322<text:s/></text:p>
          </table:table-cell>
          <table:table-cell office:value-type="float" office:value="155551754" table:style-name="ce14">
            <text:p><text:s/>155,551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5355" table:style-name="ce12">
            <text:p><text:s/>45,355<text:s/></text:p>
          </table:table-cell>
          <table:table-cell office:value-type="float" office:value="167816178" table:style-name="ce12">
            <text:p><text:s/>167,816,178<text:s/></text:p>
          </table:table-cell>
          <table:table-cell office:value-type="float" office:value="2924" table:style-name="ce12">
            <text:p><text:s/>2,924<text:s/></text:p>
          </table:table-cell>
          <table:table-cell office:value-type="float" office:value="187669652" table:style-name="ce12">
            <text:p><text:s/>187,669,652<text:s/></text:p>
          </table:table-cell>
          <table:table-cell table:style-name="ce12"/>
          <table:table-cell office:value-type="float" office:value="45987" table:style-name="ce14">
            <text:p><text:s/>45,987<text:s/></text:p>
          </table:table-cell>
          <table:table-cell office:value-type="float" office:value="189028521" table:style-name="ce14">
            <text:p><text:s/>189,028,521<text:s/></text:p>
          </table:table-cell>
          <table:table-cell office:value-type="float" office:value="2980" table:style-name="ce14">
            <text:p><text:s/>2,980<text:s/></text:p>
          </table:table-cell>
          <table:table-cell office:value-type="float" office:value="195419382" table:style-name="ce14">
            <text:p><text:s/>195,419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40402" table:style-name="ce12">
            <text:p><text:s/>40,402<text:s/></text:p>
          </table:table-cell>
          <table:table-cell office:value-type="float" office:value="86864203" table:style-name="ce12">
            <text:p><text:s/>86,864,203<text:s/></text:p>
          </table:table-cell>
          <table:table-cell office:value-type="float" office:value="1525" table:style-name="ce12">
            <text:p><text:s/>1,525<text:s/></text:p>
          </table:table-cell>
          <table:table-cell office:value-type="float" office:value="93332270" table:style-name="ce12">
            <text:p><text:s/>93,332,270<text:s/></text:p>
          </table:table-cell>
          <table:table-cell table:style-name="ce12"/>
          <table:table-cell office:value-type="float" office:value="45946" table:style-name="ce14">
            <text:p><text:s/>45,946<text:s/></text:p>
          </table:table-cell>
          <table:table-cell office:value-type="float" office:value="108432722" table:style-name="ce14">
            <text:p><text:s/>108,432,722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101190527" table:style-name="ce14">
            <text:p><text:s/>101,190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683" table:style-name="ce12">
            <text:p><text:s/>24,683<text:s/></text:p>
          </table:table-cell>
          <table:table-cell office:value-type="float" office:value="45580932" table:style-name="ce12">
            <text:p><text:s/>45,580,932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56990851" table:style-name="ce12">
            <text:p><text:s/>56,990,851<text:s/></text:p>
          </table:table-cell>
          <table:table-cell table:style-name="ce12"/>
          <table:table-cell office:value-type="float" office:value="26983" table:style-name="ce14">
            <text:p><text:s/>26,983<text:s/></text:p>
          </table:table-cell>
          <table:table-cell office:value-type="float" office:value="51418698" table:style-name="ce14">
            <text:p><text:s/>51,418,698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58170601" table:style-name="ce14">
            <text:p><text:s/>58,170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672" table:style-name="ce12">
            <text:p><text:s/>24,672<text:s/></text:p>
          </table:table-cell>
          <table:table-cell office:value-type="float" office:value="58532219" table:style-name="ce12">
            <text:p><text:s/>58,532,219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39113249" table:style-name="ce12">
            <text:p><text:s/>39,113,249<text:s/></text:p>
          </table:table-cell>
          <table:table-cell table:style-name="ce12"/>
          <table:table-cell office:value-type="float" office:value="24309" table:style-name="ce14">
            <text:p><text:s/>24,309<text:s/></text:p>
          </table:table-cell>
          <table:table-cell office:value-type="float" office:value="58345816" table:style-name="ce14">
            <text:p><text:s/>58,345,816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39253794" table:style-name="ce14">
            <text:p><text:s/>39,253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078" table:style-name="ce12">
            <text:p><text:s/>10,078<text:s/></text:p>
          </table:table-cell>
          <table:table-cell office:value-type="float" office:value="21405172" table:style-name="ce12">
            <text:p><text:s/>21,405,172<text:s/></text:p>
          </table:table-cell>
          <table:table-cell office:value-type="float" office:value="419" table:style-name="ce12">
            <text:p><text:s/>419<text:s/></text:p>
          </table:table-cell>
          <table:table-cell office:value-type="float" office:value="25643873" table:style-name="ce12">
            <text:p><text:s/>25,643,873<text:s/></text:p>
          </table:table-cell>
          <table:table-cell table:style-name="ce12"/>
          <table:table-cell office:value-type="float" office:value="10371" table:style-name="ce14">
            <text:p><text:s/>10,371<text:s/></text:p>
          </table:table-cell>
          <table:table-cell office:value-type="float" office:value="22112166" table:style-name="ce14">
            <text:p><text:s/>22,112,166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4394300" table:style-name="ce14">
            <text:p><text:s/>24,394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204" table:style-name="ce12">
            <text:p><text:s/>6,204<text:s/></text:p>
          </table:table-cell>
          <table:table-cell office:value-type="float" office:value="12132983" table:style-name="ce12">
            <text:p><text:s/>12,132,983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10784048" table:style-name="ce12">
            <text:p><text:s/>10,784,048<text:s/></text:p>
          </table:table-cell>
          <table:table-cell table:style-name="ce12"/>
          <table:table-cell office:value-type="float" office:value="5949" table:style-name="ce14">
            <text:p><text:s/>5,949<text:s/></text:p>
          </table:table-cell>
          <table:table-cell office:value-type="float" office:value="12389174" table:style-name="ce14">
            <text:p><text:s/>12,389,174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676907" table:style-name="ce14">
            <text:p><text:s/>10,676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116" table:style-name="ce12">
            <text:p><text:s/>7,116<text:s/></text:p>
          </table:table-cell>
          <table:table-cell office:value-type="float" office:value="12730474" table:style-name="ce12">
            <text:p><text:s/>12,730,474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4861275" table:style-name="ce12">
            <text:p><text:s/>14,861,275<text:s/></text:p>
          </table:table-cell>
          <table:table-cell table:style-name="ce12"/>
          <table:table-cell office:value-type="float" office:value="7508" table:style-name="ce14">
            <text:p><text:s/>7,508<text:s/></text:p>
          </table:table-cell>
          <table:table-cell office:value-type="float" office:value="13923586" table:style-name="ce14">
            <text:p><text:s/>13,923,586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5062776" table:style-name="ce14">
            <text:p><text:s/>15,062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436" table:style-name="ce12">
            <text:p><text:s/>6,436<text:s/></text:p>
          </table:table-cell>
          <table:table-cell office:value-type="float" office:value="11978222" table:style-name="ce12">
            <text:p><text:s/>11,978,22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2873669" table:style-name="ce12">
            <text:p><text:s/>2,873,669<text:s/></text:p>
          </table:table-cell>
          <table:table-cell table:style-name="ce12"/>
          <table:table-cell office:value-type="float" office:value="7148" table:style-name="ce14">
            <text:p><text:s/>7,148<text:s/></text:p>
          </table:table-cell>
          <table:table-cell office:value-type="float" office:value="13852405" table:style-name="ce14">
            <text:p><text:s/>13,852,40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694456" table:style-name="ce14">
            <text:p><text:s/>3,694,4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423" table:style-name="ce12">
            <text:p><text:s/>5,423<text:s/></text:p>
          </table:table-cell>
          <table:table-cell office:value-type="float" office:value="8125419" table:style-name="ce12">
            <text:p><text:s/>8,125,419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4888870" table:style-name="ce12">
            <text:p><text:s/>4,888,870<text:s/></text:p>
          </table:table-cell>
          <table:table-cell table:style-name="ce12"/>
          <table:table-cell office:value-type="float" office:value="5498" table:style-name="ce14">
            <text:p><text:s/>5,498<text:s/></text:p>
          </table:table-cell>
          <table:table-cell office:value-type="float" office:value="8498770" table:style-name="ce14">
            <text:p><text:s/>8,498,770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153252" table:style-name="ce14">
            <text:p><text:s/>4,153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912" table:style-name="ce12">
            <text:p><text:s/>18,912<text:s/></text:p>
          </table:table-cell>
          <table:table-cell office:value-type="float" office:value="43407505" table:style-name="ce12">
            <text:p><text:s/>43,407,505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26400745" table:style-name="ce12">
            <text:p><text:s/>26,400,745<text:s/></text:p>
          </table:table-cell>
          <table:table-cell table:style-name="ce12"/>
          <table:table-cell office:value-type="float" office:value="19238" table:style-name="ce14">
            <text:p><text:s/>19,238<text:s/></text:p>
          </table:table-cell>
          <table:table-cell office:value-type="float" office:value="46468603" table:style-name="ce14">
            <text:p><text:s/>46,468,603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31996771" table:style-name="ce14">
            <text:p><text:s/>31,996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146" table:style-name="ce12">
            <text:p><text:s/>4,146<text:s/></text:p>
          </table:table-cell>
          <table:table-cell office:value-type="float" office:value="8946072" table:style-name="ce12">
            <text:p><text:s/>8,946,072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8787770" table:style-name="ce12">
            <text:p><text:s/>18,787,770<text:s/></text:p>
          </table:table-cell>
          <table:table-cell table:style-name="ce12"/>
          <table:table-cell office:value-type="float" office:value="4311" table:style-name="ce14">
            <text:p><text:s/>4,311<text:s/></text:p>
          </table:table-cell>
          <table:table-cell office:value-type="float" office:value="9435285" table:style-name="ce14">
            <text:p><text:s/>9,435,285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6108018" table:style-name="ce14">
            <text:p><text:s/>16,108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432" table:style-name="ce12">
            <text:p><text:s/>14,432<text:s/></text:p>
          </table:table-cell>
          <table:table-cell office:value-type="float" office:value="23149877" table:style-name="ce12">
            <text:p><text:s/>23,149,877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8708545" table:style-name="ce12">
            <text:p><text:s/>28,708,545<text:s/></text:p>
          </table:table-cell>
          <table:table-cell table:style-name="ce12"/>
          <table:table-cell office:value-type="float" office:value="15660" table:style-name="ce14">
            <text:p><text:s/>15,660<text:s/></text:p>
          </table:table-cell>
          <table:table-cell office:value-type="float" office:value="25658547" table:style-name="ce14">
            <text:p><text:s/>25,658,547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31014455" table:style-name="ce14">
            <text:p><text:s/>31,014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512" table:style-name="ce12">
            <text:p><text:s/>1,512<text:s/></text:p>
          </table:table-cell>
          <table:table-cell office:value-type="float" office:value="3143969" table:style-name="ce12">
            <text:p><text:s/>3,143,96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56787" table:style-name="ce12">
            <text:p><text:s/>656,787<text:s/></text:p>
          </table:table-cell>
          <table:table-cell table:style-name="ce12"/>
          <table:table-cell office:value-type="float" office:value="1425" table:style-name="ce14">
            <text:p><text:s/>1,425<text:s/></text:p>
          </table:table-cell>
          <table:table-cell office:value-type="float" office:value="2955146" table:style-name="ce14">
            <text:p><text:s/>2,955,14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99869" table:style-name="ce14">
            <text:p><text:s/>599,8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071" table:style-name="ce12">
            <text:p><text:s/>2,071<text:s/></text:p>
          </table:table-cell>
          <table:table-cell office:value-type="float" office:value="2734862" table:style-name="ce12">
            <text:p><text:s/>2,734,862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5404639" table:style-name="ce12">
            <text:p><text:s/>5,404,639<text:s/></text:p>
          </table:table-cell>
          <table:table-cell table:style-name="ce12"/>
          <table:table-cell office:value-type="float" office:value="1785" table:style-name="ce14">
            <text:p><text:s/>1,785<text:s/></text:p>
          </table:table-cell>
          <table:table-cell office:value-type="float" office:value="2776857" table:style-name="ce14">
            <text:p><text:s/>2,776,85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480498" table:style-name="ce14">
            <text:p><text:s/>5,480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360" table:style-name="ce12">
            <text:p><text:s/>4,360<text:s/></text:p>
          </table:table-cell>
          <table:table-cell office:value-type="float" office:value="9105322" table:style-name="ce12">
            <text:p><text:s/>9,105,32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0455925" table:style-name="ce12">
            <text:p><text:s/>10,455,925<text:s/></text:p>
          </table:table-cell>
          <table:table-cell table:style-name="ce12"/>
          <table:table-cell office:value-type="float" office:value="4744" table:style-name="ce14">
            <text:p><text:s/>4,744<text:s/></text:p>
          </table:table-cell>
          <table:table-cell office:value-type="float" office:value="10086599" table:style-name="ce14">
            <text:p><text:s/>10,086,59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132748" table:style-name="ce14">
            <text:p><text:s/>10,132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317915" table:style-name="ce12">
            <text:p><text:s/>1,317,915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248967" table:style-name="ce12">
            <text:p><text:s/>7,248,967<text:s/></text:p>
          </table:table-cell>
          <table:table-cell table:style-name="ce12"/>
          <table:table-cell office:value-type="float" office:value="413" table:style-name="ce14">
            <text:p><text:s/>413<text:s/></text:p>
          </table:table-cell>
          <table:table-cell office:value-type="float" office:value="1343193" table:style-name="ce14">
            <text:p><text:s/>1,343,19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7858317" table:style-name="ce14">
            <text:p><text:s/>7,858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3112969" table:style-name="ce12">
            <text:p><text:s/>3,112,96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7072265" table:style-name="ce12">
            <text:p><text:s/>7,072,265<text:s/></text:p>
          </table:table-cell>
          <table:table-cell table:style-name="ce12"/>
          <table:table-cell office:value-type="float" office:value="1111" table:style-name="ce14">
            <text:p><text:s/>1,111<text:s/></text:p>
          </table:table-cell>
          <table:table-cell office:value-type="float" office:value="3622774" table:style-name="ce14">
            <text:p><text:s/>3,622,77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847455" table:style-name="ce14">
            <text:p><text:s/>7,847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971918" table:style-name="ce12">
            <text:p><text:s/>971,91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361624" table:style-name="ce12">
            <text:p><text:s/>1,361,624<text:s/></text:p>
          </table:table-cell>
          <table:table-cell table:style-name="ce12"/>
          <table:table-cell office:value-type="float" office:value="1899" table:style-name="ce14">
            <text:p><text:s/>1,899<text:s/></text:p>
          </table:table-cell>
          <table:table-cell office:value-type="float" office:value="1166826" table:style-name="ce14">
            <text:p><text:s/>1,166,82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75716" table:style-name="ce14">
            <text:p><text:s/>87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1920233" table:style-name="ce12">
            <text:p><text:s/>1,920,233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292647" table:style-name="ce12">
            <text:p><text:s/>4,292,647<text:s/></text:p>
          </table:table-cell>
          <table:table-cell table:style-name="ce12"/>
          <table:table-cell office:value-type="float" office:value="843" table:style-name="ce14">
            <text:p><text:s/>843<text:s/></text:p>
          </table:table-cell>
          <table:table-cell office:value-type="float" office:value="1652878" table:style-name="ce14">
            <text:p><text:s/>1,652,87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880628" table:style-name="ce14">
            <text:p><text:s/>3,880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9857" table:style-name="ce12">
            <text:p><text:s/>29,857<text:s/></text:p>
          </table:table-cell>
          <table:table-cell office:value-type="float" office:value="67777148" table:style-name="ce12">
            <text:p><text:s/>67,777,148<text:s/></text:p>
          </table:table-cell>
          <table:table-cell office:value-type="float" office:value="802" table:style-name="ce12">
            <text:p><text:s/>802<text:s/></text:p>
          </table:table-cell>
          <table:table-cell office:value-type="float" office:value="47486878" table:style-name="ce12">
            <text:p><text:s/>47,486,878<text:s/></text:p>
          </table:table-cell>
          <table:table-cell table:style-name="ce12"/>
          <table:table-cell office:value-type="float" office:value="31330" table:style-name="ce14">
            <text:p><text:s/>31,330<text:s/></text:p>
          </table:table-cell>
          <table:table-cell office:value-type="float" office:value="72853601" table:style-name="ce14">
            <text:p><text:s/>72,853,601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45448821" table:style-name="ce14">
            <text:p><text:s/>45,448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422" table:style-name="ce12">
            <text:p><text:s/>10,422<text:s/></text:p>
          </table:table-cell>
          <table:table-cell office:value-type="float" office:value="26580423" table:style-name="ce12">
            <text:p><text:s/>26,580,423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9287215" table:style-name="ce12">
            <text:p><text:s/>9,287,215<text:s/></text:p>
          </table:table-cell>
          <table:table-cell table:style-name="ce12"/>
          <table:table-cell office:value-type="float" office:value="10544" table:style-name="ce14">
            <text:p><text:s/>10,544<text:s/></text:p>
          </table:table-cell>
          <table:table-cell office:value-type="float" office:value="32050682" table:style-name="ce14">
            <text:p><text:s/>32,050,682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7214360" table:style-name="ce14">
            <text:p><text:s/>7,214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7942" table:style-name="ce12">
            <text:p><text:s/>7,942<text:s/></text:p>
          </table:table-cell>
          <table:table-cell office:value-type="float" office:value="13840177" table:style-name="ce12">
            <text:p><text:s/>13,840,17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566579" table:style-name="ce12">
            <text:p><text:s/>3,566,579<text:s/></text:p>
          </table:table-cell>
          <table:table-cell table:style-name="ce12"/>
          <table:table-cell office:value-type="float" office:value="8665" table:style-name="ce14">
            <text:p><text:s/>8,665<text:s/></text:p>
          </table:table-cell>
          <table:table-cell office:value-type="float" office:value="17938537" table:style-name="ce14">
            <text:p><text:s/>17,938,53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424822" table:style-name="ce14">
            <text:p><text:s/>3,424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1255178" table:style-name="ce12">
            <text:p><text:s/>1,255,17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850024" table:style-name="ce12">
            <text:p><text:s/>4,850,024<text:s/></text:p>
          </table:table-cell>
          <table:table-cell table:style-name="ce12"/>
          <table:table-cell office:value-type="float" office:value="756" table:style-name="ce14">
            <text:p><text:s/>756<text:s/></text:p>
          </table:table-cell>
          <table:table-cell office:value-type="float" office:value="1009863" table:style-name="ce14">
            <text:p><text:s/>1,009,86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522317" table:style-name="ce14">
            <text:p><text:s/>4,522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671743" table:style-name="ce12">
            <text:p><text:s/>671,7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94" table:style-name="ce14">
            <text:p><text:s/>694<text:s/></text:p>
          </table:table-cell>
          <table:table-cell office:value-type="float" office:value="1343317" table:style-name="ce14">
            <text:p><text:s/>1,343,3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860" table:style-name="ce12">
            <text:p><text:s/>4,860<text:s/></text:p>
          </table:table-cell>
          <table:table-cell office:value-type="float" office:value="3922417" table:style-name="ce12">
            <text:p><text:s/>3,922,417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6155157" table:style-name="ce12">
            <text:p><text:s/>6,155,157<text:s/></text:p>
          </table:table-cell>
          <table:table-cell table:style-name="ce12"/>
          <table:table-cell office:value-type="float" office:value="5324" table:style-name="ce14">
            <text:p><text:s/>5,324<text:s/></text:p>
          </table:table-cell>
          <table:table-cell office:value-type="float" office:value="4380073" table:style-name="ce14">
            <text:p><text:s/>4,380,073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936426" table:style-name="ce14">
            <text:p><text:s/>5,936,4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540" table:style-name="ce12">
            <text:p><text:s/>7,540<text:s/></text:p>
          </table:table-cell>
          <table:table-cell office:value-type="float" office:value="4663561" table:style-name="ce12">
            <text:p><text:s/>4,663,56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252196" table:style-name="ce12">
            <text:p><text:s/>4,252,196<text:s/></text:p>
          </table:table-cell>
          <table:table-cell table:style-name="ce12"/>
          <table:table-cell office:value-type="float" office:value="8453" table:style-name="ce14">
            <text:p><text:s/>8,453<text:s/></text:p>
          </table:table-cell>
          <table:table-cell office:value-type="float" office:value="5511628" table:style-name="ce14">
            <text:p><text:s/>5,511,62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4687014" table:style-name="ce14">
            <text:p><text:s/>4,687,0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2992" table:style-name="ce12">
            <text:p><text:s/>2,992<text:s/></text:p>
          </table:table-cell>
          <table:table-cell office:value-type="float" office:value="1643265" table:style-name="ce12">
            <text:p><text:s/>1,643,26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765385" table:style-name="ce12">
            <text:p><text:s/>2,765,385<text:s/></text:p>
          </table:table-cell>
          <table:table-cell table:style-name="ce12"/>
          <table:table-cell office:value-type="float" office:value="3247" table:style-name="ce14">
            <text:p><text:s/>3,247<text:s/></text:p>
          </table:table-cell>
          <table:table-cell office:value-type="float" office:value="1892394" table:style-name="ce14">
            <text:p><text:s/>1,892,39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393407" table:style-name="ce14">
            <text:p><text:s/>4,393,4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373" table:style-name="ce12">
            <text:p><text:s/>2,373<text:s/></text:p>
          </table:table-cell>
          <table:table-cell office:value-type="float" office:value="2500960" table:style-name="ce12">
            <text:p><text:s/>2,500,96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813" table:style-name="ce12">
            <text:p><text:s/>23,813<text:s/></text:p>
          </table:table-cell>
          <table:table-cell table:style-name="ce12"/>
          <table:table-cell office:value-type="float" office:value="2423" table:style-name="ce14">
            <text:p><text:s/>2,423<text:s/></text:p>
          </table:table-cell>
          <table:table-cell office:value-type="float" office:value="2673499" table:style-name="ce14">
            <text:p><text:s/>2,673,49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254" table:style-name="ce14">
            <text:p><text:s/>27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550" table:style-name="ce12">
            <text:p><text:s/>4,550<text:s/></text:p>
          </table:table-cell>
          <table:table-cell office:value-type="float" office:value="2730511" table:style-name="ce12">
            <text:p><text:s/>2,730,5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29812" table:style-name="ce12">
            <text:p><text:s/>329,812<text:s/></text:p>
          </table:table-cell>
          <table:table-cell table:style-name="ce12"/>
          <table:table-cell office:value-type="float" office:value="3996" table:style-name="ce14">
            <text:p><text:s/>3,996<text:s/></text:p>
          </table:table-cell>
          <table:table-cell office:value-type="float" office:value="2712271" table:style-name="ce14">
            <text:p><text:s/>2,712,27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65256" table:style-name="ce14">
            <text:p><text:s/>365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1890" table:style-name="ce12">
            <text:p><text:s/>1,890<text:s/></text:p>
          </table:table-cell>
          <table:table-cell office:value-type="float" office:value="3694046" table:style-name="ce12">
            <text:p><text:s/>3,694,04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093089" table:style-name="ce12">
            <text:p><text:s/>2,093,089<text:s/></text:p>
          </table:table-cell>
          <table:table-cell table:style-name="ce12"/>
          <table:table-cell office:value-type="float" office:value="2053" table:style-name="ce14">
            <text:p><text:s/>2,053<text:s/></text:p>
          </table:table-cell>
          <table:table-cell office:value-type="float" office:value="3662863" table:style-name="ce14">
            <text:p><text:s/>3,662,86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054468" table:style-name="ce14">
            <text:p><text:s/>2,054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932" table:style-name="ce12">
            <text:p><text:s/>5,932<text:s/></text:p>
          </table:table-cell>
          <table:table-cell office:value-type="float" office:value="2800913" table:style-name="ce12">
            <text:p><text:s/>2,800,9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418" table:style-name="ce14">
            <text:p><text:s/>5,418<text:s/></text:p>
          </table:table-cell>
          <table:table-cell office:value-type="float" office:value="2825950" table:style-name="ce14">
            <text:p><text:s/>2,825,9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410" table:style-name="ce12">
            <text:p><text:s/>2,410<text:s/></text:p>
          </table:table-cell>
          <table:table-cell office:value-type="float" office:value="4060714" table:style-name="ce12">
            <text:p><text:s/>4,060,71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152204" table:style-name="ce12">
            <text:p><text:s/>5,152,204<text:s/></text:p>
          </table:table-cell>
          <table:table-cell table:style-name="ce12"/>
          <table:table-cell office:value-type="float" office:value="2373" table:style-name="ce14">
            <text:p><text:s/>2,373<text:s/></text:p>
          </table:table-cell>
          <table:table-cell office:value-type="float" office:value="4244300" table:style-name="ce14">
            <text:p><text:s/>4,244,30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832655" table:style-name="ce14">
            <text:p><text:s/>3,832,6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5201086" table:style-name="ce12">
            <text:p><text:s/>5,201,08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692782" table:style-name="ce12">
            <text:p><text:s/>2,692,782<text:s/></text:p>
          </table:table-cell>
          <table:table-cell table:style-name="ce12"/>
          <table:table-cell office:value-type="float" office:value="1987" table:style-name="ce14">
            <text:p><text:s/>1,987<text:s/></text:p>
          </table:table-cell>
          <table:table-cell office:value-type="float" office:value="5454550" table:style-name="ce14">
            <text:p><text:s/>5,454,55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86682" table:style-name="ce14">
            <text:p><text:s/>2,486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085" table:style-name="ce12">
            <text:p><text:s/>34,085<text:s/></text:p>
          </table:table-cell>
          <table:table-cell office:value-type="float" office:value="71583207" table:style-name="ce12">
            <text:p><text:s/>71,583,207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26591512" table:style-name="ce12">
            <text:p><text:s/>26,591,512<text:s/></text:p>
          </table:table-cell>
          <table:table-cell table:style-name="ce12"/>
          <table:table-cell office:value-type="float" office:value="35063" table:style-name="ce14">
            <text:p><text:s/>35,063<text:s/></text:p>
          </table:table-cell>
          <table:table-cell office:value-type="float" office:value="79262704" table:style-name="ce14">
            <text:p><text:s/>79,262,704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30180162" table:style-name="ce14">
            <text:p><text:s/>30,180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835288" table:style-name="ce12">
            <text:p><text:s/>835,288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347736" table:style-name="ce12">
            <text:p><text:s/>5,347,736<text:s/></text:p>
          </table:table-cell>
          <table:table-cell table:style-name="ce12"/>
          <table:table-cell office:value-type="float" office:value="1273" table:style-name="ce14">
            <text:p><text:s/>1,273<text:s/></text:p>
          </table:table-cell>
          <table:table-cell office:value-type="float" office:value="1046416" table:style-name="ce14">
            <text:p><text:s/>1,046,41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156731" table:style-name="ce14">
            <text:p><text:s/>7,156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34307" table:style-name="ce12">
            <text:p><text:s/>134,30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291820" table:style-name="ce12">
            <text:p><text:s/>4,291,820<text:s/></text:p>
          </table:table-cell>
          <table:table-cell table:style-name="ce12"/>
          <table:table-cell office:value-type="float" office:value="254" table:style-name="ce14">
            <text:p><text:s/>254<text:s/></text:p>
          </table:table-cell>
          <table:table-cell office:value-type="float" office:value="176421" table:style-name="ce14">
            <text:p><text:s/>176,42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468554" table:style-name="ce14">
            <text:p><text:s/>4,468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846" table:style-name="ce12">
            <text:p><text:s/>2,846<text:s/></text:p>
          </table:table-cell>
          <table:table-cell office:value-type="float" office:value="2432511" table:style-name="ce12">
            <text:p><text:s/>2,432,51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4183256" table:style-name="ce12">
            <text:p><text:s/>4,183,256<text:s/></text:p>
          </table:table-cell>
          <table:table-cell table:style-name="ce12"/>
          <table:table-cell office:value-type="float" office:value="2719" table:style-name="ce14">
            <text:p><text:s/>2,719<text:s/></text:p>
          </table:table-cell>
          <table:table-cell office:value-type="float" office:value="2323708" table:style-name="ce14">
            <text:p><text:s/>2,323,70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690587" table:style-name="ce14">
            <text:p><text:s/>3,690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596" table:style-name="ce12">
            <text:p><text:s/>1,596<text:s/></text:p>
          </table:table-cell>
          <table:table-cell office:value-type="float" office:value="2750016" table:style-name="ce12">
            <text:p><text:s/>2,750,01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8113713" table:style-name="ce12">
            <text:p><text:s/>8,113,713<text:s/></text:p>
          </table:table-cell>
          <table:table-cell table:style-name="ce12"/>
          <table:table-cell office:value-type="float" office:value="1593" table:style-name="ce14">
            <text:p><text:s/>1,593<text:s/></text:p>
          </table:table-cell>
          <table:table-cell office:value-type="float" office:value="3024546" table:style-name="ce14">
            <text:p><text:s/>3,024,54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662041" table:style-name="ce14">
            <text:p><text:s/>9,662,0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527" table:style-name="ce12">
            <text:p><text:s/>6,527<text:s/></text:p>
          </table:table-cell>
          <table:table-cell office:value-type="float" office:value="7406773" table:style-name="ce12">
            <text:p><text:s/>7,406,77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3446294" table:style-name="ce12">
            <text:p><text:s/>3,446,294<text:s/></text:p>
          </table:table-cell>
          <table:table-cell table:style-name="ce12"/>
          <table:table-cell office:value-type="float" office:value="6611" table:style-name="ce14">
            <text:p><text:s/>6,611<text:s/></text:p>
          </table:table-cell>
          <table:table-cell office:value-type="float" office:value="7440457" table:style-name="ce14">
            <text:p><text:s/>7,440,45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166622" table:style-name="ce14">
            <text:p><text:s/>4,166,6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285" table:style-name="ce12">
            <text:p><text:s/>1,285<text:s/></text:p>
          </table:table-cell>
          <table:table-cell office:value-type="float" office:value="816516" table:style-name="ce12">
            <text:p><text:s/>816,5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07" table:style-name="ce14">
            <text:p><text:s/>1,207<text:s/></text:p>
          </table:table-cell>
          <table:table-cell office:value-type="float" office:value="805952" table:style-name="ce14">
            <text:p><text:s/>805,9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127" table:style-name="ce12">
            <text:p><text:s/>1,127<text:s/></text:p>
          </table:table-cell>
          <table:table-cell office:value-type="float" office:value="1309139" table:style-name="ce12">
            <text:p><text:s/>1,309,13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51881" table:style-name="ce12">
            <text:p><text:s/>651,881<text:s/></text:p>
          </table:table-cell>
          <table:table-cell table:style-name="ce12"/>
          <table:table-cell office:value-type="float" office:value="1098" table:style-name="ce14">
            <text:p><text:s/>1,098<text:s/></text:p>
          </table:table-cell>
          <table:table-cell office:value-type="float" office:value="1308804" table:style-name="ce14">
            <text:p><text:s/>1,308,80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52833" table:style-name="ce14">
            <text:p><text:s/>652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470" table:style-name="ce12">
            <text:p><text:s/>1,470<text:s/></text:p>
          </table:table-cell>
          <table:table-cell office:value-type="float" office:value="2469588" table:style-name="ce12">
            <text:p><text:s/>2,469,58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620355" table:style-name="ce12">
            <text:p><text:s/>2,620,355<text:s/></text:p>
          </table:table-cell>
          <table:table-cell table:style-name="ce12"/>
          <table:table-cell office:value-type="float" office:value="1373" table:style-name="ce14">
            <text:p><text:s/>1,373<text:s/></text:p>
          </table:table-cell>
          <table:table-cell office:value-type="float" office:value="2538670" table:style-name="ce14">
            <text:p><text:s/>2,538,67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282157" table:style-name="ce14">
            <text:p><text:s/>2,282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344085" table:style-name="ce12">
            <text:p><text:s/>344,08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781475" table:style-name="ce12">
            <text:p><text:s/>2,781,475<text:s/></text:p>
          </table:table-cell>
          <table:table-cell table:style-name="ce12"/>
          <table:table-cell office:value-type="float" office:value="443" table:style-name="ce14">
            <text:p><text:s/>443<text:s/></text:p>
          </table:table-cell>
          <table:table-cell office:value-type="float" office:value="299703" table:style-name="ce14">
            <text:p><text:s/>299,70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30593" table:style-name="ce14">
            <text:p><text:s/>3,030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516" table:style-name="ce12">
            <text:p><text:s/>3,516<text:s/></text:p>
          </table:table-cell>
          <table:table-cell office:value-type="float" office:value="4102048" table:style-name="ce12">
            <text:p><text:s/>4,102,04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961145" table:style-name="ce12">
            <text:p><text:s/>961,145<text:s/></text:p>
          </table:table-cell>
          <table:table-cell table:style-name="ce12"/>
          <table:table-cell office:value-type="float" office:value="3395" table:style-name="ce14">
            <text:p><text:s/>3,395<text:s/></text:p>
          </table:table-cell>
          <table:table-cell office:value-type="float" office:value="7431042" table:style-name="ce14">
            <text:p><text:s/>7,431,04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49034" table:style-name="ce14">
            <text:p><text:s/>949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761" table:style-name="ce12">
            <text:p><text:s/>3,761<text:s/></text:p>
          </table:table-cell>
          <table:table-cell office:value-type="float" office:value="5025796" table:style-name="ce12">
            <text:p><text:s/>5,025,79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769374" table:style-name="ce12">
            <text:p><text:s/>4,769,374<text:s/></text:p>
          </table:table-cell>
          <table:table-cell table:style-name="ce12"/>
          <table:table-cell office:value-type="float" office:value="3809" table:style-name="ce14">
            <text:p><text:s/>3,809<text:s/></text:p>
          </table:table-cell>
          <table:table-cell office:value-type="float" office:value="5485290" table:style-name="ce14">
            <text:p><text:s/>5,485,2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497209" table:style-name="ce14">
            <text:p><text:s/>4,497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177" table:style-name="ce12">
            <text:p><text:s/>4,177<text:s/></text:p>
          </table:table-cell>
          <table:table-cell office:value-type="float" office:value="6882269" table:style-name="ce12">
            <text:p><text:s/>6,882,26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718297" table:style-name="ce12">
            <text:p><text:s/>4,718,297<text:s/></text:p>
          </table:table-cell>
          <table:table-cell table:style-name="ce12"/>
          <table:table-cell office:value-type="float" office:value="4028" table:style-name="ce14">
            <text:p><text:s/>4,028<text:s/></text:p>
          </table:table-cell>
          <table:table-cell office:value-type="float" office:value="7282990" table:style-name="ce14">
            <text:p><text:s/>7,282,99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926336" table:style-name="ce14">
            <text:p><text:s/>4,926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829455" table:style-name="ce12">
            <text:p><text:s/>829,45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0227945" table:style-name="ce12">
            <text:p><text:s/>10,227,945<text:s/></text:p>
          </table:table-cell>
          <table:table-cell table:style-name="ce12"/>
          <table:table-cell office:value-type="float" office:value="848" table:style-name="ce14">
            <text:p><text:s/>848<text:s/></text:p>
          </table:table-cell>
          <table:table-cell office:value-type="float" office:value="867393" table:style-name="ce14">
            <text:p><text:s/>867,39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1708429" table:style-name="ce14">
            <text:p><text:s/>11,708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416749" table:style-name="ce12">
            <text:p><text:s/>416,74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176773" table:style-name="ce12">
            <text:p><text:s/>4,176,773<text:s/></text:p>
          </table:table-cell>
          <table:table-cell table:style-name="ce12"/>
          <table:table-cell office:value-type="float" office:value="658" table:style-name="ce14">
            <text:p><text:s/>658<text:s/></text:p>
          </table:table-cell>
          <table:table-cell office:value-type="float" office:value="367581" table:style-name="ce14">
            <text:p><text:s/>367,58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591565" table:style-name="ce14">
            <text:p><text:s/>4,591,5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443354" table:style-name="ce12">
            <text:p><text:s/>443,35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074716" table:style-name="ce12">
            <text:p><text:s/>3,074,716<text:s/></text:p>
          </table:table-cell>
          <table:table-cell table:style-name="ce12"/>
          <table:table-cell office:value-type="float" office:value="666" table:style-name="ce14">
            <text:p><text:s/>666<text:s/></text:p>
          </table:table-cell>
          <table:table-cell office:value-type="float" office:value="474410" table:style-name="ce14">
            <text:p><text:s/>474,4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584771" table:style-name="ce14">
            <text:p><text:s/>2,584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268" table:style-name="ce12">
            <text:p><text:s/>2,268<text:s/></text:p>
          </table:table-cell>
          <table:table-cell office:value-type="float" office:value="1739115" table:style-name="ce12">
            <text:p><text:s/>1,739,11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66129" table:style-name="ce12">
            <text:p><text:s/>366,129<text:s/></text:p>
          </table:table-cell>
          <table:table-cell table:style-name="ce12"/>
          <table:table-cell office:value-type="float" office:value="2363" table:style-name="ce14">
            <text:p><text:s/>2,363<text:s/></text:p>
          </table:table-cell>
          <table:table-cell office:value-type="float" office:value="1852536" table:style-name="ce14">
            <text:p><text:s/>1,852,53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9662" table:style-name="ce14">
            <text:p><text:s/>279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65" table:style-name="ce12">
            <text:p><text:s/>265<text:s/></text:p>
          </table:table-cell>
          <table:table-cell office:value-type="float" office:value="191481" table:style-name="ce12">
            <text:p><text:s/>191,4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0" table:style-name="ce14">
            <text:p><text:s/>260<text:s/></text:p>
          </table:table-cell>
          <table:table-cell office:value-type="float" office:value="172352" table:style-name="ce14">
            <text:p><text:s/>172,3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69198" table:style-name="ce12">
            <text:p><text:s/>69,198<text:s/></text:p>
          </table:table-cell>
          <table:table-cell office:value-type="float" office:value="289495109" table:style-name="ce12">
            <text:p><text:s/>289,495,109<text:s/></text:p>
          </table:table-cell>
          <table:table-cell office:value-type="float" office:value="3758" table:style-name="ce12">
            <text:p><text:s/>3,758<text:s/></text:p>
          </table:table-cell>
          <table:table-cell office:value-type="float" office:value="323645064" table:style-name="ce12">
            <text:p><text:s/>323,645,064<text:s/></text:p>
          </table:table-cell>
          <table:table-cell table:style-name="ce12"/>
          <table:table-cell office:value-type="float" office:value="84702" table:style-name="ce14">
            <text:p><text:s/>84,702<text:s/></text:p>
          </table:table-cell>
          <table:table-cell office:value-type="float" office:value="334426931" table:style-name="ce14">
            <text:p><text:s/>334,426,931<text:s/></text:p>
          </table:table-cell>
          <table:table-cell office:value-type="float" office:value="4177" table:style-name="ce14">
            <text:p><text:s/>4,177<text:s/></text:p>
          </table:table-cell>
          <table:table-cell office:value-type="float" office:value="354728249" table:style-name="ce14">
            <text:p><text:s/>354,728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44788" table:style-name="ce12">
            <text:p><text:s/>144,788<text:s/></text:p>
          </table:table-cell>
          <table:table-cell office:value-type="float" office:value="584769050" table:style-name="ce12">
            <text:p><text:s/>584,769,050<text:s/></text:p>
          </table:table-cell>
          <table:table-cell office:value-type="float" office:value="6391" table:style-name="ce12">
            <text:p><text:s/>6,391<text:s/></text:p>
          </table:table-cell>
          <table:table-cell office:value-type="float" office:value="535807656" table:style-name="ce12">
            <text:p><text:s/>535,807,656<text:s/></text:p>
          </table:table-cell>
          <table:table-cell table:style-name="ce12"/>
          <table:table-cell office:value-type="float" office:value="172503" table:style-name="ce14">
            <text:p><text:s/>172,503<text:s/></text:p>
          </table:table-cell>
          <table:table-cell office:value-type="float" office:value="644452027" table:style-name="ce14">
            <text:p><text:s/>644,452,027<text:s/></text:p>
          </table:table-cell>
          <table:table-cell office:value-type="float" office:value="6627" table:style-name="ce14">
            <text:p><text:s/>6,627<text:s/></text:p>
          </table:table-cell>
          <table:table-cell office:value-type="float" office:value="585724208" table:style-name="ce14">
            <text:p><text:s/>585,724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2139" table:style-name="ce12">
            <text:p><text:s/>92,139<text:s/></text:p>
          </table:table-cell>
          <table:table-cell office:value-type="float" office:value="392776313" table:style-name="ce12">
            <text:p><text:s/>392,776,313<text:s/></text:p>
          </table:table-cell>
          <table:table-cell office:value-type="float" office:value="4853" table:style-name="ce12">
            <text:p><text:s/>4,853<text:s/></text:p>
          </table:table-cell>
          <table:table-cell office:value-type="float" office:value="379377996" table:style-name="ce12">
            <text:p><text:s/>379,377,996<text:s/></text:p>
          </table:table-cell>
          <table:table-cell table:style-name="ce12"/>
          <table:table-cell office:value-type="float" office:value="101074" table:style-name="ce14">
            <text:p><text:s/>101,074<text:s/></text:p>
          </table:table-cell>
          <table:table-cell office:value-type="float" office:value="432462780" table:style-name="ce14">
            <text:p><text:s/>432,462,780<text:s/></text:p>
          </table:table-cell>
          <table:table-cell office:value-type="float" office:value="5211" table:style-name="ce14">
            <text:p><text:s/>5,211<text:s/></text:p>
          </table:table-cell>
          <table:table-cell office:value-type="float" office:value="406398109" table:style-name="ce14">
            <text:p><text:s/>406,398,1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0321" table:style-name="ce12">
            <text:p><text:s/>30,321<text:s/></text:p>
          </table:table-cell>
          <table:table-cell office:value-type="float" office:value="55525438" table:style-name="ce12">
            <text:p><text:s/>55,525,438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36851874" table:style-name="ce12">
            <text:p><text:s/>36,851,874<text:s/></text:p>
          </table:table-cell>
          <table:table-cell table:style-name="ce12"/>
          <table:table-cell office:value-type="float" office:value="30816" table:style-name="ce14">
            <text:p><text:s/>30,816<text:s/></text:p>
          </table:table-cell>
          <table:table-cell office:value-type="float" office:value="60091168" table:style-name="ce14">
            <text:p><text:s/>60,091,168<text:s/>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39951372" table:style-name="ce14">
            <text:p><text:s/>39,951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9050" table:style-name="ce12">
            <text:p><text:s/>59,050<text:s/></text:p>
          </table:table-cell>
          <table:table-cell office:value-type="float" office:value="148963984" table:style-name="ce12">
            <text:p><text:s/>148,963,984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73857390" table:style-name="ce12">
            <text:p><text:s/>73,857,390<text:s/></text:p>
          </table:table-cell>
          <table:table-cell table:style-name="ce12"/>
          <table:table-cell office:value-type="float" office:value="60726" table:style-name="ce14">
            <text:p><text:s/>60,726<text:s/></text:p>
          </table:table-cell>
          <table:table-cell office:value-type="float" office:value="165592982" table:style-name="ce14">
            <text:p><text:s/>165,592,982<text:s/></text:p>
          </table:table-cell>
          <table:table-cell office:value-type="float" office:value="1472" table:style-name="ce14">
            <text:p><text:s/>1,472<text:s/></text:p>
          </table:table-cell>
          <table:table-cell office:value-type="float" office:value="86659054" table:style-name="ce14">
            <text:p><text:s/>86,659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085" table:style-name="ce12">
            <text:p><text:s/>6,085<text:s/></text:p>
          </table:table-cell>
          <table:table-cell office:value-type="float" office:value="14245022" table:style-name="ce12">
            <text:p><text:s/>14,245,022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55513921" table:style-name="ce12">
            <text:p><text:s/>55,513,921<text:s/></text:p>
          </table:table-cell>
          <table:table-cell table:style-name="ce12"/>
          <table:table-cell office:value-type="float" office:value="6305" table:style-name="ce14">
            <text:p><text:s/>6,305<text:s/></text:p>
          </table:table-cell>
          <table:table-cell office:value-type="float" office:value="14685615" table:style-name="ce14">
            <text:p><text:s/>14,685,615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59292280" table:style-name="ce14">
            <text:p><text:s/>59,292,2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348" table:style-name="ce12">
            <text:p><text:s/>26,348<text:s/></text:p>
          </table:table-cell>
          <table:table-cell office:value-type="float" office:value="55495355" table:style-name="ce12">
            <text:p><text:s/>55,495,355<text:s/></text:p>
          </table:table-cell>
          <table:table-cell office:value-type="float" office:value="874" table:style-name="ce12">
            <text:p><text:s/>874<text:s/></text:p>
          </table:table-cell>
          <table:table-cell office:value-type="float" office:value="49954744" table:style-name="ce12">
            <text:p><text:s/>49,954,744<text:s/></text:p>
          </table:table-cell>
          <table:table-cell table:style-name="ce12"/>
          <table:table-cell office:value-type="float" office:value="28619" table:style-name="ce14">
            <text:p><text:s/>28,619<text:s/></text:p>
          </table:table-cell>
          <table:table-cell office:value-type="float" office:value="64172099" table:style-name="ce14">
            <text:p><text:s/>64,172,099<text:s/>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56083408" table:style-name="ce14">
            <text:p><text:s/>56,083,4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0110" table:style-name="ce12">
            <text:p><text:s/>20,110<text:s/></text:p>
          </table:table-cell>
          <table:table-cell office:value-type="float" office:value="40283858" table:style-name="ce12">
            <text:p><text:s/>40,283,858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59912108" table:style-name="ce12">
            <text:p><text:s/>59,912,108<text:s/></text:p>
          </table:table-cell>
          <table:table-cell table:style-name="ce12"/>
          <table:table-cell office:value-type="float" office:value="21740" table:style-name="ce14">
            <text:p><text:s/>21,740<text:s/></text:p>
          </table:table-cell>
          <table:table-cell office:value-type="float" office:value="43382142" table:style-name="ce14">
            <text:p><text:s/>43,382,142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66044468" table:style-name="ce14">
            <text:p><text:s/>66,044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2467" table:style-name="ce12">
            <text:p><text:s/>32,467<text:s/></text:p>
          </table:table-cell>
          <table:table-cell office:value-type="float" office:value="61091503" table:style-name="ce12">
            <text:p><text:s/>61,091,503<text:s/></text:p>
          </table:table-cell>
          <table:table-cell office:value-type="float" office:value="1559" table:style-name="ce12">
            <text:p><text:s/>1,559<text:s/></text:p>
          </table:table-cell>
          <table:table-cell office:value-type="float" office:value="99177141" table:style-name="ce12">
            <text:p><text:s/>99,177,141<text:s/></text:p>
          </table:table-cell>
          <table:table-cell table:style-name="ce12"/>
          <table:table-cell office:value-type="float" office:value="34316" table:style-name="ce14">
            <text:p><text:s/>34,316<text:s/></text:p>
          </table:table-cell>
          <table:table-cell office:value-type="float" office:value="66090470" table:style-name="ce14">
            <text:p><text:s/>66,090,470<text:s/></text:p>
          </table:table-cell>
          <table:table-cell office:value-type="float" office:value="1451" table:style-name="ce14">
            <text:p><text:s/>1,451<text:s/></text:p>
          </table:table-cell>
          <table:table-cell office:value-type="float" office:value="93353212" table:style-name="ce14">
            <text:p><text:s/>93,353,2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4635" table:style-name="ce12">
            <text:p><text:s/>54,635<text:s/></text:p>
          </table:table-cell>
          <table:table-cell office:value-type="float" office:value="135270111" table:style-name="ce12">
            <text:p><text:s/>135,270,111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13489836" table:style-name="ce12">
            <text:p><text:s/>113,489,836<text:s/></text:p>
          </table:table-cell>
          <table:table-cell table:style-name="ce12"/>
          <table:table-cell office:value-type="float" office:value="50492" table:style-name="ce14">
            <text:p><text:s/>50,492<text:s/></text:p>
          </table:table-cell>
          <table:table-cell office:value-type="float" office:value="151170317" table:style-name="ce14">
            <text:p><text:s/>151,170,317<text:s/></text:p>
          </table:table-cell>
          <table:table-cell office:value-type="float" office:value="2088" table:style-name="ce14">
            <text:p><text:s/>2,088<text:s/></text:p>
          </table:table-cell>
          <table:table-cell office:value-type="float" office:value="115042440" table:style-name="ce14">
            <text:p><text:s/>115,042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112" table:style-name="ce12">
            <text:p><text:s/>24,112<text:s/></text:p>
          </table:table-cell>
          <table:table-cell office:value-type="float" office:value="49403359" table:style-name="ce12">
            <text:p><text:s/>49,403,359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61179225" table:style-name="ce12">
            <text:p><text:s/>61,179,225<text:s/></text:p>
          </table:table-cell>
          <table:table-cell table:style-name="ce12"/>
          <table:table-cell office:value-type="float" office:value="25100" table:style-name="ce14">
            <text:p><text:s/>25,100<text:s/></text:p>
          </table:table-cell>
          <table:table-cell office:value-type="float" office:value="51689978" table:style-name="ce14">
            <text:p><text:s/>51,689,978<text:s/>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59943964" table:style-name="ce14">
            <text:p><text:s/>59,943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2313" table:style-name="ce12">
            <text:p><text:s/>22,313<text:s/></text:p>
          </table:table-cell>
          <table:table-cell office:value-type="float" office:value="70295640" table:style-name="ce12">
            <text:p><text:s/>70,295,640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75834692" table:style-name="ce12">
            <text:p><text:s/>75,834,692<text:s/></text:p>
          </table:table-cell>
          <table:table-cell table:style-name="ce12"/>
          <table:table-cell office:value-type="float" office:value="22660" table:style-name="ce14">
            <text:p><text:s/>22,660<text:s/></text:p>
          </table:table-cell>
          <table:table-cell office:value-type="float" office:value="73162041" table:style-name="ce14">
            <text:p><text:s/>73,162,041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74648737" table:style-name="ce14">
            <text:p><text:s/>74,648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40709" table:style-name="ce12">
            <text:p><text:s/>40,709<text:s/></text:p>
          </table:table-cell>
          <table:table-cell office:value-type="float" office:value="92443240" table:style-name="ce12">
            <text:p><text:s/>92,443,240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76112756" table:style-name="ce12">
            <text:p><text:s/>76,112,756<text:s/></text:p>
          </table:table-cell>
          <table:table-cell table:style-name="ce12"/>
          <table:table-cell office:value-type="float" office:value="43953" table:style-name="ce14">
            <text:p><text:s/>43,953<text:s/></text:p>
          </table:table-cell>
          <table:table-cell office:value-type="float" office:value="103279406" table:style-name="ce14">
            <text:p><text:s/>103,279,406<text:s/></text:p>
          </table:table-cell>
          <table:table-cell office:value-type="float" office:value="1760" table:style-name="ce14">
            <text:p><text:s/>1,760<text:s/></text:p>
          </table:table-cell>
          <table:table-cell office:value-type="float" office:value="81681170" table:style-name="ce14">
            <text:p><text:s/>81,681,1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8701" table:style-name="ce12">
            <text:p><text:s/>78,701<text:s/></text:p>
          </table:table-cell>
          <table:table-cell office:value-type="float" office:value="239098086" table:style-name="ce12">
            <text:p><text:s/>239,098,086<text:s/></text:p>
          </table:table-cell>
          <table:table-cell office:value-type="float" office:value="3255" table:style-name="ce12">
            <text:p><text:s/>3,255<text:s/></text:p>
          </table:table-cell>
          <table:table-cell office:value-type="float" office:value="241920503" table:style-name="ce12">
            <text:p><text:s/>241,920,503<text:s/></text:p>
          </table:table-cell>
          <table:table-cell table:style-name="ce12"/>
          <table:table-cell office:value-type="float" office:value="77016" table:style-name="ce14">
            <text:p><text:s/>77,016<text:s/></text:p>
          </table:table-cell>
          <table:table-cell office:value-type="float" office:value="248319845" table:style-name="ce14">
            <text:p><text:s/>248,319,845<text:s/></text:p>
          </table:table-cell>
          <table:table-cell office:value-type="float" office:value="3046" table:style-name="ce14">
            <text:p><text:s/>3,046<text:s/></text:p>
          </table:table-cell>
          <table:table-cell office:value-type="float" office:value="234001779" table:style-name="ce14">
            <text:p><text:s/>234,001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7458" table:style-name="ce12">
            <text:p><text:s/>37,458<text:s/></text:p>
          </table:table-cell>
          <table:table-cell office:value-type="float" office:value="97476787" table:style-name="ce12">
            <text:p><text:s/>97,476,787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98539406" table:style-name="ce12">
            <text:p><text:s/>98,539,406<text:s/></text:p>
          </table:table-cell>
          <table:table-cell table:style-name="ce12"/>
          <table:table-cell office:value-type="float" office:value="36500" table:style-name="ce14">
            <text:p><text:s/>36,500<text:s/></text:p>
          </table:table-cell>
          <table:table-cell office:value-type="float" office:value="101637708" table:style-name="ce14">
            <text:p><text:s/>101,637,708<text:s/></text:p>
          </table:table-cell>
          <table:table-cell office:value-type="float" office:value="1858" table:style-name="ce14">
            <text:p><text:s/>1,858<text:s/></text:p>
          </table:table-cell>
          <table:table-cell office:value-type="float" office:value="101094582" table:style-name="ce14">
            <text:p><text:s/>101,094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3811" table:style-name="ce12">
            <text:p><text:s/>23,811<text:s/></text:p>
          </table:table-cell>
          <table:table-cell office:value-type="float" office:value="48384438" table:style-name="ce12">
            <text:p><text:s/>48,384,438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27511380" table:style-name="ce12">
            <text:p><text:s/>27,511,380<text:s/></text:p>
          </table:table-cell>
          <table:table-cell table:style-name="ce12"/>
          <table:table-cell office:value-type="float" office:value="25572" table:style-name="ce14">
            <text:p><text:s/>25,572<text:s/></text:p>
          </table:table-cell>
          <table:table-cell office:value-type="float" office:value="51635445" table:style-name="ce14">
            <text:p><text:s/>51,635,445<text:s/></text:p>
          </table:table-cell>
          <table:table-cell office:value-type="float" office:value="982" table:style-name="ce14">
            <text:p><text:s/>982<text:s/></text:p>
          </table:table-cell>
          <table:table-cell office:value-type="float" office:value="36285444" table:style-name="ce14">
            <text:p><text:s/>36,285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953" table:style-name="ce12">
            <text:p><text:s/>2,953<text:s/></text:p>
          </table:table-cell>
          <table:table-cell office:value-type="float" office:value="6739497" table:style-name="ce12">
            <text:p><text:s/>6,739,497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1337285" table:style-name="ce12">
            <text:p><text:s/>11,337,285<text:s/></text:p>
          </table:table-cell>
          <table:table-cell table:style-name="ce12"/>
          <table:table-cell office:value-type="float" office:value="2785" table:style-name="ce14">
            <text:p><text:s/>2,785<text:s/></text:p>
          </table:table-cell>
          <table:table-cell office:value-type="float" office:value="5938080" table:style-name="ce14">
            <text:p><text:s/>5,938,080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1572917" table:style-name="ce14">
            <text:p><text:s/>11,572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9542" table:style-name="ce12">
            <text:p><text:s/>9,542<text:s/></text:p>
          </table:table-cell>
          <table:table-cell office:value-type="float" office:value="20524200" table:style-name="ce12">
            <text:p><text:s/>20,524,200<text:s/></text:p>
          </table:table-cell>
          <table:table-cell office:value-type="float" office:value="475" table:style-name="ce12">
            <text:p><text:s/>475<text:s/></text:p>
          </table:table-cell>
          <table:table-cell office:value-type="float" office:value="22243468" table:style-name="ce12">
            <text:p><text:s/>22,243,468<text:s/></text:p>
          </table:table-cell>
          <table:table-cell table:style-name="ce12"/>
          <table:table-cell office:value-type="float" office:value="8218" table:style-name="ce14">
            <text:p><text:s/>8,218<text:s/></text:p>
          </table:table-cell>
          <table:table-cell office:value-type="float" office:value="16124573" table:style-name="ce14">
            <text:p><text:s/>16,124,573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9094466" table:style-name="ce14">
            <text:p><text:s/>19,094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094" table:style-name="ce12">
            <text:p><text:s/>22,094<text:s/></text:p>
          </table:table-cell>
          <table:table-cell office:value-type="float" office:value="37441873" table:style-name="ce12">
            <text:p><text:s/>37,441,873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23779180" table:style-name="ce12">
            <text:p><text:s/>23,779,180<text:s/></text:p>
          </table:table-cell>
          <table:table-cell table:style-name="ce12"/>
          <table:table-cell office:value-type="float" office:value="22910" table:style-name="ce14">
            <text:p><text:s/>22,910<text:s/></text:p>
          </table:table-cell>
          <table:table-cell office:value-type="float" office:value="39682617" table:style-name="ce14">
            <text:p><text:s/>39,682,617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26560989" table:style-name="ce14">
            <text:p><text:s/>26,560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3644" table:style-name="ce12">
            <text:p><text:s/>23,644<text:s/></text:p>
          </table:table-cell>
          <table:table-cell office:value-type="float" office:value="47837428" table:style-name="ce12">
            <text:p><text:s/>47,837,428<text:s/></text:p>
          </table:table-cell>
          <table:table-cell office:value-type="float" office:value="834" table:style-name="ce12">
            <text:p><text:s/>834<text:s/></text:p>
          </table:table-cell>
          <table:table-cell office:value-type="float" office:value="38881434" table:style-name="ce12">
            <text:p><text:s/>38,881,434<text:s/></text:p>
          </table:table-cell>
          <table:table-cell table:style-name="ce12"/>
          <table:table-cell office:value-type="float" office:value="24702" table:style-name="ce14">
            <text:p><text:s/>24,702<text:s/></text:p>
          </table:table-cell>
          <table:table-cell office:value-type="float" office:value="49811686" table:style-name="ce14">
            <text:p><text:s/>49,811,686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38806631" table:style-name="ce14">
            <text:p><text:s/>38,806,6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6970" table:style-name="ce12">
            <text:p><text:s/>6,970<text:s/></text:p>
          </table:table-cell>
          <table:table-cell office:value-type="float" office:value="11684170" table:style-name="ce12">
            <text:p><text:s/>11,684,17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552767" table:style-name="ce12">
            <text:p><text:s/>4,552,767<text:s/></text:p>
          </table:table-cell>
          <table:table-cell table:style-name="ce12"/>
          <table:table-cell office:value-type="float" office:value="6429" table:style-name="ce14">
            <text:p><text:s/>6,429<text:s/></text:p>
          </table:table-cell>
          <table:table-cell office:value-type="float" office:value="11935542" table:style-name="ce14">
            <text:p><text:s/>11,935,542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4632610" table:style-name="ce14">
            <text:p><text:s/>4,632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0615" table:style-name="ce12">
            <text:p><text:s/>10,615<text:s/></text:p>
          </table:table-cell>
          <table:table-cell office:value-type="float" office:value="16811789" table:style-name="ce12">
            <text:p><text:s/>16,811,789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3402716" table:style-name="ce12">
            <text:p><text:s/>13,402,716<text:s/></text:p>
          </table:table-cell>
          <table:table-cell table:style-name="ce12"/>
          <table:table-cell office:value-type="float" office:value="10884" table:style-name="ce14">
            <text:p><text:s/>10,884<text:s/></text:p>
          </table:table-cell>
          <table:table-cell office:value-type="float" office:value="19101682" table:style-name="ce14">
            <text:p><text:s/>19,101,682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4157587" table:style-name="ce14">
            <text:p><text:s/>14,157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333" table:style-name="ce12">
            <text:p><text:s/>9,333<text:s/></text:p>
          </table:table-cell>
          <table:table-cell office:value-type="float" office:value="11275477" table:style-name="ce12">
            <text:p><text:s/>11,275,477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9712967" table:style-name="ce12">
            <text:p><text:s/>9,712,967<text:s/></text:p>
          </table:table-cell>
          <table:table-cell table:style-name="ce12"/>
          <table:table-cell office:value-type="float" office:value="9913" table:style-name="ce14">
            <text:p><text:s/>9,913<text:s/></text:p>
          </table:table-cell>
          <table:table-cell office:value-type="float" office:value="11873000" table:style-name="ce14">
            <text:p><text:s/>11,873,000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9736813" table:style-name="ce14">
            <text:p><text:s/>9,736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610" table:style-name="ce12">
            <text:p><text:s/>4,610<text:s/></text:p>
          </table:table-cell>
          <table:table-cell office:value-type="float" office:value="6317569" table:style-name="ce12">
            <text:p><text:s/>6,317,56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989822" table:style-name="ce12">
            <text:p><text:s/>5,989,822<text:s/></text:p>
          </table:table-cell>
          <table:table-cell table:style-name="ce12"/>
          <table:table-cell office:value-type="float" office:value="5104" table:style-name="ce14">
            <text:p><text:s/>5,104<text:s/></text:p>
          </table:table-cell>
          <table:table-cell office:value-type="float" office:value="6523054" table:style-name="ce14">
            <text:p><text:s/>6,523,054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9113669" table:style-name="ce14">
            <text:p><text:s/>9,113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247" table:style-name="ce12">
            <text:p><text:s/>11,247<text:s/></text:p>
          </table:table-cell>
          <table:table-cell office:value-type="float" office:value="22373869" table:style-name="ce12">
            <text:p><text:s/>22,373,869<text:s/></text:p>
          </table:table-cell>
          <table:table-cell office:value-type="float" office:value="357" table:style-name="ce12">
            <text:p><text:s/>357<text:s/></text:p>
          </table:table-cell>
          <table:table-cell office:value-type="float" office:value="15700944" table:style-name="ce12">
            <text:p><text:s/>15,700,944<text:s/></text:p>
          </table:table-cell>
          <table:table-cell table:style-name="ce12"/>
          <table:table-cell office:value-type="float" office:value="12058" table:style-name="ce14">
            <text:p><text:s/>12,058<text:s/></text:p>
          </table:table-cell>
          <table:table-cell office:value-type="float" office:value="26318856" table:style-name="ce14">
            <text:p><text:s/>26,318,856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6048799" table:style-name="ce14">
            <text:p><text:s/>16,048,7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656" table:style-name="ce12">
            <text:p><text:s/>10,656<text:s/></text:p>
          </table:table-cell>
          <table:table-cell office:value-type="float" office:value="17306720" table:style-name="ce12">
            <text:p><text:s/>17,306,720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29865217" table:style-name="ce12">
            <text:p><text:s/>29,865,217<text:s/></text:p>
          </table:table-cell>
          <table:table-cell table:style-name="ce12"/>
          <table:table-cell office:value-type="float" office:value="10713" table:style-name="ce14">
            <text:p><text:s/>10,713<text:s/></text:p>
          </table:table-cell>
          <table:table-cell office:value-type="float" office:value="18462049" table:style-name="ce14">
            <text:p><text:s/>18,462,049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26739883" table:style-name="ce14">
            <text:p><text:s/>26,739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1204573" table:style-name="ce12">
            <text:p><text:s/>1,204,5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58" table:style-name="ce14">
            <text:p><text:s/>1,158<text:s/></text:p>
          </table:table-cell>
          <table:table-cell office:value-type="float" office:value="2327994" table:style-name="ce14">
            <text:p><text:s/>2,327,9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3947790" table:style-name="ce12">
            <text:p><text:s/>3,947,79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7206473" table:style-name="ce12">
            <text:p><text:s/>7,206,473<text:s/></text:p>
          </table:table-cell>
          <table:table-cell table:style-name="ce12"/>
          <table:table-cell office:value-type="float" office:value="2037" table:style-name="ce14">
            <text:p><text:s/>2,037<text:s/></text:p>
          </table:table-cell>
          <table:table-cell office:value-type="float" office:value="4172784" table:style-name="ce14">
            <text:p><text:s/>4,172,78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7227025" table:style-name="ce14">
            <text:p><text:s/>7,227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208" table:style-name="ce12">
            <text:p><text:s/>4,208<text:s/></text:p>
          </table:table-cell>
          <table:table-cell office:value-type="float" office:value="7772176" table:style-name="ce12">
            <text:p><text:s/>7,772,17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80065" table:style-name="ce12">
            <text:p><text:s/>680,065<text:s/></text:p>
          </table:table-cell>
          <table:table-cell table:style-name="ce12"/>
          <table:table-cell office:value-type="float" office:value="4856" table:style-name="ce14">
            <text:p><text:s/>4,856<text:s/></text:p>
          </table:table-cell>
          <table:table-cell office:value-type="float" office:value="8946683" table:style-name="ce14">
            <text:p><text:s/>8,946,68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85898" table:style-name="ce14">
            <text:p><text:s/>685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1590136" table:style-name="ce12">
            <text:p><text:s/>1,590,136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748245" table:style-name="ce12">
            <text:p><text:s/>4,748,245<text:s/></text:p>
          </table:table-cell>
          <table:table-cell table:style-name="ce12"/>
          <table:table-cell office:value-type="float" office:value="1768" table:style-name="ce14">
            <text:p><text:s/>1,768<text:s/></text:p>
          </table:table-cell>
          <table:table-cell office:value-type="float" office:value="1533490" table:style-name="ce14">
            <text:p><text:s/>1,533,49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5070086" table:style-name="ce14">
            <text:p><text:s/>5,070,0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892" table:style-name="ce12">
            <text:p><text:s/>11,892<text:s/></text:p>
          </table:table-cell>
          <table:table-cell office:value-type="float" office:value="21060942" table:style-name="ce12">
            <text:p><text:s/>21,060,942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7582807" table:style-name="ce12">
            <text:p><text:s/>7,582,807<text:s/></text:p>
          </table:table-cell>
          <table:table-cell table:style-name="ce12"/>
          <table:table-cell office:value-type="float" office:value="12628" table:style-name="ce14">
            <text:p><text:s/>12,628<text:s/></text:p>
          </table:table-cell>
          <table:table-cell office:value-type="float" office:value="23622488" table:style-name="ce14">
            <text:p><text:s/>23,622,48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6571607" table:style-name="ce14">
            <text:p><text:s/>6,571,6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002" table:style-name="ce12">
            <text:p><text:s/>4,002<text:s/></text:p>
          </table:table-cell>
          <table:table-cell office:value-type="float" office:value="2763371" table:style-name="ce12">
            <text:p><text:s/>2,763,37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584272" table:style-name="ce12">
            <text:p><text:s/>2,584,272<text:s/></text:p>
          </table:table-cell>
          <table:table-cell table:style-name="ce12"/>
          <table:table-cell office:value-type="float" office:value="3946" table:style-name="ce14">
            <text:p><text:s/>3,946<text:s/></text:p>
          </table:table-cell>
          <table:table-cell office:value-type="float" office:value="3011923" table:style-name="ce14">
            <text:p><text:s/>3,011,92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613262" table:style-name="ce14">
            <text:p><text:s/>3,613,2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321" table:style-name="ce12">
            <text:p><text:s/>5,321<text:s/></text:p>
          </table:table-cell>
          <table:table-cell office:value-type="float" office:value="3094143" table:style-name="ce12">
            <text:p><text:s/>3,094,143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228018" table:style-name="ce12">
            <text:p><text:s/>4,228,018<text:s/></text:p>
          </table:table-cell>
          <table:table-cell table:style-name="ce12"/>
          <table:table-cell office:value-type="float" office:value="4746" table:style-name="ce14">
            <text:p><text:s/>4,746<text:s/></text:p>
          </table:table-cell>
          <table:table-cell office:value-type="float" office:value="3049487" table:style-name="ce14">
            <text:p><text:s/>3,049,48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538283" table:style-name="ce14">
            <text:p><text:s/>4,538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064" table:style-name="ce12">
            <text:p><text:s/>6,064<text:s/></text:p>
          </table:table-cell>
          <table:table-cell office:value-type="float" office:value="12212725" table:style-name="ce12">
            <text:p><text:s/>12,212,725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4687143" table:style-name="ce12">
            <text:p><text:s/>4,687,143<text:s/></text:p>
          </table:table-cell>
          <table:table-cell table:style-name="ce12"/>
          <table:table-cell office:value-type="float" office:value="6116" table:style-name="ce14">
            <text:p><text:s/>6,116<text:s/></text:p>
          </table:table-cell>
          <table:table-cell office:value-type="float" office:value="13236144" table:style-name="ce14">
            <text:p><text:s/>13,236,144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4196254" table:style-name="ce14">
            <text:p><text:s/>4,196,2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5076" table:style-name="ce12">
            <text:p><text:s/>5,076<text:s/></text:p>
          </table:table-cell>
          <table:table-cell office:value-type="float" office:value="6824462" table:style-name="ce12">
            <text:p><text:s/>6,824,46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569833" table:style-name="ce12">
            <text:p><text:s/>4,569,833<text:s/></text:p>
          </table:table-cell>
          <table:table-cell table:style-name="ce12"/>
          <table:table-cell office:value-type="float" office:value="5126" table:style-name="ce14">
            <text:p><text:s/>5,126<text:s/></text:p>
          </table:table-cell>
          <table:table-cell office:value-type="float" office:value="6844600" table:style-name="ce14">
            <text:p><text:s/>6,844,60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290886" table:style-name="ce14">
            <text:p><text:s/>5,290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27" table:style-name="ce14">
            <text:p><text:s/>2,427<text:s/></text:p>
          </table:table-cell>
          <table:table-cell office:value-type="float" office:value="2822088" table:style-name="ce14">
            <text:p><text:s/>2,822,088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0918350" table:style-name="ce14">
            <text:p><text:s/>10,918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218" table:style-name="ce12">
            <text:p><text:s/>12,218<text:s/></text:p>
          </table:table-cell>
          <table:table-cell office:value-type="float" office:value="21336636" table:style-name="ce12">
            <text:p><text:s/>21,336,636<text:s/>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24372011" table:style-name="ce12">
            <text:p><text:s/>24,372,011<text:s/></text:p>
          </table:table-cell>
          <table:table-cell table:style-name="ce12"/>
          <table:table-cell office:value-type="float" office:value="11877" table:style-name="ce14">
            <text:p><text:s/>11,877<text:s/></text:p>
          </table:table-cell>
          <table:table-cell office:value-type="float" office:value="22191314" table:style-name="ce14">
            <text:p><text:s/>22,191,314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25071515" table:style-name="ce14">
            <text:p><text:s/>25,071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1508" table:style-name="ce12">
            <text:p><text:s/>11,508<text:s/></text:p>
          </table:table-cell>
          <table:table-cell office:value-type="float" office:value="35506999" table:style-name="ce12">
            <text:p><text:s/>35,506,999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38283168" table:style-name="ce12">
            <text:p><text:s/>38,283,168<text:s/></text:p>
          </table:table-cell>
          <table:table-cell table:style-name="ce12"/>
          <table:table-cell office:value-type="float" office:value="15042" table:style-name="ce14">
            <text:p><text:s/>15,042<text:s/></text:p>
          </table:table-cell>
          <table:table-cell office:value-type="float" office:value="53623179" table:style-name="ce14">
            <text:p><text:s/>53,623,179<text:s/></text:p>
          </table:table-cell>
          <table:table-cell office:value-type="float" office:value="1145" table:style-name="ce14">
            <text:p><text:s/>1,145<text:s/></text:p>
          </table:table-cell>
          <table:table-cell office:value-type="float" office:value="57796812" table:style-name="ce14">
            <text:p><text:s/>57,796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8586" table:style-name="ce12">
            <text:p><text:s/>8,586<text:s/></text:p>
          </table:table-cell>
          <table:table-cell office:value-type="float" office:value="16412945" table:style-name="ce12">
            <text:p><text:s/>16,412,94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037334" table:style-name="ce12">
            <text:p><text:s/>3,037,334<text:s/></text:p>
          </table:table-cell>
          <table:table-cell table:style-name="ce12"/>
          <table:table-cell office:value-type="float" office:value="14751" table:style-name="ce14">
            <text:p><text:s/>14,751<text:s/></text:p>
          </table:table-cell>
          <table:table-cell office:value-type="float" office:value="31392148" table:style-name="ce14">
            <text:p><text:s/>31,392,14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237948" table:style-name="ce14">
            <text:p><text:s/>5,237,9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377" table:style-name="ce12">
            <text:p><text:s/>16,377<text:s/></text:p>
          </table:table-cell>
          <table:table-cell office:value-type="float" office:value="26750652" table:style-name="ce12">
            <text:p><text:s/>26,750,652<text:s/></text:p>
          </table:table-cell>
          <table:table-cell office:value-type="float" office:value="430" table:style-name="ce12">
            <text:p><text:s/>430<text:s/></text:p>
          </table:table-cell>
          <table:table-cell office:value-type="float" office:value="17900365" table:style-name="ce12">
            <text:p><text:s/>17,900,365<text:s/></text:p>
          </table:table-cell>
          <table:table-cell table:style-name="ce12"/>
          <table:table-cell office:value-type="float" office:value="16764" table:style-name="ce14">
            <text:p><text:s/>16,764<text:s/></text:p>
          </table:table-cell>
          <table:table-cell office:value-type="float" office:value="29280583" table:style-name="ce14">
            <text:p><text:s/>29,280,583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19683535" table:style-name="ce14">
            <text:p><text:s/>19,683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5799" table:style-name="ce12">
            <text:p><text:s/>15,799<text:s/></text:p>
          </table:table-cell>
          <table:table-cell office:value-type="float" office:value="31529857" table:style-name="ce12">
            <text:p><text:s/>31,529,857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5201689" table:style-name="ce12">
            <text:p><text:s/>5,201,689<text:s/></text:p>
          </table:table-cell>
          <table:table-cell table:style-name="ce12"/>
          <table:table-cell office:value-type="float" office:value="17257" table:style-name="ce14">
            <text:p><text:s/>17,257<text:s/></text:p>
          </table:table-cell>
          <table:table-cell office:value-type="float" office:value="36322840" table:style-name="ce14">
            <text:p><text:s/>36,322,84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134524" table:style-name="ce14">
            <text:p><text:s/>5,134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729" table:style-name="ce12">
            <text:p><text:s/>5,729<text:s/></text:p>
          </table:table-cell>
          <table:table-cell office:value-type="float" office:value="6579634" table:style-name="ce12">
            <text:p><text:s/>6,579,63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15353" table:style-name="ce12">
            <text:p><text:s/>715,353<text:s/></text:p>
          </table:table-cell>
          <table:table-cell table:style-name="ce12"/>
          <table:table-cell office:value-type="float" office:value="6587" table:style-name="ce14">
            <text:p><text:s/>6,587<text:s/></text:p>
          </table:table-cell>
          <table:table-cell office:value-type="float" office:value="7915040" table:style-name="ce14">
            <text:p><text:s/>7,915,04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826766" table:style-name="ce14">
            <text:p><text:s/>826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703576" table:style-name="ce12">
            <text:p><text:s/>703,576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7656392" table:style-name="ce12">
            <text:p><text:s/>7,656,392<text:s/></text:p>
          </table:table-cell>
          <table:table-cell table:style-name="ce12"/>
          <table:table-cell office:value-type="float" office:value="434" table:style-name="ce14">
            <text:p><text:s/>434<text:s/></text:p>
          </table:table-cell>
          <table:table-cell office:value-type="float" office:value="681040" table:style-name="ce14">
            <text:p><text:s/>681,040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663633" table:style-name="ce14">
            <text:p><text:s/>7,663,6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483286" table:style-name="ce12">
            <text:p><text:s/>483,286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0777696" table:style-name="ce12">
            <text:p><text:s/>10,777,696<text:s/></text:p>
          </table:table-cell>
          <table:table-cell table:style-name="ce12"/>
          <table:table-cell office:value-type="float" office:value="279" table:style-name="ce14">
            <text:p><text:s/>279<text:s/></text:p>
          </table:table-cell>
          <table:table-cell office:value-type="float" office:value="612946" table:style-name="ce14">
            <text:p><text:s/>612,946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0536392" table:style-name="ce14">
            <text:p><text:s/>10,536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804" table:style-name="ce12">
            <text:p><text:s/>2,804<text:s/></text:p>
          </table:table-cell>
          <table:table-cell office:value-type="float" office:value="4554600" table:style-name="ce12">
            <text:p><text:s/>4,554,60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27049" table:style-name="ce12">
            <text:p><text:s/>1,427,049<text:s/></text:p>
          </table:table-cell>
          <table:table-cell table:style-name="ce12"/>
          <table:table-cell office:value-type="float" office:value="2288" table:style-name="ce14">
            <text:p><text:s/>2,288<text:s/></text:p>
          </table:table-cell>
          <table:table-cell office:value-type="float" office:value="3995708" table:style-name="ce14">
            <text:p><text:s/>3,995,70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85189" table:style-name="ce14">
            <text:p><text:s/>1,385,1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084" table:style-name="ce12">
            <text:p><text:s/>2,084<text:s/></text:p>
          </table:table-cell>
          <table:table-cell office:value-type="float" office:value="4052996" table:style-name="ce12">
            <text:p><text:s/>4,052,9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19" table:style-name="ce14">
            <text:p><text:s/>2,119<text:s/></text:p>
          </table:table-cell>
          <table:table-cell office:value-type="float" office:value="4069137" table:style-name="ce14">
            <text:p><text:s/>4,069,1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081" table:style-name="ce14">
            <text:p><text:s/>16,0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4726" table:style-name="ce12">
            <text:p><text:s/>4,726<text:s/></text:p>
          </table:table-cell>
          <table:table-cell office:value-type="float" office:value="8607667" table:style-name="ce12">
            <text:p><text:s/>8,607,66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63442" table:style-name="ce12">
            <text:p><text:s/>663,442<text:s/></text:p>
          </table:table-cell>
          <table:table-cell table:style-name="ce12"/>
          <table:table-cell office:value-type="float" office:value="5329" table:style-name="ce14">
            <text:p><text:s/>5,329<text:s/></text:p>
          </table:table-cell>
          <table:table-cell office:value-type="float" office:value="9934795" table:style-name="ce14">
            <text:p><text:s/>9,934,79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98943" table:style-name="ce14">
            <text:p><text:s/>398,9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55" table:style-name="ce12">
            <text:p><text:s/>2,155<text:s/></text:p>
          </table:table-cell>
          <table:table-cell office:value-type="float" office:value="1473532" table:style-name="ce12">
            <text:p><text:s/>1,473,532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490672" table:style-name="ce12">
            <text:p><text:s/>1,490,672<text:s/></text:p>
          </table:table-cell>
          <table:table-cell table:style-name="ce12"/>
          <table:table-cell office:value-type="float" office:value="2206" table:style-name="ce14">
            <text:p><text:s/>2,206<text:s/></text:p>
          </table:table-cell>
          <table:table-cell office:value-type="float" office:value="1609544" table:style-name="ce14">
            <text:p><text:s/>1,609,54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133810" table:style-name="ce14">
            <text:p><text:s/>1,133,8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5188" table:style-name="ce12">
            <text:p><text:s/>5,188<text:s/></text:p>
          </table:table-cell>
          <table:table-cell office:value-type="float" office:value="6413521" table:style-name="ce12">
            <text:p><text:s/>6,413,52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28121" table:style-name="ce12">
            <text:p><text:s/>528,121<text:s/></text:p>
          </table:table-cell>
          <table:table-cell table:style-name="ce12"/>
          <table:table-cell office:value-type="float" office:value="4875" table:style-name="ce14">
            <text:p><text:s/>4,875<text:s/></text:p>
          </table:table-cell>
          <table:table-cell office:value-type="float" office:value="6638084" table:style-name="ce14">
            <text:p><text:s/>6,638,08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93334" table:style-name="ce14">
            <text:p><text:s/>793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494" table:style-name="ce12">
            <text:p><text:s/>10,494<text:s/></text:p>
          </table:table-cell>
          <table:table-cell office:value-type="float" office:value="6055160" table:style-name="ce12">
            <text:p><text:s/>6,055,160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8713013" table:style-name="ce12">
            <text:p><text:s/>8,713,013<text:s/></text:p>
          </table:table-cell>
          <table:table-cell table:style-name="ce12"/>
          <table:table-cell office:value-type="float" office:value="10607" table:style-name="ce14">
            <text:p><text:s/>10,607<text:s/></text:p>
          </table:table-cell>
          <table:table-cell office:value-type="float" office:value="6762067" table:style-name="ce14">
            <text:p><text:s/>6,762,067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8996392" table:style-name="ce14">
            <text:p><text:s/>8,996,3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906" table:style-name="ce12">
            <text:p><text:s/>16,906<text:s/></text:p>
          </table:table-cell>
          <table:table-cell office:value-type="float" office:value="30720335" table:style-name="ce12">
            <text:p><text:s/>30,720,335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16129768" table:style-name="ce12">
            <text:p><text:s/>16,129,768<text:s/></text:p>
          </table:table-cell>
          <table:table-cell table:style-name="ce12"/>
          <table:table-cell office:value-type="float" office:value="17833" table:style-name="ce14">
            <text:p><text:s/>17,833<text:s/></text:p>
          </table:table-cell>
          <table:table-cell office:value-type="float" office:value="32358879" table:style-name="ce14">
            <text:p><text:s/>32,358,879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0988776" table:style-name="ce14">
            <text:p><text:s/>20,988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146" table:style-name="ce12">
            <text:p><text:s/>4,146<text:s/></text:p>
          </table:table-cell>
          <table:table-cell office:value-type="float" office:value="2975980" table:style-name="ce12">
            <text:p><text:s/>2,975,98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51312" table:style-name="ce12">
            <text:p><text:s/>551,312<text:s/></text:p>
          </table:table-cell>
          <table:table-cell table:style-name="ce12"/>
          <table:table-cell office:value-type="float" office:value="4257" table:style-name="ce14">
            <text:p><text:s/>4,257<text:s/></text:p>
          </table:table-cell>
          <table:table-cell office:value-type="float" office:value="3143926" table:style-name="ce14">
            <text:p><text:s/>3,143,92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07240" table:style-name="ce14">
            <text:p><text:s/>807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1236310" table:style-name="ce12">
            <text:p><text:s/>1,236,31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58063" table:style-name="ce12">
            <text:p><text:s/>2,458,063<text:s/></text:p>
          </table:table-cell>
          <table:table-cell table:style-name="ce12"/>
          <table:table-cell office:value-type="float" office:value="1146" table:style-name="ce14">
            <text:p><text:s/>1,146<text:s/></text:p>
          </table:table-cell>
          <table:table-cell office:value-type="float" office:value="1315700" table:style-name="ce14">
            <text:p><text:s/>1,315,70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34206" table:style-name="ce14">
            <text:p><text:s/>2,334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7001" table:style-name="ce12">
            <text:p><text:s/>7,001<text:s/></text:p>
          </table:table-cell>
          <table:table-cell office:value-type="float" office:value="11013712" table:style-name="ce12">
            <text:p><text:s/>11,013,712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10137192" table:style-name="ce12">
            <text:p><text:s/>10,137,192<text:s/></text:p>
          </table:table-cell>
          <table:table-cell table:style-name="ce12"/>
          <table:table-cell office:value-type="float" office:value="6556" table:style-name="ce14">
            <text:p><text:s/>6,556<text:s/></text:p>
          </table:table-cell>
          <table:table-cell office:value-type="float" office:value="12003452" table:style-name="ce14">
            <text:p><text:s/>12,003,45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7219762" table:style-name="ce14">
            <text:p><text:s/>7,219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306" table:style-name="ce12">
            <text:p><text:s/>2,306<text:s/></text:p>
          </table:table-cell>
          <table:table-cell office:value-type="float" office:value="2249505" table:style-name="ce12">
            <text:p><text:s/>2,249,50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638219" table:style-name="ce12">
            <text:p><text:s/>2,638,219<text:s/></text:p>
          </table:table-cell>
          <table:table-cell table:style-name="ce12"/>
          <table:table-cell office:value-type="float" office:value="2032" table:style-name="ce14">
            <text:p><text:s/>2,032<text:s/></text:p>
          </table:table-cell>
          <table:table-cell office:value-type="float" office:value="2192396" table:style-name="ce14">
            <text:p><text:s/>2,192,39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689628" table:style-name="ce14">
            <text:p><text:s/>2,689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86" table:style-name="ce12">
            <text:p><text:s/>986<text:s/></text:p>
          </table:table-cell>
          <table:table-cell office:value-type="float" office:value="945296" table:style-name="ce12">
            <text:p><text:s/>945,29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785200" table:style-name="ce12">
            <text:p><text:s/>6,785,200<text:s/></text:p>
          </table:table-cell>
          <table:table-cell table:style-name="ce12"/>
          <table:table-cell office:value-type="float" office:value="821" table:style-name="ce14">
            <text:p><text:s/>821<text:s/></text:p>
          </table:table-cell>
          <table:table-cell office:value-type="float" office:value="818655" table:style-name="ce14">
            <text:p><text:s/>818,6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905438" table:style-name="ce14">
            <text:p><text:s/>5,905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212" table:style-name="ce12">
            <text:p><text:s/>1,212<text:s/></text:p>
          </table:table-cell>
          <table:table-cell office:value-type="float" office:value="1007001" table:style-name="ce12">
            <text:p><text:s/>1,007,00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885443" table:style-name="ce12">
            <text:p><text:s/>885,443<text:s/></text:p>
          </table:table-cell>
          <table:table-cell table:style-name="ce12"/>
          <table:table-cell office:value-type="float" office:value="1222" table:style-name="ce14">
            <text:p><text:s/>1,222<text:s/></text:p>
          </table:table-cell>
          <table:table-cell office:value-type="float" office:value="1140655" table:style-name="ce14">
            <text:p><text:s/>1,140,65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59377" table:style-name="ce14">
            <text:p><text:s/>959,3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402" table:style-name="ce12">
            <text:p><text:s/>4,402<text:s/></text:p>
          </table:table-cell>
          <table:table-cell office:value-type="float" office:value="5674004" table:style-name="ce12">
            <text:p><text:s/>5,674,00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605448" table:style-name="ce12">
            <text:p><text:s/>3,605,448<text:s/></text:p>
          </table:table-cell>
          <table:table-cell table:style-name="ce12"/>
          <table:table-cell office:value-type="float" office:value="4672" table:style-name="ce14">
            <text:p><text:s/>4,672<text:s/></text:p>
          </table:table-cell>
          <table:table-cell office:value-type="float" office:value="6405868" table:style-name="ce14">
            <text:p><text:s/>6,405,86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124076" table:style-name="ce14">
            <text:p><text:s/>4,124,0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54" table:style-name="ce12">
            <text:p><text:s/>3,454<text:s/></text:p>
          </table:table-cell>
          <table:table-cell office:value-type="float" office:value="3519612" table:style-name="ce12">
            <text:p><text:s/>3,519,61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656960" table:style-name="ce12">
            <text:p><text:s/>1,656,960<text:s/></text:p>
          </table:table-cell>
          <table:table-cell table:style-name="ce12"/>
          <table:table-cell office:value-type="float" office:value="4421" table:style-name="ce14">
            <text:p><text:s/>4,421<text:s/></text:p>
          </table:table-cell>
          <table:table-cell office:value-type="float" office:value="3971628" table:style-name="ce14">
            <text:p><text:s/>3,971,62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154997" table:style-name="ce14">
            <text:p><text:s/>2,154,9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0895" table:style-name="ce12">
            <text:p><text:s/>10,895<text:s/></text:p>
          </table:table-cell>
          <table:table-cell office:value-type="float" office:value="8738970" table:style-name="ce12">
            <text:p><text:s/>8,738,970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3292771" table:style-name="ce12">
            <text:p><text:s/>13,292,771<text:s/></text:p>
          </table:table-cell>
          <table:table-cell table:style-name="ce12"/>
          <table:table-cell office:value-type="float" office:value="8090" table:style-name="ce14">
            <text:p><text:s/>8,090<text:s/></text:p>
          </table:table-cell>
          <table:table-cell office:value-type="float" office:value="7704351" table:style-name="ce14">
            <text:p><text:s/>7,704,351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2414118" table:style-name="ce14">
            <text:p><text:s/>12,414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35" table:style-name="ce12">
            <text:p><text:s/>1,135<text:s/></text:p>
          </table:table-cell>
          <table:table-cell office:value-type="float" office:value="4603123" table:style-name="ce12">
            <text:p><text:s/>4,603,1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22" table:style-name="ce14">
            <text:p><text:s/>1,122<text:s/></text:p>
          </table:table-cell>
          <table:table-cell office:value-type="float" office:value="4483876" table:style-name="ce14">
            <text:p><text:s/>4,483,8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2373095" table:style-name="ce12">
            <text:p><text:s/>2,373,09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1627740" table:style-name="ce12">
            <text:p><text:s/>1,627,740<text:s/></text:p>
          </table:table-cell>
          <table:table-cell table:style-name="ce12"/>
          <table:table-cell office:value-type="float" office:value="1622" table:style-name="ce14">
            <text:p><text:s/>1,622<text:s/></text:p>
          </table:table-cell>
          <table:table-cell office:value-type="float" office:value="2326408" table:style-name="ce14">
            <text:p><text:s/>2,326,40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245981" table:style-name="ce14">
            <text:p><text:s/>2,245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98" table:style-name="ce12">
            <text:p><text:s/>1,798<text:s/></text:p>
          </table:table-cell>
          <table:table-cell office:value-type="float" office:value="1273855" table:style-name="ce12">
            <text:p><text:s/>1,273,85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9189" table:style-name="ce12">
            <text:p><text:s/>29,189<text:s/></text:p>
          </table:table-cell>
          <table:table-cell table:style-name="ce12"/>
          <table:table-cell office:value-type="float" office:value="1877" table:style-name="ce14">
            <text:p><text:s/>1,877<text:s/></text:p>
          </table:table-cell>
          <table:table-cell office:value-type="float" office:value="1512952" table:style-name="ce14">
            <text:p><text:s/>1,512,95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67150" table:style-name="ce14">
            <text:p><text:s/>267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612" table:style-name="ce12">
            <text:p><text:s/>2,612<text:s/></text:p>
          </table:table-cell>
          <table:table-cell office:value-type="float" office:value="3871014" table:style-name="ce12">
            <text:p><text:s/>3,871,01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43539" table:style-name="ce12">
            <text:p><text:s/>243,539<text:s/></text:p>
          </table:table-cell>
          <table:table-cell table:style-name="ce12"/>
          <table:table-cell office:value-type="float" office:value="2464" table:style-name="ce14">
            <text:p><text:s/>2,464<text:s/></text:p>
          </table:table-cell>
          <table:table-cell office:value-type="float" office:value="3803060" table:style-name="ce14">
            <text:p><text:s/>3,803,06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2431" table:style-name="ce14">
            <text:p><text:s/>232,4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3665373" table:style-name="ce12">
            <text:p><text:s/>3,665,373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692797" table:style-name="ce12">
            <text:p><text:s/>5,692,797<text:s/></text:p>
          </table:table-cell>
          <table:table-cell table:style-name="ce12"/>
          <table:table-cell office:value-type="float" office:value="946" table:style-name="ce14">
            <text:p><text:s/>946<text:s/></text:p>
          </table:table-cell>
          <table:table-cell office:value-type="float" office:value="4276204" table:style-name="ce14">
            <text:p><text:s/>4,276,20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700027" table:style-name="ce14">
            <text:p><text:s/>5,700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498" table:style-name="ce12">
            <text:p><text:s/>4,498<text:s/></text:p>
          </table:table-cell>
          <table:table-cell office:value-type="float" office:value="3757631" table:style-name="ce12">
            <text:p><text:s/>3,757,631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2860452" table:style-name="ce12">
            <text:p><text:s/>2,860,452<text:s/></text:p>
          </table:table-cell>
          <table:table-cell table:style-name="ce12"/>
          <table:table-cell office:value-type="float" office:value="4212" table:style-name="ce14">
            <text:p><text:s/>4,212<text:s/></text:p>
          </table:table-cell>
          <table:table-cell office:value-type="float" office:value="3692831" table:style-name="ce14">
            <text:p><text:s/>3,692,83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007857" table:style-name="ce14">
            <text:p><text:s/>3,007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530" table:style-name="ce12">
            <text:p><text:s/>4,530<text:s/></text:p>
          </table:table-cell>
          <table:table-cell office:value-type="float" office:value="3771944" table:style-name="ce12">
            <text:p><text:s/>3,771,94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662079" table:style-name="ce12">
            <text:p><text:s/>2,662,079<text:s/></text:p>
          </table:table-cell>
          <table:table-cell table:style-name="ce12"/>
          <table:table-cell office:value-type="float" office:value="3992" table:style-name="ce14">
            <text:p><text:s/>3,992<text:s/></text:p>
          </table:table-cell>
          <table:table-cell office:value-type="float" office:value="3434922" table:style-name="ce14">
            <text:p><text:s/>3,434,92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3869823" table:style-name="ce14">
            <text:p><text:s/>3,869,8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324" table:style-name="ce12">
            <text:p><text:s/>3,324<text:s/></text:p>
          </table:table-cell>
          <table:table-cell office:value-type="float" office:value="4861215" table:style-name="ce12">
            <text:p><text:s/>4,861,215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0956902" table:style-name="ce12">
            <text:p><text:s/>10,956,902<text:s/></text:p>
          </table:table-cell>
          <table:table-cell table:style-name="ce12"/>
          <table:table-cell office:value-type="float" office:value="3285" table:style-name="ce14">
            <text:p><text:s/>3,285<text:s/></text:p>
          </table:table-cell>
          <table:table-cell office:value-type="float" office:value="4882573" table:style-name="ce14">
            <text:p><text:s/>4,882,57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1561049" table:style-name="ce14">
            <text:p><text:s/>11,561,0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204" table:style-name="ce12">
            <text:p><text:s/>3,204<text:s/></text:p>
          </table:table-cell>
          <table:table-cell office:value-type="float" office:value="1632429" table:style-name="ce12">
            <text:p><text:s/>1,632,42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626041" table:style-name="ce12">
            <text:p><text:s/>3,626,041<text:s/></text:p>
          </table:table-cell>
          <table:table-cell table:style-name="ce12"/>
          <table:table-cell office:value-type="float" office:value="3128" table:style-name="ce14">
            <text:p><text:s/>3,128<text:s/></text:p>
          </table:table-cell>
          <table:table-cell office:value-type="float" office:value="1733780" table:style-name="ce14">
            <text:p><text:s/>1,733,78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233128" table:style-name="ce14">
            <text:p><text:s/>4,233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91" table:style-name="ce12">
            <text:p><text:s/>791<text:s/></text:p>
          </table:table-cell>
          <table:table-cell office:value-type="float" office:value="494385" table:style-name="ce12">
            <text:p><text:s/>494,38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09570" table:style-name="ce12">
            <text:p><text:s/>609,570<text:s/></text:p>
          </table:table-cell>
          <table:table-cell table:style-name="ce12"/>
          <table:table-cell office:value-type="float" office:value="837" table:style-name="ce14">
            <text:p><text:s/>837<text:s/></text:p>
          </table:table-cell>
          <table:table-cell office:value-type="float" office:value="553452" table:style-name="ce14">
            <text:p><text:s/>553,45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72726" table:style-name="ce14">
            <text:p><text:s/>472,7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619" table:style-name="ce12">
            <text:p><text:s/>4,619<text:s/></text:p>
          </table:table-cell>
          <table:table-cell office:value-type="float" office:value="4640042" table:style-name="ce12">
            <text:p><text:s/>4,640,042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5502578" table:style-name="ce12">
            <text:p><text:s/>5,502,578<text:s/></text:p>
          </table:table-cell>
          <table:table-cell table:style-name="ce12"/>
          <table:table-cell office:value-type="float" office:value="4520" table:style-name="ce14">
            <text:p><text:s/>4,520<text:s/></text:p>
          </table:table-cell>
          <table:table-cell office:value-type="float" office:value="4843127" table:style-name="ce14">
            <text:p><text:s/>4,843,127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405850" table:style-name="ce14">
            <text:p><text:s/>5,405,8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30" table:style-name="ce12">
            <text:p><text:s/>2,730<text:s/></text:p>
          </table:table-cell>
          <table:table-cell office:value-type="float" office:value="1663056" table:style-name="ce12">
            <text:p><text:s/>1,663,05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57346" table:style-name="ce12">
            <text:p><text:s/>1,657,346<text:s/></text:p>
          </table:table-cell>
          <table:table-cell table:style-name="ce12"/>
          <table:table-cell office:value-type="float" office:value="2491" table:style-name="ce14">
            <text:p><text:s/>2,491<text:s/></text:p>
          </table:table-cell>
          <table:table-cell office:value-type="float" office:value="1548688" table:style-name="ce14">
            <text:p><text:s/>1,548,68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86331" table:style-name="ce14">
            <text:p><text:s/>1,086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927" table:style-name="ce12">
            <text:p><text:s/>3,927<text:s/></text:p>
          </table:table-cell>
          <table:table-cell office:value-type="float" office:value="6254619" table:style-name="ce12">
            <text:p><text:s/>6,254,6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38" table:style-name="ce14">
            <text:p><text:s/>4,338<text:s/></text:p>
          </table:table-cell>
          <table:table-cell office:value-type="float" office:value="8118623" table:style-name="ce14">
            <text:p><text:s/>8,118,6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269" table:style-name="ce12">
            <text:p><text:s/>2,269<text:s/></text:p>
          </table:table-cell>
          <table:table-cell office:value-type="float" office:value="1258356" table:style-name="ce12">
            <text:p><text:s/>1,258,356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411609" table:style-name="ce12">
            <text:p><text:s/>3,411,609<text:s/></text:p>
          </table:table-cell>
          <table:table-cell table:style-name="ce12"/>
          <table:table-cell office:value-type="float" office:value="1930" table:style-name="ce14">
            <text:p><text:s/>1,930<text:s/></text:p>
          </table:table-cell>
          <table:table-cell office:value-type="float" office:value="1148771" table:style-name="ce14">
            <text:p><text:s/>1,148,77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978643" table:style-name="ce14">
            <text:p><text:s/>2,978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318" table:style-name="ce12">
            <text:p><text:s/>5,318<text:s/></text:p>
          </table:table-cell>
          <table:table-cell office:value-type="float" office:value="6930950" table:style-name="ce12">
            <text:p><text:s/>6,930,950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6319595" table:style-name="ce12">
            <text:p><text:s/>6,319,595<text:s/></text:p>
          </table:table-cell>
          <table:table-cell table:style-name="ce12"/>
          <table:table-cell office:value-type="float" office:value="5451" table:style-name="ce14">
            <text:p><text:s/>5,451<text:s/></text:p>
          </table:table-cell>
          <table:table-cell office:value-type="float" office:value="7557308" table:style-name="ce14">
            <text:p><text:s/>7,557,30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524003" table:style-name="ce14">
            <text:p><text:s/>4,524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4133" table:style-name="ce12">
            <text:p><text:s/>4,133<text:s/></text:p>
          </table:table-cell>
          <table:table-cell office:value-type="float" office:value="2841313" table:style-name="ce12">
            <text:p><text:s/>2,841,313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7732195" table:style-name="ce12">
            <text:p><text:s/>7,732,195<text:s/></text:p>
          </table:table-cell>
          <table:table-cell table:style-name="ce12"/>
          <table:table-cell office:value-type="float" office:value="3823" table:style-name="ce14">
            <text:p><text:s/>3,823<text:s/></text:p>
          </table:table-cell>
          <table:table-cell office:value-type="float" office:value="3053005" table:style-name="ce14">
            <text:p><text:s/>3,053,005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322845" table:style-name="ce14">
            <text:p><text:s/>7,322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1034083" table:style-name="ce12">
            <text:p><text:s/>1,034,08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724086" table:style-name="ce12">
            <text:p><text:s/>724,086<text:s/></text:p>
          </table:table-cell>
          <table:table-cell table:style-name="ce12"/>
          <table:table-cell office:value-type="float" office:value="2387" table:style-name="ce14">
            <text:p><text:s/>2,387<text:s/></text:p>
          </table:table-cell>
          <table:table-cell office:value-type="float" office:value="1781018" table:style-name="ce14">
            <text:p><text:s/>1,781,01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220480" table:style-name="ce14">
            <text:p><text:s/>2,220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4938293" table:style-name="ce12">
            <text:p><text:s/>4,938,293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8775741" table:style-name="ce12">
            <text:p><text:s/>8,775,741<text:s/></text:p>
          </table:table-cell>
          <table:table-cell table:style-name="ce12"/>
          <table:table-cell office:value-type="float" office:value="3071" table:style-name="ce14">
            <text:p><text:s/>3,071<text:s/></text:p>
          </table:table-cell>
          <table:table-cell office:value-type="float" office:value="6947606" table:style-name="ce14">
            <text:p><text:s/>6,947,606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0833297" table:style-name="ce14">
            <text:p><text:s/>10,833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499" table:style-name="ce12">
            <text:p><text:s/>5,499<text:s/></text:p>
          </table:table-cell>
          <table:table-cell office:value-type="float" office:value="8883138" table:style-name="ce12">
            <text:p><text:s/>8,883,138<text:s/></text:p>
          </table:table-cell>
          <table:table-cell office:value-type="float" office:value="164" table:style-name="ce12">
            <text:p><text:s/>164<text:s/></text:p>
          </table:table-cell>
          <table:table-cell office:value-type="float" office:value="10844147" table:style-name="ce12">
            <text:p><text:s/>10,844,147<text:s/></text:p>
          </table:table-cell>
          <table:table-cell table:style-name="ce12"/>
          <table:table-cell office:value-type="float" office:value="6413" table:style-name="ce14">
            <text:p><text:s/>6,413<text:s/></text:p>
          </table:table-cell>
          <table:table-cell office:value-type="float" office:value="10800830" table:style-name="ce14">
            <text:p><text:s/>10,800,83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0843169" table:style-name="ce14">
            <text:p><text:s/>10,843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1315" table:style-name="ce12">
            <text:p><text:s/>11,315<text:s/></text:p>
          </table:table-cell>
          <table:table-cell office:value-type="float" office:value="14020973" table:style-name="ce12">
            <text:p><text:s/>14,020,973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24325397" table:style-name="ce12">
            <text:p><text:s/>24,325,397<text:s/></text:p>
          </table:table-cell>
          <table:table-cell table:style-name="ce12"/>
          <table:table-cell office:value-type="float" office:value="11393" table:style-name="ce14">
            <text:p><text:s/>11,393<text:s/></text:p>
          </table:table-cell>
          <table:table-cell office:value-type="float" office:value="14914190" table:style-name="ce14">
            <text:p><text:s/>14,914,190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22291035" table:style-name="ce14">
            <text:p><text:s/>22,291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2717181" table:style-name="ce12">
            <text:p><text:s/>2,717,18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149117" table:style-name="ce12">
            <text:p><text:s/>6,149,117<text:s/></text:p>
          </table:table-cell>
          <table:table-cell table:style-name="ce12"/>
          <table:table-cell office:value-type="float" office:value="761" table:style-name="ce14">
            <text:p><text:s/>761<text:s/></text:p>
          </table:table-cell>
          <table:table-cell office:value-type="float" office:value="3044173" table:style-name="ce14">
            <text:p><text:s/>3,044,17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198486" table:style-name="ce14">
            <text:p><text:s/>6,198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3082" table:style-name="ce12">
            <text:p><text:s/>3,082<text:s/></text:p>
          </table:table-cell>
          <table:table-cell office:value-type="float" office:value="3363348" table:style-name="ce12">
            <text:p><text:s/>3,363,34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408565" table:style-name="ce12">
            <text:p><text:s/>2,408,565<text:s/></text:p>
          </table:table-cell>
          <table:table-cell table:style-name="ce12"/>
          <table:table-cell office:value-type="float" office:value="3082" table:style-name="ce14">
            <text:p><text:s/>3,082<text:s/></text:p>
          </table:table-cell>
          <table:table-cell office:value-type="float" office:value="3712746" table:style-name="ce14">
            <text:p><text:s/>3,712,74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387920" table:style-name="ce14">
            <text:p><text:s/>1,387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020" table:style-name="ce12">
            <text:p><text:s/>1,020<text:s/></text:p>
          </table:table-cell>
          <table:table-cell office:value-type="float" office:value="3725431" table:style-name="ce12">
            <text:p><text:s/>3,725,4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21" table:style-name="ce14">
            <text:p><text:s/>1,521<text:s/></text:p>
          </table:table-cell>
          <table:table-cell office:value-type="float" office:value="6601363" table:style-name="ce14">
            <text:p><text:s/>6,601,3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851" table:style-name="ce12">
            <text:p><text:s/>5,851<text:s/></text:p>
          </table:table-cell>
          <table:table-cell office:value-type="float" office:value="7918834" table:style-name="ce12">
            <text:p><text:s/>7,918,83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2393551" table:style-name="ce12">
            <text:p><text:s/>2,393,551<text:s/></text:p>
          </table:table-cell>
          <table:table-cell table:style-name="ce12"/>
          <table:table-cell office:value-type="float" office:value="5514" table:style-name="ce14">
            <text:p><text:s/>5,514<text:s/></text:p>
          </table:table-cell>
          <table:table-cell office:value-type="float" office:value="8938175" table:style-name="ce14">
            <text:p><text:s/>8,938,17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094766" table:style-name="ce14">
            <text:p><text:s/>3,094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070" table:style-name="ce12">
            <text:p><text:s/>5,070<text:s/></text:p>
          </table:table-cell>
          <table:table-cell office:value-type="float" office:value="5064971" table:style-name="ce12">
            <text:p><text:s/>5,064,971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7084821" table:style-name="ce12">
            <text:p><text:s/>7,084,821<text:s/></text:p>
          </table:table-cell>
          <table:table-cell table:style-name="ce12"/>
          <table:table-cell office:value-type="float" office:value="4798" table:style-name="ce14">
            <text:p><text:s/>4,798<text:s/></text:p>
          </table:table-cell>
          <table:table-cell office:value-type="float" office:value="4995042" table:style-name="ce14">
            <text:p><text:s/>4,995,042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8631523" table:style-name="ce14">
            <text:p><text:s/>8,631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968" table:style-name="ce12">
            <text:p><text:s/>2,968<text:s/></text:p>
          </table:table-cell>
          <table:table-cell office:value-type="float" office:value="1574263" table:style-name="ce12">
            <text:p><text:s/>1,574,26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477563" table:style-name="ce12">
            <text:p><text:s/>1,477,563<text:s/></text:p>
          </table:table-cell>
          <table:table-cell table:style-name="ce12"/>
          <table:table-cell office:value-type="float" office:value="2753" table:style-name="ce14">
            <text:p><text:s/>2,753<text:s/></text:p>
          </table:table-cell>
          <table:table-cell office:value-type="float" office:value="1619271" table:style-name="ce14">
            <text:p><text:s/>1,619,27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78991" table:style-name="ce14">
            <text:p><text:s/>1,078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21" table:style-name="ce12">
            <text:p><text:s/>2,521<text:s/></text:p>
          </table:table-cell>
          <table:table-cell office:value-type="float" office:value="6158430" table:style-name="ce12">
            <text:p><text:s/>6,158,43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790939" table:style-name="ce12">
            <text:p><text:s/>1,790,939<text:s/></text:p>
          </table:table-cell>
          <table:table-cell table:style-name="ce12"/>
          <table:table-cell office:value-type="float" office:value="2582" table:style-name="ce14">
            <text:p><text:s/>2,582<text:s/></text:p>
          </table:table-cell>
          <table:table-cell office:value-type="float" office:value="6415663" table:style-name="ce14">
            <text:p><text:s/>6,415,66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629709" table:style-name="ce14">
            <text:p><text:s/>1,629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563" table:style-name="ce12">
            <text:p><text:s/>563<text:s/></text:p>
          </table:table-cell>
          <table:table-cell office:value-type="float" office:value="469999" table:style-name="ce12">
            <text:p><text:s/>469,99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892542" table:style-name="ce12">
            <text:p><text:s/>3,892,542<text:s/></text:p>
          </table:table-cell>
          <table:table-cell table:style-name="ce12"/>
          <table:table-cell office:value-type="float" office:value="536" table:style-name="ce14">
            <text:p><text:s/>536<text:s/></text:p>
          </table:table-cell>
          <table:table-cell office:value-type="float" office:value="495079" table:style-name="ce14">
            <text:p><text:s/>495,07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045120" table:style-name="ce14">
            <text:p><text:s/>4,045,1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8916" table:style-name="ce12">
            <text:p><text:s/>8,916<text:s/></text:p>
          </table:table-cell>
          <table:table-cell office:value-type="float" office:value="9461007" table:style-name="ce12">
            <text:p><text:s/>9,461,00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8119309" table:style-name="ce12">
            <text:p><text:s/>8,119,309<text:s/></text:p>
          </table:table-cell>
          <table:table-cell table:style-name="ce12"/>
          <table:table-cell office:value-type="float" office:value="8957" table:style-name="ce14">
            <text:p><text:s/>8,957<text:s/></text:p>
          </table:table-cell>
          <table:table-cell office:value-type="float" office:value="10195802" table:style-name="ce14">
            <text:p><text:s/>10,195,802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1223472" table:style-name="ce14">
            <text:p><text:s/>11,223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00" table:style-name="ce12">
            <text:p><text:s/>2,600<text:s/></text:p>
          </table:table-cell>
          <table:table-cell office:value-type="float" office:value="4154335" table:style-name="ce12">
            <text:p><text:s/>4,154,33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897627" table:style-name="ce12">
            <text:p><text:s/>1,897,627<text:s/></text:p>
          </table:table-cell>
          <table:table-cell table:style-name="ce12"/>
          <table:table-cell office:value-type="float" office:value="2814" table:style-name="ce14">
            <text:p><text:s/>2,814<text:s/></text:p>
          </table:table-cell>
          <table:table-cell office:value-type="float" office:value="4047470" table:style-name="ce14">
            <text:p><text:s/>4,047,47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565769" table:style-name="ce14">
            <text:p><text:s/>1,565,7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182" table:style-name="ce12">
            <text:p><text:s/>11,182<text:s/></text:p>
          </table:table-cell>
          <table:table-cell office:value-type="float" office:value="14708222" table:style-name="ce12">
            <text:p><text:s/>14,708,222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5441041" table:style-name="ce12">
            <text:p><text:s/>5,441,041<text:s/></text:p>
          </table:table-cell>
          <table:table-cell table:style-name="ce12"/>
          <table:table-cell office:value-type="float" office:value="10629" table:style-name="ce14">
            <text:p><text:s/>10,629<text:s/></text:p>
          </table:table-cell>
          <table:table-cell office:value-type="float" office:value="14019368" table:style-name="ce14">
            <text:p><text:s/>14,019,368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347326" table:style-name="ce14">
            <text:p><text:s/>5,347,3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1619807" table:style-name="ce12">
            <text:p><text:s/>1,619,807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137154" table:style-name="ce12">
            <text:p><text:s/>3,137,154<text:s/></text:p>
          </table:table-cell>
          <table:table-cell table:style-name="ce12"/>
          <table:table-cell office:value-type="float" office:value="1356" table:style-name="ce14">
            <text:p><text:s/>1,356<text:s/></text:p>
          </table:table-cell>
          <table:table-cell office:value-type="float" office:value="1730751" table:style-name="ce14">
            <text:p><text:s/>1,730,75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276473" table:style-name="ce14">
            <text:p><text:s/>3,276,4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925" table:style-name="ce12">
            <text:p><text:s/>925<text:s/></text:p>
          </table:table-cell>
          <table:table-cell office:value-type="float" office:value="2664055" table:style-name="ce12">
            <text:p><text:s/>2,664,05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530962" table:style-name="ce12">
            <text:p><text:s/>2,530,962<text:s/></text:p>
          </table:table-cell>
          <table:table-cell table:style-name="ce12"/>
          <table:table-cell office:value-type="float" office:value="787" table:style-name="ce14">
            <text:p><text:s/>787<text:s/></text:p>
          </table:table-cell>
          <table:table-cell office:value-type="float" office:value="2238347" table:style-name="ce14">
            <text:p><text:s/>2,238,34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887475" table:style-name="ce14">
            <text:p><text:s/>2,887,4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017" table:style-name="ce12">
            <text:p><text:s/>4,017<text:s/></text:p>
          </table:table-cell>
          <table:table-cell office:value-type="float" office:value="2165437" table:style-name="ce12">
            <text:p><text:s/>2,165,43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89205" table:style-name="ce12">
            <text:p><text:s/>489,205<text:s/></text:p>
          </table:table-cell>
          <table:table-cell table:style-name="ce12"/>
          <table:table-cell office:value-type="float" office:value="3795" table:style-name="ce14">
            <text:p><text:s/>3,795<text:s/></text:p>
          </table:table-cell>
          <table:table-cell office:value-type="float" office:value="2179505" table:style-name="ce14">
            <text:p><text:s/>2,179,50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2590" table:style-name="ce14">
            <text:p><text:s/>302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3123" table:style-name="ce12">
            <text:p><text:s/>3,123<text:s/></text:p>
          </table:table-cell>
          <table:table-cell office:value-type="float" office:value="3346715" table:style-name="ce12">
            <text:p><text:s/>3,346,71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11850" table:style-name="ce12">
            <text:p><text:s/>2,111,850<text:s/></text:p>
          </table:table-cell>
          <table:table-cell table:style-name="ce12"/>
          <table:table-cell office:value-type="float" office:value="2968" table:style-name="ce14">
            <text:p><text:s/>2,968<text:s/></text:p>
          </table:table-cell>
          <table:table-cell office:value-type="float" office:value="3341939" table:style-name="ce14">
            <text:p><text:s/>3,341,93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341902" table:style-name="ce14">
            <text:p><text:s/>2,341,9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213" table:style-name="ce12">
            <text:p><text:s/>3,213<text:s/></text:p>
          </table:table-cell>
          <table:table-cell office:value-type="float" office:value="2827430" table:style-name="ce12">
            <text:p><text:s/>2,827,4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60" table:style-name="ce14">
            <text:p><text:s/>3,260<text:s/></text:p>
          </table:table-cell>
          <table:table-cell office:value-type="float" office:value="2937983" table:style-name="ce14">
            <text:p><text:s/>2,937,9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156" table:style-name="ce12">
            <text:p><text:s/>14,156<text:s/></text:p>
          </table:table-cell>
          <table:table-cell office:value-type="float" office:value="18974058" table:style-name="ce12">
            <text:p><text:s/>18,974,058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13025488" table:style-name="ce12">
            <text:p><text:s/>13,025,488<text:s/></text:p>
          </table:table-cell>
          <table:table-cell table:style-name="ce12"/>
          <table:table-cell office:value-type="float" office:value="14762" table:style-name="ce14">
            <text:p><text:s/>14,762<text:s/></text:p>
          </table:table-cell>
          <table:table-cell office:value-type="float" office:value="20985051" table:style-name="ce14">
            <text:p><text:s/>20,985,051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15099537" table:style-name="ce14">
            <text:p><text:s/>15,099,5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798" table:style-name="ce12">
            <text:p><text:s/>2,798<text:s/></text:p>
          </table:table-cell>
          <table:table-cell office:value-type="float" office:value="2877243" table:style-name="ce12">
            <text:p><text:s/>2,877,243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2680963" table:style-name="ce12">
            <text:p><text:s/>2,680,963<text:s/></text:p>
          </table:table-cell>
          <table:table-cell table:style-name="ce12"/>
          <table:table-cell office:value-type="float" office:value="2599" table:style-name="ce14">
            <text:p><text:s/>2,599<text:s/></text:p>
          </table:table-cell>
          <table:table-cell office:value-type="float" office:value="2782547" table:style-name="ce14">
            <text:p><text:s/>2,782,547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804649" table:style-name="ce14">
            <text:p><text:s/>2,804,6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094" table:style-name="ce12">
            <text:p><text:s/>3,094<text:s/></text:p>
          </table:table-cell>
          <table:table-cell office:value-type="float" office:value="2165913" table:style-name="ce12">
            <text:p><text:s/>2,165,913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662110" table:style-name="ce12">
            <text:p><text:s/>1,662,110<text:s/></text:p>
          </table:table-cell>
          <table:table-cell table:style-name="ce12"/>
          <table:table-cell office:value-type="float" office:value="2679" table:style-name="ce14">
            <text:p><text:s/>2,679<text:s/></text:p>
          </table:table-cell>
          <table:table-cell office:value-type="float" office:value="1862596" table:style-name="ce14">
            <text:p><text:s/>1,862,59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60397" table:style-name="ce14">
            <text:p><text:s/>1,960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1980973" table:style-name="ce12">
            <text:p><text:s/>1,980,973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69900" table:style-name="ce12">
            <text:p><text:s/>869,900<text:s/></text:p>
          </table:table-cell>
          <table:table-cell table:style-name="ce12"/>
          <table:table-cell office:value-type="float" office:value="2121" table:style-name="ce14">
            <text:p><text:s/>2,121<text:s/></text:p>
          </table:table-cell>
          <table:table-cell office:value-type="float" office:value="2387693" table:style-name="ce14">
            <text:p><text:s/>2,387,69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39665" table:style-name="ce14">
            <text:p><text:s/>839,6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429183" table:style-name="ce12">
            <text:p><text:s/>429,18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13686" table:style-name="ce12">
            <text:p><text:s/>3,113,686<text:s/></text:p>
          </table:table-cell>
          <table:table-cell table:style-name="ce12"/>
          <table:table-cell office:value-type="float" office:value="532" table:style-name="ce14">
            <text:p><text:s/>532<text:s/></text:p>
          </table:table-cell>
          <table:table-cell office:value-type="float" office:value="431685" table:style-name="ce14">
            <text:p><text:s/>431,68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197666" table:style-name="ce14">
            <text:p><text:s/>3,197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438" table:style-name="ce12">
            <text:p><text:s/>3,438<text:s/></text:p>
          </table:table-cell>
          <table:table-cell office:value-type="float" office:value="2907878" table:style-name="ce12">
            <text:p><text:s/>2,907,87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74" table:style-name="ce14">
            <text:p><text:s/>3,374<text:s/></text:p>
          </table:table-cell>
          <table:table-cell office:value-type="float" office:value="2856479" table:style-name="ce14">
            <text:p><text:s/>2,856,4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707" table:style-name="ce12">
            <text:p><text:s/>2,707<text:s/></text:p>
          </table:table-cell>
          <table:table-cell office:value-type="float" office:value="5086542" table:style-name="ce12">
            <text:p><text:s/>5,086,5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69" table:style-name="ce14">
            <text:p><text:s/>1,469<text:s/></text:p>
          </table:table-cell>
          <table:table-cell office:value-type="float" office:value="956754" table:style-name="ce14">
            <text:p><text:s/>956,7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862" table:style-name="ce12">
            <text:p><text:s/>3,862<text:s/></text:p>
          </table:table-cell>
          <table:table-cell office:value-type="float" office:value="4288662" table:style-name="ce12">
            <text:p><text:s/>4,288,66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551059" table:style-name="ce12">
            <text:p><text:s/>1,551,059<text:s/></text:p>
          </table:table-cell>
          <table:table-cell table:style-name="ce12"/>
          <table:table-cell office:value-type="float" office:value="3940" table:style-name="ce14">
            <text:p><text:s/>3,940<text:s/></text:p>
          </table:table-cell>
          <table:table-cell office:value-type="float" office:value="4491368" table:style-name="ce14">
            <text:p><text:s/>4,491,36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79969" table:style-name="ce14">
            <text:p><text:s/>1,479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1030008" table:style-name="ce12">
            <text:p><text:s/>1,030,008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969399" table:style-name="ce12">
            <text:p><text:s/>2,969,399<text:s/></text:p>
          </table:table-cell>
          <table:table-cell table:style-name="ce12"/>
          <table:table-cell office:value-type="float" office:value="767" table:style-name="ce14">
            <text:p><text:s/>767<text:s/></text:p>
          </table:table-cell>
          <table:table-cell office:value-type="float" office:value="875995" table:style-name="ce14">
            <text:p><text:s/>875,99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23301" table:style-name="ce14">
            <text:p><text:s/>1,723,3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695" table:style-name="ce12">
            <text:p><text:s/>2,695<text:s/></text:p>
          </table:table-cell>
          <table:table-cell office:value-type="float" office:value="4514048" table:style-name="ce12">
            <text:p><text:s/>4,514,048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5482756" table:style-name="ce12">
            <text:p><text:s/>5,482,756<text:s/></text:p>
          </table:table-cell>
          <table:table-cell table:style-name="ce12"/>
          <table:table-cell office:value-type="float" office:value="2682" table:style-name="ce14">
            <text:p><text:s/>2,682<text:s/></text:p>
          </table:table-cell>
          <table:table-cell office:value-type="float" office:value="4743135" table:style-name="ce14">
            <text:p><text:s/>4,743,13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197840" table:style-name="ce14">
            <text:p><text:s/>5,197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958" table:style-name="ce12">
            <text:p><text:s/>10,958<text:s/></text:p>
          </table:table-cell>
          <table:table-cell office:value-type="float" office:value="11554233" table:style-name="ce12">
            <text:p><text:s/>11,554,233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8332040" table:style-name="ce12">
            <text:p><text:s/>8,332,040<text:s/></text:p>
          </table:table-cell>
          <table:table-cell table:style-name="ce12"/>
          <table:table-cell office:value-type="float" office:value="10580" table:style-name="ce14">
            <text:p><text:s/>10,580<text:s/></text:p>
          </table:table-cell>
          <table:table-cell office:value-type="float" office:value="11727825" table:style-name="ce14">
            <text:p><text:s/>11,727,825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415436" table:style-name="ce14">
            <text:p><text:s/>8,415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39" table:style-name="ce12">
            <text:p><text:s/>639<text:s/></text:p>
          </table:table-cell>
          <table:table-cell office:value-type="float" office:value="362431" table:style-name="ce12">
            <text:p><text:s/>362,4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667336" table:style-name="ce12">
            <text:p><text:s/>667,336<text:s/></text:p>
          </table:table-cell>
          <table:table-cell table:style-name="ce12"/>
          <table:table-cell office:value-type="float" office:value="616" table:style-name="ce14">
            <text:p><text:s/>616<text:s/></text:p>
          </table:table-cell>
          <table:table-cell office:value-type="float" office:value="404847" table:style-name="ce14">
            <text:p><text:s/>404,847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21848" table:style-name="ce14">
            <text:p><text:s/>521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301" table:style-name="ce12">
            <text:p><text:s/>3,301<text:s/></text:p>
          </table:table-cell>
          <table:table-cell office:value-type="float" office:value="3526541" table:style-name="ce12">
            <text:p><text:s/>3,526,541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66886" table:style-name="ce12">
            <text:p><text:s/>866,886<text:s/></text:p>
          </table:table-cell>
          <table:table-cell table:style-name="ce12"/>
          <table:table-cell office:value-type="float" office:value="3216" table:style-name="ce14">
            <text:p><text:s/>3,216<text:s/></text:p>
          </table:table-cell>
          <table:table-cell office:value-type="float" office:value="4688859" table:style-name="ce14">
            <text:p><text:s/>4,688,85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2355416" table:style-name="ce14">
            <text:p><text:s/>2,355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507" table:style-name="ce12">
            <text:p><text:s/>1,507<text:s/></text:p>
          </table:table-cell>
          <table:table-cell office:value-type="float" office:value="840774" table:style-name="ce12">
            <text:p><text:s/>840,7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884613" table:style-name="ce14">
            <text:p><text:s/>884,6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393" table:style-name="ce12">
            <text:p><text:s/>53,393<text:s/></text:p>
          </table:table-cell>
          <table:table-cell office:value-type="float" office:value="201362167" table:style-name="ce12">
            <text:p><text:s/>201,362,167<text:s/></text:p>
          </table:table-cell>
          <table:table-cell office:value-type="float" office:value="2329" table:style-name="ce12">
            <text:p><text:s/>2,329<text:s/></text:p>
          </table:table-cell>
          <table:table-cell office:value-type="float" office:value="191333576" table:style-name="ce12">
            <text:p><text:s/>191,333,576<text:s/></text:p>
          </table:table-cell>
          <table:table-cell table:style-name="ce12"/>
          <table:table-cell office:value-type="float" office:value="56131" table:style-name="ce14">
            <text:p><text:s/>56,131<text:s/></text:p>
          </table:table-cell>
          <table:table-cell office:value-type="float" office:value="213149406" table:style-name="ce14">
            <text:p><text:s/>213,149,406<text:s/></text:p>
          </table:table-cell>
          <table:table-cell office:value-type="float" office:value="2615" table:style-name="ce14">
            <text:p><text:s/>2,615<text:s/></text:p>
          </table:table-cell>
          <table:table-cell office:value-type="float" office:value="217359700" table:style-name="ce14">
            <text:p><text:s/>217,359,7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7630" table:style-name="ce12">
            <text:p><text:s/>7,630<text:s/></text:p>
          </table:table-cell>
          <table:table-cell office:value-type="float" office:value="14646445" table:style-name="ce12">
            <text:p><text:s/>14,646,445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2483583" table:style-name="ce12">
            <text:p><text:s/>22,483,583<text:s/></text:p>
          </table:table-cell>
          <table:table-cell table:style-name="ce12"/>
          <table:table-cell office:value-type="float" office:value="8225" table:style-name="ce14">
            <text:p><text:s/>8,225<text:s/></text:p>
          </table:table-cell>
          <table:table-cell office:value-type="float" office:value="16443656" table:style-name="ce14">
            <text:p><text:s/>16,443,656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24390523" table:style-name="ce14">
            <text:p><text:s/>24,39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732" table:style-name="ce12">
            <text:p><text:s/>33,732<text:s/></text:p>
          </table:table-cell>
          <table:table-cell office:value-type="float" office:value="90609199" table:style-name="ce12">
            <text:p><text:s/>90,609,199<text:s/>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70359555" table:style-name="ce12">
            <text:p><text:s/>70,359,555<text:s/></text:p>
          </table:table-cell>
          <table:table-cell table:style-name="ce12"/>
          <table:table-cell office:value-type="float" office:value="33933" table:style-name="ce14">
            <text:p><text:s/>33,933<text:s/></text:p>
          </table:table-cell>
          <table:table-cell office:value-type="float" office:value="92235729" table:style-name="ce14">
            <text:p><text:s/>92,235,729<text:s/></text:p>
          </table:table-cell>
          <table:table-cell office:value-type="float" office:value="1345" table:style-name="ce14">
            <text:p><text:s/>1,345<text:s/></text:p>
          </table:table-cell>
          <table:table-cell office:value-type="float" office:value="81373928" table:style-name="ce14">
            <text:p><text:s/>81,373,9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4555" table:style-name="ce12">
            <text:p><text:s/>34,555<text:s/></text:p>
          </table:table-cell>
          <table:table-cell office:value-type="float" office:value="100959106" table:style-name="ce12">
            <text:p><text:s/>100,959,106<text:s/></text:p>
          </table:table-cell>
          <table:table-cell office:value-type="float" office:value="1501" table:style-name="ce12">
            <text:p><text:s/>1,501<text:s/></text:p>
          </table:table-cell>
          <table:table-cell office:value-type="float" office:value="93542812" table:style-name="ce12">
            <text:p><text:s/>93,542,812<text:s/></text:p>
          </table:table-cell>
          <table:table-cell table:style-name="ce12"/>
          <table:table-cell office:value-type="float" office:value="33195" table:style-name="ce14">
            <text:p><text:s/>33,195<text:s/></text:p>
          </table:table-cell>
          <table:table-cell office:value-type="float" office:value="111570044" table:style-name="ce14">
            <text:p><text:s/>111,570,044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96172753" table:style-name="ce14">
            <text:p><text:s/>96,172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242" table:style-name="ce12">
            <text:p><text:s/>7,242<text:s/></text:p>
          </table:table-cell>
          <table:table-cell office:value-type="float" office:value="15069299" table:style-name="ce12">
            <text:p><text:s/>15,069,299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4533230" table:style-name="ce12">
            <text:p><text:s/>14,533,230<text:s/></text:p>
          </table:table-cell>
          <table:table-cell table:style-name="ce12"/>
          <table:table-cell office:value-type="float" office:value="7041" table:style-name="ce14">
            <text:p><text:s/>7,041<text:s/></text:p>
          </table:table-cell>
          <table:table-cell office:value-type="float" office:value="15715018" table:style-name="ce14">
            <text:p><text:s/>15,715,018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9678555" table:style-name="ce14">
            <text:p><text:s/>19,678,5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068" table:style-name="ce12">
            <text:p><text:s/>4,068<text:s/></text:p>
          </table:table-cell>
          <table:table-cell office:value-type="float" office:value="9788362" table:style-name="ce12">
            <text:p><text:s/>9,788,362<text:s/>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21914881" table:style-name="ce12">
            <text:p><text:s/>21,914,881<text:s/></text:p>
          </table:table-cell>
          <table:table-cell table:style-name="ce12"/>
          <table:table-cell office:value-type="float" office:value="4616" table:style-name="ce14">
            <text:p><text:s/>4,616<text:s/></text:p>
          </table:table-cell>
          <table:table-cell office:value-type="float" office:value="10565727" table:style-name="ce14">
            <text:p><text:s/>10,565,727<text:s/></text:p>
          </table:table-cell>
          <table:table-cell office:value-type="float" office:value="652" table:style-name="ce14">
            <text:p><text:s/>652<text:s/></text:p>
          </table:table-cell>
          <table:table-cell office:value-type="float" office:value="22808952" table:style-name="ce14">
            <text:p><text:s/>22,808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27" table:style-name="ce12">
            <text:p><text:s/>1,227<text:s/></text:p>
          </table:table-cell>
          <table:table-cell office:value-type="float" office:value="1709712" table:style-name="ce12">
            <text:p><text:s/>1,709,71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485955" table:style-name="ce12">
            <text:p><text:s/>485,955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3147039" table:style-name="ce14">
            <text:p><text:s/>3,147,03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67975" table:style-name="ce14">
            <text:p><text:s/>567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5670" table:style-name="ce12">
            <text:p><text:s/>5,670<text:s/></text:p>
          </table:table-cell>
          <table:table-cell office:value-type="float" office:value="11973274" table:style-name="ce12">
            <text:p><text:s/>11,973,274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1747386" table:style-name="ce12">
            <text:p><text:s/>11,747,386<text:s/></text:p>
          </table:table-cell>
          <table:table-cell table:style-name="ce12"/>
          <table:table-cell office:value-type="float" office:value="6325" table:style-name="ce14">
            <text:p><text:s/>6,325<text:s/></text:p>
          </table:table-cell>
          <table:table-cell office:value-type="float" office:value="13489255" table:style-name="ce14">
            <text:p><text:s/>13,489,255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4890741" table:style-name="ce14">
            <text:p><text:s/>14,890,7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2831412" table:style-name="ce12">
            <text:p><text:s/>2,831,41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12877" table:style-name="ce12">
            <text:p><text:s/>712,877<text:s/></text:p>
          </table:table-cell>
          <table:table-cell table:style-name="ce12"/>
          <table:table-cell office:value-type="float" office:value="1605" table:style-name="ce14">
            <text:p><text:s/>1,605<text:s/></text:p>
          </table:table-cell>
          <table:table-cell office:value-type="float" office:value="3055087" table:style-name="ce14">
            <text:p><text:s/>3,055,0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644" table:style-name="ce12">
            <text:p><text:s/>2,644<text:s/></text:p>
          </table:table-cell>
          <table:table-cell office:value-type="float" office:value="4360473" table:style-name="ce12">
            <text:p><text:s/>4,360,47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9149411" table:style-name="ce12">
            <text:p><text:s/>9,149,411<text:s/></text:p>
          </table:table-cell>
          <table:table-cell table:style-name="ce12"/>
          <table:table-cell office:value-type="float" office:value="3246" table:style-name="ce14">
            <text:p><text:s/>3,246<text:s/></text:p>
          </table:table-cell>
          <table:table-cell office:value-type="float" office:value="6664548" table:style-name="ce14">
            <text:p><text:s/>6,664,548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7383098" table:style-name="ce14">
            <text:p><text:s/>7,383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501" table:style-name="ce12">
            <text:p><text:s/>14,501<text:s/></text:p>
          </table:table-cell>
          <table:table-cell office:value-type="float" office:value="25992791" table:style-name="ce12">
            <text:p><text:s/>25,992,791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48312745" table:style-name="ce12">
            <text:p><text:s/>48,312,745<text:s/></text:p>
          </table:table-cell>
          <table:table-cell table:style-name="ce12"/>
          <table:table-cell office:value-type="float" office:value="14773" table:style-name="ce14">
            <text:p><text:s/>14,773<text:s/></text:p>
          </table:table-cell>
          <table:table-cell office:value-type="float" office:value="29375047" table:style-name="ce14">
            <text:p><text:s/>29,375,047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50626469" table:style-name="ce14">
            <text:p><text:s/>50,626,4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132" table:style-name="ce12">
            <text:p><text:s/>5,132<text:s/></text:p>
          </table:table-cell>
          <table:table-cell office:value-type="float" office:value="11135069" table:style-name="ce12">
            <text:p><text:s/>11,135,069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13307194" table:style-name="ce12">
            <text:p><text:s/>13,307,194<text:s/></text:p>
          </table:table-cell>
          <table:table-cell table:style-name="ce12"/>
          <table:table-cell office:value-type="float" office:value="6401" table:style-name="ce14">
            <text:p><text:s/>6,401<text:s/></text:p>
          </table:table-cell>
          <table:table-cell office:value-type="float" office:value="14694178" table:style-name="ce14">
            <text:p><text:s/>14,694,178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2696382" table:style-name="ce14">
            <text:p><text:s/>12,696,3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352" table:style-name="ce12">
            <text:p><text:s/>8,352<text:s/></text:p>
          </table:table-cell>
          <table:table-cell office:value-type="float" office:value="16996880" table:style-name="ce12">
            <text:p><text:s/>16,996,880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871878" table:style-name="ce12">
            <text:p><text:s/>3,871,878<text:s/></text:p>
          </table:table-cell>
          <table:table-cell table:style-name="ce12"/>
          <table:table-cell office:value-type="float" office:value="8337" table:style-name="ce14">
            <text:p><text:s/>8,337<text:s/></text:p>
          </table:table-cell>
          <table:table-cell office:value-type="float" office:value="17444277" table:style-name="ce14">
            <text:p><text:s/>17,444,277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738472" table:style-name="ce14">
            <text:p><text:s/>3,738,4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704" table:style-name="ce12">
            <text:p><text:s/>1,704<text:s/></text:p>
          </table:table-cell>
          <table:table-cell office:value-type="float" office:value="3273380" table:style-name="ce12">
            <text:p><text:s/>3,273,380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9597109" table:style-name="ce12">
            <text:p><text:s/>9,597,109<text:s/></text:p>
          </table:table-cell>
          <table:table-cell table:style-name="ce12"/>
          <table:table-cell office:value-type="float" office:value="1857" table:style-name="ce14">
            <text:p><text:s/>1,857<text:s/></text:p>
          </table:table-cell>
          <table:table-cell office:value-type="float" office:value="4163449" table:style-name="ce14">
            <text:p><text:s/>4,163,44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0558124" table:style-name="ce14">
            <text:p><text:s/>10,558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144" table:style-name="ce12">
            <text:p><text:s/>13,144<text:s/></text:p>
          </table:table-cell>
          <table:table-cell office:value-type="float" office:value="21431145" table:style-name="ce12">
            <text:p><text:s/>21,431,145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15387263" table:style-name="ce12">
            <text:p><text:s/>15,387,263<text:s/></text:p>
          </table:table-cell>
          <table:table-cell table:style-name="ce12"/>
          <table:table-cell office:value-type="float" office:value="13376" table:style-name="ce14">
            <text:p><text:s/>13,376<text:s/></text:p>
          </table:table-cell>
          <table:table-cell office:value-type="float" office:value="24149890" table:style-name="ce14">
            <text:p><text:s/>24,149,890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17276447" table:style-name="ce14">
            <text:p><text:s/>17,276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29" table:style-name="ce12">
            <text:p><text:s/>1,629<text:s/></text:p>
          </table:table-cell>
          <table:table-cell office:value-type="float" office:value="3017912" table:style-name="ce12">
            <text:p><text:s/>3,017,91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860520" table:style-name="ce12">
            <text:p><text:s/>860,520<text:s/></text:p>
          </table:table-cell>
          <table:table-cell table:style-name="ce12"/>
          <table:table-cell office:value-type="float" office:value="1627" table:style-name="ce14">
            <text:p><text:s/>1,627<text:s/></text:p>
          </table:table-cell>
          <table:table-cell office:value-type="float" office:value="2873929" table:style-name="ce14">
            <text:p><text:s/>2,873,92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93186" table:style-name="ce14">
            <text:p><text:s/>1,093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3902" table:style-name="ce12">
            <text:p><text:s/>3,902<text:s/></text:p>
          </table:table-cell>
          <table:table-cell office:value-type="float" office:value="7489358" table:style-name="ce12">
            <text:p><text:s/>7,489,35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316439" table:style-name="ce12">
            <text:p><text:s/>1,316,439<text:s/></text:p>
          </table:table-cell>
          <table:table-cell table:style-name="ce12"/>
          <table:table-cell office:value-type="float" office:value="4155" table:style-name="ce14">
            <text:p><text:s/>4,155<text:s/></text:p>
          </table:table-cell>
          <table:table-cell office:value-type="float" office:value="8930135" table:style-name="ce14">
            <text:p><text:s/>8,930,13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35637" table:style-name="ce14">
            <text:p><text:s/>1,135,637<text:s/></text:p>
          </table:table-cell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8-07-16T10:49:45Z</dc:date>
    <meta:print-date>2018-07-16T10:49:25Z</meta:print-date>
  </office:meta>
</office:document-meta>
</file>