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6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5">
            <text:p>106年04月</text:p>
          </table:table-cell>
          <table:table-cell table:style-name="ce28"/>
          <table:table-cell table:style-name="ce26"/>
          <table:table-cell table:style-name="ce29"/>
          <table:table-cell office:value-type="string" table:style-name="ce28">
            <text:p>107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4926" table:style-name="ce12">
            <text:p><text:s/>234,926<text:s/></text:p>
          </table:table-cell>
          <table:table-cell office:value-type="float" office:value="812413835" table:style-name="ce12">
            <text:p><text:s/>812,413,835<text:s/></text:p>
          </table:table-cell>
          <table:table-cell office:value-type="float" office:value="7419" table:style-name="ce12">
            <text:p><text:s/>7,419<text:s/></text:p>
          </table:table-cell>
          <table:table-cell office:value-type="float" office:value="701710354" table:style-name="ce12">
            <text:p><text:s/>701,710,354<text:s/></text:p>
          </table:table-cell>
          <table:table-cell table:style-name="ce12"/>
          <table:table-cell office:value-type="float" office:value="253562" table:style-name="ce14">
            <text:p><text:s/>253,562<text:s/></text:p>
          </table:table-cell>
          <table:table-cell office:value-type="float" office:value="893539902" table:style-name="ce14">
            <text:p><text:s/>893,539,902<text:s/></text:p>
          </table:table-cell>
          <table:table-cell office:value-type="float" office:value="7803" table:style-name="ce14">
            <text:p><text:s/>7,803<text:s/></text:p>
          </table:table-cell>
          <table:table-cell office:value-type="float" office:value="761853117" table:style-name="ce14">
            <text:p><text:s/>761,85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670" table:style-name="ce12">
            <text:p><text:s/>110,670<text:s/></text:p>
          </table:table-cell>
          <table:table-cell office:value-type="float" office:value="317885557" table:style-name="ce12">
            <text:p><text:s/>317,885,557<text:s/></text:p>
          </table:table-cell>
          <table:table-cell office:value-type="float" office:value="4420" table:style-name="ce12">
            <text:p><text:s/>4,420<text:s/></text:p>
          </table:table-cell>
          <table:table-cell office:value-type="float" office:value="339419571" table:style-name="ce12">
            <text:p><text:s/>339,419,571<text:s/></text:p>
          </table:table-cell>
          <table:table-cell table:style-name="ce12"/>
          <table:table-cell office:value-type="float" office:value="121927" table:style-name="ce14">
            <text:p><text:s/>121,927<text:s/></text:p>
          </table:table-cell>
          <table:table-cell office:value-type="float" office:value="365682638" table:style-name="ce14">
            <text:p><text:s/>365,682,638<text:s/></text:p>
          </table:table-cell>
          <table:table-cell office:value-type="float" office:value="4556" table:style-name="ce14">
            <text:p><text:s/>4,556<text:s/></text:p>
          </table:table-cell>
          <table:table-cell office:value-type="float" office:value="373478864" table:style-name="ce14">
            <text:p><text:s/>373,478,864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台北<text:s/></text:p>
          </table:table-cell>
          <table:table-cell office:value-type="string" table:style-name="ce42">
            <text:p>醫學中心<text:s/></text:p>
          </table:table-cell>
          <table:table-cell office:value-type="string" table:style-name="ce42">
            <text:p>臺北榮民總醫院<text:s/></text:p>
          </table:table-cell>
          <table:table-cell office:value-type="float" office:value="199454" table:style-name="ce43">
            <text:p><text:s/>199,454<text:s/></text:p>
          </table:table-cell>
          <table:table-cell office:value-type="float" office:value="660438681" table:style-name="ce43">
            <text:p><text:s/>660,438,681<text:s/></text:p>
          </table:table-cell>
          <table:table-cell office:value-type="float" office:value="8027" table:style-name="ce43">
            <text:p><text:s/>8,027<text:s/></text:p>
          </table:table-cell>
          <table:table-cell office:value-type="float" office:value="731888581" table:style-name="ce43">
            <text:p><text:s/>731,888,581<text:s/></text:p>
          </table:table-cell>
          <table:table-cell table:style-name="ce43"/>
          <table:table-cell office:value-type="float" office:value="211660" table:style-name="ce44">
            <text:p><text:s/>211,660<text:s/></text:p>
          </table:table-cell>
          <table:table-cell office:value-type="float" office:value="736443583" table:style-name="ce44">
            <text:p><text:s/>736,443,583<text:s/></text:p>
          </table:table-cell>
          <table:table-cell office:value-type="float" office:value="8445" table:style-name="ce44">
            <text:p><text:s/>8,445<text:s/></text:p>
          </table:table-cell>
          <table:table-cell office:value-type="float" office:value="776578395" table:style-name="ce44">
            <text:p><text:s/>776,578,395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139" table:style-name="ce12">
            <text:p><text:s/>79,139<text:s/></text:p>
          </table:table-cell>
          <table:table-cell office:value-type="float" office:value="177801368" table:style-name="ce12">
            <text:p><text:s/>177,801,368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35430382" table:style-name="ce12">
            <text:p><text:s/>135,430,382<text:s/></text:p>
          </table:table-cell>
          <table:table-cell table:style-name="ce12"/>
          <table:table-cell office:value-type="float" office:value="84240" table:style-name="ce14">
            <text:p><text:s/>84,240<text:s/></text:p>
          </table:table-cell>
          <table:table-cell office:value-type="float" office:value="196785223" table:style-name="ce14">
            <text:p><text:s/>196,785,223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52260073" table:style-name="ce14">
            <text:p><text:s/>152,26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317" table:style-name="ce12">
            <text:p><text:s/>207,317<text:s/></text:p>
          </table:table-cell>
          <table:table-cell office:value-type="float" office:value="525603031" table:style-name="ce12">
            <text:p><text:s/>525,603,031<text:s/>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397196397" table:style-name="ce12">
            <text:p><text:s/>397,196,397<text:s/></text:p>
          </table:table-cell>
          <table:table-cell table:style-name="ce12"/>
          <table:table-cell office:value-type="float" office:value="211669" table:style-name="ce14">
            <text:p><text:s/>211,669<text:s/></text:p>
          </table:table-cell>
          <table:table-cell office:value-type="float" office:value="582763801" table:style-name="ce14">
            <text:p><text:s/>582,763,801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450605913" table:style-name="ce14">
            <text:p><text:s/>450,6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8114" table:style-name="ce12">
            <text:p><text:s/>88,114<text:s/></text:p>
          </table:table-cell>
          <table:table-cell office:value-type="float" office:value="215455032" table:style-name="ce12">
            <text:p><text:s/>215,455,032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169824311" table:style-name="ce12">
            <text:p><text:s/>169,824,311<text:s/></text:p>
          </table:table-cell>
          <table:table-cell table:style-name="ce12"/>
          <table:table-cell office:value-type="float" office:value="95683" table:style-name="ce14">
            <text:p><text:s/>95,683<text:s/></text:p>
          </table:table-cell>
          <table:table-cell office:value-type="float" office:value="243892883" table:style-name="ce14">
            <text:p><text:s/>243,892,883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94683602" table:style-name="ce14">
            <text:p><text:s/>194,68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988" table:style-name="ce12">
            <text:p><text:s/>135,988<text:s/></text:p>
          </table:table-cell>
          <table:table-cell office:value-type="float" office:value="336053105" table:style-name="ce12">
            <text:p><text:s/>336,053,105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288191297" table:style-name="ce12">
            <text:p><text:s/>288,191,297<text:s/></text:p>
          </table:table-cell>
          <table:table-cell table:style-name="ce12"/>
          <table:table-cell office:value-type="float" office:value="145178" table:style-name="ce14">
            <text:p><text:s/>145,178<text:s/></text:p>
          </table:table-cell>
          <table:table-cell office:value-type="float" office:value="389092681" table:style-name="ce14">
            <text:p><text:s/>389,092,681<text:s/></text:p>
          </table:table-cell>
          <table:table-cell office:value-type="float" office:value="3935" table:style-name="ce14">
            <text:p><text:s/>3,935<text:s/></text:p>
          </table:table-cell>
          <table:table-cell office:value-type="float" office:value="304032766" table:style-name="ce14">
            <text:p><text:s/>304,03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5807" table:style-name="ce12">
            <text:p><text:s/>75,807<text:s/></text:p>
          </table:table-cell>
          <table:table-cell office:value-type="float" office:value="173205441" table:style-name="ce12">
            <text:p><text:s/>173,205,441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148211663" table:style-name="ce12">
            <text:p><text:s/>148,211,663<text:s/></text:p>
          </table:table-cell>
          <table:table-cell table:style-name="ce12"/>
          <table:table-cell office:value-type="float" office:value="80180" table:style-name="ce14">
            <text:p><text:s/>80,180<text:s/></text:p>
          </table:table-cell>
          <table:table-cell office:value-type="float" office:value="192424720" table:style-name="ce14">
            <text:p><text:s/>192,424,720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158398446" table:style-name="ce14">
            <text:p><text:s/>158,39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7209" table:style-name="ce12">
            <text:p><text:s/>227,209<text:s/></text:p>
          </table:table-cell>
          <table:table-cell office:value-type="float" office:value="405526440" table:style-name="ce12">
            <text:p><text:s/>405,526,440<text:s/></text:p>
          </table:table-cell>
          <table:table-cell office:value-type="float" office:value="5356" table:style-name="ce12">
            <text:p><text:s/>5,356<text:s/></text:p>
          </table:table-cell>
          <table:table-cell office:value-type="float" office:value="318196577" table:style-name="ce12">
            <text:p><text:s/>318,196,577<text:s/></text:p>
          </table:table-cell>
          <table:table-cell table:style-name="ce12"/>
          <table:table-cell office:value-type="float" office:value="243683" table:style-name="ce14">
            <text:p><text:s/>243,683<text:s/></text:p>
          </table:table-cell>
          <table:table-cell office:value-type="float" office:value="451216351" table:style-name="ce14">
            <text:p><text:s/>451,216,351<text:s/></text:p>
          </table:table-cell>
          <table:table-cell office:value-type="float" office:value="5491" table:style-name="ce14">
            <text:p><text:s/>5,491<text:s/></text:p>
          </table:table-cell>
          <table:table-cell office:value-type="float" office:value="327702884" table:style-name="ce14">
            <text:p><text:s/>327,70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216" table:style-name="ce12">
            <text:p><text:s/>30,216<text:s/></text:p>
          </table:table-cell>
          <table:table-cell office:value-type="float" office:value="60006149" table:style-name="ce12">
            <text:p><text:s/>60,006,149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0820135" table:style-name="ce12">
            <text:p><text:s/>30,820,135<text:s/></text:p>
          </table:table-cell>
          <table:table-cell table:style-name="ce12"/>
          <table:table-cell office:value-type="float" office:value="32360" table:style-name="ce14">
            <text:p><text:s/>32,360<text:s/></text:p>
          </table:table-cell>
          <table:table-cell office:value-type="float" office:value="62918297" table:style-name="ce14">
            <text:p><text:s/>62,918,297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2680634" table:style-name="ce14">
            <text:p><text:s/>32,68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67" table:style-name="ce12">
            <text:p><text:s/>32,467<text:s/></text:p>
          </table:table-cell>
          <table:table-cell office:value-type="float" office:value="57243950" table:style-name="ce12">
            <text:p><text:s/>57,243,950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5171431" table:style-name="ce12">
            <text:p><text:s/>35,171,431<text:s/></text:p>
          </table:table-cell>
          <table:table-cell table:style-name="ce12"/>
          <table:table-cell office:value-type="float" office:value="36468" table:style-name="ce14">
            <text:p><text:s/>36,468<text:s/></text:p>
          </table:table-cell>
          <table:table-cell office:value-type="float" office:value="64550719" table:style-name="ce14">
            <text:p><text:s/>64,550,719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9672184" table:style-name="ce14">
            <text:p><text:s/>39,67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807" table:style-name="ce12">
            <text:p><text:s/>41,807<text:s/></text:p>
          </table:table-cell>
          <table:table-cell office:value-type="float" office:value="76682814" table:style-name="ce12">
            <text:p><text:s/>76,682,814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57639887" table:style-name="ce12">
            <text:p><text:s/>57,639,887<text:s/></text:p>
          </table:table-cell>
          <table:table-cell table:style-name="ce12"/>
          <table:table-cell office:value-type="float" office:value="42641" table:style-name="ce14">
            <text:p><text:s/>42,641<text:s/></text:p>
          </table:table-cell>
          <table:table-cell office:value-type="float" office:value="85367343" table:style-name="ce14">
            <text:p><text:s/>85,367,343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62666256" table:style-name="ce14">
            <text:p><text:s/>62,66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420026" table:style-name="ce12">
            <text:p><text:s/>1,420,02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1493528" table:style-name="ce12">
            <text:p><text:s/>21,493,528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3184615" table:style-name="ce14">
            <text:p><text:s/>3,184,615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3219634" table:style-name="ce14">
            <text:p><text:s/>23,219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333" table:style-name="ce12">
            <text:p><text:s/>38,333<text:s/></text:p>
          </table:table-cell>
          <table:table-cell office:value-type="float" office:value="91639070" table:style-name="ce12">
            <text:p><text:s/>91,639,070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82081067" table:style-name="ce12">
            <text:p><text:s/>82,081,067<text:s/></text:p>
          </table:table-cell>
          <table:table-cell table:style-name="ce12"/>
          <table:table-cell office:value-type="float" office:value="42145" table:style-name="ce14">
            <text:p><text:s/>42,145<text:s/></text:p>
          </table:table-cell>
          <table:table-cell office:value-type="float" office:value="112733788" table:style-name="ce14">
            <text:p><text:s/>112,733,788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84079946" table:style-name="ce14">
            <text:p><text:s/>84,07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186" table:style-name="ce12">
            <text:p><text:s/>21,186<text:s/></text:p>
          </table:table-cell>
          <table:table-cell office:value-type="float" office:value="30929524" table:style-name="ce12">
            <text:p><text:s/>30,929,52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5151857" table:style-name="ce12">
            <text:p><text:s/>25,151,857<text:s/></text:p>
          </table:table-cell>
          <table:table-cell table:style-name="ce12"/>
          <table:table-cell office:value-type="float" office:value="23033" table:style-name="ce14">
            <text:p><text:s/>23,033<text:s/></text:p>
          </table:table-cell>
          <table:table-cell office:value-type="float" office:value="34558370" table:style-name="ce14">
            <text:p><text:s/>34,558,37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4701670" table:style-name="ce14">
            <text:p><text:s/>24,70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5341688" table:style-name="ce12">
            <text:p><text:s/>5,341,688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5730425" table:style-name="ce12">
            <text:p><text:s/>25,730,425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6165252" table:style-name="ce14">
            <text:p><text:s/>6,165,252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8519651" table:style-name="ce14">
            <text:p><text:s/>28,51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651" table:style-name="ce12">
            <text:p><text:s/>38,651<text:s/></text:p>
          </table:table-cell>
          <table:table-cell office:value-type="float" office:value="65678498" table:style-name="ce12">
            <text:p><text:s/>65,678,498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37840423" table:style-name="ce12">
            <text:p><text:s/>37,840,423<text:s/></text:p>
          </table:table-cell>
          <table:table-cell table:style-name="ce12"/>
          <table:table-cell office:value-type="float" office:value="43111" table:style-name="ce14">
            <text:p><text:s/>43,111<text:s/></text:p>
          </table:table-cell>
          <table:table-cell office:value-type="float" office:value="73609176" table:style-name="ce14">
            <text:p><text:s/>73,609,176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39025816" table:style-name="ce14">
            <text:p><text:s/>39,02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624" table:style-name="ce12">
            <text:p><text:s/>96,624<text:s/></text:p>
          </table:table-cell>
          <table:table-cell office:value-type="float" office:value="209477919" table:style-name="ce12">
            <text:p><text:s/>209,477,919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207127559" table:style-name="ce12">
            <text:p><text:s/>207,127,559<text:s/></text:p>
          </table:table-cell>
          <table:table-cell table:style-name="ce12"/>
          <table:table-cell office:value-type="float" office:value="104883" table:style-name="ce14">
            <text:p><text:s/>104,883<text:s/></text:p>
          </table:table-cell>
          <table:table-cell office:value-type="float" office:value="239408938" table:style-name="ce14">
            <text:p><text:s/>239,408,938<text:s/></text:p>
          </table:table-cell>
          <table:table-cell office:value-type="float" office:value="2796" table:style-name="ce14">
            <text:p><text:s/>2,796<text:s/></text:p>
          </table:table-cell>
          <table:table-cell office:value-type="float" office:value="215621972" table:style-name="ce14">
            <text:p><text:s/>215,62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483" table:style-name="ce12">
            <text:p><text:s/>28,483<text:s/></text:p>
          </table:table-cell>
          <table:table-cell office:value-type="float" office:value="128788160" table:style-name="ce12">
            <text:p><text:s/>128,788,160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1772868" table:style-name="ce12">
            <text:p><text:s/>51,772,868<text:s/></text:p>
          </table:table-cell>
          <table:table-cell table:style-name="ce12"/>
          <table:table-cell office:value-type="float" office:value="30245" table:style-name="ce14">
            <text:p><text:s/>30,245<text:s/></text:p>
          </table:table-cell>
          <table:table-cell office:value-type="float" office:value="115406306" table:style-name="ce14">
            <text:p><text:s/>115,406,306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75579887" table:style-name="ce14">
            <text:p><text:s/>75,57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492" table:style-name="ce12">
            <text:p><text:s/>75,492<text:s/></text:p>
          </table:table-cell>
          <table:table-cell office:value-type="float" office:value="176335104" table:style-name="ce12">
            <text:p><text:s/>176,335,104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58437568" table:style-name="ce12">
            <text:p><text:s/>158,437,568<text:s/></text:p>
          </table:table-cell>
          <table:table-cell table:style-name="ce12"/>
          <table:table-cell office:value-type="float" office:value="78352" table:style-name="ce14">
            <text:p><text:s/>78,352<text:s/></text:p>
          </table:table-cell>
          <table:table-cell office:value-type="float" office:value="188176650" table:style-name="ce14">
            <text:p><text:s/>188,176,650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79451669" table:style-name="ce14">
            <text:p><text:s/>179,45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5324" table:style-name="ce12">
            <text:p><text:s/>85,324<text:s/></text:p>
          </table:table-cell>
          <table:table-cell office:value-type="float" office:value="178340453" table:style-name="ce12">
            <text:p><text:s/>178,340,453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68023136" table:style-name="ce12">
            <text:p><text:s/>168,023,136<text:s/></text:p>
          </table:table-cell>
          <table:table-cell table:style-name="ce12"/>
          <table:table-cell office:value-type="float" office:value="95098" table:style-name="ce14">
            <text:p><text:s/>95,098<text:s/></text:p>
          </table:table-cell>
          <table:table-cell office:value-type="float" office:value="203165485" table:style-name="ce14">
            <text:p><text:s/>203,165,485<text:s/></text:p>
          </table:table-cell>
          <table:table-cell office:value-type="float" office:value="2726" table:style-name="ce14">
            <text:p><text:s/>2,726<text:s/></text:p>
          </table:table-cell>
          <table:table-cell office:value-type="float" office:value="192298580" table:style-name="ce14">
            <text:p><text:s/>192,29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597" table:style-name="ce12">
            <text:p><text:s/>58,597<text:s/></text:p>
          </table:table-cell>
          <table:table-cell office:value-type="float" office:value="107401367" table:style-name="ce12">
            <text:p><text:s/>107,401,367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3043469" table:style-name="ce12">
            <text:p><text:s/>83,043,469<text:s/></text:p>
          </table:table-cell>
          <table:table-cell table:style-name="ce12"/>
          <table:table-cell office:value-type="float" office:value="62023" table:style-name="ce14">
            <text:p><text:s/>62,023<text:s/></text:p>
          </table:table-cell>
          <table:table-cell office:value-type="float" office:value="117570595" table:style-name="ce14">
            <text:p><text:s/>117,570,595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84358092" table:style-name="ce14">
            <text:p><text:s/>84,35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263" table:style-name="ce12">
            <text:p><text:s/>48,263<text:s/></text:p>
          </table:table-cell>
          <table:table-cell office:value-type="float" office:value="104537689" table:style-name="ce12">
            <text:p><text:s/>104,537,689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79886785" table:style-name="ce12">
            <text:p><text:s/>79,886,785<text:s/></text:p>
          </table:table-cell>
          <table:table-cell table:style-name="ce12"/>
          <table:table-cell office:value-type="float" office:value="53042" table:style-name="ce14">
            <text:p><text:s/>53,042<text:s/></text:p>
          </table:table-cell>
          <table:table-cell office:value-type="float" office:value="119061179" table:style-name="ce14">
            <text:p><text:s/>119,061,179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89117154" table:style-name="ce14">
            <text:p><text:s/>89,11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838" table:style-name="ce12">
            <text:p><text:s/>55,838<text:s/></text:p>
          </table:table-cell>
          <table:table-cell office:value-type="float" office:value="112537688" table:style-name="ce12">
            <text:p><text:s/>112,537,688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112889091" table:style-name="ce12">
            <text:p><text:s/>112,889,091<text:s/></text:p>
          </table:table-cell>
          <table:table-cell table:style-name="ce12"/>
          <table:table-cell office:value-type="float" office:value="60995" table:style-name="ce14">
            <text:p><text:s/>60,995<text:s/></text:p>
          </table:table-cell>
          <table:table-cell office:value-type="float" office:value="128960662" table:style-name="ce14">
            <text:p><text:s/>128,960,662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28921741" table:style-name="ce14">
            <text:p><text:s/>128,92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666" table:style-name="ce12">
            <text:p><text:s/>71,666<text:s/></text:p>
          </table:table-cell>
          <table:table-cell office:value-type="float" office:value="160647542" table:style-name="ce12">
            <text:p><text:s/>160,647,542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20102704" table:style-name="ce12">
            <text:p><text:s/>120,102,704<text:s/></text:p>
          </table:table-cell>
          <table:table-cell table:style-name="ce12"/>
          <table:table-cell office:value-type="float" office:value="77154" table:style-name="ce14">
            <text:p><text:s/>77,154<text:s/></text:p>
          </table:table-cell>
          <table:table-cell office:value-type="float" office:value="177871060" table:style-name="ce14">
            <text:p><text:s/>177,871,060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28519752" table:style-name="ce14">
            <text:p><text:s/>128,519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2744" table:style-name="ce12">
            <text:p><text:s/>32,744<text:s/></text:p>
          </table:table-cell>
          <table:table-cell office:value-type="float" office:value="66121705" table:style-name="ce12">
            <text:p><text:s/>66,121,705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60776587" table:style-name="ce12">
            <text:p><text:s/>60,776,587<text:s/></text:p>
          </table:table-cell>
          <table:table-cell table:style-name="ce12"/>
          <table:table-cell office:value-type="float" office:value="35109" table:style-name="ce14">
            <text:p><text:s/>35,109<text:s/></text:p>
          </table:table-cell>
          <table:table-cell office:value-type="float" office:value="68978453" table:style-name="ce14">
            <text:p><text:s/>68,978,453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66133487" table:style-name="ce14">
            <text:p><text:s/>66,13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6279" table:style-name="ce12">
            <text:p><text:s/>76,279<text:s/></text:p>
          </table:table-cell>
          <table:table-cell office:value-type="float" office:value="191182027" table:style-name="ce12">
            <text:p><text:s/>191,182,027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54229729" table:style-name="ce12">
            <text:p><text:s/>154,229,729<text:s/></text:p>
          </table:table-cell>
          <table:table-cell table:style-name="ce12"/>
          <table:table-cell office:value-type="float" office:value="85813" table:style-name="ce14">
            <text:p><text:s/>85,813<text:s/></text:p>
          </table:table-cell>
          <table:table-cell office:value-type="float" office:value="221036146" table:style-name="ce14">
            <text:p><text:s/>221,036,146<text:s/></text:p>
          </table:table-cell>
          <table:table-cell office:value-type="float" office:value="2430" table:style-name="ce14">
            <text:p><text:s/>2,430<text:s/></text:p>
          </table:table-cell>
          <table:table-cell office:value-type="float" office:value="178611740" table:style-name="ce14">
            <text:p><text:s/>178,61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1588" table:style-name="ce12">
            <text:p><text:s/>101,588<text:s/></text:p>
          </table:table-cell>
          <table:table-cell office:value-type="float" office:value="238701226" table:style-name="ce12">
            <text:p><text:s/>238,701,226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198912437" table:style-name="ce12">
            <text:p><text:s/>198,912,437<text:s/></text:p>
          </table:table-cell>
          <table:table-cell table:style-name="ce12"/>
          <table:table-cell office:value-type="float" office:value="113622" table:style-name="ce14">
            <text:p><text:s/>113,622<text:s/></text:p>
          </table:table-cell>
          <table:table-cell office:value-type="float" office:value="273465084" table:style-name="ce14">
            <text:p><text:s/>273,465,084<text:s/></text:p>
          </table:table-cell>
          <table:table-cell office:value-type="float" office:value="3234" table:style-name="ce14">
            <text:p><text:s/>3,234<text:s/></text:p>
          </table:table-cell>
          <table:table-cell office:value-type="float" office:value="224922323" table:style-name="ce14">
            <text:p><text:s/>224,92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70" table:style-name="ce12">
            <text:p><text:s/>14,170<text:s/></text:p>
          </table:table-cell>
          <table:table-cell office:value-type="float" office:value="23217406" table:style-name="ce12">
            <text:p><text:s/>23,217,40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852678" table:style-name="ce12">
            <text:p><text:s/>17,852,678<text:s/></text:p>
          </table:table-cell>
          <table:table-cell table:style-name="ce12"/>
          <table:table-cell office:value-type="float" office:value="13952" table:style-name="ce14">
            <text:p><text:s/>13,952<text:s/></text:p>
          </table:table-cell>
          <table:table-cell office:value-type="float" office:value="23444897" table:style-name="ce14">
            <text:p><text:s/>23,444,89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0409868" table:style-name="ce14">
            <text:p><text:s/>20,40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435" table:style-name="ce12">
            <text:p><text:s/>17,435<text:s/></text:p>
          </table:table-cell>
          <table:table-cell office:value-type="float" office:value="22741073" table:style-name="ce12">
            <text:p><text:s/>22,741,07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4682193" table:style-name="ce12">
            <text:p><text:s/>14,682,193<text:s/></text:p>
          </table:table-cell>
          <table:table-cell table:style-name="ce12"/>
          <table:table-cell office:value-type="float" office:value="19059" table:style-name="ce14">
            <text:p><text:s/>19,059<text:s/></text:p>
          </table:table-cell>
          <table:table-cell office:value-type="float" office:value="28171829" table:style-name="ce14">
            <text:p><text:s/>28,171,829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6305798" table:style-name="ce14">
            <text:p><text:s/>16,30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4164618" table:style-name="ce12">
            <text:p><text:s/>4,164,6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41516" table:style-name="ce12">
            <text:p><text:s/>1,941,516<text:s/></text:p>
          </table:table-cell>
          <table:table-cell table:style-name="ce12"/>
          <table:table-cell office:value-type="float" office:value="3843" table:style-name="ce14">
            <text:p><text:s/>3,843<text:s/></text:p>
          </table:table-cell>
          <table:table-cell office:value-type="float" office:value="4609753" table:style-name="ce14">
            <text:p><text:s/>4,609,7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3602" table:style-name="ce14">
            <text:p><text:s/>1,81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4320422" table:style-name="ce12">
            <text:p><text:s/>4,320,42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16180" table:style-name="ce12">
            <text:p><text:s/>716,180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5053035" table:style-name="ce14">
            <text:p><text:s/>5,053,0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3379" table:style-name="ce14">
            <text:p><text:s/>493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654" table:style-name="ce12">
            <text:p><text:s/>21,654<text:s/></text:p>
          </table:table-cell>
          <table:table-cell office:value-type="float" office:value="27842638" table:style-name="ce12">
            <text:p><text:s/>27,842,6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0896" table:style-name="ce12">
            <text:p><text:s/>1,290,896<text:s/></text:p>
          </table:table-cell>
          <table:table-cell table:style-name="ce12"/>
          <table:table-cell office:value-type="float" office:value="23849" table:style-name="ce14">
            <text:p><text:s/>23,849<text:s/></text:p>
          </table:table-cell>
          <table:table-cell office:value-type="float" office:value="34201455" table:style-name="ce14">
            <text:p><text:s/>34,201,4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74344" table:style-name="ce14">
            <text:p><text:s/>1,27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533" table:style-name="ce12">
            <text:p><text:s/>6,533<text:s/></text:p>
          </table:table-cell>
          <table:table-cell office:value-type="float" office:value="10555342" table:style-name="ce12">
            <text:p><text:s/>10,555,34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70166" table:style-name="ce12">
            <text:p><text:s/>2,070,166<text:s/></text:p>
          </table:table-cell>
          <table:table-cell table:style-name="ce12"/>
          <table:table-cell office:value-type="float" office:value="7170" table:style-name="ce14">
            <text:p><text:s/>7,170<text:s/></text:p>
          </table:table-cell>
          <table:table-cell office:value-type="float" office:value="11927918" table:style-name="ce14">
            <text:p><text:s/>11,927,91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16986" table:style-name="ce14">
            <text:p><text:s/>2,91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098" table:style-name="ce12">
            <text:p><text:s/>15,098<text:s/></text:p>
          </table:table-cell>
          <table:table-cell office:value-type="float" office:value="26575676" table:style-name="ce12">
            <text:p><text:s/>26,575,67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142208" table:style-name="ce12">
            <text:p><text:s/>12,142,208<text:s/></text:p>
          </table:table-cell>
          <table:table-cell table:style-name="ce12"/>
          <table:table-cell office:value-type="float" office:value="16576" table:style-name="ce14">
            <text:p><text:s/>16,576<text:s/></text:p>
          </table:table-cell>
          <table:table-cell office:value-type="float" office:value="29189344" table:style-name="ce14">
            <text:p><text:s/>29,189,34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205691" table:style-name="ce14">
            <text:p><text:s/>13,20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7841609" table:style-name="ce12">
            <text:p><text:s/>7,841,60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8873368" table:style-name="ce12">
            <text:p><text:s/>18,873,368<text:s/></text:p>
          </table:table-cell>
          <table:table-cell table:style-name="ce12"/>
          <table:table-cell office:value-type="float" office:value="7211" table:style-name="ce14">
            <text:p><text:s/>7,211<text:s/></text:p>
          </table:table-cell>
          <table:table-cell office:value-type="float" office:value="11703669" table:style-name="ce14">
            <text:p><text:s/>11,703,66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393768" table:style-name="ce14">
            <text:p><text:s/>15,39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5718542" table:style-name="ce12">
            <text:p><text:s/>5,718,542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1133149" table:style-name="ce12">
            <text:p><text:s/>21,133,149<text:s/></text:p>
          </table:table-cell>
          <table:table-cell table:style-name="ce12"/>
          <table:table-cell office:value-type="float" office:value="12081" table:style-name="ce14">
            <text:p><text:s/>12,081<text:s/></text:p>
          </table:table-cell>
          <table:table-cell office:value-type="float" office:value="18931005" table:style-name="ce14">
            <text:p><text:s/>18,931,00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5765117" table:style-name="ce14">
            <text:p><text:s/>25,76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257" table:style-name="ce12">
            <text:p><text:s/>33,257<text:s/></text:p>
          </table:table-cell>
          <table:table-cell office:value-type="float" office:value="45994525" table:style-name="ce12">
            <text:p><text:s/>45,994,52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3225373" table:style-name="ce12">
            <text:p><text:s/>13,225,373<text:s/></text:p>
          </table:table-cell>
          <table:table-cell table:style-name="ce12"/>
          <table:table-cell office:value-type="float" office:value="37680" table:style-name="ce14">
            <text:p><text:s/>37,680<text:s/></text:p>
          </table:table-cell>
          <table:table-cell office:value-type="float" office:value="55295756" table:style-name="ce14">
            <text:p><text:s/>55,295,75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715257" table:style-name="ce14">
            <text:p><text:s/>12,715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498" table:style-name="ce12">
            <text:p><text:s/>16,498<text:s/></text:p>
          </table:table-cell>
          <table:table-cell office:value-type="float" office:value="24352829" table:style-name="ce12">
            <text:p><text:s/>24,352,829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9206018" table:style-name="ce12">
            <text:p><text:s/>19,206,018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27887020" table:style-name="ce14">
            <text:p><text:s/>27,887,02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2186226" table:style-name="ce14">
            <text:p><text:s/>22,18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728" table:style-name="ce12">
            <text:p><text:s/>14,728<text:s/></text:p>
          </table:table-cell>
          <table:table-cell office:value-type="float" office:value="23464905" table:style-name="ce12">
            <text:p><text:s/>23,464,90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087322" table:style-name="ce12">
            <text:p><text:s/>14,087,322<text:s/></text:p>
          </table:table-cell>
          <table:table-cell table:style-name="ce12"/>
          <table:table-cell office:value-type="float" office:value="15652" table:style-name="ce14">
            <text:p><text:s/>15,652<text:s/></text:p>
          </table:table-cell>
          <table:table-cell office:value-type="float" office:value="26560028" table:style-name="ce14">
            <text:p><text:s/>26,560,02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7566544" table:style-name="ce14">
            <text:p><text:s/>17,56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48848" table:style-name="ce12">
            <text:p><text:s/>548,848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268371" table:style-name="ce12">
            <text:p><text:s/>7,268,37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564256" table:style-name="ce14">
            <text:p><text:s/>564,25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843424" table:style-name="ce14">
            <text:p><text:s/>8,84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7258841" table:style-name="ce12">
            <text:p><text:s/>7,258,84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062062" table:style-name="ce12">
            <text:p><text:s/>17,062,062<text:s/></text:p>
          </table:table-cell>
          <table:table-cell table:style-name="ce12"/>
          <table:table-cell office:value-type="float" office:value="5773" table:style-name="ce14">
            <text:p><text:s/>5,773<text:s/></text:p>
          </table:table-cell>
          <table:table-cell office:value-type="float" office:value="9193106" table:style-name="ce14">
            <text:p><text:s/>9,193,10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824949" table:style-name="ce14">
            <text:p><text:s/>13,82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6773095" table:style-name="ce12">
            <text:p><text:s/>6,773,0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15136" table:style-name="ce12">
            <text:p><text:s/>5,015,136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7499389" table:style-name="ce14">
            <text:p><text:s/>7,499,3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19864" table:style-name="ce14">
            <text:p><text:s/>4,31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8980" table:style-name="ce12">
            <text:p><text:s/>98,98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89170" table:style-name="ce12">
            <text:p><text:s/>1,689,170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31782" table:style-name="ce14">
            <text:p><text:s/>131,78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18580" table:style-name="ce14">
            <text:p><text:s/>1,71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4919033" table:style-name="ce12">
            <text:p><text:s/>4,919,0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13400" table:style-name="ce12">
            <text:p><text:s/>5,313,400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7593420" table:style-name="ce14">
            <text:p><text:s/>7,593,42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21373" table:style-name="ce14">
            <text:p><text:s/>2,72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698" table:style-name="ce12">
            <text:p><text:s/>16,6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43900" table:style-name="ce12">
            <text:p><text:s/>2,943,90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7505" table:style-name="ce14">
            <text:p><text:s/>17,5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19192" table:style-name="ce14">
            <text:p><text:s/>2,91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1004" table:style-name="ce12">
            <text:p><text:s/>81,004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1035404" table:style-name="ce12">
            <text:p><text:s/>11,035,404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87653" table:style-name="ce14">
            <text:p><text:s/>87,65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0842100" table:style-name="ce14">
            <text:p><text:s/>10,84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1325349" table:style-name="ce12">
            <text:p><text:s/>1,325,34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587527" table:style-name="ce12">
            <text:p><text:s/>4,587,527<text:s/></text:p>
          </table:table-cell>
          <table:table-cell table:style-name="ce12"/>
          <table:table-cell office:value-type="float" office:value="667" table:style-name="ce14">
            <text:p><text:s/>667<text:s/></text:p>
          </table:table-cell>
          <table:table-cell office:value-type="float" office:value="1463240" table:style-name="ce14">
            <text:p><text:s/>1,463,24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97283" table:style-name="ce14">
            <text:p><text:s/>4,99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28" table:style-name="ce12">
            <text:p><text:s/>17,428<text:s/></text:p>
          </table:table-cell>
          <table:table-cell office:value-type="float" office:value="30576947" table:style-name="ce12">
            <text:p><text:s/>30,576,94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710028" table:style-name="ce12">
            <text:p><text:s/>7,710,028<text:s/></text:p>
          </table:table-cell>
          <table:table-cell table:style-name="ce12"/>
          <table:table-cell office:value-type="float" office:value="17181" table:style-name="ce14">
            <text:p><text:s/>17,181<text:s/></text:p>
          </table:table-cell>
          <table:table-cell office:value-type="float" office:value="46717361" table:style-name="ce14">
            <text:p><text:s/>46,717,36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983016" table:style-name="ce14">
            <text:p><text:s/>9,98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839" table:style-name="ce12">
            <text:p><text:s/>8,839<text:s/></text:p>
          </table:table-cell>
          <table:table-cell office:value-type="float" office:value="15925818" table:style-name="ce12">
            <text:p><text:s/>15,925,81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863700" table:style-name="ce12">
            <text:p><text:s/>6,863,700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6168726" table:style-name="ce14">
            <text:p><text:s/>16,168,72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295901" table:style-name="ce14">
            <text:p><text:s/>9,29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867" table:style-name="ce12">
            <text:p><text:s/>9,867<text:s/></text:p>
          </table:table-cell>
          <table:table-cell office:value-type="float" office:value="17979864" table:style-name="ce12">
            <text:p><text:s/>17,979,86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325480" table:style-name="ce12">
            <text:p><text:s/>10,325,480<text:s/></text:p>
          </table:table-cell>
          <table:table-cell table:style-name="ce12"/>
          <table:table-cell office:value-type="float" office:value="9547" table:style-name="ce14">
            <text:p><text:s/>9,547<text:s/></text:p>
          </table:table-cell>
          <table:table-cell office:value-type="float" office:value="18296812" table:style-name="ce14">
            <text:p><text:s/>18,296,81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366140" table:style-name="ce14">
            <text:p><text:s/>12,36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14" table:style-name="ce12">
            <text:p><text:s/>13,714<text:s/></text:p>
          </table:table-cell>
          <table:table-cell office:value-type="float" office:value="15285175" table:style-name="ce12">
            <text:p><text:s/>15,285,175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7160452" table:style-name="ce12">
            <text:p><text:s/>7,160,452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17705140" table:style-name="ce14">
            <text:p><text:s/>17,705,140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7449680" table:style-name="ce14">
            <text:p><text:s/>7,44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2030954" table:style-name="ce12">
            <text:p><text:s/>2,030,95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392384" table:style-name="ce12">
            <text:p><text:s/>5,392,384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771572" table:style-name="ce14">
            <text:p><text:s/>2,771,57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482532" table:style-name="ce14">
            <text:p><text:s/>6,48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952" table:style-name="ce12">
            <text:p><text:s/>40,952<text:s/></text:p>
          </table:table-cell>
          <table:table-cell office:value-type="float" office:value="57490148" table:style-name="ce12">
            <text:p><text:s/>57,490,148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5984710" table:style-name="ce12">
            <text:p><text:s/>25,984,710<text:s/></text:p>
          </table:table-cell>
          <table:table-cell table:style-name="ce12"/>
          <table:table-cell office:value-type="float" office:value="45222" table:style-name="ce14">
            <text:p><text:s/>45,222<text:s/></text:p>
          </table:table-cell>
          <table:table-cell office:value-type="float" office:value="64469331" table:style-name="ce14">
            <text:p><text:s/>64,469,331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1470862" table:style-name="ce14">
            <text:p><text:s/>31,47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066" table:style-name="ce12">
            <text:p><text:s/>17,066<text:s/></text:p>
          </table:table-cell>
          <table:table-cell office:value-type="float" office:value="25182518" table:style-name="ce12">
            <text:p><text:s/>25,182,51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77210" table:style-name="ce12">
            <text:p><text:s/>5,677,210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27212100" table:style-name="ce14">
            <text:p><text:s/>27,212,1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478007" table:style-name="ce14">
            <text:p><text:s/>5,47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11" table:style-name="ce14">
            <text:p><text:s/>30,911<text:s/></text:p>
          </table:table-cell>
          <table:table-cell office:value-type="float" office:value="50276247" table:style-name="ce14">
            <text:p><text:s/>50,276,247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42148907" table:style-name="ce14">
            <text:p><text:s/>42,14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493" table:style-name="ce12">
            <text:p><text:s/>9,493<text:s/></text:p>
          </table:table-cell>
          <table:table-cell office:value-type="float" office:value="11576180" table:style-name="ce12">
            <text:p><text:s/>11,576,18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0210" table:style-name="ce12">
            <text:p><text:s/>370,210<text:s/></text:p>
          </table:table-cell>
          <table:table-cell table:style-name="ce12"/>
          <table:table-cell office:value-type="float" office:value="10261" table:style-name="ce14">
            <text:p><text:s/>10,261<text:s/></text:p>
          </table:table-cell>
          <table:table-cell office:value-type="float" office:value="12748087" table:style-name="ce14">
            <text:p><text:s/>12,748,0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67593" table:style-name="ce14">
            <text:p><text:s/>46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5948638" table:style-name="ce12">
            <text:p><text:s/>5,948,6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056857" table:style-name="ce12">
            <text:p><text:s/>9,056,857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362654" table:style-name="ce14">
            <text:p><text:s/>6,362,6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753232" table:style-name="ce14">
            <text:p><text:s/>9,753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9858849" table:style-name="ce12">
            <text:p><text:s/>9,858,84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616257" table:style-name="ce12">
            <text:p><text:s/>11,616,257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11090907" table:style-name="ce14">
            <text:p><text:s/>11,090,90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379061" table:style-name="ce14">
            <text:p><text:s/>10,37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507095" table:style-name="ce12">
            <text:p><text:s/>1,507,09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980292" table:style-name="ce12">
            <text:p><text:s/>5,980,292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439607" table:style-name="ce14">
            <text:p><text:s/>1,439,60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986309" table:style-name="ce14">
            <text:p><text:s/>5,98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1805260" table:style-name="ce12">
            <text:p><text:s/>21,805,26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1015865" table:style-name="ce12">
            <text:p><text:s/>11,015,865<text:s/></text:p>
          </table:table-cell>
          <table:table-cell table:style-name="ce12"/>
          <table:table-cell office:value-type="float" office:value="14568" table:style-name="ce14">
            <text:p><text:s/>14,568<text:s/></text:p>
          </table:table-cell>
          <table:table-cell office:value-type="float" office:value="22470652" table:style-name="ce14">
            <text:p><text:s/>22,470,65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485520" table:style-name="ce14">
            <text:p><text:s/>11,48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18337" table:style-name="ce12">
            <text:p><text:s/>318,33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884450" table:style-name="ce12">
            <text:p><text:s/>2,884,450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64504" table:style-name="ce14">
            <text:p><text:s/>364,50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62420" table:style-name="ce14">
            <text:p><text:s/>2,96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" table:style-name="ce14">
            <text:p><text:s/>168<text:s/></text:p>
          </table:table-cell>
          <table:table-cell office:value-type="float" office:value="210184" table:style-name="ce14">
            <text:p><text:s/>210,18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13735" table:style-name="ce14">
            <text:p><text:s/>6,913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138993" table:style-name="ce12">
            <text:p><text:s/>1,138,9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78169" table:style-name="ce12">
            <text:p><text:s/>1,278,169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1215385" table:style-name="ce14">
            <text:p><text:s/>1,215,38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6185" table:style-name="ce14">
            <text:p><text:s/>1,34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4563620" table:style-name="ce12">
            <text:p><text:s/>4,563,62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195444" table:style-name="ce12">
            <text:p><text:s/>10,195,444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4908983" table:style-name="ce14">
            <text:p><text:s/>4,908,98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686117" table:style-name="ce14">
            <text:p><text:s/>12,68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1639908" table:style-name="ce12">
            <text:p><text:s/>1,639,9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623735" table:style-name="ce12">
            <text:p><text:s/>5,623,735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909152" table:style-name="ce14">
            <text:p><text:s/>909,1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98950" table:style-name="ce14">
            <text:p><text:s/>59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838" table:style-name="ce12">
            <text:p><text:s/>22,838<text:s/></text:p>
          </table:table-cell>
          <table:table-cell office:value-type="float" office:value="28913469" table:style-name="ce12">
            <text:p><text:s/>28,913,469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036520" table:style-name="ce12">
            <text:p><text:s/>12,036,520<text:s/></text:p>
          </table:table-cell>
          <table:table-cell table:style-name="ce12"/>
          <table:table-cell office:value-type="float" office:value="24455" table:style-name="ce14">
            <text:p><text:s/>24,455<text:s/></text:p>
          </table:table-cell>
          <table:table-cell office:value-type="float" office:value="32612548" table:style-name="ce14">
            <text:p><text:s/>32,612,54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609975" table:style-name="ce14">
            <text:p><text:s/>13,60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71" table:style-name="ce12">
            <text:p><text:s/>8,371<text:s/></text:p>
          </table:table-cell>
          <table:table-cell office:value-type="float" office:value="8622429" table:style-name="ce12">
            <text:p><text:s/>8,622,42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077037" table:style-name="ce12">
            <text:p><text:s/>13,077,037<text:s/></text:p>
          </table:table-cell>
          <table:table-cell table:style-name="ce12"/>
          <table:table-cell office:value-type="float" office:value="9522" table:style-name="ce14">
            <text:p><text:s/>9,522<text:s/></text:p>
          </table:table-cell>
          <table:table-cell office:value-type="float" office:value="10259302" table:style-name="ce14">
            <text:p><text:s/>10,259,30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216722" table:style-name="ce14">
            <text:p><text:s/>14,21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3675828" table:style-name="ce12">
            <text:p><text:s/>3,675,8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01532" table:style-name="ce12">
            <text:p><text:s/>1,901,532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3468621" table:style-name="ce14">
            <text:p><text:s/>3,468,6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39049" table:style-name="ce14">
            <text:p><text:s/>1,239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27387" table:style-name="ce12">
            <text:p><text:s/>427,38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369118" table:style-name="ce12">
            <text:p><text:s/>3,369,118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394301" table:style-name="ce14">
            <text:p><text:s/>394,3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280323" table:style-name="ce14">
            <text:p><text:s/>3,280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53817" table:style-name="ce12">
            <text:p><text:s/>153,8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516903" table:style-name="ce12">
            <text:p><text:s/>4,516,903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177395" table:style-name="ce14">
            <text:p><text:s/>177,3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82037" table:style-name="ce14">
            <text:p><text:s/>4,88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5616082" table:style-name="ce12">
            <text:p><text:s/>5,616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5874984" table:style-name="ce14">
            <text:p><text:s/>5,874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377796" table:style-name="ce12">
            <text:p><text:s/>2,377,7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267333" table:style-name="ce12">
            <text:p><text:s/>12,267,333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2594801" table:style-name="ce14">
            <text:p><text:s/>2,594,80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485159" table:style-name="ce14">
            <text:p><text:s/>10,48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12089977" table:style-name="ce12">
            <text:p><text:s/>12,089,97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209309" table:style-name="ce12">
            <text:p><text:s/>10,209,309<text:s/></text:p>
          </table:table-cell>
          <table:table-cell table:style-name="ce12"/>
          <table:table-cell office:value-type="float" office:value="9110" table:style-name="ce14">
            <text:p><text:s/>9,110<text:s/></text:p>
          </table:table-cell>
          <table:table-cell office:value-type="float" office:value="12619285" table:style-name="ce14">
            <text:p><text:s/>12,619,28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73893" table:style-name="ce14">
            <text:p><text:s/>6,773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689234" table:style-name="ce12">
            <text:p><text:s/>1,689,23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011798" table:style-name="ce12">
            <text:p><text:s/>9,011,798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687382" table:style-name="ce14">
            <text:p><text:s/>1,687,38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548616" table:style-name="ce14">
            <text:p><text:s/>9,54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13027564" table:style-name="ce12">
            <text:p><text:s/>13,027,56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766825" table:style-name="ce12">
            <text:p><text:s/>8,766,825<text:s/></text:p>
          </table:table-cell>
          <table:table-cell table:style-name="ce12"/>
          <table:table-cell office:value-type="float" office:value="6294" table:style-name="ce14">
            <text:p><text:s/>6,294<text:s/></text:p>
          </table:table-cell>
          <table:table-cell office:value-type="float" office:value="14630922" table:style-name="ce14">
            <text:p><text:s/>14,630,92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85931" table:style-name="ce14">
            <text:p><text:s/>7,585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2079447" table:style-name="ce12">
            <text:p><text:s/>2,079,44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58406" table:style-name="ce12">
            <text:p><text:s/>5,258,406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2095983" table:style-name="ce14">
            <text:p><text:s/>2,095,98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918400" table:style-name="ce14">
            <text:p><text:s/>5,91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924" table:style-name="ce12">
            <text:p><text:s/>6,924<text:s/></text:p>
          </table:table-cell>
          <table:table-cell office:value-type="float" office:value="12423580" table:style-name="ce12">
            <text:p><text:s/>12,423,58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775978" table:style-name="ce12">
            <text:p><text:s/>11,775,978<text:s/></text:p>
          </table:table-cell>
          <table:table-cell table:style-name="ce12"/>
          <table:table-cell office:value-type="float" office:value="6848" table:style-name="ce14">
            <text:p><text:s/>6,848<text:s/></text:p>
          </table:table-cell>
          <table:table-cell office:value-type="float" office:value="13447748" table:style-name="ce14">
            <text:p><text:s/>13,447,74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232260" table:style-name="ce14">
            <text:p><text:s/>9,23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931432" table:style-name="ce12">
            <text:p><text:s/>931,4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0446" table:style-name="ce12">
            <text:p><text:s/>440,446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790224" table:style-name="ce14">
            <text:p><text:s/>790,2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3410" table:style-name="ce14">
            <text:p><text:s/>303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6359321" table:style-name="ce12">
            <text:p><text:s/>6,359,3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41165" table:style-name="ce12">
            <text:p><text:s/>5,541,165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5646246" table:style-name="ce14">
            <text:p><text:s/>5,646,24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57974" table:style-name="ce14">
            <text:p><text:s/>4,457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1786224" table:style-name="ce12">
            <text:p><text:s/>1,786,2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95665" table:style-name="ce12">
            <text:p><text:s/>4,095,665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1873136" table:style-name="ce14">
            <text:p><text:s/>1,873,1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82625" table:style-name="ce14">
            <text:p><text:s/>3,28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931274" table:style-name="ce12">
            <text:p><text:s/>931,2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13092" table:style-name="ce12">
            <text:p><text:s/>813,092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1016748" table:style-name="ce14">
            <text:p><text:s/>1,016,74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0973" table:style-name="ce14">
            <text:p><text:s/>1,25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8458347" table:style-name="ce12">
            <text:p><text:s/>8,458,3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69342" table:style-name="ce12">
            <text:p><text:s/>4,769,342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9232740" table:style-name="ce14">
            <text:p><text:s/>9,232,7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21905" table:style-name="ce14">
            <text:p><text:s/>6,42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303" table:style-name="ce12">
            <text:p><text:s/>30,3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50889" table:style-name="ce12">
            <text:p><text:s/>6,150,889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2958" table:style-name="ce14">
            <text:p><text:s/>22,9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91227" table:style-name="ce14">
            <text:p><text:s/>5,29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2208764" table:style-name="ce12">
            <text:p><text:s/>2,208,7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91389" table:style-name="ce12">
            <text:p><text:s/>6,991,389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2453505" table:style-name="ce14">
            <text:p><text:s/>2,453,50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49627" table:style-name="ce14">
            <text:p><text:s/>5,64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44189" table:style-name="ce12">
            <text:p><text:s/>244,1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90036" table:style-name="ce12">
            <text:p><text:s/>1,690,036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86387" table:style-name="ce14">
            <text:p><text:s/>286,38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8152" table:style-name="ce14">
            <text:p><text:s/>1,69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485944" table:style-name="ce12">
            <text:p><text:s/>1,485,9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116441" table:style-name="ce12">
            <text:p><text:s/>6,116,441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394210" table:style-name="ce14">
            <text:p><text:s/>1,394,21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30127" table:style-name="ce14">
            <text:p><text:s/>4,530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882261" table:style-name="ce12">
            <text:p><text:s/>882,2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0764" table:style-name="ce12">
            <text:p><text:s/>1,990,764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972483" table:style-name="ce14">
            <text:p><text:s/>972,4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64519" table:style-name="ce14">
            <text:p><text:s/>1,364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67" table:style-name="ce12">
            <text:p><text:s/>7,2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12529" table:style-name="ce12">
            <text:p><text:s/>1,612,529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8600" table:style-name="ce14">
            <text:p><text:s/>18,6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14263" table:style-name="ce14">
            <text:p><text:s/>1,41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578" table:style-name="ce12">
            <text:p><text:s/>18,578<text:s/></text:p>
          </table:table-cell>
          <table:table-cell office:value-type="float" office:value="27782989" table:style-name="ce12">
            <text:p><text:s/>27,782,98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234726" table:style-name="ce12">
            <text:p><text:s/>11,234,726<text:s/></text:p>
          </table:table-cell>
          <table:table-cell table:style-name="ce12"/>
          <table:table-cell office:value-type="float" office:value="15423" table:style-name="ce14">
            <text:p><text:s/>15,423<text:s/></text:p>
          </table:table-cell>
          <table:table-cell office:value-type="float" office:value="24498781" table:style-name="ce14">
            <text:p><text:s/>24,498,78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2230139" table:style-name="ce14">
            <text:p><text:s/>12,230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9162" table:style-name="ce12">
            <text:p><text:s/>19,16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295889" table:style-name="ce12">
            <text:p><text:s/>7,295,889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24830" table:style-name="ce14">
            <text:p><text:s/>24,83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72233" table:style-name="ce14">
            <text:p><text:s/>7,47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821" table:style-name="ce12">
            <text:p><text:s/>9,821<text:s/></text:p>
          </table:table-cell>
          <table:table-cell office:value-type="float" office:value="15004857" table:style-name="ce12">
            <text:p><text:s/>15,004,85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9095884" table:style-name="ce12">
            <text:p><text:s/>19,095,884<text:s/></text:p>
          </table:table-cell>
          <table:table-cell table:style-name="ce12"/>
          <table:table-cell office:value-type="float" office:value="9695" table:style-name="ce14">
            <text:p><text:s/>9,695<text:s/></text:p>
          </table:table-cell>
          <table:table-cell office:value-type="float" office:value="16364768" table:style-name="ce14">
            <text:p><text:s/>16,364,76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9063204" table:style-name="ce14">
            <text:p><text:s/>19,063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10038" table:style-name="ce12">
            <text:p><text:s/>210,0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24393" table:style-name="ce12">
            <text:p><text:s/>1,424,393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307884" table:style-name="ce14">
            <text:p><text:s/>307,8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67580" table:style-name="ce14">
            <text:p><text:s/>1,36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072563" table:style-name="ce12">
            <text:p><text:s/>1,072,5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81" table:style-name="ce12">
            <text:p><text:s/>4,281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1457923" table:style-name="ce14">
            <text:p><text:s/>1,457,9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5038" table:style-name="ce14">
            <text:p><text:s/>2,00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4745432" table:style-name="ce12">
            <text:p><text:s/>4,745,4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9509" table:style-name="ce12">
            <text:p><text:s/>269,509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4980404" table:style-name="ce14">
            <text:p><text:s/>4,980,40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9217" table:style-name="ce14">
            <text:p><text:s/>23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893160" table:style-name="ce12">
            <text:p><text:s/>5,893,160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8139" table:style-name="ce14">
            <text:p><text:s/>8,13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587176" table:style-name="ce14">
            <text:p><text:s/>5,58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450" table:style-name="ce12">
            <text:p><text:s/>10,4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667" table:style-name="ce12">
            <text:p><text:s/>17,66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787" table:style-name="ce14">
            <text:p><text:s/>8,7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256" table:style-name="ce14">
            <text:p><text:s/>3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4630880" table:style-name="ce12">
            <text:p><text:s/>4,630,88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99264" table:style-name="ce12">
            <text:p><text:s/>1,699,264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4373222" table:style-name="ce14">
            <text:p><text:s/>4,373,22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31774" table:style-name="ce14">
            <text:p><text:s/>1,63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4110662" table:style-name="ce12">
            <text:p><text:s/>4,110,66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94074" table:style-name="ce12">
            <text:p><text:s/>3,894,074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4797559" table:style-name="ce14">
            <text:p><text:s/>4,797,55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58348" table:style-name="ce14">
            <text:p><text:s/>4,158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271093" table:style-name="ce12">
            <text:p><text:s/>1,271,0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38163" table:style-name="ce12">
            <text:p><text:s/>3,738,163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1611209" table:style-name="ce14">
            <text:p><text:s/>1,611,2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03535" table:style-name="ce14">
            <text:p><text:s/>3,30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3263352" table:style-name="ce12">
            <text:p><text:s/>3,263,35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807862" table:style-name="ce12">
            <text:p><text:s/>7,807,862<text:s/></text:p>
          </table:table-cell>
          <table:table-cell table:style-name="ce12"/>
          <table:table-cell office:value-type="float" office:value="4500" table:style-name="ce14">
            <text:p><text:s/>4,500<text:s/></text:p>
          </table:table-cell>
          <table:table-cell office:value-type="float" office:value="3486742" table:style-name="ce14">
            <text:p><text:s/>3,486,7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42540" table:style-name="ce14">
            <text:p><text:s/>7,14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4151294" table:style-name="ce12">
            <text:p><text:s/>4,151,29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8025846" table:style-name="ce12">
            <text:p><text:s/>18,025,846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4514782" table:style-name="ce14">
            <text:p><text:s/>4,514,7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184080" table:style-name="ce14">
            <text:p><text:s/>14,18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1780591" table:style-name="ce12">
            <text:p><text:s/>1,780,59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83415" table:style-name="ce12">
            <text:p><text:s/>2,383,415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1921124" table:style-name="ce14">
            <text:p><text:s/>1,921,1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1689" table:style-name="ce14">
            <text:p><text:s/>2,841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778" table:style-name="ce12">
            <text:p><text:s/>8,77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95957" table:style-name="ce12">
            <text:p><text:s/>1,895,957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889" table:style-name="ce14">
            <text:p><text:s/>8,88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16745" table:style-name="ce14">
            <text:p><text:s/>1,91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6447636" table:style-name="ce12">
            <text:p><text:s/>6,447,6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8134" table:style-name="ce12">
            <text:p><text:s/>368,134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7585003" table:style-name="ce14">
            <text:p><text:s/>7,585,0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5039" table:style-name="ce14">
            <text:p><text:s/>48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5687" table:style-name="ce12">
            <text:p><text:s/>275,687<text:s/></text:p>
          </table:table-cell>
          <table:table-cell office:value-type="float" office:value="860521382" table:style-name="ce12">
            <text:p><text:s/>860,521,382<text:s/></text:p>
          </table:table-cell>
          <table:table-cell office:value-type="float" office:value="10326" table:style-name="ce12">
            <text:p><text:s/>10,326<text:s/></text:p>
          </table:table-cell>
          <table:table-cell office:value-type="float" office:value="914471171" table:style-name="ce12">
            <text:p><text:s/>914,471,171<text:s/></text:p>
          </table:table-cell>
          <table:table-cell table:style-name="ce12"/>
          <table:table-cell office:value-type="float" office:value="281069" table:style-name="ce14">
            <text:p><text:s/>281,069<text:s/></text:p>
          </table:table-cell>
          <table:table-cell office:value-type="float" office:value="918462649" table:style-name="ce14">
            <text:p><text:s/>918,462,649<text:s/></text:p>
          </table:table-cell>
          <table:table-cell office:value-type="float" office:value="9892" table:style-name="ce14">
            <text:p><text:s/>9,892<text:s/></text:p>
          </table:table-cell>
          <table:table-cell office:value-type="float" office:value="914192517" table:style-name="ce14">
            <text:p><text:s/>914,19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0136" table:style-name="ce12">
            <text:p><text:s/>50,136<text:s/></text:p>
          </table:table-cell>
          <table:table-cell office:value-type="float" office:value="132113041" table:style-name="ce12">
            <text:p><text:s/>132,113,041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143681038" table:style-name="ce12">
            <text:p><text:s/>143,681,038<text:s/></text:p>
          </table:table-cell>
          <table:table-cell table:style-name="ce12"/>
          <table:table-cell office:value-type="float" office:value="62818" table:style-name="ce14">
            <text:p><text:s/>62,818<text:s/></text:p>
          </table:table-cell>
          <table:table-cell office:value-type="float" office:value="157913191" table:style-name="ce14">
            <text:p><text:s/>157,913,191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170008894" table:style-name="ce14">
            <text:p><text:s/>170,00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16757252" table:style-name="ce12">
            <text:p><text:s/>16,757,252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40248769" table:style-name="ce12">
            <text:p><text:s/>40,248,769<text:s/></text:p>
          </table:table-cell>
          <table:table-cell table:style-name="ce12"/>
          <table:table-cell office:value-type="float" office:value="8781" table:style-name="ce14">
            <text:p><text:s/>8,781<text:s/></text:p>
          </table:table-cell>
          <table:table-cell office:value-type="float" office:value="19081145" table:style-name="ce14">
            <text:p><text:s/>19,081,145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3937229" table:style-name="ce14">
            <text:p><text:s/>43,93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590" table:style-name="ce12">
            <text:p><text:s/>13,590<text:s/></text:p>
          </table:table-cell>
          <table:table-cell office:value-type="float" office:value="29755024" table:style-name="ce12">
            <text:p><text:s/>29,755,024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4483049" table:style-name="ce12">
            <text:p><text:s/>34,483,049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34765484" table:style-name="ce14">
            <text:p><text:s/>34,765,484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1075637" table:style-name="ce14">
            <text:p><text:s/>41,07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8316" table:style-name="ce12">
            <text:p><text:s/>58,316<text:s/></text:p>
          </table:table-cell>
          <table:table-cell office:value-type="float" office:value="138125265" table:style-name="ce12">
            <text:p><text:s/>138,125,265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30022552" table:style-name="ce12">
            <text:p><text:s/>130,022,552<text:s/></text:p>
          </table:table-cell>
          <table:table-cell table:style-name="ce12"/>
          <table:table-cell office:value-type="float" office:value="62364" table:style-name="ce14">
            <text:p><text:s/>62,364<text:s/></text:p>
          </table:table-cell>
          <table:table-cell office:value-type="float" office:value="167411629" table:style-name="ce14">
            <text:p><text:s/>167,411,629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49136635" table:style-name="ce14">
            <text:p><text:s/>149,13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71" table:style-name="ce12">
            <text:p><text:s/>31,871<text:s/></text:p>
          </table:table-cell>
          <table:table-cell office:value-type="float" office:value="60859855" table:style-name="ce12">
            <text:p><text:s/>60,859,855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82273810" table:style-name="ce12">
            <text:p><text:s/>82,273,810<text:s/></text:p>
          </table:table-cell>
          <table:table-cell table:style-name="ce12"/>
          <table:table-cell office:value-type="float" office:value="33663" table:style-name="ce14">
            <text:p><text:s/>33,663<text:s/></text:p>
          </table:table-cell>
          <table:table-cell office:value-type="float" office:value="64873117" table:style-name="ce14">
            <text:p><text:s/>64,873,117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85530612" table:style-name="ce14">
            <text:p><text:s/>85,53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581" table:style-name="ce12">
            <text:p><text:s/>15,581<text:s/></text:p>
          </table:table-cell>
          <table:table-cell office:value-type="float" office:value="31267947" table:style-name="ce12">
            <text:p><text:s/>31,267,947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7665253" table:style-name="ce12">
            <text:p><text:s/>37,665,253<text:s/></text:p>
          </table:table-cell>
          <table:table-cell table:style-name="ce12"/>
          <table:table-cell office:value-type="float" office:value="16474" table:style-name="ce14">
            <text:p><text:s/>16,474<text:s/></text:p>
          </table:table-cell>
          <table:table-cell office:value-type="float" office:value="32823477" table:style-name="ce14">
            <text:p><text:s/>32,823,477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7087427" table:style-name="ce14">
            <text:p><text:s/>37,08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384" table:style-name="ce12">
            <text:p><text:s/>21,384<text:s/></text:p>
          </table:table-cell>
          <table:table-cell office:value-type="float" office:value="41374779" table:style-name="ce12">
            <text:p><text:s/>41,374,779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2636688" table:style-name="ce12">
            <text:p><text:s/>32,636,688<text:s/></text:p>
          </table:table-cell>
          <table:table-cell table:style-name="ce12"/>
          <table:table-cell office:value-type="float" office:value="22260" table:style-name="ce14">
            <text:p><text:s/>22,260<text:s/></text:p>
          </table:table-cell>
          <table:table-cell office:value-type="float" office:value="41973210" table:style-name="ce14">
            <text:p><text:s/>41,973,210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7250628" table:style-name="ce14">
            <text:p><text:s/>37,25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219" table:style-name="ce12">
            <text:p><text:s/>68,219<text:s/></text:p>
          </table:table-cell>
          <table:table-cell office:value-type="float" office:value="144261240" table:style-name="ce12">
            <text:p><text:s/>144,261,240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12628551" table:style-name="ce12">
            <text:p><text:s/>112,628,551<text:s/></text:p>
          </table:table-cell>
          <table:table-cell table:style-name="ce12"/>
          <table:table-cell office:value-type="float" office:value="68998" table:style-name="ce14">
            <text:p><text:s/>68,998<text:s/></text:p>
          </table:table-cell>
          <table:table-cell office:value-type="float" office:value="163950789" table:style-name="ce14">
            <text:p><text:s/>163,950,789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13507604" table:style-name="ce14">
            <text:p><text:s/>113,507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114" table:style-name="ce12">
            <text:p><text:s/>30,114<text:s/></text:p>
          </table:table-cell>
          <table:table-cell office:value-type="float" office:value="63808339" table:style-name="ce12">
            <text:p><text:s/>63,808,339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54121564" table:style-name="ce12">
            <text:p><text:s/>54,121,564<text:s/></text:p>
          </table:table-cell>
          <table:table-cell table:style-name="ce12"/>
          <table:table-cell office:value-type="float" office:value="34446" table:style-name="ce14">
            <text:p><text:s/>34,446<text:s/></text:p>
          </table:table-cell>
          <table:table-cell office:value-type="float" office:value="70461963" table:style-name="ce14">
            <text:p><text:s/>70,461,963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52916540" table:style-name="ce14">
            <text:p><text:s/>52,91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070" table:style-name="ce12">
            <text:p><text:s/>27,070<text:s/></text:p>
          </table:table-cell>
          <table:table-cell office:value-type="float" office:value="56484445" table:style-name="ce12">
            <text:p><text:s/>56,484,445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8800122" table:style-name="ce12">
            <text:p><text:s/>68,800,122<text:s/></text:p>
          </table:table-cell>
          <table:table-cell table:style-name="ce12"/>
          <table:table-cell office:value-type="float" office:value="27930" table:style-name="ce14">
            <text:p><text:s/>27,930<text:s/></text:p>
          </table:table-cell>
          <table:table-cell office:value-type="float" office:value="62044656" table:style-name="ce14">
            <text:p><text:s/>62,044,656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82765623" table:style-name="ce14">
            <text:p><text:s/>82,765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331" table:style-name="ce12">
            <text:p><text:s/>38,331<text:s/></text:p>
          </table:table-cell>
          <table:table-cell office:value-type="float" office:value="81725299" table:style-name="ce12">
            <text:p><text:s/>81,725,299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4001318" table:style-name="ce12">
            <text:p><text:s/>84,001,318<text:s/></text:p>
          </table:table-cell>
          <table:table-cell table:style-name="ce12"/>
          <table:table-cell office:value-type="float" office:value="41461" table:style-name="ce14">
            <text:p><text:s/>41,461<text:s/></text:p>
          </table:table-cell>
          <table:table-cell office:value-type="float" office:value="89772986" table:style-name="ce14">
            <text:p><text:s/>89,772,986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85075364" table:style-name="ce14">
            <text:p><text:s/>85,07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5019" table:style-name="ce12">
            <text:p><text:s/>55,019<text:s/></text:p>
          </table:table-cell>
          <table:table-cell office:value-type="float" office:value="107427673" table:style-name="ce12">
            <text:p><text:s/>107,427,673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94259857" table:style-name="ce12">
            <text:p><text:s/>94,259,857<text:s/></text:p>
          </table:table-cell>
          <table:table-cell table:style-name="ce12"/>
          <table:table-cell office:value-type="float" office:value="57590" table:style-name="ce14">
            <text:p><text:s/>57,590<text:s/></text:p>
          </table:table-cell>
          <table:table-cell office:value-type="float" office:value="123561879" table:style-name="ce14">
            <text:p><text:s/>123,561,879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93491154" table:style-name="ce14">
            <text:p><text:s/>93,491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53" table:style-name="ce12">
            <text:p><text:s/>24,153<text:s/></text:p>
          </table:table-cell>
          <table:table-cell office:value-type="float" office:value="55261829" table:style-name="ce12">
            <text:p><text:s/>55,261,829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5404301" table:style-name="ce12">
            <text:p><text:s/>35,404,301<text:s/></text:p>
          </table:table-cell>
          <table:table-cell table:style-name="ce12"/>
          <table:table-cell office:value-type="float" office:value="27656" table:style-name="ce14">
            <text:p><text:s/>27,656<text:s/></text:p>
          </table:table-cell>
          <table:table-cell office:value-type="float" office:value="64820503" table:style-name="ce14">
            <text:p><text:s/>64,820,503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43052278" table:style-name="ce14">
            <text:p><text:s/>43,05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092" table:style-name="ce12">
            <text:p><text:s/>10,092<text:s/></text:p>
          </table:table-cell>
          <table:table-cell office:value-type="float" office:value="17777530" table:style-name="ce12">
            <text:p><text:s/>17,777,53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894729" table:style-name="ce12">
            <text:p><text:s/>8,894,729<text:s/></text:p>
          </table:table-cell>
          <table:table-cell table:style-name="ce12"/>
          <table:table-cell office:value-type="float" office:value="12470" table:style-name="ce14">
            <text:p><text:s/>12,470<text:s/></text:p>
          </table:table-cell>
          <table:table-cell office:value-type="float" office:value="23536761" table:style-name="ce14">
            <text:p><text:s/>23,536,76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210540" table:style-name="ce14">
            <text:p><text:s/>14,21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941" table:style-name="ce12">
            <text:p><text:s/>8,941<text:s/></text:p>
          </table:table-cell>
          <table:table-cell office:value-type="float" office:value="17255212" table:style-name="ce12">
            <text:p><text:s/>17,255,21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7746412" table:style-name="ce12">
            <text:p><text:s/>17,746,412<text:s/></text:p>
          </table:table-cell>
          <table:table-cell table:style-name="ce12"/>
          <table:table-cell office:value-type="float" office:value="10289" table:style-name="ce14">
            <text:p><text:s/>10,289<text:s/></text:p>
          </table:table-cell>
          <table:table-cell office:value-type="float" office:value="21123199" table:style-name="ce14">
            <text:p><text:s/>21,123,19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9452017" table:style-name="ce14">
            <text:p><text:s/>19,452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475" table:style-name="ce12">
            <text:p><text:s/>15,475<text:s/></text:p>
          </table:table-cell>
          <table:table-cell office:value-type="float" office:value="21577435" table:style-name="ce12">
            <text:p><text:s/>21,577,43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268270" table:style-name="ce12">
            <text:p><text:s/>18,268,270<text:s/></text:p>
          </table:table-cell>
          <table:table-cell table:style-name="ce12"/>
          <table:table-cell office:value-type="float" office:value="16984" table:style-name="ce14">
            <text:p><text:s/>16,984<text:s/></text:p>
          </table:table-cell>
          <table:table-cell office:value-type="float" office:value="25478364" table:style-name="ce14">
            <text:p><text:s/>25,478,364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7565558" table:style-name="ce14">
            <text:p><text:s/>17,565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785" table:style-name="ce12">
            <text:p><text:s/>11,785<text:s/></text:p>
          </table:table-cell>
          <table:table-cell office:value-type="float" office:value="23035883" table:style-name="ce12">
            <text:p><text:s/>23,035,883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6664762" table:style-name="ce12">
            <text:p><text:s/>26,664,762<text:s/></text:p>
          </table:table-cell>
          <table:table-cell table:style-name="ce12"/>
          <table:table-cell office:value-type="float" office:value="14078" table:style-name="ce14">
            <text:p><text:s/>14,078<text:s/></text:p>
          </table:table-cell>
          <table:table-cell office:value-type="float" office:value="27310220" table:style-name="ce14">
            <text:p><text:s/>27,310,220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1402094" table:style-name="ce14">
            <text:p><text:s/>31,40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694147" table:style-name="ce12">
            <text:p><text:s/>694,1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92494" table:style-name="ce12">
            <text:p><text:s/>4,092,494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724588" table:style-name="ce14">
            <text:p><text:s/>724,58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718109" table:style-name="ce14">
            <text:p><text:s/>4,718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251" table:style-name="ce12">
            <text:p><text:s/>11,251<text:s/></text:p>
          </table:table-cell>
          <table:table-cell office:value-type="float" office:value="7449126" table:style-name="ce12">
            <text:p><text:s/>7,449,12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787819" table:style-name="ce12">
            <text:p><text:s/>9,787,819<text:s/></text:p>
          </table:table-cell>
          <table:table-cell table:style-name="ce12"/>
          <table:table-cell office:value-type="float" office:value="11168" table:style-name="ce14">
            <text:p><text:s/>11,168<text:s/></text:p>
          </table:table-cell>
          <table:table-cell office:value-type="float" office:value="8139201" table:style-name="ce14">
            <text:p><text:s/>8,139,20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699179" table:style-name="ce14">
            <text:p><text:s/>10,69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59" table:style-name="ce14">
            <text:p><text:s/>7,659<text:s/></text:p>
          </table:table-cell>
          <table:table-cell office:value-type="float" office:value="11990106" table:style-name="ce14">
            <text:p><text:s/>11,990,1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35964" table:style-name="ce14">
            <text:p><text:s/>1,23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52156" table:style-name="ce12">
            <text:p><text:s/>152,1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537196" table:style-name="ce12">
            <text:p><text:s/>8,537,196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83454" table:style-name="ce14">
            <text:p><text:s/>183,45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418615" table:style-name="ce14">
            <text:p><text:s/>8,418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05" table:style-name="ce12">
            <text:p><text:s/>6,705<text:s/></text:p>
          </table:table-cell>
          <table:table-cell office:value-type="float" office:value="9464635" table:style-name="ce12">
            <text:p><text:s/>9,464,63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906886" table:style-name="ce12">
            <text:p><text:s/>8,906,886<text:s/></text:p>
          </table:table-cell>
          <table:table-cell table:style-name="ce12"/>
          <table:table-cell office:value-type="float" office:value="7362" table:style-name="ce14">
            <text:p><text:s/>7,362<text:s/></text:p>
          </table:table-cell>
          <table:table-cell office:value-type="float" office:value="11014764" table:style-name="ce14">
            <text:p><text:s/>11,014,76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917025" table:style-name="ce14">
            <text:p><text:s/>10,91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2243393" table:style-name="ce12">
            <text:p><text:s/>2,243,39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946978" table:style-name="ce12">
            <text:p><text:s/>13,946,978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2422328" table:style-name="ce14">
            <text:p><text:s/>2,422,32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493865" table:style-name="ce14">
            <text:p><text:s/>11,49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738" table:style-name="ce12">
            <text:p><text:s/>10,738<text:s/></text:p>
          </table:table-cell>
          <table:table-cell office:value-type="float" office:value="16319346" table:style-name="ce12">
            <text:p><text:s/>16,319,346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4772644" table:style-name="ce12">
            <text:p><text:s/>14,772,644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17558095" table:style-name="ce14">
            <text:p><text:s/>17,558,095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8553922" table:style-name="ce14">
            <text:p><text:s/>18,55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727" table:style-name="ce12">
            <text:p><text:s/>28,727<text:s/></text:p>
          </table:table-cell>
          <table:table-cell office:value-type="float" office:value="50599379" table:style-name="ce12">
            <text:p><text:s/>50,599,379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1150376" table:style-name="ce12">
            <text:p><text:s/>41,150,376<text:s/></text:p>
          </table:table-cell>
          <table:table-cell table:style-name="ce12"/>
          <table:table-cell office:value-type="float" office:value="31920" table:style-name="ce14">
            <text:p><text:s/>31,920<text:s/></text:p>
          </table:table-cell>
          <table:table-cell office:value-type="float" office:value="60097264" table:style-name="ce14">
            <text:p><text:s/>60,097,264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3751176" table:style-name="ce14">
            <text:p><text:s/>43,75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401" table:style-name="ce12">
            <text:p><text:s/>56,401<text:s/></text:p>
          </table:table-cell>
          <table:table-cell office:value-type="float" office:value="108055885" table:style-name="ce12">
            <text:p><text:s/>108,055,885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6853843" table:style-name="ce12">
            <text:p><text:s/>36,853,843<text:s/></text:p>
          </table:table-cell>
          <table:table-cell table:style-name="ce12"/>
          <table:table-cell office:value-type="float" office:value="58078" table:style-name="ce14">
            <text:p><text:s/>58,078<text:s/></text:p>
          </table:table-cell>
          <table:table-cell office:value-type="float" office:value="118467921" table:style-name="ce14">
            <text:p><text:s/>118,467,921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3608210" table:style-name="ce14">
            <text:p><text:s/>33,608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027" table:style-name="ce12">
            <text:p><text:s/>13,027<text:s/></text:p>
          </table:table-cell>
          <table:table-cell office:value-type="float" office:value="20204717" table:style-name="ce12">
            <text:p><text:s/>20,204,717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7783600" table:style-name="ce12">
            <text:p><text:s/>17,783,600<text:s/></text:p>
          </table:table-cell>
          <table:table-cell table:style-name="ce12"/>
          <table:table-cell office:value-type="float" office:value="13854" table:style-name="ce14">
            <text:p><text:s/>13,854<text:s/></text:p>
          </table:table-cell>
          <table:table-cell office:value-type="float" office:value="22538670" table:style-name="ce14">
            <text:p><text:s/>22,538,67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2309639" table:style-name="ce14">
            <text:p><text:s/>22,30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2163127" table:style-name="ce12">
            <text:p><text:s/>2,163,1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1591" table:style-name="ce12">
            <text:p><text:s/>571,591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2380412" table:style-name="ce14">
            <text:p><text:s/>2,380,4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0588" table:style-name="ce14">
            <text:p><text:s/>25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3314065" table:style-name="ce12">
            <text:p><text:s/>3,314,0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79662" table:style-name="ce12">
            <text:p><text:s/>4,379,662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3720979" table:style-name="ce14">
            <text:p><text:s/>3,720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76" table:style-name="ce12">
            <text:p><text:s/>17,076<text:s/></text:p>
          </table:table-cell>
          <table:table-cell office:value-type="float" office:value="25081580" table:style-name="ce12">
            <text:p><text:s/>25,081,58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920038" table:style-name="ce12">
            <text:p><text:s/>11,920,038<text:s/></text:p>
          </table:table-cell>
          <table:table-cell table:style-name="ce12"/>
          <table:table-cell office:value-type="float" office:value="18045" table:style-name="ce14">
            <text:p><text:s/>18,045<text:s/></text:p>
          </table:table-cell>
          <table:table-cell office:value-type="float" office:value="28893420" table:style-name="ce14">
            <text:p><text:s/>28,893,420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105438" table:style-name="ce14">
            <text:p><text:s/>12,10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723552" table:style-name="ce12">
            <text:p><text:s/>1,723,5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43593" table:style-name="ce12">
            <text:p><text:s/>1,943,593<text:s/></text:p>
          </table:table-cell>
          <table:table-cell table:style-name="ce12"/>
          <table:table-cell office:value-type="float" office:value="1458" table:style-name="ce14">
            <text:p><text:s/>1,458<text:s/></text:p>
          </table:table-cell>
          <table:table-cell office:value-type="float" office:value="1820230" table:style-name="ce14">
            <text:p><text:s/>1,820,2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24778" table:style-name="ce14">
            <text:p><text:s/>2,724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7490961" table:style-name="ce12">
            <text:p><text:s/>7,490,9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202" table:style-name="ce12">
            <text:p><text:s/>56,202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7898578" table:style-name="ce14">
            <text:p><text:s/>7,898,5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195" table:style-name="ce14">
            <text:p><text:s/>1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17978415" table:style-name="ce12">
            <text:p><text:s/>17,978,4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3412" table:style-name="ce12">
            <text:p><text:s/>603,412<text:s/></text:p>
          </table:table-cell>
          <table:table-cell table:style-name="ce12"/>
          <table:table-cell office:value-type="float" office:value="9955" table:style-name="ce14">
            <text:p><text:s/>9,955<text:s/></text:p>
          </table:table-cell>
          <table:table-cell office:value-type="float" office:value="20204903" table:style-name="ce14">
            <text:p><text:s/>20,204,9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7770" table:style-name="ce14">
            <text:p><text:s/>56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932698" table:style-name="ce12">
            <text:p><text:s/>932,69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15335" table:style-name="ce12">
            <text:p><text:s/>1,415,335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991845" table:style-name="ce14">
            <text:p><text:s/>991,8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86920" table:style-name="ce14">
            <text:p><text:s/>1,38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7773589" table:style-name="ce12">
            <text:p><text:s/>7,773,58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25595" table:style-name="ce12">
            <text:p><text:s/>2,725,595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8296297" table:style-name="ce14">
            <text:p><text:s/>8,296,29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78589" table:style-name="ce14">
            <text:p><text:s/>2,67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60067" table:style-name="ce12">
            <text:p><text:s/>260,06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11481" table:style-name="ce12">
            <text:p><text:s/>5,111,481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282118" table:style-name="ce14">
            <text:p><text:s/>282,1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73371" table:style-name="ce14">
            <text:p><text:s/>5,073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972786" table:style-name="ce12">
            <text:p><text:s/>972,78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59302" table:style-name="ce12">
            <text:p><text:s/>5,459,302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1160725" table:style-name="ce14">
            <text:p><text:s/>1,160,72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632914" table:style-name="ce14">
            <text:p><text:s/>5,63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829" table:style-name="ce12">
            <text:p><text:s/>11,829<text:s/></text:p>
          </table:table-cell>
          <table:table-cell office:value-type="float" office:value="23721199" table:style-name="ce12">
            <text:p><text:s/>23,721,19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626176" table:style-name="ce12">
            <text:p><text:s/>7,626,176<text:s/></text:p>
          </table:table-cell>
          <table:table-cell table:style-name="ce12"/>
          <table:table-cell office:value-type="float" office:value="12061" table:style-name="ce14">
            <text:p><text:s/>12,061<text:s/></text:p>
          </table:table-cell>
          <table:table-cell office:value-type="float" office:value="25061735" table:style-name="ce14">
            <text:p><text:s/>25,061,73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10141" table:style-name="ce14">
            <text:p><text:s/>5,310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6994632" table:style-name="ce12">
            <text:p><text:s/>6,994,63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333158" table:style-name="ce12">
            <text:p><text:s/>13,333,158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8147169" table:style-name="ce14">
            <text:p><text:s/>8,147,16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907957" table:style-name="ce14">
            <text:p><text:s/>10,90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5021515" table:style-name="ce12">
            <text:p><text:s/>5,021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6012306" table:style-name="ce14">
            <text:p><text:s/>6,012,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2195194" table:style-name="ce12">
            <text:p><text:s/>2,195,19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70856" table:style-name="ce12">
            <text:p><text:s/>6,370,856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2409430" table:style-name="ce14">
            <text:p><text:s/>2,409,43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42260" table:style-name="ce14">
            <text:p><text:s/>2,84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5744203" table:style-name="ce12">
            <text:p><text:s/>5,744,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6910064" table:style-name="ce14">
            <text:p><text:s/>6,910,0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683" table:style-name="ce12">
            <text:p><text:s/>16,683<text:s/></text:p>
          </table:table-cell>
          <table:table-cell office:value-type="float" office:value="29393690" table:style-name="ce12">
            <text:p><text:s/>29,393,69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6455222" table:style-name="ce12">
            <text:p><text:s/>16,455,222<text:s/></text:p>
          </table:table-cell>
          <table:table-cell table:style-name="ce12"/>
          <table:table-cell office:value-type="float" office:value="18090" table:style-name="ce14">
            <text:p><text:s/>18,090<text:s/></text:p>
          </table:table-cell>
          <table:table-cell office:value-type="float" office:value="31583722" table:style-name="ce14">
            <text:p><text:s/>31,583,722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209755" table:style-name="ce14">
            <text:p><text:s/>20,20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647" table:style-name="ce12">
            <text:p><text:s/>18,647<text:s/></text:p>
          </table:table-cell>
          <table:table-cell office:value-type="float" office:value="37589427" table:style-name="ce12">
            <text:p><text:s/>37,589,42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4017307" table:style-name="ce12">
            <text:p><text:s/>24,017,307<text:s/></text:p>
          </table:table-cell>
          <table:table-cell table:style-name="ce12"/>
          <table:table-cell office:value-type="float" office:value="18928" table:style-name="ce14">
            <text:p><text:s/>18,928<text:s/></text:p>
          </table:table-cell>
          <table:table-cell office:value-type="float" office:value="39555760" table:style-name="ce14">
            <text:p><text:s/>39,555,760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2357513" table:style-name="ce14">
            <text:p><text:s/>22,35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206763" table:style-name="ce12">
            <text:p><text:s/>1,206,76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915246" table:style-name="ce12">
            <text:p><text:s/>13,915,246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1270590" table:style-name="ce14">
            <text:p><text:s/>1,270,59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751330" table:style-name="ce14">
            <text:p><text:s/>13,75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6963019" table:style-name="ce12">
            <text:p><text:s/>6,963,0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9724" table:style-name="ce12">
            <text:p><text:s/>389,724<text:s/></text:p>
          </table:table-cell>
          <table:table-cell table:style-name="ce12"/>
          <table:table-cell office:value-type="float" office:value="5331" table:style-name="ce14">
            <text:p><text:s/>5,331<text:s/></text:p>
          </table:table-cell>
          <table:table-cell office:value-type="float" office:value="7930995" table:style-name="ce14">
            <text:p><text:s/>7,930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221067" table:style-name="ce12">
            <text:p><text:s/>1,221,0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75017" table:style-name="ce12">
            <text:p><text:s/>1,975,017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1853814" table:style-name="ce14">
            <text:p><text:s/>1,853,8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59451" table:style-name="ce14">
            <text:p><text:s/>75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10258605" table:style-name="ce12">
            <text:p><text:s/>10,258,60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675795" table:style-name="ce12">
            <text:p><text:s/>6,675,795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10735940" table:style-name="ce14">
            <text:p><text:s/>10,735,94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499132" table:style-name="ce14">
            <text:p><text:s/>6,49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520574" table:style-name="ce12">
            <text:p><text:s/>2,520,57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805650" table:style-name="ce12">
            <text:p><text:s/>5,805,650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2501393" table:style-name="ce14">
            <text:p><text:s/>2,501,3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808701" table:style-name="ce14">
            <text:p><text:s/>6,80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4153395" table:style-name="ce12">
            <text:p><text:s/>4,153,39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833328" table:style-name="ce12">
            <text:p><text:s/>12,833,328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4228042" table:style-name="ce14">
            <text:p><text:s/>4,228,04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255397" table:style-name="ce14">
            <text:p><text:s/>11,25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951" table:style-name="ce12">
            <text:p><text:s/>6,951<text:s/></text:p>
          </table:table-cell>
          <table:table-cell office:value-type="float" office:value="4276299" table:style-name="ce12">
            <text:p><text:s/>4,276,2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81387" table:style-name="ce12">
            <text:p><text:s/>7,181,387<text:s/></text:p>
          </table:table-cell>
          <table:table-cell table:style-name="ce12"/>
          <table:table-cell office:value-type="float" office:value="6954" table:style-name="ce14">
            <text:p><text:s/>6,954<text:s/></text:p>
          </table:table-cell>
          <table:table-cell office:value-type="float" office:value="4543037" table:style-name="ce14">
            <text:p><text:s/>4,543,03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278242" table:style-name="ce14">
            <text:p><text:s/>6,27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93" table:style-name="ce12">
            <text:p><text:s/>8,393<text:s/></text:p>
          </table:table-cell>
          <table:table-cell office:value-type="float" office:value="4937750" table:style-name="ce12">
            <text:p><text:s/>4,937,75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844756" table:style-name="ce12">
            <text:p><text:s/>9,844,756<text:s/></text:p>
          </table:table-cell>
          <table:table-cell table:style-name="ce12"/>
          <table:table-cell office:value-type="float" office:value="8117" table:style-name="ce14">
            <text:p><text:s/>8,117<text:s/></text:p>
          </table:table-cell>
          <table:table-cell office:value-type="float" office:value="5181407" table:style-name="ce14">
            <text:p><text:s/>5,181,40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497566" table:style-name="ce14">
            <text:p><text:s/>10,49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1780372" table:style-name="ce12">
            <text:p><text:s/>1,780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1986207" table:style-name="ce14">
            <text:p><text:s/>1,986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2143888" table:style-name="ce12">
            <text:p><text:s/>2,143,8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268" table:style-name="ce12">
            <text:p><text:s/>68,268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2261672" table:style-name="ce14">
            <text:p><text:s/>2,261,6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614" table:style-name="ce14">
            <text:p><text:s/>3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3344964" table:style-name="ce12">
            <text:p><text:s/>3,344,96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356951" table:style-name="ce12">
            <text:p><text:s/>11,356,951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3614555" table:style-name="ce14">
            <text:p><text:s/>3,614,55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134618" table:style-name="ce14">
            <text:p><text:s/>11,134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3859386" table:style-name="ce12">
            <text:p><text:s/>3,859,38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847837" table:style-name="ce12">
            <text:p><text:s/>8,847,837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3884352" table:style-name="ce14">
            <text:p><text:s/>3,884,35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919355" table:style-name="ce14">
            <text:p><text:s/>8,91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649730" table:style-name="ce12">
            <text:p><text:s/>2,649,73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12125" table:style-name="ce12">
            <text:p><text:s/>1,512,125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2566984" table:style-name="ce14">
            <text:p><text:s/>2,566,9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64475" table:style-name="ce14">
            <text:p><text:s/>1,16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849" table:style-name="ce12">
            <text:p><text:s/>34,849<text:s/></text:p>
          </table:table-cell>
          <table:table-cell office:value-type="float" office:value="77890450" table:style-name="ce12">
            <text:p><text:s/>77,890,450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8839463" table:style-name="ce12">
            <text:p><text:s/>68,839,463<text:s/></text:p>
          </table:table-cell>
          <table:table-cell table:style-name="ce12"/>
          <table:table-cell office:value-type="float" office:value="36719" table:style-name="ce14">
            <text:p><text:s/>36,719<text:s/></text:p>
          </table:table-cell>
          <table:table-cell office:value-type="float" office:value="87844421" table:style-name="ce14">
            <text:p><text:s/>87,844,421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74979281" table:style-name="ce14">
            <text:p><text:s/>74,97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576089" table:style-name="ce12">
            <text:p><text:s/>576,08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83728" table:style-name="ce12">
            <text:p><text:s/>5,583,728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583502" table:style-name="ce14">
            <text:p><text:s/>583,5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419972" table:style-name="ce14">
            <text:p><text:s/>6,41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49" table:style-name="ce12">
            <text:p><text:s/>5,049<text:s/></text:p>
          </table:table-cell>
          <table:table-cell office:value-type="float" office:value="6988249" table:style-name="ce12">
            <text:p><text:s/>6,988,2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4598" table:style-name="ce12">
            <text:p><text:s/>394,598<text:s/></text:p>
          </table:table-cell>
          <table:table-cell table:style-name="ce12"/>
          <table:table-cell office:value-type="float" office:value="5055" table:style-name="ce14">
            <text:p><text:s/>5,055<text:s/></text:p>
          </table:table-cell>
          <table:table-cell office:value-type="float" office:value="7567494" table:style-name="ce14">
            <text:p><text:s/>7,567,49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5345" table:style-name="ce14">
            <text:p><text:s/>245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2906861" table:style-name="ce12">
            <text:p><text:s/>2,906,86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948908" table:style-name="ce12">
            <text:p><text:s/>2,948,908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3361321" table:style-name="ce14">
            <text:p><text:s/>3,361,32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151539" table:style-name="ce14">
            <text:p><text:s/>3,15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3271808" table:style-name="ce12">
            <text:p><text:s/>3,271,80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01093" table:style-name="ce12">
            <text:p><text:s/>2,101,093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3776176" table:style-name="ce14">
            <text:p><text:s/>3,776,17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11616" table:style-name="ce14">
            <text:p><text:s/>1,11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46" table:style-name="ce12">
            <text:p><text:s/>7,746<text:s/></text:p>
          </table:table-cell>
          <table:table-cell office:value-type="float" office:value="8594309" table:style-name="ce12">
            <text:p><text:s/>8,594,30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861576" table:style-name="ce12">
            <text:p><text:s/>6,861,576<text:s/></text:p>
          </table:table-cell>
          <table:table-cell table:style-name="ce12"/>
          <table:table-cell office:value-type="float" office:value="7917" table:style-name="ce14">
            <text:p><text:s/>7,917<text:s/></text:p>
          </table:table-cell>
          <table:table-cell office:value-type="float" office:value="9542790" table:style-name="ce14">
            <text:p><text:s/>9,542,7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821318" table:style-name="ce14">
            <text:p><text:s/>8,82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5106415" table:style-name="ce12">
            <text:p><text:s/>5,106,4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5477084" table:style-name="ce14">
            <text:p><text:s/>5,477,0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5370366" table:style-name="ce12">
            <text:p><text:s/>5,370,36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1705" table:style-name="ce12">
            <text:p><text:s/>961,705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5768076" table:style-name="ce14">
            <text:p><text:s/>5,768,0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4526" table:style-name="ce14">
            <text:p><text:s/>544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2040651" table:style-name="ce12">
            <text:p><text:s/>2,040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082069" table:style-name="ce14">
            <text:p><text:s/>2,082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4912" table:style-name="ce12">
            <text:p><text:s/>114,912<text:s/></text:p>
          </table:table-cell>
          <table:table-cell office:value-type="float" office:value="478260609" table:style-name="ce12">
            <text:p><text:s/>478,260,609<text:s/></text:p>
          </table:table-cell>
          <table:table-cell office:value-type="float" office:value="5305" table:style-name="ce12">
            <text:p><text:s/>5,305<text:s/></text:p>
          </table:table-cell>
          <table:table-cell office:value-type="float" office:value="391384934" table:style-name="ce12">
            <text:p><text:s/>391,384,934<text:s/></text:p>
          </table:table-cell>
          <table:table-cell table:style-name="ce12"/>
          <table:table-cell office:value-type="float" office:value="124903" table:style-name="ce14">
            <text:p><text:s/>124,903<text:s/></text:p>
          </table:table-cell>
          <table:table-cell office:value-type="float" office:value="540273007" table:style-name="ce14">
            <text:p><text:s/>540,273,007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424771298" table:style-name="ce14">
            <text:p><text:s/>424,77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127" table:style-name="ce12">
            <text:p><text:s/>105,127<text:s/></text:p>
          </table:table-cell>
          <table:table-cell office:value-type="float" office:value="388704477" table:style-name="ce12">
            <text:p><text:s/>388,704,477<text:s/></text:p>
          </table:table-cell>
          <table:table-cell office:value-type="float" office:value="4613" table:style-name="ce12">
            <text:p><text:s/>4,613<text:s/></text:p>
          </table:table-cell>
          <table:table-cell office:value-type="float" office:value="351327034" table:style-name="ce12">
            <text:p><text:s/>351,327,034<text:s/></text:p>
          </table:table-cell>
          <table:table-cell table:style-name="ce12"/>
          <table:table-cell office:value-type="float" office:value="112890" table:style-name="ce14">
            <text:p><text:s/>112,890<text:s/></text:p>
          </table:table-cell>
          <table:table-cell office:value-type="float" office:value="440030033" table:style-name="ce14">
            <text:p><text:s/>440,030,033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399755382" table:style-name="ce14">
            <text:p><text:s/>399,75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4312" table:style-name="ce12">
            <text:p><text:s/>54,312<text:s/></text:p>
          </table:table-cell>
          <table:table-cell office:value-type="float" office:value="181707225" table:style-name="ce12">
            <text:p><text:s/>181,707,225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65862623" table:style-name="ce12">
            <text:p><text:s/>165,862,623<text:s/></text:p>
          </table:table-cell>
          <table:table-cell table:style-name="ce12"/>
          <table:table-cell office:value-type="float" office:value="66090" table:style-name="ce14">
            <text:p><text:s/>66,090<text:s/></text:p>
          </table:table-cell>
          <table:table-cell office:value-type="float" office:value="225317099" table:style-name="ce14">
            <text:p><text:s/>225,317,099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198446518" table:style-name="ce14">
            <text:p><text:s/>198,44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9912" table:style-name="ce12">
            <text:p><text:s/>179,912<text:s/></text:p>
          </table:table-cell>
          <table:table-cell office:value-type="float" office:value="672209737" table:style-name="ce12">
            <text:p><text:s/>672,209,737<text:s/></text:p>
          </table:table-cell>
          <table:table-cell office:value-type="float" office:value="6303" table:style-name="ce12">
            <text:p><text:s/>6,303<text:s/></text:p>
          </table:table-cell>
          <table:table-cell office:value-type="float" office:value="536746812" table:style-name="ce12">
            <text:p><text:s/>536,746,812<text:s/></text:p>
          </table:table-cell>
          <table:table-cell table:style-name="ce12"/>
          <table:table-cell office:value-type="float" office:value="217308" table:style-name="ce14">
            <text:p><text:s/>217,308<text:s/></text:p>
          </table:table-cell>
          <table:table-cell office:value-type="float" office:value="747961825" table:style-name="ce14">
            <text:p><text:s/>747,961,825<text:s/></text:p>
          </table:table-cell>
          <table:table-cell office:value-type="float" office:value="6469" table:style-name="ce14">
            <text:p><text:s/>6,469<text:s/></text:p>
          </table:table-cell>
          <table:table-cell office:value-type="float" office:value="598766049" table:style-name="ce14">
            <text:p><text:s/>598,76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761" table:style-name="ce12">
            <text:p><text:s/>29,761<text:s/></text:p>
          </table:table-cell>
          <table:table-cell office:value-type="float" office:value="60395742" table:style-name="ce12">
            <text:p><text:s/>60,395,742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52551708" table:style-name="ce12">
            <text:p><text:s/>52,551,708<text:s/></text:p>
          </table:table-cell>
          <table:table-cell table:style-name="ce12"/>
          <table:table-cell office:value-type="float" office:value="32301" table:style-name="ce14">
            <text:p><text:s/>32,301<text:s/></text:p>
          </table:table-cell>
          <table:table-cell office:value-type="float" office:value="64860251" table:style-name="ce14">
            <text:p><text:s/>64,860,251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56592718" table:style-name="ce14">
            <text:p><text:s/>56,59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205" table:style-name="ce12">
            <text:p><text:s/>34,205<text:s/></text:p>
          </table:table-cell>
          <table:table-cell office:value-type="float" office:value="70084530" table:style-name="ce12">
            <text:p><text:s/>70,084,530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75495447" table:style-name="ce12">
            <text:p><text:s/>75,495,447<text:s/></text:p>
          </table:table-cell>
          <table:table-cell table:style-name="ce12"/>
          <table:table-cell office:value-type="float" office:value="38779" table:style-name="ce14">
            <text:p><text:s/>38,779<text:s/></text:p>
          </table:table-cell>
          <table:table-cell office:value-type="float" office:value="79861074" table:style-name="ce14">
            <text:p><text:s/>79,861,074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83305745" table:style-name="ce14">
            <text:p><text:s/>83,30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690" table:style-name="ce12">
            <text:p><text:s/>19,690<text:s/></text:p>
          </table:table-cell>
          <table:table-cell office:value-type="float" office:value="46275256" table:style-name="ce12">
            <text:p><text:s/>46,275,256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52378202" table:style-name="ce12">
            <text:p><text:s/>52,378,202<text:s/></text:p>
          </table:table-cell>
          <table:table-cell table:style-name="ce12"/>
          <table:table-cell office:value-type="float" office:value="21460" table:style-name="ce14">
            <text:p><text:s/>21,460<text:s/></text:p>
          </table:table-cell>
          <table:table-cell office:value-type="float" office:value="50220202" table:style-name="ce14">
            <text:p><text:s/>50,220,202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8318615" table:style-name="ce14">
            <text:p><text:s/>58,318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9662321" table:style-name="ce12">
            <text:p><text:s/>9,662,321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4450836" table:style-name="ce12">
            <text:p><text:s/>44,450,836<text:s/></text:p>
          </table:table-cell>
          <table:table-cell table:style-name="ce12"/>
          <table:table-cell office:value-type="float" office:value="5081" table:style-name="ce14">
            <text:p><text:s/>5,081<text:s/></text:p>
          </table:table-cell>
          <table:table-cell office:value-type="float" office:value="10776166" table:style-name="ce14">
            <text:p><text:s/>10,776,166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45135282" table:style-name="ce14">
            <text:p><text:s/>45,135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814" table:style-name="ce12">
            <text:p><text:s/>19,814<text:s/></text:p>
          </table:table-cell>
          <table:table-cell office:value-type="float" office:value="33872219" table:style-name="ce12">
            <text:p><text:s/>33,872,219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9506723" table:style-name="ce12">
            <text:p><text:s/>49,506,723<text:s/></text:p>
          </table:table-cell>
          <table:table-cell table:style-name="ce12"/>
          <table:table-cell office:value-type="float" office:value="20584" table:style-name="ce14">
            <text:p><text:s/>20,584<text:s/></text:p>
          </table:table-cell>
          <table:table-cell office:value-type="float" office:value="34642461" table:style-name="ce14">
            <text:p><text:s/>34,642,461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123934" table:style-name="ce14">
            <text:p><text:s/>50,12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56" table:style-name="ce12">
            <text:p><text:s/>27,056<text:s/></text:p>
          </table:table-cell>
          <table:table-cell office:value-type="float" office:value="58831472" table:style-name="ce12">
            <text:p><text:s/>58,831,472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3898979" table:style-name="ce12">
            <text:p><text:s/>63,898,979<text:s/></text:p>
          </table:table-cell>
          <table:table-cell table:style-name="ce12"/>
          <table:table-cell office:value-type="float" office:value="27202" table:style-name="ce14">
            <text:p><text:s/>27,202<text:s/></text:p>
          </table:table-cell>
          <table:table-cell office:value-type="float" office:value="63727176" table:style-name="ce14">
            <text:p><text:s/>63,727,176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68318053" table:style-name="ce14">
            <text:p><text:s/>68,31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80" table:style-name="ce12">
            <text:p><text:s/>9,180<text:s/></text:p>
          </table:table-cell>
          <table:table-cell office:value-type="float" office:value="18680587" table:style-name="ce12">
            <text:p><text:s/>18,680,587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1917626" table:style-name="ce12">
            <text:p><text:s/>21,917,626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21593460" table:style-name="ce14">
            <text:p><text:s/>21,593,460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7308180" table:style-name="ce14">
            <text:p><text:s/>27,30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708" table:style-name="ce12">
            <text:p><text:s/>68,708<text:s/></text:p>
          </table:table-cell>
          <table:table-cell office:value-type="float" office:value="157392272" table:style-name="ce12">
            <text:p><text:s/>157,392,272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26393292" table:style-name="ce12">
            <text:p><text:s/>126,393,292<text:s/></text:p>
          </table:table-cell>
          <table:table-cell table:style-name="ce12"/>
          <table:table-cell office:value-type="float" office:value="66012" table:style-name="ce14">
            <text:p><text:s/>66,012<text:s/></text:p>
          </table:table-cell>
          <table:table-cell office:value-type="float" office:value="144873347" table:style-name="ce14">
            <text:p><text:s/>144,873,347<text:s/></text:p>
          </table:table-cell>
          <table:table-cell office:value-type="float" office:value="2384" table:style-name="ce14">
            <text:p><text:s/>2,384<text:s/></text:p>
          </table:table-cell>
          <table:table-cell office:value-type="float" office:value="127501005" table:style-name="ce14">
            <text:p><text:s/>127,501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997" table:style-name="ce12">
            <text:p><text:s/>73,997<text:s/></text:p>
          </table:table-cell>
          <table:table-cell office:value-type="float" office:value="162831269" table:style-name="ce12">
            <text:p><text:s/>162,831,269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184272382" table:style-name="ce12">
            <text:p><text:s/>184,272,382<text:s/></text:p>
          </table:table-cell>
          <table:table-cell table:style-name="ce12"/>
          <table:table-cell office:value-type="float" office:value="80251" table:style-name="ce14">
            <text:p><text:s/>80,251<text:s/></text:p>
          </table:table-cell>
          <table:table-cell office:value-type="float" office:value="182719089" table:style-name="ce14">
            <text:p><text:s/>182,719,089<text:s/>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187739657" table:style-name="ce14">
            <text:p><text:s/>187,739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640" table:style-name="ce12">
            <text:p><text:s/>48,640<text:s/></text:p>
          </table:table-cell>
          <table:table-cell office:value-type="float" office:value="127010733" table:style-name="ce12">
            <text:p><text:s/>127,010,733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113731312" table:style-name="ce12">
            <text:p><text:s/>113,731,312<text:s/></text:p>
          </table:table-cell>
          <table:table-cell table:style-name="ce12"/>
          <table:table-cell office:value-type="float" office:value="50303" table:style-name="ce14">
            <text:p><text:s/>50,303<text:s/></text:p>
          </table:table-cell>
          <table:table-cell office:value-type="float" office:value="134426137" table:style-name="ce14">
            <text:p><text:s/>134,426,137<text:s/>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124457487" table:style-name="ce14">
            <text:p><text:s/>124,45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958" table:style-name="ce12">
            <text:p><text:s/>50,958<text:s/></text:p>
          </table:table-cell>
          <table:table-cell office:value-type="float" office:value="136236556" table:style-name="ce12">
            <text:p><text:s/>136,236,556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04456239" table:style-name="ce12">
            <text:p><text:s/>104,456,239<text:s/></text:p>
          </table:table-cell>
          <table:table-cell table:style-name="ce12"/>
          <table:table-cell office:value-type="float" office:value="57121" table:style-name="ce14">
            <text:p><text:s/>57,121<text:s/></text:p>
          </table:table-cell>
          <table:table-cell office:value-type="float" office:value="151305953" table:style-name="ce14">
            <text:p><text:s/>151,305,953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120312087" table:style-name="ce14">
            <text:p><text:s/>120,31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231" table:style-name="ce12">
            <text:p><text:s/>32,231<text:s/></text:p>
          </table:table-cell>
          <table:table-cell office:value-type="float" office:value="65984410" table:style-name="ce12">
            <text:p><text:s/>65,984,410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62630250" table:style-name="ce12">
            <text:p><text:s/>62,630,250<text:s/></text:p>
          </table:table-cell>
          <table:table-cell table:style-name="ce12"/>
          <table:table-cell office:value-type="float" office:value="34736" table:style-name="ce14">
            <text:p><text:s/>34,736<text:s/></text:p>
          </table:table-cell>
          <table:table-cell office:value-type="float" office:value="70831676" table:style-name="ce14">
            <text:p><text:s/>70,831,676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69860764" table:style-name="ce14">
            <text:p><text:s/>69,86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821" table:style-name="ce12">
            <text:p><text:s/>30,821<text:s/></text:p>
          </table:table-cell>
          <table:table-cell office:value-type="float" office:value="77372610" table:style-name="ce12">
            <text:p><text:s/>77,372,610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2894952" table:style-name="ce12">
            <text:p><text:s/>82,894,952<text:s/></text:p>
          </table:table-cell>
          <table:table-cell table:style-name="ce12"/>
          <table:table-cell office:value-type="float" office:value="33156" table:style-name="ce14">
            <text:p><text:s/>33,156<text:s/></text:p>
          </table:table-cell>
          <table:table-cell office:value-type="float" office:value="85256703" table:style-name="ce14">
            <text:p><text:s/>85,256,703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8576849" table:style-name="ce14">
            <text:p><text:s/>98,57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823" table:style-name="ce12">
            <text:p><text:s/>21,823<text:s/></text:p>
          </table:table-cell>
          <table:table-cell office:value-type="float" office:value="38773027" table:style-name="ce12">
            <text:p><text:s/>38,773,027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27553815" table:style-name="ce12">
            <text:p><text:s/>27,553,815<text:s/></text:p>
          </table:table-cell>
          <table:table-cell table:style-name="ce12"/>
          <table:table-cell office:value-type="float" office:value="22091" table:style-name="ce14">
            <text:p><text:s/>22,091<text:s/></text:p>
          </table:table-cell>
          <table:table-cell office:value-type="float" office:value="40729287" table:style-name="ce14">
            <text:p><text:s/>40,729,287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33234372" table:style-name="ce14">
            <text:p><text:s/>33,23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242" table:style-name="ce12">
            <text:p><text:s/>65,242<text:s/></text:p>
          </table:table-cell>
          <table:table-cell office:value-type="float" office:value="138816779" table:style-name="ce12">
            <text:p><text:s/>138,816,779<text:s/></text:p>
          </table:table-cell>
          <table:table-cell office:value-type="float" office:value="2824" table:style-name="ce12">
            <text:p><text:s/>2,824<text:s/></text:p>
          </table:table-cell>
          <table:table-cell office:value-type="float" office:value="135422740" table:style-name="ce12">
            <text:p><text:s/>135,422,740<text:s/></text:p>
          </table:table-cell>
          <table:table-cell table:style-name="ce12"/>
          <table:table-cell office:value-type="float" office:value="71670" table:style-name="ce14">
            <text:p><text:s/>71,670<text:s/></text:p>
          </table:table-cell>
          <table:table-cell office:value-type="float" office:value="158978455" table:style-name="ce14">
            <text:p><text:s/>158,978,455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147634591" table:style-name="ce14">
            <text:p><text:s/>147,634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289" table:style-name="ce12">
            <text:p><text:s/>29,289<text:s/></text:p>
          </table:table-cell>
          <table:table-cell office:value-type="float" office:value="54837662" table:style-name="ce12">
            <text:p><text:s/>54,837,662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4722605" table:style-name="ce12">
            <text:p><text:s/>44,722,605<text:s/></text:p>
          </table:table-cell>
          <table:table-cell table:style-name="ce12"/>
          <table:table-cell office:value-type="float" office:value="32401" table:style-name="ce14">
            <text:p><text:s/>32,401<text:s/></text:p>
          </table:table-cell>
          <table:table-cell office:value-type="float" office:value="70738158" table:style-name="ce14">
            <text:p><text:s/>70,738,158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56198840" table:style-name="ce14">
            <text:p><text:s/>56,19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17" table:style-name="ce12">
            <text:p><text:s/>8,417<text:s/></text:p>
          </table:table-cell>
          <table:table-cell office:value-type="float" office:value="10519749" table:style-name="ce12">
            <text:p><text:s/>10,519,74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996165" table:style-name="ce12">
            <text:p><text:s/>5,996,165<text:s/></text:p>
          </table:table-cell>
          <table:table-cell table:style-name="ce12"/>
          <table:table-cell office:value-type="float" office:value="8648" table:style-name="ce14">
            <text:p><text:s/>8,648<text:s/></text:p>
          </table:table-cell>
          <table:table-cell office:value-type="float" office:value="11549138" table:style-name="ce14">
            <text:p><text:s/>11,549,13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962074" table:style-name="ce14">
            <text:p><text:s/>5,96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578" table:style-name="ce12">
            <text:p><text:s/>16,578<text:s/></text:p>
          </table:table-cell>
          <table:table-cell office:value-type="float" office:value="25507732" table:style-name="ce12">
            <text:p><text:s/>25,507,732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7464767" table:style-name="ce12">
            <text:p><text:s/>27,464,767<text:s/></text:p>
          </table:table-cell>
          <table:table-cell table:style-name="ce12"/>
          <table:table-cell office:value-type="float" office:value="17960" table:style-name="ce14">
            <text:p><text:s/>17,960<text:s/></text:p>
          </table:table-cell>
          <table:table-cell office:value-type="float" office:value="26932858" table:style-name="ce14">
            <text:p><text:s/>26,932,858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2344505" table:style-name="ce14">
            <text:p><text:s/>32,34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244" table:style-name="ce12">
            <text:p><text:s/>40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55591" table:style-name="ce14">
            <text:p><text:s/>55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6931" table:style-name="ce12">
            <text:p><text:s/>6,931<text:s/></text:p>
          </table:table-cell>
          <table:table-cell office:value-type="float" office:value="10617799" table:style-name="ce12">
            <text:p><text:s/>10,617,7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3216341" table:style-name="ce12">
            <text:p><text:s/>13,216,341<text:s/></text:p>
          </table:table-cell>
          <table:table-cell table:style-name="ce12"/>
          <table:table-cell office:value-type="float" office:value="10837" table:style-name="ce14">
            <text:p><text:s/>10,837<text:s/></text:p>
          </table:table-cell>
          <table:table-cell office:value-type="float" office:value="19710382" table:style-name="ce14">
            <text:p><text:s/>19,710,382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4825747" table:style-name="ce14">
            <text:p><text:s/>24,82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272595" table:style-name="ce12">
            <text:p><text:s/>1,272,59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337605" table:style-name="ce12">
            <text:p><text:s/>7,337,605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624145" table:style-name="ce14">
            <text:p><text:s/>1,624,14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750509" table:style-name="ce14">
            <text:p><text:s/>6,750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93" table:style-name="ce12">
            <text:p><text:s/>5,893<text:s/></text:p>
          </table:table-cell>
          <table:table-cell office:value-type="float" office:value="6636906" table:style-name="ce12">
            <text:p><text:s/>6,636,9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636613" table:style-name="ce12">
            <text:p><text:s/>2,636,613<text:s/></text:p>
          </table:table-cell>
          <table:table-cell table:style-name="ce12"/>
          <table:table-cell office:value-type="float" office:value="6468" table:style-name="ce14">
            <text:p><text:s/>6,468<text:s/></text:p>
          </table:table-cell>
          <table:table-cell office:value-type="float" office:value="7543666" table:style-name="ce14">
            <text:p><text:s/>7,543,6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282430" table:style-name="ce14">
            <text:p><text:s/>2,282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566" table:style-name="ce12">
            <text:p><text:s/>11,566<text:s/></text:p>
          </table:table-cell>
          <table:table-cell office:value-type="float" office:value="21586585" table:style-name="ce12">
            <text:p><text:s/>21,586,58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8151135" table:style-name="ce12">
            <text:p><text:s/>18,151,135<text:s/></text:p>
          </table:table-cell>
          <table:table-cell table:style-name="ce12"/>
          <table:table-cell office:value-type="float" office:value="12537" table:style-name="ce14">
            <text:p><text:s/>12,537<text:s/></text:p>
          </table:table-cell>
          <table:table-cell office:value-type="float" office:value="24441888" table:style-name="ce14">
            <text:p><text:s/>24,441,88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8078194" table:style-name="ce14">
            <text:p><text:s/>18,07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18" table:style-name="ce12">
            <text:p><text:s/>7,418<text:s/></text:p>
          </table:table-cell>
          <table:table-cell office:value-type="float" office:value="8701864" table:style-name="ce12">
            <text:p><text:s/>8,701,86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6213480" table:style-name="ce12">
            <text:p><text:s/>16,213,480<text:s/></text:p>
          </table:table-cell>
          <table:table-cell table:style-name="ce12"/>
          <table:table-cell office:value-type="float" office:value="8071" table:style-name="ce14">
            <text:p><text:s/>8,071<text:s/></text:p>
          </table:table-cell>
          <table:table-cell office:value-type="float" office:value="17241792" table:style-name="ce14">
            <text:p><text:s/>17,241,79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401482" table:style-name="ce14">
            <text:p><text:s/>20,401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3523367" table:style-name="ce12">
            <text:p><text:s/>3,523,3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51092" table:style-name="ce12">
            <text:p><text:s/>2,651,092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3880416" table:style-name="ce14">
            <text:p><text:s/>3,880,4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41163" table:style-name="ce14">
            <text:p><text:s/>2,941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197" table:style-name="ce12">
            <text:p><text:s/>23,197<text:s/></text:p>
          </table:table-cell>
          <table:table-cell office:value-type="float" office:value="41557508" table:style-name="ce12">
            <text:p><text:s/>41,557,508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7853013" table:style-name="ce12">
            <text:p><text:s/>17,853,013<text:s/></text:p>
          </table:table-cell>
          <table:table-cell table:style-name="ce12"/>
          <table:table-cell office:value-type="float" office:value="24735" table:style-name="ce14">
            <text:p><text:s/>24,735<text:s/></text:p>
          </table:table-cell>
          <table:table-cell office:value-type="float" office:value="48024210" table:style-name="ce14">
            <text:p><text:s/>48,024,210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1312442" table:style-name="ce14">
            <text:p><text:s/>21,31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5836017" table:style-name="ce12">
            <text:p><text:s/>5,836,01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589476" table:style-name="ce12">
            <text:p><text:s/>6,589,476<text:s/></text:p>
          </table:table-cell>
          <table:table-cell table:style-name="ce12"/>
          <table:table-cell office:value-type="float" office:value="4661" table:style-name="ce14">
            <text:p><text:s/>4,661<text:s/></text:p>
          </table:table-cell>
          <table:table-cell office:value-type="float" office:value="6819868" table:style-name="ce14">
            <text:p><text:s/>6,819,86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245605" table:style-name="ce14">
            <text:p><text:s/>8,245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970" table:style-name="ce12">
            <text:p><text:s/>33,970<text:s/></text:p>
          </table:table-cell>
          <table:table-cell office:value-type="float" office:value="66887688" table:style-name="ce12">
            <text:p><text:s/>66,887,688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18870704" table:style-name="ce12">
            <text:p><text:s/>18,870,704<text:s/></text:p>
          </table:table-cell>
          <table:table-cell table:style-name="ce12"/>
          <table:table-cell office:value-type="float" office:value="40004" table:style-name="ce14">
            <text:p><text:s/>40,004<text:s/></text:p>
          </table:table-cell>
          <table:table-cell office:value-type="float" office:value="83688594" table:style-name="ce14">
            <text:p><text:s/>83,688,594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29206274" table:style-name="ce14">
            <text:p><text:s/>29,20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861" table:style-name="ce12">
            <text:p><text:s/>62,861<text:s/></text:p>
          </table:table-cell>
          <table:table-cell office:value-type="float" office:value="122899007" table:style-name="ce12">
            <text:p><text:s/>122,899,007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52240697" table:style-name="ce12">
            <text:p><text:s/>52,240,697<text:s/></text:p>
          </table:table-cell>
          <table:table-cell table:style-name="ce12"/>
          <table:table-cell office:value-type="float" office:value="71204" table:style-name="ce14">
            <text:p><text:s/>71,204<text:s/></text:p>
          </table:table-cell>
          <table:table-cell office:value-type="float" office:value="147284855" table:style-name="ce14">
            <text:p><text:s/>147,284,855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64048229" table:style-name="ce14">
            <text:p><text:s/>64,04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84" table:style-name="ce12">
            <text:p><text:s/>21,384<text:s/></text:p>
          </table:table-cell>
          <table:table-cell office:value-type="float" office:value="43545262" table:style-name="ce12">
            <text:p><text:s/>43,545,26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248932" table:style-name="ce12">
            <text:p><text:s/>19,248,932<text:s/></text:p>
          </table:table-cell>
          <table:table-cell table:style-name="ce12"/>
          <table:table-cell office:value-type="float" office:value="23534" table:style-name="ce14">
            <text:p><text:s/>23,534<text:s/></text:p>
          </table:table-cell>
          <table:table-cell office:value-type="float" office:value="49446846" table:style-name="ce14">
            <text:p><text:s/>49,446,846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4686496" table:style-name="ce14">
            <text:p><text:s/>24,68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4335" table:style-name="ce12">
            <text:p><text:s/>24,335<text:s/></text:p>
          </table:table-cell>
          <table:table-cell office:value-type="float" office:value="49537121" table:style-name="ce12">
            <text:p><text:s/>49,537,121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9001074" table:style-name="ce12">
            <text:p><text:s/>39,001,074<text:s/></text:p>
          </table:table-cell>
          <table:table-cell table:style-name="ce12"/>
          <table:table-cell office:value-type="float" office:value="37212" table:style-name="ce14">
            <text:p><text:s/>37,212<text:s/></text:p>
          </table:table-cell>
          <table:table-cell office:value-type="float" office:value="97780984" table:style-name="ce14">
            <text:p><text:s/>97,780,984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65483437" table:style-name="ce14">
            <text:p><text:s/>65,48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922" table:style-name="ce12">
            <text:p><text:s/>9,922<text:s/></text:p>
          </table:table-cell>
          <table:table-cell office:value-type="float" office:value="14055620" table:style-name="ce12">
            <text:p><text:s/>14,055,62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453088" table:style-name="ce12">
            <text:p><text:s/>6,453,088<text:s/></text:p>
          </table:table-cell>
          <table:table-cell table:style-name="ce12"/>
          <table:table-cell office:value-type="float" office:value="11248" table:style-name="ce14">
            <text:p><text:s/>11,248<text:s/></text:p>
          </table:table-cell>
          <table:table-cell office:value-type="float" office:value="16511629" table:style-name="ce14">
            <text:p><text:s/>16,511,62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94858" table:style-name="ce14">
            <text:p><text:s/>11,094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18207800" table:style-name="ce12">
            <text:p><text:s/>18,207,80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433538" table:style-name="ce12">
            <text:p><text:s/>9,433,538<text:s/></text:p>
          </table:table-cell>
          <table:table-cell table:style-name="ce12"/>
          <table:table-cell office:value-type="float" office:value="7612" table:style-name="ce14">
            <text:p><text:s/>7,612<text:s/></text:p>
          </table:table-cell>
          <table:table-cell office:value-type="float" office:value="19953367" table:style-name="ce14">
            <text:p><text:s/>19,953,3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61621" table:style-name="ce14">
            <text:p><text:s/>7,96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466" table:style-name="ce12">
            <text:p><text:s/>7,466<text:s/></text:p>
          </table:table-cell>
          <table:table-cell office:value-type="float" office:value="15367377" table:style-name="ce12">
            <text:p><text:s/>15,367,3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50573" table:style-name="ce12">
            <text:p><text:s/>2,250,573<text:s/></text:p>
          </table:table-cell>
          <table:table-cell table:style-name="ce12"/>
          <table:table-cell office:value-type="float" office:value="7982" table:style-name="ce14">
            <text:p><text:s/>7,982<text:s/></text:p>
          </table:table-cell>
          <table:table-cell office:value-type="float" office:value="17899897" table:style-name="ce14">
            <text:p><text:s/>17,899,8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94239" table:style-name="ce14">
            <text:p><text:s/>1,994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10318118" table:style-name="ce12">
            <text:p><text:s/>10,318,1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16038" table:style-name="ce12">
            <text:p><text:s/>1,016,038<text:s/></text:p>
          </table:table-cell>
          <table:table-cell table:style-name="ce12"/>
          <table:table-cell office:value-type="float" office:value="5560" table:style-name="ce14">
            <text:p><text:s/>5,560<text:s/></text:p>
          </table:table-cell>
          <table:table-cell office:value-type="float" office:value="11336257" table:style-name="ce14">
            <text:p><text:s/>11,336,2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78273" table:style-name="ce14">
            <text:p><text:s/>67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455168" table:style-name="ce12">
            <text:p><text:s/>2,455,16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1017278" table:style-name="ce12">
            <text:p><text:s/>11,017,278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2414495" table:style-name="ce14">
            <text:p><text:s/>2,414,495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257541" table:style-name="ce14">
            <text:p><text:s/>11,25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2839112" table:style-name="ce12">
            <text:p><text:s/>2,839,11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724615" table:style-name="ce12">
            <text:p><text:s/>3,724,615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673819" table:style-name="ce14">
            <text:p><text:s/>2,673,8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73938" table:style-name="ce14">
            <text:p><text:s/>4,173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75" table:style-name="ce12">
            <text:p><text:s/>13,575<text:s/></text:p>
          </table:table-cell>
          <table:table-cell office:value-type="float" office:value="17219399" table:style-name="ce12">
            <text:p><text:s/>17,219,39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444735" table:style-name="ce12">
            <text:p><text:s/>5,444,735<text:s/></text:p>
          </table:table-cell>
          <table:table-cell table:style-name="ce12"/>
          <table:table-cell office:value-type="float" office:value="13879" table:style-name="ce14">
            <text:p><text:s/>13,879<text:s/></text:p>
          </table:table-cell>
          <table:table-cell office:value-type="float" office:value="18863116" table:style-name="ce14">
            <text:p><text:s/>18,863,11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005429" table:style-name="ce14">
            <text:p><text:s/>6,005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6076131" table:style-name="ce12">
            <text:p><text:s/>6,076,1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4905" table:style-name="ce12">
            <text:p><text:s/>924,905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7626693" table:style-name="ce14">
            <text:p><text:s/>7,626,6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16171" table:style-name="ce14">
            <text:p><text:s/>716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3751498" table:style-name="ce12">
            <text:p><text:s/>3,751,49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481739" table:style-name="ce12">
            <text:p><text:s/>5,481,739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4068495" table:style-name="ce14">
            <text:p><text:s/>4,068,4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82408" table:style-name="ce14">
            <text:p><text:s/>5,18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2885830" table:style-name="ce12">
            <text:p><text:s/>2,885,8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51691" table:style-name="ce12">
            <text:p><text:s/>451,691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3732003" table:style-name="ce14">
            <text:p><text:s/>3,732,0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324" table:style-name="ce14">
            <text:p><text:s/>35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902647" table:style-name="ce12">
            <text:p><text:s/>902,64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69418" table:style-name="ce12">
            <text:p><text:s/>2,869,418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1025876" table:style-name="ce14">
            <text:p><text:s/>1,025,8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06848" table:style-name="ce14">
            <text:p><text:s/>2,80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8056" table:style-name="ce12">
            <text:p><text:s/>88,05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79822" table:style-name="ce12">
            <text:p><text:s/>2,779,822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22188" table:style-name="ce14">
            <text:p><text:s/>122,18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024841" table:style-name="ce14">
            <text:p><text:s/>4,02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9598" table:style-name="ce12">
            <text:p><text:s/>9,598<text:s/></text:p>
          </table:table-cell>
          <table:table-cell office:value-type="float" office:value="16415588" table:style-name="ce12">
            <text:p><text:s/>16,415,58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9531171" table:style-name="ce12">
            <text:p><text:s/>9,531,171<text:s/></text:p>
          </table:table-cell>
          <table:table-cell table:style-name="ce12"/>
          <table:table-cell office:value-type="float" office:value="14516" table:style-name="ce14">
            <text:p><text:s/>14,516<text:s/></text:p>
          </table:table-cell>
          <table:table-cell office:value-type="float" office:value="26980909" table:style-name="ce14">
            <text:p><text:s/>26,980,90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007465" table:style-name="ce14">
            <text:p><text:s/>14,00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5380209" table:style-name="ce14">
            <text:p><text:s/>5,380,20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35198" table:style-name="ce14">
            <text:p><text:s/>3,53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129" table:style-name="ce12">
            <text:p><text:s/>11,129<text:s/></text:p>
          </table:table-cell>
          <table:table-cell office:value-type="float" office:value="16333307" table:style-name="ce12">
            <text:p><text:s/>16,333,30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692229" table:style-name="ce12">
            <text:p><text:s/>8,692,229<text:s/></text:p>
          </table:table-cell>
          <table:table-cell table:style-name="ce12"/>
          <table:table-cell office:value-type="float" office:value="13633" table:style-name="ce14">
            <text:p><text:s/>13,633<text:s/></text:p>
          </table:table-cell>
          <table:table-cell office:value-type="float" office:value="23462039" table:style-name="ce14">
            <text:p><text:s/>23,462,03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637448" table:style-name="ce14">
            <text:p><text:s/>10,63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691514" table:style-name="ce12">
            <text:p><text:s/>691,51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788586" table:style-name="ce12">
            <text:p><text:s/>6,788,586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810198" table:style-name="ce14">
            <text:p><text:s/>810,19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985859" table:style-name="ce14">
            <text:p><text:s/>6,98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17173398" table:style-name="ce12">
            <text:p><text:s/>17,173,39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556897" table:style-name="ce12">
            <text:p><text:s/>10,556,897<text:s/></text:p>
          </table:table-cell>
          <table:table-cell table:style-name="ce12"/>
          <table:table-cell office:value-type="float" office:value="8384" table:style-name="ce14">
            <text:p><text:s/>8,384<text:s/></text:p>
          </table:table-cell>
          <table:table-cell office:value-type="float" office:value="17107521" table:style-name="ce14">
            <text:p><text:s/>17,107,52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8972723" table:style-name="ce14">
            <text:p><text:s/>8,97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5024173" table:style-name="ce12">
            <text:p><text:s/>5,024,17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207633" table:style-name="ce12">
            <text:p><text:s/>8,207,63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4534057" table:style-name="ce14">
            <text:p><text:s/>4,534,05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633628" table:style-name="ce14">
            <text:p><text:s/>7,63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5349057" table:style-name="ce12">
            <text:p><text:s/>5,349,05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420306" table:style-name="ce12">
            <text:p><text:s/>3,420,306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8380550" table:style-name="ce14">
            <text:p><text:s/>8,380,55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660180" table:style-name="ce14">
            <text:p><text:s/>5,66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634247" table:style-name="ce12">
            <text:p><text:s/>1,634,24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76551" table:style-name="ce12">
            <text:p><text:s/>5,976,551<text:s/></text:p>
          </table:table-cell>
          <table:table-cell table:style-name="ce12"/>
          <table:table-cell office:value-type="float" office:value="1034" table:style-name="ce14">
            <text:p><text:s/>1,034<text:s/></text:p>
          </table:table-cell>
          <table:table-cell office:value-type="float" office:value="1517033" table:style-name="ce14">
            <text:p><text:s/>1,517,03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25180" table:style-name="ce14">
            <text:p><text:s/>6,22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35" table:style-name="ce12">
            <text:p><text:s/>9,035<text:s/></text:p>
          </table:table-cell>
          <table:table-cell office:value-type="float" office:value="10672606" table:style-name="ce12">
            <text:p><text:s/>10,672,60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13674" table:style-name="ce12">
            <text:p><text:s/>913,674<text:s/></text:p>
          </table:table-cell>
          <table:table-cell table:style-name="ce12"/>
          <table:table-cell office:value-type="float" office:value="9181" table:style-name="ce14">
            <text:p><text:s/>9,181<text:s/></text:p>
          </table:table-cell>
          <table:table-cell office:value-type="float" office:value="12190851" table:style-name="ce14">
            <text:p><text:s/>12,190,8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35862" table:style-name="ce14">
            <text:p><text:s/>1,23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95" table:style-name="ce12">
            <text:p><text:s/>7,495<text:s/></text:p>
          </table:table-cell>
          <table:table-cell office:value-type="float" office:value="4622893" table:style-name="ce12">
            <text:p><text:s/>4,622,89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709931" table:style-name="ce12">
            <text:p><text:s/>6,709,931<text:s/></text:p>
          </table:table-cell>
          <table:table-cell table:style-name="ce12"/>
          <table:table-cell office:value-type="float" office:value="7570" table:style-name="ce14">
            <text:p><text:s/>7,570<text:s/></text:p>
          </table:table-cell>
          <table:table-cell office:value-type="float" office:value="4985013" table:style-name="ce14">
            <text:p><text:s/>4,985,01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965018" table:style-name="ce14">
            <text:p><text:s/>6,965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70" table:style-name="ce12">
            <text:p><text:s/>4,270<text:s/></text:p>
          </table:table-cell>
          <table:table-cell office:value-type="float" office:value="3904023" table:style-name="ce12">
            <text:p><text:s/>3,904,02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337363" table:style-name="ce12">
            <text:p><text:s/>3,337,363<text:s/></text:p>
          </table:table-cell>
          <table:table-cell table:style-name="ce12"/>
          <table:table-cell office:value-type="float" office:value="4259" table:style-name="ce14">
            <text:p><text:s/>4,259<text:s/></text:p>
          </table:table-cell>
          <table:table-cell office:value-type="float" office:value="4239412" table:style-name="ce14">
            <text:p><text:s/>4,239,4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802754" table:style-name="ce14">
            <text:p><text:s/>5,802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2559976" table:style-name="ce12">
            <text:p><text:s/>2,559,97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19674" table:style-name="ce12">
            <text:p><text:s/>3,619,674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2540392" table:style-name="ce14">
            <text:p><text:s/>2,540,39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79026" table:style-name="ce14">
            <text:p><text:s/>4,279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230" table:style-name="ce12">
            <text:p><text:s/>5,230<text:s/></text:p>
          </table:table-cell>
          <table:table-cell office:value-type="float" office:value="2783191" table:style-name="ce12">
            <text:p><text:s/>2,783,19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691187" table:style-name="ce12">
            <text:p><text:s/>6,691,187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3426219" table:style-name="ce14">
            <text:p><text:s/>3,426,21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014739" table:style-name="ce14">
            <text:p><text:s/>6,01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901336" table:style-name="ce12">
            <text:p><text:s/>901,33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38429" table:style-name="ce12">
            <text:p><text:s/>6,338,429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693161" table:style-name="ce14">
            <text:p><text:s/>693,1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17603" table:style-name="ce14">
            <text:p><text:s/>6,91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2247205" table:style-name="ce12">
            <text:p><text:s/>2,247,2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1013" table:style-name="ce12">
            <text:p><text:s/>541,013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2325991" table:style-name="ce14">
            <text:p><text:s/>2,325,9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9929" table:style-name="ce14">
            <text:p><text:s/>529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07" table:style-name="ce12">
            <text:p><text:s/>7,707<text:s/></text:p>
          </table:table-cell>
          <table:table-cell office:value-type="float" office:value="9145420" table:style-name="ce12">
            <text:p><text:s/>9,145,42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367290" table:style-name="ce12">
            <text:p><text:s/>4,367,290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0260759" table:style-name="ce14">
            <text:p><text:s/>10,260,75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78016" table:style-name="ce14">
            <text:p><text:s/>5,07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4078474" table:style-name="ce12">
            <text:p><text:s/>4,078,4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8230" table:style-name="ce12">
            <text:p><text:s/>1,028,230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4340217" table:style-name="ce14">
            <text:p><text:s/>4,340,2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71397" table:style-name="ce14">
            <text:p><text:s/>1,171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72110" table:style-name="ce12">
            <text:p><text:s/>372,11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500680" table:style-name="ce12">
            <text:p><text:s/>5,500,680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20289" table:style-name="ce14">
            <text:p><text:s/>320,28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660809" table:style-name="ce14">
            <text:p><text:s/>5,66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4061350" table:style-name="ce12">
            <text:p><text:s/>4,061,3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7863" table:style-name="ce12">
            <text:p><text:s/>327,863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4498004" table:style-name="ce14">
            <text:p><text:s/>4,498,00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3099" table:style-name="ce14">
            <text:p><text:s/>33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3534248" table:style-name="ce12">
            <text:p><text:s/>3,534,24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261713" table:style-name="ce12">
            <text:p><text:s/>7,261,713<text:s/></text:p>
          </table:table-cell>
          <table:table-cell table:style-name="ce12"/>
          <table:table-cell office:value-type="float" office:value="5489" table:style-name="ce14">
            <text:p><text:s/>5,489<text:s/></text:p>
          </table:table-cell>
          <table:table-cell office:value-type="float" office:value="4015936" table:style-name="ce14">
            <text:p><text:s/>4,015,93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363576" table:style-name="ce14">
            <text:p><text:s/>7,36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2288477" table:style-name="ce12">
            <text:p><text:s/>2,288,47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80817" table:style-name="ce12">
            <text:p><text:s/>5,880,817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2207828" table:style-name="ce14">
            <text:p><text:s/>2,207,8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19890" table:style-name="ce14">
            <text:p><text:s/>6,01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7270" table:style-name="ce12">
            <text:p><text:s/>297,27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9527258" table:style-name="ce12">
            <text:p><text:s/>9,527,258<text:s/></text:p>
          </table:table-cell>
          <table:table-cell table:style-name="ce12"/>
          <table:table-cell office:value-type="float" office:value="160" table:style-name="ce14">
            <text:p><text:s/>160<text:s/></text:p>
          </table:table-cell>
          <table:table-cell office:value-type="float" office:value="360943" table:style-name="ce14">
            <text:p><text:s/>360,94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274847" table:style-name="ce14">
            <text:p><text:s/>9,274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195280" table:style-name="ce12">
            <text:p><text:s/>1,195,2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52743" table:style-name="ce12">
            <text:p><text:s/>6,752,743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1411023" table:style-name="ce14">
            <text:p><text:s/>1,411,02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742960" table:style-name="ce14">
            <text:p><text:s/>6,74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4023446" table:style-name="ce12">
            <text:p><text:s/>4,023,4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86712" table:style-name="ce12">
            <text:p><text:s/>3,286,712<text:s/></text:p>
          </table:table-cell>
          <table:table-cell table:style-name="ce12"/>
          <table:table-cell office:value-type="float" office:value="4496" table:style-name="ce14">
            <text:p><text:s/>4,496<text:s/></text:p>
          </table:table-cell>
          <table:table-cell office:value-type="float" office:value="4442426" table:style-name="ce14">
            <text:p><text:s/>4,442,4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59176" table:style-name="ce14">
            <text:p><text:s/>3,25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77630" table:style-name="ce12">
            <text:p><text:s/>277,63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827530" table:style-name="ce12">
            <text:p><text:s/>7,827,530<text:s/></text:p>
          </table:table-cell>
          <table:table-cell table:style-name="ce12"/>
          <table:table-cell office:value-type="float" office:value="508" table:style-name="ce14">
            <text:p><text:s/>508<text:s/></text:p>
          </table:table-cell>
          <table:table-cell office:value-type="float" office:value="356579" table:style-name="ce14">
            <text:p><text:s/>356,57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98927" table:style-name="ce14">
            <text:p><text:s/>6,798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620" table:style-name="ce12">
            <text:p><text:s/>14,620<text:s/></text:p>
          </table:table-cell>
          <table:table-cell office:value-type="float" office:value="20138288" table:style-name="ce12">
            <text:p><text:s/>20,138,28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2901955" table:style-name="ce12">
            <text:p><text:s/>12,901,955<text:s/></text:p>
          </table:table-cell>
          <table:table-cell table:style-name="ce12"/>
          <table:table-cell office:value-type="float" office:value="15594" table:style-name="ce14">
            <text:p><text:s/>15,594<text:s/></text:p>
          </table:table-cell>
          <table:table-cell office:value-type="float" office:value="21221720" table:style-name="ce14">
            <text:p><text:s/>21,221,72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805080" table:style-name="ce14">
            <text:p><text:s/>14,80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42059" table:style-name="ce12">
            <text:p><text:s/>1,142,05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452397" table:style-name="ce12">
            <text:p><text:s/>8,452,397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206513" table:style-name="ce14">
            <text:p><text:s/>1,206,51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337570" table:style-name="ce14">
            <text:p><text:s/>8,33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5304876" table:style-name="ce12">
            <text:p><text:s/>5,304,8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43366" table:style-name="ce12">
            <text:p><text:s/>3,143,366<text:s/></text:p>
          </table:table-cell>
          <table:table-cell table:style-name="ce12"/>
          <table:table-cell office:value-type="float" office:value="4225" table:style-name="ce14">
            <text:p><text:s/>4,225<text:s/></text:p>
          </table:table-cell>
          <table:table-cell office:value-type="float" office:value="5310593" table:style-name="ce14">
            <text:p><text:s/>5,310,59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630208" table:style-name="ce14">
            <text:p><text:s/>3,63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7422078" table:style-name="ce12">
            <text:p><text:s/>7,422,07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96830" table:style-name="ce12">
            <text:p><text:s/>5,396,830<text:s/></text:p>
          </table:table-cell>
          <table:table-cell table:style-name="ce12"/>
          <table:table-cell office:value-type="float" office:value="4998" table:style-name="ce14">
            <text:p><text:s/>4,998<text:s/></text:p>
          </table:table-cell>
          <table:table-cell office:value-type="float" office:value="8043954" table:style-name="ce14">
            <text:p><text:s/>8,043,95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265748" table:style-name="ce14">
            <text:p><text:s/>6,26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95" table:style-name="ce12">
            <text:p><text:s/>9,995<text:s/></text:p>
          </table:table-cell>
          <table:table-cell office:value-type="float" office:value="15155686" table:style-name="ce12">
            <text:p><text:s/>15,155,686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8226390" table:style-name="ce12">
            <text:p><text:s/>28,226,390<text:s/></text:p>
          </table:table-cell>
          <table:table-cell table:style-name="ce12"/>
          <table:table-cell office:value-type="float" office:value="10914" table:style-name="ce14">
            <text:p><text:s/>10,914<text:s/></text:p>
          </table:table-cell>
          <table:table-cell office:value-type="float" office:value="15728188" table:style-name="ce14">
            <text:p><text:s/>15,728,188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7029706" table:style-name="ce14">
            <text:p><text:s/>37,02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043" table:style-name="ce12">
            <text:p><text:s/>8,043<text:s/></text:p>
          </table:table-cell>
          <table:table-cell office:value-type="float" office:value="8949686" table:style-name="ce12">
            <text:p><text:s/>8,949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8" table:style-name="ce14">
            <text:p><text:s/>9,228<text:s/></text:p>
          </table:table-cell>
          <table:table-cell office:value-type="float" office:value="10288271" table:style-name="ce14">
            <text:p><text:s/>10,288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5381354" table:style-name="ce12">
            <text:p><text:s/>5,381,35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8859" table:style-name="ce12">
            <text:p><text:s/>1,418,859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5639053" table:style-name="ce14">
            <text:p><text:s/>5,639,05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9833" table:style-name="ce14">
            <text:p><text:s/>1,20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4487448" table:style-name="ce12">
            <text:p><text:s/>4,487,4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15902" table:style-name="ce12">
            <text:p><text:s/>615,902<text:s/></text:p>
          </table:table-cell>
          <table:table-cell table:style-name="ce12"/>
          <table:table-cell office:value-type="float" office:value="4868" table:style-name="ce14">
            <text:p><text:s/>4,868<text:s/></text:p>
          </table:table-cell>
          <table:table-cell office:value-type="float" office:value="4798412" table:style-name="ce14">
            <text:p><text:s/>4,798,4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22596" table:style-name="ce14">
            <text:p><text:s/>922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12859945" table:style-name="ce12">
            <text:p><text:s/>12,859,94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359995" table:style-name="ce12">
            <text:p><text:s/>13,359,995<text:s/></text:p>
          </table:table-cell>
          <table:table-cell table:style-name="ce12"/>
          <table:table-cell office:value-type="float" office:value="7978" table:style-name="ce14">
            <text:p><text:s/>7,978<text:s/></text:p>
          </table:table-cell>
          <table:table-cell office:value-type="float" office:value="10951371" table:style-name="ce14">
            <text:p><text:s/>10,951,37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3582176" table:style-name="ce14">
            <text:p><text:s/>13,58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129396" table:style-name="ce12">
            <text:p><text:s/>2,129,3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43568" table:style-name="ce12">
            <text:p><text:s/>643,568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457599" table:style-name="ce14">
            <text:p><text:s/>2,457,5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2409" table:style-name="ce14">
            <text:p><text:s/>63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00" table:style-name="ce12">
            <text:p><text:s/>4,900<text:s/></text:p>
          </table:table-cell>
          <table:table-cell office:value-type="float" office:value="2750700" table:style-name="ce12">
            <text:p><text:s/>2,750,70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5437061" table:style-name="ce12">
            <text:p><text:s/>5,437,061<text:s/></text:p>
          </table:table-cell>
          <table:table-cell table:style-name="ce12"/>
          <table:table-cell office:value-type="float" office:value="4929" table:style-name="ce14">
            <text:p><text:s/>4,929<text:s/></text:p>
          </table:table-cell>
          <table:table-cell office:value-type="float" office:value="2993701" table:style-name="ce14">
            <text:p><text:s/>2,993,7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5257686" table:style-name="ce14">
            <text:p><text:s/>5,25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2275014" table:style-name="ce12">
            <text:p><text:s/>2,275,01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46189" table:style-name="ce12">
            <text:p><text:s/>2,246,189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2370223" table:style-name="ce14">
            <text:p><text:s/>2,370,2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67568" table:style-name="ce14">
            <text:p><text:s/>2,26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816045" table:style-name="ce12">
            <text:p><text:s/>816,04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867448" table:style-name="ce12">
            <text:p><text:s/>4,867,448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879333" table:style-name="ce14">
            <text:p><text:s/>879,33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908789" table:style-name="ce14">
            <text:p><text:s/>4,90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3465674" table:style-name="ce12">
            <text:p><text:s/>3,465,6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3556" table:style-name="ce12">
            <text:p><text:s/>83,55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3444900" table:style-name="ce14">
            <text:p><text:s/>3,444,9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5668" table:style-name="ce14">
            <text:p><text:s/>10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4061325" table:style-name="ce12">
            <text:p><text:s/>4,061,32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44858" table:style-name="ce12">
            <text:p><text:s/>2,544,858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3632963" table:style-name="ce14">
            <text:p><text:s/>3,632,9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56139" table:style-name="ce14">
            <text:p><text:s/>2,35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3515916" table:style-name="ce12">
            <text:p><text:s/>3,515,9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4226" table:style-name="ce12">
            <text:p><text:s/>614,226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4225294" table:style-name="ce14">
            <text:p><text:s/>4,225,2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66358" table:style-name="ce14">
            <text:p><text:s/>86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070485" table:style-name="ce12">
            <text:p><text:s/>1,070,48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129729" table:style-name="ce12">
            <text:p><text:s/>11,129,729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353964" table:style-name="ce14">
            <text:p><text:s/>1,353,96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271697" table:style-name="ce14">
            <text:p><text:s/>11,27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496598" table:style-name="ce12">
            <text:p><text:s/>1,496,59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71327" table:style-name="ce12">
            <text:p><text:s/>1,971,327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1480643" table:style-name="ce14">
            <text:p><text:s/>1,480,6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41462" table:style-name="ce14">
            <text:p><text:s/>1,74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566" table:style-name="ce12">
            <text:p><text:s/>8,566<text:s/></text:p>
          </table:table-cell>
          <table:table-cell office:value-type="float" office:value="13893455" table:style-name="ce12">
            <text:p><text:s/>13,893,45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689458" table:style-name="ce12">
            <text:p><text:s/>5,689,458<text:s/></text:p>
          </table:table-cell>
          <table:table-cell table:style-name="ce12"/>
          <table:table-cell office:value-type="float" office:value="12656" table:style-name="ce14">
            <text:p><text:s/>12,656<text:s/></text:p>
          </table:table-cell>
          <table:table-cell office:value-type="float" office:value="24093914" table:style-name="ce14">
            <text:p><text:s/>24,093,91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137345" table:style-name="ce14">
            <text:p><text:s/>14,13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40" table:style-name="ce12">
            <text:p><text:s/>5,240<text:s/></text:p>
          </table:table-cell>
          <table:table-cell office:value-type="float" office:value="5208928" table:style-name="ce12">
            <text:p><text:s/>5,208,92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98689" table:style-name="ce12">
            <text:p><text:s/>798,689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5116384" table:style-name="ce14">
            <text:p><text:s/>5,116,38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84411" table:style-name="ce14">
            <text:p><text:s/>68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2836852" table:style-name="ce12">
            <text:p><text:s/>2,836,8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29843" table:style-name="ce12">
            <text:p><text:s/>1,629,843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3624972" table:style-name="ce14">
            <text:p><text:s/>3,624,9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51034" table:style-name="ce14">
            <text:p><text:s/>1,05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3049516" table:style-name="ce12">
            <text:p><text:s/>3,049,5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4616" table:style-name="ce12">
            <text:p><text:s/>234,616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824377" table:style-name="ce14">
            <text:p><text:s/>2,824,3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918" table:style-name="ce14">
            <text:p><text:s/>14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3643335" table:style-name="ce12">
            <text:p><text:s/>3,643,3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2529" table:style-name="ce12">
            <text:p><text:s/>1,002,529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384432" table:style-name="ce14">
            <text:p><text:s/>4,384,4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07274" table:style-name="ce14">
            <text:p><text:s/>90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6267596" table:style-name="ce12">
            <text:p><text:s/>6,267,5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08533" table:style-name="ce12">
            <text:p><text:s/>3,008,533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5873138" table:style-name="ce14">
            <text:p><text:s/>5,873,1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30119" table:style-name="ce14">
            <text:p><text:s/>3,33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313" table:style-name="ce12">
            <text:p><text:s/>13,313<text:s/></text:p>
          </table:table-cell>
          <table:table-cell office:value-type="float" office:value="23628510" table:style-name="ce12">
            <text:p><text:s/>23,628,510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148786" table:style-name="ce12">
            <text:p><text:s/>12,148,786<text:s/></text:p>
          </table:table-cell>
          <table:table-cell table:style-name="ce12"/>
          <table:table-cell office:value-type="float" office:value="13875" table:style-name="ce14">
            <text:p><text:s/>13,875<text:s/></text:p>
          </table:table-cell>
          <table:table-cell office:value-type="float" office:value="24434115" table:style-name="ce14">
            <text:p><text:s/>24,434,11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523148" table:style-name="ce14">
            <text:p><text:s/>9,52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3709690" table:style-name="ce12">
            <text:p><text:s/>3,709,69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92707" table:style-name="ce12">
            <text:p><text:s/>3,592,707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3562069" table:style-name="ce14">
            <text:p><text:s/>3,562,0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10409" table:style-name="ce14">
            <text:p><text:s/>3,71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771" table:style-name="ce12">
            <text:p><text:s/>20,771<text:s/></text:p>
          </table:table-cell>
          <table:table-cell office:value-type="float" office:value="37725732" table:style-name="ce12">
            <text:p><text:s/>37,725,732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9519895" table:style-name="ce12">
            <text:p><text:s/>19,519,895<text:s/></text:p>
          </table:table-cell>
          <table:table-cell table:style-name="ce12"/>
          <table:table-cell office:value-type="float" office:value="22035" table:style-name="ce14">
            <text:p><text:s/>22,035<text:s/></text:p>
          </table:table-cell>
          <table:table-cell office:value-type="float" office:value="42778925" table:style-name="ce14">
            <text:p><text:s/>42,778,925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0124505" table:style-name="ce14">
            <text:p><text:s/>20,12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5414957" table:style-name="ce12">
            <text:p><text:s/>5,414,95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17638" table:style-name="ce12">
            <text:p><text:s/>5,317,638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059137" table:style-name="ce14">
            <text:p><text:s/>6,059,13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457173" table:style-name="ce14">
            <text:p><text:s/>6,45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1389658" table:style-name="ce14">
            <text:p><text:s/>1,389,6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9487" table:style-name="ce14">
            <text:p><text:s/>81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08685" table:style-name="ce12">
            <text:p><text:s/>208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211293" table:style-name="ce14">
            <text:p><text:s/>211,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799989" table:style-name="ce12">
            <text:p><text:s/>1,799,9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1821332" table:style-name="ce14">
            <text:p><text:s/>1,821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0598" table:style-name="ce12">
            <text:p><text:s/>110,598<text:s/></text:p>
          </table:table-cell>
          <table:table-cell office:value-type="float" office:value="385240269" table:style-name="ce12">
            <text:p><text:s/>385,240,269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357067454" table:style-name="ce12">
            <text:p><text:s/>357,067,454<text:s/></text:p>
          </table:table-cell>
          <table:table-cell table:style-name="ce12"/>
          <table:table-cell office:value-type="float" office:value="125570" table:style-name="ce14">
            <text:p><text:s/>125,570<text:s/></text:p>
          </table:table-cell>
          <table:table-cell office:value-type="float" office:value="444064537" table:style-name="ce14">
            <text:p><text:s/>444,064,537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394378201" table:style-name="ce14">
            <text:p><text:s/>394,37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3573378" table:style-name="ce12">
            <text:p><text:s/>3,573,37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546622" table:style-name="ce12">
            <text:p><text:s/>4,546,622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4100890" table:style-name="ce14">
            <text:p><text:s/>4,100,8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216605" table:style-name="ce14">
            <text:p><text:s/>5,21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6151" table:style-name="ce12">
            <text:p><text:s/>106,151<text:s/></text:p>
          </table:table-cell>
          <table:table-cell office:value-type="float" office:value="308777719" table:style-name="ce12">
            <text:p><text:s/>308,777,719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310112225" table:style-name="ce12">
            <text:p><text:s/>310,112,225<text:s/></text:p>
          </table:table-cell>
          <table:table-cell table:style-name="ce12"/>
          <table:table-cell office:value-type="float" office:value="113570" table:style-name="ce14">
            <text:p><text:s/>113,570<text:s/></text:p>
          </table:table-cell>
          <table:table-cell office:value-type="float" office:value="333134078" table:style-name="ce14">
            <text:p><text:s/>333,134,078<text:s/></text:p>
          </table:table-cell>
          <table:table-cell office:value-type="float" office:value="3821" table:style-name="ce14">
            <text:p><text:s/>3,821<text:s/></text:p>
          </table:table-cell>
          <table:table-cell office:value-type="float" office:value="311041804" table:style-name="ce14">
            <text:p><text:s/>311,04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472" table:style-name="ce12">
            <text:p><text:s/>17,472<text:s/></text:p>
          </table:table-cell>
          <table:table-cell office:value-type="float" office:value="37288555" table:style-name="ce12">
            <text:p><text:s/>37,288,555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57796022" table:style-name="ce12">
            <text:p><text:s/>57,796,022<text:s/></text:p>
          </table:table-cell>
          <table:table-cell table:style-name="ce12"/>
          <table:table-cell office:value-type="float" office:value="19797" table:style-name="ce14">
            <text:p><text:s/>19,797<text:s/></text:p>
          </table:table-cell>
          <table:table-cell office:value-type="float" office:value="48082089" table:style-name="ce14">
            <text:p><text:s/>48,082,089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1351078" table:style-name="ce14">
            <text:p><text:s/>61,35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7331237" table:style-name="ce12">
            <text:p><text:s/>7,331,237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8014298" table:style-name="ce12">
            <text:p><text:s/>28,014,298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7910401" table:style-name="ce14">
            <text:p><text:s/>7,910,40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8875534" table:style-name="ce14">
            <text:p><text:s/>28,87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634" table:style-name="ce12">
            <text:p><text:s/>55,634<text:s/></text:p>
          </table:table-cell>
          <table:table-cell office:value-type="float" office:value="155625612" table:style-name="ce12">
            <text:p><text:s/>155,625,612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42168906" table:style-name="ce12">
            <text:p><text:s/>142,168,906<text:s/></text:p>
          </table:table-cell>
          <table:table-cell table:style-name="ce12"/>
          <table:table-cell office:value-type="float" office:value="62958" table:style-name="ce14">
            <text:p><text:s/>62,958<text:s/></text:p>
          </table:table-cell>
          <table:table-cell office:value-type="float" office:value="184990851" table:style-name="ce14">
            <text:p><text:s/>184,990,851<text:s/></text:p>
          </table:table-cell>
          <table:table-cell office:value-type="float" office:value="2115" table:style-name="ce14">
            <text:p><text:s/>2,115<text:s/></text:p>
          </table:table-cell>
          <table:table-cell office:value-type="float" office:value="157997444" table:style-name="ce14">
            <text:p><text:s/>157,99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41452803" table:style-name="ce12">
            <text:p><text:s/>41,452,803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59496233" table:style-name="ce12">
            <text:p><text:s/>59,496,233<text:s/></text:p>
          </table:table-cell>
          <table:table-cell table:style-name="ce12"/>
          <table:table-cell office:value-type="float" office:value="18500" table:style-name="ce14">
            <text:p><text:s/>18,500<text:s/></text:p>
          </table:table-cell>
          <table:table-cell office:value-type="float" office:value="43454581" table:style-name="ce14">
            <text:p><text:s/>43,454,581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66313924" table:style-name="ce14">
            <text:p><text:s/>66,31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852" table:style-name="ce14">
            <text:p><text:s/>54,852<text:s/></text:p>
          </table:table-cell>
          <table:table-cell office:value-type="float" office:value="132931922" table:style-name="ce14">
            <text:p><text:s/>132,931,922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00856152" table:style-name="ce14">
            <text:p><text:s/>100,85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241" table:style-name="ce12">
            <text:p><text:s/>24,241<text:s/></text:p>
          </table:table-cell>
          <table:table-cell office:value-type="float" office:value="39408095" table:style-name="ce12">
            <text:p><text:s/>39,408,095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0995402" table:style-name="ce12">
            <text:p><text:s/>40,995,402<text:s/></text:p>
          </table:table-cell>
          <table:table-cell table:style-name="ce12"/>
          <table:table-cell office:value-type="float" office:value="25738" table:style-name="ce14">
            <text:p><text:s/>25,738<text:s/></text:p>
          </table:table-cell>
          <table:table-cell office:value-type="float" office:value="45649798" table:style-name="ce14">
            <text:p><text:s/>45,649,798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1749313" table:style-name="ce14">
            <text:p><text:s/>41,74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217" table:style-name="ce12">
            <text:p><text:s/>32,217<text:s/></text:p>
          </table:table-cell>
          <table:table-cell office:value-type="float" office:value="66145207" table:style-name="ce12">
            <text:p><text:s/>66,145,207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67250208" table:style-name="ce12">
            <text:p><text:s/>67,250,208<text:s/></text:p>
          </table:table-cell>
          <table:table-cell table:style-name="ce12"/>
          <table:table-cell office:value-type="float" office:value="34176" table:style-name="ce14">
            <text:p><text:s/>34,176<text:s/></text:p>
          </table:table-cell>
          <table:table-cell office:value-type="float" office:value="70313483" table:style-name="ce14">
            <text:p><text:s/>70,313,483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6463794" table:style-name="ce14">
            <text:p><text:s/>66,46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120" table:style-name="ce12">
            <text:p><text:s/>87,120<text:s/></text:p>
          </table:table-cell>
          <table:table-cell office:value-type="float" office:value="239842922" table:style-name="ce12">
            <text:p><text:s/>239,842,922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173674330" table:style-name="ce12">
            <text:p><text:s/>173,674,330<text:s/></text:p>
          </table:table-cell>
          <table:table-cell table:style-name="ce12"/>
          <table:table-cell office:value-type="float" office:value="90434" table:style-name="ce14">
            <text:p><text:s/>90,434<text:s/></text:p>
          </table:table-cell>
          <table:table-cell office:value-type="float" office:value="282228364" table:style-name="ce14">
            <text:p><text:s/>282,228,364<text:s/></text:p>
          </table:table-cell>
          <table:table-cell office:value-type="float" office:value="3052" table:style-name="ce14">
            <text:p><text:s/>3,052<text:s/></text:p>
          </table:table-cell>
          <table:table-cell office:value-type="float" office:value="188038274" table:style-name="ce14">
            <text:p><text:s/>188,03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567" table:style-name="ce12">
            <text:p><text:s/>38,567<text:s/></text:p>
          </table:table-cell>
          <table:table-cell office:value-type="float" office:value="102418209" table:style-name="ce12">
            <text:p><text:s/>102,418,209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79493254" table:style-name="ce12">
            <text:p><text:s/>79,493,254<text:s/></text:p>
          </table:table-cell>
          <table:table-cell table:style-name="ce12"/>
          <table:table-cell office:value-type="float" office:value="42275" table:style-name="ce14">
            <text:p><text:s/>42,275<text:s/></text:p>
          </table:table-cell>
          <table:table-cell office:value-type="float" office:value="111018367" table:style-name="ce14">
            <text:p><text:s/>111,018,367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83832284" table:style-name="ce14">
            <text:p><text:s/>83,832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446" table:style-name="ce12">
            <text:p><text:s/>20,446<text:s/></text:p>
          </table:table-cell>
          <table:table-cell office:value-type="float" office:value="38698713" table:style-name="ce12">
            <text:p><text:s/>38,698,713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34986536" table:style-name="ce12">
            <text:p><text:s/>34,986,536<text:s/></text:p>
          </table:table-cell>
          <table:table-cell table:style-name="ce12"/>
          <table:table-cell office:value-type="float" office:value="22477" table:style-name="ce14">
            <text:p><text:s/>22,477<text:s/></text:p>
          </table:table-cell>
          <table:table-cell office:value-type="float" office:value="44785244" table:style-name="ce14">
            <text:p><text:s/>44,785,244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9153602" table:style-name="ce14">
            <text:p><text:s/>39,15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765" table:style-name="ce12">
            <text:p><text:s/>17,765<text:s/></text:p>
          </table:table-cell>
          <table:table-cell office:value-type="float" office:value="48483963" table:style-name="ce12">
            <text:p><text:s/>48,483,96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7493444" table:style-name="ce12">
            <text:p><text:s/>27,493,444<text:s/></text:p>
          </table:table-cell>
          <table:table-cell table:style-name="ce12"/>
          <table:table-cell office:value-type="float" office:value="20432" table:style-name="ce14">
            <text:p><text:s/>20,432<text:s/></text:p>
          </table:table-cell>
          <table:table-cell office:value-type="float" office:value="56959667" table:style-name="ce14">
            <text:p><text:s/>56,959,667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0720444" table:style-name="ce14">
            <text:p><text:s/>30,72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697" table:style-name="ce12">
            <text:p><text:s/>73,697<text:s/></text:p>
          </table:table-cell>
          <table:table-cell office:value-type="float" office:value="239062047" table:style-name="ce12">
            <text:p><text:s/>239,062,047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202570502" table:style-name="ce12">
            <text:p><text:s/>202,570,502<text:s/></text:p>
          </table:table-cell>
          <table:table-cell table:style-name="ce12"/>
          <table:table-cell office:value-type="float" office:value="77635" table:style-name="ce14">
            <text:p><text:s/>77,635<text:s/></text:p>
          </table:table-cell>
          <table:table-cell office:value-type="float" office:value="262360598" table:style-name="ce14">
            <text:p><text:s/>262,360,598<text:s/></text:p>
          </table:table-cell>
          <table:table-cell office:value-type="float" office:value="3392" table:style-name="ce14">
            <text:p><text:s/>3,392<text:s/></text:p>
          </table:table-cell>
          <table:table-cell office:value-type="float" office:value="224076382" table:style-name="ce14">
            <text:p><text:s/>224,07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932" table:style-name="ce12">
            <text:p><text:s/>52,932<text:s/></text:p>
          </table:table-cell>
          <table:table-cell office:value-type="float" office:value="155759125" table:style-name="ce12">
            <text:p><text:s/>155,759,125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131098616" table:style-name="ce12">
            <text:p><text:s/>131,098,616<text:s/></text:p>
          </table:table-cell>
          <table:table-cell table:style-name="ce12"/>
          <table:table-cell office:value-type="float" office:value="58739" table:style-name="ce14">
            <text:p><text:s/>58,739<text:s/></text:p>
          </table:table-cell>
          <table:table-cell office:value-type="float" office:value="175490511" table:style-name="ce14">
            <text:p><text:s/>175,490,511<text:s/></text:p>
          </table:table-cell>
          <table:table-cell office:value-type="float" office:value="2074" table:style-name="ce14">
            <text:p><text:s/>2,074<text:s/></text:p>
          </table:table-cell>
          <table:table-cell office:value-type="float" office:value="134979896" table:style-name="ce14">
            <text:p><text:s/>134,97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256" table:style-name="ce12">
            <text:p><text:s/>50,256<text:s/></text:p>
          </table:table-cell>
          <table:table-cell office:value-type="float" office:value="155995579" table:style-name="ce12">
            <text:p><text:s/>155,995,579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190567674" table:style-name="ce12">
            <text:p><text:s/>190,567,674<text:s/></text:p>
          </table:table-cell>
          <table:table-cell table:style-name="ce12"/>
          <table:table-cell office:value-type="float" office:value="51417" table:style-name="ce14">
            <text:p><text:s/>51,417<text:s/></text:p>
          </table:table-cell>
          <table:table-cell office:value-type="float" office:value="177970334" table:style-name="ce14">
            <text:p><text:s/>177,970,334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91374065" table:style-name="ce14">
            <text:p><text:s/>191,374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6140" table:style-name="ce12">
            <text:p><text:s/>36,140<text:s/></text:p>
          </table:table-cell>
          <table:table-cell office:value-type="float" office:value="71238487" table:style-name="ce12">
            <text:p><text:s/>71,238,487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86941266" table:style-name="ce12">
            <text:p><text:s/>86,941,266<text:s/></text:p>
          </table:table-cell>
          <table:table-cell table:style-name="ce12"/>
          <table:table-cell office:value-type="float" office:value="44496" table:style-name="ce14">
            <text:p><text:s/>44,496<text:s/></text:p>
          </table:table-cell>
          <table:table-cell office:value-type="float" office:value="94030166" table:style-name="ce14">
            <text:p><text:s/>94,030,166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04860250" table:style-name="ce14">
            <text:p><text:s/>104,86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073" table:style-name="ce12">
            <text:p><text:s/>23,073<text:s/></text:p>
          </table:table-cell>
          <table:table-cell office:value-type="float" office:value="39781810" table:style-name="ce12">
            <text:p><text:s/>39,781,810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5324114" table:style-name="ce12">
            <text:p><text:s/>55,324,114<text:s/></text:p>
          </table:table-cell>
          <table:table-cell table:style-name="ce12"/>
          <table:table-cell office:value-type="float" office:value="24937" table:style-name="ce14">
            <text:p><text:s/>24,937<text:s/></text:p>
          </table:table-cell>
          <table:table-cell office:value-type="float" office:value="44790181" table:style-name="ce14">
            <text:p><text:s/>44,790,181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51531443" table:style-name="ce14">
            <text:p><text:s/>51,53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368" table:style-name="ce12">
            <text:p><text:s/>22,368<text:s/></text:p>
          </table:table-cell>
          <table:table-cell office:value-type="float" office:value="47550795" table:style-name="ce12">
            <text:p><text:s/>47,550,795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8765797" table:style-name="ce12">
            <text:p><text:s/>38,765,797<text:s/></text:p>
          </table:table-cell>
          <table:table-cell table:style-name="ce12"/>
          <table:table-cell office:value-type="float" office:value="23030" table:style-name="ce14">
            <text:p><text:s/>23,030<text:s/></text:p>
          </table:table-cell>
          <table:table-cell office:value-type="float" office:value="50039539" table:style-name="ce14">
            <text:p><text:s/>50,039,539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40893899" table:style-name="ce14">
            <text:p><text:s/>40,89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31" table:style-name="ce12">
            <text:p><text:s/>9,131<text:s/></text:p>
          </table:table-cell>
          <table:table-cell office:value-type="float" office:value="16915755" table:style-name="ce12">
            <text:p><text:s/>16,915,75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0360893" table:style-name="ce12">
            <text:p><text:s/>20,360,893<text:s/></text:p>
          </table:table-cell>
          <table:table-cell table:style-name="ce12"/>
          <table:table-cell office:value-type="float" office:value="9675" table:style-name="ce14">
            <text:p><text:s/>9,675<text:s/></text:p>
          </table:table-cell>
          <table:table-cell office:value-type="float" office:value="18618005" table:style-name="ce14">
            <text:p><text:s/>18,618,00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291847" table:style-name="ce14">
            <text:p><text:s/>24,29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59" table:style-name="ce12">
            <text:p><text:s/>5,559<text:s/></text:p>
          </table:table-cell>
          <table:table-cell office:value-type="float" office:value="10163673" table:style-name="ce12">
            <text:p><text:s/>10,163,67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821848" table:style-name="ce12">
            <text:p><text:s/>10,821,848<text:s/></text:p>
          </table:table-cell>
          <table:table-cell table:style-name="ce12"/>
          <table:table-cell office:value-type="float" office:value="5729" table:style-name="ce14">
            <text:p><text:s/>5,729<text:s/></text:p>
          </table:table-cell>
          <table:table-cell office:value-type="float" office:value="11407051" table:style-name="ce14">
            <text:p><text:s/>11,407,05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259085" table:style-name="ce14">
            <text:p><text:s/>11,25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9492970" table:style-name="ce12">
            <text:p><text:s/>9,492,97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1607789" table:style-name="ce12">
            <text:p><text:s/>11,607,789<text:s/></text:p>
          </table:table-cell>
          <table:table-cell table:style-name="ce12"/>
          <table:table-cell office:value-type="float" office:value="7102" table:style-name="ce14">
            <text:p><text:s/>7,102<text:s/></text:p>
          </table:table-cell>
          <table:table-cell office:value-type="float" office:value="11932199" table:style-name="ce14">
            <text:p><text:s/>11,932,19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5362167" table:style-name="ce14">
            <text:p><text:s/>15,36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9586347" table:style-name="ce12">
            <text:p><text:s/>9,586,34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703645" table:style-name="ce12">
            <text:p><text:s/>3,703,645<text:s/></text:p>
          </table:table-cell>
          <table:table-cell table:style-name="ce12"/>
          <table:table-cell office:value-type="float" office:value="6337" table:style-name="ce14">
            <text:p><text:s/>6,337<text:s/></text:p>
          </table:table-cell>
          <table:table-cell office:value-type="float" office:value="11175232" table:style-name="ce14">
            <text:p><text:s/>11,175,23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024693" table:style-name="ce14">
            <text:p><text:s/>6,02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6606045" table:style-name="ce12">
            <text:p><text:s/>6,606,04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461380" table:style-name="ce12">
            <text:p><text:s/>4,461,380<text:s/></text:p>
          </table:table-cell>
          <table:table-cell table:style-name="ce12"/>
          <table:table-cell office:value-type="float" office:value="5556" table:style-name="ce14">
            <text:p><text:s/>5,556<text:s/></text:p>
          </table:table-cell>
          <table:table-cell office:value-type="float" office:value="7373829" table:style-name="ce14">
            <text:p><text:s/>7,373,82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725155" table:style-name="ce14">
            <text:p><text:s/>4,725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468" table:style-name="ce12">
            <text:p><text:s/>16,468<text:s/></text:p>
          </table:table-cell>
          <table:table-cell office:value-type="float" office:value="33670129" table:style-name="ce12">
            <text:p><text:s/>33,670,12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6353659" table:style-name="ce12">
            <text:p><text:s/>26,353,659<text:s/></text:p>
          </table:table-cell>
          <table:table-cell table:style-name="ce12"/>
          <table:table-cell office:value-type="float" office:value="18550" table:style-name="ce14">
            <text:p><text:s/>18,550<text:s/></text:p>
          </table:table-cell>
          <table:table-cell office:value-type="float" office:value="39917534" table:style-name="ce14">
            <text:p><text:s/>39,917,53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0447660" table:style-name="ce14">
            <text:p><text:s/>30,44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7351731" table:style-name="ce12">
            <text:p><text:s/>7,351,73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737419" table:style-name="ce12">
            <text:p><text:s/>9,737,419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7907223" table:style-name="ce14">
            <text:p><text:s/>7,907,22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6772648" table:style-name="ce14">
            <text:p><text:s/>16,77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928" table:style-name="ce12">
            <text:p><text:s/>12,928<text:s/></text:p>
          </table:table-cell>
          <table:table-cell office:value-type="float" office:value="18823614" table:style-name="ce12">
            <text:p><text:s/>18,823,61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4447971" table:style-name="ce12">
            <text:p><text:s/>24,447,971<text:s/></text:p>
          </table:table-cell>
          <table:table-cell table:style-name="ce12"/>
          <table:table-cell office:value-type="float" office:value="14613" table:style-name="ce14">
            <text:p><text:s/>14,613<text:s/></text:p>
          </table:table-cell>
          <table:table-cell office:value-type="float" office:value="22214743" table:style-name="ce14">
            <text:p><text:s/>22,214,743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6312213" table:style-name="ce14">
            <text:p><text:s/>36,31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723619" table:style-name="ce12">
            <text:p><text:s/>2,723,6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1332" table:style-name="ce12">
            <text:p><text:s/>1,371,332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2395446" table:style-name="ce14">
            <text:p><text:s/>2,395,44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39499" table:style-name="ce14">
            <text:p><text:s/>1,03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347941" table:style-name="ce12">
            <text:p><text:s/>2,347,9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76477" table:style-name="ce12">
            <text:p><text:s/>4,776,477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2415704" table:style-name="ce14">
            <text:p><text:s/>2,415,70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82733" table:style-name="ce14">
            <text:p><text:s/>5,282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8174300" table:style-name="ce12">
            <text:p><text:s/>8,174,30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525702" table:style-name="ce12">
            <text:p><text:s/>10,525,702<text:s/></text:p>
          </table:table-cell>
          <table:table-cell table:style-name="ce12"/>
          <table:table-cell office:value-type="float" office:value="4900" table:style-name="ce14">
            <text:p><text:s/>4,900<text:s/></text:p>
          </table:table-cell>
          <table:table-cell office:value-type="float" office:value="8805857" table:style-name="ce14">
            <text:p><text:s/>8,805,85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501476" table:style-name="ce14">
            <text:p><text:s/>10,501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071633" table:style-name="ce12">
            <text:p><text:s/>1,071,63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277681" table:style-name="ce12">
            <text:p><text:s/>7,277,681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962026" table:style-name="ce14">
            <text:p><text:s/>962,02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651147" table:style-name="ce14">
            <text:p><text:s/>7,65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2372184" table:style-name="ce12">
            <text:p><text:s/>2,372,1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174641" table:style-name="ce12">
            <text:p><text:s/>7,174,641<text:s/></text:p>
          </table:table-cell>
          <table:table-cell table:style-name="ce12"/>
          <table:table-cell office:value-type="float" office:value="1209" table:style-name="ce14">
            <text:p><text:s/>1,209<text:s/></text:p>
          </table:table-cell>
          <table:table-cell office:value-type="float" office:value="2922239" table:style-name="ce14">
            <text:p><text:s/>2,922,2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64114" table:style-name="ce14">
            <text:p><text:s/>7,86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924603" table:style-name="ce12">
            <text:p><text:s/>924,6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3296" table:style-name="ce12">
            <text:p><text:s/>2,613,296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1162888" table:style-name="ce14">
            <text:p><text:s/>1,162,8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83688" table:style-name="ce14">
            <text:p><text:s/>1,78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689720" table:style-name="ce12">
            <text:p><text:s/>1,689,72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02199" table:style-name="ce12">
            <text:p><text:s/>4,002,199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677777" table:style-name="ce14">
            <text:p><text:s/>1,677,77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260881" table:style-name="ce14">
            <text:p><text:s/>4,26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361" table:style-name="ce12">
            <text:p><text:s/>32,361<text:s/></text:p>
          </table:table-cell>
          <table:table-cell office:value-type="float" office:value="62353608" table:style-name="ce12">
            <text:p><text:s/>62,353,608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3327305" table:style-name="ce12">
            <text:p><text:s/>43,327,305<text:s/></text:p>
          </table:table-cell>
          <table:table-cell table:style-name="ce12"/>
          <table:table-cell office:value-type="float" office:value="35014" table:style-name="ce14">
            <text:p><text:s/>35,014<text:s/></text:p>
          </table:table-cell>
          <table:table-cell office:value-type="float" office:value="68167165" table:style-name="ce14">
            <text:p><text:s/>68,167,165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8101932" table:style-name="ce14">
            <text:p><text:s/>48,10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413" table:style-name="ce12">
            <text:p><text:s/>9,413<text:s/></text:p>
          </table:table-cell>
          <table:table-cell office:value-type="float" office:value="20808830" table:style-name="ce12">
            <text:p><text:s/>20,808,83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313892" table:style-name="ce12">
            <text:p><text:s/>7,313,892<text:s/></text:p>
          </table:table-cell>
          <table:table-cell table:style-name="ce12"/>
          <table:table-cell office:value-type="float" office:value="10803" table:style-name="ce14">
            <text:p><text:s/>10,803<text:s/></text:p>
          </table:table-cell>
          <table:table-cell office:value-type="float" office:value="27411105" table:style-name="ce14">
            <text:p><text:s/>27,411,10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964494" table:style-name="ce14">
            <text:p><text:s/>7,96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11466464" table:style-name="ce12">
            <text:p><text:s/>11,466,4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43967" table:style-name="ce12">
            <text:p><text:s/>3,443,967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16348852" table:style-name="ce14">
            <text:p><text:s/>16,348,8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35160" table:style-name="ce14">
            <text:p><text:s/>3,03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147097" table:style-name="ce12">
            <text:p><text:s/>1,147,09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59038" table:style-name="ce12">
            <text:p><text:s/>4,359,038<text:s/></text:p>
          </table:table-cell>
          <table:table-cell table:style-name="ce12"/>
          <table:table-cell office:value-type="float" office:value="704" table:style-name="ce14">
            <text:p><text:s/>704<text:s/></text:p>
          </table:table-cell>
          <table:table-cell office:value-type="float" office:value="1037619" table:style-name="ce14">
            <text:p><text:s/>1,037,61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75670" table:style-name="ce14">
            <text:p><text:s/>4,975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95773" table:style-name="ce12">
            <text:p><text:s/>395,7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029294" table:style-name="ce14">
            <text:p><text:s/>1,029,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765" table:style-name="ce12">
            <text:p><text:s/>4,765<text:s/></text:p>
          </table:table-cell>
          <table:table-cell office:value-type="float" office:value="3709816" table:style-name="ce12">
            <text:p><text:s/>3,709,81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73074" table:style-name="ce12">
            <text:p><text:s/>5,673,074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3941020" table:style-name="ce14">
            <text:p><text:s/>3,941,02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793069" table:style-name="ce14">
            <text:p><text:s/>5,79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10" table:style-name="ce12">
            <text:p><text:s/>6,710<text:s/></text:p>
          </table:table-cell>
          <table:table-cell office:value-type="float" office:value="4158517" table:style-name="ce12">
            <text:p><text:s/>4,158,5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76268" table:style-name="ce12">
            <text:p><text:s/>3,976,268<text:s/></text:p>
          </table:table-cell>
          <table:table-cell table:style-name="ce12"/>
          <table:table-cell office:value-type="float" office:value="7829" table:style-name="ce14">
            <text:p><text:s/>7,829<text:s/></text:p>
          </table:table-cell>
          <table:table-cell office:value-type="float" office:value="5072279" table:style-name="ce14">
            <text:p><text:s/>5,072,27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476576" table:style-name="ce14">
            <text:p><text:s/>4,476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1607321" table:style-name="ce12">
            <text:p><text:s/>1,607,32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65262" table:style-name="ce12">
            <text:p><text:s/>3,065,262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1838885" table:style-name="ce14">
            <text:p><text:s/>1,838,8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24853" table:style-name="ce14">
            <text:p><text:s/>3,72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2239576" table:style-name="ce12">
            <text:p><text:s/>2,239,5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578" table:style-name="ce12">
            <text:p><text:s/>78,578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375842" table:style-name="ce14">
            <text:p><text:s/>2,375,8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23" table:style-name="ce14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2862241" table:style-name="ce12">
            <text:p><text:s/>2,862,2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37450" table:style-name="ce12">
            <text:p><text:s/>537,450<text:s/></text:p>
          </table:table-cell>
          <table:table-cell table:style-name="ce12"/>
          <table:table-cell office:value-type="float" office:value="4292" table:style-name="ce14">
            <text:p><text:s/>4,292<text:s/></text:p>
          </table:table-cell>
          <table:table-cell office:value-type="float" office:value="2863069" table:style-name="ce14">
            <text:p><text:s/>2,863,0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8807" table:style-name="ce14">
            <text:p><text:s/>26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3384602" table:style-name="ce12">
            <text:p><text:s/>3,384,6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14796" table:style-name="ce12">
            <text:p><text:s/>1,514,796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3442452" table:style-name="ce14">
            <text:p><text:s/>3,442,45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83122" table:style-name="ce14">
            <text:p><text:s/>1,88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397" table:style-name="ce12">
            <text:p><text:s/>6,397<text:s/></text:p>
          </table:table-cell>
          <table:table-cell office:value-type="float" office:value="2984604" table:style-name="ce12">
            <text:p><text:s/>2,984,6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91" table:style-name="ce14">
            <text:p><text:s/>6,691<text:s/></text:p>
          </table:table-cell>
          <table:table-cell office:value-type="float" office:value="3471220" table:style-name="ce14">
            <text:p><text:s/>3,471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3832316" table:style-name="ce12">
            <text:p><text:s/>3,832,3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28195" table:style-name="ce12">
            <text:p><text:s/>3,928,195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689515" table:style-name="ce14">
            <text:p><text:s/>3,689,5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32939" table:style-name="ce14">
            <text:p><text:s/>3,73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4725307" table:style-name="ce12">
            <text:p><text:s/>4,725,3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23364" table:style-name="ce12">
            <text:p><text:s/>1,923,364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4765227" table:style-name="ce14">
            <text:p><text:s/>4,765,2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50431" table:style-name="ce14">
            <text:p><text:s/>1,350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52" table:style-name="ce12">
            <text:p><text:s/>32,052<text:s/></text:p>
          </table:table-cell>
          <table:table-cell office:value-type="float" office:value="59414089" table:style-name="ce12">
            <text:p><text:s/>59,414,089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1130712" table:style-name="ce12">
            <text:p><text:s/>21,130,712<text:s/></text:p>
          </table:table-cell>
          <table:table-cell table:style-name="ce12"/>
          <table:table-cell office:value-type="float" office:value="34116" table:style-name="ce14">
            <text:p><text:s/>34,116<text:s/></text:p>
          </table:table-cell>
          <table:table-cell office:value-type="float" office:value="70801912" table:style-name="ce14">
            <text:p><text:s/>70,801,91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0887584" table:style-name="ce14">
            <text:p><text:s/>30,887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563599" table:style-name="ce12">
            <text:p><text:s/>563,59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162781" table:style-name="ce12">
            <text:p><text:s/>4,162,781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900349" table:style-name="ce14">
            <text:p><text:s/>900,34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31673" table:style-name="ce14">
            <text:p><text:s/>5,131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41689" table:style-name="ce12">
            <text:p><text:s/>141,68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09041" table:style-name="ce12">
            <text:p><text:s/>4,209,041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191916" table:style-name="ce14">
            <text:p><text:s/>191,9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40140" table:style-name="ce14">
            <text:p><text:s/>4,14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2238532" table:style-name="ce12">
            <text:p><text:s/>2,238,53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18447" table:style-name="ce12">
            <text:p><text:s/>6,318,447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2376082" table:style-name="ce14">
            <text:p><text:s/>2,376,08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07788" table:style-name="ce14">
            <text:p><text:s/>5,40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2467079" table:style-name="ce12">
            <text:p><text:s/>2,467,07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643441" table:style-name="ce12">
            <text:p><text:s/>7,643,441<text:s/></text:p>
          </table:table-cell>
          <table:table-cell table:style-name="ce12"/>
          <table:table-cell office:value-type="float" office:value="1920" table:style-name="ce14">
            <text:p><text:s/>1,920<text:s/></text:p>
          </table:table-cell>
          <table:table-cell office:value-type="float" office:value="2830738" table:style-name="ce14">
            <text:p><text:s/>2,830,7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435148" table:style-name="ce14">
            <text:p><text:s/>7,43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90" table:style-name="ce12">
            <text:p><text:s/>5,890<text:s/></text:p>
          </table:table-cell>
          <table:table-cell office:value-type="float" office:value="6591304" table:style-name="ce12">
            <text:p><text:s/>6,591,30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487108" table:style-name="ce12">
            <text:p><text:s/>4,487,108<text:s/></text:p>
          </table:table-cell>
          <table:table-cell table:style-name="ce12"/>
          <table:table-cell office:value-type="float" office:value="6282" table:style-name="ce14">
            <text:p><text:s/>6,282<text:s/></text:p>
          </table:table-cell>
          <table:table-cell office:value-type="float" office:value="6966319" table:style-name="ce14">
            <text:p><text:s/>6,966,31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51944" table:style-name="ce14">
            <text:p><text:s/>3,05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709460" table:style-name="ce12">
            <text:p><text:s/>709,4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727664" table:style-name="ce14">
            <text:p><text:s/>727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099008" table:style-name="ce12">
            <text:p><text:s/>1,099,00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5227" table:style-name="ce12">
            <text:p><text:s/>665,227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114139" table:style-name="ce14">
            <text:p><text:s/>1,114,1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1481" table:style-name="ce14">
            <text:p><text:s/>65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2160409" table:style-name="ce12">
            <text:p><text:s/>2,160,40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9467" table:style-name="ce12">
            <text:p><text:s/>1,859,467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2147317" table:style-name="ce14">
            <text:p><text:s/>2,147,3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83237" table:style-name="ce14">
            <text:p><text:s/>1,48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98474" table:style-name="ce12">
            <text:p><text:s/>298,4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42488" table:style-name="ce12">
            <text:p><text:s/>2,842,488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298878" table:style-name="ce14">
            <text:p><text:s/>298,8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76265" table:style-name="ce14">
            <text:p><text:s/>3,17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3361361" table:style-name="ce12">
            <text:p><text:s/>3,361,3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86639" table:style-name="ce12">
            <text:p><text:s/>986,639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6441362" table:style-name="ce14">
            <text:p><text:s/>6,441,3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91942" table:style-name="ce14">
            <text:p><text:s/>691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4306101" table:style-name="ce12">
            <text:p><text:s/>4,306,10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337414" table:style-name="ce12">
            <text:p><text:s/>5,337,414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4332281" table:style-name="ce14">
            <text:p><text:s/>4,332,28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606645" table:style-name="ce14">
            <text:p><text:s/>4,60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5676612" table:style-name="ce12">
            <text:p><text:s/>5,676,61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183581" table:style-name="ce12">
            <text:p><text:s/>5,183,581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6459876" table:style-name="ce14">
            <text:p><text:s/>6,459,8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03870" table:style-name="ce14">
            <text:p><text:s/>4,80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716727" table:style-name="ce12">
            <text:p><text:s/>716,72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074267" table:style-name="ce12">
            <text:p><text:s/>10,074,267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850730" table:style-name="ce14">
            <text:p><text:s/>850,73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231309" table:style-name="ce14">
            <text:p><text:s/>10,23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58502" table:style-name="ce12">
            <text:p><text:s/>358,5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45715" table:style-name="ce12">
            <text:p><text:s/>4,845,715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327590" table:style-name="ce14">
            <text:p><text:s/>327,5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47825" table:style-name="ce14">
            <text:p><text:s/>4,047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61109" table:style-name="ce12">
            <text:p><text:s/>361,1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5246" table:style-name="ce12">
            <text:p><text:s/>2,865,246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438038" table:style-name="ce14">
            <text:p><text:s/>438,0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26832" table:style-name="ce14">
            <text:p><text:s/>2,52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597538" table:style-name="ce12">
            <text:p><text:s/>1,597,5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0830" table:style-name="ce12">
            <text:p><text:s/>260,830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1604075" table:style-name="ce14">
            <text:p><text:s/>1,604,07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7268" table:style-name="ce14">
            <text:p><text:s/>33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39869" table:style-name="ce12">
            <text:p><text:s/>139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" table:style-name="ce14">
            <text:p><text:s/>225<text:s/></text:p>
          </table:table-cell>
          <table:table-cell office:value-type="float" office:value="151113" table:style-name="ce14">
            <text:p><text:s/>151,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207" table:style-name="ce12">
            <text:p><text:s/>76,207<text:s/></text:p>
          </table:table-cell>
          <table:table-cell office:value-type="float" office:value="252629359" table:style-name="ce12">
            <text:p><text:s/>252,629,359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324472584" table:style-name="ce12">
            <text:p><text:s/>324,472,584<text:s/></text:p>
          </table:table-cell>
          <table:table-cell table:style-name="ce12"/>
          <table:table-cell office:value-type="float" office:value="73107" table:style-name="ce14">
            <text:p><text:s/>73,107<text:s/></text:p>
          </table:table-cell>
          <table:table-cell office:value-type="float" office:value="272614918" table:style-name="ce14">
            <text:p><text:s/>272,614,918<text:s/></text:p>
          </table:table-cell>
          <table:table-cell office:value-type="float" office:value="3749" table:style-name="ce14">
            <text:p><text:s/>3,749<text:s/></text:p>
          </table:table-cell>
          <table:table-cell office:value-type="float" office:value="335704144" table:style-name="ce14">
            <text:p><text:s/>335,70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698" table:style-name="ce12">
            <text:p><text:s/>154,698<text:s/></text:p>
          </table:table-cell>
          <table:table-cell office:value-type="float" office:value="537496684" table:style-name="ce12">
            <text:p><text:s/>537,496,684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547925867" table:style-name="ce12">
            <text:p><text:s/>547,925,867<text:s/></text:p>
          </table:table-cell>
          <table:table-cell table:style-name="ce12"/>
          <table:table-cell office:value-type="float" office:value="166379" table:style-name="ce14">
            <text:p><text:s/>166,379<text:s/></text:p>
          </table:table-cell>
          <table:table-cell office:value-type="float" office:value="567309919" table:style-name="ce14">
            <text:p><text:s/>567,309,919<text:s/></text:p>
          </table:table-cell>
          <table:table-cell office:value-type="float" office:value="6101" table:style-name="ce14">
            <text:p><text:s/>6,101<text:s/></text:p>
          </table:table-cell>
          <table:table-cell office:value-type="float" office:value="564859235" table:style-name="ce14">
            <text:p><text:s/>564,85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7315" table:style-name="ce12">
            <text:p><text:s/>97,315<text:s/></text:p>
          </table:table-cell>
          <table:table-cell office:value-type="float" office:value="372434982" table:style-name="ce12">
            <text:p><text:s/>372,434,982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366082462" table:style-name="ce12">
            <text:p><text:s/>366,082,462<text:s/></text:p>
          </table:table-cell>
          <table:table-cell table:style-name="ce12"/>
          <table:table-cell office:value-type="float" office:value="96752" table:style-name="ce14">
            <text:p><text:s/>96,752<text:s/></text:p>
          </table:table-cell>
          <table:table-cell office:value-type="float" office:value="414344877" table:style-name="ce14">
            <text:p><text:s/>414,344,877<text:s/></text:p>
          </table:table-cell>
          <table:table-cell office:value-type="float" office:value="4994" table:style-name="ce14">
            <text:p><text:s/>4,994<text:s/></text:p>
          </table:table-cell>
          <table:table-cell office:value-type="float" office:value="376869953" table:style-name="ce14">
            <text:p><text:s/>376,869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51" table:style-name="ce12">
            <text:p><text:s/>27,751<text:s/></text:p>
          </table:table-cell>
          <table:table-cell office:value-type="float" office:value="44474217" table:style-name="ce12">
            <text:p><text:s/>44,474,217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31681723" table:style-name="ce12">
            <text:p><text:s/>31,681,723<text:s/></text:p>
          </table:table-cell>
          <table:table-cell table:style-name="ce12"/>
          <table:table-cell office:value-type="float" office:value="29457" table:style-name="ce14">
            <text:p><text:s/>29,457<text:s/></text:p>
          </table:table-cell>
          <table:table-cell office:value-type="float" office:value="53447327" table:style-name="ce14">
            <text:p><text:s/>53,447,327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6746319" table:style-name="ce14">
            <text:p><text:s/>36,74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240" table:style-name="ce12">
            <text:p><text:s/>49,240<text:s/></text:p>
          </table:table-cell>
          <table:table-cell office:value-type="float" office:value="121454203" table:style-name="ce12">
            <text:p><text:s/>121,454,203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7751055" table:style-name="ce12">
            <text:p><text:s/>77,751,055<text:s/></text:p>
          </table:table-cell>
          <table:table-cell table:style-name="ce12"/>
          <table:table-cell office:value-type="float" office:value="58652" table:style-name="ce14">
            <text:p><text:s/>58,652<text:s/></text:p>
          </table:table-cell>
          <table:table-cell office:value-type="float" office:value="151774008" table:style-name="ce14">
            <text:p><text:s/>151,774,008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1293129" table:style-name="ce14">
            <text:p><text:s/>81,293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11509138" table:style-name="ce12">
            <text:p><text:s/>11,509,138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72340872" table:style-name="ce12">
            <text:p><text:s/>72,340,872<text:s/></text:p>
          </table:table-cell>
          <table:table-cell table:style-name="ce12"/>
          <table:table-cell office:value-type="float" office:value="5727" table:style-name="ce14">
            <text:p><text:s/>5,727<text:s/></text:p>
          </table:table-cell>
          <table:table-cell office:value-type="float" office:value="12798280" table:style-name="ce14">
            <text:p><text:s/>12,798,280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61095068" table:style-name="ce14">
            <text:p><text:s/>61,09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432" table:style-name="ce12">
            <text:p><text:s/>23,432<text:s/></text:p>
          </table:table-cell>
          <table:table-cell office:value-type="float" office:value="44911102" table:style-name="ce12">
            <text:p><text:s/>44,911,102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3507650" table:style-name="ce12">
            <text:p><text:s/>43,507,650<text:s/></text:p>
          </table:table-cell>
          <table:table-cell table:style-name="ce12"/>
          <table:table-cell office:value-type="float" office:value="26859" table:style-name="ce14">
            <text:p><text:s/>26,859<text:s/></text:p>
          </table:table-cell>
          <table:table-cell office:value-type="float" office:value="51516259" table:style-name="ce14">
            <text:p><text:s/>51,516,259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1804889" table:style-name="ce14">
            <text:p><text:s/>51,80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492" table:style-name="ce12">
            <text:p><text:s/>19,492<text:s/></text:p>
          </table:table-cell>
          <table:table-cell office:value-type="float" office:value="34790782" table:style-name="ce12">
            <text:p><text:s/>34,790,782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8132276" table:style-name="ce12">
            <text:p><text:s/>58,132,276<text:s/></text:p>
          </table:table-cell>
          <table:table-cell table:style-name="ce12"/>
          <table:table-cell office:value-type="float" office:value="21307" table:style-name="ce14">
            <text:p><text:s/>21,307<text:s/></text:p>
          </table:table-cell>
          <table:table-cell office:value-type="float" office:value="39927044" table:style-name="ce14">
            <text:p><text:s/>39,927,044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67397407" table:style-name="ce14">
            <text:p><text:s/>67,39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620" table:style-name="ce12">
            <text:p><text:s/>30,620<text:s/></text:p>
          </table:table-cell>
          <table:table-cell office:value-type="float" office:value="53268355" table:style-name="ce12">
            <text:p><text:s/>53,268,355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92224256" table:style-name="ce12">
            <text:p><text:s/>92,224,256<text:s/></text:p>
          </table:table-cell>
          <table:table-cell table:style-name="ce12"/>
          <table:table-cell office:value-type="float" office:value="32534" table:style-name="ce14">
            <text:p><text:s/>32,534<text:s/></text:p>
          </table:table-cell>
          <table:table-cell office:value-type="float" office:value="58562239" table:style-name="ce14">
            <text:p><text:s/>58,562,239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06167934" table:style-name="ce14">
            <text:p><text:s/>106,16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257" table:style-name="ce12">
            <text:p><text:s/>59,257<text:s/></text:p>
          </table:table-cell>
          <table:table-cell office:value-type="float" office:value="122550299" table:style-name="ce12">
            <text:p><text:s/>122,550,299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09410050" table:style-name="ce12">
            <text:p><text:s/>109,410,050<text:s/></text:p>
          </table:table-cell>
          <table:table-cell table:style-name="ce12"/>
          <table:table-cell office:value-type="float" office:value="51914" table:style-name="ce14">
            <text:p><text:s/>51,914<text:s/></text:p>
          </table:table-cell>
          <table:table-cell office:value-type="float" office:value="134006205" table:style-name="ce14">
            <text:p><text:s/>134,006,205<text:s/></text:p>
          </table:table-cell>
          <table:table-cell office:value-type="float" office:value="1970" table:style-name="ce14">
            <text:p><text:s/>1,970<text:s/></text:p>
          </table:table-cell>
          <table:table-cell office:value-type="float" office:value="115493486" table:style-name="ce14">
            <text:p><text:s/>115,49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311" table:style-name="ce12">
            <text:p><text:s/>22,311<text:s/></text:p>
          </table:table-cell>
          <table:table-cell office:value-type="float" office:value="42824199" table:style-name="ce12">
            <text:p><text:s/>42,824,199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57368839" table:style-name="ce12">
            <text:p><text:s/>57,368,839<text:s/></text:p>
          </table:table-cell>
          <table:table-cell table:style-name="ce12"/>
          <table:table-cell office:value-type="float" office:value="23927" table:style-name="ce14">
            <text:p><text:s/>23,927<text:s/></text:p>
          </table:table-cell>
          <table:table-cell office:value-type="float" office:value="45294525" table:style-name="ce14">
            <text:p><text:s/>45,294,525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1590554" table:style-name="ce14">
            <text:p><text:s/>61,59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109" table:style-name="ce12">
            <text:p><text:s/>20,109<text:s/></text:p>
          </table:table-cell>
          <table:table-cell office:value-type="float" office:value="60329590" table:style-name="ce12">
            <text:p><text:s/>60,329,590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7515295" table:style-name="ce12">
            <text:p><text:s/>67,515,295<text:s/></text:p>
          </table:table-cell>
          <table:table-cell table:style-name="ce12"/>
          <table:table-cell office:value-type="float" office:value="23265" table:style-name="ce14">
            <text:p><text:s/>23,265<text:s/></text:p>
          </table:table-cell>
          <table:table-cell office:value-type="float" office:value="67525908" table:style-name="ce14">
            <text:p><text:s/>67,525,908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77975378" table:style-name="ce14">
            <text:p><text:s/>77,97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476" table:style-name="ce12">
            <text:p><text:s/>41,476<text:s/></text:p>
          </table:table-cell>
          <table:table-cell office:value-type="float" office:value="87179489" table:style-name="ce12">
            <text:p><text:s/>87,179,489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78478866" table:style-name="ce12">
            <text:p><text:s/>78,478,866<text:s/></text:p>
          </table:table-cell>
          <table:table-cell table:style-name="ce12"/>
          <table:table-cell office:value-type="float" office:value="41408" table:style-name="ce14">
            <text:p><text:s/>41,408<text:s/></text:p>
          </table:table-cell>
          <table:table-cell office:value-type="float" office:value="99346062" table:style-name="ce14">
            <text:p><text:s/>99,346,062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83811697" table:style-name="ce14">
            <text:p><text:s/>83,81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071" table:style-name="ce12">
            <text:p><text:s/>72,071<text:s/></text:p>
          </table:table-cell>
          <table:table-cell office:value-type="float" office:value="181170291" table:style-name="ce12">
            <text:p><text:s/>181,170,291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208132129" table:style-name="ce12">
            <text:p><text:s/>208,132,129<text:s/></text:p>
          </table:table-cell>
          <table:table-cell table:style-name="ce12"/>
          <table:table-cell office:value-type="float" office:value="76865" table:style-name="ce14">
            <text:p><text:s/>76,865<text:s/></text:p>
          </table:table-cell>
          <table:table-cell office:value-type="float" office:value="202359469" table:style-name="ce14">
            <text:p><text:s/>202,359,469<text:s/></text:p>
          </table:table-cell>
          <table:table-cell office:value-type="float" office:value="2970" table:style-name="ce14">
            <text:p><text:s/>2,970<text:s/></text:p>
          </table:table-cell>
          <table:table-cell office:value-type="float" office:value="222669150" table:style-name="ce14">
            <text:p><text:s/>222,66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546" table:style-name="ce12">
            <text:p><text:s/>34,546<text:s/></text:p>
          </table:table-cell>
          <table:table-cell office:value-type="float" office:value="79167998" table:style-name="ce12">
            <text:p><text:s/>79,167,998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90083346" table:style-name="ce12">
            <text:p><text:s/>90,083,346<text:s/></text:p>
          </table:table-cell>
          <table:table-cell table:style-name="ce12"/>
          <table:table-cell office:value-type="float" office:value="36905" table:style-name="ce14">
            <text:p><text:s/>36,905<text:s/></text:p>
          </table:table-cell>
          <table:table-cell office:value-type="float" office:value="89091851" table:style-name="ce14">
            <text:p><text:s/>89,091,851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98101901" table:style-name="ce14">
            <text:p><text:s/>98,10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404" table:style-name="ce12">
            <text:p><text:s/>22,404<text:s/></text:p>
          </table:table-cell>
          <table:table-cell office:value-type="float" office:value="41004635" table:style-name="ce12">
            <text:p><text:s/>41,004,635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5465130" table:style-name="ce12">
            <text:p><text:s/>25,465,130<text:s/></text:p>
          </table:table-cell>
          <table:table-cell table:style-name="ce12"/>
          <table:table-cell office:value-type="float" office:value="23736" table:style-name="ce14">
            <text:p><text:s/>23,736<text:s/></text:p>
          </table:table-cell>
          <table:table-cell office:value-type="float" office:value="44492010" table:style-name="ce14">
            <text:p><text:s/>44,492,010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1907622" table:style-name="ce14">
            <text:p><text:s/>31,907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5236971" table:style-name="ce12">
            <text:p><text:s/>5,236,97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0259295" table:style-name="ce12">
            <text:p><text:s/>10,259,295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5624635" table:style-name="ce14">
            <text:p><text:s/>5,624,63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161686" table:style-name="ce14">
            <text:p><text:s/>11,16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16940606" table:style-name="ce12">
            <text:p><text:s/>16,940,606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1414090" table:style-name="ce12">
            <text:p><text:s/>21,414,090<text:s/></text:p>
          </table:table-cell>
          <table:table-cell table:style-name="ce12"/>
          <table:table-cell office:value-type="float" office:value="8269" table:style-name="ce14">
            <text:p><text:s/>8,269<text:s/></text:p>
          </table:table-cell>
          <table:table-cell office:value-type="float" office:value="14213763" table:style-name="ce14">
            <text:p><text:s/>14,213,763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9654174" table:style-name="ce14">
            <text:p><text:s/>19,65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336" table:style-name="ce12">
            <text:p><text:s/>20,336<text:s/></text:p>
          </table:table-cell>
          <table:table-cell office:value-type="float" office:value="31408889" table:style-name="ce12">
            <text:p><text:s/>31,408,88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973563" table:style-name="ce12">
            <text:p><text:s/>21,973,563<text:s/></text:p>
          </table:table-cell>
          <table:table-cell table:style-name="ce12"/>
          <table:table-cell office:value-type="float" office:value="21014" table:style-name="ce14">
            <text:p><text:s/>21,014<text:s/></text:p>
          </table:table-cell>
          <table:table-cell office:value-type="float" office:value="33159779" table:style-name="ce14">
            <text:p><text:s/>33,159,779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5244830" table:style-name="ce14">
            <text:p><text:s/>25,24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756" table:style-name="ce12">
            <text:p><text:s/>21,756<text:s/></text:p>
          </table:table-cell>
          <table:table-cell office:value-type="float" office:value="39483486" table:style-name="ce12">
            <text:p><text:s/>39,483,486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4951314" table:style-name="ce12">
            <text:p><text:s/>34,951,314<text:s/></text:p>
          </table:table-cell>
          <table:table-cell table:style-name="ce12"/>
          <table:table-cell office:value-type="float" office:value="23706" table:style-name="ce14">
            <text:p><text:s/>23,706<text:s/></text:p>
          </table:table-cell>
          <table:table-cell office:value-type="float" office:value="43077822" table:style-name="ce14">
            <text:p><text:s/>43,077,822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7690171" table:style-name="ce14">
            <text:p><text:s/>37,69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62" table:style-name="ce12">
            <text:p><text:s/>6,662<text:s/></text:p>
          </table:table-cell>
          <table:table-cell office:value-type="float" office:value="10461067" table:style-name="ce12">
            <text:p><text:s/>10,461,06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938180" table:style-name="ce12">
            <text:p><text:s/>3,938,180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10145097" table:style-name="ce14">
            <text:p><text:s/>10,145,09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39380" table:style-name="ce14">
            <text:p><text:s/>3,43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15473776" table:style-name="ce12">
            <text:p><text:s/>15,473,77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3663042" table:style-name="ce12">
            <text:p><text:s/>13,663,042<text:s/></text:p>
          </table:table-cell>
          <table:table-cell table:style-name="ce12"/>
          <table:table-cell office:value-type="float" office:value="10311" table:style-name="ce14">
            <text:p><text:s/>10,311<text:s/></text:p>
          </table:table-cell>
          <table:table-cell office:value-type="float" office:value="17035353" table:style-name="ce14">
            <text:p><text:s/>17,035,35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3361818" table:style-name="ce14">
            <text:p><text:s/>13,36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10047557" table:style-name="ce12">
            <text:p><text:s/>10,047,55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905142" table:style-name="ce12">
            <text:p><text:s/>8,905,142<text:s/></text:p>
          </table:table-cell>
          <table:table-cell table:style-name="ce12"/>
          <table:table-cell office:value-type="float" office:value="9096" table:style-name="ce14">
            <text:p><text:s/>9,096<text:s/></text:p>
          </table:table-cell>
          <table:table-cell office:value-type="float" office:value="10472962" table:style-name="ce14">
            <text:p><text:s/>10,472,96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422209" table:style-name="ce14">
            <text:p><text:s/>11,42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75" table:style-name="ce12">
            <text:p><text:s/>4,275<text:s/></text:p>
          </table:table-cell>
          <table:table-cell office:value-type="float" office:value="5475436" table:style-name="ce12">
            <text:p><text:s/>5,475,43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954086" table:style-name="ce12">
            <text:p><text:s/>7,954,086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6207913" table:style-name="ce14">
            <text:p><text:s/>6,207,91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357545" table:style-name="ce14">
            <text:p><text:s/>8,357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004" table:style-name="ce12">
            <text:p><text:s/>10,004<text:s/></text:p>
          </table:table-cell>
          <table:table-cell office:value-type="float" office:value="19295464" table:style-name="ce12">
            <text:p><text:s/>19,295,46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3415414" table:style-name="ce12">
            <text:p><text:s/>13,415,414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2183760" table:style-name="ce14">
            <text:p><text:s/>22,183,760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4838268" table:style-name="ce14">
            <text:p><text:s/>14,83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88" table:style-name="ce12">
            <text:p><text:s/>9,788<text:s/></text:p>
          </table:table-cell>
          <table:table-cell office:value-type="float" office:value="15011715" table:style-name="ce12">
            <text:p><text:s/>15,011,715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1379398" table:style-name="ce12">
            <text:p><text:s/>21,379,398<text:s/></text:p>
          </table:table-cell>
          <table:table-cell table:style-name="ce12"/>
          <table:table-cell office:value-type="float" office:value="10358" table:style-name="ce14">
            <text:p><text:s/>10,358<text:s/></text:p>
          </table:table-cell>
          <table:table-cell office:value-type="float" office:value="16802559" table:style-name="ce14">
            <text:p><text:s/>16,802,55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3877751" table:style-name="ce14">
            <text:p><text:s/>23,87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421594" table:style-name="ce12">
            <text:p><text:s/>1,421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5" table:style-name="ce14">
            <text:p><text:s/>1,095<text:s/></text:p>
          </table:table-cell>
          <table:table-cell office:value-type="float" office:value="1716317" table:style-name="ce14">
            <text:p><text:s/>1,716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3415823" table:style-name="ce12">
            <text:p><text:s/>3,415,8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824987" table:style-name="ce12">
            <text:p><text:s/>6,824,987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3570357" table:style-name="ce14">
            <text:p><text:s/>3,570,35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222427" table:style-name="ce14">
            <text:p><text:s/>7,22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6796486" table:style-name="ce12">
            <text:p><text:s/>6,796,4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8954" table:style-name="ce12">
            <text:p><text:s/>398,954<text:s/></text:p>
          </table:table-cell>
          <table:table-cell table:style-name="ce12"/>
          <table:table-cell office:value-type="float" office:value="4649" table:style-name="ce14">
            <text:p><text:s/>4,649<text:s/></text:p>
          </table:table-cell>
          <table:table-cell office:value-type="float" office:value="8325188" table:style-name="ce14">
            <text:p><text:s/>8,325,1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4285" table:style-name="ce14">
            <text:p><text:s/>37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334515" table:style-name="ce12">
            <text:p><text:s/>1,334,5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03890" table:style-name="ce12">
            <text:p><text:s/>4,403,890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1629881" table:style-name="ce14">
            <text:p><text:s/>1,629,88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657288" table:style-name="ce14">
            <text:p><text:s/>6,657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579" table:style-name="ce12">
            <text:p><text:s/>11,579<text:s/></text:p>
          </table:table-cell>
          <table:table-cell office:value-type="float" office:value="18757507" table:style-name="ce12">
            <text:p><text:s/>18,757,50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317040" table:style-name="ce12">
            <text:p><text:s/>4,317,040<text:s/></text:p>
          </table:table-cell>
          <table:table-cell table:style-name="ce12"/>
          <table:table-cell office:value-type="float" office:value="12340" table:style-name="ce14">
            <text:p><text:s/>12,340<text:s/></text:p>
          </table:table-cell>
          <table:table-cell office:value-type="float" office:value="21456312" table:style-name="ce14">
            <text:p><text:s/>21,456,31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901298" table:style-name="ce14">
            <text:p><text:s/>5,90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2659672" table:style-name="ce12">
            <text:p><text:s/>2,659,67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450582" table:style-name="ce12">
            <text:p><text:s/>3,450,582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2745389" table:style-name="ce14">
            <text:p><text:s/>2,745,38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61178" table:style-name="ce14">
            <text:p><text:s/>3,46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2789529" table:style-name="ce12">
            <text:p><text:s/>2,789,52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820811" table:style-name="ce12">
            <text:p><text:s/>3,820,811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3000333" table:style-name="ce14">
            <text:p><text:s/>3,000,33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93393" table:style-name="ce14">
            <text:p><text:s/>3,393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10771590" table:style-name="ce12">
            <text:p><text:s/>10,771,59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361189" table:style-name="ce12">
            <text:p><text:s/>4,361,189<text:s/></text:p>
          </table:table-cell>
          <table:table-cell table:style-name="ce12"/>
          <table:table-cell office:value-type="float" office:value="6070" table:style-name="ce14">
            <text:p><text:s/>6,070<text:s/></text:p>
          </table:table-cell>
          <table:table-cell office:value-type="float" office:value="12232319" table:style-name="ce14">
            <text:p><text:s/>12,232,31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841431" table:style-name="ce14">
            <text:p><text:s/>4,84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5851474" table:style-name="ce12">
            <text:p><text:s/>5,851,47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546247" table:style-name="ce12">
            <text:p><text:s/>5,546,247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6456763" table:style-name="ce14">
            <text:p><text:s/>6,456,76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186446" table:style-name="ce14">
            <text:p><text:s/>4,18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869252" table:style-name="ce14">
            <text:p><text:s/>2,869,25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375111" table:style-name="ce14">
            <text:p><text:s/>11,375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25" table:style-name="ce12">
            <text:p><text:s/>11,125<text:s/></text:p>
          </table:table-cell>
          <table:table-cell office:value-type="float" office:value="19406633" table:style-name="ce12">
            <text:p><text:s/>19,406,633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1484213" table:style-name="ce12">
            <text:p><text:s/>21,484,213<text:s/></text:p>
          </table:table-cell>
          <table:table-cell table:style-name="ce12"/>
          <table:table-cell office:value-type="float" office:value="11879" table:style-name="ce14">
            <text:p><text:s/>11,879<text:s/></text:p>
          </table:table-cell>
          <table:table-cell office:value-type="float" office:value="21883980" table:style-name="ce14">
            <text:p><text:s/>21,883,980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1030302" table:style-name="ce14">
            <text:p><text:s/>21,03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0096" table:style-name="ce12">
            <text:p><text:s/>10,096<text:s/></text:p>
          </table:table-cell>
          <table:table-cell office:value-type="float" office:value="27079058" table:style-name="ce12">
            <text:p><text:s/>27,079,058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35484558" table:style-name="ce12">
            <text:p><text:s/>35,484,558<text:s/></text:p>
          </table:table-cell>
          <table:table-cell table:style-name="ce12"/>
          <table:table-cell office:value-type="float" office:value="14559" table:style-name="ce14">
            <text:p><text:s/>14,559<text:s/></text:p>
          </table:table-cell>
          <table:table-cell office:value-type="float" office:value="46839083" table:style-name="ce14">
            <text:p><text:s/>46,839,083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56452555" table:style-name="ce14">
            <text:p><text:s/>56,452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7255" table:style-name="ce12">
            <text:p><text:s/>7,255<text:s/></text:p>
          </table:table-cell>
          <table:table-cell office:value-type="float" office:value="11358840" table:style-name="ce12">
            <text:p><text:s/>11,358,84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6812" table:style-name="ce12">
            <text:p><text:s/>1,936,812<text:s/></text:p>
          </table:table-cell>
          <table:table-cell table:style-name="ce12"/>
          <table:table-cell office:value-type="float" office:value="13817" table:style-name="ce14">
            <text:p><text:s/>13,817<text:s/></text:p>
          </table:table-cell>
          <table:table-cell office:value-type="float" office:value="27682684" table:style-name="ce14">
            <text:p><text:s/>27,682,68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458733" table:style-name="ce14">
            <text:p><text:s/>5,458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89" table:style-name="ce12">
            <text:p><text:s/>15,589<text:s/></text:p>
          </table:table-cell>
          <table:table-cell office:value-type="float" office:value="22941346" table:style-name="ce12">
            <text:p><text:s/>22,941,346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7708007" table:style-name="ce12">
            <text:p><text:s/>17,708,007<text:s/></text:p>
          </table:table-cell>
          <table:table-cell table:style-name="ce12"/>
          <table:table-cell office:value-type="float" office:value="16716" table:style-name="ce14">
            <text:p><text:s/>16,716<text:s/></text:p>
          </table:table-cell>
          <table:table-cell office:value-type="float" office:value="25426270" table:style-name="ce14">
            <text:p><text:s/>25,426,270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1370966" table:style-name="ce14">
            <text:p><text:s/>21,37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231" table:style-name="ce12">
            <text:p><text:s/>15,231<text:s/></text:p>
          </table:table-cell>
          <table:table-cell office:value-type="float" office:value="25637217" table:style-name="ce12">
            <text:p><text:s/>25,637,21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153296" table:style-name="ce12">
            <text:p><text:s/>4,153,296<text:s/></text:p>
          </table:table-cell>
          <table:table-cell table:style-name="ce12"/>
          <table:table-cell office:value-type="float" office:value="16230" table:style-name="ce14">
            <text:p><text:s/>16,230<text:s/></text:p>
          </table:table-cell>
          <table:table-cell office:value-type="float" office:value="29416733" table:style-name="ce14">
            <text:p><text:s/>29,416,73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507297" table:style-name="ce14">
            <text:p><text:s/>4,507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5571774" table:style-name="ce12">
            <text:p><text:s/>5,571,7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9568" table:style-name="ce12">
            <text:p><text:s/>289,568<text:s/></text:p>
          </table:table-cell>
          <table:table-cell table:style-name="ce12"/>
          <table:table-cell office:value-type="float" office:value="6756" table:style-name="ce14">
            <text:p><text:s/>6,756<text:s/></text:p>
          </table:table-cell>
          <table:table-cell office:value-type="float" office:value="7590826" table:style-name="ce14">
            <text:p><text:s/>7,590,82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05749" table:style-name="ce14">
            <text:p><text:s/>1,005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606648" table:style-name="ce12">
            <text:p><text:s/>606,64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328998" table:style-name="ce12">
            <text:p><text:s/>7,328,998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622217" table:style-name="ce14">
            <text:p><text:s/>622,21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798754" table:style-name="ce14">
            <text:p><text:s/>7,79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37397" table:style-name="ce12">
            <text:p><text:s/>337,39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205058" table:style-name="ce12">
            <text:p><text:s/>13,205,058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654530" table:style-name="ce14">
            <text:p><text:s/>654,53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6433839" table:style-name="ce14">
            <text:p><text:s/>16,43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4145295" table:style-name="ce12">
            <text:p><text:s/>4,145,2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17666" table:style-name="ce12">
            <text:p><text:s/>1,317,666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3721981" table:style-name="ce14">
            <text:p><text:s/>3,721,9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09033" table:style-name="ce14">
            <text:p><text:s/>1,50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3600614" table:style-name="ce12">
            <text:p><text:s/>3,600,6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529" table:style-name="ce12">
            <text:p><text:s/>33,529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726316" table:style-name="ce14">
            <text:p><text:s/>3,726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65" table:style-name="ce12">
            <text:p><text:s/>4,465<text:s/></text:p>
          </table:table-cell>
          <table:table-cell office:value-type="float" office:value="7065177" table:style-name="ce12">
            <text:p><text:s/>7,065,17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3180" table:style-name="ce12">
            <text:p><text:s/>633,180<text:s/></text:p>
          </table:table-cell>
          <table:table-cell table:style-name="ce12"/>
          <table:table-cell office:value-type="float" office:value="4940" table:style-name="ce14">
            <text:p><text:s/>4,940<text:s/></text:p>
          </table:table-cell>
          <table:table-cell office:value-type="float" office:value="8842673" table:style-name="ce14">
            <text:p><text:s/>8,842,6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65337" table:style-name="ce14">
            <text:p><text:s/>96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410815" table:style-name="ce12">
            <text:p><text:s/>1,410,8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30320" table:style-name="ce12">
            <text:p><text:s/>1,230,320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1500330" table:style-name="ce14">
            <text:p><text:s/>1,500,33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85861" table:style-name="ce14">
            <text:p><text:s/>1,18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5762682" table:style-name="ce12">
            <text:p><text:s/>5,762,6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56645" table:style-name="ce12">
            <text:p><text:s/>856,645<text:s/></text:p>
          </table:table-cell>
          <table:table-cell table:style-name="ce12"/>
          <table:table-cell office:value-type="float" office:value="4711" table:style-name="ce14">
            <text:p><text:s/>4,711<text:s/></text:p>
          </table:table-cell>
          <table:table-cell office:value-type="float" office:value="6079478" table:style-name="ce14">
            <text:p><text:s/>6,079,47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29257" table:style-name="ce14">
            <text:p><text:s/>729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856" table:style-name="ce12">
            <text:p><text:s/>9,856<text:s/></text:p>
          </table:table-cell>
          <table:table-cell office:value-type="float" office:value="5696985" table:style-name="ce12">
            <text:p><text:s/>5,696,98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9972307" table:style-name="ce12">
            <text:p><text:s/>9,972,307<text:s/></text:p>
          </table:table-cell>
          <table:table-cell table:style-name="ce12"/>
          <table:table-cell office:value-type="float" office:value="10408" table:style-name="ce14">
            <text:p><text:s/>10,408<text:s/></text:p>
          </table:table-cell>
          <table:table-cell office:value-type="float" office:value="6497446" table:style-name="ce14">
            <text:p><text:s/>6,497,44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173165" table:style-name="ce14">
            <text:p><text:s/>9,17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360" table:style-name="ce12">
            <text:p><text:s/>15,360<text:s/></text:p>
          </table:table-cell>
          <table:table-cell office:value-type="float" office:value="24752200" table:style-name="ce12">
            <text:p><text:s/>24,752,200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1431897" table:style-name="ce12">
            <text:p><text:s/>21,431,897<text:s/></text:p>
          </table:table-cell>
          <table:table-cell table:style-name="ce12"/>
          <table:table-cell office:value-type="float" office:value="17302" table:style-name="ce14">
            <text:p><text:s/>17,302<text:s/></text:p>
          </table:table-cell>
          <table:table-cell office:value-type="float" office:value="29440050" table:style-name="ce14">
            <text:p><text:s/>29,440,050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8000251" table:style-name="ce14">
            <text:p><text:s/>28,00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35" table:style-name="ce12">
            <text:p><text:s/>4,035<text:s/></text:p>
          </table:table-cell>
          <table:table-cell office:value-type="float" office:value="2709897" table:style-name="ce12">
            <text:p><text:s/>2,709,89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9691" table:style-name="ce12">
            <text:p><text:s/>329,691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2933626" table:style-name="ce14">
            <text:p><text:s/>2,933,6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2497" table:style-name="ce14">
            <text:p><text:s/>37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174580" table:style-name="ce12">
            <text:p><text:s/>1,174,58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26114" table:style-name="ce12">
            <text:p><text:s/>2,326,114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176545" table:style-name="ce14">
            <text:p><text:s/>1,176,5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41143" table:style-name="ce14">
            <text:p><text:s/>2,34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21" table:style-name="ce12">
            <text:p><text:s/>6,721<text:s/></text:p>
          </table:table-cell>
          <table:table-cell office:value-type="float" office:value="9573790" table:style-name="ce12">
            <text:p><text:s/>9,573,79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758104" table:style-name="ce12">
            <text:p><text:s/>8,758,104<text:s/></text:p>
          </table:table-cell>
          <table:table-cell table:style-name="ce12"/>
          <table:table-cell office:value-type="float" office:value="6407" table:style-name="ce14">
            <text:p><text:s/>6,407<text:s/></text:p>
          </table:table-cell>
          <table:table-cell office:value-type="float" office:value="10248901" table:style-name="ce14">
            <text:p><text:s/>10,248,90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779666" table:style-name="ce14">
            <text:p><text:s/>6,77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2049666" table:style-name="ce12">
            <text:p><text:s/>2,049,6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56904" table:style-name="ce12">
            <text:p><text:s/>2,356,904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094301" table:style-name="ce14">
            <text:p><text:s/>2,094,30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58369" table:style-name="ce14">
            <text:p><text:s/>2,65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855305" table:style-name="ce12">
            <text:p><text:s/>855,3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575767" table:style-name="ce12">
            <text:p><text:s/>5,575,767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783596" table:style-name="ce14">
            <text:p><text:s/>783,5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34949" table:style-name="ce14">
            <text:p><text:s/>3,73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982328" table:style-name="ce12">
            <text:p><text:s/>982,3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03108" table:style-name="ce12">
            <text:p><text:s/>1,403,108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970684" table:style-name="ce14">
            <text:p><text:s/>970,6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31127" table:style-name="ce14">
            <text:p><text:s/>73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5123140" table:style-name="ce12">
            <text:p><text:s/>5,123,14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14042" table:style-name="ce12">
            <text:p><text:s/>2,414,042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6129429" table:style-name="ce14">
            <text:p><text:s/>6,129,4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48720" table:style-name="ce14">
            <text:p><text:s/>1,84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76" table:style-name="ce12">
            <text:p><text:s/>3,276<text:s/></text:p>
          </table:table-cell>
          <table:table-cell office:value-type="float" office:value="3190663" table:style-name="ce12">
            <text:p><text:s/>3,190,6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58224" table:style-name="ce12">
            <text:p><text:s/>2,158,224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3612560" table:style-name="ce14">
            <text:p><text:s/>3,612,5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68009" table:style-name="ce14">
            <text:p><text:s/>1,56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8173013" table:style-name="ce12">
            <text:p><text:s/>8,173,013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3029482" table:style-name="ce12">
            <text:p><text:s/>13,029,482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7182345" table:style-name="ce14">
            <text:p><text:s/>7,182,34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231347" table:style-name="ce14">
            <text:p><text:s/>12,23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4989176" table:style-name="ce12">
            <text:p><text:s/>4,989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4664142" table:style-name="ce14">
            <text:p><text:s/>4,664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2176255" table:style-name="ce12">
            <text:p><text:s/>2,176,2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64441" table:style-name="ce12">
            <text:p><text:s/>2,064,441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2217592" table:style-name="ce14">
            <text:p><text:s/>2,217,5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17460" table:style-name="ce14">
            <text:p><text:s/>1,01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66699" table:style-name="ce12">
            <text:p><text:s/>1,266,6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606" table:style-name="ce12">
            <text:p><text:s/>26,606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1334273" table:style-name="ce14">
            <text:p><text:s/>1,334,2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63" table:style-name="ce14">
            <text:p><text:s/>1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3139936" table:style-name="ce12">
            <text:p><text:s/>3,139,9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7512" table:style-name="ce12">
            <text:p><text:s/>267,512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4290964" table:style-name="ce14">
            <text:p><text:s/>4,290,9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3119" table:style-name="ce14">
            <text:p><text:s/>423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3179578" table:style-name="ce12">
            <text:p><text:s/>3,179,57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862973" table:style-name="ce12">
            <text:p><text:s/>5,862,973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3590187" table:style-name="ce14">
            <text:p><text:s/>3,590,18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86990" table:style-name="ce14">
            <text:p><text:s/>5,68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3277721" table:style-name="ce12">
            <text:p><text:s/>3,277,72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863800" table:style-name="ce12">
            <text:p><text:s/>2,863,800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3425406" table:style-name="ce14">
            <text:p><text:s/>3,425,40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216374" table:style-name="ce14">
            <text:p><text:s/>3,216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3531042" table:style-name="ce12">
            <text:p><text:s/>3,531,04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54335" table:style-name="ce12">
            <text:p><text:s/>2,954,335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3151307" table:style-name="ce14">
            <text:p><text:s/>3,151,30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379867" table:style-name="ce14">
            <text:p><text:s/>3,37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4189281" table:style-name="ce12">
            <text:p><text:s/>4,189,28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0747964" table:style-name="ce12">
            <text:p><text:s/>10,747,964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4578665" table:style-name="ce14">
            <text:p><text:s/>4,578,66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466067" table:style-name="ce14">
            <text:p><text:s/>11,46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1584516" table:style-name="ce12">
            <text:p><text:s/>1,584,51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420747" table:style-name="ce12">
            <text:p><text:s/>4,420,747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1633704" table:style-name="ce14">
            <text:p><text:s/>1,633,70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33112" table:style-name="ce14">
            <text:p><text:s/>3,43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420745" table:style-name="ce12">
            <text:p><text:s/>420,74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0084" table:style-name="ce12">
            <text:p><text:s/>660,084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502830" table:style-name="ce14">
            <text:p><text:s/>502,8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3546" table:style-name="ce14">
            <text:p><text:s/>42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128637" table:style-name="ce12">
            <text:p><text:s/>4,128,63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223082" table:style-name="ce12">
            <text:p><text:s/>5,223,082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4190921" table:style-name="ce14">
            <text:p><text:s/>4,190,92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248408" table:style-name="ce14">
            <text:p><text:s/>5,24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1541621" table:style-name="ce12">
            <text:p><text:s/>1,541,6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75490" table:style-name="ce12">
            <text:p><text:s/>1,475,490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1371622" table:style-name="ce14">
            <text:p><text:s/>1,371,6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92398" table:style-name="ce14">
            <text:p><text:s/>1,49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5521464" table:style-name="ce12">
            <text:p><text:s/>5,521,4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6509288" table:style-name="ce14">
            <text:p><text:s/>6,509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197658" table:style-name="ce12">
            <text:p><text:s/>1,197,65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86083" table:style-name="ce12">
            <text:p><text:s/>2,986,083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1149567" table:style-name="ce14">
            <text:p><text:s/>1,149,56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94801" table:style-name="ce14">
            <text:p><text:s/>2,69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217" table:style-name="ce12">
            <text:p><text:s/>5,217<text:s/></text:p>
          </table:table-cell>
          <table:table-cell office:value-type="float" office:value="6200728" table:style-name="ce12">
            <text:p><text:s/>6,200,72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170380" table:style-name="ce12">
            <text:p><text:s/>6,170,380<text:s/></text:p>
          </table:table-cell>
          <table:table-cell table:style-name="ce12"/>
          <table:table-cell office:value-type="float" office:value="5213" table:style-name="ce14">
            <text:p><text:s/>5,213<text:s/></text:p>
          </table:table-cell>
          <table:table-cell office:value-type="float" office:value="6374726" table:style-name="ce14">
            <text:p><text:s/>6,374,72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598654" table:style-name="ce14">
            <text:p><text:s/>4,598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2643704" table:style-name="ce12">
            <text:p><text:s/>2,643,70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502863" table:style-name="ce12">
            <text:p><text:s/>8,502,863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2848878" table:style-name="ce14">
            <text:p><text:s/>2,848,87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284649" table:style-name="ce14">
            <text:p><text:s/>7,28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897324" table:style-name="ce12">
            <text:p><text:s/>897,3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4877" table:style-name="ce12">
            <text:p><text:s/>454,877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1573508" table:style-name="ce14">
            <text:p><text:s/>1,573,50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43112" table:style-name="ce14">
            <text:p><text:s/>1,64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4217252" table:style-name="ce12">
            <text:p><text:s/>4,217,25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01491" table:style-name="ce12">
            <text:p><text:s/>9,001,491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5449004" table:style-name="ce14">
            <text:p><text:s/>5,449,00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596259" table:style-name="ce14">
            <text:p><text:s/>10,59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52" table:style-name="ce12">
            <text:p><text:s/>5,352<text:s/></text:p>
          </table:table-cell>
          <table:table-cell office:value-type="float" office:value="7784190" table:style-name="ce12">
            <text:p><text:s/>7,784,19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580687" table:style-name="ce12">
            <text:p><text:s/>10,580,687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9018010" table:style-name="ce14">
            <text:p><text:s/>9,018,01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375145" table:style-name="ce14">
            <text:p><text:s/>9,37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968" table:style-name="ce12">
            <text:p><text:s/>9,968<text:s/></text:p>
          </table:table-cell>
          <table:table-cell office:value-type="float" office:value="11797080" table:style-name="ce12">
            <text:p><text:s/>11,797,08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1866900" table:style-name="ce12">
            <text:p><text:s/>21,866,900<text:s/></text:p>
          </table:table-cell>
          <table:table-cell table:style-name="ce12"/>
          <table:table-cell office:value-type="float" office:value="10986" table:style-name="ce14">
            <text:p><text:s/>10,986<text:s/></text:p>
          </table:table-cell>
          <table:table-cell office:value-type="float" office:value="13666627" table:style-name="ce14">
            <text:p><text:s/>13,666,62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3376979" table:style-name="ce14">
            <text:p><text:s/>23,37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2374746" table:style-name="ce12">
            <text:p><text:s/>2,374,7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078425" table:style-name="ce12">
            <text:p><text:s/>6,078,425<text:s/></text:p>
          </table:table-cell>
          <table:table-cell table:style-name="ce12"/>
          <table:table-cell office:value-type="float" office:value="955" table:style-name="ce14">
            <text:p><text:s/>955<text:s/></text:p>
          </table:table-cell>
          <table:table-cell office:value-type="float" office:value="2698706" table:style-name="ce14">
            <text:p><text:s/>2,698,7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31094" table:style-name="ce14">
            <text:p><text:s/>6,131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2983122" table:style-name="ce12">
            <text:p><text:s/>2,983,12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06110" table:style-name="ce12">
            <text:p><text:s/>2,206,110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3192588" table:style-name="ce14">
            <text:p><text:s/>3,192,58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74291" table:style-name="ce14">
            <text:p><text:s/>1,77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3243255" table:style-name="ce12">
            <text:p><text:s/>3,243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5744777" table:style-name="ce14">
            <text:p><text:s/>5,744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51" table:style-name="ce12">
            <text:p><text:s/>5,651<text:s/></text:p>
          </table:table-cell>
          <table:table-cell office:value-type="float" office:value="7085173" table:style-name="ce12">
            <text:p><text:s/>7,085,17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45790" table:style-name="ce12">
            <text:p><text:s/>2,245,790<text:s/></text:p>
          </table:table-cell>
          <table:table-cell table:style-name="ce12"/>
          <table:table-cell office:value-type="float" office:value="5273" table:style-name="ce14">
            <text:p><text:s/>5,273<text:s/></text:p>
          </table:table-cell>
          <table:table-cell office:value-type="float" office:value="7491475" table:style-name="ce14">
            <text:p><text:s/>7,491,4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95736" table:style-name="ce14">
            <text:p><text:s/>2,29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4770587" table:style-name="ce12">
            <text:p><text:s/>4,770,58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90182" table:style-name="ce12">
            <text:p><text:s/>6,190,182<text:s/></text:p>
          </table:table-cell>
          <table:table-cell table:style-name="ce12"/>
          <table:table-cell office:value-type="float" office:value="4647" table:style-name="ce14">
            <text:p><text:s/>4,647<text:s/></text:p>
          </table:table-cell>
          <table:table-cell office:value-type="float" office:value="4579556" table:style-name="ce14">
            <text:p><text:s/>4,579,55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699006" table:style-name="ce14">
            <text:p><text:s/>8,69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1594795" table:style-name="ce12">
            <text:p><text:s/>1,594,7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36262" table:style-name="ce12">
            <text:p><text:s/>1,136,262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1648349" table:style-name="ce14">
            <text:p><text:s/>1,648,34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3237" table:style-name="ce14">
            <text:p><text:s/>1,13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446235" table:style-name="ce12">
            <text:p><text:s/>5,446,2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56726" table:style-name="ce12">
            <text:p><text:s/>1,556,726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5838249" table:style-name="ce14">
            <text:p><text:s/>5,838,2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99378" table:style-name="ce14">
            <text:p><text:s/>1,69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417016" table:style-name="ce12">
            <text:p><text:s/>417,0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89567" table:style-name="ce12">
            <text:p><text:s/>3,889,567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399183" table:style-name="ce14">
            <text:p><text:s/>399,1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08954" table:style-name="ce14">
            <text:p><text:s/>4,00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50" table:style-name="ce12">
            <text:p><text:s/>8,650<text:s/></text:p>
          </table:table-cell>
          <table:table-cell office:value-type="float" office:value="9335000" table:style-name="ce12">
            <text:p><text:s/>9,335,00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44881" table:style-name="ce12">
            <text:p><text:s/>9,844,881<text:s/></text:p>
          </table:table-cell>
          <table:table-cell table:style-name="ce12"/>
          <table:table-cell office:value-type="float" office:value="9102" table:style-name="ce14">
            <text:p><text:s/>9,102<text:s/></text:p>
          </table:table-cell>
          <table:table-cell office:value-type="float" office:value="10030822" table:style-name="ce14">
            <text:p><text:s/>10,030,82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212944" table:style-name="ce14">
            <text:p><text:s/>7,21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3652890" table:style-name="ce12">
            <text:p><text:s/>3,652,89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2057" table:style-name="ce12">
            <text:p><text:s/>1,562,057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3735768" table:style-name="ce14">
            <text:p><text:s/>3,735,7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3071" table:style-name="ce14">
            <text:p><text:s/>1,71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571" table:style-name="ce12">
            <text:p><text:s/>10,571<text:s/></text:p>
          </table:table-cell>
          <table:table-cell office:value-type="float" office:value="13365627" table:style-name="ce12">
            <text:p><text:s/>13,365,62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682417" table:style-name="ce12">
            <text:p><text:s/>4,682,417<text:s/></text:p>
          </table:table-cell>
          <table:table-cell table:style-name="ce12"/>
          <table:table-cell office:value-type="float" office:value="10212" table:style-name="ce14">
            <text:p><text:s/>10,212<text:s/></text:p>
          </table:table-cell>
          <table:table-cell office:value-type="float" office:value="12338665" table:style-name="ce14">
            <text:p><text:s/>12,338,66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46212" table:style-name="ce14">
            <text:p><text:s/>4,946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453406" table:style-name="ce12">
            <text:p><text:s/>1,453,40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46498" table:style-name="ce12">
            <text:p><text:s/>3,146,498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678991" table:style-name="ce14">
            <text:p><text:s/>1,678,99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07554" table:style-name="ce14">
            <text:p><text:s/>3,407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2213731" table:style-name="ce12">
            <text:p><text:s/>2,213,7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75168" table:style-name="ce12">
            <text:p><text:s/>1,975,168<text:s/></text:p>
          </table:table-cell>
          <table:table-cell table:style-name="ce12"/>
          <table:table-cell office:value-type="float" office:value="962" table:style-name="ce14">
            <text:p><text:s/>962<text:s/></text:p>
          </table:table-cell>
          <table:table-cell office:value-type="float" office:value="2337734" table:style-name="ce14">
            <text:p><text:s/>2,337,73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17762" table:style-name="ce14">
            <text:p><text:s/>3,41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2143907" table:style-name="ce12">
            <text:p><text:s/>2,143,9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3035" table:style-name="ce12">
            <text:p><text:s/>243,035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2345285" table:style-name="ce14">
            <text:p><text:s/>2,345,2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0432" table:style-name="ce14">
            <text:p><text:s/>28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3265369" table:style-name="ce12">
            <text:p><text:s/>3,265,3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73590" table:style-name="ce12">
            <text:p><text:s/>2,373,590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3486045" table:style-name="ce14">
            <text:p><text:s/>3,486,0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32933" table:style-name="ce14">
            <text:p><text:s/>2,23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2770111" table:style-name="ce12">
            <text:p><text:s/>2,770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2806255" table:style-name="ce14">
            <text:p><text:s/>2,806,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071" table:style-name="ce12">
            <text:p><text:s/>13,071<text:s/></text:p>
          </table:table-cell>
          <table:table-cell office:value-type="float" office:value="16791716" table:style-name="ce12">
            <text:p><text:s/>16,791,71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4501024" table:style-name="ce12">
            <text:p><text:s/>14,501,024<text:s/></text:p>
          </table:table-cell>
          <table:table-cell table:style-name="ce12"/>
          <table:table-cell office:value-type="float" office:value="14232" table:style-name="ce14">
            <text:p><text:s/>14,232<text:s/></text:p>
          </table:table-cell>
          <table:table-cell office:value-type="float" office:value="19679758" table:style-name="ce14">
            <text:p><text:s/>19,679,75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544174" table:style-name="ce14">
            <text:p><text:s/>14,54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2584826" table:style-name="ce12">
            <text:p><text:s/>2,584,82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901409" table:style-name="ce12">
            <text:p><text:s/>2,901,409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897282" table:style-name="ce14">
            <text:p><text:s/>2,897,28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726247" table:style-name="ce14">
            <text:p><text:s/>2,726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056766" table:style-name="ce12">
            <text:p><text:s/>2,056,76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60622" table:style-name="ce12">
            <text:p><text:s/>1,460,622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1989804" table:style-name="ce14">
            <text:p><text:s/>1,989,80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37737" table:style-name="ce14">
            <text:p><text:s/>2,03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986172" table:style-name="ce12">
            <text:p><text:s/>1,986,17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76371" table:style-name="ce12">
            <text:p><text:s/>676,371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2050074" table:style-name="ce14">
            <text:p><text:s/>2,050,07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73708" table:style-name="ce14">
            <text:p><text:s/>673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406773" table:style-name="ce12">
            <text:p><text:s/>406,77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63669" table:style-name="ce12">
            <text:p><text:s/>3,063,669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16638" table:style-name="ce14">
            <text:p><text:s/>416,63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98803" table:style-name="ce14">
            <text:p><text:s/>3,09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2753105" table:style-name="ce12">
            <text:p><text:s/>2,753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2778208" table:style-name="ce14">
            <text:p><text:s/>2,778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4626986" table:style-name="ce12">
            <text:p><text:s/>4,626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996384" table:style-name="ce14">
            <text:p><text:s/>996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3691211" table:style-name="ce12">
            <text:p><text:s/>3,691,2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30080" table:style-name="ce12">
            <text:p><text:s/>1,730,080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4069018" table:style-name="ce14">
            <text:p><text:s/>4,069,01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33775" table:style-name="ce14">
            <text:p><text:s/>1,63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969794" table:style-name="ce12">
            <text:p><text:s/>969,7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75643" table:style-name="ce12">
            <text:p><text:s/>3,675,643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021825" table:style-name="ce14">
            <text:p><text:s/>1,021,8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59662" table:style-name="ce14">
            <text:p><text:s/>1,35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3821543" table:style-name="ce12">
            <text:p><text:s/>3,821,54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22477" table:style-name="ce12">
            <text:p><text:s/>3,922,477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4461293" table:style-name="ce14">
            <text:p><text:s/>4,461,29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86173" table:style-name="ce14">
            <text:p><text:s/>5,18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74" table:style-name="ce12">
            <text:p><text:s/>10,374<text:s/></text:p>
          </table:table-cell>
          <table:table-cell office:value-type="float" office:value="10414792" table:style-name="ce12">
            <text:p><text:s/>10,414,79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042990" table:style-name="ce12">
            <text:p><text:s/>7,042,990<text:s/></text:p>
          </table:table-cell>
          <table:table-cell table:style-name="ce12"/>
          <table:table-cell office:value-type="float" office:value="10978" table:style-name="ce14">
            <text:p><text:s/>10,978<text:s/></text:p>
          </table:table-cell>
          <table:table-cell office:value-type="float" office:value="11330074" table:style-name="ce14">
            <text:p><text:s/>11,330,07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592772" table:style-name="ce14">
            <text:p><text:s/>8,59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66779" table:style-name="ce12">
            <text:p><text:s/>366,77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6989" table:style-name="ce12">
            <text:p><text:s/>506,989<text:s/></text:p>
          </table:table-cell>
          <table:table-cell table:style-name="ce12"/>
          <table:table-cell office:value-type="float" office:value="558" table:style-name="ce14">
            <text:p><text:s/>558<text:s/></text:p>
          </table:table-cell>
          <table:table-cell office:value-type="float" office:value="380549" table:style-name="ce14">
            <text:p><text:s/>380,5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6698" table:style-name="ce14">
            <text:p><text:s/>60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3086403" table:style-name="ce12">
            <text:p><text:s/>3,086,4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12929" table:style-name="ce12">
            <text:p><text:s/>712,929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3448641" table:style-name="ce14">
            <text:p><text:s/>3,448,64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35180" table:style-name="ce14">
            <text:p><text:s/>1,53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806067" table:style-name="ce12">
            <text:p><text:s/>806,0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875685" table:style-name="ce14">
            <text:p><text:s/>875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854" table:style-name="ce12">
            <text:p><text:s/>50,854<text:s/></text:p>
          </table:table-cell>
          <table:table-cell office:value-type="float" office:value="161584429" table:style-name="ce12">
            <text:p><text:s/>161,584,429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80311465" table:style-name="ce12">
            <text:p><text:s/>180,311,465<text:s/></text:p>
          </table:table-cell>
          <table:table-cell table:style-name="ce12"/>
          <table:table-cell office:value-type="float" office:value="54710" table:style-name="ce14">
            <text:p><text:s/>54,710<text:s/></text:p>
          </table:table-cell>
          <table:table-cell office:value-type="float" office:value="188484171" table:style-name="ce14">
            <text:p><text:s/>188,484,171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207260221" table:style-name="ce14">
            <text:p><text:s/>207,26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56" table:style-name="ce12">
            <text:p><text:s/>7,556<text:s/></text:p>
          </table:table-cell>
          <table:table-cell office:value-type="float" office:value="13831082" table:style-name="ce12">
            <text:p><text:s/>13,831,082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9972949" table:style-name="ce12">
            <text:p><text:s/>19,972,949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4073216" table:style-name="ce14">
            <text:p><text:s/>14,073,21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383165" table:style-name="ce14">
            <text:p><text:s/>23,38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82" table:style-name="ce12">
            <text:p><text:s/>32,582<text:s/></text:p>
          </table:table-cell>
          <table:table-cell office:value-type="float" office:value="77682576" table:style-name="ce12">
            <text:p><text:s/>77,682,576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66591346" table:style-name="ce12">
            <text:p><text:s/>66,591,346<text:s/></text:p>
          </table:table-cell>
          <table:table-cell table:style-name="ce12"/>
          <table:table-cell office:value-type="float" office:value="33196" table:style-name="ce14">
            <text:p><text:s/>33,196<text:s/></text:p>
          </table:table-cell>
          <table:table-cell office:value-type="float" office:value="82349371" table:style-name="ce14">
            <text:p><text:s/>82,349,371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2658017" table:style-name="ce14">
            <text:p><text:s/>72,65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777" table:style-name="ce12">
            <text:p><text:s/>29,777<text:s/></text:p>
          </table:table-cell>
          <table:table-cell office:value-type="float" office:value="83416840" table:style-name="ce12">
            <text:p><text:s/>83,416,840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89601892" table:style-name="ce12">
            <text:p><text:s/>89,601,892<text:s/></text:p>
          </table:table-cell>
          <table:table-cell table:style-name="ce12"/>
          <table:table-cell office:value-type="float" office:value="31590" table:style-name="ce14">
            <text:p><text:s/>31,590<text:s/></text:p>
          </table:table-cell>
          <table:table-cell office:value-type="float" office:value="101988859" table:style-name="ce14">
            <text:p><text:s/>101,988,859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93881417" table:style-name="ce14">
            <text:p><text:s/>93,88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11858553" table:style-name="ce12">
            <text:p><text:s/>11,858,55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4101544" table:style-name="ce12">
            <text:p><text:s/>14,101,544<text:s/></text:p>
          </table:table-cell>
          <table:table-cell table:style-name="ce12"/>
          <table:table-cell office:value-type="float" office:value="6454" table:style-name="ce14">
            <text:p><text:s/>6,454<text:s/></text:p>
          </table:table-cell>
          <table:table-cell office:value-type="float" office:value="13640603" table:style-name="ce14">
            <text:p><text:s/>13,640,603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061916" table:style-name="ce14">
            <text:p><text:s/>17,06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8422212" table:style-name="ce12">
            <text:p><text:s/>8,422,212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0795521" table:style-name="ce12">
            <text:p><text:s/>20,795,521<text:s/></text:p>
          </table:table-cell>
          <table:table-cell table:style-name="ce12"/>
          <table:table-cell office:value-type="float" office:value="3760" table:style-name="ce14">
            <text:p><text:s/>3,760<text:s/></text:p>
          </table:table-cell>
          <table:table-cell office:value-type="float" office:value="9404895" table:style-name="ce14">
            <text:p><text:s/>9,404,895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3053621" table:style-name="ce14">
            <text:p><text:s/>23,05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504371" table:style-name="ce12">
            <text:p><text:s/>1,504,3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7818" table:style-name="ce12">
            <text:p><text:s/>267,818<text:s/></text:p>
          </table:table-cell>
          <table:table-cell table:style-name="ce12"/>
          <table:table-cell office:value-type="float" office:value="1250" table:style-name="ce14">
            <text:p><text:s/>1,250<text:s/></text:p>
          </table:table-cell>
          <table:table-cell office:value-type="float" office:value="3141329" table:style-name="ce14">
            <text:p><text:s/>3,141,3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3533" table:style-name="ce14">
            <text:p><text:s/>58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36" table:style-name="ce12">
            <text:p><text:s/>4,836<text:s/></text:p>
          </table:table-cell>
          <table:table-cell office:value-type="float" office:value="9547758" table:style-name="ce12">
            <text:p><text:s/>9,547,75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419936" table:style-name="ce12">
            <text:p><text:s/>9,419,936<text:s/></text:p>
          </table:table-cell>
          <table:table-cell table:style-name="ce12"/>
          <table:table-cell office:value-type="float" office:value="6162" table:style-name="ce14">
            <text:p><text:s/>6,162<text:s/></text:p>
          </table:table-cell>
          <table:table-cell office:value-type="float" office:value="12590434" table:style-name="ce14">
            <text:p><text:s/>12,590,43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136700" table:style-name="ce14">
            <text:p><text:s/>12,13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2551498" table:style-name="ce12">
            <text:p><text:s/>2,551,4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6026" table:style-name="ce12">
            <text:p><text:s/>686,026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3195874" table:style-name="ce14">
            <text:p><text:s/>3,195,8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640917" table:style-name="ce12">
            <text:p><text:s/>3,640,91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017689" table:style-name="ce12">
            <text:p><text:s/>9,017,689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5830537" table:style-name="ce14">
            <text:p><text:s/>5,830,53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280018" table:style-name="ce14">
            <text:p><text:s/>8,280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23203975" table:style-name="ce12">
            <text:p><text:s/>23,203,975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2600171" table:style-name="ce12">
            <text:p><text:s/>42,600,171<text:s/></text:p>
          </table:table-cell>
          <table:table-cell table:style-name="ce12"/>
          <table:table-cell office:value-type="float" office:value="14074" table:style-name="ce14">
            <text:p><text:s/>14,074<text:s/></text:p>
          </table:table-cell>
          <table:table-cell office:value-type="float" office:value="26404604" table:style-name="ce14">
            <text:p><text:s/>26,404,60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8841283" table:style-name="ce14">
            <text:p><text:s/>48,84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9316460" table:style-name="ce12">
            <text:p><text:s/>9,316,46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233034" table:style-name="ce12">
            <text:p><text:s/>12,233,034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12880917" table:style-name="ce14">
            <text:p><text:s/>12,880,91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067326" table:style-name="ce14">
            <text:p><text:s/>13,06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28" table:style-name="ce12">
            <text:p><text:s/>7,328<text:s/></text:p>
          </table:table-cell>
          <table:table-cell office:value-type="float" office:value="14553155" table:style-name="ce12">
            <text:p><text:s/>14,553,15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163597" table:style-name="ce12">
            <text:p><text:s/>4,163,597<text:s/></text:p>
          </table:table-cell>
          <table:table-cell table:style-name="ce12"/>
          <table:table-cell office:value-type="float" office:value="7723" table:style-name="ce14">
            <text:p><text:s/>7,723<text:s/></text:p>
          </table:table-cell>
          <table:table-cell office:value-type="float" office:value="15640154" table:style-name="ce14">
            <text:p><text:s/>15,640,15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80963" table:style-name="ce14">
            <text:p><text:s/>2,78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625752" table:style-name="ce12">
            <text:p><text:s/>2,625,75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391366" table:style-name="ce12">
            <text:p><text:s/>9,391,366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3490077" table:style-name="ce14">
            <text:p><text:s/>3,490,07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581866" table:style-name="ce14">
            <text:p><text:s/>10,58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637" table:style-name="ce12">
            <text:p><text:s/>12,637<text:s/></text:p>
          </table:table-cell>
          <table:table-cell office:value-type="float" office:value="19545383" table:style-name="ce12">
            <text:p><text:s/>19,545,38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2984257" table:style-name="ce12">
            <text:p><text:s/>12,984,257<text:s/></text:p>
          </table:table-cell>
          <table:table-cell table:style-name="ce12"/>
          <table:table-cell office:value-type="float" office:value="13178" table:style-name="ce14">
            <text:p><text:s/>13,178<text:s/></text:p>
          </table:table-cell>
          <table:table-cell office:value-type="float" office:value="21324889" table:style-name="ce14">
            <text:p><text:s/>21,324,88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5763587" table:style-name="ce14">
            <text:p><text:s/>15,76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621092" table:style-name="ce12">
            <text:p><text:s/>2,621,09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12132" table:style-name="ce12">
            <text:p><text:s/>912,132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2701888" table:style-name="ce14">
            <text:p><text:s/>2,701,88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76259" table:style-name="ce14">
            <text:p><text:s/>67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7182391" table:style-name="ce12">
            <text:p><text:s/>7,182,3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26685" table:style-name="ce12">
            <text:p><text:s/>1,026,685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8130596" table:style-name="ce14">
            <text:p><text:s/>8,130,5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83608" table:style-name="ce14">
            <text:p><text:s/>1,283,608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4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6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4926" table:style-name="ce12">
            <text:p><text:s/>234,926<text:s/></text:p>
          </table:table-cell>
          <table:table-cell office:value-type="float" office:value="887454087" table:style-name="ce12">
            <text:p><text:s/>887,454,087<text:s/></text:p>
          </table:table-cell>
          <table:table-cell office:value-type="float" office:value="7419" table:style-name="ce12">
            <text:p><text:s/>7,419<text:s/></text:p>
          </table:table-cell>
          <table:table-cell office:value-type="float" office:value="701710354" table:style-name="ce12">
            <text:p><text:s/>701,710,354<text:s/></text:p>
          </table:table-cell>
          <table:table-cell table:style-name="ce12"/>
          <table:table-cell office:value-type="float" office:value="253562" table:style-name="ce14">
            <text:p><text:s/>253,562<text:s/></text:p>
          </table:table-cell>
          <table:table-cell office:value-type="float" office:value="971499641" table:style-name="ce14">
            <text:p><text:s/>971,499,641<text:s/></text:p>
          </table:table-cell>
          <table:table-cell office:value-type="float" office:value="7803" table:style-name="ce14">
            <text:p><text:s/>7,803<text:s/></text:p>
          </table:table-cell>
          <table:table-cell office:value-type="float" office:value="761853117" table:style-name="ce14">
            <text:p><text:s/>761,85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670" table:style-name="ce12">
            <text:p><text:s/>110,670<text:s/></text:p>
          </table:table-cell>
          <table:table-cell office:value-type="float" office:value="353080956" table:style-name="ce12">
            <text:p><text:s/>353,080,956<text:s/></text:p>
          </table:table-cell>
          <table:table-cell office:value-type="float" office:value="4420" table:style-name="ce12">
            <text:p><text:s/>4,420<text:s/></text:p>
          </table:table-cell>
          <table:table-cell office:value-type="float" office:value="339419571" table:style-name="ce12">
            <text:p><text:s/>339,419,571<text:s/></text:p>
          </table:table-cell>
          <table:table-cell table:style-name="ce12"/>
          <table:table-cell office:value-type="float" office:value="121927" table:style-name="ce14">
            <text:p><text:s/>121,927<text:s/></text:p>
          </table:table-cell>
          <table:table-cell office:value-type="float" office:value="403894388" table:style-name="ce14">
            <text:p><text:s/>403,894,388<text:s/></text:p>
          </table:table-cell>
          <table:table-cell office:value-type="float" office:value="4556" table:style-name="ce14">
            <text:p><text:s/>4,556<text:s/></text:p>
          </table:table-cell>
          <table:table-cell office:value-type="float" office:value="373478864" table:style-name="ce14">
            <text:p><text:s/>373,478,864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台北<text:s/></text:p>
          </table:table-cell>
          <table:table-cell office:value-type="string" table:style-name="ce42">
            <text:p>醫學中心<text:s/></text:p>
          </table:table-cell>
          <table:table-cell office:value-type="string" table:style-name="ce42">
            <text:p>臺北榮民總醫院<text:s/></text:p>
          </table:table-cell>
          <table:table-cell office:value-type="float" office:value="199454" table:style-name="ce43">
            <text:p><text:s/>199,454<text:s/></text:p>
          </table:table-cell>
          <table:table-cell office:value-type="float" office:value="723971018" table:style-name="ce43">
            <text:p><text:s/>723,971,018<text:s/></text:p>
          </table:table-cell>
          <table:table-cell office:value-type="float" office:value="8027" table:style-name="ce43">
            <text:p><text:s/>8,027<text:s/></text:p>
          </table:table-cell>
          <table:table-cell office:value-type="float" office:value="731888581" table:style-name="ce43">
            <text:p><text:s/>731,888,581<text:s/></text:p>
          </table:table-cell>
          <table:table-cell table:style-name="ce43"/>
          <table:table-cell office:value-type="float" office:value="211660" table:style-name="ce44">
            <text:p><text:s/>211,660<text:s/></text:p>
          </table:table-cell>
          <table:table-cell office:value-type="float" office:value="806251290" table:style-name="ce44">
            <text:p><text:s/>806,251,290<text:s/></text:p>
          </table:table-cell>
          <table:table-cell office:value-type="float" office:value="8445" table:style-name="ce44">
            <text:p><text:s/>8,445<text:s/></text:p>
          </table:table-cell>
          <table:table-cell office:value-type="float" office:value="776578395" table:style-name="ce44">
            <text:p><text:s/>776,578,395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9139" table:style-name="ce12">
            <text:p><text:s/>79,139<text:s/></text:p>
          </table:table-cell>
          <table:table-cell office:value-type="float" office:value="194740612" table:style-name="ce12">
            <text:p><text:s/>194,740,612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35430382" table:style-name="ce12">
            <text:p><text:s/>135,430,382<text:s/></text:p>
          </table:table-cell>
          <table:table-cell table:style-name="ce12"/>
          <table:table-cell office:value-type="float" office:value="84240" table:style-name="ce14">
            <text:p><text:s/>84,240<text:s/></text:p>
          </table:table-cell>
          <table:table-cell office:value-type="float" office:value="214268228" table:style-name="ce14">
            <text:p><text:s/>214,268,228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52260073" table:style-name="ce14">
            <text:p><text:s/>152,260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317" table:style-name="ce12">
            <text:p><text:s/>207,317<text:s/></text:p>
          </table:table-cell>
          <table:table-cell office:value-type="float" office:value="579227574" table:style-name="ce12">
            <text:p><text:s/>579,227,574<text:s/>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397196397" table:style-name="ce12">
            <text:p><text:s/>397,196,397<text:s/></text:p>
          </table:table-cell>
          <table:table-cell table:style-name="ce12"/>
          <table:table-cell office:value-type="float" office:value="211669" table:style-name="ce14">
            <text:p><text:s/>211,669<text:s/></text:p>
          </table:table-cell>
          <table:table-cell office:value-type="float" office:value="640521632" table:style-name="ce14">
            <text:p><text:s/>640,521,632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450605913" table:style-name="ce14">
            <text:p><text:s/>450,6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8114" table:style-name="ce12">
            <text:p><text:s/>88,114<text:s/></text:p>
          </table:table-cell>
          <table:table-cell office:value-type="float" office:value="238489976" table:style-name="ce12">
            <text:p><text:s/>238,489,976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169824311" table:style-name="ce12">
            <text:p><text:s/>169,824,311<text:s/></text:p>
          </table:table-cell>
          <table:table-cell table:style-name="ce12"/>
          <table:table-cell office:value-type="float" office:value="95683" table:style-name="ce14">
            <text:p><text:s/>95,683<text:s/></text:p>
          </table:table-cell>
          <table:table-cell office:value-type="float" office:value="268827864" table:style-name="ce14">
            <text:p><text:s/>268,827,864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94683602" table:style-name="ce14">
            <text:p><text:s/>194,68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988" table:style-name="ce12">
            <text:p><text:s/>135,988<text:s/></text:p>
          </table:table-cell>
          <table:table-cell office:value-type="float" office:value="378442913" table:style-name="ce12">
            <text:p><text:s/>378,442,913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288191297" table:style-name="ce12">
            <text:p><text:s/>288,191,297<text:s/></text:p>
          </table:table-cell>
          <table:table-cell table:style-name="ce12"/>
          <table:table-cell office:value-type="float" office:value="145178" table:style-name="ce14">
            <text:p><text:s/>145,178<text:s/></text:p>
          </table:table-cell>
          <table:table-cell office:value-type="float" office:value="435115184" table:style-name="ce14">
            <text:p><text:s/>435,115,184<text:s/></text:p>
          </table:table-cell>
          <table:table-cell office:value-type="float" office:value="3935" table:style-name="ce14">
            <text:p><text:s/>3,935<text:s/></text:p>
          </table:table-cell>
          <table:table-cell office:value-type="float" office:value="304032766" table:style-name="ce14">
            <text:p><text:s/>304,03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5807" table:style-name="ce12">
            <text:p><text:s/>75,807<text:s/></text:p>
          </table:table-cell>
          <table:table-cell office:value-type="float" office:value="188958261" table:style-name="ce12">
            <text:p><text:s/>188,958,261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148211663" table:style-name="ce12">
            <text:p><text:s/>148,211,663<text:s/></text:p>
          </table:table-cell>
          <table:table-cell table:style-name="ce12"/>
          <table:table-cell office:value-type="float" office:value="80180" table:style-name="ce14">
            <text:p><text:s/>80,180<text:s/></text:p>
          </table:table-cell>
          <table:table-cell office:value-type="float" office:value="209821796" table:style-name="ce14">
            <text:p><text:s/>209,821,796<text:s/></text:p>
          </table:table-cell>
          <table:table-cell office:value-type="float" office:value="2156" table:style-name="ce14">
            <text:p><text:s/>2,156<text:s/></text:p>
          </table:table-cell>
          <table:table-cell office:value-type="float" office:value="158398446" table:style-name="ce14">
            <text:p><text:s/>158,39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7209" table:style-name="ce12">
            <text:p><text:s/>227,209<text:s/></text:p>
          </table:table-cell>
          <table:table-cell office:value-type="float" office:value="468554462" table:style-name="ce12">
            <text:p><text:s/>468,554,462<text:s/></text:p>
          </table:table-cell>
          <table:table-cell office:value-type="float" office:value="5356" table:style-name="ce12">
            <text:p><text:s/>5,356<text:s/></text:p>
          </table:table-cell>
          <table:table-cell office:value-type="float" office:value="318196577" table:style-name="ce12">
            <text:p><text:s/>318,196,577<text:s/></text:p>
          </table:table-cell>
          <table:table-cell table:style-name="ce12"/>
          <table:table-cell office:value-type="float" office:value="243683" table:style-name="ce14">
            <text:p><text:s/>243,683<text:s/></text:p>
          </table:table-cell>
          <table:table-cell office:value-type="float" office:value="525575096" table:style-name="ce14">
            <text:p><text:s/>525,575,096<text:s/></text:p>
          </table:table-cell>
          <table:table-cell office:value-type="float" office:value="5491" table:style-name="ce14">
            <text:p><text:s/>5,491<text:s/></text:p>
          </table:table-cell>
          <table:table-cell office:value-type="float" office:value="327702884" table:style-name="ce14">
            <text:p><text:s/>327,70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216" table:style-name="ce12">
            <text:p><text:s/>30,216<text:s/></text:p>
          </table:table-cell>
          <table:table-cell office:value-type="float" office:value="64641469" table:style-name="ce12">
            <text:p><text:s/>64,641,469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0820135" table:style-name="ce12">
            <text:p><text:s/>30,820,135<text:s/></text:p>
          </table:table-cell>
          <table:table-cell table:style-name="ce12"/>
          <table:table-cell office:value-type="float" office:value="32360" table:style-name="ce14">
            <text:p><text:s/>32,360<text:s/></text:p>
          </table:table-cell>
          <table:table-cell office:value-type="float" office:value="68119460" table:style-name="ce14">
            <text:p><text:s/>68,119,460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2680634" table:style-name="ce14">
            <text:p><text:s/>32,68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67" table:style-name="ce12">
            <text:p><text:s/>32,467<text:s/></text:p>
          </table:table-cell>
          <table:table-cell office:value-type="float" office:value="65472494" table:style-name="ce12">
            <text:p><text:s/>65,472,494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5171431" table:style-name="ce12">
            <text:p><text:s/>35,171,431<text:s/></text:p>
          </table:table-cell>
          <table:table-cell table:style-name="ce12"/>
          <table:table-cell office:value-type="float" office:value="36468" table:style-name="ce14">
            <text:p><text:s/>36,468<text:s/></text:p>
          </table:table-cell>
          <table:table-cell office:value-type="float" office:value="73903588" table:style-name="ce14">
            <text:p><text:s/>73,903,588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9672184" table:style-name="ce14">
            <text:p><text:s/>39,67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807" table:style-name="ce12">
            <text:p><text:s/>41,807<text:s/></text:p>
          </table:table-cell>
          <table:table-cell office:value-type="float" office:value="82211361" table:style-name="ce12">
            <text:p><text:s/>82,211,361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57639887" table:style-name="ce12">
            <text:p><text:s/>57,639,887<text:s/></text:p>
          </table:table-cell>
          <table:table-cell table:style-name="ce12"/>
          <table:table-cell office:value-type="float" office:value="42641" table:style-name="ce14">
            <text:p><text:s/>42,641<text:s/></text:p>
          </table:table-cell>
          <table:table-cell office:value-type="float" office:value="91891211" table:style-name="ce14">
            <text:p><text:s/>91,891,211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62666256" table:style-name="ce14">
            <text:p><text:s/>62,66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537143" table:style-name="ce12">
            <text:p><text:s/>1,537,143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1493528" table:style-name="ce12">
            <text:p><text:s/>21,493,528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3426402" table:style-name="ce14">
            <text:p><text:s/>3,426,402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3219634" table:style-name="ce14">
            <text:p><text:s/>23,219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333" table:style-name="ce12">
            <text:p><text:s/>38,333<text:s/></text:p>
          </table:table-cell>
          <table:table-cell office:value-type="float" office:value="99352796" table:style-name="ce12">
            <text:p><text:s/>99,352,796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82081067" table:style-name="ce12">
            <text:p><text:s/>82,081,067<text:s/></text:p>
          </table:table-cell>
          <table:table-cell table:style-name="ce12"/>
          <table:table-cell office:value-type="float" office:value="42145" table:style-name="ce14">
            <text:p><text:s/>42,145<text:s/></text:p>
          </table:table-cell>
          <table:table-cell office:value-type="float" office:value="122559857" table:style-name="ce14">
            <text:p><text:s/>122,559,857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84079946" table:style-name="ce14">
            <text:p><text:s/>84,07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186" table:style-name="ce12">
            <text:p><text:s/>21,186<text:s/></text:p>
          </table:table-cell>
          <table:table-cell office:value-type="float" office:value="32760272" table:style-name="ce12">
            <text:p><text:s/>32,760,272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5151857" table:style-name="ce12">
            <text:p><text:s/>25,151,857<text:s/></text:p>
          </table:table-cell>
          <table:table-cell table:style-name="ce12"/>
          <table:table-cell office:value-type="float" office:value="23033" table:style-name="ce14">
            <text:p><text:s/>23,033<text:s/></text:p>
          </table:table-cell>
          <table:table-cell office:value-type="float" office:value="36735503" table:style-name="ce14">
            <text:p><text:s/>36,735,50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4701670" table:style-name="ce14">
            <text:p><text:s/>24,70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5732833" table:style-name="ce12">
            <text:p><text:s/>5,732,833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5730425" table:style-name="ce12">
            <text:p><text:s/>25,730,425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6602737" table:style-name="ce14">
            <text:p><text:s/>6,602,737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8519651" table:style-name="ce14">
            <text:p><text:s/>28,51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651" table:style-name="ce12">
            <text:p><text:s/>38,651<text:s/></text:p>
          </table:table-cell>
          <table:table-cell office:value-type="float" office:value="70737360" table:style-name="ce12">
            <text:p><text:s/>70,737,360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37840423" table:style-name="ce12">
            <text:p><text:s/>37,840,423<text:s/></text:p>
          </table:table-cell>
          <table:table-cell table:style-name="ce12"/>
          <table:table-cell office:value-type="float" office:value="43111" table:style-name="ce14">
            <text:p><text:s/>43,111<text:s/></text:p>
          </table:table-cell>
          <table:table-cell office:value-type="float" office:value="78805436" table:style-name="ce14">
            <text:p><text:s/>78,805,436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39025816" table:style-name="ce14">
            <text:p><text:s/>39,02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624" table:style-name="ce12">
            <text:p><text:s/>96,624<text:s/></text:p>
          </table:table-cell>
          <table:table-cell office:value-type="float" office:value="244762257" table:style-name="ce12">
            <text:p><text:s/>244,762,257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207127559" table:style-name="ce12">
            <text:p><text:s/>207,127,559<text:s/></text:p>
          </table:table-cell>
          <table:table-cell table:style-name="ce12"/>
          <table:table-cell office:value-type="float" office:value="104883" table:style-name="ce14">
            <text:p><text:s/>104,883<text:s/></text:p>
          </table:table-cell>
          <table:table-cell office:value-type="float" office:value="278699845" table:style-name="ce14">
            <text:p><text:s/>278,699,845<text:s/></text:p>
          </table:table-cell>
          <table:table-cell office:value-type="float" office:value="2796" table:style-name="ce14">
            <text:p><text:s/>2,796<text:s/></text:p>
          </table:table-cell>
          <table:table-cell office:value-type="float" office:value="215621972" table:style-name="ce14">
            <text:p><text:s/>215,62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483" table:style-name="ce12">
            <text:p><text:s/>28,483<text:s/></text:p>
          </table:table-cell>
          <table:table-cell office:value-type="float" office:value="133168034" table:style-name="ce12">
            <text:p><text:s/>133,168,034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1772868" table:style-name="ce12">
            <text:p><text:s/>51,772,868<text:s/></text:p>
          </table:table-cell>
          <table:table-cell table:style-name="ce12"/>
          <table:table-cell office:value-type="float" office:value="30245" table:style-name="ce14">
            <text:p><text:s/>30,245<text:s/></text:p>
          </table:table-cell>
          <table:table-cell office:value-type="float" office:value="120224876" table:style-name="ce14">
            <text:p><text:s/>120,224,876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75579887" table:style-name="ce14">
            <text:p><text:s/>75,57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492" table:style-name="ce12">
            <text:p><text:s/>75,492<text:s/></text:p>
          </table:table-cell>
          <table:table-cell office:value-type="float" office:value="190822823" table:style-name="ce12">
            <text:p><text:s/>190,822,823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158437568" table:style-name="ce12">
            <text:p><text:s/>158,437,568<text:s/></text:p>
          </table:table-cell>
          <table:table-cell table:style-name="ce12"/>
          <table:table-cell office:value-type="float" office:value="78352" table:style-name="ce14">
            <text:p><text:s/>78,352<text:s/></text:p>
          </table:table-cell>
          <table:table-cell office:value-type="float" office:value="204537964" table:style-name="ce14">
            <text:p><text:s/>204,537,964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79451669" table:style-name="ce14">
            <text:p><text:s/>179,45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5324" table:style-name="ce12">
            <text:p><text:s/>85,324<text:s/></text:p>
          </table:table-cell>
          <table:table-cell office:value-type="float" office:value="202753215" table:style-name="ce12">
            <text:p><text:s/>202,753,215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68023136" table:style-name="ce12">
            <text:p><text:s/>168,023,136<text:s/></text:p>
          </table:table-cell>
          <table:table-cell table:style-name="ce12"/>
          <table:table-cell office:value-type="float" office:value="95098" table:style-name="ce14">
            <text:p><text:s/>95,098<text:s/></text:p>
          </table:table-cell>
          <table:table-cell office:value-type="float" office:value="228057597" table:style-name="ce14">
            <text:p><text:s/>228,057,597<text:s/></text:p>
          </table:table-cell>
          <table:table-cell office:value-type="float" office:value="2726" table:style-name="ce14">
            <text:p><text:s/>2,726<text:s/></text:p>
          </table:table-cell>
          <table:table-cell office:value-type="float" office:value="192298580" table:style-name="ce14">
            <text:p><text:s/>192,29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597" table:style-name="ce12">
            <text:p><text:s/>58,597<text:s/></text:p>
          </table:table-cell>
          <table:table-cell office:value-type="float" office:value="119160287" table:style-name="ce12">
            <text:p><text:s/>119,160,287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3043469" table:style-name="ce12">
            <text:p><text:s/>83,043,469<text:s/></text:p>
          </table:table-cell>
          <table:table-cell table:style-name="ce12"/>
          <table:table-cell office:value-type="float" office:value="62023" table:style-name="ce14">
            <text:p><text:s/>62,023<text:s/></text:p>
          </table:table-cell>
          <table:table-cell office:value-type="float" office:value="130546452" table:style-name="ce14">
            <text:p><text:s/>130,546,452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84358092" table:style-name="ce14">
            <text:p><text:s/>84,35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263" table:style-name="ce12">
            <text:p><text:s/>48,263<text:s/></text:p>
          </table:table-cell>
          <table:table-cell office:value-type="float" office:value="111810965" table:style-name="ce12">
            <text:p><text:s/>111,810,965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79886785" table:style-name="ce12">
            <text:p><text:s/>79,886,785<text:s/></text:p>
          </table:table-cell>
          <table:table-cell table:style-name="ce12"/>
          <table:table-cell office:value-type="float" office:value="53042" table:style-name="ce14">
            <text:p><text:s/>53,042<text:s/></text:p>
          </table:table-cell>
          <table:table-cell office:value-type="float" office:value="127497084" table:style-name="ce14">
            <text:p><text:s/>127,497,084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89117154" table:style-name="ce14">
            <text:p><text:s/>89,11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838" table:style-name="ce12">
            <text:p><text:s/>55,838<text:s/></text:p>
          </table:table-cell>
          <table:table-cell office:value-type="float" office:value="119577460" table:style-name="ce12">
            <text:p><text:s/>119,577,460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112889091" table:style-name="ce12">
            <text:p><text:s/>112,889,091<text:s/></text:p>
          </table:table-cell>
          <table:table-cell table:style-name="ce12"/>
          <table:table-cell office:value-type="float" office:value="60995" table:style-name="ce14">
            <text:p><text:s/>60,995<text:s/></text:p>
          </table:table-cell>
          <table:table-cell office:value-type="float" office:value="137460204" table:style-name="ce14">
            <text:p><text:s/>137,460,204<text:s/></text:p>
          </table:table-cell>
          <table:table-cell office:value-type="float" office:value="2730" table:style-name="ce14">
            <text:p><text:s/>2,730<text:s/></text:p>
          </table:table-cell>
          <table:table-cell office:value-type="float" office:value="128921741" table:style-name="ce14">
            <text:p><text:s/>128,92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666" table:style-name="ce12">
            <text:p><text:s/>71,666<text:s/></text:p>
          </table:table-cell>
          <table:table-cell office:value-type="float" office:value="175052043" table:style-name="ce12">
            <text:p><text:s/>175,052,043<text:s/>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120102704" table:style-name="ce12">
            <text:p><text:s/>120,102,704<text:s/></text:p>
          </table:table-cell>
          <table:table-cell table:style-name="ce12"/>
          <table:table-cell office:value-type="float" office:value="77154" table:style-name="ce14">
            <text:p><text:s/>77,154<text:s/></text:p>
          </table:table-cell>
          <table:table-cell office:value-type="float" office:value="194143134" table:style-name="ce14">
            <text:p><text:s/>194,143,134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28519752" table:style-name="ce14">
            <text:p><text:s/>128,519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2744" table:style-name="ce12">
            <text:p><text:s/>32,744<text:s/></text:p>
          </table:table-cell>
          <table:table-cell office:value-type="float" office:value="69163617" table:style-name="ce12">
            <text:p><text:s/>69,163,617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60776587" table:style-name="ce12">
            <text:p><text:s/>60,776,587<text:s/></text:p>
          </table:table-cell>
          <table:table-cell table:style-name="ce12"/>
          <table:table-cell office:value-type="float" office:value="35109" table:style-name="ce14">
            <text:p><text:s/>35,109<text:s/></text:p>
          </table:table-cell>
          <table:table-cell office:value-type="float" office:value="72681943" table:style-name="ce14">
            <text:p><text:s/>72,681,943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66133487" table:style-name="ce14">
            <text:p><text:s/>66,13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6279" table:style-name="ce12">
            <text:p><text:s/>76,279<text:s/></text:p>
          </table:table-cell>
          <table:table-cell office:value-type="float" office:value="204033577" table:style-name="ce12">
            <text:p><text:s/>204,033,577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154229729" table:style-name="ce12">
            <text:p><text:s/>154,229,729<text:s/></text:p>
          </table:table-cell>
          <table:table-cell table:style-name="ce12"/>
          <table:table-cell office:value-type="float" office:value="85813" table:style-name="ce14">
            <text:p><text:s/>85,813<text:s/></text:p>
          </table:table-cell>
          <table:table-cell office:value-type="float" office:value="235235659" table:style-name="ce14">
            <text:p><text:s/>235,235,659<text:s/></text:p>
          </table:table-cell>
          <table:table-cell office:value-type="float" office:value="2430" table:style-name="ce14">
            <text:p><text:s/>2,430<text:s/></text:p>
          </table:table-cell>
          <table:table-cell office:value-type="float" office:value="178611740" table:style-name="ce14">
            <text:p><text:s/>178,61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1588" table:style-name="ce12">
            <text:p><text:s/>101,588<text:s/></text:p>
          </table:table-cell>
          <table:table-cell office:value-type="float" office:value="264149254" table:style-name="ce12">
            <text:p><text:s/>264,149,254<text:s/></text:p>
          </table:table-cell>
          <table:table-cell office:value-type="float" office:value="3042" table:style-name="ce12">
            <text:p><text:s/>3,042<text:s/></text:p>
          </table:table-cell>
          <table:table-cell office:value-type="float" office:value="198912437" table:style-name="ce12">
            <text:p><text:s/>198,912,437<text:s/></text:p>
          </table:table-cell>
          <table:table-cell table:style-name="ce12"/>
          <table:table-cell office:value-type="float" office:value="113622" table:style-name="ce14">
            <text:p><text:s/>113,622<text:s/></text:p>
          </table:table-cell>
          <table:table-cell office:value-type="float" office:value="301775745" table:style-name="ce14">
            <text:p><text:s/>301,775,745<text:s/></text:p>
          </table:table-cell>
          <table:table-cell office:value-type="float" office:value="3234" table:style-name="ce14">
            <text:p><text:s/>3,234<text:s/></text:p>
          </table:table-cell>
          <table:table-cell office:value-type="float" office:value="224922323" table:style-name="ce14">
            <text:p><text:s/>224,922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70" table:style-name="ce12">
            <text:p><text:s/>14,170<text:s/></text:p>
          </table:table-cell>
          <table:table-cell office:value-type="float" office:value="24453240" table:style-name="ce12">
            <text:p><text:s/>24,453,24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852678" table:style-name="ce12">
            <text:p><text:s/>17,852,678<text:s/></text:p>
          </table:table-cell>
          <table:table-cell table:style-name="ce12"/>
          <table:table-cell office:value-type="float" office:value="13952" table:style-name="ce14">
            <text:p><text:s/>13,952<text:s/></text:p>
          </table:table-cell>
          <table:table-cell office:value-type="float" office:value="24719141" table:style-name="ce14">
            <text:p><text:s/>24,719,14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0409868" table:style-name="ce14">
            <text:p><text:s/>20,409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435" table:style-name="ce12">
            <text:p><text:s/>17,435<text:s/></text:p>
          </table:table-cell>
          <table:table-cell office:value-type="float" office:value="26093208" table:style-name="ce12">
            <text:p><text:s/>26,093,20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4682193" table:style-name="ce12">
            <text:p><text:s/>14,682,193<text:s/></text:p>
          </table:table-cell>
          <table:table-cell table:style-name="ce12"/>
          <table:table-cell office:value-type="float" office:value="19059" table:style-name="ce14">
            <text:p><text:s/>19,059<text:s/></text:p>
          </table:table-cell>
          <table:table-cell office:value-type="float" office:value="32063210" table:style-name="ce14">
            <text:p><text:s/>32,063,21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6305798" table:style-name="ce14">
            <text:p><text:s/>16,30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4382991" table:style-name="ce12">
            <text:p><text:s/>4,382,99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41516" table:style-name="ce12">
            <text:p><text:s/>1,941,516<text:s/></text:p>
          </table:table-cell>
          <table:table-cell table:style-name="ce12"/>
          <table:table-cell office:value-type="float" office:value="3843" table:style-name="ce14">
            <text:p><text:s/>3,843<text:s/></text:p>
          </table:table-cell>
          <table:table-cell office:value-type="float" office:value="4936101" table:style-name="ce14">
            <text:p><text:s/>4,936,1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3602" table:style-name="ce14">
            <text:p><text:s/>1,81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4337665" table:style-name="ce12">
            <text:p><text:s/>4,337,66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16180" table:style-name="ce12">
            <text:p><text:s/>716,180<text:s/></text:p>
          </table:table-cell>
          <table:table-cell table:style-name="ce12"/>
          <table:table-cell office:value-type="float" office:value="4899" table:style-name="ce14">
            <text:p><text:s/>4,899<text:s/></text:p>
          </table:table-cell>
          <table:table-cell office:value-type="float" office:value="5073178" table:style-name="ce14">
            <text:p><text:s/>5,073,17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3379" table:style-name="ce14">
            <text:p><text:s/>493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654" table:style-name="ce12">
            <text:p><text:s/>21,654<text:s/></text:p>
          </table:table-cell>
          <table:table-cell office:value-type="float" office:value="33892146" table:style-name="ce12">
            <text:p><text:s/>33,892,1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0896" table:style-name="ce12">
            <text:p><text:s/>1,290,896<text:s/></text:p>
          </table:table-cell>
          <table:table-cell table:style-name="ce12"/>
          <table:table-cell office:value-type="float" office:value="23849" table:style-name="ce14">
            <text:p><text:s/>23,849<text:s/></text:p>
          </table:table-cell>
          <table:table-cell office:value-type="float" office:value="41115977" table:style-name="ce14">
            <text:p><text:s/>41,115,97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74344" table:style-name="ce14">
            <text:p><text:s/>1,27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533" table:style-name="ce12">
            <text:p><text:s/>6,533<text:s/></text:p>
          </table:table-cell>
          <table:table-cell office:value-type="float" office:value="11618862" table:style-name="ce12">
            <text:p><text:s/>11,618,86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70166" table:style-name="ce12">
            <text:p><text:s/>2,070,166<text:s/></text:p>
          </table:table-cell>
          <table:table-cell table:style-name="ce12"/>
          <table:table-cell office:value-type="float" office:value="7170" table:style-name="ce14">
            <text:p><text:s/>7,170<text:s/></text:p>
          </table:table-cell>
          <table:table-cell office:value-type="float" office:value="13892477" table:style-name="ce14">
            <text:p><text:s/>13,892,47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16986" table:style-name="ce14">
            <text:p><text:s/>2,91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098" table:style-name="ce12">
            <text:p><text:s/>15,098<text:s/></text:p>
          </table:table-cell>
          <table:table-cell office:value-type="float" office:value="27518908" table:style-name="ce12">
            <text:p><text:s/>27,518,90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2142208" table:style-name="ce12">
            <text:p><text:s/>12,142,208<text:s/></text:p>
          </table:table-cell>
          <table:table-cell table:style-name="ce12"/>
          <table:table-cell office:value-type="float" office:value="16576" table:style-name="ce14">
            <text:p><text:s/>16,576<text:s/></text:p>
          </table:table-cell>
          <table:table-cell office:value-type="float" office:value="30436825" table:style-name="ce14">
            <text:p><text:s/>30,436,82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205691" table:style-name="ce14">
            <text:p><text:s/>13,20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8169625" table:style-name="ce12">
            <text:p><text:s/>8,169,62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8873368" table:style-name="ce12">
            <text:p><text:s/>18,873,368<text:s/></text:p>
          </table:table-cell>
          <table:table-cell table:style-name="ce12"/>
          <table:table-cell office:value-type="float" office:value="7211" table:style-name="ce14">
            <text:p><text:s/>7,211<text:s/></text:p>
          </table:table-cell>
          <table:table-cell office:value-type="float" office:value="12171023" table:style-name="ce14">
            <text:p><text:s/>12,171,02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393768" table:style-name="ce14">
            <text:p><text:s/>15,39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5829556" table:style-name="ce12">
            <text:p><text:s/>5,829,55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1133149" table:style-name="ce12">
            <text:p><text:s/>21,133,149<text:s/></text:p>
          </table:table-cell>
          <table:table-cell table:style-name="ce12"/>
          <table:table-cell office:value-type="float" office:value="12081" table:style-name="ce14">
            <text:p><text:s/>12,081<text:s/></text:p>
          </table:table-cell>
          <table:table-cell office:value-type="float" office:value="19433355" table:style-name="ce14">
            <text:p><text:s/>19,433,35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5765117" table:style-name="ce14">
            <text:p><text:s/>25,76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257" table:style-name="ce12">
            <text:p><text:s/>33,257<text:s/></text:p>
          </table:table-cell>
          <table:table-cell office:value-type="float" office:value="53440096" table:style-name="ce12">
            <text:p><text:s/>53,440,09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3225373" table:style-name="ce12">
            <text:p><text:s/>13,225,373<text:s/></text:p>
          </table:table-cell>
          <table:table-cell table:style-name="ce12"/>
          <table:table-cell office:value-type="float" office:value="37680" table:style-name="ce14">
            <text:p><text:s/>37,680<text:s/></text:p>
          </table:table-cell>
          <table:table-cell office:value-type="float" office:value="64056587" table:style-name="ce14">
            <text:p><text:s/>64,056,58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715257" table:style-name="ce14">
            <text:p><text:s/>12,715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498" table:style-name="ce12">
            <text:p><text:s/>16,498<text:s/></text:p>
          </table:table-cell>
          <table:table-cell office:value-type="float" office:value="26121194" table:style-name="ce12">
            <text:p><text:s/>26,121,19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19206018" table:style-name="ce12">
            <text:p><text:s/>19,206,018<text:s/></text:p>
          </table:table-cell>
          <table:table-cell table:style-name="ce12"/>
          <table:table-cell office:value-type="float" office:value="16974" table:style-name="ce14">
            <text:p><text:s/>16,974<text:s/></text:p>
          </table:table-cell>
          <table:table-cell office:value-type="float" office:value="29833416" table:style-name="ce14">
            <text:p><text:s/>29,833,41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2186226" table:style-name="ce14">
            <text:p><text:s/>22,18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728" table:style-name="ce12">
            <text:p><text:s/>14,728<text:s/></text:p>
          </table:table-cell>
          <table:table-cell office:value-type="float" office:value="24532980" table:style-name="ce12">
            <text:p><text:s/>24,532,98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4087322" table:style-name="ce12">
            <text:p><text:s/>14,087,322<text:s/></text:p>
          </table:table-cell>
          <table:table-cell table:style-name="ce12"/>
          <table:table-cell office:value-type="float" office:value="15652" table:style-name="ce14">
            <text:p><text:s/>15,652<text:s/></text:p>
          </table:table-cell>
          <table:table-cell office:value-type="float" office:value="27540660" table:style-name="ce14">
            <text:p><text:s/>27,540,66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7566544" table:style-name="ce14">
            <text:p><text:s/>17,56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88544" table:style-name="ce12">
            <text:p><text:s/>588,54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268371" table:style-name="ce12">
            <text:p><text:s/>7,268,37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636448" table:style-name="ce14">
            <text:p><text:s/>636,44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843424" table:style-name="ce14">
            <text:p><text:s/>8,84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7775485" table:style-name="ce12">
            <text:p><text:s/>7,775,48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062062" table:style-name="ce12">
            <text:p><text:s/>17,062,062<text:s/></text:p>
          </table:table-cell>
          <table:table-cell table:style-name="ce12"/>
          <table:table-cell office:value-type="float" office:value="5773" table:style-name="ce14">
            <text:p><text:s/>5,773<text:s/></text:p>
          </table:table-cell>
          <table:table-cell office:value-type="float" office:value="9804949" table:style-name="ce14">
            <text:p><text:s/>9,804,94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824949" table:style-name="ce14">
            <text:p><text:s/>13,82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6941223" table:style-name="ce12">
            <text:p><text:s/>6,941,2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15136" table:style-name="ce12">
            <text:p><text:s/>5,015,136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8159732" table:style-name="ce14">
            <text:p><text:s/>8,159,7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19864" table:style-name="ce14">
            <text:p><text:s/>4,31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3480" table:style-name="ce12">
            <text:p><text:s/>103,48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89170" table:style-name="ce12">
            <text:p><text:s/>1,689,170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35677" table:style-name="ce14">
            <text:p><text:s/>135,67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18580" table:style-name="ce14">
            <text:p><text:s/>1,71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5002324" table:style-name="ce12">
            <text:p><text:s/>5,002,3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13400" table:style-name="ce12">
            <text:p><text:s/>5,313,400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7666414" table:style-name="ce14">
            <text:p><text:s/>7,666,4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21373" table:style-name="ce14">
            <text:p><text:s/>2,72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848" table:style-name="ce12">
            <text:p><text:s/>22,8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43900" table:style-name="ce12">
            <text:p><text:s/>2,943,90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22228" table:style-name="ce14">
            <text:p><text:s/>22,2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19192" table:style-name="ce14">
            <text:p><text:s/>2,91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3290" table:style-name="ce12">
            <text:p><text:s/>83,290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1035404" table:style-name="ce12">
            <text:p><text:s/>11,035,404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92154" table:style-name="ce14">
            <text:p><text:s/>92,154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0842100" table:style-name="ce14">
            <text:p><text:s/>10,84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1424614" table:style-name="ce12">
            <text:p><text:s/>1,424,6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587527" table:style-name="ce12">
            <text:p><text:s/>4,587,527<text:s/></text:p>
          </table:table-cell>
          <table:table-cell table:style-name="ce12"/>
          <table:table-cell office:value-type="float" office:value="667" table:style-name="ce14">
            <text:p><text:s/>667<text:s/></text:p>
          </table:table-cell>
          <table:table-cell office:value-type="float" office:value="1592738" table:style-name="ce14">
            <text:p><text:s/>1,592,73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97283" table:style-name="ce14">
            <text:p><text:s/>4,99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28" table:style-name="ce12">
            <text:p><text:s/>17,428<text:s/></text:p>
          </table:table-cell>
          <table:table-cell office:value-type="float" office:value="32932012" table:style-name="ce12">
            <text:p><text:s/>32,932,01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710028" table:style-name="ce12">
            <text:p><text:s/>7,710,028<text:s/></text:p>
          </table:table-cell>
          <table:table-cell table:style-name="ce12"/>
          <table:table-cell office:value-type="float" office:value="17181" table:style-name="ce14">
            <text:p><text:s/>17,181<text:s/></text:p>
          </table:table-cell>
          <table:table-cell office:value-type="float" office:value="49233511" table:style-name="ce14">
            <text:p><text:s/>49,233,51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983016" table:style-name="ce14">
            <text:p><text:s/>9,98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839" table:style-name="ce12">
            <text:p><text:s/>8,839<text:s/></text:p>
          </table:table-cell>
          <table:table-cell office:value-type="float" office:value="16643289" table:style-name="ce12">
            <text:p><text:s/>16,643,28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863700" table:style-name="ce12">
            <text:p><text:s/>6,863,700<text:s/></text:p>
          </table:table-cell>
          <table:table-cell table:style-name="ce12"/>
          <table:table-cell office:value-type="float" office:value="8184" table:style-name="ce14">
            <text:p><text:s/>8,184<text:s/></text:p>
          </table:table-cell>
          <table:table-cell office:value-type="float" office:value="16971882" table:style-name="ce14">
            <text:p><text:s/>16,971,8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9295901" table:style-name="ce14">
            <text:p><text:s/>9,29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867" table:style-name="ce12">
            <text:p><text:s/>9,867<text:s/></text:p>
          </table:table-cell>
          <table:table-cell office:value-type="float" office:value="18970748" table:style-name="ce12">
            <text:p><text:s/>18,970,74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325480" table:style-name="ce12">
            <text:p><text:s/>10,325,480<text:s/></text:p>
          </table:table-cell>
          <table:table-cell table:style-name="ce12"/>
          <table:table-cell office:value-type="float" office:value="9547" table:style-name="ce14">
            <text:p><text:s/>9,547<text:s/></text:p>
          </table:table-cell>
          <table:table-cell office:value-type="float" office:value="19425106" table:style-name="ce14">
            <text:p><text:s/>19,425,10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366140" table:style-name="ce14">
            <text:p><text:s/>12,36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14" table:style-name="ce12">
            <text:p><text:s/>13,714<text:s/></text:p>
          </table:table-cell>
          <table:table-cell office:value-type="float" office:value="15599111" table:style-name="ce12">
            <text:p><text:s/>15,599,111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7160452" table:style-name="ce12">
            <text:p><text:s/>7,160,452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18106210" table:style-name="ce14">
            <text:p><text:s/>18,106,210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7449680" table:style-name="ce14">
            <text:p><text:s/>7,44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2043238" table:style-name="ce12">
            <text:p><text:s/>2,043,23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392384" table:style-name="ce12">
            <text:p><text:s/>5,392,384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792250" table:style-name="ce14">
            <text:p><text:s/>2,792,25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482532" table:style-name="ce14">
            <text:p><text:s/>6,48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952" table:style-name="ce12">
            <text:p><text:s/>40,952<text:s/></text:p>
          </table:table-cell>
          <table:table-cell office:value-type="float" office:value="63826827" table:style-name="ce12">
            <text:p><text:s/>63,826,827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5984710" table:style-name="ce12">
            <text:p><text:s/>25,984,710<text:s/></text:p>
          </table:table-cell>
          <table:table-cell table:style-name="ce12"/>
          <table:table-cell office:value-type="float" office:value="45222" table:style-name="ce14">
            <text:p><text:s/>45,222<text:s/></text:p>
          </table:table-cell>
          <table:table-cell office:value-type="float" office:value="71352071" table:style-name="ce14">
            <text:p><text:s/>71,352,071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1470862" table:style-name="ce14">
            <text:p><text:s/>31,47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066" table:style-name="ce12">
            <text:p><text:s/>17,066<text:s/></text:p>
          </table:table-cell>
          <table:table-cell office:value-type="float" office:value="27389250" table:style-name="ce12">
            <text:p><text:s/>27,389,25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77210" table:style-name="ce12">
            <text:p><text:s/>5,677,210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29653413" table:style-name="ce14">
            <text:p><text:s/>29,653,41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478007" table:style-name="ce14">
            <text:p><text:s/>5,47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11" table:style-name="ce14">
            <text:p><text:s/>30,911<text:s/></text:p>
          </table:table-cell>
          <table:table-cell office:value-type="float" office:value="51896229" table:style-name="ce14">
            <text:p><text:s/>51,896,229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42148907" table:style-name="ce14">
            <text:p><text:s/>42,14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493" table:style-name="ce12">
            <text:p><text:s/>9,493<text:s/></text:p>
          </table:table-cell>
          <table:table-cell office:value-type="float" office:value="12619031" table:style-name="ce12">
            <text:p><text:s/>12,619,0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0210" table:style-name="ce12">
            <text:p><text:s/>370,210<text:s/></text:p>
          </table:table-cell>
          <table:table-cell table:style-name="ce12"/>
          <table:table-cell office:value-type="float" office:value="10261" table:style-name="ce14">
            <text:p><text:s/>10,261<text:s/></text:p>
          </table:table-cell>
          <table:table-cell office:value-type="float" office:value="14098415" table:style-name="ce14">
            <text:p><text:s/>14,098,4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67593" table:style-name="ce14">
            <text:p><text:s/>46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6251726" table:style-name="ce12">
            <text:p><text:s/>6,251,72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056857" table:style-name="ce12">
            <text:p><text:s/>9,056,857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6674933" table:style-name="ce14">
            <text:p><text:s/>6,674,93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753232" table:style-name="ce14">
            <text:p><text:s/>9,753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10221263" table:style-name="ce12">
            <text:p><text:s/>10,221,26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616257" table:style-name="ce12">
            <text:p><text:s/>11,616,257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11668708" table:style-name="ce14">
            <text:p><text:s/>11,668,70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379061" table:style-name="ce14">
            <text:p><text:s/>10,37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729323" table:style-name="ce12">
            <text:p><text:s/>1,729,32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980292" table:style-name="ce12">
            <text:p><text:s/>5,980,292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720937" table:style-name="ce14">
            <text:p><text:s/>1,720,93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986309" table:style-name="ce14">
            <text:p><text:s/>5,98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2904839" table:style-name="ce12">
            <text:p><text:s/>22,904,83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1015865" table:style-name="ce12">
            <text:p><text:s/>11,015,865<text:s/></text:p>
          </table:table-cell>
          <table:table-cell table:style-name="ce12"/>
          <table:table-cell office:value-type="float" office:value="14568" table:style-name="ce14">
            <text:p><text:s/>14,568<text:s/></text:p>
          </table:table-cell>
          <table:table-cell office:value-type="float" office:value="23780193" table:style-name="ce14">
            <text:p><text:s/>23,780,19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485520" table:style-name="ce14">
            <text:p><text:s/>11,48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45014" table:style-name="ce12">
            <text:p><text:s/>345,01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884450" table:style-name="ce12">
            <text:p><text:s/>2,884,450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430242" table:style-name="ce14">
            <text:p><text:s/>430,24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62420" table:style-name="ce14">
            <text:p><text:s/>2,96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8" table:style-name="ce14">
            <text:p><text:s/>168<text:s/></text:p>
          </table:table-cell>
          <table:table-cell office:value-type="float" office:value="242811" table:style-name="ce14">
            <text:p><text:s/>242,81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13735" table:style-name="ce14">
            <text:p><text:s/>6,913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138993" table:style-name="ce12">
            <text:p><text:s/>1,138,9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78169" table:style-name="ce12">
            <text:p><text:s/>1,278,169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1216365" table:style-name="ce14">
            <text:p><text:s/>1,216,36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6185" table:style-name="ce14">
            <text:p><text:s/>1,34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4873996" table:style-name="ce12">
            <text:p><text:s/>4,873,99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195444" table:style-name="ce12">
            <text:p><text:s/>10,195,444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5289748" table:style-name="ce14">
            <text:p><text:s/>5,289,74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686117" table:style-name="ce14">
            <text:p><text:s/>12,68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2370833" table:style-name="ce12">
            <text:p><text:s/>2,370,8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623735" table:style-name="ce12">
            <text:p><text:s/>5,623,735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683839" table:style-name="ce14">
            <text:p><text:s/>1,683,8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98950" table:style-name="ce14">
            <text:p><text:s/>598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2838" table:style-name="ce12">
            <text:p><text:s/>22,838<text:s/></text:p>
          </table:table-cell>
          <table:table-cell office:value-type="float" office:value="32163566" table:style-name="ce12">
            <text:p><text:s/>32,163,56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036520" table:style-name="ce12">
            <text:p><text:s/>12,036,520<text:s/></text:p>
          </table:table-cell>
          <table:table-cell table:style-name="ce12"/>
          <table:table-cell office:value-type="float" office:value="24455" table:style-name="ce14">
            <text:p><text:s/>24,455<text:s/></text:p>
          </table:table-cell>
          <table:table-cell office:value-type="float" office:value="36070602" table:style-name="ce14">
            <text:p><text:s/>36,070,60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609975" table:style-name="ce14">
            <text:p><text:s/>13,60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71" table:style-name="ce12">
            <text:p><text:s/>8,371<text:s/></text:p>
          </table:table-cell>
          <table:table-cell office:value-type="float" office:value="8906969" table:style-name="ce12">
            <text:p><text:s/>8,906,96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077037" table:style-name="ce12">
            <text:p><text:s/>13,077,037<text:s/></text:p>
          </table:table-cell>
          <table:table-cell table:style-name="ce12"/>
          <table:table-cell office:value-type="float" office:value="9522" table:style-name="ce14">
            <text:p><text:s/>9,522<text:s/></text:p>
          </table:table-cell>
          <table:table-cell office:value-type="float" office:value="10656497" table:style-name="ce14">
            <text:p><text:s/>10,656,4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216722" table:style-name="ce14">
            <text:p><text:s/>14,21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3719969" table:style-name="ce12">
            <text:p><text:s/>3,719,9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01532" table:style-name="ce12">
            <text:p><text:s/>1,901,532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3508405" table:style-name="ce14">
            <text:p><text:s/>3,508,4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39049" table:style-name="ce14">
            <text:p><text:s/>1,239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27387" table:style-name="ce12">
            <text:p><text:s/>427,38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369118" table:style-name="ce12">
            <text:p><text:s/>3,369,118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398146" table:style-name="ce14">
            <text:p><text:s/>398,14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280323" table:style-name="ce14">
            <text:p><text:s/>3,280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62158" table:style-name="ce12">
            <text:p><text:s/>162,15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516903" table:style-name="ce12">
            <text:p><text:s/>4,516,903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182870" table:style-name="ce14">
            <text:p><text:s/>182,8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82037" table:style-name="ce14">
            <text:p><text:s/>4,88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00" table:style-name="ce12">
            <text:p><text:s/>3,600<text:s/></text:p>
          </table:table-cell>
          <table:table-cell office:value-type="float" office:value="5659672" table:style-name="ce12">
            <text:p><text:s/>5,659,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5915710" table:style-name="ce14">
            <text:p><text:s/>5,915,7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2534057" table:style-name="ce12">
            <text:p><text:s/>2,534,0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2267333" table:style-name="ce12">
            <text:p><text:s/>12,267,333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2832348" table:style-name="ce14">
            <text:p><text:s/>2,832,34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0485159" table:style-name="ce14">
            <text:p><text:s/>10,48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12315527" table:style-name="ce12">
            <text:p><text:s/>12,315,52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209309" table:style-name="ce12">
            <text:p><text:s/>10,209,309<text:s/></text:p>
          </table:table-cell>
          <table:table-cell table:style-name="ce12"/>
          <table:table-cell office:value-type="float" office:value="9110" table:style-name="ce14">
            <text:p><text:s/>9,110<text:s/></text:p>
          </table:table-cell>
          <table:table-cell office:value-type="float" office:value="12955020" table:style-name="ce14">
            <text:p><text:s/>12,955,02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773893" table:style-name="ce14">
            <text:p><text:s/>6,773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802495" table:style-name="ce12">
            <text:p><text:s/>1,802,49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011798" table:style-name="ce12">
            <text:p><text:s/>9,011,798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797462" table:style-name="ce14">
            <text:p><text:s/>1,797,46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9548616" table:style-name="ce14">
            <text:p><text:s/>9,54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32" table:style-name="ce12">
            <text:p><text:s/>6,432<text:s/></text:p>
          </table:table-cell>
          <table:table-cell office:value-type="float" office:value="13686695" table:style-name="ce12">
            <text:p><text:s/>13,686,69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766825" table:style-name="ce12">
            <text:p><text:s/>8,766,825<text:s/></text:p>
          </table:table-cell>
          <table:table-cell table:style-name="ce12"/>
          <table:table-cell office:value-type="float" office:value="6294" table:style-name="ce14">
            <text:p><text:s/>6,294<text:s/></text:p>
          </table:table-cell>
          <table:table-cell office:value-type="float" office:value="15312841" table:style-name="ce14">
            <text:p><text:s/>15,312,8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85931" table:style-name="ce14">
            <text:p><text:s/>7,585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2532433" table:style-name="ce12">
            <text:p><text:s/>2,532,4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58406" table:style-name="ce12">
            <text:p><text:s/>5,258,406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2373468" table:style-name="ce14">
            <text:p><text:s/>2,373,4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918400" table:style-name="ce14">
            <text:p><text:s/>5,918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924" table:style-name="ce12">
            <text:p><text:s/>6,924<text:s/></text:p>
          </table:table-cell>
          <table:table-cell office:value-type="float" office:value="12722257" table:style-name="ce12">
            <text:p><text:s/>12,722,25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775978" table:style-name="ce12">
            <text:p><text:s/>11,775,978<text:s/></text:p>
          </table:table-cell>
          <table:table-cell table:style-name="ce12"/>
          <table:table-cell office:value-type="float" office:value="6848" table:style-name="ce14">
            <text:p><text:s/>6,848<text:s/></text:p>
          </table:table-cell>
          <table:table-cell office:value-type="float" office:value="13699040" table:style-name="ce14">
            <text:p><text:s/>13,699,04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232260" table:style-name="ce14">
            <text:p><text:s/>9,23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931432" table:style-name="ce12">
            <text:p><text:s/>931,4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0446" table:style-name="ce12">
            <text:p><text:s/>440,446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790224" table:style-name="ce14">
            <text:p><text:s/>790,2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3410" table:style-name="ce14">
            <text:p><text:s/>303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6439259" table:style-name="ce12">
            <text:p><text:s/>6,439,2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41165" table:style-name="ce12">
            <text:p><text:s/>5,541,165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6509576" table:style-name="ce14">
            <text:p><text:s/>6,509,57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57974" table:style-name="ce14">
            <text:p><text:s/>4,457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1964661" table:style-name="ce12">
            <text:p><text:s/>1,964,66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95665" table:style-name="ce12">
            <text:p><text:s/>4,095,665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2068236" table:style-name="ce14">
            <text:p><text:s/>2,068,2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82625" table:style-name="ce14">
            <text:p><text:s/>3,28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939918" table:style-name="ce12">
            <text:p><text:s/>939,9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13092" table:style-name="ce12">
            <text:p><text:s/>813,092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1025918" table:style-name="ce14">
            <text:p><text:s/>1,025,9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0973" table:style-name="ce14">
            <text:p><text:s/>1,25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8676117" table:style-name="ce12">
            <text:p><text:s/>8,676,1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69342" table:style-name="ce12">
            <text:p><text:s/>4,769,342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9484543" table:style-name="ce14">
            <text:p><text:s/>9,484,5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21905" table:style-name="ce14">
            <text:p><text:s/>6,42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635" table:style-name="ce12">
            <text:p><text:s/>36,6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50889" table:style-name="ce12">
            <text:p><text:s/>6,150,889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8330" table:style-name="ce14">
            <text:p><text:s/>28,3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91227" table:style-name="ce14">
            <text:p><text:s/>5,291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3948333" table:style-name="ce12">
            <text:p><text:s/>3,948,3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91389" table:style-name="ce12">
            <text:p><text:s/>6,991,389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4028045" table:style-name="ce14">
            <text:p><text:s/>4,028,04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49627" table:style-name="ce14">
            <text:p><text:s/>5,64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51307" table:style-name="ce12">
            <text:p><text:s/>251,30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90036" table:style-name="ce12">
            <text:p><text:s/>1,690,036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91419" table:style-name="ce14">
            <text:p><text:s/>291,4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8152" table:style-name="ce14">
            <text:p><text:s/>1,698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499385" table:style-name="ce12">
            <text:p><text:s/>1,499,3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116441" table:style-name="ce12">
            <text:p><text:s/>6,116,441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411691" table:style-name="ce14">
            <text:p><text:s/>1,411,69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30127" table:style-name="ce14">
            <text:p><text:s/>4,530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884643" table:style-name="ce12">
            <text:p><text:s/>884,6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90764" table:style-name="ce12">
            <text:p><text:s/>1,990,764<text:s/></text:p>
          </table:table-cell>
          <table:table-cell table:style-name="ce12"/>
          <table:table-cell office:value-type="float" office:value="851" table:style-name="ce14">
            <text:p><text:s/>851<text:s/></text:p>
          </table:table-cell>
          <table:table-cell office:value-type="float" office:value="973983" table:style-name="ce14">
            <text:p><text:s/>973,9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64519" table:style-name="ce14">
            <text:p><text:s/>1,364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40" table:style-name="ce12">
            <text:p><text:s/>8,6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12529" table:style-name="ce12">
            <text:p><text:s/>1,612,529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0928" table:style-name="ce14">
            <text:p><text:s/>20,9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14263" table:style-name="ce14">
            <text:p><text:s/>1,41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578" table:style-name="ce12">
            <text:p><text:s/>18,578<text:s/></text:p>
          </table:table-cell>
          <table:table-cell office:value-type="float" office:value="28148685" table:style-name="ce12">
            <text:p><text:s/>28,148,68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234726" table:style-name="ce12">
            <text:p><text:s/>11,234,726<text:s/></text:p>
          </table:table-cell>
          <table:table-cell table:style-name="ce12"/>
          <table:table-cell office:value-type="float" office:value="15423" table:style-name="ce14">
            <text:p><text:s/>15,423<text:s/></text:p>
          </table:table-cell>
          <table:table-cell office:value-type="float" office:value="25031504" table:style-name="ce14">
            <text:p><text:s/>25,031,50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2230139" table:style-name="ce14">
            <text:p><text:s/>12,230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798" table:style-name="ce12">
            <text:p><text:s/>22,79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295889" table:style-name="ce12">
            <text:p><text:s/>7,295,889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26545" table:style-name="ce14">
            <text:p><text:s/>26,54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72233" table:style-name="ce14">
            <text:p><text:s/>7,47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821" table:style-name="ce12">
            <text:p><text:s/>9,821<text:s/></text:p>
          </table:table-cell>
          <table:table-cell office:value-type="float" office:value="15463125" table:style-name="ce12">
            <text:p><text:s/>15,463,12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9095884" table:style-name="ce12">
            <text:p><text:s/>19,095,884<text:s/></text:p>
          </table:table-cell>
          <table:table-cell table:style-name="ce12"/>
          <table:table-cell office:value-type="float" office:value="9695" table:style-name="ce14">
            <text:p><text:s/>9,695<text:s/></text:p>
          </table:table-cell>
          <table:table-cell office:value-type="float" office:value="16915999" table:style-name="ce14">
            <text:p><text:s/>16,915,99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9063204" table:style-name="ce14">
            <text:p><text:s/>19,063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10038" table:style-name="ce12">
            <text:p><text:s/>210,0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24393" table:style-name="ce12">
            <text:p><text:s/>1,424,393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307884" table:style-name="ce14">
            <text:p><text:s/>307,8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67580" table:style-name="ce14">
            <text:p><text:s/>1,36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918939" table:style-name="ce12">
            <text:p><text:s/>1,918,9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81" table:style-name="ce12">
            <text:p><text:s/>4,281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2542547" table:style-name="ce14">
            <text:p><text:s/>2,542,5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5038" table:style-name="ce14">
            <text:p><text:s/>2,005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4910689" table:style-name="ce12">
            <text:p><text:s/>4,910,6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9509" table:style-name="ce12">
            <text:p><text:s/>269,509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5165993" table:style-name="ce14">
            <text:p><text:s/>5,165,9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9217" table:style-name="ce14">
            <text:p><text:s/>23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893160" table:style-name="ce12">
            <text:p><text:s/>5,893,160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11292" table:style-name="ce14">
            <text:p><text:s/>11,29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5587176" table:style-name="ce14">
            <text:p><text:s/>5,58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450" table:style-name="ce12">
            <text:p><text:s/>10,4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667" table:style-name="ce12">
            <text:p><text:s/>17,66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787" table:style-name="ce14">
            <text:p><text:s/>8,7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256" table:style-name="ce14">
            <text:p><text:s/>3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4642182" table:style-name="ce12">
            <text:p><text:s/>4,642,18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99264" table:style-name="ce12">
            <text:p><text:s/>1,699,264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4386862" table:style-name="ce14">
            <text:p><text:s/>4,386,86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31774" table:style-name="ce14">
            <text:p><text:s/>1,63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4155818" table:style-name="ce12">
            <text:p><text:s/>4,155,81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94074" table:style-name="ce12">
            <text:p><text:s/>3,894,074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4869378" table:style-name="ce14">
            <text:p><text:s/>4,869,3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58348" table:style-name="ce14">
            <text:p><text:s/>4,158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316644" table:style-name="ce12">
            <text:p><text:s/>1,316,64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38163" table:style-name="ce12">
            <text:p><text:s/>3,738,163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1735654" table:style-name="ce14">
            <text:p><text:s/>1,735,6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03535" table:style-name="ce14">
            <text:p><text:s/>3,30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3286710" table:style-name="ce12">
            <text:p><text:s/>3,286,71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807862" table:style-name="ce12">
            <text:p><text:s/>7,807,862<text:s/></text:p>
          </table:table-cell>
          <table:table-cell table:style-name="ce12"/>
          <table:table-cell office:value-type="float" office:value="4500" table:style-name="ce14">
            <text:p><text:s/>4,500<text:s/></text:p>
          </table:table-cell>
          <table:table-cell office:value-type="float" office:value="3504236" table:style-name="ce14">
            <text:p><text:s/>3,504,23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42540" table:style-name="ce14">
            <text:p><text:s/>7,14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4151523" table:style-name="ce12">
            <text:p><text:s/>4,151,52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8025846" table:style-name="ce12">
            <text:p><text:s/>18,025,846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4540543" table:style-name="ce14">
            <text:p><text:s/>4,540,54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184080" table:style-name="ce14">
            <text:p><text:s/>14,18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1795094" table:style-name="ce12">
            <text:p><text:s/>1,795,0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83415" table:style-name="ce12">
            <text:p><text:s/>2,383,415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1941519" table:style-name="ce14">
            <text:p><text:s/>1,941,5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41689" table:style-name="ce14">
            <text:p><text:s/>2,841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778" table:style-name="ce12">
            <text:p><text:s/>8,77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95957" table:style-name="ce12">
            <text:p><text:s/>1,895,957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889" table:style-name="ce14">
            <text:p><text:s/>8,88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16745" table:style-name="ce14">
            <text:p><text:s/>1,91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6474620" table:style-name="ce12">
            <text:p><text:s/>6,474,6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8134" table:style-name="ce12">
            <text:p><text:s/>368,134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7636881" table:style-name="ce14">
            <text:p><text:s/>7,636,8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5039" table:style-name="ce14">
            <text:p><text:s/>48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5687" table:style-name="ce12">
            <text:p><text:s/>275,687<text:s/></text:p>
          </table:table-cell>
          <table:table-cell office:value-type="float" office:value="935756520" table:style-name="ce12">
            <text:p><text:s/>935,756,520<text:s/></text:p>
          </table:table-cell>
          <table:table-cell office:value-type="float" office:value="10326" table:style-name="ce12">
            <text:p><text:s/>10,326<text:s/></text:p>
          </table:table-cell>
          <table:table-cell office:value-type="float" office:value="914471171" table:style-name="ce12">
            <text:p><text:s/>914,471,171<text:s/></text:p>
          </table:table-cell>
          <table:table-cell table:style-name="ce12"/>
          <table:table-cell office:value-type="float" office:value="281069" table:style-name="ce14">
            <text:p><text:s/>281,069<text:s/></text:p>
          </table:table-cell>
          <table:table-cell office:value-type="float" office:value="994813112" table:style-name="ce14">
            <text:p><text:s/>994,813,112<text:s/></text:p>
          </table:table-cell>
          <table:table-cell office:value-type="float" office:value="9892" table:style-name="ce14">
            <text:p><text:s/>9,892<text:s/></text:p>
          </table:table-cell>
          <table:table-cell office:value-type="float" office:value="914192517" table:style-name="ce14">
            <text:p><text:s/>914,19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0136" table:style-name="ce12">
            <text:p><text:s/>50,136<text:s/></text:p>
          </table:table-cell>
          <table:table-cell office:value-type="float" office:value="141708531" table:style-name="ce12">
            <text:p><text:s/>141,708,531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143681038" table:style-name="ce12">
            <text:p><text:s/>143,681,038<text:s/></text:p>
          </table:table-cell>
          <table:table-cell table:style-name="ce12"/>
          <table:table-cell office:value-type="float" office:value="62818" table:style-name="ce14">
            <text:p><text:s/>62,818<text:s/></text:p>
          </table:table-cell>
          <table:table-cell office:value-type="float" office:value="169987236" table:style-name="ce14">
            <text:p><text:s/>169,987,236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170008894" table:style-name="ce14">
            <text:p><text:s/>170,00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17395952" table:style-name="ce12">
            <text:p><text:s/>17,395,952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40248769" table:style-name="ce12">
            <text:p><text:s/>40,248,769<text:s/></text:p>
          </table:table-cell>
          <table:table-cell table:style-name="ce12"/>
          <table:table-cell office:value-type="float" office:value="8781" table:style-name="ce14">
            <text:p><text:s/>8,781<text:s/></text:p>
          </table:table-cell>
          <table:table-cell office:value-type="float" office:value="19882686" table:style-name="ce14">
            <text:p><text:s/>19,882,686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3937229" table:style-name="ce14">
            <text:p><text:s/>43,93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3590" table:style-name="ce12">
            <text:p><text:s/>13,590<text:s/></text:p>
          </table:table-cell>
          <table:table-cell office:value-type="float" office:value="30993816" table:style-name="ce12">
            <text:p><text:s/>30,993,816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4483049" table:style-name="ce12">
            <text:p><text:s/>34,483,049<text:s/></text:p>
          </table:table-cell>
          <table:table-cell table:style-name="ce12"/>
          <table:table-cell office:value-type="float" office:value="15565" table:style-name="ce14">
            <text:p><text:s/>15,565<text:s/></text:p>
          </table:table-cell>
          <table:table-cell office:value-type="float" office:value="36073551" table:style-name="ce14">
            <text:p><text:s/>36,073,551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41075637" table:style-name="ce14">
            <text:p><text:s/>41,07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8316" table:style-name="ce12">
            <text:p><text:s/>58,316<text:s/></text:p>
          </table:table-cell>
          <table:table-cell office:value-type="float" office:value="148947843" table:style-name="ce12">
            <text:p><text:s/>148,947,843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30022552" table:style-name="ce12">
            <text:p><text:s/>130,022,552<text:s/></text:p>
          </table:table-cell>
          <table:table-cell table:style-name="ce12"/>
          <table:table-cell office:value-type="float" office:value="62364" table:style-name="ce14">
            <text:p><text:s/>62,364<text:s/></text:p>
          </table:table-cell>
          <table:table-cell office:value-type="float" office:value="177830642" table:style-name="ce14">
            <text:p><text:s/>177,830,642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49136635" table:style-name="ce14">
            <text:p><text:s/>149,13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71" table:style-name="ce12">
            <text:p><text:s/>31,871<text:s/></text:p>
          </table:table-cell>
          <table:table-cell office:value-type="float" office:value="63234979" table:style-name="ce12">
            <text:p><text:s/>63,234,979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82273810" table:style-name="ce12">
            <text:p><text:s/>82,273,810<text:s/></text:p>
          </table:table-cell>
          <table:table-cell table:style-name="ce12"/>
          <table:table-cell office:value-type="float" office:value="33663" table:style-name="ce14">
            <text:p><text:s/>33,663<text:s/></text:p>
          </table:table-cell>
          <table:table-cell office:value-type="float" office:value="67781141" table:style-name="ce14">
            <text:p><text:s/>67,781,141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85530612" table:style-name="ce14">
            <text:p><text:s/>85,53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581" table:style-name="ce12">
            <text:p><text:s/>15,581<text:s/></text:p>
          </table:table-cell>
          <table:table-cell office:value-type="float" office:value="34740308" table:style-name="ce12">
            <text:p><text:s/>34,740,308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7665253" table:style-name="ce12">
            <text:p><text:s/>37,665,253<text:s/></text:p>
          </table:table-cell>
          <table:table-cell table:style-name="ce12"/>
          <table:table-cell office:value-type="float" office:value="16474" table:style-name="ce14">
            <text:p><text:s/>16,474<text:s/></text:p>
          </table:table-cell>
          <table:table-cell office:value-type="float" office:value="36239223" table:style-name="ce14">
            <text:p><text:s/>36,239,223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7087427" table:style-name="ce14">
            <text:p><text:s/>37,08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384" table:style-name="ce12">
            <text:p><text:s/>21,384<text:s/></text:p>
          </table:table-cell>
          <table:table-cell office:value-type="float" office:value="43866291" table:style-name="ce12">
            <text:p><text:s/>43,866,291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2636688" table:style-name="ce12">
            <text:p><text:s/>32,636,688<text:s/></text:p>
          </table:table-cell>
          <table:table-cell table:style-name="ce12"/>
          <table:table-cell office:value-type="float" office:value="22260" table:style-name="ce14">
            <text:p><text:s/>22,260<text:s/></text:p>
          </table:table-cell>
          <table:table-cell office:value-type="float" office:value="44953422" table:style-name="ce14">
            <text:p><text:s/>44,953,422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7250628" table:style-name="ce14">
            <text:p><text:s/>37,25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219" table:style-name="ce12">
            <text:p><text:s/>68,219<text:s/></text:p>
          </table:table-cell>
          <table:table-cell office:value-type="float" office:value="148762078" table:style-name="ce12">
            <text:p><text:s/>148,762,078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12628551" table:style-name="ce12">
            <text:p><text:s/>112,628,551<text:s/></text:p>
          </table:table-cell>
          <table:table-cell table:style-name="ce12"/>
          <table:table-cell office:value-type="float" office:value="68998" table:style-name="ce14">
            <text:p><text:s/>68,998<text:s/></text:p>
          </table:table-cell>
          <table:table-cell office:value-type="float" office:value="169232828" table:style-name="ce14">
            <text:p><text:s/>169,232,828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13507604" table:style-name="ce14">
            <text:p><text:s/>113,507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114" table:style-name="ce12">
            <text:p><text:s/>30,114<text:s/></text:p>
          </table:table-cell>
          <table:table-cell office:value-type="float" office:value="70381059" table:style-name="ce12">
            <text:p><text:s/>70,381,059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54121564" table:style-name="ce12">
            <text:p><text:s/>54,121,564<text:s/></text:p>
          </table:table-cell>
          <table:table-cell table:style-name="ce12"/>
          <table:table-cell office:value-type="float" office:value="34446" table:style-name="ce14">
            <text:p><text:s/>34,446<text:s/></text:p>
          </table:table-cell>
          <table:table-cell office:value-type="float" office:value="77755156" table:style-name="ce14">
            <text:p><text:s/>77,755,156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52916540" table:style-name="ce14">
            <text:p><text:s/>52,91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070" table:style-name="ce12">
            <text:p><text:s/>27,070<text:s/></text:p>
          </table:table-cell>
          <table:table-cell office:value-type="float" office:value="58521026" table:style-name="ce12">
            <text:p><text:s/>58,521,026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8800122" table:style-name="ce12">
            <text:p><text:s/>68,800,122<text:s/></text:p>
          </table:table-cell>
          <table:table-cell table:style-name="ce12"/>
          <table:table-cell office:value-type="float" office:value="27930" table:style-name="ce14">
            <text:p><text:s/>27,930<text:s/></text:p>
          </table:table-cell>
          <table:table-cell office:value-type="float" office:value="64471281" table:style-name="ce14">
            <text:p><text:s/>64,471,281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82765623" table:style-name="ce14">
            <text:p><text:s/>82,765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331" table:style-name="ce12">
            <text:p><text:s/>38,331<text:s/></text:p>
          </table:table-cell>
          <table:table-cell office:value-type="float" office:value="94472169" table:style-name="ce12">
            <text:p><text:s/>94,472,169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4001318" table:style-name="ce12">
            <text:p><text:s/>84,001,318<text:s/></text:p>
          </table:table-cell>
          <table:table-cell table:style-name="ce12"/>
          <table:table-cell office:value-type="float" office:value="41461" table:style-name="ce14">
            <text:p><text:s/>41,461<text:s/></text:p>
          </table:table-cell>
          <table:table-cell office:value-type="float" office:value="103433731" table:style-name="ce14">
            <text:p><text:s/>103,433,731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85075364" table:style-name="ce14">
            <text:p><text:s/>85,075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5019" table:style-name="ce12">
            <text:p><text:s/>55,019<text:s/></text:p>
          </table:table-cell>
          <table:table-cell office:value-type="float" office:value="111160292" table:style-name="ce12">
            <text:p><text:s/>111,160,292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94259857" table:style-name="ce12">
            <text:p><text:s/>94,259,857<text:s/></text:p>
          </table:table-cell>
          <table:table-cell table:style-name="ce12"/>
          <table:table-cell office:value-type="float" office:value="57590" table:style-name="ce14">
            <text:p><text:s/>57,590<text:s/></text:p>
          </table:table-cell>
          <table:table-cell office:value-type="float" office:value="128104092" table:style-name="ce14">
            <text:p><text:s/>128,104,092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93491154" table:style-name="ce14">
            <text:p><text:s/>93,491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53" table:style-name="ce12">
            <text:p><text:s/>24,153<text:s/></text:p>
          </table:table-cell>
          <table:table-cell office:value-type="float" office:value="58470080" table:style-name="ce12">
            <text:p><text:s/>58,470,080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5404301" table:style-name="ce12">
            <text:p><text:s/>35,404,301<text:s/></text:p>
          </table:table-cell>
          <table:table-cell table:style-name="ce12"/>
          <table:table-cell office:value-type="float" office:value="27656" table:style-name="ce14">
            <text:p><text:s/>27,656<text:s/></text:p>
          </table:table-cell>
          <table:table-cell office:value-type="float" office:value="68005622" table:style-name="ce14">
            <text:p><text:s/>68,005,622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43052278" table:style-name="ce14">
            <text:p><text:s/>43,05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092" table:style-name="ce12">
            <text:p><text:s/>10,092<text:s/></text:p>
          </table:table-cell>
          <table:table-cell office:value-type="float" office:value="18557900" table:style-name="ce12">
            <text:p><text:s/>18,557,90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894729" table:style-name="ce12">
            <text:p><text:s/>8,894,729<text:s/></text:p>
          </table:table-cell>
          <table:table-cell table:style-name="ce12"/>
          <table:table-cell office:value-type="float" office:value="12470" table:style-name="ce14">
            <text:p><text:s/>12,470<text:s/></text:p>
          </table:table-cell>
          <table:table-cell office:value-type="float" office:value="24478901" table:style-name="ce14">
            <text:p><text:s/>24,478,90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210540" table:style-name="ce14">
            <text:p><text:s/>14,21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941" table:style-name="ce12">
            <text:p><text:s/>8,941<text:s/></text:p>
          </table:table-cell>
          <table:table-cell office:value-type="float" office:value="18490572" table:style-name="ce12">
            <text:p><text:s/>18,490,57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7746412" table:style-name="ce12">
            <text:p><text:s/>17,746,412<text:s/></text:p>
          </table:table-cell>
          <table:table-cell table:style-name="ce12"/>
          <table:table-cell office:value-type="float" office:value="10289" table:style-name="ce14">
            <text:p><text:s/>10,289<text:s/></text:p>
          </table:table-cell>
          <table:table-cell office:value-type="float" office:value="22384592" table:style-name="ce14">
            <text:p><text:s/>22,384,59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9452017" table:style-name="ce14">
            <text:p><text:s/>19,452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475" table:style-name="ce12">
            <text:p><text:s/>15,475<text:s/></text:p>
          </table:table-cell>
          <table:table-cell office:value-type="float" office:value="22093164" table:style-name="ce12">
            <text:p><text:s/>22,093,16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268270" table:style-name="ce12">
            <text:p><text:s/>18,268,270<text:s/></text:p>
          </table:table-cell>
          <table:table-cell table:style-name="ce12"/>
          <table:table-cell office:value-type="float" office:value="16984" table:style-name="ce14">
            <text:p><text:s/>16,984<text:s/></text:p>
          </table:table-cell>
          <table:table-cell office:value-type="float" office:value="26008636" table:style-name="ce14">
            <text:p><text:s/>26,008,63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7565558" table:style-name="ce14">
            <text:p><text:s/>17,565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785" table:style-name="ce12">
            <text:p><text:s/>11,785<text:s/></text:p>
          </table:table-cell>
          <table:table-cell office:value-type="float" office:value="23618317" table:style-name="ce12">
            <text:p><text:s/>23,618,31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6664762" table:style-name="ce12">
            <text:p><text:s/>26,664,762<text:s/></text:p>
          </table:table-cell>
          <table:table-cell table:style-name="ce12"/>
          <table:table-cell office:value-type="float" office:value="14078" table:style-name="ce14">
            <text:p><text:s/>14,078<text:s/></text:p>
          </table:table-cell>
          <table:table-cell office:value-type="float" office:value="27978517" table:style-name="ce14">
            <text:p><text:s/>27,978,517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1402094" table:style-name="ce14">
            <text:p><text:s/>31,40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704467" table:style-name="ce12">
            <text:p><text:s/>704,4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92494" table:style-name="ce12">
            <text:p><text:s/>4,092,494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730773" table:style-name="ce14">
            <text:p><text:s/>730,77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718109" table:style-name="ce14">
            <text:p><text:s/>4,718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251" table:style-name="ce12">
            <text:p><text:s/>11,251<text:s/></text:p>
          </table:table-cell>
          <table:table-cell office:value-type="float" office:value="7454194" table:style-name="ce12">
            <text:p><text:s/>7,454,19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787819" table:style-name="ce12">
            <text:p><text:s/>9,787,819<text:s/></text:p>
          </table:table-cell>
          <table:table-cell table:style-name="ce12"/>
          <table:table-cell office:value-type="float" office:value="11168" table:style-name="ce14">
            <text:p><text:s/>11,168<text:s/></text:p>
          </table:table-cell>
          <table:table-cell office:value-type="float" office:value="8140944" table:style-name="ce14">
            <text:p><text:s/>8,140,94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699179" table:style-name="ce14">
            <text:p><text:s/>10,69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59" table:style-name="ce14">
            <text:p><text:s/>7,659<text:s/></text:p>
          </table:table-cell>
          <table:table-cell office:value-type="float" office:value="12479512" table:style-name="ce14">
            <text:p><text:s/>12,479,51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35964" table:style-name="ce14">
            <text:p><text:s/>1,23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79212" table:style-name="ce12">
            <text:p><text:s/>179,21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537196" table:style-name="ce12">
            <text:p><text:s/>8,537,196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226373" table:style-name="ce14">
            <text:p><text:s/>226,37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418615" table:style-name="ce14">
            <text:p><text:s/>8,418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05" table:style-name="ce12">
            <text:p><text:s/>6,705<text:s/></text:p>
          </table:table-cell>
          <table:table-cell office:value-type="float" office:value="9610512" table:style-name="ce12">
            <text:p><text:s/>9,610,51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906886" table:style-name="ce12">
            <text:p><text:s/>8,906,886<text:s/></text:p>
          </table:table-cell>
          <table:table-cell table:style-name="ce12"/>
          <table:table-cell office:value-type="float" office:value="7362" table:style-name="ce14">
            <text:p><text:s/>7,362<text:s/></text:p>
          </table:table-cell>
          <table:table-cell office:value-type="float" office:value="11212072" table:style-name="ce14">
            <text:p><text:s/>11,212,07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917025" table:style-name="ce14">
            <text:p><text:s/>10,91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2627782" table:style-name="ce12">
            <text:p><text:s/>2,627,78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946978" table:style-name="ce12">
            <text:p><text:s/>13,946,978<text:s/></text:p>
          </table:table-cell>
          <table:table-cell table:style-name="ce12"/>
          <table:table-cell office:value-type="float" office:value="1547" table:style-name="ce14">
            <text:p><text:s/>1,547<text:s/></text:p>
          </table:table-cell>
          <table:table-cell office:value-type="float" office:value="2851867" table:style-name="ce14">
            <text:p><text:s/>2,851,86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493865" table:style-name="ce14">
            <text:p><text:s/>11,49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738" table:style-name="ce12">
            <text:p><text:s/>10,738<text:s/></text:p>
          </table:table-cell>
          <table:table-cell office:value-type="float" office:value="16629764" table:style-name="ce12">
            <text:p><text:s/>16,629,764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4772644" table:style-name="ce12">
            <text:p><text:s/>14,772,644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17887448" table:style-name="ce14">
            <text:p><text:s/>17,887,448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8553922" table:style-name="ce14">
            <text:p><text:s/>18,55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727" table:style-name="ce12">
            <text:p><text:s/>28,727<text:s/></text:p>
          </table:table-cell>
          <table:table-cell office:value-type="float" office:value="52949538" table:style-name="ce12">
            <text:p><text:s/>52,949,538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1150376" table:style-name="ce12">
            <text:p><text:s/>41,150,376<text:s/></text:p>
          </table:table-cell>
          <table:table-cell table:style-name="ce12"/>
          <table:table-cell office:value-type="float" office:value="31920" table:style-name="ce14">
            <text:p><text:s/>31,920<text:s/></text:p>
          </table:table-cell>
          <table:table-cell office:value-type="float" office:value="62689504" table:style-name="ce14">
            <text:p><text:s/>62,689,504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3751176" table:style-name="ce14">
            <text:p><text:s/>43,75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401" table:style-name="ce12">
            <text:p><text:s/>56,401<text:s/></text:p>
          </table:table-cell>
          <table:table-cell office:value-type="float" office:value="125549896" table:style-name="ce12">
            <text:p><text:s/>125,549,896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6853843" table:style-name="ce12">
            <text:p><text:s/>36,853,843<text:s/></text:p>
          </table:table-cell>
          <table:table-cell table:style-name="ce12"/>
          <table:table-cell office:value-type="float" office:value="58078" table:style-name="ce14">
            <text:p><text:s/>58,078<text:s/></text:p>
          </table:table-cell>
          <table:table-cell office:value-type="float" office:value="136677832" table:style-name="ce14">
            <text:p><text:s/>136,677,832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3608210" table:style-name="ce14">
            <text:p><text:s/>33,608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027" table:style-name="ce12">
            <text:p><text:s/>13,027<text:s/></text:p>
          </table:table-cell>
          <table:table-cell office:value-type="float" office:value="20600951" table:style-name="ce12">
            <text:p><text:s/>20,600,951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7783600" table:style-name="ce12">
            <text:p><text:s/>17,783,600<text:s/></text:p>
          </table:table-cell>
          <table:table-cell table:style-name="ce12"/>
          <table:table-cell office:value-type="float" office:value="13854" table:style-name="ce14">
            <text:p><text:s/>13,854<text:s/></text:p>
          </table:table-cell>
          <table:table-cell office:value-type="float" office:value="22999900" table:style-name="ce14">
            <text:p><text:s/>22,999,90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2309639" table:style-name="ce14">
            <text:p><text:s/>22,30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2195041" table:style-name="ce12">
            <text:p><text:s/>2,195,0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1591" table:style-name="ce12">
            <text:p><text:s/>571,591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2427507" table:style-name="ce14">
            <text:p><text:s/>2,427,5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0588" table:style-name="ce14">
            <text:p><text:s/>25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3537522" table:style-name="ce12">
            <text:p><text:s/>3,537,5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379662" table:style-name="ce12">
            <text:p><text:s/>4,379,662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3954227" table:style-name="ce14">
            <text:p><text:s/>3,954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76" table:style-name="ce12">
            <text:p><text:s/>17,076<text:s/></text:p>
          </table:table-cell>
          <table:table-cell office:value-type="float" office:value="26037369" table:style-name="ce12">
            <text:p><text:s/>26,037,36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920038" table:style-name="ce12">
            <text:p><text:s/>11,920,038<text:s/></text:p>
          </table:table-cell>
          <table:table-cell table:style-name="ce12"/>
          <table:table-cell office:value-type="float" office:value="18045" table:style-name="ce14">
            <text:p><text:s/>18,045<text:s/></text:p>
          </table:table-cell>
          <table:table-cell office:value-type="float" office:value="29844089" table:style-name="ce14">
            <text:p><text:s/>29,844,08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105438" table:style-name="ce14">
            <text:p><text:s/>12,10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754249" table:style-name="ce12">
            <text:p><text:s/>1,754,2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43593" table:style-name="ce12">
            <text:p><text:s/>1,943,593<text:s/></text:p>
          </table:table-cell>
          <table:table-cell table:style-name="ce12"/>
          <table:table-cell office:value-type="float" office:value="1458" table:style-name="ce14">
            <text:p><text:s/>1,458<text:s/></text:p>
          </table:table-cell>
          <table:table-cell office:value-type="float" office:value="1848141" table:style-name="ce14">
            <text:p><text:s/>1,848,1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24778" table:style-name="ce14">
            <text:p><text:s/>2,724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7490961" table:style-name="ce12">
            <text:p><text:s/>7,490,9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202" table:style-name="ce12">
            <text:p><text:s/>56,202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7898578" table:style-name="ce14">
            <text:p><text:s/>7,898,5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195" table:style-name="ce14">
            <text:p><text:s/>18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57" table:style-name="ce12">
            <text:p><text:s/>9,457<text:s/></text:p>
          </table:table-cell>
          <table:table-cell office:value-type="float" office:value="18723072" table:style-name="ce12">
            <text:p><text:s/>18,723,0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3412" table:style-name="ce12">
            <text:p><text:s/>603,412<text:s/></text:p>
          </table:table-cell>
          <table:table-cell table:style-name="ce12"/>
          <table:table-cell office:value-type="float" office:value="9955" table:style-name="ce14">
            <text:p><text:s/>9,955<text:s/></text:p>
          </table:table-cell>
          <table:table-cell office:value-type="float" office:value="21174166" table:style-name="ce14">
            <text:p><text:s/>21,174,1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67770" table:style-name="ce14">
            <text:p><text:s/>56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932823" table:style-name="ce12">
            <text:p><text:s/>932,8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15335" table:style-name="ce12">
            <text:p><text:s/>1,415,335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992090" table:style-name="ce14">
            <text:p><text:s/>992,0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86920" table:style-name="ce14">
            <text:p><text:s/>1,38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7822947" table:style-name="ce12">
            <text:p><text:s/>7,822,94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25595" table:style-name="ce12">
            <text:p><text:s/>2,725,595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8374273" table:style-name="ce14">
            <text:p><text:s/>8,374,27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78589" table:style-name="ce14">
            <text:p><text:s/>2,67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60217" table:style-name="ce12">
            <text:p><text:s/>260,21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11481" table:style-name="ce12">
            <text:p><text:s/>5,111,481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282118" table:style-name="ce14">
            <text:p><text:s/>282,1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73371" table:style-name="ce14">
            <text:p><text:s/>5,073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972786" table:style-name="ce12">
            <text:p><text:s/>972,78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59302" table:style-name="ce12">
            <text:p><text:s/>5,459,302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1160725" table:style-name="ce14">
            <text:p><text:s/>1,160,72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632914" table:style-name="ce14">
            <text:p><text:s/>5,632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829" table:style-name="ce12">
            <text:p><text:s/>11,829<text:s/></text:p>
          </table:table-cell>
          <table:table-cell office:value-type="float" office:value="24618823" table:style-name="ce12">
            <text:p><text:s/>24,618,82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626176" table:style-name="ce12">
            <text:p><text:s/>7,626,176<text:s/></text:p>
          </table:table-cell>
          <table:table-cell table:style-name="ce12"/>
          <table:table-cell office:value-type="float" office:value="12061" table:style-name="ce14">
            <text:p><text:s/>12,061<text:s/></text:p>
          </table:table-cell>
          <table:table-cell office:value-type="float" office:value="26169335" table:style-name="ce14">
            <text:p><text:s/>26,169,33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10141" table:style-name="ce14">
            <text:p><text:s/>5,310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7186289" table:style-name="ce12">
            <text:p><text:s/>7,186,28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333158" table:style-name="ce12">
            <text:p><text:s/>13,333,158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8473336" table:style-name="ce14">
            <text:p><text:s/>8,473,33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907957" table:style-name="ce14">
            <text:p><text:s/>10,90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5073952" table:style-name="ce12">
            <text:p><text:s/>5,073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7" table:style-name="ce14">
            <text:p><text:s/>3,387<text:s/></text:p>
          </table:table-cell>
          <table:table-cell office:value-type="float" office:value="6159819" table:style-name="ce14">
            <text:p><text:s/>6,159,8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2224973" table:style-name="ce12">
            <text:p><text:s/>2,224,9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70856" table:style-name="ce12">
            <text:p><text:s/>6,370,856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2430809" table:style-name="ce14">
            <text:p><text:s/>2,430,8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42260" table:style-name="ce14">
            <text:p><text:s/>2,84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5767710" table:style-name="ce12">
            <text:p><text:s/>5,767,7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6928562" table:style-name="ce14">
            <text:p><text:s/>6,928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683" table:style-name="ce12">
            <text:p><text:s/>16,683<text:s/></text:p>
          </table:table-cell>
          <table:table-cell office:value-type="float" office:value="30649222" table:style-name="ce12">
            <text:p><text:s/>30,649,22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6455222" table:style-name="ce12">
            <text:p><text:s/>16,455,222<text:s/></text:p>
          </table:table-cell>
          <table:table-cell table:style-name="ce12"/>
          <table:table-cell office:value-type="float" office:value="18090" table:style-name="ce14">
            <text:p><text:s/>18,090<text:s/></text:p>
          </table:table-cell>
          <table:table-cell office:value-type="float" office:value="32885635" table:style-name="ce14">
            <text:p><text:s/>32,885,635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0209755" table:style-name="ce14">
            <text:p><text:s/>20,20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647" table:style-name="ce12">
            <text:p><text:s/>18,647<text:s/></text:p>
          </table:table-cell>
          <table:table-cell office:value-type="float" office:value="38375732" table:style-name="ce12">
            <text:p><text:s/>38,375,732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4017307" table:style-name="ce12">
            <text:p><text:s/>24,017,307<text:s/></text:p>
          </table:table-cell>
          <table:table-cell table:style-name="ce12"/>
          <table:table-cell office:value-type="float" office:value="18928" table:style-name="ce14">
            <text:p><text:s/>18,928<text:s/></text:p>
          </table:table-cell>
          <table:table-cell office:value-type="float" office:value="40611343" table:style-name="ce14">
            <text:p><text:s/>40,611,343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2357513" table:style-name="ce14">
            <text:p><text:s/>22,35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366126" table:style-name="ce12">
            <text:p><text:s/>1,366,12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915246" table:style-name="ce12">
            <text:p><text:s/>13,915,246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1451620" table:style-name="ce14">
            <text:p><text:s/>1,451,62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751330" table:style-name="ce14">
            <text:p><text:s/>13,75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04" table:style-name="ce12">
            <text:p><text:s/>5,104<text:s/></text:p>
          </table:table-cell>
          <table:table-cell office:value-type="float" office:value="7324419" table:style-name="ce12">
            <text:p><text:s/>7,324,4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9724" table:style-name="ce12">
            <text:p><text:s/>389,724<text:s/></text:p>
          </table:table-cell>
          <table:table-cell table:style-name="ce12"/>
          <table:table-cell office:value-type="float" office:value="5331" table:style-name="ce14">
            <text:p><text:s/>5,331<text:s/></text:p>
          </table:table-cell>
          <table:table-cell office:value-type="float" office:value="8292284" table:style-name="ce14">
            <text:p><text:s/>8,292,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247897" table:style-name="ce12">
            <text:p><text:s/>1,247,8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75017" table:style-name="ce12">
            <text:p><text:s/>1,975,017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1890688" table:style-name="ce14">
            <text:p><text:s/>1,890,68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59451" table:style-name="ce14">
            <text:p><text:s/>759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10691875" table:style-name="ce12">
            <text:p><text:s/>10,691,8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675795" table:style-name="ce12">
            <text:p><text:s/>6,675,795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11313743" table:style-name="ce14">
            <text:p><text:s/>11,313,74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499132" table:style-name="ce14">
            <text:p><text:s/>6,49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06" table:style-name="ce12">
            <text:p><text:s/>1,906<text:s/></text:p>
          </table:table-cell>
          <table:table-cell office:value-type="float" office:value="2602403" table:style-name="ce12">
            <text:p><text:s/>2,602,4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805650" table:style-name="ce12">
            <text:p><text:s/>5,805,650<text:s/></text:p>
          </table:table-cell>
          <table:table-cell table:style-name="ce12"/>
          <table:table-cell office:value-type="float" office:value="1822" table:style-name="ce14">
            <text:p><text:s/>1,822<text:s/></text:p>
          </table:table-cell>
          <table:table-cell office:value-type="float" office:value="2584534" table:style-name="ce14">
            <text:p><text:s/>2,584,53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808701" table:style-name="ce14">
            <text:p><text:s/>6,808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4592145" table:style-name="ce12">
            <text:p><text:s/>4,592,14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833328" table:style-name="ce12">
            <text:p><text:s/>12,833,328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4671986" table:style-name="ce14">
            <text:p><text:s/>4,671,98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255397" table:style-name="ce14">
            <text:p><text:s/>11,25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951" table:style-name="ce12">
            <text:p><text:s/>6,951<text:s/></text:p>
          </table:table-cell>
          <table:table-cell office:value-type="float" office:value="4280676" table:style-name="ce12">
            <text:p><text:s/>4,280,67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81387" table:style-name="ce12">
            <text:p><text:s/>7,181,387<text:s/></text:p>
          </table:table-cell>
          <table:table-cell table:style-name="ce12"/>
          <table:table-cell office:value-type="float" office:value="6954" table:style-name="ce14">
            <text:p><text:s/>6,954<text:s/></text:p>
          </table:table-cell>
          <table:table-cell office:value-type="float" office:value="4544301" table:style-name="ce14">
            <text:p><text:s/>4,544,30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278242" table:style-name="ce14">
            <text:p><text:s/>6,27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93" table:style-name="ce12">
            <text:p><text:s/>8,393<text:s/></text:p>
          </table:table-cell>
          <table:table-cell office:value-type="float" office:value="4938255" table:style-name="ce12">
            <text:p><text:s/>4,938,25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844756" table:style-name="ce12">
            <text:p><text:s/>9,844,756<text:s/></text:p>
          </table:table-cell>
          <table:table-cell table:style-name="ce12"/>
          <table:table-cell office:value-type="float" office:value="8117" table:style-name="ce14">
            <text:p><text:s/>8,117<text:s/></text:p>
          </table:table-cell>
          <table:table-cell office:value-type="float" office:value="5185673" table:style-name="ce14">
            <text:p><text:s/>5,185,673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497566" table:style-name="ce14">
            <text:p><text:s/>10,49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1782898" table:style-name="ce12">
            <text:p><text:s/>1,782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1989279" table:style-name="ce14">
            <text:p><text:s/>1,989,2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2153255" table:style-name="ce12">
            <text:p><text:s/>2,153,25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8268" table:style-name="ce12">
            <text:p><text:s/>68,268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2268942" table:style-name="ce14">
            <text:p><text:s/>2,268,9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614" table:style-name="ce14">
            <text:p><text:s/>37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3472522" table:style-name="ce12">
            <text:p><text:s/>3,472,5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356951" table:style-name="ce12">
            <text:p><text:s/>11,356,951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3728544" table:style-name="ce14">
            <text:p><text:s/>3,728,54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134618" table:style-name="ce14">
            <text:p><text:s/>11,134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3962496" table:style-name="ce12">
            <text:p><text:s/>3,962,49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847837" table:style-name="ce12">
            <text:p><text:s/>8,847,837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4024139" table:style-name="ce14">
            <text:p><text:s/>4,024,13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919355" table:style-name="ce14">
            <text:p><text:s/>8,91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2708196" table:style-name="ce12">
            <text:p><text:s/>2,708,1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12125" table:style-name="ce12">
            <text:p><text:s/>1,512,125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2628042" table:style-name="ce14">
            <text:p><text:s/>2,628,0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64475" table:style-name="ce14">
            <text:p><text:s/>1,16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849" table:style-name="ce12">
            <text:p><text:s/>34,849<text:s/></text:p>
          </table:table-cell>
          <table:table-cell office:value-type="float" office:value="82689325" table:style-name="ce12">
            <text:p><text:s/>82,689,325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8839463" table:style-name="ce12">
            <text:p><text:s/>68,839,463<text:s/></text:p>
          </table:table-cell>
          <table:table-cell table:style-name="ce12"/>
          <table:table-cell office:value-type="float" office:value="36719" table:style-name="ce14">
            <text:p><text:s/>36,719<text:s/></text:p>
          </table:table-cell>
          <table:table-cell office:value-type="float" office:value="93390952" table:style-name="ce14">
            <text:p><text:s/>93,390,952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74979281" table:style-name="ce14">
            <text:p><text:s/>74,97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612030" table:style-name="ce12">
            <text:p><text:s/>612,0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83728" table:style-name="ce12">
            <text:p><text:s/>5,583,728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598468" table:style-name="ce14">
            <text:p><text:s/>598,4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419972" table:style-name="ce14">
            <text:p><text:s/>6,41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49" table:style-name="ce12">
            <text:p><text:s/>5,049<text:s/></text:p>
          </table:table-cell>
          <table:table-cell office:value-type="float" office:value="7149063" table:style-name="ce12">
            <text:p><text:s/>7,149,0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4598" table:style-name="ce12">
            <text:p><text:s/>394,598<text:s/></text:p>
          </table:table-cell>
          <table:table-cell table:style-name="ce12"/>
          <table:table-cell office:value-type="float" office:value="5055" table:style-name="ce14">
            <text:p><text:s/>5,055<text:s/></text:p>
          </table:table-cell>
          <table:table-cell office:value-type="float" office:value="7777248" table:style-name="ce14">
            <text:p><text:s/>7,777,2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5345" table:style-name="ce14">
            <text:p><text:s/>245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2941650" table:style-name="ce12">
            <text:p><text:s/>2,941,65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948908" table:style-name="ce12">
            <text:p><text:s/>2,948,908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3405043" table:style-name="ce14">
            <text:p><text:s/>3,405,04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151539" table:style-name="ce14">
            <text:p><text:s/>3,15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3349079" table:style-name="ce12">
            <text:p><text:s/>3,349,07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01093" table:style-name="ce12">
            <text:p><text:s/>2,101,093<text:s/></text:p>
          </table:table-cell>
          <table:table-cell table:style-name="ce12"/>
          <table:table-cell office:value-type="float" office:value="3222" table:style-name="ce14">
            <text:p><text:s/>3,222<text:s/></text:p>
          </table:table-cell>
          <table:table-cell office:value-type="float" office:value="3852918" table:style-name="ce14">
            <text:p><text:s/>3,852,91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11616" table:style-name="ce14">
            <text:p><text:s/>1,11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46" table:style-name="ce12">
            <text:p><text:s/>7,746<text:s/></text:p>
          </table:table-cell>
          <table:table-cell office:value-type="float" office:value="11430818" table:style-name="ce12">
            <text:p><text:s/>11,430,81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861576" table:style-name="ce12">
            <text:p><text:s/>6,861,576<text:s/></text:p>
          </table:table-cell>
          <table:table-cell table:style-name="ce12"/>
          <table:table-cell office:value-type="float" office:value="7917" table:style-name="ce14">
            <text:p><text:s/>7,917<text:s/></text:p>
          </table:table-cell>
          <table:table-cell office:value-type="float" office:value="12503829" table:style-name="ce14">
            <text:p><text:s/>12,503,82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821318" table:style-name="ce14">
            <text:p><text:s/>8,82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5453988" table:style-name="ce12">
            <text:p><text:s/>5,453,9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5924715" table:style-name="ce14">
            <text:p><text:s/>5,924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5436310" table:style-name="ce12">
            <text:p><text:s/>5,436,3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1705" table:style-name="ce12">
            <text:p><text:s/>961,705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5813699" table:style-name="ce14">
            <text:p><text:s/>5,813,69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4526" table:style-name="ce14">
            <text:p><text:s/>544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2079645" table:style-name="ce12">
            <text:p><text:s/>2,079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2141643" table:style-name="ce14">
            <text:p><text:s/>2,141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4912" table:style-name="ce12">
            <text:p><text:s/>114,912<text:s/></text:p>
          </table:table-cell>
          <table:table-cell office:value-type="float" office:value="519557305" table:style-name="ce12">
            <text:p><text:s/>519,557,305<text:s/></text:p>
          </table:table-cell>
          <table:table-cell office:value-type="float" office:value="5305" table:style-name="ce12">
            <text:p><text:s/>5,305<text:s/></text:p>
          </table:table-cell>
          <table:table-cell office:value-type="float" office:value="391384934" table:style-name="ce12">
            <text:p><text:s/>391,384,934<text:s/></text:p>
          </table:table-cell>
          <table:table-cell table:style-name="ce12"/>
          <table:table-cell office:value-type="float" office:value="124903" table:style-name="ce14">
            <text:p><text:s/>124,903<text:s/></text:p>
          </table:table-cell>
          <table:table-cell office:value-type="float" office:value="583817319" table:style-name="ce14">
            <text:p><text:s/>583,817,319<text:s/></text:p>
          </table:table-cell>
          <table:table-cell office:value-type="float" office:value="5100" table:style-name="ce14">
            <text:p><text:s/>5,100<text:s/></text:p>
          </table:table-cell>
          <table:table-cell office:value-type="float" office:value="424771298" table:style-name="ce14">
            <text:p><text:s/>424,77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127" table:style-name="ce12">
            <text:p><text:s/>105,127<text:s/></text:p>
          </table:table-cell>
          <table:table-cell office:value-type="float" office:value="407407562" table:style-name="ce12">
            <text:p><text:s/>407,407,562<text:s/></text:p>
          </table:table-cell>
          <table:table-cell office:value-type="float" office:value="4613" table:style-name="ce12">
            <text:p><text:s/>4,613<text:s/></text:p>
          </table:table-cell>
          <table:table-cell office:value-type="float" office:value="351327034" table:style-name="ce12">
            <text:p><text:s/>351,327,034<text:s/></text:p>
          </table:table-cell>
          <table:table-cell table:style-name="ce12"/>
          <table:table-cell office:value-type="float" office:value="112890" table:style-name="ce14">
            <text:p><text:s/>112,890<text:s/></text:p>
          </table:table-cell>
          <table:table-cell office:value-type="float" office:value="460144079" table:style-name="ce14">
            <text:p><text:s/>460,144,079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399755382" table:style-name="ce14">
            <text:p><text:s/>399,75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4312" table:style-name="ce12">
            <text:p><text:s/>54,312<text:s/></text:p>
          </table:table-cell>
          <table:table-cell office:value-type="float" office:value="196761264" table:style-name="ce12">
            <text:p><text:s/>196,761,264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65862623" table:style-name="ce12">
            <text:p><text:s/>165,862,623<text:s/></text:p>
          </table:table-cell>
          <table:table-cell table:style-name="ce12"/>
          <table:table-cell office:value-type="float" office:value="66090" table:style-name="ce14">
            <text:p><text:s/>66,090<text:s/></text:p>
          </table:table-cell>
          <table:table-cell office:value-type="float" office:value="241822009" table:style-name="ce14">
            <text:p><text:s/>241,822,009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198446518" table:style-name="ce14">
            <text:p><text:s/>198,44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9912" table:style-name="ce12">
            <text:p><text:s/>179,912<text:s/></text:p>
          </table:table-cell>
          <table:table-cell office:value-type="float" office:value="700710316" table:style-name="ce12">
            <text:p><text:s/>700,710,316<text:s/></text:p>
          </table:table-cell>
          <table:table-cell office:value-type="float" office:value="6303" table:style-name="ce12">
            <text:p><text:s/>6,303<text:s/></text:p>
          </table:table-cell>
          <table:table-cell office:value-type="float" office:value="536746812" table:style-name="ce12">
            <text:p><text:s/>536,746,812<text:s/></text:p>
          </table:table-cell>
          <table:table-cell table:style-name="ce12"/>
          <table:table-cell office:value-type="float" office:value="217308" table:style-name="ce14">
            <text:p><text:s/>217,308<text:s/></text:p>
          </table:table-cell>
          <table:table-cell office:value-type="float" office:value="778939771" table:style-name="ce14">
            <text:p><text:s/>778,939,771<text:s/></text:p>
          </table:table-cell>
          <table:table-cell office:value-type="float" office:value="6469" table:style-name="ce14">
            <text:p><text:s/>6,469<text:s/></text:p>
          </table:table-cell>
          <table:table-cell office:value-type="float" office:value="598766049" table:style-name="ce14">
            <text:p><text:s/>598,766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761" table:style-name="ce12">
            <text:p><text:s/>29,761<text:s/></text:p>
          </table:table-cell>
          <table:table-cell office:value-type="float" office:value="64731367" table:style-name="ce12">
            <text:p><text:s/>64,731,367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52551708" table:style-name="ce12">
            <text:p><text:s/>52,551,708<text:s/></text:p>
          </table:table-cell>
          <table:table-cell table:style-name="ce12"/>
          <table:table-cell office:value-type="float" office:value="32301" table:style-name="ce14">
            <text:p><text:s/>32,301<text:s/></text:p>
          </table:table-cell>
          <table:table-cell office:value-type="float" office:value="69210778" table:style-name="ce14">
            <text:p><text:s/>69,210,778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56592718" table:style-name="ce14">
            <text:p><text:s/>56,59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205" table:style-name="ce12">
            <text:p><text:s/>34,205<text:s/></text:p>
          </table:table-cell>
          <table:table-cell office:value-type="float" office:value="77508417" table:style-name="ce12">
            <text:p><text:s/>77,508,417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75495447" table:style-name="ce12">
            <text:p><text:s/>75,495,447<text:s/></text:p>
          </table:table-cell>
          <table:table-cell table:style-name="ce12"/>
          <table:table-cell office:value-type="float" office:value="38779" table:style-name="ce14">
            <text:p><text:s/>38,779<text:s/></text:p>
          </table:table-cell>
          <table:table-cell office:value-type="float" office:value="87656106" table:style-name="ce14">
            <text:p><text:s/>87,656,106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83305745" table:style-name="ce14">
            <text:p><text:s/>83,30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690" table:style-name="ce12">
            <text:p><text:s/>19,690<text:s/></text:p>
          </table:table-cell>
          <table:table-cell office:value-type="float" office:value="50600693" table:style-name="ce12">
            <text:p><text:s/>50,600,693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52378202" table:style-name="ce12">
            <text:p><text:s/>52,378,202<text:s/></text:p>
          </table:table-cell>
          <table:table-cell table:style-name="ce12"/>
          <table:table-cell office:value-type="float" office:value="21460" table:style-name="ce14">
            <text:p><text:s/>21,460<text:s/></text:p>
          </table:table-cell>
          <table:table-cell office:value-type="float" office:value="54535391" table:style-name="ce14">
            <text:p><text:s/>54,535,391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58318615" table:style-name="ce14">
            <text:p><text:s/>58,318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10714464" table:style-name="ce12">
            <text:p><text:s/>10,714,464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4450836" table:style-name="ce12">
            <text:p><text:s/>44,450,836<text:s/></text:p>
          </table:table-cell>
          <table:table-cell table:style-name="ce12"/>
          <table:table-cell office:value-type="float" office:value="5081" table:style-name="ce14">
            <text:p><text:s/>5,081<text:s/></text:p>
          </table:table-cell>
          <table:table-cell office:value-type="float" office:value="11787658" table:style-name="ce14">
            <text:p><text:s/>11,787,658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45135282" table:style-name="ce14">
            <text:p><text:s/>45,135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814" table:style-name="ce12">
            <text:p><text:s/>19,814<text:s/></text:p>
          </table:table-cell>
          <table:table-cell office:value-type="float" office:value="35919984" table:style-name="ce12">
            <text:p><text:s/>35,919,984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49506723" table:style-name="ce12">
            <text:p><text:s/>49,506,723<text:s/></text:p>
          </table:table-cell>
          <table:table-cell table:style-name="ce12"/>
          <table:table-cell office:value-type="float" office:value="20584" table:style-name="ce14">
            <text:p><text:s/>20,584<text:s/></text:p>
          </table:table-cell>
          <table:table-cell office:value-type="float" office:value="36941625" table:style-name="ce14">
            <text:p><text:s/>36,941,625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123934" table:style-name="ce14">
            <text:p><text:s/>50,12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056" table:style-name="ce12">
            <text:p><text:s/>27,056<text:s/></text:p>
          </table:table-cell>
          <table:table-cell office:value-type="float" office:value="61557421" table:style-name="ce12">
            <text:p><text:s/>61,557,421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3898979" table:style-name="ce12">
            <text:p><text:s/>63,898,979<text:s/></text:p>
          </table:table-cell>
          <table:table-cell table:style-name="ce12"/>
          <table:table-cell office:value-type="float" office:value="27202" table:style-name="ce14">
            <text:p><text:s/>27,202<text:s/></text:p>
          </table:table-cell>
          <table:table-cell office:value-type="float" office:value="66702650" table:style-name="ce14">
            <text:p><text:s/>66,702,65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68318053" table:style-name="ce14">
            <text:p><text:s/>68,31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80" table:style-name="ce12">
            <text:p><text:s/>9,180<text:s/></text:p>
          </table:table-cell>
          <table:table-cell office:value-type="float" office:value="19110591" table:style-name="ce12">
            <text:p><text:s/>19,110,591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1917626" table:style-name="ce12">
            <text:p><text:s/>21,917,626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22088921" table:style-name="ce14">
            <text:p><text:s/>22,088,921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7308180" table:style-name="ce14">
            <text:p><text:s/>27,30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708" table:style-name="ce12">
            <text:p><text:s/>68,708<text:s/></text:p>
          </table:table-cell>
          <table:table-cell office:value-type="float" office:value="162017690" table:style-name="ce12">
            <text:p><text:s/>162,017,690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126393292" table:style-name="ce12">
            <text:p><text:s/>126,393,292<text:s/></text:p>
          </table:table-cell>
          <table:table-cell table:style-name="ce12"/>
          <table:table-cell office:value-type="float" office:value="66012" table:style-name="ce14">
            <text:p><text:s/>66,012<text:s/></text:p>
          </table:table-cell>
          <table:table-cell office:value-type="float" office:value="149407922" table:style-name="ce14">
            <text:p><text:s/>149,407,922<text:s/></text:p>
          </table:table-cell>
          <table:table-cell office:value-type="float" office:value="2384" table:style-name="ce14">
            <text:p><text:s/>2,384<text:s/></text:p>
          </table:table-cell>
          <table:table-cell office:value-type="float" office:value="127501005" table:style-name="ce14">
            <text:p><text:s/>127,501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997" table:style-name="ce12">
            <text:p><text:s/>73,997<text:s/></text:p>
          </table:table-cell>
          <table:table-cell office:value-type="float" office:value="176400743" table:style-name="ce12">
            <text:p><text:s/>176,400,743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184272382" table:style-name="ce12">
            <text:p><text:s/>184,272,382<text:s/></text:p>
          </table:table-cell>
          <table:table-cell table:style-name="ce12"/>
          <table:table-cell office:value-type="float" office:value="80251" table:style-name="ce14">
            <text:p><text:s/>80,251<text:s/></text:p>
          </table:table-cell>
          <table:table-cell office:value-type="float" office:value="196854634" table:style-name="ce14">
            <text:p><text:s/>196,854,634<text:s/>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187739657" table:style-name="ce14">
            <text:p><text:s/>187,739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640" table:style-name="ce12">
            <text:p><text:s/>48,640<text:s/></text:p>
          </table:table-cell>
          <table:table-cell office:value-type="float" office:value="132590163" table:style-name="ce12">
            <text:p><text:s/>132,590,163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113731312" table:style-name="ce12">
            <text:p><text:s/>113,731,312<text:s/></text:p>
          </table:table-cell>
          <table:table-cell table:style-name="ce12"/>
          <table:table-cell office:value-type="float" office:value="50303" table:style-name="ce14">
            <text:p><text:s/>50,303<text:s/></text:p>
          </table:table-cell>
          <table:table-cell office:value-type="float" office:value="139861089" table:style-name="ce14">
            <text:p><text:s/>139,861,089<text:s/>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124457487" table:style-name="ce14">
            <text:p><text:s/>124,457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0958" table:style-name="ce12">
            <text:p><text:s/>50,958<text:s/></text:p>
          </table:table-cell>
          <table:table-cell office:value-type="float" office:value="150651847" table:style-name="ce12">
            <text:p><text:s/>150,651,847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04456239" table:style-name="ce12">
            <text:p><text:s/>104,456,239<text:s/></text:p>
          </table:table-cell>
          <table:table-cell table:style-name="ce12"/>
          <table:table-cell office:value-type="float" office:value="57121" table:style-name="ce14">
            <text:p><text:s/>57,121<text:s/></text:p>
          </table:table-cell>
          <table:table-cell office:value-type="float" office:value="166491265" table:style-name="ce14">
            <text:p><text:s/>166,491,265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120312087" table:style-name="ce14">
            <text:p><text:s/>120,31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231" table:style-name="ce12">
            <text:p><text:s/>32,231<text:s/></text:p>
          </table:table-cell>
          <table:table-cell office:value-type="float" office:value="71176918" table:style-name="ce12">
            <text:p><text:s/>71,176,918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62630250" table:style-name="ce12">
            <text:p><text:s/>62,630,250<text:s/></text:p>
          </table:table-cell>
          <table:table-cell table:style-name="ce12"/>
          <table:table-cell office:value-type="float" office:value="34736" table:style-name="ce14">
            <text:p><text:s/>34,736<text:s/></text:p>
          </table:table-cell>
          <table:table-cell office:value-type="float" office:value="76310871" table:style-name="ce14">
            <text:p><text:s/>76,310,871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69860764" table:style-name="ce14">
            <text:p><text:s/>69,86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821" table:style-name="ce12">
            <text:p><text:s/>30,821<text:s/></text:p>
          </table:table-cell>
          <table:table-cell office:value-type="float" office:value="81266141" table:style-name="ce12">
            <text:p><text:s/>81,266,141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82894952" table:style-name="ce12">
            <text:p><text:s/>82,894,952<text:s/></text:p>
          </table:table-cell>
          <table:table-cell table:style-name="ce12"/>
          <table:table-cell office:value-type="float" office:value="33156" table:style-name="ce14">
            <text:p><text:s/>33,156<text:s/></text:p>
          </table:table-cell>
          <table:table-cell office:value-type="float" office:value="89403237" table:style-name="ce14">
            <text:p><text:s/>89,403,237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98576849" table:style-name="ce14">
            <text:p><text:s/>98,57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823" table:style-name="ce12">
            <text:p><text:s/>21,823<text:s/></text:p>
          </table:table-cell>
          <table:table-cell office:value-type="float" office:value="40074432" table:style-name="ce12">
            <text:p><text:s/>40,074,432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27553815" table:style-name="ce12">
            <text:p><text:s/>27,553,815<text:s/></text:p>
          </table:table-cell>
          <table:table-cell table:style-name="ce12"/>
          <table:table-cell office:value-type="float" office:value="22091" table:style-name="ce14">
            <text:p><text:s/>22,091<text:s/></text:p>
          </table:table-cell>
          <table:table-cell office:value-type="float" office:value="42287864" table:style-name="ce14">
            <text:p><text:s/>42,287,864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33234372" table:style-name="ce14">
            <text:p><text:s/>33,23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242" table:style-name="ce12">
            <text:p><text:s/>65,242<text:s/></text:p>
          </table:table-cell>
          <table:table-cell office:value-type="float" office:value="148835153" table:style-name="ce12">
            <text:p><text:s/>148,835,153<text:s/></text:p>
          </table:table-cell>
          <table:table-cell office:value-type="float" office:value="2824" table:style-name="ce12">
            <text:p><text:s/>2,824<text:s/></text:p>
          </table:table-cell>
          <table:table-cell office:value-type="float" office:value="135422740" table:style-name="ce12">
            <text:p><text:s/>135,422,740<text:s/></text:p>
          </table:table-cell>
          <table:table-cell table:style-name="ce12"/>
          <table:table-cell office:value-type="float" office:value="71670" table:style-name="ce14">
            <text:p><text:s/>71,670<text:s/></text:p>
          </table:table-cell>
          <table:table-cell office:value-type="float" office:value="169885668" table:style-name="ce14">
            <text:p><text:s/>169,885,668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147634591" table:style-name="ce14">
            <text:p><text:s/>147,634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289" table:style-name="ce12">
            <text:p><text:s/>29,289<text:s/></text:p>
          </table:table-cell>
          <table:table-cell office:value-type="float" office:value="58011119" table:style-name="ce12">
            <text:p><text:s/>58,011,119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44722605" table:style-name="ce12">
            <text:p><text:s/>44,722,605<text:s/></text:p>
          </table:table-cell>
          <table:table-cell table:style-name="ce12"/>
          <table:table-cell office:value-type="float" office:value="32401" table:style-name="ce14">
            <text:p><text:s/>32,401<text:s/></text:p>
          </table:table-cell>
          <table:table-cell office:value-type="float" office:value="74631070" table:style-name="ce14">
            <text:p><text:s/>74,631,070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56198840" table:style-name="ce14">
            <text:p><text:s/>56,19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17" table:style-name="ce12">
            <text:p><text:s/>8,417<text:s/></text:p>
          </table:table-cell>
          <table:table-cell office:value-type="float" office:value="11385719" table:style-name="ce12">
            <text:p><text:s/>11,385,71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996165" table:style-name="ce12">
            <text:p><text:s/>5,996,165<text:s/></text:p>
          </table:table-cell>
          <table:table-cell table:style-name="ce12"/>
          <table:table-cell office:value-type="float" office:value="8648" table:style-name="ce14">
            <text:p><text:s/>8,648<text:s/></text:p>
          </table:table-cell>
          <table:table-cell office:value-type="float" office:value="12365967" table:style-name="ce14">
            <text:p><text:s/>12,365,96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962074" table:style-name="ce14">
            <text:p><text:s/>5,96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578" table:style-name="ce12">
            <text:p><text:s/>16,578<text:s/></text:p>
          </table:table-cell>
          <table:table-cell office:value-type="float" office:value="26730595" table:style-name="ce12">
            <text:p><text:s/>26,730,595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7464767" table:style-name="ce12">
            <text:p><text:s/>27,464,767<text:s/></text:p>
          </table:table-cell>
          <table:table-cell table:style-name="ce12"/>
          <table:table-cell office:value-type="float" office:value="17960" table:style-name="ce14">
            <text:p><text:s/>17,960<text:s/></text:p>
          </table:table-cell>
          <table:table-cell office:value-type="float" office:value="28477776" table:style-name="ce14">
            <text:p><text:s/>28,477,776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2344505" table:style-name="ce14">
            <text:p><text:s/>32,34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041" table:style-name="ce12">
            <text:p><text:s/>49,0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73133" table:style-name="ce14">
            <text:p><text:s/>73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6931" table:style-name="ce12">
            <text:p><text:s/>6,931<text:s/></text:p>
          </table:table-cell>
          <table:table-cell office:value-type="float" office:value="10681963" table:style-name="ce12">
            <text:p><text:s/>10,681,96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3216341" table:style-name="ce12">
            <text:p><text:s/>13,216,341<text:s/></text:p>
          </table:table-cell>
          <table:table-cell table:style-name="ce12"/>
          <table:table-cell office:value-type="float" office:value="10837" table:style-name="ce14">
            <text:p><text:s/>10,837<text:s/></text:p>
          </table:table-cell>
          <table:table-cell office:value-type="float" office:value="20078169" table:style-name="ce14">
            <text:p><text:s/>20,078,169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4825747" table:style-name="ce14">
            <text:p><text:s/>24,82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297310" table:style-name="ce12">
            <text:p><text:s/>1,297,31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337605" table:style-name="ce12">
            <text:p><text:s/>7,337,605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659520" table:style-name="ce14">
            <text:p><text:s/>1,659,52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750509" table:style-name="ce14">
            <text:p><text:s/>6,750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93" table:style-name="ce12">
            <text:p><text:s/>5,893<text:s/></text:p>
          </table:table-cell>
          <table:table-cell office:value-type="float" office:value="6716045" table:style-name="ce12">
            <text:p><text:s/>6,716,04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636613" table:style-name="ce12">
            <text:p><text:s/>2,636,613<text:s/></text:p>
          </table:table-cell>
          <table:table-cell table:style-name="ce12"/>
          <table:table-cell office:value-type="float" office:value="6468" table:style-name="ce14">
            <text:p><text:s/>6,468<text:s/></text:p>
          </table:table-cell>
          <table:table-cell office:value-type="float" office:value="7748145" table:style-name="ce14">
            <text:p><text:s/>7,748,1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282430" table:style-name="ce14">
            <text:p><text:s/>2,282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566" table:style-name="ce12">
            <text:p><text:s/>11,566<text:s/></text:p>
          </table:table-cell>
          <table:table-cell office:value-type="float" office:value="22752303" table:style-name="ce12">
            <text:p><text:s/>22,752,30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8151135" table:style-name="ce12">
            <text:p><text:s/>18,151,135<text:s/></text:p>
          </table:table-cell>
          <table:table-cell table:style-name="ce12"/>
          <table:table-cell office:value-type="float" office:value="12537" table:style-name="ce14">
            <text:p><text:s/>12,537<text:s/></text:p>
          </table:table-cell>
          <table:table-cell office:value-type="float" office:value="25859777" table:style-name="ce14">
            <text:p><text:s/>25,859,777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8078194" table:style-name="ce14">
            <text:p><text:s/>18,07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18" table:style-name="ce12">
            <text:p><text:s/>7,418<text:s/></text:p>
          </table:table-cell>
          <table:table-cell office:value-type="float" office:value="9669201" table:style-name="ce12">
            <text:p><text:s/>9,669,201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6213480" table:style-name="ce12">
            <text:p><text:s/>16,213,480<text:s/></text:p>
          </table:table-cell>
          <table:table-cell table:style-name="ce12"/>
          <table:table-cell office:value-type="float" office:value="8071" table:style-name="ce14">
            <text:p><text:s/>8,071<text:s/></text:p>
          </table:table-cell>
          <table:table-cell office:value-type="float" office:value="18381093" table:style-name="ce14">
            <text:p><text:s/>18,381,09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401482" table:style-name="ce14">
            <text:p><text:s/>20,401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61" table:style-name="ce12">
            <text:p><text:s/>3,661<text:s/></text:p>
          </table:table-cell>
          <table:table-cell office:value-type="float" office:value="3529291" table:style-name="ce12">
            <text:p><text:s/>3,529,29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51092" table:style-name="ce12">
            <text:p><text:s/>2,651,092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3885687" table:style-name="ce14">
            <text:p><text:s/>3,885,6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41163" table:style-name="ce14">
            <text:p><text:s/>2,941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197" table:style-name="ce12">
            <text:p><text:s/>23,197<text:s/></text:p>
          </table:table-cell>
          <table:table-cell office:value-type="float" office:value="43227843" table:style-name="ce12">
            <text:p><text:s/>43,227,843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7853013" table:style-name="ce12">
            <text:p><text:s/>17,853,013<text:s/></text:p>
          </table:table-cell>
          <table:table-cell table:style-name="ce12"/>
          <table:table-cell office:value-type="float" office:value="24735" table:style-name="ce14">
            <text:p><text:s/>24,735<text:s/></text:p>
          </table:table-cell>
          <table:table-cell office:value-type="float" office:value="50128023" table:style-name="ce14">
            <text:p><text:s/>50,128,023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1312442" table:style-name="ce14">
            <text:p><text:s/>21,312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6310561" table:style-name="ce12">
            <text:p><text:s/>6,310,56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589476" table:style-name="ce12">
            <text:p><text:s/>6,589,476<text:s/></text:p>
          </table:table-cell>
          <table:table-cell table:style-name="ce12"/>
          <table:table-cell office:value-type="float" office:value="4661" table:style-name="ce14">
            <text:p><text:s/>4,661<text:s/></text:p>
          </table:table-cell>
          <table:table-cell office:value-type="float" office:value="7309045" table:style-name="ce14">
            <text:p><text:s/>7,309,0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245605" table:style-name="ce14">
            <text:p><text:s/>8,245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970" table:style-name="ce12">
            <text:p><text:s/>33,970<text:s/></text:p>
          </table:table-cell>
          <table:table-cell office:value-type="float" office:value="69002539" table:style-name="ce12">
            <text:p><text:s/>69,002,539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18870704" table:style-name="ce12">
            <text:p><text:s/>18,870,704<text:s/></text:p>
          </table:table-cell>
          <table:table-cell table:style-name="ce12"/>
          <table:table-cell office:value-type="float" office:value="40004" table:style-name="ce14">
            <text:p><text:s/>40,004<text:s/></text:p>
          </table:table-cell>
          <table:table-cell office:value-type="float" office:value="86556454" table:style-name="ce14">
            <text:p><text:s/>86,556,454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29206274" table:style-name="ce14">
            <text:p><text:s/>29,20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861" table:style-name="ce12">
            <text:p><text:s/>62,861<text:s/></text:p>
          </table:table-cell>
          <table:table-cell office:value-type="float" office:value="131003706" table:style-name="ce12">
            <text:p><text:s/>131,003,706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52240697" table:style-name="ce12">
            <text:p><text:s/>52,240,697<text:s/></text:p>
          </table:table-cell>
          <table:table-cell table:style-name="ce12"/>
          <table:table-cell office:value-type="float" office:value="71204" table:style-name="ce14">
            <text:p><text:s/>71,204<text:s/></text:p>
          </table:table-cell>
          <table:table-cell office:value-type="float" office:value="157187908" table:style-name="ce14">
            <text:p><text:s/>157,187,908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64048229" table:style-name="ce14">
            <text:p><text:s/>64,04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84" table:style-name="ce12">
            <text:p><text:s/>21,384<text:s/></text:p>
          </table:table-cell>
          <table:table-cell office:value-type="float" office:value="47054234" table:style-name="ce12">
            <text:p><text:s/>47,054,23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248932" table:style-name="ce12">
            <text:p><text:s/>19,248,932<text:s/></text:p>
          </table:table-cell>
          <table:table-cell table:style-name="ce12"/>
          <table:table-cell office:value-type="float" office:value="23534" table:style-name="ce14">
            <text:p><text:s/>23,534<text:s/></text:p>
          </table:table-cell>
          <table:table-cell office:value-type="float" office:value="53266783" table:style-name="ce14">
            <text:p><text:s/>53,266,783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4686496" table:style-name="ce14">
            <text:p><text:s/>24,68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4335" table:style-name="ce12">
            <text:p><text:s/>24,335<text:s/></text:p>
          </table:table-cell>
          <table:table-cell office:value-type="float" office:value="50420966" table:style-name="ce12">
            <text:p><text:s/>50,420,966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9001074" table:style-name="ce12">
            <text:p><text:s/>39,001,074<text:s/></text:p>
          </table:table-cell>
          <table:table-cell table:style-name="ce12"/>
          <table:table-cell office:value-type="float" office:value="37212" table:style-name="ce14">
            <text:p><text:s/>37,212<text:s/></text:p>
          </table:table-cell>
          <table:table-cell office:value-type="float" office:value="99890136" table:style-name="ce14">
            <text:p><text:s/>99,890,136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65483437" table:style-name="ce14">
            <text:p><text:s/>65,48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922" table:style-name="ce12">
            <text:p><text:s/>9,922<text:s/></text:p>
          </table:table-cell>
          <table:table-cell office:value-type="float" office:value="15294067" table:style-name="ce12">
            <text:p><text:s/>15,294,06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453088" table:style-name="ce12">
            <text:p><text:s/>6,453,088<text:s/></text:p>
          </table:table-cell>
          <table:table-cell table:style-name="ce12"/>
          <table:table-cell office:value-type="float" office:value="11248" table:style-name="ce14">
            <text:p><text:s/>11,248<text:s/></text:p>
          </table:table-cell>
          <table:table-cell office:value-type="float" office:value="17875470" table:style-name="ce14">
            <text:p><text:s/>17,875,47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94858" table:style-name="ce14">
            <text:p><text:s/>11,094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19471804" table:style-name="ce12">
            <text:p><text:s/>19,471,80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433538" table:style-name="ce12">
            <text:p><text:s/>9,433,538<text:s/></text:p>
          </table:table-cell>
          <table:table-cell table:style-name="ce12"/>
          <table:table-cell office:value-type="float" office:value="7612" table:style-name="ce14">
            <text:p><text:s/>7,612<text:s/></text:p>
          </table:table-cell>
          <table:table-cell office:value-type="float" office:value="21346121" table:style-name="ce14">
            <text:p><text:s/>21,346,12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61621" table:style-name="ce14">
            <text:p><text:s/>7,96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466" table:style-name="ce12">
            <text:p><text:s/>7,466<text:s/></text:p>
          </table:table-cell>
          <table:table-cell office:value-type="float" office:value="16231159" table:style-name="ce12">
            <text:p><text:s/>16,231,15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50573" table:style-name="ce12">
            <text:p><text:s/>2,250,573<text:s/></text:p>
          </table:table-cell>
          <table:table-cell table:style-name="ce12"/>
          <table:table-cell office:value-type="float" office:value="7982" table:style-name="ce14">
            <text:p><text:s/>7,982<text:s/></text:p>
          </table:table-cell>
          <table:table-cell office:value-type="float" office:value="19024919" table:style-name="ce14">
            <text:p><text:s/>19,024,9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94239" table:style-name="ce14">
            <text:p><text:s/>1,994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11003284" table:style-name="ce12">
            <text:p><text:s/>11,003,28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16038" table:style-name="ce12">
            <text:p><text:s/>1,016,038<text:s/></text:p>
          </table:table-cell>
          <table:table-cell table:style-name="ce12"/>
          <table:table-cell office:value-type="float" office:value="5560" table:style-name="ce14">
            <text:p><text:s/>5,560<text:s/></text:p>
          </table:table-cell>
          <table:table-cell office:value-type="float" office:value="11976978" table:style-name="ce14">
            <text:p><text:s/>11,976,9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78273" table:style-name="ce14">
            <text:p><text:s/>67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455168" table:style-name="ce12">
            <text:p><text:s/>2,455,16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1017278" table:style-name="ce12">
            <text:p><text:s/>11,017,278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2415884" table:style-name="ce14">
            <text:p><text:s/>2,415,88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257541" table:style-name="ce14">
            <text:p><text:s/>11,25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2925427" table:style-name="ce12">
            <text:p><text:s/>2,925,4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724615" table:style-name="ce12">
            <text:p><text:s/>3,724,615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2777816" table:style-name="ce14">
            <text:p><text:s/>2,777,8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73938" table:style-name="ce14">
            <text:p><text:s/>4,173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75" table:style-name="ce12">
            <text:p><text:s/>13,575<text:s/></text:p>
          </table:table-cell>
          <table:table-cell office:value-type="float" office:value="17978807" table:style-name="ce12">
            <text:p><text:s/>17,978,80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444735" table:style-name="ce12">
            <text:p><text:s/>5,444,735<text:s/></text:p>
          </table:table-cell>
          <table:table-cell table:style-name="ce12"/>
          <table:table-cell office:value-type="float" office:value="13879" table:style-name="ce14">
            <text:p><text:s/>13,879<text:s/></text:p>
          </table:table-cell>
          <table:table-cell office:value-type="float" office:value="19730270" table:style-name="ce14">
            <text:p><text:s/>19,730,27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005429" table:style-name="ce14">
            <text:p><text:s/>6,005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6597349" table:style-name="ce12">
            <text:p><text:s/>6,597,3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4905" table:style-name="ce12">
            <text:p><text:s/>924,905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8241632" table:style-name="ce14">
            <text:p><text:s/>8,241,6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16171" table:style-name="ce14">
            <text:p><text:s/>716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3878180" table:style-name="ce12">
            <text:p><text:s/>3,878,18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481739" table:style-name="ce12">
            <text:p><text:s/>5,481,739<text:s/></text:p>
          </table:table-cell>
          <table:table-cell table:style-name="ce12"/>
          <table:table-cell office:value-type="float" office:value="3550" table:style-name="ce14">
            <text:p><text:s/>3,550<text:s/></text:p>
          </table:table-cell>
          <table:table-cell office:value-type="float" office:value="4172410" table:style-name="ce14">
            <text:p><text:s/>4,172,4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82408" table:style-name="ce14">
            <text:p><text:s/>5,18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74" table:style-name="ce12">
            <text:p><text:s/>3,074<text:s/></text:p>
          </table:table-cell>
          <table:table-cell office:value-type="float" office:value="2908692" table:style-name="ce12">
            <text:p><text:s/>2,908,69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51691" table:style-name="ce12">
            <text:p><text:s/>451,691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3756176" table:style-name="ce14">
            <text:p><text:s/>3,756,1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324" table:style-name="ce14">
            <text:p><text:s/>358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917569" table:style-name="ce12">
            <text:p><text:s/>917,5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69418" table:style-name="ce12">
            <text:p><text:s/>2,869,418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1042020" table:style-name="ce14">
            <text:p><text:s/>1,042,0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06848" table:style-name="ce14">
            <text:p><text:s/>2,80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697" table:style-name="ce12">
            <text:p><text:s/>90,69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79822" table:style-name="ce12">
            <text:p><text:s/>2,779,822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24558" table:style-name="ce14">
            <text:p><text:s/>124,55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024841" table:style-name="ce14">
            <text:p><text:s/>4,02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9598" table:style-name="ce12">
            <text:p><text:s/>9,598<text:s/></text:p>
          </table:table-cell>
          <table:table-cell office:value-type="float" office:value="16663189" table:style-name="ce12">
            <text:p><text:s/>16,663,18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9531171" table:style-name="ce12">
            <text:p><text:s/>9,531,171<text:s/></text:p>
          </table:table-cell>
          <table:table-cell table:style-name="ce12"/>
          <table:table-cell office:value-type="float" office:value="14516" table:style-name="ce14">
            <text:p><text:s/>14,516<text:s/></text:p>
          </table:table-cell>
          <table:table-cell office:value-type="float" office:value="27466159" table:style-name="ce14">
            <text:p><text:s/>27,466,15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007465" table:style-name="ce14">
            <text:p><text:s/>14,00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5539615" table:style-name="ce14">
            <text:p><text:s/>5,539,6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35198" table:style-name="ce14">
            <text:p><text:s/>3,53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129" table:style-name="ce12">
            <text:p><text:s/>11,129<text:s/></text:p>
          </table:table-cell>
          <table:table-cell office:value-type="float" office:value="16448355" table:style-name="ce12">
            <text:p><text:s/>16,448,35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692229" table:style-name="ce12">
            <text:p><text:s/>8,692,229<text:s/></text:p>
          </table:table-cell>
          <table:table-cell table:style-name="ce12"/>
          <table:table-cell office:value-type="float" office:value="13633" table:style-name="ce14">
            <text:p><text:s/>13,633<text:s/></text:p>
          </table:table-cell>
          <table:table-cell office:value-type="float" office:value="23634899" table:style-name="ce14">
            <text:p><text:s/>23,634,89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637448" table:style-name="ce14">
            <text:p><text:s/>10,63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713352" table:style-name="ce12">
            <text:p><text:s/>713,35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788586" table:style-name="ce12">
            <text:p><text:s/>6,788,586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827185" table:style-name="ce14">
            <text:p><text:s/>827,18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985859" table:style-name="ce14">
            <text:p><text:s/>6,98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18012377" table:style-name="ce12">
            <text:p><text:s/>18,012,37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556897" table:style-name="ce12">
            <text:p><text:s/>10,556,897<text:s/></text:p>
          </table:table-cell>
          <table:table-cell table:style-name="ce12"/>
          <table:table-cell office:value-type="float" office:value="8384" table:style-name="ce14">
            <text:p><text:s/>8,384<text:s/></text:p>
          </table:table-cell>
          <table:table-cell office:value-type="float" office:value="18123888" table:style-name="ce14">
            <text:p><text:s/>18,123,88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8972723" table:style-name="ce14">
            <text:p><text:s/>8,97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5133191" table:style-name="ce12">
            <text:p><text:s/>5,133,19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207633" table:style-name="ce12">
            <text:p><text:s/>8,207,633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4635305" table:style-name="ce14">
            <text:p><text:s/>4,635,3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633628" table:style-name="ce14">
            <text:p><text:s/>7,63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5350802" table:style-name="ce12">
            <text:p><text:s/>5,350,80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420306" table:style-name="ce12">
            <text:p><text:s/>3,420,306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8386265" table:style-name="ce14">
            <text:p><text:s/>8,386,26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660180" table:style-name="ce14">
            <text:p><text:s/>5,66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710612" table:style-name="ce12">
            <text:p><text:s/>1,710,61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76551" table:style-name="ce12">
            <text:p><text:s/>5,976,551<text:s/></text:p>
          </table:table-cell>
          <table:table-cell table:style-name="ce12"/>
          <table:table-cell office:value-type="float" office:value="1034" table:style-name="ce14">
            <text:p><text:s/>1,034<text:s/></text:p>
          </table:table-cell>
          <table:table-cell office:value-type="float" office:value="1605710" table:style-name="ce14">
            <text:p><text:s/>1,605,7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25180" table:style-name="ce14">
            <text:p><text:s/>6,22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35" table:style-name="ce12">
            <text:p><text:s/>9,035<text:s/></text:p>
          </table:table-cell>
          <table:table-cell office:value-type="float" office:value="10793099" table:style-name="ce12">
            <text:p><text:s/>10,793,09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13674" table:style-name="ce12">
            <text:p><text:s/>913,674<text:s/></text:p>
          </table:table-cell>
          <table:table-cell table:style-name="ce12"/>
          <table:table-cell office:value-type="float" office:value="9181" table:style-name="ce14">
            <text:p><text:s/>9,181<text:s/></text:p>
          </table:table-cell>
          <table:table-cell office:value-type="float" office:value="12316413" table:style-name="ce14">
            <text:p><text:s/>12,316,41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35862" table:style-name="ce14">
            <text:p><text:s/>1,23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95" table:style-name="ce12">
            <text:p><text:s/>7,495<text:s/></text:p>
          </table:table-cell>
          <table:table-cell office:value-type="float" office:value="4634317" table:style-name="ce12">
            <text:p><text:s/>4,634,31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709931" table:style-name="ce12">
            <text:p><text:s/>6,709,931<text:s/></text:p>
          </table:table-cell>
          <table:table-cell table:style-name="ce12"/>
          <table:table-cell office:value-type="float" office:value="7570" table:style-name="ce14">
            <text:p><text:s/>7,570<text:s/></text:p>
          </table:table-cell>
          <table:table-cell office:value-type="float" office:value="5003535" table:style-name="ce14">
            <text:p><text:s/>5,003,53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965018" table:style-name="ce14">
            <text:p><text:s/>6,965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70" table:style-name="ce12">
            <text:p><text:s/>4,270<text:s/></text:p>
          </table:table-cell>
          <table:table-cell office:value-type="float" office:value="3920905" table:style-name="ce12">
            <text:p><text:s/>3,920,90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337363" table:style-name="ce12">
            <text:p><text:s/>3,337,363<text:s/></text:p>
          </table:table-cell>
          <table:table-cell table:style-name="ce12"/>
          <table:table-cell office:value-type="float" office:value="4259" table:style-name="ce14">
            <text:p><text:s/>4,259<text:s/></text:p>
          </table:table-cell>
          <table:table-cell office:value-type="float" office:value="4257203" table:style-name="ce14">
            <text:p><text:s/>4,257,2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802754" table:style-name="ce14">
            <text:p><text:s/>5,802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2610903" table:style-name="ce12">
            <text:p><text:s/>2,610,90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19674" table:style-name="ce12">
            <text:p><text:s/>3,619,674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2585784" table:style-name="ce14">
            <text:p><text:s/>2,585,78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79026" table:style-name="ce14">
            <text:p><text:s/>4,279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230" table:style-name="ce12">
            <text:p><text:s/>5,230<text:s/></text:p>
          </table:table-cell>
          <table:table-cell office:value-type="float" office:value="2787170" table:style-name="ce12">
            <text:p><text:s/>2,787,17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691187" table:style-name="ce12">
            <text:p><text:s/>6,691,187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3430831" table:style-name="ce14">
            <text:p><text:s/>3,430,83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014739" table:style-name="ce14">
            <text:p><text:s/>6,01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907687" table:style-name="ce12">
            <text:p><text:s/>907,68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338429" table:style-name="ce12">
            <text:p><text:s/>6,338,429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698334" table:style-name="ce14">
            <text:p><text:s/>698,33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17603" table:style-name="ce14">
            <text:p><text:s/>6,91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2295709" table:style-name="ce12">
            <text:p><text:s/>2,295,7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1013" table:style-name="ce12">
            <text:p><text:s/>541,013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2406981" table:style-name="ce14">
            <text:p><text:s/>2,406,9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9929" table:style-name="ce14">
            <text:p><text:s/>529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07" table:style-name="ce12">
            <text:p><text:s/>7,707<text:s/></text:p>
          </table:table-cell>
          <table:table-cell office:value-type="float" office:value="9637235" table:style-name="ce12">
            <text:p><text:s/>9,637,23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367290" table:style-name="ce12">
            <text:p><text:s/>4,367,290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0817237" table:style-name="ce14">
            <text:p><text:s/>10,817,23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78016" table:style-name="ce14">
            <text:p><text:s/>5,07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4142876" table:style-name="ce12">
            <text:p><text:s/>4,142,8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8230" table:style-name="ce12">
            <text:p><text:s/>1,028,230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4419385" table:style-name="ce14">
            <text:p><text:s/>4,419,3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71397" table:style-name="ce14">
            <text:p><text:s/>1,171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75164" table:style-name="ce12">
            <text:p><text:s/>375,16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500680" table:style-name="ce12">
            <text:p><text:s/>5,500,680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24348" table:style-name="ce14">
            <text:p><text:s/>324,34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660809" table:style-name="ce14">
            <text:p><text:s/>5,66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51" table:style-name="ce12">
            <text:p><text:s/>3,251<text:s/></text:p>
          </table:table-cell>
          <table:table-cell office:value-type="float" office:value="4200568" table:style-name="ce12">
            <text:p><text:s/>4,200,56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7863" table:style-name="ce12">
            <text:p><text:s/>327,863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4643781" table:style-name="ce14">
            <text:p><text:s/>4,643,7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3099" table:style-name="ce14">
            <text:p><text:s/>33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3534248" table:style-name="ce12">
            <text:p><text:s/>3,534,24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261713" table:style-name="ce12">
            <text:p><text:s/>7,261,713<text:s/></text:p>
          </table:table-cell>
          <table:table-cell table:style-name="ce12"/>
          <table:table-cell office:value-type="float" office:value="5489" table:style-name="ce14">
            <text:p><text:s/>5,489<text:s/></text:p>
          </table:table-cell>
          <table:table-cell office:value-type="float" office:value="4015936" table:style-name="ce14">
            <text:p><text:s/>4,015,93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363576" table:style-name="ce14">
            <text:p><text:s/>7,36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2323822" table:style-name="ce12">
            <text:p><text:s/>2,323,8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80817" table:style-name="ce12">
            <text:p><text:s/>5,880,817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2235248" table:style-name="ce14">
            <text:p><text:s/>2,235,2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19890" table:style-name="ce14">
            <text:p><text:s/>6,019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97270" table:style-name="ce12">
            <text:p><text:s/>297,27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9527258" table:style-name="ce12">
            <text:p><text:s/>9,527,258<text:s/></text:p>
          </table:table-cell>
          <table:table-cell table:style-name="ce12"/>
          <table:table-cell office:value-type="float" office:value="160" table:style-name="ce14">
            <text:p><text:s/>160<text:s/></text:p>
          </table:table-cell>
          <table:table-cell office:value-type="float" office:value="360943" table:style-name="ce14">
            <text:p><text:s/>360,94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274847" table:style-name="ce14">
            <text:p><text:s/>9,274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215483" table:style-name="ce12">
            <text:p><text:s/>1,215,48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52743" table:style-name="ce12">
            <text:p><text:s/>6,752,743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1467196" table:style-name="ce14">
            <text:p><text:s/>1,467,19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742960" table:style-name="ce14">
            <text:p><text:s/>6,74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4093696" table:style-name="ce12">
            <text:p><text:s/>4,093,6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86712" table:style-name="ce12">
            <text:p><text:s/>3,286,712<text:s/></text:p>
          </table:table-cell>
          <table:table-cell table:style-name="ce12"/>
          <table:table-cell office:value-type="float" office:value="4496" table:style-name="ce14">
            <text:p><text:s/>4,496<text:s/></text:p>
          </table:table-cell>
          <table:table-cell office:value-type="float" office:value="4517248" table:style-name="ce14">
            <text:p><text:s/>4,517,24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259176" table:style-name="ce14">
            <text:p><text:s/>3,25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77630" table:style-name="ce12">
            <text:p><text:s/>277,63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827530" table:style-name="ce12">
            <text:p><text:s/>7,827,530<text:s/></text:p>
          </table:table-cell>
          <table:table-cell table:style-name="ce12"/>
          <table:table-cell office:value-type="float" office:value="508" table:style-name="ce14">
            <text:p><text:s/>508<text:s/></text:p>
          </table:table-cell>
          <table:table-cell office:value-type="float" office:value="356579" table:style-name="ce14">
            <text:p><text:s/>356,57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98927" table:style-name="ce14">
            <text:p><text:s/>6,798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620" table:style-name="ce12">
            <text:p><text:s/>14,620<text:s/></text:p>
          </table:table-cell>
          <table:table-cell office:value-type="float" office:value="20759948" table:style-name="ce12">
            <text:p><text:s/>20,759,94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2901955" table:style-name="ce12">
            <text:p><text:s/>12,901,955<text:s/></text:p>
          </table:table-cell>
          <table:table-cell table:style-name="ce12"/>
          <table:table-cell office:value-type="float" office:value="15594" table:style-name="ce14">
            <text:p><text:s/>15,594<text:s/></text:p>
          </table:table-cell>
          <table:table-cell office:value-type="float" office:value="21888969" table:style-name="ce14">
            <text:p><text:s/>21,888,969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4805080" table:style-name="ce14">
            <text:p><text:s/>14,80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55719" table:style-name="ce12">
            <text:p><text:s/>1,155,71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452397" table:style-name="ce12">
            <text:p><text:s/>8,452,397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219727" table:style-name="ce14">
            <text:p><text:s/>1,219,72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337570" table:style-name="ce14">
            <text:p><text:s/>8,33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5422050" table:style-name="ce12">
            <text:p><text:s/>5,422,05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143366" table:style-name="ce12">
            <text:p><text:s/>3,143,366<text:s/></text:p>
          </table:table-cell>
          <table:table-cell table:style-name="ce12"/>
          <table:table-cell office:value-type="float" office:value="4225" table:style-name="ce14">
            <text:p><text:s/>4,225<text:s/></text:p>
          </table:table-cell>
          <table:table-cell office:value-type="float" office:value="5445690" table:style-name="ce14">
            <text:p><text:s/>5,445,69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630208" table:style-name="ce14">
            <text:p><text:s/>3,63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7542538" table:style-name="ce12">
            <text:p><text:s/>7,542,53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96830" table:style-name="ce12">
            <text:p><text:s/>5,396,830<text:s/></text:p>
          </table:table-cell>
          <table:table-cell table:style-name="ce12"/>
          <table:table-cell office:value-type="float" office:value="4998" table:style-name="ce14">
            <text:p><text:s/>4,998<text:s/></text:p>
          </table:table-cell>
          <table:table-cell office:value-type="float" office:value="8168657" table:style-name="ce14">
            <text:p><text:s/>8,168,65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265748" table:style-name="ce14">
            <text:p><text:s/>6,26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95" table:style-name="ce12">
            <text:p><text:s/>9,995<text:s/></text:p>
          </table:table-cell>
          <table:table-cell office:value-type="float" office:value="15513695" table:style-name="ce12">
            <text:p><text:s/>15,513,695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8226390" table:style-name="ce12">
            <text:p><text:s/>28,226,390<text:s/></text:p>
          </table:table-cell>
          <table:table-cell table:style-name="ce12"/>
          <table:table-cell office:value-type="float" office:value="10914" table:style-name="ce14">
            <text:p><text:s/>10,914<text:s/></text:p>
          </table:table-cell>
          <table:table-cell office:value-type="float" office:value="16195590" table:style-name="ce14">
            <text:p><text:s/>16,195,59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7029706" table:style-name="ce14">
            <text:p><text:s/>37,02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043" table:style-name="ce12">
            <text:p><text:s/>8,043<text:s/></text:p>
          </table:table-cell>
          <table:table-cell office:value-type="float" office:value="9004660" table:style-name="ce12">
            <text:p><text:s/>9,004,6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28" table:style-name="ce14">
            <text:p><text:s/>9,228<text:s/></text:p>
          </table:table-cell>
          <table:table-cell office:value-type="float" office:value="10343461" table:style-name="ce14">
            <text:p><text:s/>10,343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5482422" table:style-name="ce12">
            <text:p><text:s/>5,482,42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8859" table:style-name="ce12">
            <text:p><text:s/>1,418,859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5721855" table:style-name="ce14">
            <text:p><text:s/>5,721,8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9833" table:style-name="ce14">
            <text:p><text:s/>1,20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4521833" table:style-name="ce12">
            <text:p><text:s/>4,521,8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15902" table:style-name="ce12">
            <text:p><text:s/>615,902<text:s/></text:p>
          </table:table-cell>
          <table:table-cell table:style-name="ce12"/>
          <table:table-cell office:value-type="float" office:value="4868" table:style-name="ce14">
            <text:p><text:s/>4,868<text:s/></text:p>
          </table:table-cell>
          <table:table-cell office:value-type="float" office:value="4830862" table:style-name="ce14">
            <text:p><text:s/>4,830,8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22596" table:style-name="ce14">
            <text:p><text:s/>922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467" table:style-name="ce12">
            <text:p><text:s/>6,467<text:s/></text:p>
          </table:table-cell>
          <table:table-cell office:value-type="float" office:value="13201739" table:style-name="ce12">
            <text:p><text:s/>13,201,73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359995" table:style-name="ce12">
            <text:p><text:s/>13,359,995<text:s/></text:p>
          </table:table-cell>
          <table:table-cell table:style-name="ce12"/>
          <table:table-cell office:value-type="float" office:value="7978" table:style-name="ce14">
            <text:p><text:s/>7,978<text:s/></text:p>
          </table:table-cell>
          <table:table-cell office:value-type="float" office:value="11283863" table:style-name="ce14">
            <text:p><text:s/>11,283,863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3582176" table:style-name="ce14">
            <text:p><text:s/>13,58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137441" table:style-name="ce12">
            <text:p><text:s/>2,137,4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43568" table:style-name="ce12">
            <text:p><text:s/>643,568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470644" table:style-name="ce14">
            <text:p><text:s/>2,470,6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2409" table:style-name="ce14">
            <text:p><text:s/>63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900" table:style-name="ce12">
            <text:p><text:s/>4,900<text:s/></text:p>
          </table:table-cell>
          <table:table-cell office:value-type="float" office:value="2753732" table:style-name="ce12">
            <text:p><text:s/>2,753,73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5437061" table:style-name="ce12">
            <text:p><text:s/>5,437,061<text:s/></text:p>
          </table:table-cell>
          <table:table-cell table:style-name="ce12"/>
          <table:table-cell office:value-type="float" office:value="4929" table:style-name="ce14">
            <text:p><text:s/>4,929<text:s/></text:p>
          </table:table-cell>
          <table:table-cell office:value-type="float" office:value="3006881" table:style-name="ce14">
            <text:p><text:s/>3,006,88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5257686" table:style-name="ce14">
            <text:p><text:s/>5,257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2275014" table:style-name="ce12">
            <text:p><text:s/>2,275,01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46189" table:style-name="ce12">
            <text:p><text:s/>2,246,189<text:s/></text:p>
          </table:table-cell>
          <table:table-cell table:style-name="ce12"/>
          <table:table-cell office:value-type="float" office:value="2776" table:style-name="ce14">
            <text:p><text:s/>2,776<text:s/></text:p>
          </table:table-cell>
          <table:table-cell office:value-type="float" office:value="2370223" table:style-name="ce14">
            <text:p><text:s/>2,370,2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67568" table:style-name="ce14">
            <text:p><text:s/>2,267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836104" table:style-name="ce12">
            <text:p><text:s/>836,10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867448" table:style-name="ce12">
            <text:p><text:s/>4,867,448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905632" table:style-name="ce14">
            <text:p><text:s/>905,63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908789" table:style-name="ce14">
            <text:p><text:s/>4,90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3494371" table:style-name="ce12">
            <text:p><text:s/>3,494,3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3556" table:style-name="ce12">
            <text:p><text:s/>83,55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3481417" table:style-name="ce14">
            <text:p><text:s/>3,481,4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5668" table:style-name="ce14">
            <text:p><text:s/>10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4094730" table:style-name="ce12">
            <text:p><text:s/>4,094,73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44858" table:style-name="ce12">
            <text:p><text:s/>2,544,858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3667970" table:style-name="ce14">
            <text:p><text:s/>3,667,97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56139" table:style-name="ce14">
            <text:p><text:s/>2,35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3596697" table:style-name="ce12">
            <text:p><text:s/>3,596,6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4226" table:style-name="ce12">
            <text:p><text:s/>614,226<text:s/></text:p>
          </table:table-cell>
          <table:table-cell table:style-name="ce12"/>
          <table:table-cell office:value-type="float" office:value="3635" table:style-name="ce14">
            <text:p><text:s/>3,635<text:s/></text:p>
          </table:table-cell>
          <table:table-cell office:value-type="float" office:value="4320021" table:style-name="ce14">
            <text:p><text:s/>4,320,0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66358" table:style-name="ce14">
            <text:p><text:s/>86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200471" table:style-name="ce12">
            <text:p><text:s/>1,200,47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129729" table:style-name="ce12">
            <text:p><text:s/>11,129,729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521591" table:style-name="ce14">
            <text:p><text:s/>1,521,59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271697" table:style-name="ce14">
            <text:p><text:s/>11,27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496598" table:style-name="ce12">
            <text:p><text:s/>1,496,59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971327" table:style-name="ce12">
            <text:p><text:s/>1,971,327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1480643" table:style-name="ce14">
            <text:p><text:s/>1,480,6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41462" table:style-name="ce14">
            <text:p><text:s/>1,74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566" table:style-name="ce12">
            <text:p><text:s/>8,566<text:s/></text:p>
          </table:table-cell>
          <table:table-cell office:value-type="float" office:value="14556365" table:style-name="ce12">
            <text:p><text:s/>14,556,36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689458" table:style-name="ce12">
            <text:p><text:s/>5,689,458<text:s/></text:p>
          </table:table-cell>
          <table:table-cell table:style-name="ce12"/>
          <table:table-cell office:value-type="float" office:value="12656" table:style-name="ce14">
            <text:p><text:s/>12,656<text:s/></text:p>
          </table:table-cell>
          <table:table-cell office:value-type="float" office:value="25544513" table:style-name="ce14">
            <text:p><text:s/>25,544,513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137345" table:style-name="ce14">
            <text:p><text:s/>14,13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40" table:style-name="ce12">
            <text:p><text:s/>5,240<text:s/></text:p>
          </table:table-cell>
          <table:table-cell office:value-type="float" office:value="5341415" table:style-name="ce12">
            <text:p><text:s/>5,341,41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98689" table:style-name="ce12">
            <text:p><text:s/>798,689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5250376" table:style-name="ce14">
            <text:p><text:s/>5,250,37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84411" table:style-name="ce14">
            <text:p><text:s/>68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2890084" table:style-name="ce12">
            <text:p><text:s/>2,890,08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29843" table:style-name="ce12">
            <text:p><text:s/>1,629,843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3711548" table:style-name="ce14">
            <text:p><text:s/>3,711,5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51034" table:style-name="ce14">
            <text:p><text:s/>1,05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3079193" table:style-name="ce12">
            <text:p><text:s/>3,079,1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4616" table:style-name="ce12">
            <text:p><text:s/>234,616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869705" table:style-name="ce14">
            <text:p><text:s/>2,869,7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918" table:style-name="ce14">
            <text:p><text:s/>14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3665135" table:style-name="ce12">
            <text:p><text:s/>3,665,1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2529" table:style-name="ce12">
            <text:p><text:s/>1,002,529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402113" table:style-name="ce14">
            <text:p><text:s/>4,402,1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07274" table:style-name="ce14">
            <text:p><text:s/>90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6281329" table:style-name="ce12">
            <text:p><text:s/>6,281,3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08533" table:style-name="ce12">
            <text:p><text:s/>3,008,533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5888853" table:style-name="ce14">
            <text:p><text:s/>5,888,8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30119" table:style-name="ce14">
            <text:p><text:s/>3,330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313" table:style-name="ce12">
            <text:p><text:s/>13,313<text:s/></text:p>
          </table:table-cell>
          <table:table-cell office:value-type="float" office:value="24482455" table:style-name="ce12">
            <text:p><text:s/>24,482,45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148786" table:style-name="ce12">
            <text:p><text:s/>12,148,786<text:s/></text:p>
          </table:table-cell>
          <table:table-cell table:style-name="ce12"/>
          <table:table-cell office:value-type="float" office:value="13875" table:style-name="ce14">
            <text:p><text:s/>13,875<text:s/></text:p>
          </table:table-cell>
          <table:table-cell office:value-type="float" office:value="25381020" table:style-name="ce14">
            <text:p><text:s/>25,381,02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523148" table:style-name="ce14">
            <text:p><text:s/>9,52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3740527" table:style-name="ce12">
            <text:p><text:s/>3,740,52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92707" table:style-name="ce12">
            <text:p><text:s/>3,592,707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3596479" table:style-name="ce14">
            <text:p><text:s/>3,596,4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10409" table:style-name="ce14">
            <text:p><text:s/>3,710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771" table:style-name="ce12">
            <text:p><text:s/>20,771<text:s/></text:p>
          </table:table-cell>
          <table:table-cell office:value-type="float" office:value="39711515" table:style-name="ce12">
            <text:p><text:s/>39,711,515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9519895" table:style-name="ce12">
            <text:p><text:s/>19,519,895<text:s/></text:p>
          </table:table-cell>
          <table:table-cell table:style-name="ce12"/>
          <table:table-cell office:value-type="float" office:value="22035" table:style-name="ce14">
            <text:p><text:s/>22,035<text:s/></text:p>
          </table:table-cell>
          <table:table-cell office:value-type="float" office:value="44929136" table:style-name="ce14">
            <text:p><text:s/>44,929,136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0124505" table:style-name="ce14">
            <text:p><text:s/>20,12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5447467" table:style-name="ce12">
            <text:p><text:s/>5,447,46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17638" table:style-name="ce12">
            <text:p><text:s/>5,317,638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134847" table:style-name="ce14">
            <text:p><text:s/>6,134,84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457173" table:style-name="ce14">
            <text:p><text:s/>6,45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1402636" table:style-name="ce14">
            <text:p><text:s/>1,402,6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9487" table:style-name="ce14">
            <text:p><text:s/>81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34245" table:style-name="ce12">
            <text:p><text:s/>234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236388" table:style-name="ce14">
            <text:p><text:s/>236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1811737" table:style-name="ce12">
            <text:p><text:s/>1,811,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1833884" table:style-name="ce14">
            <text:p><text:s/>1,833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0598" table:style-name="ce12">
            <text:p><text:s/>110,598<text:s/></text:p>
          </table:table-cell>
          <table:table-cell office:value-type="float" office:value="419456115" table:style-name="ce12">
            <text:p><text:s/>419,456,115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357067454" table:style-name="ce12">
            <text:p><text:s/>357,067,454<text:s/></text:p>
          </table:table-cell>
          <table:table-cell table:style-name="ce12"/>
          <table:table-cell office:value-type="float" office:value="125570" table:style-name="ce14">
            <text:p><text:s/>125,570<text:s/></text:p>
          </table:table-cell>
          <table:table-cell office:value-type="float" office:value="480044619" table:style-name="ce14">
            <text:p><text:s/>480,044,619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394378201" table:style-name="ce14">
            <text:p><text:s/>394,37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4172290" table:style-name="ce12">
            <text:p><text:s/>4,172,29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546622" table:style-name="ce12">
            <text:p><text:s/>4,546,622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4830873" table:style-name="ce14">
            <text:p><text:s/>4,830,87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216605" table:style-name="ce14">
            <text:p><text:s/>5,21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6151" table:style-name="ce12">
            <text:p><text:s/>106,151<text:s/></text:p>
          </table:table-cell>
          <table:table-cell office:value-type="float" office:value="342610779" table:style-name="ce12">
            <text:p><text:s/>342,610,779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310112225" table:style-name="ce12">
            <text:p><text:s/>310,112,225<text:s/></text:p>
          </table:table-cell>
          <table:table-cell table:style-name="ce12"/>
          <table:table-cell office:value-type="float" office:value="113570" table:style-name="ce14">
            <text:p><text:s/>113,570<text:s/></text:p>
          </table:table-cell>
          <table:table-cell office:value-type="float" office:value="369775291" table:style-name="ce14">
            <text:p><text:s/>369,775,291<text:s/></text:p>
          </table:table-cell>
          <table:table-cell office:value-type="float" office:value="3821" table:style-name="ce14">
            <text:p><text:s/>3,821<text:s/></text:p>
          </table:table-cell>
          <table:table-cell office:value-type="float" office:value="311041804" table:style-name="ce14">
            <text:p><text:s/>311,04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472" table:style-name="ce12">
            <text:p><text:s/>17,472<text:s/></text:p>
          </table:table-cell>
          <table:table-cell office:value-type="float" office:value="41132096" table:style-name="ce12">
            <text:p><text:s/>41,132,096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57796022" table:style-name="ce12">
            <text:p><text:s/>57,796,022<text:s/></text:p>
          </table:table-cell>
          <table:table-cell table:style-name="ce12"/>
          <table:table-cell office:value-type="float" office:value="19797" table:style-name="ce14">
            <text:p><text:s/>19,797<text:s/></text:p>
          </table:table-cell>
          <table:table-cell office:value-type="float" office:value="52399474" table:style-name="ce14">
            <text:p><text:s/>52,399,474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1351078" table:style-name="ce14">
            <text:p><text:s/>61,351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8501834" table:style-name="ce12">
            <text:p><text:s/>8,501,83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8014298" table:style-name="ce12">
            <text:p><text:s/>28,014,298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9221333" table:style-name="ce14">
            <text:p><text:s/>9,221,333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8875534" table:style-name="ce14">
            <text:p><text:s/>28,87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634" table:style-name="ce12">
            <text:p><text:s/>55,634<text:s/></text:p>
          </table:table-cell>
          <table:table-cell office:value-type="float" office:value="169380994" table:style-name="ce12">
            <text:p><text:s/>169,380,994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42168906" table:style-name="ce12">
            <text:p><text:s/>142,168,906<text:s/></text:p>
          </table:table-cell>
          <table:table-cell table:style-name="ce12"/>
          <table:table-cell office:value-type="float" office:value="62958" table:style-name="ce14">
            <text:p><text:s/>62,958<text:s/></text:p>
          </table:table-cell>
          <table:table-cell office:value-type="float" office:value="201472424" table:style-name="ce14">
            <text:p><text:s/>201,472,424<text:s/></text:p>
          </table:table-cell>
          <table:table-cell office:value-type="float" office:value="2115" table:style-name="ce14">
            <text:p><text:s/>2,115<text:s/></text:p>
          </table:table-cell>
          <table:table-cell office:value-type="float" office:value="157997444" table:style-name="ce14">
            <text:p><text:s/>157,99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44279529" table:style-name="ce12">
            <text:p><text:s/>44,279,529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59496233" table:style-name="ce12">
            <text:p><text:s/>59,496,233<text:s/></text:p>
          </table:table-cell>
          <table:table-cell table:style-name="ce12"/>
          <table:table-cell office:value-type="float" office:value="18500" table:style-name="ce14">
            <text:p><text:s/>18,500<text:s/></text:p>
          </table:table-cell>
          <table:table-cell office:value-type="float" office:value="46690619" table:style-name="ce14">
            <text:p><text:s/>46,690,619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66313924" table:style-name="ce14">
            <text:p><text:s/>66,31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852" table:style-name="ce14">
            <text:p><text:s/>54,852<text:s/></text:p>
          </table:table-cell>
          <table:table-cell office:value-type="float" office:value="142811748" table:style-name="ce14">
            <text:p><text:s/>142,811,748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00856152" table:style-name="ce14">
            <text:p><text:s/>100,85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241" table:style-name="ce12">
            <text:p><text:s/>24,241<text:s/></text:p>
          </table:table-cell>
          <table:table-cell office:value-type="float" office:value="43438252" table:style-name="ce12">
            <text:p><text:s/>43,438,252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0995402" table:style-name="ce12">
            <text:p><text:s/>40,995,402<text:s/></text:p>
          </table:table-cell>
          <table:table-cell table:style-name="ce12"/>
          <table:table-cell office:value-type="float" office:value="25738" table:style-name="ce14">
            <text:p><text:s/>25,738<text:s/></text:p>
          </table:table-cell>
          <table:table-cell office:value-type="float" office:value="49866297" table:style-name="ce14">
            <text:p><text:s/>49,866,29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1749313" table:style-name="ce14">
            <text:p><text:s/>41,74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217" table:style-name="ce12">
            <text:p><text:s/>32,217<text:s/></text:p>
          </table:table-cell>
          <table:table-cell office:value-type="float" office:value="71185832" table:style-name="ce12">
            <text:p><text:s/>71,185,832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67250208" table:style-name="ce12">
            <text:p><text:s/>67,250,208<text:s/></text:p>
          </table:table-cell>
          <table:table-cell table:style-name="ce12"/>
          <table:table-cell office:value-type="float" office:value="34176" table:style-name="ce14">
            <text:p><text:s/>34,176<text:s/></text:p>
          </table:table-cell>
          <table:table-cell office:value-type="float" office:value="75980045" table:style-name="ce14">
            <text:p><text:s/>75,980,045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6463794" table:style-name="ce14">
            <text:p><text:s/>66,46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120" table:style-name="ce12">
            <text:p><text:s/>87,120<text:s/></text:p>
          </table:table-cell>
          <table:table-cell office:value-type="float" office:value="260815478" table:style-name="ce12">
            <text:p><text:s/>260,815,478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173674330" table:style-name="ce12">
            <text:p><text:s/>173,674,330<text:s/></text:p>
          </table:table-cell>
          <table:table-cell table:style-name="ce12"/>
          <table:table-cell office:value-type="float" office:value="90434" table:style-name="ce14">
            <text:p><text:s/>90,434<text:s/></text:p>
          </table:table-cell>
          <table:table-cell office:value-type="float" office:value="304776627" table:style-name="ce14">
            <text:p><text:s/>304,776,627<text:s/></text:p>
          </table:table-cell>
          <table:table-cell office:value-type="float" office:value="3052" table:style-name="ce14">
            <text:p><text:s/>3,052<text:s/></text:p>
          </table:table-cell>
          <table:table-cell office:value-type="float" office:value="188038274" table:style-name="ce14">
            <text:p><text:s/>188,03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567" table:style-name="ce12">
            <text:p><text:s/>38,567<text:s/></text:p>
          </table:table-cell>
          <table:table-cell office:value-type="float" office:value="109812182" table:style-name="ce12">
            <text:p><text:s/>109,812,182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79493254" table:style-name="ce12">
            <text:p><text:s/>79,493,254<text:s/></text:p>
          </table:table-cell>
          <table:table-cell table:style-name="ce12"/>
          <table:table-cell office:value-type="float" office:value="42275" table:style-name="ce14">
            <text:p><text:s/>42,275<text:s/></text:p>
          </table:table-cell>
          <table:table-cell office:value-type="float" office:value="118492010" table:style-name="ce14">
            <text:p><text:s/>118,492,010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83832284" table:style-name="ce14">
            <text:p><text:s/>83,832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446" table:style-name="ce12">
            <text:p><text:s/>20,446<text:s/></text:p>
          </table:table-cell>
          <table:table-cell office:value-type="float" office:value="41118006" table:style-name="ce12">
            <text:p><text:s/>41,118,006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34986536" table:style-name="ce12">
            <text:p><text:s/>34,986,536<text:s/></text:p>
          </table:table-cell>
          <table:table-cell table:style-name="ce12"/>
          <table:table-cell office:value-type="float" office:value="22477" table:style-name="ce14">
            <text:p><text:s/>22,477<text:s/></text:p>
          </table:table-cell>
          <table:table-cell office:value-type="float" office:value="47573056" table:style-name="ce14">
            <text:p><text:s/>47,573,056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9153602" table:style-name="ce14">
            <text:p><text:s/>39,15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765" table:style-name="ce12">
            <text:p><text:s/>17,765<text:s/></text:p>
          </table:table-cell>
          <table:table-cell office:value-type="float" office:value="52313018" table:style-name="ce12">
            <text:p><text:s/>52,313,018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7493444" table:style-name="ce12">
            <text:p><text:s/>27,493,444<text:s/></text:p>
          </table:table-cell>
          <table:table-cell table:style-name="ce12"/>
          <table:table-cell office:value-type="float" office:value="20432" table:style-name="ce14">
            <text:p><text:s/>20,432<text:s/></text:p>
          </table:table-cell>
          <table:table-cell office:value-type="float" office:value="61516382" table:style-name="ce14">
            <text:p><text:s/>61,516,382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0720444" table:style-name="ce14">
            <text:p><text:s/>30,72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697" table:style-name="ce12">
            <text:p><text:s/>73,697<text:s/></text:p>
          </table:table-cell>
          <table:table-cell office:value-type="float" office:value="259901381" table:style-name="ce12">
            <text:p><text:s/>259,901,381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202570502" table:style-name="ce12">
            <text:p><text:s/>202,570,502<text:s/></text:p>
          </table:table-cell>
          <table:table-cell table:style-name="ce12"/>
          <table:table-cell office:value-type="float" office:value="77635" table:style-name="ce14">
            <text:p><text:s/>77,635<text:s/></text:p>
          </table:table-cell>
          <table:table-cell office:value-type="float" office:value="284543758" table:style-name="ce14">
            <text:p><text:s/>284,543,758<text:s/></text:p>
          </table:table-cell>
          <table:table-cell office:value-type="float" office:value="3392" table:style-name="ce14">
            <text:p><text:s/>3,392<text:s/></text:p>
          </table:table-cell>
          <table:table-cell office:value-type="float" office:value="224076382" table:style-name="ce14">
            <text:p><text:s/>224,07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932" table:style-name="ce12">
            <text:p><text:s/>52,932<text:s/></text:p>
          </table:table-cell>
          <table:table-cell office:value-type="float" office:value="171670302" table:style-name="ce12">
            <text:p><text:s/>171,670,302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131098616" table:style-name="ce12">
            <text:p><text:s/>131,098,616<text:s/></text:p>
          </table:table-cell>
          <table:table-cell table:style-name="ce12"/>
          <table:table-cell office:value-type="float" office:value="58739" table:style-name="ce14">
            <text:p><text:s/>58,739<text:s/></text:p>
          </table:table-cell>
          <table:table-cell office:value-type="float" office:value="192821706" table:style-name="ce14">
            <text:p><text:s/>192,821,706<text:s/></text:p>
          </table:table-cell>
          <table:table-cell office:value-type="float" office:value="2074" table:style-name="ce14">
            <text:p><text:s/>2,074<text:s/></text:p>
          </table:table-cell>
          <table:table-cell office:value-type="float" office:value="134979896" table:style-name="ce14">
            <text:p><text:s/>134,97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256" table:style-name="ce12">
            <text:p><text:s/>50,256<text:s/></text:p>
          </table:table-cell>
          <table:table-cell office:value-type="float" office:value="173177003" table:style-name="ce12">
            <text:p><text:s/>173,177,003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190567674" table:style-name="ce12">
            <text:p><text:s/>190,567,674<text:s/></text:p>
          </table:table-cell>
          <table:table-cell table:style-name="ce12"/>
          <table:table-cell office:value-type="float" office:value="51417" table:style-name="ce14">
            <text:p><text:s/>51,417<text:s/></text:p>
          </table:table-cell>
          <table:table-cell office:value-type="float" office:value="197379548" table:style-name="ce14">
            <text:p><text:s/>197,379,548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91374065" table:style-name="ce14">
            <text:p><text:s/>191,374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6140" table:style-name="ce12">
            <text:p><text:s/>36,140<text:s/></text:p>
          </table:table-cell>
          <table:table-cell office:value-type="float" office:value="75795946" table:style-name="ce12">
            <text:p><text:s/>75,795,946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86941266" table:style-name="ce12">
            <text:p><text:s/>86,941,266<text:s/></text:p>
          </table:table-cell>
          <table:table-cell table:style-name="ce12"/>
          <table:table-cell office:value-type="float" office:value="44496" table:style-name="ce14">
            <text:p><text:s/>44,496<text:s/></text:p>
          </table:table-cell>
          <table:table-cell office:value-type="float" office:value="100443314" table:style-name="ce14">
            <text:p><text:s/>100,443,314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04860250" table:style-name="ce14">
            <text:p><text:s/>104,86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073" table:style-name="ce12">
            <text:p><text:s/>23,073<text:s/></text:p>
          </table:table-cell>
          <table:table-cell office:value-type="float" office:value="42092742" table:style-name="ce12">
            <text:p><text:s/>42,092,742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55324114" table:style-name="ce12">
            <text:p><text:s/>55,324,114<text:s/></text:p>
          </table:table-cell>
          <table:table-cell table:style-name="ce12"/>
          <table:table-cell office:value-type="float" office:value="24937" table:style-name="ce14">
            <text:p><text:s/>24,937<text:s/></text:p>
          </table:table-cell>
          <table:table-cell office:value-type="float" office:value="47937483" table:style-name="ce14">
            <text:p><text:s/>47,937,483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51531443" table:style-name="ce14">
            <text:p><text:s/>51,53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368" table:style-name="ce12">
            <text:p><text:s/>22,368<text:s/></text:p>
          </table:table-cell>
          <table:table-cell office:value-type="float" office:value="53220195" table:style-name="ce12">
            <text:p><text:s/>53,220,195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8765797" table:style-name="ce12">
            <text:p><text:s/>38,765,797<text:s/></text:p>
          </table:table-cell>
          <table:table-cell table:style-name="ce12"/>
          <table:table-cell office:value-type="float" office:value="23030" table:style-name="ce14">
            <text:p><text:s/>23,030<text:s/></text:p>
          </table:table-cell>
          <table:table-cell office:value-type="float" office:value="55458052" table:style-name="ce14">
            <text:p><text:s/>55,458,052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40893899" table:style-name="ce14">
            <text:p><text:s/>40,89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31" table:style-name="ce12">
            <text:p><text:s/>9,131<text:s/></text:p>
          </table:table-cell>
          <table:table-cell office:value-type="float" office:value="18502589" table:style-name="ce12">
            <text:p><text:s/>18,502,58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0360893" table:style-name="ce12">
            <text:p><text:s/>20,360,893<text:s/></text:p>
          </table:table-cell>
          <table:table-cell table:style-name="ce12"/>
          <table:table-cell office:value-type="float" office:value="9675" table:style-name="ce14">
            <text:p><text:s/>9,675<text:s/></text:p>
          </table:table-cell>
          <table:table-cell office:value-type="float" office:value="20328014" table:style-name="ce14">
            <text:p><text:s/>20,328,014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291847" table:style-name="ce14">
            <text:p><text:s/>24,29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59" table:style-name="ce12">
            <text:p><text:s/>5,559<text:s/></text:p>
          </table:table-cell>
          <table:table-cell office:value-type="float" office:value="10758847" table:style-name="ce12">
            <text:p><text:s/>10,758,84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0821848" table:style-name="ce12">
            <text:p><text:s/>10,821,848<text:s/></text:p>
          </table:table-cell>
          <table:table-cell table:style-name="ce12"/>
          <table:table-cell office:value-type="float" office:value="5729" table:style-name="ce14">
            <text:p><text:s/>5,729<text:s/></text:p>
          </table:table-cell>
          <table:table-cell office:value-type="float" office:value="12079270" table:style-name="ce14">
            <text:p><text:s/>12,079,2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259085" table:style-name="ce14">
            <text:p><text:s/>11,25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10529691" table:style-name="ce12">
            <text:p><text:s/>10,529,69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1607789" table:style-name="ce12">
            <text:p><text:s/>11,607,789<text:s/></text:p>
          </table:table-cell>
          <table:table-cell table:style-name="ce12"/>
          <table:table-cell office:value-type="float" office:value="7102" table:style-name="ce14">
            <text:p><text:s/>7,102<text:s/></text:p>
          </table:table-cell>
          <table:table-cell office:value-type="float" office:value="13027319" table:style-name="ce14">
            <text:p><text:s/>13,027,31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5362167" table:style-name="ce14">
            <text:p><text:s/>15,36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10661741" table:style-name="ce12">
            <text:p><text:s/>10,661,74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703645" table:style-name="ce12">
            <text:p><text:s/>3,703,645<text:s/></text:p>
          </table:table-cell>
          <table:table-cell table:style-name="ce12"/>
          <table:table-cell office:value-type="float" office:value="6337" table:style-name="ce14">
            <text:p><text:s/>6,337<text:s/></text:p>
          </table:table-cell>
          <table:table-cell office:value-type="float" office:value="12601107" table:style-name="ce14">
            <text:p><text:s/>12,601,10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024693" table:style-name="ce14">
            <text:p><text:s/>6,02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49" table:style-name="ce12">
            <text:p><text:s/>4,949<text:s/></text:p>
          </table:table-cell>
          <table:table-cell office:value-type="float" office:value="7397439" table:style-name="ce12">
            <text:p><text:s/>7,397,43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461380" table:style-name="ce12">
            <text:p><text:s/>4,461,380<text:s/></text:p>
          </table:table-cell>
          <table:table-cell table:style-name="ce12"/>
          <table:table-cell office:value-type="float" office:value="5556" table:style-name="ce14">
            <text:p><text:s/>5,556<text:s/></text:p>
          </table:table-cell>
          <table:table-cell office:value-type="float" office:value="8170447" table:style-name="ce14">
            <text:p><text:s/>8,170,44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725155" table:style-name="ce14">
            <text:p><text:s/>4,725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468" table:style-name="ce12">
            <text:p><text:s/>16,468<text:s/></text:p>
          </table:table-cell>
          <table:table-cell office:value-type="float" office:value="36623830" table:style-name="ce12">
            <text:p><text:s/>36,623,83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6353659" table:style-name="ce12">
            <text:p><text:s/>26,353,659<text:s/></text:p>
          </table:table-cell>
          <table:table-cell table:style-name="ce12"/>
          <table:table-cell office:value-type="float" office:value="18550" table:style-name="ce14">
            <text:p><text:s/>18,550<text:s/></text:p>
          </table:table-cell>
          <table:table-cell office:value-type="float" office:value="43198648" table:style-name="ce14">
            <text:p><text:s/>43,198,64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0447660" table:style-name="ce14">
            <text:p><text:s/>30,44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7762158" table:style-name="ce12">
            <text:p><text:s/>7,762,158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737419" table:style-name="ce12">
            <text:p><text:s/>9,737,419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8615694" table:style-name="ce14">
            <text:p><text:s/>8,615,69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6772648" table:style-name="ce14">
            <text:p><text:s/>16,77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928" table:style-name="ce12">
            <text:p><text:s/>12,928<text:s/></text:p>
          </table:table-cell>
          <table:table-cell office:value-type="float" office:value="19924242" table:style-name="ce12">
            <text:p><text:s/>19,924,24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4447971" table:style-name="ce12">
            <text:p><text:s/>24,447,971<text:s/></text:p>
          </table:table-cell>
          <table:table-cell table:style-name="ce12"/>
          <table:table-cell office:value-type="float" office:value="14613" table:style-name="ce14">
            <text:p><text:s/>14,613<text:s/></text:p>
          </table:table-cell>
          <table:table-cell office:value-type="float" office:value="23395045" table:style-name="ce14">
            <text:p><text:s/>23,395,045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6312213" table:style-name="ce14">
            <text:p><text:s/>36,31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862383" table:style-name="ce12">
            <text:p><text:s/>2,862,3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1332" table:style-name="ce12">
            <text:p><text:s/>1,371,332<text:s/></text:p>
          </table:table-cell>
          <table:table-cell table:style-name="ce12"/>
          <table:table-cell office:value-type="float" office:value="1428" table:style-name="ce14">
            <text:p><text:s/>1,428<text:s/></text:p>
          </table:table-cell>
          <table:table-cell office:value-type="float" office:value="2507661" table:style-name="ce14">
            <text:p><text:s/>2,507,6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39499" table:style-name="ce14">
            <text:p><text:s/>1,03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381829" table:style-name="ce12">
            <text:p><text:s/>2,381,8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76477" table:style-name="ce12">
            <text:p><text:s/>4,776,477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2478910" table:style-name="ce14">
            <text:p><text:s/>2,478,91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82733" table:style-name="ce14">
            <text:p><text:s/>5,282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8324981" table:style-name="ce12">
            <text:p><text:s/>8,324,98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525702" table:style-name="ce12">
            <text:p><text:s/>10,525,702<text:s/></text:p>
          </table:table-cell>
          <table:table-cell table:style-name="ce12"/>
          <table:table-cell office:value-type="float" office:value="4900" table:style-name="ce14">
            <text:p><text:s/>4,900<text:s/></text:p>
          </table:table-cell>
          <table:table-cell office:value-type="float" office:value="9076516" table:style-name="ce14">
            <text:p><text:s/>9,076,51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501476" table:style-name="ce14">
            <text:p><text:s/>10,501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206783" table:style-name="ce12">
            <text:p><text:s/>1,206,7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277681" table:style-name="ce12">
            <text:p><text:s/>7,277,681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1129630" table:style-name="ce14">
            <text:p><text:s/>1,129,6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651147" table:style-name="ce14">
            <text:p><text:s/>7,65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2395047" table:style-name="ce12">
            <text:p><text:s/>2,395,0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174641" table:style-name="ce12">
            <text:p><text:s/>7,174,641<text:s/></text:p>
          </table:table-cell>
          <table:table-cell table:style-name="ce12"/>
          <table:table-cell office:value-type="float" office:value="1209" table:style-name="ce14">
            <text:p><text:s/>1,209<text:s/></text:p>
          </table:table-cell>
          <table:table-cell office:value-type="float" office:value="2940717" table:style-name="ce14">
            <text:p><text:s/>2,940,7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864114" table:style-name="ce14">
            <text:p><text:s/>7,86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934889" table:style-name="ce12">
            <text:p><text:s/>934,8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3296" table:style-name="ce12">
            <text:p><text:s/>2,613,296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1219274" table:style-name="ce14">
            <text:p><text:s/>1,219,27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83688" table:style-name="ce14">
            <text:p><text:s/>1,78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1712705" table:style-name="ce12">
            <text:p><text:s/>1,712,70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02199" table:style-name="ce12">
            <text:p><text:s/>4,002,199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722458" table:style-name="ce14">
            <text:p><text:s/>1,722,4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260881" table:style-name="ce14">
            <text:p><text:s/>4,260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361" table:style-name="ce12">
            <text:p><text:s/>32,361<text:s/></text:p>
          </table:table-cell>
          <table:table-cell office:value-type="float" office:value="70505563" table:style-name="ce12">
            <text:p><text:s/>70,505,563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3327305" table:style-name="ce12">
            <text:p><text:s/>43,327,305<text:s/></text:p>
          </table:table-cell>
          <table:table-cell table:style-name="ce12"/>
          <table:table-cell office:value-type="float" office:value="35014" table:style-name="ce14">
            <text:p><text:s/>35,014<text:s/></text:p>
          </table:table-cell>
          <table:table-cell office:value-type="float" office:value="78761246" table:style-name="ce14">
            <text:p><text:s/>78,761,246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48101932" table:style-name="ce14">
            <text:p><text:s/>48,10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413" table:style-name="ce12">
            <text:p><text:s/>9,413<text:s/></text:p>
          </table:table-cell>
          <table:table-cell office:value-type="float" office:value="23124675" table:style-name="ce12">
            <text:p><text:s/>23,124,67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313892" table:style-name="ce12">
            <text:p><text:s/>7,313,892<text:s/></text:p>
          </table:table-cell>
          <table:table-cell table:style-name="ce12"/>
          <table:table-cell office:value-type="float" office:value="10803" table:style-name="ce14">
            <text:p><text:s/>10,803<text:s/></text:p>
          </table:table-cell>
          <table:table-cell office:value-type="float" office:value="30049300" table:style-name="ce14">
            <text:p><text:s/>30,049,30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964494" table:style-name="ce14">
            <text:p><text:s/>7,96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12071771" table:style-name="ce12">
            <text:p><text:s/>12,071,7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43967" table:style-name="ce12">
            <text:p><text:s/>3,443,967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16963732" table:style-name="ce14">
            <text:p><text:s/>16,963,7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35160" table:style-name="ce14">
            <text:p><text:s/>3,03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155674" table:style-name="ce12">
            <text:p><text:s/>1,155,67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359038" table:style-name="ce12">
            <text:p><text:s/>4,359,038<text:s/></text:p>
          </table:table-cell>
          <table:table-cell table:style-name="ce12"/>
          <table:table-cell office:value-type="float" office:value="704" table:style-name="ce14">
            <text:p><text:s/>704<text:s/></text:p>
          </table:table-cell>
          <table:table-cell office:value-type="float" office:value="1041756" table:style-name="ce14">
            <text:p><text:s/>1,041,75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75670" table:style-name="ce14">
            <text:p><text:s/>4,975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410096" table:style-name="ce12">
            <text:p><text:s/>410,0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1075659" table:style-name="ce14">
            <text:p><text:s/>1,075,6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765" table:style-name="ce12">
            <text:p><text:s/>4,765<text:s/></text:p>
          </table:table-cell>
          <table:table-cell office:value-type="float" office:value="3711562" table:style-name="ce12">
            <text:p><text:s/>3,711,56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73074" table:style-name="ce12">
            <text:p><text:s/>5,673,074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3960363" table:style-name="ce14">
            <text:p><text:s/>3,960,36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793069" table:style-name="ce14">
            <text:p><text:s/>5,79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10" table:style-name="ce12">
            <text:p><text:s/>6,710<text:s/></text:p>
          </table:table-cell>
          <table:table-cell office:value-type="float" office:value="4163040" table:style-name="ce12">
            <text:p><text:s/>4,163,0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76268" table:style-name="ce12">
            <text:p><text:s/>3,976,268<text:s/></text:p>
          </table:table-cell>
          <table:table-cell table:style-name="ce12"/>
          <table:table-cell office:value-type="float" office:value="7829" table:style-name="ce14">
            <text:p><text:s/>7,829<text:s/></text:p>
          </table:table-cell>
          <table:table-cell office:value-type="float" office:value="5081918" table:style-name="ce14">
            <text:p><text:s/>5,081,91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476576" table:style-name="ce14">
            <text:p><text:s/>4,476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1607446" table:style-name="ce12">
            <text:p><text:s/>1,607,44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65262" table:style-name="ce12">
            <text:p><text:s/>3,065,262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1851792" table:style-name="ce14">
            <text:p><text:s/>1,851,79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24853" table:style-name="ce14">
            <text:p><text:s/>3,72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2246544" table:style-name="ce12">
            <text:p><text:s/>2,246,5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578" table:style-name="ce12">
            <text:p><text:s/>78,578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2382667" table:style-name="ce14">
            <text:p><text:s/>2,382,6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23" table:style-name="ce14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2866483" table:style-name="ce12">
            <text:p><text:s/>2,866,48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37450" table:style-name="ce12">
            <text:p><text:s/>537,450<text:s/></text:p>
          </table:table-cell>
          <table:table-cell table:style-name="ce12"/>
          <table:table-cell office:value-type="float" office:value="4292" table:style-name="ce14">
            <text:p><text:s/>4,292<text:s/></text:p>
          </table:table-cell>
          <table:table-cell office:value-type="float" office:value="2865486" table:style-name="ce14">
            <text:p><text:s/>2,865,4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8807" table:style-name="ce14">
            <text:p><text:s/>26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3461657" table:style-name="ce12">
            <text:p><text:s/>3,461,65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14796" table:style-name="ce12">
            <text:p><text:s/>1,514,796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3534941" table:style-name="ce14">
            <text:p><text:s/>3,534,9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83122" table:style-name="ce14">
            <text:p><text:s/>1,88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397" table:style-name="ce12">
            <text:p><text:s/>6,397<text:s/></text:p>
          </table:table-cell>
          <table:table-cell office:value-type="float" office:value="2985266" table:style-name="ce12">
            <text:p><text:s/>2,985,2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91" table:style-name="ce14">
            <text:p><text:s/>6,691<text:s/></text:p>
          </table:table-cell>
          <table:table-cell office:value-type="float" office:value="3472140" table:style-name="ce14">
            <text:p><text:s/>3,472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3910718" table:style-name="ce12">
            <text:p><text:s/>3,910,7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28195" table:style-name="ce12">
            <text:p><text:s/>3,928,195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3749864" table:style-name="ce14">
            <text:p><text:s/>3,749,86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32939" table:style-name="ce14">
            <text:p><text:s/>3,73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4730889" table:style-name="ce12">
            <text:p><text:s/>4,730,88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23364" table:style-name="ce12">
            <text:p><text:s/>1,923,364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4767899" table:style-name="ce14">
            <text:p><text:s/>4,767,8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50431" table:style-name="ce14">
            <text:p><text:s/>1,350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52" table:style-name="ce12">
            <text:p><text:s/>32,052<text:s/></text:p>
          </table:table-cell>
          <table:table-cell office:value-type="float" office:value="62941133" table:style-name="ce12">
            <text:p><text:s/>62,941,133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1130712" table:style-name="ce12">
            <text:p><text:s/>21,130,712<text:s/></text:p>
          </table:table-cell>
          <table:table-cell table:style-name="ce12"/>
          <table:table-cell office:value-type="float" office:value="34116" table:style-name="ce14">
            <text:p><text:s/>34,116<text:s/></text:p>
          </table:table-cell>
          <table:table-cell office:value-type="float" office:value="74888977" table:style-name="ce14">
            <text:p><text:s/>74,888,977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0887584" table:style-name="ce14">
            <text:p><text:s/>30,887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610245" table:style-name="ce12">
            <text:p><text:s/>610,24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162781" table:style-name="ce12">
            <text:p><text:s/>4,162,781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948786" table:style-name="ce14">
            <text:p><text:s/>948,78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31673" table:style-name="ce14">
            <text:p><text:s/>5,131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41689" table:style-name="ce12">
            <text:p><text:s/>141,68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09041" table:style-name="ce12">
            <text:p><text:s/>4,209,041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191916" table:style-name="ce14">
            <text:p><text:s/>191,9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40140" table:style-name="ce14">
            <text:p><text:s/>4,14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2286704" table:style-name="ce12">
            <text:p><text:s/>2,286,70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318447" table:style-name="ce12">
            <text:p><text:s/>6,318,447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2424037" table:style-name="ce14">
            <text:p><text:s/>2,424,03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07788" table:style-name="ce14">
            <text:p><text:s/>5,40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2470656" table:style-name="ce12">
            <text:p><text:s/>2,470,6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643441" table:style-name="ce12">
            <text:p><text:s/>7,643,441<text:s/></text:p>
          </table:table-cell>
          <table:table-cell table:style-name="ce12"/>
          <table:table-cell office:value-type="float" office:value="1920" table:style-name="ce14">
            <text:p><text:s/>1,920<text:s/></text:p>
          </table:table-cell>
          <table:table-cell office:value-type="float" office:value="2836557" table:style-name="ce14">
            <text:p><text:s/>2,836,55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435148" table:style-name="ce14">
            <text:p><text:s/>7,43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90" table:style-name="ce12">
            <text:p><text:s/>5,890<text:s/></text:p>
          </table:table-cell>
          <table:table-cell office:value-type="float" office:value="6674196" table:style-name="ce12">
            <text:p><text:s/>6,674,1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487108" table:style-name="ce12">
            <text:p><text:s/>4,487,108<text:s/></text:p>
          </table:table-cell>
          <table:table-cell table:style-name="ce12"/>
          <table:table-cell office:value-type="float" office:value="6282" table:style-name="ce14">
            <text:p><text:s/>6,282<text:s/></text:p>
          </table:table-cell>
          <table:table-cell office:value-type="float" office:value="7068410" table:style-name="ce14">
            <text:p><text:s/>7,068,41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51944" table:style-name="ce14">
            <text:p><text:s/>3,05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718508" table:style-name="ce12">
            <text:p><text:s/>718,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9" table:style-name="ce14">
            <text:p><text:s/>1,119<text:s/></text:p>
          </table:table-cell>
          <table:table-cell office:value-type="float" office:value="740531" table:style-name="ce14">
            <text:p><text:s/>740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249384" table:style-name="ce12">
            <text:p><text:s/>1,249,38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5227" table:style-name="ce12">
            <text:p><text:s/>665,227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1314662" table:style-name="ce14">
            <text:p><text:s/>1,314,6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1481" table:style-name="ce14">
            <text:p><text:s/>65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2206103" table:style-name="ce12">
            <text:p><text:s/>2,206,1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9467" table:style-name="ce12">
            <text:p><text:s/>1,859,467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2288089" table:style-name="ce14">
            <text:p><text:s/>2,288,0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83237" table:style-name="ce14">
            <text:p><text:s/>1,48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01631" table:style-name="ce12">
            <text:p><text:s/>301,6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42488" table:style-name="ce12">
            <text:p><text:s/>2,842,488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308983" table:style-name="ce14">
            <text:p><text:s/>308,9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76265" table:style-name="ce14">
            <text:p><text:s/>3,17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3366620" table:style-name="ce12">
            <text:p><text:s/>3,366,6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86639" table:style-name="ce12">
            <text:p><text:s/>986,639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6448146" table:style-name="ce14">
            <text:p><text:s/>6,448,14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91942" table:style-name="ce14">
            <text:p><text:s/>691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43" table:style-name="ce12">
            <text:p><text:s/>3,543<text:s/></text:p>
          </table:table-cell>
          <table:table-cell office:value-type="float" office:value="4354896" table:style-name="ce12">
            <text:p><text:s/>4,354,89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337414" table:style-name="ce12">
            <text:p><text:s/>5,337,414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4403944" table:style-name="ce14">
            <text:p><text:s/>4,403,94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606645" table:style-name="ce14">
            <text:p><text:s/>4,60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5944096" table:style-name="ce12">
            <text:p><text:s/>5,944,0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183581" table:style-name="ce12">
            <text:p><text:s/>5,183,581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6788386" table:style-name="ce14">
            <text:p><text:s/>6,788,38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03870" table:style-name="ce14">
            <text:p><text:s/>4,80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716727" table:style-name="ce12">
            <text:p><text:s/>716,72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074267" table:style-name="ce12">
            <text:p><text:s/>10,074,267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850988" table:style-name="ce14">
            <text:p><text:s/>850,98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231309" table:style-name="ce14">
            <text:p><text:s/>10,23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358502" table:style-name="ce12">
            <text:p><text:s/>358,5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45715" table:style-name="ce12">
            <text:p><text:s/>4,845,715<text:s/></text:p>
          </table:table-cell>
          <table:table-cell table:style-name="ce12"/>
          <table:table-cell office:value-type="float" office:value="575" table:style-name="ce14">
            <text:p><text:s/>575<text:s/></text:p>
          </table:table-cell>
          <table:table-cell office:value-type="float" office:value="327590" table:style-name="ce14">
            <text:p><text:s/>327,5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47825" table:style-name="ce14">
            <text:p><text:s/>4,047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11751" table:style-name="ce12">
            <text:p><text:s/>411,7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5246" table:style-name="ce12">
            <text:p><text:s/>2,865,246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481399" table:style-name="ce14">
            <text:p><text:s/>481,3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26832" table:style-name="ce14">
            <text:p><text:s/>2,52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646809" table:style-name="ce12">
            <text:p><text:s/>1,646,80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0830" table:style-name="ce12">
            <text:p><text:s/>260,830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1668865" table:style-name="ce14">
            <text:p><text:s/>1,668,86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7268" table:style-name="ce14">
            <text:p><text:s/>337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41932" table:style-name="ce12">
            <text:p><text:s/>141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" table:style-name="ce14">
            <text:p><text:s/>225<text:s/></text:p>
          </table:table-cell>
          <table:table-cell office:value-type="float" office:value="153112" table:style-name="ce14">
            <text:p><text:s/>153,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207" table:style-name="ce12">
            <text:p><text:s/>76,207<text:s/></text:p>
          </table:table-cell>
          <table:table-cell office:value-type="float" office:value="268492680" table:style-name="ce12">
            <text:p><text:s/>268,492,680<text:s/></text:p>
          </table:table-cell>
          <table:table-cell office:value-type="float" office:value="3626" table:style-name="ce12">
            <text:p><text:s/>3,626<text:s/></text:p>
          </table:table-cell>
          <table:table-cell office:value-type="float" office:value="324472584" table:style-name="ce12">
            <text:p><text:s/>324,472,584<text:s/></text:p>
          </table:table-cell>
          <table:table-cell table:style-name="ce12"/>
          <table:table-cell office:value-type="float" office:value="73107" table:style-name="ce14">
            <text:p><text:s/>73,107<text:s/></text:p>
          </table:table-cell>
          <table:table-cell office:value-type="float" office:value="289977627" table:style-name="ce14">
            <text:p><text:s/>289,977,627<text:s/></text:p>
          </table:table-cell>
          <table:table-cell office:value-type="float" office:value="3749" table:style-name="ce14">
            <text:p><text:s/>3,749<text:s/></text:p>
          </table:table-cell>
          <table:table-cell office:value-type="float" office:value="335704144" table:style-name="ce14">
            <text:p><text:s/>335,70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698" table:style-name="ce12">
            <text:p><text:s/>154,698<text:s/></text:p>
          </table:table-cell>
          <table:table-cell office:value-type="float" office:value="583589358" table:style-name="ce12">
            <text:p><text:s/>583,589,358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547925867" table:style-name="ce12">
            <text:p><text:s/>547,925,867<text:s/></text:p>
          </table:table-cell>
          <table:table-cell table:style-name="ce12"/>
          <table:table-cell office:value-type="float" office:value="166379" table:style-name="ce14">
            <text:p><text:s/>166,379<text:s/></text:p>
          </table:table-cell>
          <table:table-cell office:value-type="float" office:value="613547482" table:style-name="ce14">
            <text:p><text:s/>613,547,482<text:s/></text:p>
          </table:table-cell>
          <table:table-cell office:value-type="float" office:value="6101" table:style-name="ce14">
            <text:p><text:s/>6,101<text:s/></text:p>
          </table:table-cell>
          <table:table-cell office:value-type="float" office:value="564859235" table:style-name="ce14">
            <text:p><text:s/>564,85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7315" table:style-name="ce12">
            <text:p><text:s/>97,315<text:s/></text:p>
          </table:table-cell>
          <table:table-cell office:value-type="float" office:value="388621404" table:style-name="ce12">
            <text:p><text:s/>388,621,404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366082462" table:style-name="ce12">
            <text:p><text:s/>366,082,462<text:s/></text:p>
          </table:table-cell>
          <table:table-cell table:style-name="ce12"/>
          <table:table-cell office:value-type="float" office:value="96752" table:style-name="ce14">
            <text:p><text:s/>96,752<text:s/></text:p>
          </table:table-cell>
          <table:table-cell office:value-type="float" office:value="432280262" table:style-name="ce14">
            <text:p><text:s/>432,280,262<text:s/></text:p>
          </table:table-cell>
          <table:table-cell office:value-type="float" office:value="4994" table:style-name="ce14">
            <text:p><text:s/>4,994<text:s/></text:p>
          </table:table-cell>
          <table:table-cell office:value-type="float" office:value="376869953" table:style-name="ce14">
            <text:p><text:s/>376,869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51" table:style-name="ce12">
            <text:p><text:s/>27,751<text:s/></text:p>
          </table:table-cell>
          <table:table-cell office:value-type="float" office:value="47246203" table:style-name="ce12">
            <text:p><text:s/>47,246,203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31681723" table:style-name="ce12">
            <text:p><text:s/>31,681,723<text:s/></text:p>
          </table:table-cell>
          <table:table-cell table:style-name="ce12"/>
          <table:table-cell office:value-type="float" office:value="29457" table:style-name="ce14">
            <text:p><text:s/>29,457<text:s/></text:p>
          </table:table-cell>
          <table:table-cell office:value-type="float" office:value="56909060" table:style-name="ce14">
            <text:p><text:s/>56,909,060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6746319" table:style-name="ce14">
            <text:p><text:s/>36,74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240" table:style-name="ce12">
            <text:p><text:s/>49,240<text:s/></text:p>
          </table:table-cell>
          <table:table-cell office:value-type="float" office:value="129087935" table:style-name="ce12">
            <text:p><text:s/>129,087,935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7751055" table:style-name="ce12">
            <text:p><text:s/>77,751,055<text:s/></text:p>
          </table:table-cell>
          <table:table-cell table:style-name="ce12"/>
          <table:table-cell office:value-type="float" office:value="58652" table:style-name="ce14">
            <text:p><text:s/>58,652<text:s/></text:p>
          </table:table-cell>
          <table:table-cell office:value-type="float" office:value="161502266" table:style-name="ce14">
            <text:p><text:s/>161,502,266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81293129" table:style-name="ce14">
            <text:p><text:s/>81,293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12427861" table:style-name="ce12">
            <text:p><text:s/>12,427,861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72340872" table:style-name="ce12">
            <text:p><text:s/>72,340,872<text:s/></text:p>
          </table:table-cell>
          <table:table-cell table:style-name="ce12"/>
          <table:table-cell office:value-type="float" office:value="5727" table:style-name="ce14">
            <text:p><text:s/>5,727<text:s/></text:p>
          </table:table-cell>
          <table:table-cell office:value-type="float" office:value="13838594" table:style-name="ce14">
            <text:p><text:s/>13,838,594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61095068" table:style-name="ce14">
            <text:p><text:s/>61,09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432" table:style-name="ce12">
            <text:p><text:s/>23,432<text:s/></text:p>
          </table:table-cell>
          <table:table-cell office:value-type="float" office:value="49332420" table:style-name="ce12">
            <text:p><text:s/>49,332,420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3507650" table:style-name="ce12">
            <text:p><text:s/>43,507,650<text:s/></text:p>
          </table:table-cell>
          <table:table-cell table:style-name="ce12"/>
          <table:table-cell office:value-type="float" office:value="26859" table:style-name="ce14">
            <text:p><text:s/>26,859<text:s/></text:p>
          </table:table-cell>
          <table:table-cell office:value-type="float" office:value="56946838" table:style-name="ce14">
            <text:p><text:s/>56,946,838<text:s/></text:p>
          </table:table-cell>
          <table:table-cell office:value-type="float" office:value="927" table:style-name="ce14">
            <text:p><text:s/>927<text:s/></text:p>
          </table:table-cell>
          <table:table-cell office:value-type="float" office:value="51804889" table:style-name="ce14">
            <text:p><text:s/>51,80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492" table:style-name="ce12">
            <text:p><text:s/>19,492<text:s/></text:p>
          </table:table-cell>
          <table:table-cell office:value-type="float" office:value="36904441" table:style-name="ce12">
            <text:p><text:s/>36,904,441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8132276" table:style-name="ce12">
            <text:p><text:s/>58,132,276<text:s/></text:p>
          </table:table-cell>
          <table:table-cell table:style-name="ce12"/>
          <table:table-cell office:value-type="float" office:value="21307" table:style-name="ce14">
            <text:p><text:s/>21,307<text:s/></text:p>
          </table:table-cell>
          <table:table-cell office:value-type="float" office:value="42473980" table:style-name="ce14">
            <text:p><text:s/>42,473,980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67397407" table:style-name="ce14">
            <text:p><text:s/>67,397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620" table:style-name="ce12">
            <text:p><text:s/>30,620<text:s/></text:p>
          </table:table-cell>
          <table:table-cell office:value-type="float" office:value="55564468" table:style-name="ce12">
            <text:p><text:s/>55,564,468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92224256" table:style-name="ce12">
            <text:p><text:s/>92,224,256<text:s/></text:p>
          </table:table-cell>
          <table:table-cell table:style-name="ce12"/>
          <table:table-cell office:value-type="float" office:value="32534" table:style-name="ce14">
            <text:p><text:s/>32,534<text:s/></text:p>
          </table:table-cell>
          <table:table-cell office:value-type="float" office:value="61935121" table:style-name="ce14">
            <text:p><text:s/>61,935,121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06167934" table:style-name="ce14">
            <text:p><text:s/>106,16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257" table:style-name="ce12">
            <text:p><text:s/>59,257<text:s/></text:p>
          </table:table-cell>
          <table:table-cell office:value-type="float" office:value="128421201" table:style-name="ce12">
            <text:p><text:s/>128,421,201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09410050" table:style-name="ce12">
            <text:p><text:s/>109,410,050<text:s/></text:p>
          </table:table-cell>
          <table:table-cell table:style-name="ce12"/>
          <table:table-cell office:value-type="float" office:value="51914" table:style-name="ce14">
            <text:p><text:s/>51,914<text:s/></text:p>
          </table:table-cell>
          <table:table-cell office:value-type="float" office:value="141044952" table:style-name="ce14">
            <text:p><text:s/>141,044,952<text:s/></text:p>
          </table:table-cell>
          <table:table-cell office:value-type="float" office:value="1970" table:style-name="ce14">
            <text:p><text:s/>1,970<text:s/></text:p>
          </table:table-cell>
          <table:table-cell office:value-type="float" office:value="115493486" table:style-name="ce14">
            <text:p><text:s/>115,49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311" table:style-name="ce12">
            <text:p><text:s/>22,311<text:s/></text:p>
          </table:table-cell>
          <table:table-cell office:value-type="float" office:value="44398060" table:style-name="ce12">
            <text:p><text:s/>44,398,060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57368839" table:style-name="ce12">
            <text:p><text:s/>57,368,839<text:s/></text:p>
          </table:table-cell>
          <table:table-cell table:style-name="ce12"/>
          <table:table-cell office:value-type="float" office:value="23927" table:style-name="ce14">
            <text:p><text:s/>23,927<text:s/></text:p>
          </table:table-cell>
          <table:table-cell office:value-type="float" office:value="47360433" table:style-name="ce14">
            <text:p><text:s/>47,360,433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61590554" table:style-name="ce14">
            <text:p><text:s/>61,59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109" table:style-name="ce12">
            <text:p><text:s/>20,109<text:s/></text:p>
          </table:table-cell>
          <table:table-cell office:value-type="float" office:value="64439490" table:style-name="ce12">
            <text:p><text:s/>64,439,490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7515295" table:style-name="ce12">
            <text:p><text:s/>67,515,295<text:s/></text:p>
          </table:table-cell>
          <table:table-cell table:style-name="ce12"/>
          <table:table-cell office:value-type="float" office:value="23265" table:style-name="ce14">
            <text:p><text:s/>23,265<text:s/></text:p>
          </table:table-cell>
          <table:table-cell office:value-type="float" office:value="71397384" table:style-name="ce14">
            <text:p><text:s/>71,397,384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77975378" table:style-name="ce14">
            <text:p><text:s/>77,97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476" table:style-name="ce12">
            <text:p><text:s/>41,476<text:s/></text:p>
          </table:table-cell>
          <table:table-cell office:value-type="float" office:value="89593791" table:style-name="ce12">
            <text:p><text:s/>89,593,791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78478866" table:style-name="ce12">
            <text:p><text:s/>78,478,866<text:s/></text:p>
          </table:table-cell>
          <table:table-cell table:style-name="ce12"/>
          <table:table-cell office:value-type="float" office:value="41408" table:style-name="ce14">
            <text:p><text:s/>41,408<text:s/></text:p>
          </table:table-cell>
          <table:table-cell office:value-type="float" office:value="102039345" table:style-name="ce14">
            <text:p><text:s/>102,039,345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83811697" table:style-name="ce14">
            <text:p><text:s/>83,81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2071" table:style-name="ce12">
            <text:p><text:s/>72,071<text:s/></text:p>
          </table:table-cell>
          <table:table-cell office:value-type="float" office:value="212699557" table:style-name="ce12">
            <text:p><text:s/>212,699,557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208132129" table:style-name="ce12">
            <text:p><text:s/>208,132,129<text:s/></text:p>
          </table:table-cell>
          <table:table-cell table:style-name="ce12"/>
          <table:table-cell office:value-type="float" office:value="76865" table:style-name="ce14">
            <text:p><text:s/>76,865<text:s/></text:p>
          </table:table-cell>
          <table:table-cell office:value-type="float" office:value="233771705" table:style-name="ce14">
            <text:p><text:s/>233,771,705<text:s/></text:p>
          </table:table-cell>
          <table:table-cell office:value-type="float" office:value="2970" table:style-name="ce14">
            <text:p><text:s/>2,970<text:s/></text:p>
          </table:table-cell>
          <table:table-cell office:value-type="float" office:value="222669150" table:style-name="ce14">
            <text:p><text:s/>222,669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546" table:style-name="ce12">
            <text:p><text:s/>34,546<text:s/></text:p>
          </table:table-cell>
          <table:table-cell office:value-type="float" office:value="85809511" table:style-name="ce12">
            <text:p><text:s/>85,809,511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90083346" table:style-name="ce12">
            <text:p><text:s/>90,083,346<text:s/></text:p>
          </table:table-cell>
          <table:table-cell table:style-name="ce12"/>
          <table:table-cell office:value-type="float" office:value="36905" table:style-name="ce14">
            <text:p><text:s/>36,905<text:s/></text:p>
          </table:table-cell>
          <table:table-cell office:value-type="float" office:value="95712773" table:style-name="ce14">
            <text:p><text:s/>95,712,773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98101901" table:style-name="ce14">
            <text:p><text:s/>98,10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404" table:style-name="ce12">
            <text:p><text:s/>22,404<text:s/></text:p>
          </table:table-cell>
          <table:table-cell office:value-type="float" office:value="44161921" table:style-name="ce12">
            <text:p><text:s/>44,161,921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5465130" table:style-name="ce12">
            <text:p><text:s/>25,465,130<text:s/></text:p>
          </table:table-cell>
          <table:table-cell table:style-name="ce12"/>
          <table:table-cell office:value-type="float" office:value="23736" table:style-name="ce14">
            <text:p><text:s/>23,736<text:s/></text:p>
          </table:table-cell>
          <table:table-cell office:value-type="float" office:value="47750703" table:style-name="ce14">
            <text:p><text:s/>47,750,703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1907622" table:style-name="ce14">
            <text:p><text:s/>31,907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5670292" table:style-name="ce12">
            <text:p><text:s/>5,670,292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0259295" table:style-name="ce12">
            <text:p><text:s/>10,259,295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6133733" table:style-name="ce14">
            <text:p><text:s/>6,133,73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161686" table:style-name="ce14">
            <text:p><text:s/>11,16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17901997" table:style-name="ce12">
            <text:p><text:s/>17,901,99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1414090" table:style-name="ce12">
            <text:p><text:s/>21,414,090<text:s/></text:p>
          </table:table-cell>
          <table:table-cell table:style-name="ce12"/>
          <table:table-cell office:value-type="float" office:value="8269" table:style-name="ce14">
            <text:p><text:s/>8,269<text:s/></text:p>
          </table:table-cell>
          <table:table-cell office:value-type="float" office:value="15008032" table:style-name="ce14">
            <text:p><text:s/>15,008,03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9654174" table:style-name="ce14">
            <text:p><text:s/>19,65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336" table:style-name="ce12">
            <text:p><text:s/>20,336<text:s/></text:p>
          </table:table-cell>
          <table:table-cell office:value-type="float" office:value="33323126" table:style-name="ce12">
            <text:p><text:s/>33,323,12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1973563" table:style-name="ce12">
            <text:p><text:s/>21,973,563<text:s/></text:p>
          </table:table-cell>
          <table:table-cell table:style-name="ce12"/>
          <table:table-cell office:value-type="float" office:value="21014" table:style-name="ce14">
            <text:p><text:s/>21,014<text:s/></text:p>
          </table:table-cell>
          <table:table-cell office:value-type="float" office:value="35400108" table:style-name="ce14">
            <text:p><text:s/>35,400,10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5244830" table:style-name="ce14">
            <text:p><text:s/>25,24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756" table:style-name="ce12">
            <text:p><text:s/>21,756<text:s/></text:p>
          </table:table-cell>
          <table:table-cell office:value-type="float" office:value="41908597" table:style-name="ce12">
            <text:p><text:s/>41,908,597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4951314" table:style-name="ce12">
            <text:p><text:s/>34,951,314<text:s/></text:p>
          </table:table-cell>
          <table:table-cell table:style-name="ce12"/>
          <table:table-cell office:value-type="float" office:value="23706" table:style-name="ce14">
            <text:p><text:s/>23,706<text:s/></text:p>
          </table:table-cell>
          <table:table-cell office:value-type="float" office:value="46089774" table:style-name="ce14">
            <text:p><text:s/>46,089,774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7690171" table:style-name="ce14">
            <text:p><text:s/>37,69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62" table:style-name="ce12">
            <text:p><text:s/>6,662<text:s/></text:p>
          </table:table-cell>
          <table:table-cell office:value-type="float" office:value="10643188" table:style-name="ce12">
            <text:p><text:s/>10,643,18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938180" table:style-name="ce12">
            <text:p><text:s/>3,938,180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10427821" table:style-name="ce14">
            <text:p><text:s/>10,427,82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439380" table:style-name="ce14">
            <text:p><text:s/>3,439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15760065" table:style-name="ce12">
            <text:p><text:s/>15,760,06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3663042" table:style-name="ce12">
            <text:p><text:s/>13,663,042<text:s/></text:p>
          </table:table-cell>
          <table:table-cell table:style-name="ce12"/>
          <table:table-cell office:value-type="float" office:value="10311" table:style-name="ce14">
            <text:p><text:s/>10,311<text:s/></text:p>
          </table:table-cell>
          <table:table-cell office:value-type="float" office:value="17397000" table:style-name="ce14">
            <text:p><text:s/>17,397,000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3361818" table:style-name="ce14">
            <text:p><text:s/>13,361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10423460" table:style-name="ce12">
            <text:p><text:s/>10,423,46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905142" table:style-name="ce12">
            <text:p><text:s/>8,905,142<text:s/></text:p>
          </table:table-cell>
          <table:table-cell table:style-name="ce12"/>
          <table:table-cell office:value-type="float" office:value="9096" table:style-name="ce14">
            <text:p><text:s/>9,096<text:s/></text:p>
          </table:table-cell>
          <table:table-cell office:value-type="float" office:value="10867671" table:style-name="ce14">
            <text:p><text:s/>10,867,67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422209" table:style-name="ce14">
            <text:p><text:s/>11,42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75" table:style-name="ce12">
            <text:p><text:s/>4,275<text:s/></text:p>
          </table:table-cell>
          <table:table-cell office:value-type="float" office:value="5662291" table:style-name="ce12">
            <text:p><text:s/>5,662,29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954086" table:style-name="ce12">
            <text:p><text:s/>7,954,086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6397064" table:style-name="ce14">
            <text:p><text:s/>6,397,06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357545" table:style-name="ce14">
            <text:p><text:s/>8,357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004" table:style-name="ce12">
            <text:p><text:s/>10,004<text:s/></text:p>
          </table:table-cell>
          <table:table-cell office:value-type="float" office:value="19847191" table:style-name="ce12">
            <text:p><text:s/>19,847,19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3415414" table:style-name="ce12">
            <text:p><text:s/>13,415,414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2713557" table:style-name="ce14">
            <text:p><text:s/>22,713,55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4838268" table:style-name="ce14">
            <text:p><text:s/>14,83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788" table:style-name="ce12">
            <text:p><text:s/>9,788<text:s/></text:p>
          </table:table-cell>
          <table:table-cell office:value-type="float" office:value="15331974" table:style-name="ce12">
            <text:p><text:s/>15,331,974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1379398" table:style-name="ce12">
            <text:p><text:s/>21,379,398<text:s/></text:p>
          </table:table-cell>
          <table:table-cell table:style-name="ce12"/>
          <table:table-cell office:value-type="float" office:value="10358" table:style-name="ce14">
            <text:p><text:s/>10,358<text:s/></text:p>
          </table:table-cell>
          <table:table-cell office:value-type="float" office:value="17191856" table:style-name="ce14">
            <text:p><text:s/>17,191,856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3877751" table:style-name="ce14">
            <text:p><text:s/>23,87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443030" table:style-name="ce12">
            <text:p><text:s/>1,443,0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5" table:style-name="ce14">
            <text:p><text:s/>1,095<text:s/></text:p>
          </table:table-cell>
          <table:table-cell office:value-type="float" office:value="1737506" table:style-name="ce14">
            <text:p><text:s/>1,737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3420916" table:style-name="ce12">
            <text:p><text:s/>3,420,91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824987" table:style-name="ce12">
            <text:p><text:s/>6,824,987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3572097" table:style-name="ce14">
            <text:p><text:s/>3,572,09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222427" table:style-name="ce14">
            <text:p><text:s/>7,22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6942071" table:style-name="ce12">
            <text:p><text:s/>6,942,0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8954" table:style-name="ce12">
            <text:p><text:s/>398,954<text:s/></text:p>
          </table:table-cell>
          <table:table-cell table:style-name="ce12"/>
          <table:table-cell office:value-type="float" office:value="4649" table:style-name="ce14">
            <text:p><text:s/>4,649<text:s/></text:p>
          </table:table-cell>
          <table:table-cell office:value-type="float" office:value="8423269" table:style-name="ce14">
            <text:p><text:s/>8,423,2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4285" table:style-name="ce14">
            <text:p><text:s/>37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334515" table:style-name="ce12">
            <text:p><text:s/>1,334,5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03890" table:style-name="ce12">
            <text:p><text:s/>4,403,890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1633250" table:style-name="ce14">
            <text:p><text:s/>1,633,25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657288" table:style-name="ce14">
            <text:p><text:s/>6,657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579" table:style-name="ce12">
            <text:p><text:s/>11,579<text:s/></text:p>
          </table:table-cell>
          <table:table-cell office:value-type="float" office:value="19458582" table:style-name="ce12">
            <text:p><text:s/>19,458,58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317040" table:style-name="ce12">
            <text:p><text:s/>4,317,040<text:s/></text:p>
          </table:table-cell>
          <table:table-cell table:style-name="ce12"/>
          <table:table-cell office:value-type="float" office:value="12340" table:style-name="ce14">
            <text:p><text:s/>12,340<text:s/></text:p>
          </table:table-cell>
          <table:table-cell office:value-type="float" office:value="22284174" table:style-name="ce14">
            <text:p><text:s/>22,284,17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901298" table:style-name="ce14">
            <text:p><text:s/>5,90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2663499" table:style-name="ce12">
            <text:p><text:s/>2,663,49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450582" table:style-name="ce12">
            <text:p><text:s/>3,450,582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2750238" table:style-name="ce14">
            <text:p><text:s/>2,750,23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61178" table:style-name="ce14">
            <text:p><text:s/>3,46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40" table:style-name="ce12">
            <text:p><text:s/>4,840<text:s/></text:p>
          </table:table-cell>
          <table:table-cell office:value-type="float" office:value="2793706" table:style-name="ce12">
            <text:p><text:s/>2,793,70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820811" table:style-name="ce12">
            <text:p><text:s/>3,820,811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3004953" table:style-name="ce14">
            <text:p><text:s/>3,004,9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393393" table:style-name="ce14">
            <text:p><text:s/>3,393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11036080" table:style-name="ce12">
            <text:p><text:s/>11,036,08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361189" table:style-name="ce12">
            <text:p><text:s/>4,361,189<text:s/></text:p>
          </table:table-cell>
          <table:table-cell table:style-name="ce12"/>
          <table:table-cell office:value-type="float" office:value="6070" table:style-name="ce14">
            <text:p><text:s/>6,070<text:s/></text:p>
          </table:table-cell>
          <table:table-cell office:value-type="float" office:value="12469343" table:style-name="ce14">
            <text:p><text:s/>12,469,34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841431" table:style-name="ce14">
            <text:p><text:s/>4,84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5896378" table:style-name="ce12">
            <text:p><text:s/>5,896,37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546247" table:style-name="ce12">
            <text:p><text:s/>5,546,247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6497025" table:style-name="ce14">
            <text:p><text:s/>6,497,02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186446" table:style-name="ce14">
            <text:p><text:s/>4,18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2874419" table:style-name="ce14">
            <text:p><text:s/>2,874,41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375111" table:style-name="ce14">
            <text:p><text:s/>11,375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25" table:style-name="ce12">
            <text:p><text:s/>11,125<text:s/></text:p>
          </table:table-cell>
          <table:table-cell office:value-type="float" office:value="19611610" table:style-name="ce12">
            <text:p><text:s/>19,611,61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1484213" table:style-name="ce12">
            <text:p><text:s/>21,484,213<text:s/></text:p>
          </table:table-cell>
          <table:table-cell table:style-name="ce12"/>
          <table:table-cell office:value-type="float" office:value="11879" table:style-name="ce14">
            <text:p><text:s/>11,879<text:s/></text:p>
          </table:table-cell>
          <table:table-cell office:value-type="float" office:value="22126926" table:style-name="ce14">
            <text:p><text:s/>22,126,926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1030302" table:style-name="ce14">
            <text:p><text:s/>21,03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0096" table:style-name="ce12">
            <text:p><text:s/>10,096<text:s/></text:p>
          </table:table-cell>
          <table:table-cell office:value-type="float" office:value="29492022" table:style-name="ce12">
            <text:p><text:s/>29,492,022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35484558" table:style-name="ce12">
            <text:p><text:s/>35,484,558<text:s/></text:p>
          </table:table-cell>
          <table:table-cell table:style-name="ce12"/>
          <table:table-cell office:value-type="float" office:value="14559" table:style-name="ce14">
            <text:p><text:s/>14,559<text:s/></text:p>
          </table:table-cell>
          <table:table-cell office:value-type="float" office:value="50442143" table:style-name="ce14">
            <text:p><text:s/>50,442,143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56452555" table:style-name="ce14">
            <text:p><text:s/>56,452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7255" table:style-name="ce12">
            <text:p><text:s/>7,255<text:s/></text:p>
          </table:table-cell>
          <table:table-cell office:value-type="float" office:value="11809001" table:style-name="ce12">
            <text:p><text:s/>11,809,0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6812" table:style-name="ce12">
            <text:p><text:s/>1,936,812<text:s/></text:p>
          </table:table-cell>
          <table:table-cell table:style-name="ce12"/>
          <table:table-cell office:value-type="float" office:value="13817" table:style-name="ce14">
            <text:p><text:s/>13,817<text:s/></text:p>
          </table:table-cell>
          <table:table-cell office:value-type="float" office:value="28955883" table:style-name="ce14">
            <text:p><text:s/>28,955,88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458733" table:style-name="ce14">
            <text:p><text:s/>5,458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589" table:style-name="ce12">
            <text:p><text:s/>15,589<text:s/></text:p>
          </table:table-cell>
          <table:table-cell office:value-type="float" office:value="24589786" table:style-name="ce12">
            <text:p><text:s/>24,589,786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7708007" table:style-name="ce12">
            <text:p><text:s/>17,708,007<text:s/></text:p>
          </table:table-cell>
          <table:table-cell table:style-name="ce12"/>
          <table:table-cell office:value-type="float" office:value="16716" table:style-name="ce14">
            <text:p><text:s/>16,716<text:s/></text:p>
          </table:table-cell>
          <table:table-cell office:value-type="float" office:value="27214118" table:style-name="ce14">
            <text:p><text:s/>27,214,118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1370966" table:style-name="ce14">
            <text:p><text:s/>21,370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231" table:style-name="ce12">
            <text:p><text:s/>15,231<text:s/></text:p>
          </table:table-cell>
          <table:table-cell office:value-type="float" office:value="28542865" table:style-name="ce12">
            <text:p><text:s/>28,542,86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153296" table:style-name="ce12">
            <text:p><text:s/>4,153,296<text:s/></text:p>
          </table:table-cell>
          <table:table-cell table:style-name="ce12"/>
          <table:table-cell office:value-type="float" office:value="16230" table:style-name="ce14">
            <text:p><text:s/>16,230<text:s/></text:p>
          </table:table-cell>
          <table:table-cell office:value-type="float" office:value="32668815" table:style-name="ce14">
            <text:p><text:s/>32,668,81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507297" table:style-name="ce14">
            <text:p><text:s/>4,507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5608665" table:style-name="ce12">
            <text:p><text:s/>5,608,6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9568" table:style-name="ce12">
            <text:p><text:s/>289,568<text:s/></text:p>
          </table:table-cell>
          <table:table-cell table:style-name="ce12"/>
          <table:table-cell office:value-type="float" office:value="6756" table:style-name="ce14">
            <text:p><text:s/>6,756<text:s/></text:p>
          </table:table-cell>
          <table:table-cell office:value-type="float" office:value="7652315" table:style-name="ce14">
            <text:p><text:s/>7,652,31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05749" table:style-name="ce14">
            <text:p><text:s/>1,005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637527" table:style-name="ce12">
            <text:p><text:s/>637,52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328998" table:style-name="ce12">
            <text:p><text:s/>7,328,998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655059" table:style-name="ce14">
            <text:p><text:s/>655,05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798754" table:style-name="ce14">
            <text:p><text:s/>7,79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56617" table:style-name="ce12">
            <text:p><text:s/>356,61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205058" table:style-name="ce12">
            <text:p><text:s/>13,205,058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667744" table:style-name="ce14">
            <text:p><text:s/>667,74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6433839" table:style-name="ce14">
            <text:p><text:s/>16,43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4275316" table:style-name="ce12">
            <text:p><text:s/>4,275,3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17666" table:style-name="ce12">
            <text:p><text:s/>1,317,666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3862872" table:style-name="ce14">
            <text:p><text:s/>3,862,8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09033" table:style-name="ce14">
            <text:p><text:s/>1,50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3602438" table:style-name="ce12">
            <text:p><text:s/>3,602,4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529" table:style-name="ce12">
            <text:p><text:s/>33,529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728445" table:style-name="ce14">
            <text:p><text:s/>3,728,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65" table:style-name="ce12">
            <text:p><text:s/>4,465<text:s/></text:p>
          </table:table-cell>
          <table:table-cell office:value-type="float" office:value="7435466" table:style-name="ce12">
            <text:p><text:s/>7,435,46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3180" table:style-name="ce12">
            <text:p><text:s/>633,180<text:s/></text:p>
          </table:table-cell>
          <table:table-cell table:style-name="ce12"/>
          <table:table-cell office:value-type="float" office:value="4940" table:style-name="ce14">
            <text:p><text:s/>4,940<text:s/></text:p>
          </table:table-cell>
          <table:table-cell office:value-type="float" office:value="9445638" table:style-name="ce14">
            <text:p><text:s/>9,445,6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65337" table:style-name="ce14">
            <text:p><text:s/>96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458891" table:style-name="ce12">
            <text:p><text:s/>1,458,89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30320" table:style-name="ce12">
            <text:p><text:s/>1,230,320<text:s/></text:p>
          </table:table-cell>
          <table:table-cell table:style-name="ce12"/>
          <table:table-cell office:value-type="float" office:value="2139" table:style-name="ce14">
            <text:p><text:s/>2,139<text:s/></text:p>
          </table:table-cell>
          <table:table-cell office:value-type="float" office:value="1549658" table:style-name="ce14">
            <text:p><text:s/>1,549,65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85861" table:style-name="ce14">
            <text:p><text:s/>1,18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5801922" table:style-name="ce12">
            <text:p><text:s/>5,801,9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56645" table:style-name="ce12">
            <text:p><text:s/>856,645<text:s/></text:p>
          </table:table-cell>
          <table:table-cell table:style-name="ce12"/>
          <table:table-cell office:value-type="float" office:value="4711" table:style-name="ce14">
            <text:p><text:s/>4,711<text:s/></text:p>
          </table:table-cell>
          <table:table-cell office:value-type="float" office:value="6124591" table:style-name="ce14">
            <text:p><text:s/>6,124,59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29257" table:style-name="ce14">
            <text:p><text:s/>729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856" table:style-name="ce12">
            <text:p><text:s/>9,856<text:s/></text:p>
          </table:table-cell>
          <table:table-cell office:value-type="float" office:value="5700186" table:style-name="ce12">
            <text:p><text:s/>5,700,186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9972307" table:style-name="ce12">
            <text:p><text:s/>9,972,307<text:s/></text:p>
          </table:table-cell>
          <table:table-cell table:style-name="ce12"/>
          <table:table-cell office:value-type="float" office:value="10408" table:style-name="ce14">
            <text:p><text:s/>10,408<text:s/></text:p>
          </table:table-cell>
          <table:table-cell office:value-type="float" office:value="6518681" table:style-name="ce14">
            <text:p><text:s/>6,518,68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173165" table:style-name="ce14">
            <text:p><text:s/>9,17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360" table:style-name="ce12">
            <text:p><text:s/>15,360<text:s/></text:p>
          </table:table-cell>
          <table:table-cell office:value-type="float" office:value="26065601" table:style-name="ce12">
            <text:p><text:s/>26,065,601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1431897" table:style-name="ce12">
            <text:p><text:s/>21,431,897<text:s/></text:p>
          </table:table-cell>
          <table:table-cell table:style-name="ce12"/>
          <table:table-cell office:value-type="float" office:value="17302" table:style-name="ce14">
            <text:p><text:s/>17,302<text:s/></text:p>
          </table:table-cell>
          <table:table-cell office:value-type="float" office:value="30908376" table:style-name="ce14">
            <text:p><text:s/>30,908,37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8000251" table:style-name="ce14">
            <text:p><text:s/>28,00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35" table:style-name="ce12">
            <text:p><text:s/>4,035<text:s/></text:p>
          </table:table-cell>
          <table:table-cell office:value-type="float" office:value="2712817" table:style-name="ce12">
            <text:p><text:s/>2,712,8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9691" table:style-name="ce12">
            <text:p><text:s/>329,691<text:s/></text:p>
          </table:table-cell>
          <table:table-cell table:style-name="ce12"/>
          <table:table-cell office:value-type="float" office:value="4267" table:style-name="ce14">
            <text:p><text:s/>4,267<text:s/></text:p>
          </table:table-cell>
          <table:table-cell office:value-type="float" office:value="2935593" table:style-name="ce14">
            <text:p><text:s/>2,935,59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2497" table:style-name="ce14">
            <text:p><text:s/>37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190443" table:style-name="ce12">
            <text:p><text:s/>1,190,4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26114" table:style-name="ce12">
            <text:p><text:s/>2,326,114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185814" table:style-name="ce14">
            <text:p><text:s/>1,185,8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41143" table:style-name="ce14">
            <text:p><text:s/>2,341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21" table:style-name="ce12">
            <text:p><text:s/>6,721<text:s/></text:p>
          </table:table-cell>
          <table:table-cell office:value-type="float" office:value="9741221" table:style-name="ce12">
            <text:p><text:s/>9,741,22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758104" table:style-name="ce12">
            <text:p><text:s/>8,758,104<text:s/></text:p>
          </table:table-cell>
          <table:table-cell table:style-name="ce12"/>
          <table:table-cell office:value-type="float" office:value="6407" table:style-name="ce14">
            <text:p><text:s/>6,407<text:s/></text:p>
          </table:table-cell>
          <table:table-cell office:value-type="float" office:value="10446719" table:style-name="ce14">
            <text:p><text:s/>10,446,71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779666" table:style-name="ce14">
            <text:p><text:s/>6,77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2050362" table:style-name="ce12">
            <text:p><text:s/>2,050,3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56904" table:style-name="ce12">
            <text:p><text:s/>2,356,904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097072" table:style-name="ce14">
            <text:p><text:s/>2,097,07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658369" table:style-name="ce14">
            <text:p><text:s/>2,65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912381" table:style-name="ce12">
            <text:p><text:s/>912,3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575767" table:style-name="ce12">
            <text:p><text:s/>5,575,767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819438" table:style-name="ce14">
            <text:p><text:s/>819,4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34949" table:style-name="ce14">
            <text:p><text:s/>3,73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987726" table:style-name="ce12">
            <text:p><text:s/>987,7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03108" table:style-name="ce12">
            <text:p><text:s/>1,403,108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976279" table:style-name="ce14">
            <text:p><text:s/>976,2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31127" table:style-name="ce14">
            <text:p><text:s/>73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5227492" table:style-name="ce12">
            <text:p><text:s/>5,227,49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14042" table:style-name="ce12">
            <text:p><text:s/>2,414,042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6239953" table:style-name="ce14">
            <text:p><text:s/>6,239,9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48720" table:style-name="ce14">
            <text:p><text:s/>1,848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76" table:style-name="ce12">
            <text:p><text:s/>3,276<text:s/></text:p>
          </table:table-cell>
          <table:table-cell office:value-type="float" office:value="3384378" table:style-name="ce12">
            <text:p><text:s/>3,384,37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58224" table:style-name="ce12">
            <text:p><text:s/>2,158,224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3667831" table:style-name="ce14">
            <text:p><text:s/>3,667,8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68009" table:style-name="ce14">
            <text:p><text:s/>1,56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8182184" table:style-name="ce12">
            <text:p><text:s/>8,182,18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3029482" table:style-name="ce12">
            <text:p><text:s/>13,029,482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7200772" table:style-name="ce14">
            <text:p><text:s/>7,200,77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231347" table:style-name="ce14">
            <text:p><text:s/>12,23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4989965" table:style-name="ce12">
            <text:p><text:s/>4,989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4683517" table:style-name="ce14">
            <text:p><text:s/>4,683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2176255" table:style-name="ce12">
            <text:p><text:s/>2,176,2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64441" table:style-name="ce12">
            <text:p><text:s/>2,064,441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2217592" table:style-name="ce14">
            <text:p><text:s/>2,217,5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17460" table:style-name="ce14">
            <text:p><text:s/>1,01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66699" table:style-name="ce12">
            <text:p><text:s/>1,266,6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606" table:style-name="ce12">
            <text:p><text:s/>26,606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1334273" table:style-name="ce14">
            <text:p><text:s/>1,334,2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63" table:style-name="ce14">
            <text:p><text:s/>1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3163988" table:style-name="ce12">
            <text:p><text:s/>3,163,9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7512" table:style-name="ce12">
            <text:p><text:s/>267,512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4321759" table:style-name="ce14">
            <text:p><text:s/>4,321,7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3119" table:style-name="ce14">
            <text:p><text:s/>423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3183109" table:style-name="ce12">
            <text:p><text:s/>3,183,1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862973" table:style-name="ce12">
            <text:p><text:s/>5,862,973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3592546" table:style-name="ce14">
            <text:p><text:s/>3,592,54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86990" table:style-name="ce14">
            <text:p><text:s/>5,68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3278794" table:style-name="ce12">
            <text:p><text:s/>3,278,79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863800" table:style-name="ce12">
            <text:p><text:s/>2,863,800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3425406" table:style-name="ce14">
            <text:p><text:s/>3,425,40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216374" table:style-name="ce14">
            <text:p><text:s/>3,216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3534307" table:style-name="ce12">
            <text:p><text:s/>3,534,30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54335" table:style-name="ce12">
            <text:p><text:s/>2,954,335<text:s/></text:p>
          </table:table-cell>
          <table:table-cell table:style-name="ce12"/>
          <table:table-cell office:value-type="float" office:value="3621" table:style-name="ce14">
            <text:p><text:s/>3,621<text:s/></text:p>
          </table:table-cell>
          <table:table-cell office:value-type="float" office:value="3161573" table:style-name="ce14">
            <text:p><text:s/>3,161,57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379867" table:style-name="ce14">
            <text:p><text:s/>3,37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4330703" table:style-name="ce12">
            <text:p><text:s/>4,330,70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0747964" table:style-name="ce12">
            <text:p><text:s/>10,747,964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4742787" table:style-name="ce14">
            <text:p><text:s/>4,742,78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1466067" table:style-name="ce14">
            <text:p><text:s/>11,46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1584755" table:style-name="ce12">
            <text:p><text:s/>1,584,75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420747" table:style-name="ce12">
            <text:p><text:s/>4,420,747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1633939" table:style-name="ce14">
            <text:p><text:s/>1,633,93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33112" table:style-name="ce14">
            <text:p><text:s/>3,43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422076" table:style-name="ce12">
            <text:p><text:s/>422,0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0084" table:style-name="ce12">
            <text:p><text:s/>660,084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504440" table:style-name="ce14">
            <text:p><text:s/>504,4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3546" table:style-name="ce14">
            <text:p><text:s/>423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155529" table:style-name="ce12">
            <text:p><text:s/>4,155,52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223082" table:style-name="ce12">
            <text:p><text:s/>5,223,082<text:s/></text:p>
          </table:table-cell>
          <table:table-cell table:style-name="ce12"/>
          <table:table-cell office:value-type="float" office:value="4130" table:style-name="ce14">
            <text:p><text:s/>4,130<text:s/></text:p>
          </table:table-cell>
          <table:table-cell office:value-type="float" office:value="4243525" table:style-name="ce14">
            <text:p><text:s/>4,243,52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248408" table:style-name="ce14">
            <text:p><text:s/>5,24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1541621" table:style-name="ce12">
            <text:p><text:s/>1,541,6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75490" table:style-name="ce12">
            <text:p><text:s/>1,475,490<text:s/></text:p>
          </table:table-cell>
          <table:table-cell table:style-name="ce12"/>
          <table:table-cell office:value-type="float" office:value="2253" table:style-name="ce14">
            <text:p><text:s/>2,253<text:s/></text:p>
          </table:table-cell>
          <table:table-cell office:value-type="float" office:value="1372112" table:style-name="ce14">
            <text:p><text:s/>1,372,1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92398" table:style-name="ce14">
            <text:p><text:s/>1,49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5529434" table:style-name="ce12">
            <text:p><text:s/>5,529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6532531" table:style-name="ce14">
            <text:p><text:s/>6,532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198916" table:style-name="ce12">
            <text:p><text:s/>1,198,91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986083" table:style-name="ce12">
            <text:p><text:s/>2,986,083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1154129" table:style-name="ce14">
            <text:p><text:s/>1,154,1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94801" table:style-name="ce14">
            <text:p><text:s/>2,694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217" table:style-name="ce12">
            <text:p><text:s/>5,217<text:s/></text:p>
          </table:table-cell>
          <table:table-cell office:value-type="float" office:value="6203460" table:style-name="ce12">
            <text:p><text:s/>6,203,46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170380" table:style-name="ce12">
            <text:p><text:s/>6,170,380<text:s/></text:p>
          </table:table-cell>
          <table:table-cell table:style-name="ce12"/>
          <table:table-cell office:value-type="float" office:value="5213" table:style-name="ce14">
            <text:p><text:s/>5,213<text:s/></text:p>
          </table:table-cell>
          <table:table-cell office:value-type="float" office:value="6382649" table:style-name="ce14">
            <text:p><text:s/>6,382,64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598654" table:style-name="ce14">
            <text:p><text:s/>4,598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2643704" table:style-name="ce12">
            <text:p><text:s/>2,643,70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502863" table:style-name="ce12">
            <text:p><text:s/>8,502,863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2851898" table:style-name="ce14">
            <text:p><text:s/>2,851,89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284649" table:style-name="ce14">
            <text:p><text:s/>7,28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897324" table:style-name="ce12">
            <text:p><text:s/>897,32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4877" table:style-name="ce12">
            <text:p><text:s/>454,877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1575713" table:style-name="ce14">
            <text:p><text:s/>1,575,7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43112" table:style-name="ce14">
            <text:p><text:s/>1,64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4260936" table:style-name="ce12">
            <text:p><text:s/>4,260,93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001491" table:style-name="ce12">
            <text:p><text:s/>9,001,491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5533918" table:style-name="ce14">
            <text:p><text:s/>5,533,91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596259" table:style-name="ce14">
            <text:p><text:s/>10,59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52" table:style-name="ce12">
            <text:p><text:s/>5,352<text:s/></text:p>
          </table:table-cell>
          <table:table-cell office:value-type="float" office:value="7948130" table:style-name="ce12">
            <text:p><text:s/>7,948,13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580687" table:style-name="ce12">
            <text:p><text:s/>10,580,687<text:s/></text:p>
          </table:table-cell>
          <table:table-cell table:style-name="ce12"/>
          <table:table-cell office:value-type="float" office:value="5783" table:style-name="ce14">
            <text:p><text:s/>5,783<text:s/></text:p>
          </table:table-cell>
          <table:table-cell office:value-type="float" office:value="9213228" table:style-name="ce14">
            <text:p><text:s/>9,213,22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375145" table:style-name="ce14">
            <text:p><text:s/>9,37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968" table:style-name="ce12">
            <text:p><text:s/>9,968<text:s/></text:p>
          </table:table-cell>
          <table:table-cell office:value-type="float" office:value="11955066" table:style-name="ce12">
            <text:p><text:s/>11,955,06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1866900" table:style-name="ce12">
            <text:p><text:s/>21,866,900<text:s/></text:p>
          </table:table-cell>
          <table:table-cell table:style-name="ce12"/>
          <table:table-cell office:value-type="float" office:value="10986" table:style-name="ce14">
            <text:p><text:s/>10,986<text:s/></text:p>
          </table:table-cell>
          <table:table-cell office:value-type="float" office:value="13882349" table:style-name="ce14">
            <text:p><text:s/>13,882,349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23376979" table:style-name="ce14">
            <text:p><text:s/>23,376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2375126" table:style-name="ce12">
            <text:p><text:s/>2,375,1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078425" table:style-name="ce12">
            <text:p><text:s/>6,078,425<text:s/></text:p>
          </table:table-cell>
          <table:table-cell table:style-name="ce12"/>
          <table:table-cell office:value-type="float" office:value="955" table:style-name="ce14">
            <text:p><text:s/>955<text:s/></text:p>
          </table:table-cell>
          <table:table-cell office:value-type="float" office:value="2699640" table:style-name="ce14">
            <text:p><text:s/>2,699,64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31094" table:style-name="ce14">
            <text:p><text:s/>6,131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2992804" table:style-name="ce12">
            <text:p><text:s/>2,992,80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06110" table:style-name="ce12">
            <text:p><text:s/>2,206,110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3210876" table:style-name="ce14">
            <text:p><text:s/>3,210,87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74291" table:style-name="ce14">
            <text:p><text:s/>1,77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3253411" table:style-name="ce12">
            <text:p><text:s/>3,253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5752733" table:style-name="ce14">
            <text:p><text:s/>5,752,7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51" table:style-name="ce12">
            <text:p><text:s/>5,651<text:s/></text:p>
          </table:table-cell>
          <table:table-cell office:value-type="float" office:value="7333386" table:style-name="ce12">
            <text:p><text:s/>7,333,38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45790" table:style-name="ce12">
            <text:p><text:s/>2,245,790<text:s/></text:p>
          </table:table-cell>
          <table:table-cell table:style-name="ce12"/>
          <table:table-cell office:value-type="float" office:value="5273" table:style-name="ce14">
            <text:p><text:s/>5,273<text:s/></text:p>
          </table:table-cell>
          <table:table-cell office:value-type="float" office:value="7806228" table:style-name="ce14">
            <text:p><text:s/>7,806,2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95736" table:style-name="ce14">
            <text:p><text:s/>2,29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4797628" table:style-name="ce12">
            <text:p><text:s/>4,797,62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90182" table:style-name="ce12">
            <text:p><text:s/>6,190,182<text:s/></text:p>
          </table:table-cell>
          <table:table-cell table:style-name="ce12"/>
          <table:table-cell office:value-type="float" office:value="4647" table:style-name="ce14">
            <text:p><text:s/>4,647<text:s/></text:p>
          </table:table-cell>
          <table:table-cell office:value-type="float" office:value="4603334" table:style-name="ce14">
            <text:p><text:s/>4,603,33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699006" table:style-name="ce14">
            <text:p><text:s/>8,69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1596979" table:style-name="ce12">
            <text:p><text:s/>1,596,9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36262" table:style-name="ce12">
            <text:p><text:s/>1,136,262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1658851" table:style-name="ce14">
            <text:p><text:s/>1,658,8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3237" table:style-name="ce14">
            <text:p><text:s/>1,13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5558648" table:style-name="ce12">
            <text:p><text:s/>5,558,6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56726" table:style-name="ce12">
            <text:p><text:s/>1,556,726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5958222" table:style-name="ce14">
            <text:p><text:s/>5,958,2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99378" table:style-name="ce14">
            <text:p><text:s/>1,69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417174" table:style-name="ce12">
            <text:p><text:s/>417,1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89567" table:style-name="ce12">
            <text:p><text:s/>3,889,567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399183" table:style-name="ce14">
            <text:p><text:s/>399,1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08954" table:style-name="ce14">
            <text:p><text:s/>4,00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650" table:style-name="ce12">
            <text:p><text:s/>8,650<text:s/></text:p>
          </table:table-cell>
          <table:table-cell office:value-type="float" office:value="9431964" table:style-name="ce12">
            <text:p><text:s/>9,431,9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44881" table:style-name="ce12">
            <text:p><text:s/>9,844,881<text:s/></text:p>
          </table:table-cell>
          <table:table-cell table:style-name="ce12"/>
          <table:table-cell office:value-type="float" office:value="9102" table:style-name="ce14">
            <text:p><text:s/>9,102<text:s/></text:p>
          </table:table-cell>
          <table:table-cell office:value-type="float" office:value="10139514" table:style-name="ce14">
            <text:p><text:s/>10,139,51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212944" table:style-name="ce14">
            <text:p><text:s/>7,21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3663285" table:style-name="ce12">
            <text:p><text:s/>3,663,28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2057" table:style-name="ce12">
            <text:p><text:s/>1,562,057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3752193" table:style-name="ce14">
            <text:p><text:s/>3,752,19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3071" table:style-name="ce14">
            <text:p><text:s/>1,71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571" table:style-name="ce12">
            <text:p><text:s/>10,571<text:s/></text:p>
          </table:table-cell>
          <table:table-cell office:value-type="float" office:value="13589122" table:style-name="ce12">
            <text:p><text:s/>13,589,12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682417" table:style-name="ce12">
            <text:p><text:s/>4,682,417<text:s/></text:p>
          </table:table-cell>
          <table:table-cell table:style-name="ce12"/>
          <table:table-cell office:value-type="float" office:value="10212" table:style-name="ce14">
            <text:p><text:s/>10,212<text:s/></text:p>
          </table:table-cell>
          <table:table-cell office:value-type="float" office:value="12617641" table:style-name="ce14">
            <text:p><text:s/>12,617,64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46212" table:style-name="ce14">
            <text:p><text:s/>4,946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488377" table:style-name="ce12">
            <text:p><text:s/>1,488,37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46498" table:style-name="ce12">
            <text:p><text:s/>3,146,498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1712892" table:style-name="ce14">
            <text:p><text:s/>1,712,89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07554" table:style-name="ce14">
            <text:p><text:s/>3,407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2241560" table:style-name="ce12">
            <text:p><text:s/>2,241,5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75168" table:style-name="ce12">
            <text:p><text:s/>1,975,168<text:s/></text:p>
          </table:table-cell>
          <table:table-cell table:style-name="ce12"/>
          <table:table-cell office:value-type="float" office:value="962" table:style-name="ce14">
            <text:p><text:s/>962<text:s/></text:p>
          </table:table-cell>
          <table:table-cell office:value-type="float" office:value="2371156" table:style-name="ce14">
            <text:p><text:s/>2,371,1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17762" table:style-name="ce14">
            <text:p><text:s/>3,41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2148365" table:style-name="ce12">
            <text:p><text:s/>2,148,3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3035" table:style-name="ce12">
            <text:p><text:s/>243,035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2359366" table:style-name="ce14">
            <text:p><text:s/>2,359,36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0432" table:style-name="ce14">
            <text:p><text:s/>28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3283817" table:style-name="ce12">
            <text:p><text:s/>3,283,8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73590" table:style-name="ce12">
            <text:p><text:s/>2,373,590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3499803" table:style-name="ce14">
            <text:p><text:s/>3,499,8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32933" table:style-name="ce14">
            <text:p><text:s/>2,23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23" table:style-name="ce12">
            <text:p><text:s/>3,323<text:s/></text:p>
          </table:table-cell>
          <table:table-cell office:value-type="float" office:value="2770111" table:style-name="ce12">
            <text:p><text:s/>2,770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2806255" table:style-name="ce14">
            <text:p><text:s/>2,806,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071" table:style-name="ce12">
            <text:p><text:s/>13,071<text:s/></text:p>
          </table:table-cell>
          <table:table-cell office:value-type="float" office:value="16894613" table:style-name="ce12">
            <text:p><text:s/>16,894,61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4501024" table:style-name="ce12">
            <text:p><text:s/>14,501,024<text:s/></text:p>
          </table:table-cell>
          <table:table-cell table:style-name="ce12"/>
          <table:table-cell office:value-type="float" office:value="14232" table:style-name="ce14">
            <text:p><text:s/>14,232<text:s/></text:p>
          </table:table-cell>
          <table:table-cell office:value-type="float" office:value="19771587" table:style-name="ce14">
            <text:p><text:s/>19,771,58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544174" table:style-name="ce14">
            <text:p><text:s/>14,544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2594487" table:style-name="ce12">
            <text:p><text:s/>2,594,48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901409" table:style-name="ce12">
            <text:p><text:s/>2,901,409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917712" table:style-name="ce14">
            <text:p><text:s/>2,917,71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726247" table:style-name="ce14">
            <text:p><text:s/>2,726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2057812" table:style-name="ce12">
            <text:p><text:s/>2,057,81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60622" table:style-name="ce12">
            <text:p><text:s/>1,460,622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1991677" table:style-name="ce14">
            <text:p><text:s/>1,991,67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37737" table:style-name="ce14">
            <text:p><text:s/>2,037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2010464" table:style-name="ce12">
            <text:p><text:s/>2,010,46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76371" table:style-name="ce12">
            <text:p><text:s/>676,371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2079202" table:style-name="ce14">
            <text:p><text:s/>2,079,20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73708" table:style-name="ce14">
            <text:p><text:s/>673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414677" table:style-name="ce12">
            <text:p><text:s/>414,6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63669" table:style-name="ce12">
            <text:p><text:s/>3,063,669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423078" table:style-name="ce14">
            <text:p><text:s/>423,0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98803" table:style-name="ce14">
            <text:p><text:s/>3,09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2759109" table:style-name="ce12">
            <text:p><text:s/>2,759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2783531" table:style-name="ce14">
            <text:p><text:s/>2,783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4633524" table:style-name="ce12">
            <text:p><text:s/>4,633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1005803" table:style-name="ce14">
            <text:p><text:s/>1,005,8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17" table:style-name="ce12">
            <text:p><text:s/>3,717<text:s/></text:p>
          </table:table-cell>
          <table:table-cell office:value-type="float" office:value="3788056" table:style-name="ce12">
            <text:p><text:s/>3,788,05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30080" table:style-name="ce12">
            <text:p><text:s/>1,730,080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4192075" table:style-name="ce14">
            <text:p><text:s/>4,192,07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33775" table:style-name="ce14">
            <text:p><text:s/>1,63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976068" table:style-name="ce12">
            <text:p><text:s/>976,0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75643" table:style-name="ce12">
            <text:p><text:s/>3,675,643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027642" table:style-name="ce14">
            <text:p><text:s/>1,027,6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59662" table:style-name="ce14">
            <text:p><text:s/>1,35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3888883" table:style-name="ce12">
            <text:p><text:s/>3,888,88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22477" table:style-name="ce12">
            <text:p><text:s/>3,922,477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4566088" table:style-name="ce14">
            <text:p><text:s/>4,566,08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86173" table:style-name="ce14">
            <text:p><text:s/>5,18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74" table:style-name="ce12">
            <text:p><text:s/>10,374<text:s/></text:p>
          </table:table-cell>
          <table:table-cell office:value-type="float" office:value="10414792" table:style-name="ce12">
            <text:p><text:s/>10,414,79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042990" table:style-name="ce12">
            <text:p><text:s/>7,042,990<text:s/></text:p>
          </table:table-cell>
          <table:table-cell table:style-name="ce12"/>
          <table:table-cell office:value-type="float" office:value="10978" table:style-name="ce14">
            <text:p><text:s/>10,978<text:s/></text:p>
          </table:table-cell>
          <table:table-cell office:value-type="float" office:value="11330074" table:style-name="ce14">
            <text:p><text:s/>11,330,07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592772" table:style-name="ce14">
            <text:p><text:s/>8,59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66779" table:style-name="ce12">
            <text:p><text:s/>366,77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6989" table:style-name="ce12">
            <text:p><text:s/>506,989<text:s/></text:p>
          </table:table-cell>
          <table:table-cell table:style-name="ce12"/>
          <table:table-cell office:value-type="float" office:value="558" table:style-name="ce14">
            <text:p><text:s/>558<text:s/></text:p>
          </table:table-cell>
          <table:table-cell office:value-type="float" office:value="380549" table:style-name="ce14">
            <text:p><text:s/>380,5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6698" table:style-name="ce14">
            <text:p><text:s/>60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3093529" table:style-name="ce12">
            <text:p><text:s/>3,093,5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12929" table:style-name="ce12">
            <text:p><text:s/>712,929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3454256" table:style-name="ce14">
            <text:p><text:s/>3,454,25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35180" table:style-name="ce14">
            <text:p><text:s/>1,53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806067" table:style-name="ce12">
            <text:p><text:s/>806,0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875685" table:style-name="ce14">
            <text:p><text:s/>875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854" table:style-name="ce12">
            <text:p><text:s/>50,854<text:s/></text:p>
          </table:table-cell>
          <table:table-cell office:value-type="float" office:value="172195705" table:style-name="ce12">
            <text:p><text:s/>172,195,705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80311465" table:style-name="ce12">
            <text:p><text:s/>180,311,465<text:s/></text:p>
          </table:table-cell>
          <table:table-cell table:style-name="ce12"/>
          <table:table-cell office:value-type="float" office:value="54710" table:style-name="ce14">
            <text:p><text:s/>54,710<text:s/></text:p>
          </table:table-cell>
          <table:table-cell office:value-type="float" office:value="200719104" table:style-name="ce14">
            <text:p><text:s/>200,719,104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207260221" table:style-name="ce14">
            <text:p><text:s/>207,26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56" table:style-name="ce12">
            <text:p><text:s/>7,556<text:s/></text:p>
          </table:table-cell>
          <table:table-cell office:value-type="float" office:value="14219163" table:style-name="ce12">
            <text:p><text:s/>14,219,16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9972949" table:style-name="ce12">
            <text:p><text:s/>19,972,949<text:s/></text:p>
          </table:table-cell>
          <table:table-cell table:style-name="ce12"/>
          <table:table-cell office:value-type="float" office:value="7422" table:style-name="ce14">
            <text:p><text:s/>7,422<text:s/></text:p>
          </table:table-cell>
          <table:table-cell office:value-type="float" office:value="14424381" table:style-name="ce14">
            <text:p><text:s/>14,424,38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383165" table:style-name="ce14">
            <text:p><text:s/>23,38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82" table:style-name="ce12">
            <text:p><text:s/>32,582<text:s/></text:p>
          </table:table-cell>
          <table:table-cell office:value-type="float" office:value="80622813" table:style-name="ce12">
            <text:p><text:s/>80,622,813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66591346" table:style-name="ce12">
            <text:p><text:s/>66,591,346<text:s/></text:p>
          </table:table-cell>
          <table:table-cell table:style-name="ce12"/>
          <table:table-cell office:value-type="float" office:value="33196" table:style-name="ce14">
            <text:p><text:s/>33,196<text:s/></text:p>
          </table:table-cell>
          <table:table-cell office:value-type="float" office:value="85666199" table:style-name="ce14">
            <text:p><text:s/>85,666,199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72658017" table:style-name="ce14">
            <text:p><text:s/>72,65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777" table:style-name="ce12">
            <text:p><text:s/>29,777<text:s/></text:p>
          </table:table-cell>
          <table:table-cell office:value-type="float" office:value="85745969" table:style-name="ce12">
            <text:p><text:s/>85,745,969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89601892" table:style-name="ce12">
            <text:p><text:s/>89,601,892<text:s/></text:p>
          </table:table-cell>
          <table:table-cell table:style-name="ce12"/>
          <table:table-cell office:value-type="float" office:value="31590" table:style-name="ce14">
            <text:p><text:s/>31,590<text:s/></text:p>
          </table:table-cell>
          <table:table-cell office:value-type="float" office:value="104854348" table:style-name="ce14">
            <text:p><text:s/>104,854,348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93881417" table:style-name="ce14">
            <text:p><text:s/>93,88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379" table:style-name="ce12">
            <text:p><text:s/>6,379<text:s/></text:p>
          </table:table-cell>
          <table:table-cell office:value-type="float" office:value="12796958" table:style-name="ce12">
            <text:p><text:s/>12,796,95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4101544" table:style-name="ce12">
            <text:p><text:s/>14,101,544<text:s/></text:p>
          </table:table-cell>
          <table:table-cell table:style-name="ce12"/>
          <table:table-cell office:value-type="float" office:value="6454" table:style-name="ce14">
            <text:p><text:s/>6,454<text:s/></text:p>
          </table:table-cell>
          <table:table-cell office:value-type="float" office:value="14600381" table:style-name="ce14">
            <text:p><text:s/>14,600,38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061916" table:style-name="ce14">
            <text:p><text:s/>17,06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8565329" table:style-name="ce12">
            <text:p><text:s/>8,565,329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0795521" table:style-name="ce12">
            <text:p><text:s/>20,795,521<text:s/></text:p>
          </table:table-cell>
          <table:table-cell table:style-name="ce12"/>
          <table:table-cell office:value-type="float" office:value="3760" table:style-name="ce14">
            <text:p><text:s/>3,760<text:s/></text:p>
          </table:table-cell>
          <table:table-cell office:value-type="float" office:value="9502694" table:style-name="ce14">
            <text:p><text:s/>9,502,694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3053621" table:style-name="ce14">
            <text:p><text:s/>23,05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508430" table:style-name="ce12">
            <text:p><text:s/>1,508,4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7818" table:style-name="ce12">
            <text:p><text:s/>267,818<text:s/></text:p>
          </table:table-cell>
          <table:table-cell table:style-name="ce12"/>
          <table:table-cell office:value-type="float" office:value="1250" table:style-name="ce14">
            <text:p><text:s/>1,250<text:s/></text:p>
          </table:table-cell>
          <table:table-cell office:value-type="float" office:value="3149097" table:style-name="ce14">
            <text:p><text:s/>3,149,0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3533" table:style-name="ce14">
            <text:p><text:s/>58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36" table:style-name="ce12">
            <text:p><text:s/>4,836<text:s/></text:p>
          </table:table-cell>
          <table:table-cell office:value-type="float" office:value="9793790" table:style-name="ce12">
            <text:p><text:s/>9,793,79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419936" table:style-name="ce12">
            <text:p><text:s/>9,419,936<text:s/></text:p>
          </table:table-cell>
          <table:table-cell table:style-name="ce12"/>
          <table:table-cell office:value-type="float" office:value="6162" table:style-name="ce14">
            <text:p><text:s/>6,162<text:s/></text:p>
          </table:table-cell>
          <table:table-cell office:value-type="float" office:value="12868983" table:style-name="ce14">
            <text:p><text:s/>12,868,98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2136700" table:style-name="ce14">
            <text:p><text:s/>12,136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2581332" table:style-name="ce12">
            <text:p><text:s/>2,581,3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6026" table:style-name="ce12">
            <text:p><text:s/>686,026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3222265" table:style-name="ce14">
            <text:p><text:s/>3,222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727180" table:style-name="ce12">
            <text:p><text:s/>3,727,18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017689" table:style-name="ce12">
            <text:p><text:s/>9,017,689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5970030" table:style-name="ce14">
            <text:p><text:s/>5,970,03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280018" table:style-name="ce14">
            <text:p><text:s/>8,280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23566977" table:style-name="ce12">
            <text:p><text:s/>23,566,977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42600171" table:style-name="ce12">
            <text:p><text:s/>42,600,171<text:s/></text:p>
          </table:table-cell>
          <table:table-cell table:style-name="ce12"/>
          <table:table-cell office:value-type="float" office:value="14074" table:style-name="ce14">
            <text:p><text:s/>14,074<text:s/></text:p>
          </table:table-cell>
          <table:table-cell office:value-type="float" office:value="26857412" table:style-name="ce14">
            <text:p><text:s/>26,857,412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8841283" table:style-name="ce14">
            <text:p><text:s/>48,84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9520908" table:style-name="ce12">
            <text:p><text:s/>9,520,90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233034" table:style-name="ce12">
            <text:p><text:s/>12,233,034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13118417" table:style-name="ce14">
            <text:p><text:s/>13,118,41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067326" table:style-name="ce14">
            <text:p><text:s/>13,06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28" table:style-name="ce12">
            <text:p><text:s/>7,328<text:s/></text:p>
          </table:table-cell>
          <table:table-cell office:value-type="float" office:value="15112792" table:style-name="ce12">
            <text:p><text:s/>15,112,7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163597" table:style-name="ce12">
            <text:p><text:s/>4,163,597<text:s/></text:p>
          </table:table-cell>
          <table:table-cell table:style-name="ce12"/>
          <table:table-cell office:value-type="float" office:value="7723" table:style-name="ce14">
            <text:p><text:s/>7,723<text:s/></text:p>
          </table:table-cell>
          <table:table-cell office:value-type="float" office:value="16257625" table:style-name="ce14">
            <text:p><text:s/>16,257,6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80963" table:style-name="ce14">
            <text:p><text:s/>2,78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690783" table:style-name="ce12">
            <text:p><text:s/>2,690,78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391366" table:style-name="ce12">
            <text:p><text:s/>9,391,366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3559167" table:style-name="ce14">
            <text:p><text:s/>3,559,16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581866" table:style-name="ce14">
            <text:p><text:s/>10,58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637" table:style-name="ce12">
            <text:p><text:s/>12,637<text:s/></text:p>
          </table:table-cell>
          <table:table-cell office:value-type="float" office:value="19783224" table:style-name="ce12">
            <text:p><text:s/>19,783,22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2984257" table:style-name="ce12">
            <text:p><text:s/>12,984,257<text:s/></text:p>
          </table:table-cell>
          <table:table-cell table:style-name="ce12"/>
          <table:table-cell office:value-type="float" office:value="13178" table:style-name="ce14">
            <text:p><text:s/>13,178<text:s/></text:p>
          </table:table-cell>
          <table:table-cell office:value-type="float" office:value="21662592" table:style-name="ce14">
            <text:p><text:s/>21,662,592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5763587" table:style-name="ce14">
            <text:p><text:s/>15,76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724796" table:style-name="ce12">
            <text:p><text:s/>2,724,79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12132" table:style-name="ce12">
            <text:p><text:s/>912,132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2783693" table:style-name="ce14">
            <text:p><text:s/>2,783,6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76259" table:style-name="ce14">
            <text:p><text:s/>67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7403542" table:style-name="ce12">
            <text:p><text:s/>7,403,54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26685" table:style-name="ce12">
            <text:p><text:s/>1,026,685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8327274" table:style-name="ce14">
            <text:p><text:s/>8,327,2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83608" table:style-name="ce14">
            <text:p><text:s/>1,283,608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06-15T09:35:34Z</dc:date>
    <meta:print-date>2018-06-15T09:35:20Z</meta:print-date>
  </office:meta>
</office:document-meta>
</file>