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3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05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愛滋病確診服藥滿2年後案件之慢性病連續處方再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6">
            <text:p>西醫門診</text:p>
          </table:table-cell>
          <table:covered-table-cell/>
          <table:table-cell office:value-type="string" table:number-columns-spanned="2" table:number-rows-spanned="1" table:style-name="ce46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6">
            <text:p>西醫門診</text:p>
          </table:table-cell>
          <table:covered-table-cell/>
          <table:table-cell office:value-type="string" table:number-columns-spanned="2" table:number-rows-spanned="1" table:style-name="ce46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94947" table:style-name="ce12">
            <text:p><text:s/>294,947<text:s/></text:p>
          </table:table-cell>
          <table:table-cell office:value-type="float" office:value="1021871592" table:style-name="ce12">
            <text:p><text:s/>1,021,871,592<text:s/></text:p>
          </table:table-cell>
          <table:table-cell office:value-type="float" office:value="8028" table:style-name="ce12">
            <text:p><text:s/>8,028<text:s/></text:p>
          </table:table-cell>
          <table:table-cell office:value-type="float" office:value="811774654" table:style-name="ce12">
            <text:p><text:s/>811,774,654<text:s/></text:p>
          </table:table-cell>
          <table:table-cell table:style-name="ce12"/>
          <table:table-cell office:value-type="float" office:value="293353" table:style-name="ce14">
            <text:p><text:s/>293,353<text:s/></text:p>
          </table:table-cell>
          <table:table-cell office:value-type="float" office:value="1046960038" table:style-name="ce14">
            <text:p><text:s/>1,046,960,038<text:s/></text:p>
          </table:table-cell>
          <table:table-cell office:value-type="float" office:value="8305" table:style-name="ce14">
            <text:p><text:s/>8,305<text:s/></text:p>
          </table:table-cell>
          <table:table-cell office:value-type="float" office:value="814871937" table:style-name="ce14">
            <text:p><text:s/>814,871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9744" table:style-name="ce12">
            <text:p><text:s/>129,744<text:s/></text:p>
          </table:table-cell>
          <table:table-cell office:value-type="float" office:value="376673475" table:style-name="ce12">
            <text:p><text:s/>376,673,475<text:s/></text:p>
          </table:table-cell>
          <table:table-cell office:value-type="float" office:value="4804" table:style-name="ce12">
            <text:p><text:s/>4,804<text:s/></text:p>
          </table:table-cell>
          <table:table-cell office:value-type="float" office:value="383145949" table:style-name="ce12">
            <text:p><text:s/>383,145,949<text:s/></text:p>
          </table:table-cell>
          <table:table-cell table:style-name="ce12"/>
          <table:table-cell office:value-type="float" office:value="134439" table:style-name="ce14">
            <text:p><text:s/>134,439<text:s/></text:p>
          </table:table-cell>
          <table:table-cell office:value-type="float" office:value="406584219" table:style-name="ce14">
            <text:p><text:s/>406,584,219<text:s/></text:p>
          </table:table-cell>
          <table:table-cell office:value-type="float" office:value="5205" table:style-name="ce14">
            <text:p><text:s/>5,205<text:s/></text:p>
          </table:table-cell>
          <table:table-cell office:value-type="float" office:value="412014615" table:style-name="ce14">
            <text:p><text:s/>412,014,615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台北<text:s/></text:p>
          </table:table-cell>
          <table:table-cell office:value-type="string" table:style-name="ce42">
            <text:p>醫學中心<text:s/></text:p>
          </table:table-cell>
          <table:table-cell office:value-type="string" table:style-name="ce42">
            <text:p>臺北榮民總醫院<text:s/></text:p>
          </table:table-cell>
          <table:table-cell office:value-type="float" office:value="235082" table:style-name="ce43">
            <text:p><text:s/>235,082<text:s/></text:p>
          </table:table-cell>
          <table:table-cell office:value-type="float" office:value="788269508" table:style-name="ce43">
            <text:p><text:s/>788,269,508<text:s/></text:p>
          </table:table-cell>
          <table:table-cell office:value-type="float" office:value="8929" table:style-name="ce43">
            <text:p><text:s/>8,929<text:s/></text:p>
          </table:table-cell>
          <table:table-cell office:value-type="float" office:value="795040900" table:style-name="ce43">
            <text:p><text:s/>795,040,900<text:s/></text:p>
          </table:table-cell>
          <table:table-cell table:style-name="ce43"/>
          <table:table-cell office:value-type="float" office:value="243952" table:style-name="ce44">
            <text:p><text:s/>243,952<text:s/></text:p>
          </table:table-cell>
          <table:table-cell office:value-type="float" office:value="852537654" table:style-name="ce44">
            <text:p><text:s/>852,537,654<text:s/></text:p>
          </table:table-cell>
          <table:table-cell office:value-type="float" office:value="9264" table:style-name="ce44">
            <text:p><text:s/>9,264<text:s/></text:p>
          </table:table-cell>
          <table:table-cell office:value-type="float" office:value="835773860" table:style-name="ce44">
            <text:p><text:s/>835,773,860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4164" table:style-name="ce12">
            <text:p><text:s/>94,164<text:s/></text:p>
          </table:table-cell>
          <table:table-cell office:value-type="float" office:value="213896732" table:style-name="ce12">
            <text:p><text:s/>213,896,732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153119404" table:style-name="ce12">
            <text:p><text:s/>153,119,404<text:s/></text:p>
          </table:table-cell>
          <table:table-cell table:style-name="ce12"/>
          <table:table-cell office:value-type="float" office:value="97414" table:style-name="ce14">
            <text:p><text:s/>97,414<text:s/></text:p>
          </table:table-cell>
          <table:table-cell office:value-type="float" office:value="224123264" table:style-name="ce14">
            <text:p><text:s/>224,123,264<text:s/></text:p>
          </table:table-cell>
          <table:table-cell office:value-type="float" office:value="2146" table:style-name="ce14">
            <text:p><text:s/>2,146<text:s/></text:p>
          </table:table-cell>
          <table:table-cell office:value-type="float" office:value="148240771" table:style-name="ce14">
            <text:p><text:s/>148,240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39186" table:style-name="ce12">
            <text:p><text:s/>239,186<text:s/></text:p>
          </table:table-cell>
          <table:table-cell office:value-type="float" office:value="610003806" table:style-name="ce12">
            <text:p><text:s/>610,003,806<text:s/></text:p>
          </table:table-cell>
          <table:table-cell office:value-type="float" office:value="6199" table:style-name="ce12">
            <text:p><text:s/>6,199<text:s/></text:p>
          </table:table-cell>
          <table:table-cell office:value-type="float" office:value="443163393" table:style-name="ce12">
            <text:p><text:s/>443,163,393<text:s/></text:p>
          </table:table-cell>
          <table:table-cell table:style-name="ce12"/>
          <table:table-cell office:value-type="float" office:value="245193" table:style-name="ce14">
            <text:p><text:s/>245,193<text:s/></text:p>
          </table:table-cell>
          <table:table-cell office:value-type="float" office:value="669977732" table:style-name="ce14">
            <text:p><text:s/>669,977,732<text:s/></text:p>
          </table:table-cell>
          <table:table-cell office:value-type="float" office:value="6321" table:style-name="ce14">
            <text:p><text:s/>6,321<text:s/></text:p>
          </table:table-cell>
          <table:table-cell office:value-type="float" office:value="471369366" table:style-name="ce14">
            <text:p><text:s/>471,369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102078" table:style-name="ce12">
            <text:p><text:s/>102,078<text:s/></text:p>
          </table:table-cell>
          <table:table-cell office:value-type="float" office:value="252959603" table:style-name="ce12">
            <text:p><text:s/>252,959,603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177659620" table:style-name="ce12">
            <text:p><text:s/>177,659,620<text:s/></text:p>
          </table:table-cell>
          <table:table-cell table:style-name="ce12"/>
          <table:table-cell office:value-type="float" office:value="103407" table:style-name="ce14">
            <text:p><text:s/>103,407<text:s/></text:p>
          </table:table-cell>
          <table:table-cell office:value-type="float" office:value="281608574" table:style-name="ce14">
            <text:p><text:s/>281,608,574<text:s/></text:p>
          </table:table-cell>
          <table:table-cell office:value-type="float" office:value="2653" table:style-name="ce14">
            <text:p><text:s/>2,653<text:s/></text:p>
          </table:table-cell>
          <table:table-cell office:value-type="float" office:value="202443409" table:style-name="ce14">
            <text:p><text:s/>202,443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2742" table:style-name="ce12">
            <text:p><text:s/>152,742<text:s/></text:p>
          </table:table-cell>
          <table:table-cell office:value-type="float" office:value="388076239" table:style-name="ce12">
            <text:p><text:s/>388,076,239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284481165" table:style-name="ce12">
            <text:p><text:s/>284,481,165<text:s/></text:p>
          </table:table-cell>
          <table:table-cell table:style-name="ce12"/>
          <table:table-cell office:value-type="float" office:value="159334" table:style-name="ce14">
            <text:p><text:s/>159,334<text:s/></text:p>
          </table:table-cell>
          <table:table-cell office:value-type="float" office:value="428963641" table:style-name="ce14">
            <text:p><text:s/>428,963,641<text:s/></text:p>
          </table:table-cell>
          <table:table-cell office:value-type="float" office:value="4221" table:style-name="ce14">
            <text:p><text:s/>4,221<text:s/></text:p>
          </table:table-cell>
          <table:table-cell office:value-type="float" office:value="324727469" table:style-name="ce14">
            <text:p><text:s/>324,72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90434" table:style-name="ce12">
            <text:p><text:s/>90,434<text:s/></text:p>
          </table:table-cell>
          <table:table-cell office:value-type="float" office:value="205870138" table:style-name="ce12">
            <text:p><text:s/>205,870,138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149966560" table:style-name="ce12">
            <text:p><text:s/>149,966,560<text:s/></text:p>
          </table:table-cell>
          <table:table-cell table:style-name="ce12"/>
          <table:table-cell office:value-type="float" office:value="88397" table:style-name="ce14">
            <text:p><text:s/>88,397<text:s/></text:p>
          </table:table-cell>
          <table:table-cell office:value-type="float" office:value="215249764" table:style-name="ce14">
            <text:p><text:s/>215,249,764<text:s/></text:p>
          </table:table-cell>
          <table:table-cell office:value-type="float" office:value="2353" table:style-name="ce14">
            <text:p><text:s/>2,353<text:s/></text:p>
          </table:table-cell>
          <table:table-cell office:value-type="float" office:value="162065874" table:style-name="ce14">
            <text:p><text:s/>162,065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7493" table:style-name="ce12">
            <text:p><text:s/>267,493<text:s/></text:p>
          </table:table-cell>
          <table:table-cell office:value-type="float" office:value="478393483" table:style-name="ce12">
            <text:p><text:s/>478,393,483<text:s/></text:p>
          </table:table-cell>
          <table:table-cell office:value-type="float" office:value="5832" table:style-name="ce12">
            <text:p><text:s/>5,832<text:s/></text:p>
          </table:table-cell>
          <table:table-cell office:value-type="float" office:value="313611559" table:style-name="ce12">
            <text:p><text:s/>313,611,559<text:s/></text:p>
          </table:table-cell>
          <table:table-cell table:style-name="ce12"/>
          <table:table-cell office:value-type="float" office:value="278328" table:style-name="ce14">
            <text:p><text:s/>278,328<text:s/></text:p>
          </table:table-cell>
          <table:table-cell office:value-type="float" office:value="518553601" table:style-name="ce14">
            <text:p><text:s/>518,553,601<text:s/></text:p>
          </table:table-cell>
          <table:table-cell office:value-type="float" office:value="5951" table:style-name="ce14">
            <text:p><text:s/>5,951<text:s/></text:p>
          </table:table-cell>
          <table:table-cell office:value-type="float" office:value="351774285" table:style-name="ce14">
            <text:p><text:s/>351,77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5321" table:style-name="ce12">
            <text:p><text:s/>35,321<text:s/></text:p>
          </table:table-cell>
          <table:table-cell office:value-type="float" office:value="69561243" table:style-name="ce12">
            <text:p><text:s/>69,561,243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48765631" table:style-name="ce12">
            <text:p><text:s/>48,765,631<text:s/></text:p>
          </table:table-cell>
          <table:table-cell table:style-name="ce12"/>
          <table:table-cell office:value-type="float" office:value="36014" table:style-name="ce14">
            <text:p><text:s/>36,014<text:s/></text:p>
          </table:table-cell>
          <table:table-cell office:value-type="float" office:value="71243037" table:style-name="ce14">
            <text:p><text:s/>71,243,037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45712947" table:style-name="ce14">
            <text:p><text:s/>45,712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834" table:style-name="ce12">
            <text:p><text:s/>37,834<text:s/></text:p>
          </table:table-cell>
          <table:table-cell office:value-type="float" office:value="66655269" table:style-name="ce12">
            <text:p><text:s/>66,655,269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7433564" table:style-name="ce12">
            <text:p><text:s/>37,433,564<text:s/></text:p>
          </table:table-cell>
          <table:table-cell table:style-name="ce12"/>
          <table:table-cell office:value-type="float" office:value="41109" table:style-name="ce14">
            <text:p><text:s/>41,109<text:s/></text:p>
          </table:table-cell>
          <table:table-cell office:value-type="float" office:value="74750900" table:style-name="ce14">
            <text:p><text:s/>74,750,900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42300454" table:style-name="ce14">
            <text:p><text:s/>42,300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814" table:style-name="ce12">
            <text:p><text:s/>46,814<text:s/></text:p>
          </table:table-cell>
          <table:table-cell office:value-type="float" office:value="87542386" table:style-name="ce12">
            <text:p><text:s/>87,542,386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67957557" table:style-name="ce12">
            <text:p><text:s/>67,957,557<text:s/></text:p>
          </table:table-cell>
          <table:table-cell table:style-name="ce12"/>
          <table:table-cell office:value-type="float" office:value="48824" table:style-name="ce14">
            <text:p><text:s/>48,824<text:s/></text:p>
          </table:table-cell>
          <table:table-cell office:value-type="float" office:value="96624436" table:style-name="ce14">
            <text:p><text:s/>96,624,436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73834855" table:style-name="ce14">
            <text:p><text:s/>73,834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791651" table:style-name="ce12">
            <text:p><text:s/>1,791,651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2701930" table:style-name="ce12">
            <text:p><text:s/>22,701,930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3763155" table:style-name="ce14">
            <text:p><text:s/>3,763,155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3455261" table:style-name="ce14">
            <text:p><text:s/>23,455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4310" table:style-name="ce12">
            <text:p><text:s/>44,310<text:s/></text:p>
          </table:table-cell>
          <table:table-cell office:value-type="float" office:value="110088137" table:style-name="ce12">
            <text:p><text:s/>110,088,137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92365623" table:style-name="ce12">
            <text:p><text:s/>92,365,623<text:s/></text:p>
          </table:table-cell>
          <table:table-cell table:style-name="ce12"/>
          <table:table-cell office:value-type="float" office:value="45167" table:style-name="ce14">
            <text:p><text:s/>45,167<text:s/></text:p>
          </table:table-cell>
          <table:table-cell office:value-type="float" office:value="120891536" table:style-name="ce14">
            <text:p><text:s/>120,891,536<text:s/></text:p>
          </table:table-cell>
          <table:table-cell office:value-type="float" office:value="1764" table:style-name="ce14">
            <text:p><text:s/>1,764<text:s/></text:p>
          </table:table-cell>
          <table:table-cell office:value-type="float" office:value="94225044" table:style-name="ce14">
            <text:p><text:s/>94,22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948" table:style-name="ce12">
            <text:p><text:s/>23,948<text:s/></text:p>
          </table:table-cell>
          <table:table-cell office:value-type="float" office:value="34593373" table:style-name="ce12">
            <text:p><text:s/>34,593,373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4819871" table:style-name="ce12">
            <text:p><text:s/>24,819,871<text:s/></text:p>
          </table:table-cell>
          <table:table-cell table:style-name="ce12"/>
          <table:table-cell office:value-type="float" office:value="25635" table:style-name="ce14">
            <text:p><text:s/>25,635<text:s/></text:p>
          </table:table-cell>
          <table:table-cell office:value-type="float" office:value="38432237" table:style-name="ce14">
            <text:p><text:s/>38,432,237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8046966" table:style-name="ce14">
            <text:p><text:s/>28,04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95" table:style-name="ce12">
            <text:p><text:s/>3,495<text:s/></text:p>
          </table:table-cell>
          <table:table-cell office:value-type="float" office:value="6528517" table:style-name="ce12">
            <text:p><text:s/>6,528,517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9557165" table:style-name="ce12">
            <text:p><text:s/>29,557,165<text:s/></text:p>
          </table:table-cell>
          <table:table-cell table:style-name="ce12"/>
          <table:table-cell office:value-type="float" office:value="3459" table:style-name="ce14">
            <text:p><text:s/>3,459<text:s/></text:p>
          </table:table-cell>
          <table:table-cell office:value-type="float" office:value="6765407" table:style-name="ce14">
            <text:p><text:s/>6,765,407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29599252" table:style-name="ce14">
            <text:p><text:s/>29,599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3195" table:style-name="ce12">
            <text:p><text:s/>43,195<text:s/></text:p>
          </table:table-cell>
          <table:table-cell office:value-type="float" office:value="75604693" table:style-name="ce12">
            <text:p><text:s/>75,604,693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40487677" table:style-name="ce12">
            <text:p><text:s/>40,487,677<text:s/></text:p>
          </table:table-cell>
          <table:table-cell table:style-name="ce12"/>
          <table:table-cell office:value-type="float" office:value="43767" table:style-name="ce14">
            <text:p><text:s/>43,767<text:s/></text:p>
          </table:table-cell>
          <table:table-cell office:value-type="float" office:value="78218769" table:style-name="ce14">
            <text:p><text:s/>78,218,769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47254109" table:style-name="ce14">
            <text:p><text:s/>47,254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1314" table:style-name="ce12">
            <text:p><text:s/>111,314<text:s/></text:p>
          </table:table-cell>
          <table:table-cell office:value-type="float" office:value="249750579" table:style-name="ce12">
            <text:p><text:s/>249,750,579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230020278" table:style-name="ce12">
            <text:p><text:s/>230,020,278<text:s/></text:p>
          </table:table-cell>
          <table:table-cell table:style-name="ce12"/>
          <table:table-cell office:value-type="float" office:value="117419" table:style-name="ce14">
            <text:p><text:s/>117,419<text:s/></text:p>
          </table:table-cell>
          <table:table-cell office:value-type="float" office:value="270901256" table:style-name="ce14">
            <text:p><text:s/>270,901,256<text:s/></text:p>
          </table:table-cell>
          <table:table-cell office:value-type="float" office:value="3137" table:style-name="ce14">
            <text:p><text:s/>3,137<text:s/></text:p>
          </table:table-cell>
          <table:table-cell office:value-type="float" office:value="234711751" table:style-name="ce14">
            <text:p><text:s/>234,71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2509" table:style-name="ce12">
            <text:p><text:s/>32,509<text:s/></text:p>
          </table:table-cell>
          <table:table-cell office:value-type="float" office:value="148214082" table:style-name="ce12">
            <text:p><text:s/>148,214,082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56011554" table:style-name="ce12">
            <text:p><text:s/>56,011,554<text:s/></text:p>
          </table:table-cell>
          <table:table-cell table:style-name="ce12"/>
          <table:table-cell office:value-type="float" office:value="32189" table:style-name="ce14">
            <text:p><text:s/>32,189<text:s/></text:p>
          </table:table-cell>
          <table:table-cell office:value-type="float" office:value="121942834" table:style-name="ce14">
            <text:p><text:s/>121,942,834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80193942" table:style-name="ce14">
            <text:p><text:s/>80,193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91226" table:style-name="ce12">
            <text:p><text:s/>91,226<text:s/></text:p>
          </table:table-cell>
          <table:table-cell office:value-type="float" office:value="216410806" table:style-name="ce12">
            <text:p><text:s/>216,410,806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79788196" table:style-name="ce12">
            <text:p><text:s/>179,788,196<text:s/></text:p>
          </table:table-cell>
          <table:table-cell table:style-name="ce12"/>
          <table:table-cell office:value-type="float" office:value="93065" table:style-name="ce14">
            <text:p><text:s/>93,065<text:s/></text:p>
          </table:table-cell>
          <table:table-cell office:value-type="float" office:value="226675573" table:style-name="ce14">
            <text:p><text:s/>226,675,573<text:s/></text:p>
          </table:table-cell>
          <table:table-cell office:value-type="float" office:value="2715" table:style-name="ce14">
            <text:p><text:s/>2,715<text:s/></text:p>
          </table:table-cell>
          <table:table-cell office:value-type="float" office:value="186526659" table:style-name="ce14">
            <text:p><text:s/>186,526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9439" table:style-name="ce12">
            <text:p><text:s/>99,439<text:s/></text:p>
          </table:table-cell>
          <table:table-cell office:value-type="float" office:value="209887421" table:style-name="ce12">
            <text:p><text:s/>209,887,421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172672594" table:style-name="ce12">
            <text:p><text:s/>172,672,594<text:s/></text:p>
          </table:table-cell>
          <table:table-cell table:style-name="ce12"/>
          <table:table-cell office:value-type="float" office:value="104334" table:style-name="ce14">
            <text:p><text:s/>104,334<text:s/></text:p>
          </table:table-cell>
          <table:table-cell office:value-type="float" office:value="226954578" table:style-name="ce14">
            <text:p><text:s/>226,954,578<text:s/></text:p>
          </table:table-cell>
          <table:table-cell office:value-type="float" office:value="2984" table:style-name="ce14">
            <text:p><text:s/>2,984<text:s/></text:p>
          </table:table-cell>
          <table:table-cell office:value-type="float" office:value="202890804" table:style-name="ce14">
            <text:p><text:s/>202,890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803" table:style-name="ce12">
            <text:p><text:s/>65,803<text:s/></text:p>
          </table:table-cell>
          <table:table-cell office:value-type="float" office:value="123073254" table:style-name="ce12">
            <text:p><text:s/>123,073,254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86713434" table:style-name="ce12">
            <text:p><text:s/>86,713,434<text:s/></text:p>
          </table:table-cell>
          <table:table-cell table:style-name="ce12"/>
          <table:table-cell office:value-type="float" office:value="66952" table:style-name="ce14">
            <text:p><text:s/>66,952<text:s/></text:p>
          </table:table-cell>
          <table:table-cell office:value-type="float" office:value="127984566" table:style-name="ce14">
            <text:p><text:s/>127,984,566<text:s/></text:p>
          </table:table-cell>
          <table:table-cell office:value-type="float" office:value="1771" table:style-name="ce14">
            <text:p><text:s/>1,771<text:s/></text:p>
          </table:table-cell>
          <table:table-cell office:value-type="float" office:value="94955299" table:style-name="ce14">
            <text:p><text:s/>94,95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727" table:style-name="ce12">
            <text:p><text:s/>55,727<text:s/></text:p>
          </table:table-cell>
          <table:table-cell office:value-type="float" office:value="121501388" table:style-name="ce12">
            <text:p><text:s/>121,501,388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92721262" table:style-name="ce12">
            <text:p><text:s/>92,721,262<text:s/></text:p>
          </table:table-cell>
          <table:table-cell table:style-name="ce12"/>
          <table:table-cell office:value-type="float" office:value="58953" table:style-name="ce14">
            <text:p><text:s/>58,953<text:s/></text:p>
          </table:table-cell>
          <table:table-cell office:value-type="float" office:value="133326221" table:style-name="ce14">
            <text:p><text:s/>133,326,221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101086988" table:style-name="ce14">
            <text:p><text:s/>101,086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4998" table:style-name="ce12">
            <text:p><text:s/>64,998<text:s/></text:p>
          </table:table-cell>
          <table:table-cell office:value-type="float" office:value="133260579" table:style-name="ce12">
            <text:p><text:s/>133,260,579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26533763" table:style-name="ce12">
            <text:p><text:s/>126,533,763<text:s/></text:p>
          </table:table-cell>
          <table:table-cell table:style-name="ce12"/>
          <table:table-cell office:value-type="float" office:value="68770" table:style-name="ce14">
            <text:p><text:s/>68,770<text:s/></text:p>
          </table:table-cell>
          <table:table-cell office:value-type="float" office:value="150363430" table:style-name="ce14">
            <text:p><text:s/>150,363,430<text:s/></text:p>
          </table:table-cell>
          <table:table-cell office:value-type="float" office:value="3008" table:style-name="ce14">
            <text:p><text:s/>3,008<text:s/></text:p>
          </table:table-cell>
          <table:table-cell office:value-type="float" office:value="142571626" table:style-name="ce14">
            <text:p><text:s/>142,57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2182" table:style-name="ce12">
            <text:p><text:s/>82,182<text:s/></text:p>
          </table:table-cell>
          <table:table-cell office:value-type="float" office:value="185032587" table:style-name="ce12">
            <text:p><text:s/>185,032,587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137471388" table:style-name="ce12">
            <text:p><text:s/>137,471,388<text:s/></text:p>
          </table:table-cell>
          <table:table-cell table:style-name="ce12"/>
          <table:table-cell office:value-type="float" office:value="85426" table:style-name="ce14">
            <text:p><text:s/>85,426<text:s/></text:p>
          </table:table-cell>
          <table:table-cell office:value-type="float" office:value="195280800" table:style-name="ce14">
            <text:p><text:s/>195,280,800<text:s/></text:p>
          </table:table-cell>
          <table:table-cell office:value-type="float" office:value="2287" table:style-name="ce14">
            <text:p><text:s/>2,287<text:s/></text:p>
          </table:table-cell>
          <table:table-cell office:value-type="float" office:value="141607348" table:style-name="ce14">
            <text:p><text:s/>141,60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8471" table:style-name="ce12">
            <text:p><text:s/>38,471<text:s/></text:p>
          </table:table-cell>
          <table:table-cell office:value-type="float" office:value="77363447" table:style-name="ce12">
            <text:p><text:s/>77,363,447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67218587" table:style-name="ce12">
            <text:p><text:s/>67,218,587<text:s/></text:p>
          </table:table-cell>
          <table:table-cell table:style-name="ce12"/>
          <table:table-cell office:value-type="float" office:value="39115" table:style-name="ce14">
            <text:p><text:s/>39,115<text:s/></text:p>
          </table:table-cell>
          <table:table-cell office:value-type="float" office:value="80250221" table:style-name="ce14">
            <text:p><text:s/>80,250,221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76984060" table:style-name="ce14">
            <text:p><text:s/>76,984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9140" table:style-name="ce12">
            <text:p><text:s/>89,140<text:s/></text:p>
          </table:table-cell>
          <table:table-cell office:value-type="float" office:value="232353898" table:style-name="ce12">
            <text:p><text:s/>232,353,898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181027194" table:style-name="ce12">
            <text:p><text:s/>181,027,194<text:s/></text:p>
          </table:table-cell>
          <table:table-cell table:style-name="ce12"/>
          <table:table-cell office:value-type="float" office:value="92455" table:style-name="ce14">
            <text:p><text:s/>92,455<text:s/></text:p>
          </table:table-cell>
          <table:table-cell office:value-type="float" office:value="241589924" table:style-name="ce14">
            <text:p><text:s/>241,589,924<text:s/></text:p>
          </table:table-cell>
          <table:table-cell office:value-type="float" office:value="2537" table:style-name="ce14">
            <text:p><text:s/>2,537<text:s/></text:p>
          </table:table-cell>
          <table:table-cell office:value-type="float" office:value="186921245" table:style-name="ce14">
            <text:p><text:s/>186,921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7433" table:style-name="ce12">
            <text:p><text:s/>117,433<text:s/></text:p>
          </table:table-cell>
          <table:table-cell office:value-type="float" office:value="271082835" table:style-name="ce12">
            <text:p><text:s/>271,082,835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224780545" table:style-name="ce12">
            <text:p><text:s/>224,780,545<text:s/></text:p>
          </table:table-cell>
          <table:table-cell table:style-name="ce12"/>
          <table:table-cell office:value-type="float" office:value="125360" table:style-name="ce14">
            <text:p><text:s/>125,360<text:s/></text:p>
          </table:table-cell>
          <table:table-cell office:value-type="float" office:value="308111914" table:style-name="ce14">
            <text:p><text:s/>308,111,914<text:s/></text:p>
          </table:table-cell>
          <table:table-cell office:value-type="float" office:value="3567" table:style-name="ce14">
            <text:p><text:s/>3,567<text:s/></text:p>
          </table:table-cell>
          <table:table-cell office:value-type="float" office:value="240003000" table:style-name="ce14">
            <text:p><text:s/>240,003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438" table:style-name="ce12">
            <text:p><text:s/>16,438<text:s/></text:p>
          </table:table-cell>
          <table:table-cell office:value-type="float" office:value="27774692" table:style-name="ce12">
            <text:p><text:s/>27,774,692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9137414" table:style-name="ce12">
            <text:p><text:s/>19,137,414<text:s/></text:p>
          </table:table-cell>
          <table:table-cell table:style-name="ce12"/>
          <table:table-cell office:value-type="float" office:value="15239" table:style-name="ce14">
            <text:p><text:s/>15,239<text:s/></text:p>
          </table:table-cell>
          <table:table-cell office:value-type="float" office:value="26157142" table:style-name="ce14">
            <text:p><text:s/>26,157,142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9999628" table:style-name="ce14">
            <text:p><text:s/>19,99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361" table:style-name="ce12">
            <text:p><text:s/>21,361<text:s/></text:p>
          </table:table-cell>
          <table:table-cell office:value-type="float" office:value="28058647" table:style-name="ce12">
            <text:p><text:s/>28,058,64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3698865" table:style-name="ce12">
            <text:p><text:s/>13,698,865<text:s/></text:p>
          </table:table-cell>
          <table:table-cell table:style-name="ce12"/>
          <table:table-cell office:value-type="float" office:value="21589" table:style-name="ce14">
            <text:p><text:s/>21,589<text:s/></text:p>
          </table:table-cell>
          <table:table-cell office:value-type="float" office:value="31824595" table:style-name="ce14">
            <text:p><text:s/>31,824,59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7336162" table:style-name="ce14">
            <text:p><text:s/>17,336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68" table:style-name="ce12">
            <text:p><text:s/>4,268<text:s/></text:p>
          </table:table-cell>
          <table:table-cell office:value-type="float" office:value="5049517" table:style-name="ce12">
            <text:p><text:s/>5,049,5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93648" table:style-name="ce12">
            <text:p><text:s/>1,493,648<text:s/></text:p>
          </table:table-cell>
          <table:table-cell table:style-name="ce12"/>
          <table:table-cell office:value-type="float" office:value="4373" table:style-name="ce14">
            <text:p><text:s/>4,373<text:s/></text:p>
          </table:table-cell>
          <table:table-cell office:value-type="float" office:value="5295338" table:style-name="ce14">
            <text:p><text:s/>5,295,3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24820" table:style-name="ce14">
            <text:p><text:s/>2,124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575" table:style-name="ce12">
            <text:p><text:s/>5,575<text:s/></text:p>
          </table:table-cell>
          <table:table-cell office:value-type="float" office:value="5248453" table:style-name="ce12">
            <text:p><text:s/>5,248,45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36505" table:style-name="ce12">
            <text:p><text:s/>636,505<text:s/></text:p>
          </table:table-cell>
          <table:table-cell table:style-name="ce12"/>
          <table:table-cell office:value-type="float" office:value="5709" table:style-name="ce14">
            <text:p><text:s/>5,709<text:s/></text:p>
          </table:table-cell>
          <table:table-cell office:value-type="float" office:value="5861774" table:style-name="ce14">
            <text:p><text:s/>5,861,77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00397" table:style-name="ce14">
            <text:p><text:s/>60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078" table:style-name="ce12">
            <text:p><text:s/>27,078<text:s/></text:p>
          </table:table-cell>
          <table:table-cell office:value-type="float" office:value="36050726" table:style-name="ce12">
            <text:p><text:s/>36,050,72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52490" table:style-name="ce12">
            <text:p><text:s/>1,752,490<text:s/></text:p>
          </table:table-cell>
          <table:table-cell table:style-name="ce12"/>
          <table:table-cell office:value-type="float" office:value="27683" table:style-name="ce14">
            <text:p><text:s/>27,683<text:s/></text:p>
          </table:table-cell>
          <table:table-cell office:value-type="float" office:value="40596691" table:style-name="ce14">
            <text:p><text:s/>40,596,69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73377" table:style-name="ce14">
            <text:p><text:s/>1,373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964" table:style-name="ce12">
            <text:p><text:s/>7,964<text:s/></text:p>
          </table:table-cell>
          <table:table-cell office:value-type="float" office:value="12351713" table:style-name="ce12">
            <text:p><text:s/>12,351,71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668080" table:style-name="ce12">
            <text:p><text:s/>2,668,080<text:s/></text:p>
          </table:table-cell>
          <table:table-cell table:style-name="ce12"/>
          <table:table-cell office:value-type="float" office:value="8396" table:style-name="ce14">
            <text:p><text:s/>8,396<text:s/></text:p>
          </table:table-cell>
          <table:table-cell office:value-type="float" office:value="14165993" table:style-name="ce14">
            <text:p><text:s/>14,165,99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503550" table:style-name="ce14">
            <text:p><text:s/>4,503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9275" table:style-name="ce12">
            <text:p><text:s/>19,275<text:s/></text:p>
          </table:table-cell>
          <table:table-cell office:value-type="float" office:value="33401602" table:style-name="ce12">
            <text:p><text:s/>33,401,602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4907751" table:style-name="ce12">
            <text:p><text:s/>14,907,751<text:s/></text:p>
          </table:table-cell>
          <table:table-cell table:style-name="ce12"/>
          <table:table-cell office:value-type="float" office:value="18110" table:style-name="ce14">
            <text:p><text:s/>18,110<text:s/></text:p>
          </table:table-cell>
          <table:table-cell office:value-type="float" office:value="32140214" table:style-name="ce14">
            <text:p><text:s/>32,140,21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3251452" table:style-name="ce14">
            <text:p><text:s/>13,25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939" table:style-name="ce12">
            <text:p><text:s/>5,939<text:s/></text:p>
          </table:table-cell>
          <table:table-cell office:value-type="float" office:value="8916399" table:style-name="ce12">
            <text:p><text:s/>8,916,399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8261404" table:style-name="ce12">
            <text:p><text:s/>18,261,404<text:s/></text:p>
          </table:table-cell>
          <table:table-cell table:style-name="ce12"/>
          <table:table-cell office:value-type="float" office:value="7122" table:style-name="ce14">
            <text:p><text:s/>7,122<text:s/></text:p>
          </table:table-cell>
          <table:table-cell office:value-type="float" office:value="12113038" table:style-name="ce14">
            <text:p><text:s/>12,113,038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9120248" table:style-name="ce14">
            <text:p><text:s/>19,120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7074984" table:style-name="ce12">
            <text:p><text:s/>7,074,984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29790468" table:style-name="ce12">
            <text:p><text:s/>29,790,468<text:s/></text:p>
          </table:table-cell>
          <table:table-cell table:style-name="ce12"/>
          <table:table-cell office:value-type="float" office:value="8285" table:style-name="ce14">
            <text:p><text:s/>8,285<text:s/></text:p>
          </table:table-cell>
          <table:table-cell office:value-type="float" office:value="13712402" table:style-name="ce14">
            <text:p><text:s/>13,712,402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26553561" table:style-name="ce14">
            <text:p><text:s/>26,55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9141" table:style-name="ce12">
            <text:p><text:s/>39,141<text:s/></text:p>
          </table:table-cell>
          <table:table-cell office:value-type="float" office:value="56583317" table:style-name="ce12">
            <text:p><text:s/>56,583,31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1880273" table:style-name="ce12">
            <text:p><text:s/>11,880,273<text:s/></text:p>
          </table:table-cell>
          <table:table-cell table:style-name="ce12"/>
          <table:table-cell office:value-type="float" office:value="41513" table:style-name="ce14">
            <text:p><text:s/>41,513<text:s/></text:p>
          </table:table-cell>
          <table:table-cell office:value-type="float" office:value="62688119" table:style-name="ce14">
            <text:p><text:s/>62,688,11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8933044" table:style-name="ce14">
            <text:p><text:s/>8,933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9213" table:style-name="ce12">
            <text:p><text:s/>19,213<text:s/></text:p>
          </table:table-cell>
          <table:table-cell office:value-type="float" office:value="29090403" table:style-name="ce12">
            <text:p><text:s/>29,090,403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8235825" table:style-name="ce12">
            <text:p><text:s/>18,235,825<text:s/></text:p>
          </table:table-cell>
          <table:table-cell table:style-name="ce12"/>
          <table:table-cell office:value-type="float" office:value="19103" table:style-name="ce14">
            <text:p><text:s/>19,103<text:s/></text:p>
          </table:table-cell>
          <table:table-cell office:value-type="float" office:value="30828332" table:style-name="ce14">
            <text:p><text:s/>30,828,332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2199696" table:style-name="ce14">
            <text:p><text:s/>22,199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878" table:style-name="ce12">
            <text:p><text:s/>15,878<text:s/></text:p>
          </table:table-cell>
          <table:table-cell office:value-type="float" office:value="25499362" table:style-name="ce12">
            <text:p><text:s/>25,499,36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7736092" table:style-name="ce12">
            <text:p><text:s/>17,736,092<text:s/></text:p>
          </table:table-cell>
          <table:table-cell table:style-name="ce12"/>
          <table:table-cell office:value-type="float" office:value="16999" table:style-name="ce14">
            <text:p><text:s/>16,999<text:s/></text:p>
          </table:table-cell>
          <table:table-cell office:value-type="float" office:value="28362194" table:style-name="ce14">
            <text:p><text:s/>28,362,194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7657475" table:style-name="ce14">
            <text:p><text:s/>17,657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638044" table:style-name="ce12">
            <text:p><text:s/>638,044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7685278" table:style-name="ce12">
            <text:p><text:s/>7,685,278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659458" table:style-name="ce14">
            <text:p><text:s/>659,45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970647" table:style-name="ce14">
            <text:p><text:s/>7,970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13" table:style-name="ce12">
            <text:p><text:s/>5,613<text:s/></text:p>
          </table:table-cell>
          <table:table-cell office:value-type="float" office:value="9241790" table:style-name="ce12">
            <text:p><text:s/>9,241,79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2454910" table:style-name="ce12">
            <text:p><text:s/>12,454,910<text:s/></text:p>
          </table:table-cell>
          <table:table-cell table:style-name="ce12"/>
          <table:table-cell office:value-type="float" office:value="6027" table:style-name="ce14">
            <text:p><text:s/>6,027<text:s/></text:p>
          </table:table-cell>
          <table:table-cell office:value-type="float" office:value="10422465" table:style-name="ce14">
            <text:p><text:s/>10,422,46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356785" table:style-name="ce14">
            <text:p><text:s/>13,356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8386348" table:style-name="ce12">
            <text:p><text:s/>8,386,3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084297" table:style-name="ce12">
            <text:p><text:s/>6,084,297<text:s/></text:p>
          </table:table-cell>
          <table:table-cell table:style-name="ce12"/>
          <table:table-cell office:value-type="float" office:value="3358" table:style-name="ce14">
            <text:p><text:s/>3,358<text:s/></text:p>
          </table:table-cell>
          <table:table-cell office:value-type="float" office:value="9131766" table:style-name="ce14">
            <text:p><text:s/>9,131,76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198996" table:style-name="ce14">
            <text:p><text:s/>6,198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34922" table:style-name="ce12">
            <text:p><text:s/>134,92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72789" table:style-name="ce12">
            <text:p><text:s/>1,772,789<text:s/></text:p>
          </table:table-cell>
          <table:table-cell table:style-name="ce12"/>
          <table:table-cell office:value-type="float" office:value="80" table:style-name="ce14">
            <text:p><text:s/>80<text:s/></text:p>
          </table:table-cell>
          <table:table-cell office:value-type="float" office:value="110238" table:style-name="ce14">
            <text:p><text:s/>110,23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30977" table:style-name="ce14">
            <text:p><text:s/>1,730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6318600" table:style-name="ce12">
            <text:p><text:s/>6,318,60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71594" table:style-name="ce12">
            <text:p><text:s/>5,071,594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9256461" table:style-name="ce14">
            <text:p><text:s/>9,256,46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328168" table:style-name="ce14">
            <text:p><text:s/>4,328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312" table:style-name="ce12">
            <text:p><text:s/>32,3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02124" table:style-name="ce12">
            <text:p><text:s/>2,802,124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35485" table:style-name="ce14">
            <text:p><text:s/>35,48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83418" table:style-name="ce14">
            <text:p><text:s/>2,48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8189" table:style-name="ce12">
            <text:p><text:s/>88,189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1774813" table:style-name="ce12">
            <text:p><text:s/>11,774,813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85534" table:style-name="ce14">
            <text:p><text:s/>85,534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1488615" table:style-name="ce14">
            <text:p><text:s/>11,488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776050" table:style-name="ce12">
            <text:p><text:s/>1,776,05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99148" table:style-name="ce12">
            <text:p><text:s/>4,699,148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1761001" table:style-name="ce14">
            <text:p><text:s/>1,761,00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219230" table:style-name="ce14">
            <text:p><text:s/>5,21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956" table:style-name="ce12">
            <text:p><text:s/>18,956<text:s/></text:p>
          </table:table-cell>
          <table:table-cell office:value-type="float" office:value="35008744" table:style-name="ce12">
            <text:p><text:s/>35,008,74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286357" table:style-name="ce12">
            <text:p><text:s/>9,286,357<text:s/></text:p>
          </table:table-cell>
          <table:table-cell table:style-name="ce12"/>
          <table:table-cell office:value-type="float" office:value="20015" table:style-name="ce14">
            <text:p><text:s/>20,015<text:s/></text:p>
          </table:table-cell>
          <table:table-cell office:value-type="float" office:value="56146014" table:style-name="ce14">
            <text:p><text:s/>56,146,01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8199263" table:style-name="ce14">
            <text:p><text:s/>8,199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845" table:style-name="ce12">
            <text:p><text:s/>9,845<text:s/></text:p>
          </table:table-cell>
          <table:table-cell office:value-type="float" office:value="18161867" table:style-name="ce12">
            <text:p><text:s/>18,161,86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233129" table:style-name="ce12">
            <text:p><text:s/>8,233,129<text:s/></text:p>
          </table:table-cell>
          <table:table-cell table:style-name="ce12"/>
          <table:table-cell office:value-type="float" office:value="9498" table:style-name="ce14">
            <text:p><text:s/>9,498<text:s/></text:p>
          </table:table-cell>
          <table:table-cell office:value-type="float" office:value="18979357" table:style-name="ce14">
            <text:p><text:s/>18,979,35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577402" table:style-name="ce14">
            <text:p><text:s/>6,577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848" table:style-name="ce12">
            <text:p><text:s/>10,848<text:s/></text:p>
          </table:table-cell>
          <table:table-cell office:value-type="float" office:value="19560555" table:style-name="ce12">
            <text:p><text:s/>19,560,55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3480278" table:style-name="ce12">
            <text:p><text:s/>13,480,278<text:s/></text:p>
          </table:table-cell>
          <table:table-cell table:style-name="ce12"/>
          <table:table-cell office:value-type="float" office:value="10913" table:style-name="ce14">
            <text:p><text:s/>10,913<text:s/></text:p>
          </table:table-cell>
          <table:table-cell office:value-type="float" office:value="20633762" table:style-name="ce14">
            <text:p><text:s/>20,633,762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1594893" table:style-name="ce14">
            <text:p><text:s/>11,594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935" table:style-name="ce12">
            <text:p><text:s/>14,935<text:s/></text:p>
          </table:table-cell>
          <table:table-cell office:value-type="float" office:value="16816384" table:style-name="ce12">
            <text:p><text:s/>16,816,384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330964" table:style-name="ce12">
            <text:p><text:s/>7,330,964<text:s/></text:p>
          </table:table-cell>
          <table:table-cell table:style-name="ce12"/>
          <table:table-cell office:value-type="float" office:value="15136" table:style-name="ce14">
            <text:p><text:s/>15,136<text:s/></text:p>
          </table:table-cell>
          <table:table-cell office:value-type="float" office:value="19094898" table:style-name="ce14">
            <text:p><text:s/>19,094,898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7238976" table:style-name="ce14">
            <text:p><text:s/>7,238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2305106" table:style-name="ce12">
            <text:p><text:s/>2,305,10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324926" table:style-name="ce12">
            <text:p><text:s/>6,324,926<text:s/></text:p>
          </table:table-cell>
          <table:table-cell table:style-name="ce12"/>
          <table:table-cell office:value-type="float" office:value="1580" table:style-name="ce14">
            <text:p><text:s/>1,580<text:s/></text:p>
          </table:table-cell>
          <table:table-cell office:value-type="float" office:value="2889096" table:style-name="ce14">
            <text:p><text:s/>2,889,09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695361" table:style-name="ce14">
            <text:p><text:s/>5,695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230" table:style-name="ce12">
            <text:p><text:s/>44,230<text:s/></text:p>
          </table:table-cell>
          <table:table-cell office:value-type="float" office:value="64687188" table:style-name="ce12">
            <text:p><text:s/>64,687,188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26846842" table:style-name="ce12">
            <text:p><text:s/>26,846,842<text:s/></text:p>
          </table:table-cell>
          <table:table-cell table:style-name="ce12"/>
          <table:table-cell office:value-type="float" office:value="46399" table:style-name="ce14">
            <text:p><text:s/>46,399<text:s/></text:p>
          </table:table-cell>
          <table:table-cell office:value-type="float" office:value="68567270" table:style-name="ce14">
            <text:p><text:s/>68,567,270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30898598" table:style-name="ce14">
            <text:p><text:s/>30,898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417" table:style-name="ce12">
            <text:p><text:s/>19,417<text:s/></text:p>
          </table:table-cell>
          <table:table-cell office:value-type="float" office:value="28568760" table:style-name="ce12">
            <text:p><text:s/>28,568,76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681988" table:style-name="ce12">
            <text:p><text:s/>4,681,988<text:s/></text:p>
          </table:table-cell>
          <table:table-cell table:style-name="ce12"/>
          <table:table-cell office:value-type="float" office:value="19122" table:style-name="ce14">
            <text:p><text:s/>19,122<text:s/></text:p>
          </table:table-cell>
          <table:table-cell office:value-type="float" office:value="29190201" table:style-name="ce14">
            <text:p><text:s/>29,190,20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215028" table:style-name="ce14">
            <text:p><text:s/>6,215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824" table:style-name="ce14">
            <text:p><text:s/>31,824<text:s/></text:p>
          </table:table-cell>
          <table:table-cell office:value-type="float" office:value="51153287" table:style-name="ce14">
            <text:p><text:s/>51,153,287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36669412" table:style-name="ce14">
            <text:p><text:s/>36,66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087" table:style-name="ce12">
            <text:p><text:s/>11,087<text:s/></text:p>
          </table:table-cell>
          <table:table-cell office:value-type="float" office:value="14151777" table:style-name="ce12">
            <text:p><text:s/>14,151,7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58972" table:style-name="ce12">
            <text:p><text:s/>558,972<text:s/></text:p>
          </table:table-cell>
          <table:table-cell table:style-name="ce12"/>
          <table:table-cell office:value-type="float" office:value="11383" table:style-name="ce14">
            <text:p><text:s/>11,383<text:s/></text:p>
          </table:table-cell>
          <table:table-cell office:value-type="float" office:value="14382929" table:style-name="ce14">
            <text:p><text:s/>14,382,9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1478" table:style-name="ce14">
            <text:p><text:s/>81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478" table:style-name="ce12">
            <text:p><text:s/>4,478<text:s/></text:p>
          </table:table-cell>
          <table:table-cell office:value-type="float" office:value="6597534" table:style-name="ce12">
            <text:p><text:s/>6,597,53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115934" table:style-name="ce12">
            <text:p><text:s/>8,115,934<text:s/></text:p>
          </table:table-cell>
          <table:table-cell table:style-name="ce12"/>
          <table:table-cell office:value-type="float" office:value="4451" table:style-name="ce14">
            <text:p><text:s/>4,451<text:s/></text:p>
          </table:table-cell>
          <table:table-cell office:value-type="float" office:value="7155721" table:style-name="ce14">
            <text:p><text:s/>7,155,72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667831" table:style-name="ce14">
            <text:p><text:s/>9,66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814" table:style-name="ce12">
            <text:p><text:s/>6,814<text:s/></text:p>
          </table:table-cell>
          <table:table-cell office:value-type="float" office:value="11063913" table:style-name="ce12">
            <text:p><text:s/>11,063,91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731218" table:style-name="ce12">
            <text:p><text:s/>7,731,218<text:s/></text:p>
          </table:table-cell>
          <table:table-cell table:style-name="ce12"/>
          <table:table-cell office:value-type="float" office:value="6634" table:style-name="ce14">
            <text:p><text:s/>6,634<text:s/></text:p>
          </table:table-cell>
          <table:table-cell office:value-type="float" office:value="12132164" table:style-name="ce14">
            <text:p><text:s/>12,132,16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8247413" table:style-name="ce14">
            <text:p><text:s/>8,247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1653590" table:style-name="ce12">
            <text:p><text:s/>1,653,590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378799" table:style-name="ce12">
            <text:p><text:s/>6,378,799<text:s/></text:p>
          </table:table-cell>
          <table:table-cell table:style-name="ce12"/>
          <table:table-cell office:value-type="float" office:value="810" table:style-name="ce14">
            <text:p><text:s/>810<text:s/></text:p>
          </table:table-cell>
          <table:table-cell office:value-type="float" office:value="1630050" table:style-name="ce14">
            <text:p><text:s/>1,630,05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273969" table:style-name="ce14">
            <text:p><text:s/>6,27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435" table:style-name="ce12">
            <text:p><text:s/>15,435<text:s/></text:p>
          </table:table-cell>
          <table:table-cell office:value-type="float" office:value="22808614" table:style-name="ce12">
            <text:p><text:s/>22,808,61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962952" table:style-name="ce12">
            <text:p><text:s/>12,962,952<text:s/></text:p>
          </table:table-cell>
          <table:table-cell table:style-name="ce12"/>
          <table:table-cell office:value-type="float" office:value="15336" table:style-name="ce14">
            <text:p><text:s/>15,336<text:s/></text:p>
          </table:table-cell>
          <table:table-cell office:value-type="float" office:value="23911626" table:style-name="ce14">
            <text:p><text:s/>23,911,62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2529057" table:style-name="ce14">
            <text:p><text:s/>12,529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321335" table:style-name="ce12">
            <text:p><text:s/>321,33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143832" table:style-name="ce12">
            <text:p><text:s/>3,143,832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447020" table:style-name="ce14">
            <text:p><text:s/>447,02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08695" table:style-name="ce14">
            <text:p><text:s/>3,108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5" table:style-name="ce14">
            <text:p><text:s/>185<text:s/></text:p>
          </table:table-cell>
          <table:table-cell office:value-type="float" office:value="207531" table:style-name="ce14">
            <text:p><text:s/>207,53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958804" table:style-name="ce14">
            <text:p><text:s/>6,958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1299856" table:style-name="ce12">
            <text:p><text:s/>1,299,85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94906" table:style-name="ce12">
            <text:p><text:s/>1,594,906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1460050" table:style-name="ce14">
            <text:p><text:s/>1,460,05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76329" table:style-name="ce14">
            <text:p><text:s/>1,07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637" table:style-name="ce12">
            <text:p><text:s/>3,637<text:s/></text:p>
          </table:table-cell>
          <table:table-cell office:value-type="float" office:value="4307467" table:style-name="ce12">
            <text:p><text:s/>4,307,46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089036" table:style-name="ce12">
            <text:p><text:s/>10,089,036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5473982" table:style-name="ce14">
            <text:p><text:s/>5,473,98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645832" table:style-name="ce14">
            <text:p><text:s/>7,64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10" table:style-name="ce12">
            <text:p><text:s/>2,310<text:s/></text:p>
          </table:table-cell>
          <table:table-cell office:value-type="float" office:value="1712718" table:style-name="ce12">
            <text:p><text:s/>1,712,71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436633" table:style-name="ce12">
            <text:p><text:s/>10,436,633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1560507" table:style-name="ce14">
            <text:p><text:s/>1,560,50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82978" table:style-name="ce14">
            <text:p><text:s/>4,082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5974" table:style-name="ce12">
            <text:p><text:s/>25,974<text:s/></text:p>
          </table:table-cell>
          <table:table-cell office:value-type="float" office:value="33408549" table:style-name="ce12">
            <text:p><text:s/>33,408,549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2919842" table:style-name="ce12">
            <text:p><text:s/>12,919,842<text:s/></text:p>
          </table:table-cell>
          <table:table-cell table:style-name="ce12"/>
          <table:table-cell office:value-type="float" office:value="27488" table:style-name="ce14">
            <text:p><text:s/>27,488<text:s/></text:p>
          </table:table-cell>
          <table:table-cell office:value-type="float" office:value="37052305" table:style-name="ce14">
            <text:p><text:s/>37,052,305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4370865" table:style-name="ce14">
            <text:p><text:s/>14,370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673" table:style-name="ce12">
            <text:p><text:s/>9,673<text:s/></text:p>
          </table:table-cell>
          <table:table-cell office:value-type="float" office:value="9554832" table:style-name="ce12">
            <text:p><text:s/>9,554,83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925432" table:style-name="ce12">
            <text:p><text:s/>8,925,432<text:s/></text:p>
          </table:table-cell>
          <table:table-cell table:style-name="ce12"/>
          <table:table-cell office:value-type="float" office:value="10623" table:style-name="ce14">
            <text:p><text:s/>10,623<text:s/></text:p>
          </table:table-cell>
          <table:table-cell office:value-type="float" office:value="11197054" table:style-name="ce14">
            <text:p><text:s/>11,197,05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454530" table:style-name="ce14">
            <text:p><text:s/>7,454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44" table:style-name="ce12">
            <text:p><text:s/>3,644<text:s/></text:p>
          </table:table-cell>
          <table:table-cell office:value-type="float" office:value="3929850" table:style-name="ce12">
            <text:p><text:s/>3,929,85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04411" table:style-name="ce12">
            <text:p><text:s/>2,204,411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4177966" table:style-name="ce14">
            <text:p><text:s/>4,177,96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009441" table:style-name="ce14">
            <text:p><text:s/>2,009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465935" table:style-name="ce12">
            <text:p><text:s/>465,93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3511239" table:style-name="ce12">
            <text:p><text:s/>3,511,239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419776" table:style-name="ce14">
            <text:p><text:s/>419,77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355265" table:style-name="ce14">
            <text:p><text:s/>3,35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78592" table:style-name="ce12">
            <text:p><text:s/>178,59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045972" table:style-name="ce12">
            <text:p><text:s/>5,045,972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168563" table:style-name="ce14">
            <text:p><text:s/>168,56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123449" table:style-name="ce14">
            <text:p><text:s/>5,123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30" table:style-name="ce12">
            <text:p><text:s/>3,830<text:s/></text:p>
          </table:table-cell>
          <table:table-cell office:value-type="float" office:value="5943889" table:style-name="ce12">
            <text:p><text:s/>5,943,8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28" table:style-name="ce14">
            <text:p><text:s/>3,728<text:s/></text:p>
          </table:table-cell>
          <table:table-cell office:value-type="float" office:value="6114257" table:style-name="ce14">
            <text:p><text:s/>6,114,2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2616410" table:style-name="ce12">
            <text:p><text:s/>2,616,41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034424" table:style-name="ce12">
            <text:p><text:s/>8,034,424<text:s/></text:p>
          </table:table-cell>
          <table:table-cell table:style-name="ce12"/>
          <table:table-cell office:value-type="float" office:value="2388" table:style-name="ce14">
            <text:p><text:s/>2,388<text:s/></text:p>
          </table:table-cell>
          <table:table-cell office:value-type="float" office:value="2709375" table:style-name="ce14">
            <text:p><text:s/>2,709,37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129349" table:style-name="ce14">
            <text:p><text:s/>10,129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27" table:style-name="ce12">
            <text:p><text:s/>10,027<text:s/></text:p>
          </table:table-cell>
          <table:table-cell office:value-type="float" office:value="13323879" table:style-name="ce12">
            <text:p><text:s/>13,323,87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003276" table:style-name="ce12">
            <text:p><text:s/>5,003,276<text:s/></text:p>
          </table:table-cell>
          <table:table-cell table:style-name="ce12"/>
          <table:table-cell office:value-type="float" office:value="10340" table:style-name="ce14">
            <text:p><text:s/>10,340<text:s/></text:p>
          </table:table-cell>
          <table:table-cell office:value-type="float" office:value="14381179" table:style-name="ce14">
            <text:p><text:s/>14,381,17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195267" table:style-name="ce14">
            <text:p><text:s/>9,195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781108" table:style-name="ce12">
            <text:p><text:s/>1,781,10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467914" table:style-name="ce12">
            <text:p><text:s/>10,467,914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1795491" table:style-name="ce14">
            <text:p><text:s/>1,795,49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641969" table:style-name="ce14">
            <text:p><text:s/>10,641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278" table:style-name="ce12">
            <text:p><text:s/>7,278<text:s/></text:p>
          </table:table-cell>
          <table:table-cell office:value-type="float" office:value="15741978" table:style-name="ce12">
            <text:p><text:s/>15,741,97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618403" table:style-name="ce12">
            <text:p><text:s/>5,618,403<text:s/></text:p>
          </table:table-cell>
          <table:table-cell table:style-name="ce12"/>
          <table:table-cell office:value-type="float" office:value="6664" table:style-name="ce14">
            <text:p><text:s/>6,664<text:s/></text:p>
          </table:table-cell>
          <table:table-cell office:value-type="float" office:value="16033203" table:style-name="ce14">
            <text:p><text:s/>16,033,20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75077" table:style-name="ce14">
            <text:p><text:s/>8,575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2480538" table:style-name="ce12">
            <text:p><text:s/>2,480,5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265296" table:style-name="ce12">
            <text:p><text:s/>4,265,296<text:s/></text:p>
          </table:table-cell>
          <table:table-cell table:style-name="ce12"/>
          <table:table-cell office:value-type="float" office:value="2339" table:style-name="ce14">
            <text:p><text:s/>2,339<text:s/></text:p>
          </table:table-cell>
          <table:table-cell office:value-type="float" office:value="2386641" table:style-name="ce14">
            <text:p><text:s/>2,386,64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836939" table:style-name="ce14">
            <text:p><text:s/>4,836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256" table:style-name="ce12">
            <text:p><text:s/>7,256<text:s/></text:p>
          </table:table-cell>
          <table:table-cell office:value-type="float" office:value="13598432" table:style-name="ce12">
            <text:p><text:s/>13,598,43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225361" table:style-name="ce12">
            <text:p><text:s/>7,225,361<text:s/></text:p>
          </table:table-cell>
          <table:table-cell table:style-name="ce12"/>
          <table:table-cell office:value-type="float" office:value="7236" table:style-name="ce14">
            <text:p><text:s/>7,236<text:s/></text:p>
          </table:table-cell>
          <table:table-cell office:value-type="float" office:value="14325263" table:style-name="ce14">
            <text:p><text:s/>14,325,26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849599" table:style-name="ce14">
            <text:p><text:s/>10,849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974011" table:style-name="ce12">
            <text:p><text:s/>974,0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08418" table:style-name="ce12">
            <text:p><text:s/>708,418<text:s/></text:p>
          </table:table-cell>
          <table:table-cell table:style-name="ce12"/>
          <table:table-cell office:value-type="float" office:value="1566" table:style-name="ce14">
            <text:p><text:s/>1,566<text:s/></text:p>
          </table:table-cell>
          <table:table-cell office:value-type="float" office:value="930476" table:style-name="ce14">
            <text:p><text:s/>930,47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5826" table:style-name="ce14">
            <text:p><text:s/>375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7922515" table:style-name="ce12">
            <text:p><text:s/>7,922,5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87048" table:style-name="ce12">
            <text:p><text:s/>1,687,048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7282568" table:style-name="ce14">
            <text:p><text:s/>7,282,5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78296" table:style-name="ce14">
            <text:p><text:s/>1,478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442" table:style-name="ce12">
            <text:p><text:s/>2,442<text:s/></text:p>
          </table:table-cell>
          <table:table-cell office:value-type="float" office:value="2237419" table:style-name="ce12">
            <text:p><text:s/>2,237,41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03750" table:style-name="ce12">
            <text:p><text:s/>3,703,750<text:s/></text:p>
          </table:table-cell>
          <table:table-cell table:style-name="ce12"/>
          <table:table-cell office:value-type="float" office:value="2151" table:style-name="ce14">
            <text:p><text:s/>2,151<text:s/></text:p>
          </table:table-cell>
          <table:table-cell office:value-type="float" office:value="1984658" table:style-name="ce14">
            <text:p><text:s/>1,984,65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51095" table:style-name="ce14">
            <text:p><text:s/>3,751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962099" table:style-name="ce12">
            <text:p><text:s/>962,09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24281" table:style-name="ce12">
            <text:p><text:s/>1,324,281<text:s/></text:p>
          </table:table-cell>
          <table:table-cell table:style-name="ce12"/>
          <table:table-cell office:value-type="float" office:value="1846" table:style-name="ce14">
            <text:p><text:s/>1,846<text:s/></text:p>
          </table:table-cell>
          <table:table-cell office:value-type="float" office:value="1016569" table:style-name="ce14">
            <text:p><text:s/>1,016,56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53205" table:style-name="ce14">
            <text:p><text:s/>1,153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703" table:style-name="ce12">
            <text:p><text:s/>4,703<text:s/></text:p>
          </table:table-cell>
          <table:table-cell office:value-type="float" office:value="9385500" table:style-name="ce12">
            <text:p><text:s/>9,385,50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581761" table:style-name="ce12">
            <text:p><text:s/>8,581,761<text:s/></text:p>
          </table:table-cell>
          <table:table-cell table:style-name="ce12"/>
          <table:table-cell office:value-type="float" office:value="4591" table:style-name="ce14">
            <text:p><text:s/>4,591<text:s/></text:p>
          </table:table-cell>
          <table:table-cell office:value-type="float" office:value="9910115" table:style-name="ce14">
            <text:p><text:s/>9,910,11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609126" table:style-name="ce14">
            <text:p><text:s/>7,60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834" table:style-name="ce12">
            <text:p><text:s/>31,83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50951" table:style-name="ce12">
            <text:p><text:s/>3,850,951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31074" table:style-name="ce14">
            <text:p><text:s/>31,07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52017" table:style-name="ce14">
            <text:p><text:s/>4,052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2559871" table:style-name="ce12">
            <text:p><text:s/>2,559,87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634107" table:style-name="ce12">
            <text:p><text:s/>4,634,107<text:s/></text:p>
          </table:table-cell>
          <table:table-cell table:style-name="ce12"/>
          <table:table-cell office:value-type="float" office:value="3310" table:style-name="ce14">
            <text:p><text:s/>3,310<text:s/></text:p>
          </table:table-cell>
          <table:table-cell office:value-type="float" office:value="2830999" table:style-name="ce14">
            <text:p><text:s/>2,830,99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346378" table:style-name="ce14">
            <text:p><text:s/>6,346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313039" table:style-name="ce12">
            <text:p><text:s/>313,03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72414" table:style-name="ce12">
            <text:p><text:s/>1,772,414<text:s/></text:p>
          </table:table-cell>
          <table:table-cell table:style-name="ce12"/>
          <table:table-cell office:value-type="float" office:value="218" table:style-name="ce14">
            <text:p><text:s/>218<text:s/></text:p>
          </table:table-cell>
          <table:table-cell office:value-type="float" office:value="312765" table:style-name="ce14">
            <text:p><text:s/>312,76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56035" table:style-name="ce14">
            <text:p><text:s/>1,756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1682279" table:style-name="ce12">
            <text:p><text:s/>1,682,27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53749" table:style-name="ce12">
            <text:p><text:s/>4,653,749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1540684" table:style-name="ce14">
            <text:p><text:s/>1,540,68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888961" table:style-name="ce14">
            <text:p><text:s/>6,888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991347" table:style-name="ce12">
            <text:p><text:s/>991,34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72788" table:style-name="ce12">
            <text:p><text:s/>2,072,788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087581" table:style-name="ce14">
            <text:p><text:s/>1,087,58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28267" table:style-name="ce14">
            <text:p><text:s/>2,22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619" table:style-name="ce12">
            <text:p><text:s/>5,6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27523" table:style-name="ce12">
            <text:p><text:s/>1,527,523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1085" table:style-name="ce14">
            <text:p><text:s/>11,08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99403" table:style-name="ce14">
            <text:p><text:s/>1,399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511" table:style-name="ce12">
            <text:p><text:s/>20,511<text:s/></text:p>
          </table:table-cell>
          <table:table-cell office:value-type="float" office:value="30722493" table:style-name="ce12">
            <text:p><text:s/>30,722,49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5787945" table:style-name="ce12">
            <text:p><text:s/>15,787,945<text:s/></text:p>
          </table:table-cell>
          <table:table-cell table:style-name="ce12"/>
          <table:table-cell office:value-type="float" office:value="17143" table:style-name="ce14">
            <text:p><text:s/>17,143<text:s/></text:p>
          </table:table-cell>
          <table:table-cell office:value-type="float" office:value="27967102" table:style-name="ce14">
            <text:p><text:s/>27,967,102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7850733" table:style-name="ce14">
            <text:p><text:s/>17,850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571" table:style-name="ce12">
            <text:p><text:s/>24,57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207963" table:style-name="ce12">
            <text:p><text:s/>7,207,963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21207" table:style-name="ce14">
            <text:p><text:s/>21,20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669444" table:style-name="ce14">
            <text:p><text:s/>7,669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663" table:style-name="ce12">
            <text:p><text:s/>10,663<text:s/></text:p>
          </table:table-cell>
          <table:table-cell office:value-type="float" office:value="16928149" table:style-name="ce12">
            <text:p><text:s/>16,928,14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7419316" table:style-name="ce12">
            <text:p><text:s/>17,419,316<text:s/></text:p>
          </table:table-cell>
          <table:table-cell table:style-name="ce12"/>
          <table:table-cell office:value-type="float" office:value="10590" table:style-name="ce14">
            <text:p><text:s/>10,590<text:s/></text:p>
          </table:table-cell>
          <table:table-cell office:value-type="float" office:value="17282907" table:style-name="ce14">
            <text:p><text:s/>17,282,90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1345512" table:style-name="ce14">
            <text:p><text:s/>21,345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73676" table:style-name="ce12">
            <text:p><text:s/>273,67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32603" table:style-name="ce12">
            <text:p><text:s/>1,432,603<text:s/></text:p>
          </table:table-cell>
          <table:table-cell table:style-name="ce12"/>
          <table:table-cell office:value-type="float" office:value="207" table:style-name="ce14">
            <text:p><text:s/>207<text:s/></text:p>
          </table:table-cell>
          <table:table-cell office:value-type="float" office:value="300960" table:style-name="ce14">
            <text:p><text:s/>300,96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43680" table:style-name="ce14">
            <text:p><text:s/>1,44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2062" table:style-name="ce12">
            <text:p><text:s/>2,062<text:s/></text:p>
          </table:table-cell>
          <table:table-cell office:value-type="float" office:value="1307229" table:style-name="ce12">
            <text:p><text:s/>1,307,2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2" table:style-name="ce14">
            <text:p><text:s/>1,912<text:s/></text:p>
          </table:table-cell>
          <table:table-cell office:value-type="float" office:value="1526003" table:style-name="ce14">
            <text:p><text:s/>1,526,00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89190" table:style-name="ce14">
            <text:p><text:s/>2,28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055" table:style-name="ce12">
            <text:p><text:s/>4,055<text:s/></text:p>
          </table:table-cell>
          <table:table-cell office:value-type="float" office:value="5220152" table:style-name="ce12">
            <text:p><text:s/>5,220,15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1972" table:style-name="ce12">
            <text:p><text:s/>271,972<text:s/></text:p>
          </table:table-cell>
          <table:table-cell table:style-name="ce12"/>
          <table:table-cell office:value-type="float" office:value="4347" table:style-name="ce14">
            <text:p><text:s/>4,347<text:s/></text:p>
          </table:table-cell>
          <table:table-cell office:value-type="float" office:value="5654546" table:style-name="ce14">
            <text:p><text:s/>5,654,54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2412" table:style-name="ce14">
            <text:p><text:s/>17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59" table:style-name="ce12">
            <text:p><text:s/>4,259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6043998" table:style-name="ce12">
            <text:p><text:s/>6,043,99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7537" table:style-name="ce14">
            <text:p><text:s/>7,53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5866126" table:style-name="ce14">
            <text:p><text:s/>5,86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777" table:style-name="ce12">
            <text:p><text:s/>15,77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575867" table:style-name="ce12">
            <text:p><text:s/>8,575,867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7187" table:style-name="ce14">
            <text:p><text:s/>7,18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461427" table:style-name="ce14">
            <text:p><text:s/>8,461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18" table:style-name="ce12">
            <text:p><text:s/>3,218<text:s/></text:p>
          </table:table-cell>
          <table:table-cell office:value-type="float" office:value="4513707" table:style-name="ce12">
            <text:p><text:s/>4,513,70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032322" table:style-name="ce12">
            <text:p><text:s/>3,032,322<text:s/></text:p>
          </table:table-cell>
          <table:table-cell table:style-name="ce12"/>
          <table:table-cell office:value-type="float" office:value="3198" table:style-name="ce14">
            <text:p><text:s/>3,198<text:s/></text:p>
          </table:table-cell>
          <table:table-cell office:value-type="float" office:value="5404484" table:style-name="ce14">
            <text:p><text:s/>5,404,48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58093" table:style-name="ce14">
            <text:p><text:s/>1,65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30" table:style-name="ce12">
            <text:p><text:s/>4,130<text:s/></text:p>
          </table:table-cell>
          <table:table-cell office:value-type="float" office:value="4363731" table:style-name="ce12">
            <text:p><text:s/>4,363,73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629761" table:style-name="ce12">
            <text:p><text:s/>4,629,761<text:s/></text:p>
          </table:table-cell>
          <table:table-cell table:style-name="ce12"/>
          <table:table-cell office:value-type="float" office:value="4400" table:style-name="ce14">
            <text:p><text:s/>4,400<text:s/></text:p>
          </table:table-cell>
          <table:table-cell office:value-type="float" office:value="4900235" table:style-name="ce14">
            <text:p><text:s/>4,900,23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408312" table:style-name="ce14">
            <text:p><text:s/>4,408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474906" table:style-name="ce12">
            <text:p><text:s/>1,474,90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271506" table:style-name="ce12">
            <text:p><text:s/>3,271,506<text:s/></text:p>
          </table:table-cell>
          <table:table-cell table:style-name="ce12"/>
          <table:table-cell office:value-type="float" office:value="1186" table:style-name="ce14">
            <text:p><text:s/>1,186<text:s/></text:p>
          </table:table-cell>
          <table:table-cell office:value-type="float" office:value="1600939" table:style-name="ce14">
            <text:p><text:s/>1,600,93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58660" table:style-name="ce14">
            <text:p><text:s/>3,058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734" table:style-name="ce12">
            <text:p><text:s/>4,734<text:s/></text:p>
          </table:table-cell>
          <table:table-cell office:value-type="float" office:value="3447030" table:style-name="ce12">
            <text:p><text:s/>3,447,03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702276" table:style-name="ce12">
            <text:p><text:s/>7,702,276<text:s/></text:p>
          </table:table-cell>
          <table:table-cell table:style-name="ce12"/>
          <table:table-cell office:value-type="float" office:value="4639" table:style-name="ce14">
            <text:p><text:s/>4,639<text:s/></text:p>
          </table:table-cell>
          <table:table-cell office:value-type="float" office:value="3602694" table:style-name="ce14">
            <text:p><text:s/>3,602,69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709570" table:style-name="ce14">
            <text:p><text:s/>7,709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601" table:style-name="ce12">
            <text:p><text:s/>1,601<text:s/></text:p>
          </table:table-cell>
          <table:table-cell office:value-type="float" office:value="4432072" table:style-name="ce12">
            <text:p><text:s/>4,432,07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988101" table:style-name="ce12">
            <text:p><text:s/>9,988,101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4972600" table:style-name="ce14">
            <text:p><text:s/>4,972,6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5217290" table:style-name="ce14">
            <text:p><text:s/>15,21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09" table:style-name="ce12">
            <text:p><text:s/>2,609<text:s/></text:p>
          </table:table-cell>
          <table:table-cell office:value-type="float" office:value="1658337" table:style-name="ce12">
            <text:p><text:s/>1,658,33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05739" table:style-name="ce12">
            <text:p><text:s/>2,505,739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1840804" table:style-name="ce14">
            <text:p><text:s/>1,840,80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16513" table:style-name="ce14">
            <text:p><text:s/>2,216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745" table:style-name="ce12">
            <text:p><text:s/>8,74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66822" table:style-name="ce12">
            <text:p><text:s/>1,966,822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176" table:style-name="ce14">
            <text:p><text:s/>9,17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82640" table:style-name="ce14">
            <text:p><text:s/>1,98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36" table:style-name="ce12">
            <text:p><text:s/>4,436<text:s/></text:p>
          </table:table-cell>
          <table:table-cell office:value-type="float" office:value="6302331" table:style-name="ce12">
            <text:p><text:s/>6,302,3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0264" table:style-name="ce12">
            <text:p><text:s/>450,264<text:s/></text:p>
          </table:table-cell>
          <table:table-cell table:style-name="ce12"/>
          <table:table-cell office:value-type="float" office:value="5329" table:style-name="ce14">
            <text:p><text:s/>5,329<text:s/></text:p>
          </table:table-cell>
          <table:table-cell office:value-type="float" office:value="7517538" table:style-name="ce14">
            <text:p><text:s/>7,517,53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9467" table:style-name="ce14">
            <text:p><text:s/>439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24808" table:style-name="ce12">
            <text:p><text:s/>324,808<text:s/></text:p>
          </table:table-cell>
          <table:table-cell office:value-type="float" office:value="978028815" table:style-name="ce12">
            <text:p><text:s/>978,028,815<text:s/></text:p>
          </table:table-cell>
          <table:table-cell office:value-type="float" office:value="11042" table:style-name="ce12">
            <text:p><text:s/>11,042<text:s/></text:p>
          </table:table-cell>
          <table:table-cell office:value-type="float" office:value="910344363" table:style-name="ce12">
            <text:p><text:s/>910,344,363<text:s/></text:p>
          </table:table-cell>
          <table:table-cell table:style-name="ce12"/>
          <table:table-cell office:value-type="float" office:value="339134" table:style-name="ce14">
            <text:p><text:s/>339,134<text:s/></text:p>
          </table:table-cell>
          <table:table-cell office:value-type="float" office:value="1030040685" table:style-name="ce14">
            <text:p><text:s/>1,030,040,685<text:s/></text:p>
          </table:table-cell>
          <table:table-cell office:value-type="float" office:value="11304" table:style-name="ce14">
            <text:p><text:s/>11,304<text:s/></text:p>
          </table:table-cell>
          <table:table-cell office:value-type="float" office:value="912646726" table:style-name="ce14">
            <text:p><text:s/>912,646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9460" table:style-name="ce12">
            <text:p><text:s/>59,460<text:s/></text:p>
          </table:table-cell>
          <table:table-cell office:value-type="float" office:value="148553845" table:style-name="ce12">
            <text:p><text:s/>148,553,845<text:s/>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154644315" table:style-name="ce12">
            <text:p><text:s/>154,644,315<text:s/></text:p>
          </table:table-cell>
          <table:table-cell table:style-name="ce12"/>
          <table:table-cell office:value-type="float" office:value="69385" table:style-name="ce14">
            <text:p><text:s/>69,385<text:s/></text:p>
          </table:table-cell>
          <table:table-cell office:value-type="float" office:value="181307267" table:style-name="ce14">
            <text:p><text:s/>181,307,267<text:s/></text:p>
          </table:table-cell>
          <table:table-cell office:value-type="float" office:value="2854" table:style-name="ce14">
            <text:p><text:s/>2,854<text:s/></text:p>
          </table:table-cell>
          <table:table-cell office:value-type="float" office:value="183488503" table:style-name="ce14">
            <text:p><text:s/>183,488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827" table:style-name="ce12">
            <text:p><text:s/>9,827<text:s/></text:p>
          </table:table-cell>
          <table:table-cell office:value-type="float" office:value="20395982" table:style-name="ce12">
            <text:p><text:s/>20,395,982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44055727" table:style-name="ce12">
            <text:p><text:s/>44,055,727<text:s/></text:p>
          </table:table-cell>
          <table:table-cell table:style-name="ce12"/>
          <table:table-cell office:value-type="float" office:value="10478" table:style-name="ce14">
            <text:p><text:s/>10,478<text:s/></text:p>
          </table:table-cell>
          <table:table-cell office:value-type="float" office:value="22533206" table:style-name="ce14">
            <text:p><text:s/>22,533,206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47050559" table:style-name="ce14">
            <text:p><text:s/>47,050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723" table:style-name="ce12">
            <text:p><text:s/>15,723<text:s/></text:p>
          </table:table-cell>
          <table:table-cell office:value-type="float" office:value="35098351" table:style-name="ce12">
            <text:p><text:s/>35,098,351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0392534" table:style-name="ce12">
            <text:p><text:s/>40,392,534<text:s/></text:p>
          </table:table-cell>
          <table:table-cell table:style-name="ce12"/>
          <table:table-cell office:value-type="float" office:value="16292" table:style-name="ce14">
            <text:p><text:s/>16,292<text:s/></text:p>
          </table:table-cell>
          <table:table-cell office:value-type="float" office:value="37087561" table:style-name="ce14">
            <text:p><text:s/>37,087,561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40942154" table:style-name="ce14">
            <text:p><text:s/>40,942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9844" table:style-name="ce12">
            <text:p><text:s/>69,844<text:s/></text:p>
          </table:table-cell>
          <table:table-cell office:value-type="float" office:value="172914643" table:style-name="ce12">
            <text:p><text:s/>172,914,643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40871724" table:style-name="ce12">
            <text:p><text:s/>140,871,724<text:s/></text:p>
          </table:table-cell>
          <table:table-cell table:style-name="ce12"/>
          <table:table-cell office:value-type="float" office:value="70456" table:style-name="ce14">
            <text:p><text:s/>70,456<text:s/></text:p>
          </table:table-cell>
          <table:table-cell office:value-type="float" office:value="188874505" table:style-name="ce14">
            <text:p><text:s/>188,874,505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154225156" table:style-name="ce14">
            <text:p><text:s/>154,225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014" table:style-name="ce12">
            <text:p><text:s/>36,014<text:s/></text:p>
          </table:table-cell>
          <table:table-cell office:value-type="float" office:value="65657816" table:style-name="ce12">
            <text:p><text:s/>65,657,816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81340062" table:style-name="ce12">
            <text:p><text:s/>81,340,062<text:s/></text:p>
          </table:table-cell>
          <table:table-cell table:style-name="ce12"/>
          <table:table-cell office:value-type="float" office:value="36507" table:style-name="ce14">
            <text:p><text:s/>36,507<text:s/></text:p>
          </table:table-cell>
          <table:table-cell office:value-type="float" office:value="70977258" table:style-name="ce14">
            <text:p><text:s/>70,977,258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81910592" table:style-name="ce14">
            <text:p><text:s/>81,91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8244" table:style-name="ce12">
            <text:p><text:s/>18,244<text:s/></text:p>
          </table:table-cell>
          <table:table-cell office:value-type="float" office:value="36267502" table:style-name="ce12">
            <text:p><text:s/>36,267,502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7970407" table:style-name="ce12">
            <text:p><text:s/>37,970,407<text:s/></text:p>
          </table:table-cell>
          <table:table-cell table:style-name="ce12"/>
          <table:table-cell office:value-type="float" office:value="19290" table:style-name="ce14">
            <text:p><text:s/>19,290<text:s/></text:p>
          </table:table-cell>
          <table:table-cell office:value-type="float" office:value="38219863" table:style-name="ce14">
            <text:p><text:s/>38,219,863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36202433" table:style-name="ce14">
            <text:p><text:s/>36,202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241" table:style-name="ce12">
            <text:p><text:s/>24,241<text:s/></text:p>
          </table:table-cell>
          <table:table-cell office:value-type="float" office:value="47550334" table:style-name="ce12">
            <text:p><text:s/>47,550,334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35595663" table:style-name="ce12">
            <text:p><text:s/>35,595,663<text:s/></text:p>
          </table:table-cell>
          <table:table-cell table:style-name="ce12"/>
          <table:table-cell office:value-type="float" office:value="25358" table:style-name="ce14">
            <text:p><text:s/>25,358<text:s/></text:p>
          </table:table-cell>
          <table:table-cell office:value-type="float" office:value="48760461" table:style-name="ce14">
            <text:p><text:s/>48,760,461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34415177" table:style-name="ce14">
            <text:p><text:s/>34,41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7970" table:style-name="ce12">
            <text:p><text:s/>77,970<text:s/></text:p>
          </table:table-cell>
          <table:table-cell office:value-type="float" office:value="168802650" table:style-name="ce12">
            <text:p><text:s/>168,802,650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120461393" table:style-name="ce12">
            <text:p><text:s/>120,461,393<text:s/></text:p>
          </table:table-cell>
          <table:table-cell table:style-name="ce12"/>
          <table:table-cell office:value-type="float" office:value="80017" table:style-name="ce14">
            <text:p><text:s/>80,017<text:s/></text:p>
          </table:table-cell>
          <table:table-cell office:value-type="float" office:value="187860505" table:style-name="ce14">
            <text:p><text:s/>187,860,505<text:s/></text:p>
          </table:table-cell>
          <table:table-cell office:value-type="float" office:value="2385" table:style-name="ce14">
            <text:p><text:s/>2,385<text:s/></text:p>
          </table:table-cell>
          <table:table-cell office:value-type="float" office:value="129920437" table:style-name="ce14">
            <text:p><text:s/>129,920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7903" table:style-name="ce12">
            <text:p><text:s/>37,903<text:s/></text:p>
          </table:table-cell>
          <table:table-cell office:value-type="float" office:value="77116740" table:style-name="ce12">
            <text:p><text:s/>77,116,740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57951203" table:style-name="ce12">
            <text:p><text:s/>57,951,203<text:s/></text:p>
          </table:table-cell>
          <table:table-cell table:style-name="ce12"/>
          <table:table-cell office:value-type="float" office:value="33975" table:style-name="ce14">
            <text:p><text:s/>33,975<text:s/></text:p>
          </table:table-cell>
          <table:table-cell office:value-type="float" office:value="77632774" table:style-name="ce14">
            <text:p><text:s/>77,632,774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58777612" table:style-name="ce14">
            <text:p><text:s/>58,777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9590" table:style-name="ce12">
            <text:p><text:s/>29,590<text:s/></text:p>
          </table:table-cell>
          <table:table-cell office:value-type="float" office:value="64058834" table:style-name="ce12">
            <text:p><text:s/>64,058,834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64207180" table:style-name="ce12">
            <text:p><text:s/>64,207,180<text:s/></text:p>
          </table:table-cell>
          <table:table-cell table:style-name="ce12"/>
          <table:table-cell office:value-type="float" office:value="31078" table:style-name="ce14">
            <text:p><text:s/>31,078<text:s/></text:p>
          </table:table-cell>
          <table:table-cell office:value-type="float" office:value="66924974" table:style-name="ce14">
            <text:p><text:s/>66,924,974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62031302" table:style-name="ce14">
            <text:p><text:s/>62,03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247" table:style-name="ce12">
            <text:p><text:s/>41,247<text:s/></text:p>
          </table:table-cell>
          <table:table-cell office:value-type="float" office:value="95912805" table:style-name="ce12">
            <text:p><text:s/>95,912,805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93388212" table:style-name="ce12">
            <text:p><text:s/>93,388,212<text:s/></text:p>
          </table:table-cell>
          <table:table-cell table:style-name="ce12"/>
          <table:table-cell office:value-type="float" office:value="43136" table:style-name="ce14">
            <text:p><text:s/>43,136<text:s/></text:p>
          </table:table-cell>
          <table:table-cell office:value-type="float" office:value="103532846" table:style-name="ce14">
            <text:p><text:s/>103,532,846<text:s/>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94608155" table:style-name="ce14">
            <text:p><text:s/>94,608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9272" table:style-name="ce12">
            <text:p><text:s/>59,272<text:s/></text:p>
          </table:table-cell>
          <table:table-cell office:value-type="float" office:value="119102482" table:style-name="ce12">
            <text:p><text:s/>119,102,482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97394223" table:style-name="ce12">
            <text:p><text:s/>97,394,223<text:s/></text:p>
          </table:table-cell>
          <table:table-cell table:style-name="ce12"/>
          <table:table-cell office:value-type="float" office:value="64365" table:style-name="ce14">
            <text:p><text:s/>64,365<text:s/></text:p>
          </table:table-cell>
          <table:table-cell office:value-type="float" office:value="135302900" table:style-name="ce14">
            <text:p><text:s/>135,302,900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108576835" table:style-name="ce14">
            <text:p><text:s/>108,576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651" table:style-name="ce12">
            <text:p><text:s/>26,651<text:s/></text:p>
          </table:table-cell>
          <table:table-cell office:value-type="float" office:value="62132796" table:style-name="ce12">
            <text:p><text:s/>62,132,796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37117655" table:style-name="ce12">
            <text:p><text:s/>37,117,655<text:s/></text:p>
          </table:table-cell>
          <table:table-cell table:style-name="ce12"/>
          <table:table-cell office:value-type="float" office:value="28671" table:style-name="ce14">
            <text:p><text:s/>28,671<text:s/></text:p>
          </table:table-cell>
          <table:table-cell office:value-type="float" office:value="63693134" table:style-name="ce14">
            <text:p><text:s/>63,693,134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43699962" table:style-name="ce14">
            <text:p><text:s/>43,699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921" table:style-name="ce12">
            <text:p><text:s/>11,921<text:s/></text:p>
          </table:table-cell>
          <table:table-cell office:value-type="float" office:value="21151648" table:style-name="ce12">
            <text:p><text:s/>21,151,648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2011047" table:style-name="ce12">
            <text:p><text:s/>12,011,047<text:s/></text:p>
          </table:table-cell>
          <table:table-cell table:style-name="ce12"/>
          <table:table-cell office:value-type="float" office:value="13855" table:style-name="ce14">
            <text:p><text:s/>13,855<text:s/></text:p>
          </table:table-cell>
          <table:table-cell office:value-type="float" office:value="26337260" table:style-name="ce14">
            <text:p><text:s/>26,337,26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3248627" table:style-name="ce14">
            <text:p><text:s/>13,24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290" table:style-name="ce12">
            <text:p><text:s/>11,290<text:s/></text:p>
          </table:table-cell>
          <table:table-cell office:value-type="float" office:value="22270582" table:style-name="ce12">
            <text:p><text:s/>22,270,582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0568090" table:style-name="ce12">
            <text:p><text:s/>20,568,090<text:s/></text:p>
          </table:table-cell>
          <table:table-cell table:style-name="ce12"/>
          <table:table-cell office:value-type="float" office:value="11687" table:style-name="ce14">
            <text:p><text:s/>11,687<text:s/></text:p>
          </table:table-cell>
          <table:table-cell office:value-type="float" office:value="24470467" table:style-name="ce14">
            <text:p><text:s/>24,470,467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2968497" table:style-name="ce14">
            <text:p><text:s/>22,96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726" table:style-name="ce12">
            <text:p><text:s/>17,726<text:s/></text:p>
          </table:table-cell>
          <table:table-cell office:value-type="float" office:value="24534992" table:style-name="ce12">
            <text:p><text:s/>24,534,99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5637418" table:style-name="ce12">
            <text:p><text:s/>15,637,418<text:s/></text:p>
          </table:table-cell>
          <table:table-cell table:style-name="ce12"/>
          <table:table-cell office:value-type="float" office:value="18925" table:style-name="ce14">
            <text:p><text:s/>18,925<text:s/></text:p>
          </table:table-cell>
          <table:table-cell office:value-type="float" office:value="28408682" table:style-name="ce14">
            <text:p><text:s/>28,408,682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0071692" table:style-name="ce14">
            <text:p><text:s/>20,071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972" table:style-name="ce12">
            <text:p><text:s/>13,972<text:s/></text:p>
          </table:table-cell>
          <table:table-cell office:value-type="float" office:value="26212427" table:style-name="ce12">
            <text:p><text:s/>26,212,427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30302401" table:style-name="ce12">
            <text:p><text:s/>30,302,401<text:s/></text:p>
          </table:table-cell>
          <table:table-cell table:style-name="ce12"/>
          <table:table-cell office:value-type="float" office:value="15201" table:style-name="ce14">
            <text:p><text:s/>15,201<text:s/></text:p>
          </table:table-cell>
          <table:table-cell office:value-type="float" office:value="30903348" table:style-name="ce14">
            <text:p><text:s/>30,903,34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2830487" table:style-name="ce14">
            <text:p><text:s/>32,830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739317" table:style-name="ce12">
            <text:p><text:s/>739,31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93147" table:style-name="ce12">
            <text:p><text:s/>2,793,147<text:s/></text:p>
          </table:table-cell>
          <table:table-cell table:style-name="ce12"/>
          <table:table-cell office:value-type="float" office:value="748" table:style-name="ce14">
            <text:p><text:s/>748<text:s/></text:p>
          </table:table-cell>
          <table:table-cell office:value-type="float" office:value="836620" table:style-name="ce14">
            <text:p><text:s/>836,62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502419" table:style-name="ce14">
            <text:p><text:s/>3,50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964" table:style-name="ce12">
            <text:p><text:s/>11,964<text:s/></text:p>
          </table:table-cell>
          <table:table-cell office:value-type="float" office:value="7892869" table:style-name="ce12">
            <text:p><text:s/>7,892,869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1072981" table:style-name="ce12">
            <text:p><text:s/>11,072,981<text:s/></text:p>
          </table:table-cell>
          <table:table-cell table:style-name="ce12"/>
          <table:table-cell office:value-type="float" office:value="11730" table:style-name="ce14">
            <text:p><text:s/>11,730<text:s/></text:p>
          </table:table-cell>
          <table:table-cell office:value-type="float" office:value="8383107" table:style-name="ce14">
            <text:p><text:s/>8,383,10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698422" table:style-name="ce14">
            <text:p><text:s/>11,69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71" table:style-name="ce14">
            <text:p><text:s/>9,271<text:s/></text:p>
          </table:table-cell>
          <table:table-cell office:value-type="float" office:value="14490014" table:style-name="ce14">
            <text:p><text:s/>14,490,01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415158" table:style-name="ce14">
            <text:p><text:s/>1,415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08712" table:style-name="ce12">
            <text:p><text:s/>208,71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753049" table:style-name="ce12">
            <text:p><text:s/>7,753,049<text:s/></text:p>
          </table:table-cell>
          <table:table-cell table:style-name="ce12"/>
          <table:table-cell office:value-type="float" office:value="83" table:style-name="ce14">
            <text:p><text:s/>83<text:s/></text:p>
          </table:table-cell>
          <table:table-cell office:value-type="float" office:value="173683" table:style-name="ce14">
            <text:p><text:s/>173,68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202511" table:style-name="ce14">
            <text:p><text:s/>7,202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384" table:style-name="ce12">
            <text:p><text:s/>7,384<text:s/></text:p>
          </table:table-cell>
          <table:table-cell office:value-type="float" office:value="10758952" table:style-name="ce12">
            <text:p><text:s/>10,758,952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0489001" table:style-name="ce12">
            <text:p><text:s/>10,489,001<text:s/></text:p>
          </table:table-cell>
          <table:table-cell table:style-name="ce12"/>
          <table:table-cell office:value-type="float" office:value="7693" table:style-name="ce14">
            <text:p><text:s/>7,693<text:s/></text:p>
          </table:table-cell>
          <table:table-cell office:value-type="float" office:value="11344404" table:style-name="ce14">
            <text:p><text:s/>11,344,404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0699667" table:style-name="ce14">
            <text:p><text:s/>10,699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2813729" table:style-name="ce12">
            <text:p><text:s/>2,813,729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8064731" table:style-name="ce12">
            <text:p><text:s/>18,064,731<text:s/></text:p>
          </table:table-cell>
          <table:table-cell table:style-name="ce12"/>
          <table:table-cell office:value-type="float" office:value="1889" table:style-name="ce14">
            <text:p><text:s/>1,889<text:s/></text:p>
          </table:table-cell>
          <table:table-cell office:value-type="float" office:value="2810897" table:style-name="ce14">
            <text:p><text:s/>2,810,897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0574507" table:style-name="ce14">
            <text:p><text:s/>10,574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78" table:style-name="ce12">
            <text:p><text:s/>11,478<text:s/></text:p>
          </table:table-cell>
          <table:table-cell office:value-type="float" office:value="17613055" table:style-name="ce12">
            <text:p><text:s/>17,613,055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17396056" table:style-name="ce12">
            <text:p><text:s/>17,396,056<text:s/></text:p>
          </table:table-cell>
          <table:table-cell table:style-name="ce12"/>
          <table:table-cell office:value-type="float" office:value="11760" table:style-name="ce14">
            <text:p><text:s/>11,760<text:s/></text:p>
          </table:table-cell>
          <table:table-cell office:value-type="float" office:value="18826207" table:style-name="ce14">
            <text:p><text:s/>18,826,207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2656771" table:style-name="ce14">
            <text:p><text:s/>12,656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878" table:style-name="ce12">
            <text:p><text:s/>33,878<text:s/></text:p>
          </table:table-cell>
          <table:table-cell office:value-type="float" office:value="60530193" table:style-name="ce12">
            <text:p><text:s/>60,530,193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41685193" table:style-name="ce12">
            <text:p><text:s/>41,685,193<text:s/></text:p>
          </table:table-cell>
          <table:table-cell table:style-name="ce12"/>
          <table:table-cell office:value-type="float" office:value="35349" table:style-name="ce14">
            <text:p><text:s/>35,349<text:s/></text:p>
          </table:table-cell>
          <table:table-cell office:value-type="float" office:value="68151395" table:style-name="ce14">
            <text:p><text:s/>68,151,395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48097692" table:style-name="ce14">
            <text:p><text:s/>48,097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7921" table:style-name="ce12">
            <text:p><text:s/>67,921<text:s/></text:p>
          </table:table-cell>
          <table:table-cell office:value-type="float" office:value="130681990" table:style-name="ce12">
            <text:p><text:s/>130,681,990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35066133" table:style-name="ce12">
            <text:p><text:s/>35,066,133<text:s/></text:p>
          </table:table-cell>
          <table:table-cell table:style-name="ce12"/>
          <table:table-cell office:value-type="float" office:value="68461" table:style-name="ce14">
            <text:p><text:s/>68,461<text:s/></text:p>
          </table:table-cell>
          <table:table-cell office:value-type="float" office:value="140505985" table:style-name="ce14">
            <text:p><text:s/>140,505,985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1106434" table:style-name="ce14">
            <text:p><text:s/>31,106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5013" table:style-name="ce12">
            <text:p><text:s/>15,013<text:s/></text:p>
          </table:table-cell>
          <table:table-cell office:value-type="float" office:value="23898503" table:style-name="ce12">
            <text:p><text:s/>23,898,503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7630329" table:style-name="ce12">
            <text:p><text:s/>17,630,329<text:s/></text:p>
          </table:table-cell>
          <table:table-cell table:style-name="ce12"/>
          <table:table-cell office:value-type="float" office:value="15072" table:style-name="ce14">
            <text:p><text:s/>15,072<text:s/></text:p>
          </table:table-cell>
          <table:table-cell office:value-type="float" office:value="24558644" table:style-name="ce14">
            <text:p><text:s/>24,558,644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5065093" table:style-name="ce14">
            <text:p><text:s/>15,065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2369648" table:style-name="ce12">
            <text:p><text:s/>2,369,64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56770" table:style-name="ce12">
            <text:p><text:s/>2,456,770<text:s/></text:p>
          </table:table-cell>
          <table:table-cell table:style-name="ce12"/>
          <table:table-cell office:value-type="float" office:value="2183" table:style-name="ce14">
            <text:p><text:s/>2,183<text:s/></text:p>
          </table:table-cell>
          <table:table-cell office:value-type="float" office:value="2503320" table:style-name="ce14">
            <text:p><text:s/>2,503,3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32011" table:style-name="ce14">
            <text:p><text:s/>1,43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3910240" table:style-name="ce12">
            <text:p><text:s/>3,910,2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06081" table:style-name="ce12">
            <text:p><text:s/>2,106,081<text:s/></text:p>
          </table:table-cell>
          <table:table-cell table:style-name="ce12"/>
          <table:table-cell office:value-type="float" office:value="1807" table:style-name="ce14">
            <text:p><text:s/>1,807<text:s/></text:p>
          </table:table-cell>
          <table:table-cell office:value-type="float" office:value="4113916" table:style-name="ce14">
            <text:p><text:s/>4,113,9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9616" table:style-name="ce12">
            <text:p><text:s/>19,616<text:s/></text:p>
          </table:table-cell>
          <table:table-cell office:value-type="float" office:value="29163108" table:style-name="ce12">
            <text:p><text:s/>29,163,108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2490850" table:style-name="ce12">
            <text:p><text:s/>12,490,850<text:s/></text:p>
          </table:table-cell>
          <table:table-cell table:style-name="ce12"/>
          <table:table-cell office:value-type="float" office:value="18932" table:style-name="ce14">
            <text:p><text:s/>18,932<text:s/></text:p>
          </table:table-cell>
          <table:table-cell office:value-type="float" office:value="30267696" table:style-name="ce14">
            <text:p><text:s/>30,267,696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4187556" table:style-name="ce14">
            <text:p><text:s/>14,187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1939390" table:style-name="ce12">
            <text:p><text:s/>1,939,39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65589" table:style-name="ce12">
            <text:p><text:s/>2,565,589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2016318" table:style-name="ce14">
            <text:p><text:s/>2,016,3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01182" table:style-name="ce14">
            <text:p><text:s/>2,201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8083572" table:style-name="ce12">
            <text:p><text:s/>8,083,57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190" table:style-name="ce12">
            <text:p><text:s/>50,190<text:s/></text:p>
          </table:table-cell>
          <table:table-cell table:style-name="ce12"/>
          <table:table-cell office:value-type="float" office:value="4548" table:style-name="ce14">
            <text:p><text:s/>4,548<text:s/></text:p>
          </table:table-cell>
          <table:table-cell office:value-type="float" office:value="8692871" table:style-name="ce14">
            <text:p><text:s/>8,692,87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915" table:style-name="ce14">
            <text:p><text:s/>54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10203" table:style-name="ce12">
            <text:p><text:s/>10,203<text:s/></text:p>
          </table:table-cell>
          <table:table-cell office:value-type="float" office:value="20438936" table:style-name="ce12">
            <text:p><text:s/>20,438,9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03183" table:style-name="ce12">
            <text:p><text:s/>703,183<text:s/></text:p>
          </table:table-cell>
          <table:table-cell table:style-name="ce12"/>
          <table:table-cell office:value-type="float" office:value="10384" table:style-name="ce14">
            <text:p><text:s/>10,384<text:s/></text:p>
          </table:table-cell>
          <table:table-cell office:value-type="float" office:value="21381670" table:style-name="ce14">
            <text:p><text:s/>21,381,67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29288" table:style-name="ce14">
            <text:p><text:s/>629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1065234" table:style-name="ce12">
            <text:p><text:s/>1,065,2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01537" table:style-name="ce12">
            <text:p><text:s/>1,101,537<text:s/></text:p>
          </table:table-cell>
          <table:table-cell table:style-name="ce12"/>
          <table:table-cell office:value-type="float" office:value="2078" table:style-name="ce14">
            <text:p><text:s/>2,078<text:s/></text:p>
          </table:table-cell>
          <table:table-cell office:value-type="float" office:value="1071699" table:style-name="ce14">
            <text:p><text:s/>1,071,69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74115" table:style-name="ce14">
            <text:p><text:s/>1,374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7662284" table:style-name="ce12">
            <text:p><text:s/>7,662,28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573717" table:style-name="ce12">
            <text:p><text:s/>2,573,717<text:s/></text:p>
          </table:table-cell>
          <table:table-cell table:style-name="ce12"/>
          <table:table-cell office:value-type="float" office:value="2479" table:style-name="ce14">
            <text:p><text:s/>2,479<text:s/></text:p>
          </table:table-cell>
          <table:table-cell office:value-type="float" office:value="8863381" table:style-name="ce14">
            <text:p><text:s/>8,863,38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61819" table:style-name="ce14">
            <text:p><text:s/>1,561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76446" table:style-name="ce12">
            <text:p><text:s/>276,44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88891" table:style-name="ce12">
            <text:p><text:s/>4,488,891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306412" table:style-name="ce14">
            <text:p><text:s/>306,41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955311" table:style-name="ce14">
            <text:p><text:s/>4,955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1062486" table:style-name="ce12">
            <text:p><text:s/>1,062,48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19325" table:style-name="ce12">
            <text:p><text:s/>5,219,325<text:s/></text:p>
          </table:table-cell>
          <table:table-cell table:style-name="ce12"/>
          <table:table-cell office:value-type="float" office:value="1403" table:style-name="ce14">
            <text:p><text:s/>1,403<text:s/></text:p>
          </table:table-cell>
          <table:table-cell office:value-type="float" office:value="1168907" table:style-name="ce14">
            <text:p><text:s/>1,168,90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82901" table:style-name="ce14">
            <text:p><text:s/>4,782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723" table:style-name="ce12">
            <text:p><text:s/>13,723<text:s/></text:p>
          </table:table-cell>
          <table:table-cell office:value-type="float" office:value="27981704" table:style-name="ce12">
            <text:p><text:s/>27,981,70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862533" table:style-name="ce12">
            <text:p><text:s/>6,862,533<text:s/></text:p>
          </table:table-cell>
          <table:table-cell table:style-name="ce12"/>
          <table:table-cell office:value-type="float" office:value="12984" table:style-name="ce14">
            <text:p><text:s/>12,984<text:s/></text:p>
          </table:table-cell>
          <table:table-cell office:value-type="float" office:value="27913131" table:style-name="ce14">
            <text:p><text:s/>27,913,13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921798" table:style-name="ce14">
            <text:p><text:s/>8,921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7933318" table:style-name="ce12">
            <text:p><text:s/>7,933,31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2300620" table:style-name="ce12">
            <text:p><text:s/>12,300,620<text:s/></text:p>
          </table:table-cell>
          <table:table-cell table:style-name="ce12"/>
          <table:table-cell office:value-type="float" office:value="3524" table:style-name="ce14">
            <text:p><text:s/>3,524<text:s/></text:p>
          </table:table-cell>
          <table:table-cell office:value-type="float" office:value="9112459" table:style-name="ce14">
            <text:p><text:s/>9,112,45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1867731" table:style-name="ce14">
            <text:p><text:s/>11,867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5639152" table:style-name="ce12">
            <text:p><text:s/>5,639,1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79" table:style-name="ce14">
            <text:p><text:s/>3,479<text:s/></text:p>
          </table:table-cell>
          <table:table-cell office:value-type="float" office:value="6493939" table:style-name="ce14">
            <text:p><text:s/>6,493,9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275" table:style-name="ce12">
            <text:p><text:s/>2,275<text:s/></text:p>
          </table:table-cell>
          <table:table-cell office:value-type="float" office:value="2591317" table:style-name="ce12">
            <text:p><text:s/>2,591,31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526062" table:style-name="ce12">
            <text:p><text:s/>5,526,062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2618292" table:style-name="ce14">
            <text:p><text:s/>2,618,29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136891" table:style-name="ce14">
            <text:p><text:s/>4,136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6481439" table:style-name="ce12">
            <text:p><text:s/>6,481,4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7530619" table:style-name="ce14">
            <text:p><text:s/>7,530,6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109" table:style-name="ce12">
            <text:p><text:s/>19,109<text:s/></text:p>
          </table:table-cell>
          <table:table-cell office:value-type="float" office:value="34162768" table:style-name="ce12">
            <text:p><text:s/>34,162,768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7866214" table:style-name="ce12">
            <text:p><text:s/>17,866,214<text:s/></text:p>
          </table:table-cell>
          <table:table-cell table:style-name="ce12"/>
          <table:table-cell office:value-type="float" office:value="19718" table:style-name="ce14">
            <text:p><text:s/>19,718<text:s/></text:p>
          </table:table-cell>
          <table:table-cell office:value-type="float" office:value="34490786" table:style-name="ce14">
            <text:p><text:s/>34,490,786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5987913" table:style-name="ce14">
            <text:p><text:s/>15,987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671" table:style-name="ce12">
            <text:p><text:s/>20,671<text:s/></text:p>
          </table:table-cell>
          <table:table-cell office:value-type="float" office:value="41772583" table:style-name="ce12">
            <text:p><text:s/>41,772,583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4143585" table:style-name="ce12">
            <text:p><text:s/>24,143,585<text:s/></text:p>
          </table:table-cell>
          <table:table-cell table:style-name="ce12"/>
          <table:table-cell office:value-type="float" office:value="21769" table:style-name="ce14">
            <text:p><text:s/>21,769<text:s/></text:p>
          </table:table-cell>
          <table:table-cell office:value-type="float" office:value="42773785" table:style-name="ce14">
            <text:p><text:s/>42,773,785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3940248" table:style-name="ce14">
            <text:p><text:s/>23,940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569547" table:style-name="ce12">
            <text:p><text:s/>1,569,54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645511" table:style-name="ce12">
            <text:p><text:s/>12,645,511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1500842" table:style-name="ce14">
            <text:p><text:s/>1,500,84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2698640" table:style-name="ce14">
            <text:p><text:s/>12,698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065" table:style-name="ce12">
            <text:p><text:s/>6,065<text:s/></text:p>
          </table:table-cell>
          <table:table-cell office:value-type="float" office:value="8635808" table:style-name="ce12">
            <text:p><text:s/>8,635,80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12456" table:style-name="ce12">
            <text:p><text:s/>412,456<text:s/></text:p>
          </table:table-cell>
          <table:table-cell table:style-name="ce12"/>
          <table:table-cell office:value-type="float" office:value="6153" table:style-name="ce14">
            <text:p><text:s/>6,153<text:s/></text:p>
          </table:table-cell>
          <table:table-cell office:value-type="float" office:value="9036351" table:style-name="ce14">
            <text:p><text:s/>9,036,3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1235393" table:style-name="ce12">
            <text:p><text:s/>1,235,39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48349" table:style-name="ce12">
            <text:p><text:s/>1,648,349<text:s/></text:p>
          </table:table-cell>
          <table:table-cell table:style-name="ce12"/>
          <table:table-cell office:value-type="float" office:value="1949" table:style-name="ce14">
            <text:p><text:s/>1,949<text:s/></text:p>
          </table:table-cell>
          <table:table-cell office:value-type="float" office:value="1389743" table:style-name="ce14">
            <text:p><text:s/>1,389,74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0599" table:style-name="ce14">
            <text:p><text:s/>580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489" table:style-name="ce12">
            <text:p><text:s/>5,489<text:s/></text:p>
          </table:table-cell>
          <table:table-cell office:value-type="float" office:value="12917112" table:style-name="ce12">
            <text:p><text:s/>12,917,11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961292" table:style-name="ce12">
            <text:p><text:s/>6,961,292<text:s/></text:p>
          </table:table-cell>
          <table:table-cell table:style-name="ce12"/>
          <table:table-cell office:value-type="float" office:value="4936" table:style-name="ce14">
            <text:p><text:s/>4,936<text:s/></text:p>
          </table:table-cell>
          <table:table-cell office:value-type="float" office:value="12488110" table:style-name="ce14">
            <text:p><text:s/>12,488,11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49387" table:style-name="ce14">
            <text:p><text:s/>7,04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2695681" table:style-name="ce12">
            <text:p><text:s/>2,695,68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506766" table:style-name="ce12">
            <text:p><text:s/>5,506,766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2750259" table:style-name="ce14">
            <text:p><text:s/>2,750,25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676387" table:style-name="ce14">
            <text:p><text:s/>4,676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4735088" table:style-name="ce12">
            <text:p><text:s/>4,735,08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0004822" table:style-name="ce12">
            <text:p><text:s/>10,004,822<text:s/></text:p>
          </table:table-cell>
          <table:table-cell table:style-name="ce12"/>
          <table:table-cell office:value-type="float" office:value="3008" table:style-name="ce14">
            <text:p><text:s/>3,008<text:s/></text:p>
          </table:table-cell>
          <table:table-cell office:value-type="float" office:value="4867950" table:style-name="ce14">
            <text:p><text:s/>4,867,95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541569" table:style-name="ce14">
            <text:p><text:s/>10,541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94" table:style-name="ce12">
            <text:p><text:s/>7,594<text:s/></text:p>
          </table:table-cell>
          <table:table-cell office:value-type="float" office:value="4581587" table:style-name="ce12">
            <text:p><text:s/>4,581,587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343769" table:style-name="ce12">
            <text:p><text:s/>8,343,769<text:s/></text:p>
          </table:table-cell>
          <table:table-cell table:style-name="ce12"/>
          <table:table-cell office:value-type="float" office:value="7627" table:style-name="ce14">
            <text:p><text:s/>7,627<text:s/></text:p>
          </table:table-cell>
          <table:table-cell office:value-type="float" office:value="5023858" table:style-name="ce14">
            <text:p><text:s/>5,023,85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916614" table:style-name="ce14">
            <text:p><text:s/>6,916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943" table:style-name="ce12">
            <text:p><text:s/>8,943<text:s/></text:p>
          </table:table-cell>
          <table:table-cell office:value-type="float" office:value="5380071" table:style-name="ce12">
            <text:p><text:s/>5,380,071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1600264" table:style-name="ce12">
            <text:p><text:s/>11,600,264<text:s/></text:p>
          </table:table-cell>
          <table:table-cell table:style-name="ce12"/>
          <table:table-cell office:value-type="float" office:value="8916" table:style-name="ce14">
            <text:p><text:s/>8,916<text:s/></text:p>
          </table:table-cell>
          <table:table-cell office:value-type="float" office:value="5730567" table:style-name="ce14">
            <text:p><text:s/>5,730,567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1549476" table:style-name="ce14">
            <text:p><text:s/>11,54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2025992" table:style-name="ce12">
            <text:p><text:s/>2,025,9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3" table:style-name="ce14">
            <text:p><text:s/>1,623<text:s/></text:p>
          </table:table-cell>
          <table:table-cell office:value-type="float" office:value="2166957" table:style-name="ce14">
            <text:p><text:s/>2,166,9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2257959" table:style-name="ce12">
            <text:p><text:s/>2,257,95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203" table:style-name="ce12">
            <text:p><text:s/>42,203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2253238" table:style-name="ce14">
            <text:p><text:s/>2,253,2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403" table:style-name="ce14">
            <text:p><text:s/>1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3956054" table:style-name="ce12">
            <text:p><text:s/>3,956,05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953686" table:style-name="ce12">
            <text:p><text:s/>6,953,686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4130774" table:style-name="ce14">
            <text:p><text:s/>4,130,77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609775" table:style-name="ce14">
            <text:p><text:s/>8,609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4689779" table:style-name="ce12">
            <text:p><text:s/>4,689,77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8792009" table:style-name="ce12">
            <text:p><text:s/>8,792,009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4201444" table:style-name="ce14">
            <text:p><text:s/>4,201,44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124853" table:style-name="ce14">
            <text:p><text:s/>9,124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72" table:style-name="ce12">
            <text:p><text:s/>1,972<text:s/></text:p>
          </table:table-cell>
          <table:table-cell office:value-type="float" office:value="2752470" table:style-name="ce12">
            <text:p><text:s/>2,752,47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30670" table:style-name="ce12">
            <text:p><text:s/>1,630,670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2878331" table:style-name="ce14">
            <text:p><text:s/>2,878,33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598903" table:style-name="ce14">
            <text:p><text:s/>1,598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724" table:style-name="ce12">
            <text:p><text:s/>37,724<text:s/></text:p>
          </table:table-cell>
          <table:table-cell office:value-type="float" office:value="85432683" table:style-name="ce12">
            <text:p><text:s/>85,432,683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70009649" table:style-name="ce12">
            <text:p><text:s/>70,009,649<text:s/></text:p>
          </table:table-cell>
          <table:table-cell table:style-name="ce12"/>
          <table:table-cell office:value-type="float" office:value="39661" table:style-name="ce14">
            <text:p><text:s/>39,661<text:s/></text:p>
          </table:table-cell>
          <table:table-cell office:value-type="float" office:value="94400477" table:style-name="ce14">
            <text:p><text:s/>94,400,477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70598913" table:style-name="ce14">
            <text:p><text:s/>70,598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574939" table:style-name="ce12">
            <text:p><text:s/>574,9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159051" table:style-name="ce12">
            <text:p><text:s/>4,159,051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645252" table:style-name="ce14">
            <text:p><text:s/>645,25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596291" table:style-name="ce14">
            <text:p><text:s/>5,596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480" table:style-name="ce12">
            <text:p><text:s/>5,480<text:s/></text:p>
          </table:table-cell>
          <table:table-cell office:value-type="float" office:value="7568394" table:style-name="ce12">
            <text:p><text:s/>7,568,39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52963" table:style-name="ce12">
            <text:p><text:s/>452,963<text:s/></text:p>
          </table:table-cell>
          <table:table-cell table:style-name="ce12"/>
          <table:table-cell office:value-type="float" office:value="5253" table:style-name="ce14">
            <text:p><text:s/>5,253<text:s/></text:p>
          </table:table-cell>
          <table:table-cell office:value-type="float" office:value="7692276" table:style-name="ce14">
            <text:p><text:s/>7,692,27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7882" table:style-name="ce14">
            <text:p><text:s/>367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3357130" table:style-name="ce12">
            <text:p><text:s/>3,357,13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860338" table:style-name="ce12">
            <text:p><text:s/>3,860,338<text:s/></text:p>
          </table:table-cell>
          <table:table-cell table:style-name="ce12"/>
          <table:table-cell office:value-type="float" office:value="3168" table:style-name="ce14">
            <text:p><text:s/>3,168<text:s/></text:p>
          </table:table-cell>
          <table:table-cell office:value-type="float" office:value="3604371" table:style-name="ce14">
            <text:p><text:s/>3,604,37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580917" table:style-name="ce14">
            <text:p><text:s/>3,580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3616068" table:style-name="ce12">
            <text:p><text:s/>3,616,06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384411" table:style-name="ce12">
            <text:p><text:s/>2,384,411<text:s/></text:p>
          </table:table-cell>
          <table:table-cell table:style-name="ce12"/>
          <table:table-cell office:value-type="float" office:value="3436" table:style-name="ce14">
            <text:p><text:s/>3,436<text:s/></text:p>
          </table:table-cell>
          <table:table-cell office:value-type="float" office:value="3859546" table:style-name="ce14">
            <text:p><text:s/>3,859,54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13775" table:style-name="ce14">
            <text:p><text:s/>1,013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492" table:style-name="ce12">
            <text:p><text:s/>8,492<text:s/></text:p>
          </table:table-cell>
          <table:table-cell office:value-type="float" office:value="9270698" table:style-name="ce12">
            <text:p><text:s/>9,270,69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882112" table:style-name="ce12">
            <text:p><text:s/>6,882,112<text:s/></text:p>
          </table:table-cell>
          <table:table-cell table:style-name="ce12"/>
          <table:table-cell office:value-type="float" office:value="8226" table:style-name="ce14">
            <text:p><text:s/>8,226<text:s/></text:p>
          </table:table-cell>
          <table:table-cell office:value-type="float" office:value="9392304" table:style-name="ce14">
            <text:p><text:s/>9,392,30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162612" table:style-name="ce14">
            <text:p><text:s/>6,162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6251549" table:style-name="ce12">
            <text:p><text:s/>6,251,5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97" table:style-name="ce14">
            <text:p><text:s/>3,497<text:s/></text:p>
          </table:table-cell>
          <table:table-cell office:value-type="float" office:value="6289418" table:style-name="ce14">
            <text:p><text:s/>6,289,4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17" table:style-name="ce12">
            <text:p><text:s/>4,717<text:s/></text:p>
          </table:table-cell>
          <table:table-cell office:value-type="float" office:value="5809693" table:style-name="ce12">
            <text:p><text:s/>5,809,69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6686" table:style-name="ce12">
            <text:p><text:s/>216,686<text:s/></text:p>
          </table:table-cell>
          <table:table-cell table:style-name="ce12"/>
          <table:table-cell office:value-type="float" office:value="4619" table:style-name="ce14">
            <text:p><text:s/>4,619<text:s/></text:p>
          </table:table-cell>
          <table:table-cell office:value-type="float" office:value="5843833" table:style-name="ce14">
            <text:p><text:s/>5,843,8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1186" table:style-name="ce14">
            <text:p><text:s/>22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1232890" table:style-name="ce12">
            <text:p><text:s/>1,232,8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1317627" table:style-name="ce14">
            <text:p><text:s/>1,317,6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9713" table:style-name="ce12">
            <text:p><text:s/>139,713<text:s/></text:p>
          </table:table-cell>
          <table:table-cell office:value-type="float" office:value="584826330" table:style-name="ce12">
            <text:p><text:s/>584,826,330<text:s/></text:p>
          </table:table-cell>
          <table:table-cell office:value-type="float" office:value="5501" table:style-name="ce12">
            <text:p><text:s/>5,501<text:s/></text:p>
          </table:table-cell>
          <table:table-cell office:value-type="float" office:value="432936626" table:style-name="ce12">
            <text:p><text:s/>432,936,626<text:s/></text:p>
          </table:table-cell>
          <table:table-cell table:style-name="ce12"/>
          <table:table-cell office:value-type="float" office:value="138886" table:style-name="ce14">
            <text:p><text:s/>138,886<text:s/></text:p>
          </table:table-cell>
          <table:table-cell office:value-type="float" office:value="595491174" table:style-name="ce14">
            <text:p><text:s/>595,491,174<text:s/></text:p>
          </table:table-cell>
          <table:table-cell office:value-type="float" office:value="5567" table:style-name="ce14">
            <text:p><text:s/>5,567<text:s/></text:p>
          </table:table-cell>
          <table:table-cell office:value-type="float" office:value="436893364" table:style-name="ce14">
            <text:p><text:s/>436,89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20014" table:style-name="ce12">
            <text:p><text:s/>120,014<text:s/></text:p>
          </table:table-cell>
          <table:table-cell office:value-type="float" office:value="443181651" table:style-name="ce12">
            <text:p><text:s/>443,181,651<text:s/></text:p>
          </table:table-cell>
          <table:table-cell office:value-type="float" office:value="4937" table:style-name="ce12">
            <text:p><text:s/>4,937<text:s/></text:p>
          </table:table-cell>
          <table:table-cell office:value-type="float" office:value="391346941" table:style-name="ce12">
            <text:p><text:s/>391,346,941<text:s/></text:p>
          </table:table-cell>
          <table:table-cell table:style-name="ce12"/>
          <table:table-cell office:value-type="float" office:value="122203" table:style-name="ce14">
            <text:p><text:s/>122,203<text:s/></text:p>
          </table:table-cell>
          <table:table-cell office:value-type="float" office:value="468153789" table:style-name="ce14">
            <text:p><text:s/>468,153,789<text:s/></text:p>
          </table:table-cell>
          <table:table-cell office:value-type="float" office:value="5041" table:style-name="ce14">
            <text:p><text:s/>5,041<text:s/></text:p>
          </table:table-cell>
          <table:table-cell office:value-type="float" office:value="421069365" table:style-name="ce14">
            <text:p><text:s/>421,069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4760" table:style-name="ce12">
            <text:p><text:s/>64,760<text:s/></text:p>
          </table:table-cell>
          <table:table-cell office:value-type="float" office:value="219447655" table:style-name="ce12">
            <text:p><text:s/>219,447,655<text:s/></text:p>
          </table:table-cell>
          <table:table-cell office:value-type="float" office:value="2506" table:style-name="ce12">
            <text:p><text:s/>2,506<text:s/></text:p>
          </table:table-cell>
          <table:table-cell office:value-type="float" office:value="179934841" table:style-name="ce12">
            <text:p><text:s/>179,934,841<text:s/></text:p>
          </table:table-cell>
          <table:table-cell table:style-name="ce12"/>
          <table:table-cell office:value-type="float" office:value="72646" table:style-name="ce14">
            <text:p><text:s/>72,646<text:s/></text:p>
          </table:table-cell>
          <table:table-cell office:value-type="float" office:value="251889037" table:style-name="ce14">
            <text:p><text:s/>251,889,037<text:s/></text:p>
          </table:table-cell>
          <table:table-cell office:value-type="float" office:value="2785" table:style-name="ce14">
            <text:p><text:s/>2,785<text:s/></text:p>
          </table:table-cell>
          <table:table-cell office:value-type="float" office:value="204777593" table:style-name="ce14">
            <text:p><text:s/>204,777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0516" table:style-name="ce43">
            <text:p><text:s/>160,516<text:s/></text:p>
          </table:table-cell>
          <table:table-cell office:value-type="float" office:value="541912660" table:style-name="ce43">
            <text:p><text:s/>541,912,660<text:s/></text:p>
          </table:table-cell>
          <table:table-cell office:value-type="float" office:value="6741" table:style-name="ce43">
            <text:p><text:s/>6,741<text:s/></text:p>
          </table:table-cell>
          <table:table-cell office:value-type="float" office:value="583552532" table:style-name="ce43">
            <text:p><text:s/>583,552,532<text:s/></text:p>
          </table:table-cell>
          <table:table-cell table:style-name="ce12"/>
          <table:table-cell office:value-type="float" office:value="126805" table:style-name="ce14">
            <text:p><text:s/>126,805<text:s/></text:p>
          </table:table-cell>
          <table:table-cell office:value-type="float" office:value="527412014" table:style-name="ce14">
            <text:p><text:s/>527,412,014<text:s/></text:p>
          </table:table-cell>
          <table:table-cell office:value-type="float" office:value="6827" table:style-name="ce14">
            <text:p><text:s/>6,827<text:s/></text:p>
          </table:table-cell>
          <table:table-cell office:value-type="float" office:value="629351780" table:style-name="ce14">
            <text:p><text:s/>629,35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885" table:style-name="ce12">
            <text:p><text:s/>34,885<text:s/></text:p>
          </table:table-cell>
          <table:table-cell office:value-type="float" office:value="69974413" table:style-name="ce12">
            <text:p><text:s/>69,974,413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63013640" table:style-name="ce12">
            <text:p><text:s/>63,013,640<text:s/></text:p>
          </table:table-cell>
          <table:table-cell table:style-name="ce12"/>
          <table:table-cell office:value-type="float" office:value="34071" table:style-name="ce14">
            <text:p><text:s/>34,071<text:s/></text:p>
          </table:table-cell>
          <table:table-cell office:value-type="float" office:value="69633349" table:style-name="ce14">
            <text:p><text:s/>69,633,349<text:s/>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59773424" table:style-name="ce14">
            <text:p><text:s/>59,773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635" table:style-name="ce12">
            <text:p><text:s/>40,635<text:s/></text:p>
          </table:table-cell>
          <table:table-cell office:value-type="float" office:value="84145434" table:style-name="ce12">
            <text:p><text:s/>84,145,434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82284905" table:style-name="ce12">
            <text:p><text:s/>82,284,905<text:s/></text:p>
          </table:table-cell>
          <table:table-cell table:style-name="ce12"/>
          <table:table-cell office:value-type="float" office:value="40715" table:style-name="ce14">
            <text:p><text:s/>40,715<text:s/></text:p>
          </table:table-cell>
          <table:table-cell office:value-type="float" office:value="82329779" table:style-name="ce14">
            <text:p><text:s/>82,329,779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86639971" table:style-name="ce14">
            <text:p><text:s/>86,639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969" table:style-name="ce12">
            <text:p><text:s/>22,969<text:s/></text:p>
          </table:table-cell>
          <table:table-cell office:value-type="float" office:value="54319361" table:style-name="ce12">
            <text:p><text:s/>54,319,361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8378764" table:style-name="ce12">
            <text:p><text:s/>58,378,764<text:s/></text:p>
          </table:table-cell>
          <table:table-cell table:style-name="ce12"/>
          <table:table-cell office:value-type="float" office:value="22731" table:style-name="ce14">
            <text:p><text:s/>22,731<text:s/></text:p>
          </table:table-cell>
          <table:table-cell office:value-type="float" office:value="53255835" table:style-name="ce14">
            <text:p><text:s/>53,255,835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59718573" table:style-name="ce14">
            <text:p><text:s/>59,718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385" table:style-name="ce12">
            <text:p><text:s/>5,385<text:s/></text:p>
          </table:table-cell>
          <table:table-cell office:value-type="float" office:value="12098371" table:style-name="ce12">
            <text:p><text:s/>12,098,371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45140770" table:style-name="ce12">
            <text:p><text:s/>45,140,770<text:s/></text:p>
          </table:table-cell>
          <table:table-cell table:style-name="ce12"/>
          <table:table-cell office:value-type="float" office:value="5705" table:style-name="ce14">
            <text:p><text:s/>5,705<text:s/></text:p>
          </table:table-cell>
          <table:table-cell office:value-type="float" office:value="12290597" table:style-name="ce14">
            <text:p><text:s/>12,290,597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47505425" table:style-name="ce14">
            <text:p><text:s/>47,505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945" table:style-name="ce12">
            <text:p><text:s/>23,945<text:s/></text:p>
          </table:table-cell>
          <table:table-cell office:value-type="float" office:value="37647660" table:style-name="ce12">
            <text:p><text:s/>37,647,660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55837040" table:style-name="ce12">
            <text:p><text:s/>55,837,040<text:s/></text:p>
          </table:table-cell>
          <table:table-cell table:style-name="ce12"/>
          <table:table-cell office:value-type="float" office:value="22339" table:style-name="ce14">
            <text:p><text:s/>22,339<text:s/></text:p>
          </table:table-cell>
          <table:table-cell office:value-type="float" office:value="31105946" table:style-name="ce14">
            <text:p><text:s/>31,105,946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54336567" table:style-name="ce14">
            <text:p><text:s/>54,33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469" table:style-name="ce12">
            <text:p><text:s/>29,469<text:s/></text:p>
          </table:table-cell>
          <table:table-cell office:value-type="float" office:value="67095399" table:style-name="ce12">
            <text:p><text:s/>67,095,399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60398985" table:style-name="ce12">
            <text:p><text:s/>60,398,985<text:s/></text:p>
          </table:table-cell>
          <table:table-cell table:style-name="ce12"/>
          <table:table-cell office:value-type="float" office:value="28239" table:style-name="ce14">
            <text:p><text:s/>28,239<text:s/></text:p>
          </table:table-cell>
          <table:table-cell office:value-type="float" office:value="68444521" table:style-name="ce14">
            <text:p><text:s/>68,444,521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60915068" table:style-name="ce14">
            <text:p><text:s/>60,915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777" table:style-name="ce12">
            <text:p><text:s/>9,777<text:s/></text:p>
          </table:table-cell>
          <table:table-cell office:value-type="float" office:value="20433917" table:style-name="ce12">
            <text:p><text:s/>20,433,917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7411239" table:style-name="ce12">
            <text:p><text:s/>27,411,239<text:s/></text:p>
          </table:table-cell>
          <table:table-cell table:style-name="ce12"/>
          <table:table-cell office:value-type="float" office:value="11184" table:style-name="ce14">
            <text:p><text:s/>11,184<text:s/></text:p>
          </table:table-cell>
          <table:table-cell office:value-type="float" office:value="24627853" table:style-name="ce14">
            <text:p><text:s/>24,627,853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8428512" table:style-name="ce14">
            <text:p><text:s/>28,428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1176" table:style-name="ce12">
            <text:p><text:s/>71,176<text:s/></text:p>
          </table:table-cell>
          <table:table-cell office:value-type="float" office:value="154061611" table:style-name="ce12">
            <text:p><text:s/>154,061,611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128565816" table:style-name="ce12">
            <text:p><text:s/>128,565,816<text:s/></text:p>
          </table:table-cell>
          <table:table-cell table:style-name="ce12"/>
          <table:table-cell office:value-type="float" office:value="71531" table:style-name="ce14">
            <text:p><text:s/>71,531<text:s/></text:p>
          </table:table-cell>
          <table:table-cell office:value-type="float" office:value="152912459" table:style-name="ce14">
            <text:p><text:s/>152,912,459<text:s/></text:p>
          </table:table-cell>
          <table:table-cell office:value-type="float" office:value="2485" table:style-name="ce14">
            <text:p><text:s/>2,485<text:s/></text:p>
          </table:table-cell>
          <table:table-cell office:value-type="float" office:value="133449530" table:style-name="ce14">
            <text:p><text:s/>133,449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2273" table:style-name="ce12">
            <text:p><text:s/>82,273<text:s/></text:p>
          </table:table-cell>
          <table:table-cell office:value-type="float" office:value="180982289" table:style-name="ce12">
            <text:p><text:s/>180,982,289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193316295" table:style-name="ce12">
            <text:p><text:s/>193,316,295<text:s/></text:p>
          </table:table-cell>
          <table:table-cell table:style-name="ce12"/>
          <table:table-cell office:value-type="float" office:value="85680" table:style-name="ce14">
            <text:p><text:s/>85,680<text:s/></text:p>
          </table:table-cell>
          <table:table-cell office:value-type="float" office:value="196835083" table:style-name="ce14">
            <text:p><text:s/>196,835,083<text:s/></text:p>
          </table:table-cell>
          <table:table-cell office:value-type="float" office:value="3105" table:style-name="ce14">
            <text:p><text:s/>3,105<text:s/></text:p>
          </table:table-cell>
          <table:table-cell office:value-type="float" office:value="205029319" table:style-name="ce14">
            <text:p><text:s/>205,02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481" table:style-name="ce12">
            <text:p><text:s/>47,481<text:s/></text:p>
          </table:table-cell>
          <table:table-cell office:value-type="float" office:value="127388828" table:style-name="ce12">
            <text:p><text:s/>127,388,828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133646168" table:style-name="ce12">
            <text:p><text:s/>133,646,168<text:s/></text:p>
          </table:table-cell>
          <table:table-cell table:style-name="ce12"/>
          <table:table-cell office:value-type="float" office:value="52495" table:style-name="ce14">
            <text:p><text:s/>52,495<text:s/></text:p>
          </table:table-cell>
          <table:table-cell office:value-type="float" office:value="141620221" table:style-name="ce14">
            <text:p><text:s/>141,620,221<text:s/></text:p>
          </table:table-cell>
          <table:table-cell office:value-type="float" office:value="2237" table:style-name="ce14">
            <text:p><text:s/>2,237<text:s/></text:p>
          </table:table-cell>
          <table:table-cell office:value-type="float" office:value="136629473" table:style-name="ce14">
            <text:p><text:s/>136,629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306" table:style-name="ce12">
            <text:p><text:s/>58,306<text:s/></text:p>
          </table:table-cell>
          <table:table-cell office:value-type="float" office:value="156087577" table:style-name="ce12">
            <text:p><text:s/>156,087,577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121816638" table:style-name="ce12">
            <text:p><text:s/>121,816,638<text:s/></text:p>
          </table:table-cell>
          <table:table-cell table:style-name="ce12"/>
          <table:table-cell office:value-type="float" office:value="60798" table:style-name="ce14">
            <text:p><text:s/>60,798<text:s/></text:p>
          </table:table-cell>
          <table:table-cell office:value-type="float" office:value="164119637" table:style-name="ce14">
            <text:p><text:s/>164,119,637<text:s/></text:p>
          </table:table-cell>
          <table:table-cell office:value-type="float" office:value="2031" table:style-name="ce14">
            <text:p><text:s/>2,031<text:s/></text:p>
          </table:table-cell>
          <table:table-cell office:value-type="float" office:value="124319954" table:style-name="ce14">
            <text:p><text:s/>124,31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799" table:style-name="ce12">
            <text:p><text:s/>36,799<text:s/></text:p>
          </table:table-cell>
          <table:table-cell office:value-type="float" office:value="75158725" table:style-name="ce12">
            <text:p><text:s/>75,158,725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68425302" table:style-name="ce12">
            <text:p><text:s/>68,425,302<text:s/></text:p>
          </table:table-cell>
          <table:table-cell table:style-name="ce12"/>
          <table:table-cell office:value-type="float" office:value="37691" table:style-name="ce14">
            <text:p><text:s/>37,691<text:s/></text:p>
          </table:table-cell>
          <table:table-cell office:value-type="float" office:value="77738189" table:style-name="ce14">
            <text:p><text:s/>77,738,189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74257911" table:style-name="ce14">
            <text:p><text:s/>74,25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307" table:style-name="ce12">
            <text:p><text:s/>30,307<text:s/></text:p>
          </table:table-cell>
          <table:table-cell office:value-type="float" office:value="81199271" table:style-name="ce12">
            <text:p><text:s/>81,199,271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94986645" table:style-name="ce12">
            <text:p><text:s/>94,986,645<text:s/></text:p>
          </table:table-cell>
          <table:table-cell table:style-name="ce12"/>
          <table:table-cell office:value-type="float" office:value="34315" table:style-name="ce14">
            <text:p><text:s/>34,315<text:s/></text:p>
          </table:table-cell>
          <table:table-cell office:value-type="float" office:value="87612926" table:style-name="ce14">
            <text:p><text:s/>87,612,926<text:s/>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92346224" table:style-name="ce14">
            <text:p><text:s/>92,346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711" table:style-name="ce12">
            <text:p><text:s/>23,711<text:s/></text:p>
          </table:table-cell>
          <table:table-cell office:value-type="float" office:value="42848286" table:style-name="ce12">
            <text:p><text:s/>42,848,286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29304682" table:style-name="ce12">
            <text:p><text:s/>29,304,682<text:s/></text:p>
          </table:table-cell>
          <table:table-cell table:style-name="ce12"/>
          <table:table-cell office:value-type="float" office:value="24089" table:style-name="ce14">
            <text:p><text:s/>24,089<text:s/></text:p>
          </table:table-cell>
          <table:table-cell office:value-type="float" office:value="44720962" table:style-name="ce14">
            <text:p><text:s/>44,720,962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33805484" table:style-name="ce14">
            <text:p><text:s/>33,805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2195" table:style-name="ce12">
            <text:p><text:s/>72,195<text:s/></text:p>
          </table:table-cell>
          <table:table-cell office:value-type="float" office:value="146322204" table:style-name="ce12">
            <text:p><text:s/>146,322,204<text:s/></text:p>
          </table:table-cell>
          <table:table-cell office:value-type="float" office:value="2945" table:style-name="ce12">
            <text:p><text:s/>2,945<text:s/></text:p>
          </table:table-cell>
          <table:table-cell office:value-type="float" office:value="143959653" table:style-name="ce12">
            <text:p><text:s/>143,959,653<text:s/></text:p>
          </table:table-cell>
          <table:table-cell table:style-name="ce12"/>
          <table:table-cell office:value-type="float" office:value="72550" table:style-name="ce14">
            <text:p><text:s/>72,550<text:s/></text:p>
          </table:table-cell>
          <table:table-cell office:value-type="float" office:value="164644574" table:style-name="ce14">
            <text:p><text:s/>164,644,574<text:s/></text:p>
          </table:table-cell>
          <table:table-cell office:value-type="float" office:value="3266" table:style-name="ce14">
            <text:p><text:s/>3,266<text:s/></text:p>
          </table:table-cell>
          <table:table-cell office:value-type="float" office:value="166815026" table:style-name="ce14">
            <text:p><text:s/>166,815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138" table:style-name="ce12">
            <text:p><text:s/>32,138<text:s/></text:p>
          </table:table-cell>
          <table:table-cell office:value-type="float" office:value="61549919" table:style-name="ce12">
            <text:p><text:s/>61,549,919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50831554" table:style-name="ce12">
            <text:p><text:s/>50,831,554<text:s/></text:p>
          </table:table-cell>
          <table:table-cell table:style-name="ce12"/>
          <table:table-cell office:value-type="float" office:value="34714" table:style-name="ce14">
            <text:p><text:s/>34,714<text:s/></text:p>
          </table:table-cell>
          <table:table-cell office:value-type="float" office:value="77157270" table:style-name="ce14">
            <text:p><text:s/>77,157,270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57246715" table:style-name="ce14">
            <text:p><text:s/>57,246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556" table:style-name="ce12">
            <text:p><text:s/>9,556<text:s/></text:p>
          </table:table-cell>
          <table:table-cell office:value-type="float" office:value="12091766" table:style-name="ce12">
            <text:p><text:s/>12,091,766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431173" table:style-name="ce12">
            <text:p><text:s/>7,431,173<text:s/></text:p>
          </table:table-cell>
          <table:table-cell table:style-name="ce12"/>
          <table:table-cell office:value-type="float" office:value="9495" table:style-name="ce14">
            <text:p><text:s/>9,495<text:s/></text:p>
          </table:table-cell>
          <table:table-cell office:value-type="float" office:value="12124377" table:style-name="ce14">
            <text:p><text:s/>12,124,37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799904" table:style-name="ce14">
            <text:p><text:s/>5,799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508" table:style-name="ce12">
            <text:p><text:s/>20,508<text:s/></text:p>
          </table:table-cell>
          <table:table-cell office:value-type="float" office:value="30474318" table:style-name="ce12">
            <text:p><text:s/>30,474,318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33510285" table:style-name="ce12">
            <text:p><text:s/>33,510,285<text:s/></text:p>
          </table:table-cell>
          <table:table-cell table:style-name="ce12"/>
          <table:table-cell office:value-type="float" office:value="19951" table:style-name="ce14">
            <text:p><text:s/>19,951<text:s/></text:p>
          </table:table-cell>
          <table:table-cell office:value-type="float" office:value="27400271" table:style-name="ce14">
            <text:p><text:s/>27,400,271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29406721" table:style-name="ce14">
            <text:p><text:s/>29,406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664" table:style-name="ce12">
            <text:p><text:s/>33,6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34827" table:style-name="ce14">
            <text:p><text:s/>34,8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6774" table:style-name="ce12">
            <text:p><text:s/>6,774<text:s/></text:p>
          </table:table-cell>
          <table:table-cell office:value-type="float" office:value="10846260" table:style-name="ce12">
            <text:p><text:s/>10,846,260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9516732" table:style-name="ce12">
            <text:p><text:s/>9,516,732<text:s/></text:p>
          </table:table-cell>
          <table:table-cell table:style-name="ce12"/>
          <table:table-cell office:value-type="float" office:value="11641" table:style-name="ce14">
            <text:p><text:s/>11,641<text:s/></text:p>
          </table:table-cell>
          <table:table-cell office:value-type="float" office:value="21037520" table:style-name="ce14">
            <text:p><text:s/>21,037,520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4620352" table:style-name="ce14">
            <text:p><text:s/>24,620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1511679" table:style-name="ce12">
            <text:p><text:s/>1,511,67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558710" table:style-name="ce12">
            <text:p><text:s/>6,558,710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1460039" table:style-name="ce14">
            <text:p><text:s/>1,460,039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160581" table:style-name="ce14">
            <text:p><text:s/>7,160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06" table:style-name="ce12">
            <text:p><text:s/>6,406<text:s/></text:p>
          </table:table-cell>
          <table:table-cell office:value-type="float" office:value="7458958" table:style-name="ce12">
            <text:p><text:s/>7,458,95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773026" table:style-name="ce12">
            <text:p><text:s/>2,773,026<text:s/></text:p>
          </table:table-cell>
          <table:table-cell table:style-name="ce12"/>
          <table:table-cell office:value-type="float" office:value="6955" table:style-name="ce14">
            <text:p><text:s/>6,955<text:s/></text:p>
          </table:table-cell>
          <table:table-cell office:value-type="float" office:value="8103734" table:style-name="ce14">
            <text:p><text:s/>8,103,73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767005" table:style-name="ce14">
            <text:p><text:s/>2,767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392" table:style-name="ce12">
            <text:p><text:s/>12,392<text:s/></text:p>
          </table:table-cell>
          <table:table-cell office:value-type="float" office:value="23709633" table:style-name="ce12">
            <text:p><text:s/>23,709,63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6034439" table:style-name="ce12">
            <text:p><text:s/>16,034,439<text:s/></text:p>
          </table:table-cell>
          <table:table-cell table:style-name="ce12"/>
          <table:table-cell office:value-type="float" office:value="13511" table:style-name="ce14">
            <text:p><text:s/>13,511<text:s/></text:p>
          </table:table-cell>
          <table:table-cell office:value-type="float" office:value="26802035" table:style-name="ce14">
            <text:p><text:s/>26,802,03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9868731" table:style-name="ce14">
            <text:p><text:s/>19,868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96" table:style-name="ce12">
            <text:p><text:s/>7,696<text:s/></text:p>
          </table:table-cell>
          <table:table-cell office:value-type="float" office:value="7843371" table:style-name="ce12">
            <text:p><text:s/>7,843,371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6432108" table:style-name="ce12">
            <text:p><text:s/>16,432,108<text:s/></text:p>
          </table:table-cell>
          <table:table-cell table:style-name="ce12"/>
          <table:table-cell office:value-type="float" office:value="8511" table:style-name="ce14">
            <text:p><text:s/>8,511<text:s/></text:p>
          </table:table-cell>
          <table:table-cell office:value-type="float" office:value="17853749" table:style-name="ce14">
            <text:p><text:s/>17,853,74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5281029" table:style-name="ce14">
            <text:p><text:s/>15,281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4079" table:style-name="ce12">
            <text:p><text:s/>4,079<text:s/></text:p>
          </table:table-cell>
          <table:table-cell office:value-type="float" office:value="3830575" table:style-name="ce12">
            <text:p><text:s/>3,830,57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30087" table:style-name="ce12">
            <text:p><text:s/>2,830,087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3898897" table:style-name="ce14">
            <text:p><text:s/>3,898,89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73063" table:style-name="ce14">
            <text:p><text:s/>1,973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135" table:style-name="ce12">
            <text:p><text:s/>25,135<text:s/></text:p>
          </table:table-cell>
          <table:table-cell office:value-type="float" office:value="46439487" table:style-name="ce12">
            <text:p><text:s/>46,439,487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19028799" table:style-name="ce12">
            <text:p><text:s/>19,028,799<text:s/></text:p>
          </table:table-cell>
          <table:table-cell table:style-name="ce12"/>
          <table:table-cell office:value-type="float" office:value="27058" table:style-name="ce14">
            <text:p><text:s/>27,058<text:s/></text:p>
          </table:table-cell>
          <table:table-cell office:value-type="float" office:value="53013406" table:style-name="ce14">
            <text:p><text:s/>53,013,406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24582532" table:style-name="ce14">
            <text:p><text:s/>24,58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87" table:style-name="ce12">
            <text:p><text:s/>4,587<text:s/></text:p>
          </table:table-cell>
          <table:table-cell office:value-type="float" office:value="6561140" table:style-name="ce12">
            <text:p><text:s/>6,561,14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610272" table:style-name="ce12">
            <text:p><text:s/>9,610,272<text:s/></text:p>
          </table:table-cell>
          <table:table-cell table:style-name="ce12"/>
          <table:table-cell office:value-type="float" office:value="4870" table:style-name="ce14">
            <text:p><text:s/>4,870<text:s/></text:p>
          </table:table-cell>
          <table:table-cell office:value-type="float" office:value="6938193" table:style-name="ce14">
            <text:p><text:s/>6,938,19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0662523" table:style-name="ce14">
            <text:p><text:s/>10,662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285" table:style-name="ce12">
            <text:p><text:s/>38,285<text:s/></text:p>
          </table:table-cell>
          <table:table-cell office:value-type="float" office:value="75766718" table:style-name="ce12">
            <text:p><text:s/>75,766,718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19366492" table:style-name="ce12">
            <text:p><text:s/>19,366,492<text:s/></text:p>
          </table:table-cell>
          <table:table-cell table:style-name="ce12"/>
          <table:table-cell office:value-type="float" office:value="43292" table:style-name="ce14">
            <text:p><text:s/>43,292<text:s/></text:p>
          </table:table-cell>
          <table:table-cell office:value-type="float" office:value="92822183" table:style-name="ce14">
            <text:p><text:s/>92,822,183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35200647" table:style-name="ce14">
            <text:p><text:s/>35,200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9854" table:style-name="ce12">
            <text:p><text:s/>69,854<text:s/></text:p>
          </table:table-cell>
          <table:table-cell office:value-type="float" office:value="138881915" table:style-name="ce12">
            <text:p><text:s/>138,881,915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56003101" table:style-name="ce12">
            <text:p><text:s/>56,003,101<text:s/></text:p>
          </table:table-cell>
          <table:table-cell table:style-name="ce12"/>
          <table:table-cell office:value-type="float" office:value="77416" table:style-name="ce14">
            <text:p><text:s/>77,416<text:s/></text:p>
          </table:table-cell>
          <table:table-cell office:value-type="float" office:value="161527895" table:style-name="ce14">
            <text:p><text:s/>161,527,895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71112403" table:style-name="ce14">
            <text:p><text:s/>71,112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498" table:style-name="ce12">
            <text:p><text:s/>24,498<text:s/></text:p>
          </table:table-cell>
          <table:table-cell office:value-type="float" office:value="49769887" table:style-name="ce12">
            <text:p><text:s/>49,769,887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2896114" table:style-name="ce12">
            <text:p><text:s/>22,896,114<text:s/></text:p>
          </table:table-cell>
          <table:table-cell table:style-name="ce12"/>
          <table:table-cell office:value-type="float" office:value="25527" table:style-name="ce14">
            <text:p><text:s/>25,527<text:s/></text:p>
          </table:table-cell>
          <table:table-cell office:value-type="float" office:value="54629617" table:style-name="ce14">
            <text:p><text:s/>54,629,617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1600083" table:style-name="ce14">
            <text:p><text:s/>21,600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6249" table:style-name="ce12">
            <text:p><text:s/>26,249<text:s/></text:p>
          </table:table-cell>
          <table:table-cell office:value-type="float" office:value="55937416" table:style-name="ce12">
            <text:p><text:s/>55,937,416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40172302" table:style-name="ce12">
            <text:p><text:s/>40,172,302<text:s/></text:p>
          </table:table-cell>
          <table:table-cell table:style-name="ce12"/>
          <table:table-cell office:value-type="float" office:value="39605" table:style-name="ce14">
            <text:p><text:s/>39,605<text:s/></text:p>
          </table:table-cell>
          <table:table-cell office:value-type="float" office:value="95420507" table:style-name="ce14">
            <text:p><text:s/>95,420,507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66642518" table:style-name="ce14">
            <text:p><text:s/>66,642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886" table:style-name="ce12">
            <text:p><text:s/>10,886<text:s/></text:p>
          </table:table-cell>
          <table:table-cell office:value-type="float" office:value="16174453" table:style-name="ce12">
            <text:p><text:s/>16,174,45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236966" table:style-name="ce12">
            <text:p><text:s/>6,236,966<text:s/></text:p>
          </table:table-cell>
          <table:table-cell table:style-name="ce12"/>
          <table:table-cell office:value-type="float" office:value="10738" table:style-name="ce14">
            <text:p><text:s/>10,738<text:s/></text:p>
          </table:table-cell>
          <table:table-cell office:value-type="float" office:value="14891971" table:style-name="ce14">
            <text:p><text:s/>14,891,97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39833" table:style-name="ce14">
            <text:p><text:s/>3,739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309" table:style-name="ce12">
            <text:p><text:s/>8,309<text:s/></text:p>
          </table:table-cell>
          <table:table-cell office:value-type="float" office:value="22983747" table:style-name="ce12">
            <text:p><text:s/>22,983,74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616789" table:style-name="ce12">
            <text:p><text:s/>6,616,789<text:s/></text:p>
          </table:table-cell>
          <table:table-cell table:style-name="ce12"/>
          <table:table-cell office:value-type="float" office:value="8397" table:style-name="ce14">
            <text:p><text:s/>8,397<text:s/></text:p>
          </table:table-cell>
          <table:table-cell office:value-type="float" office:value="22566387" table:style-name="ce14">
            <text:p><text:s/>22,566,38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361689" table:style-name="ce14">
            <text:p><text:s/>7,361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005" table:style-name="ce12">
            <text:p><text:s/>7,005<text:s/></text:p>
          </table:table-cell>
          <table:table-cell office:value-type="float" office:value="13649555" table:style-name="ce12">
            <text:p><text:s/>13,649,55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47807" table:style-name="ce12">
            <text:p><text:s/>2,347,807<text:s/></text:p>
          </table:table-cell>
          <table:table-cell table:style-name="ce12"/>
          <table:table-cell office:value-type="float" office:value="6956" table:style-name="ce14">
            <text:p><text:s/>6,956<text:s/></text:p>
          </table:table-cell>
          <table:table-cell office:value-type="float" office:value="14811152" table:style-name="ce14">
            <text:p><text:s/>14,811,15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325728" table:style-name="ce14">
            <text:p><text:s/>3,325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482" table:style-name="ce12">
            <text:p><text:s/>6,482<text:s/></text:p>
          </table:table-cell>
          <table:table-cell office:value-type="float" office:value="12420379" table:style-name="ce12">
            <text:p><text:s/>12,420,37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22662" table:style-name="ce12">
            <text:p><text:s/>1,822,662<text:s/></text:p>
          </table:table-cell>
          <table:table-cell table:style-name="ce12"/>
          <table:table-cell office:value-type="float" office:value="5927" table:style-name="ce14">
            <text:p><text:s/>5,927<text:s/></text:p>
          </table:table-cell>
          <table:table-cell office:value-type="float" office:value="11640197" table:style-name="ce14">
            <text:p><text:s/>11,640,19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71951" table:style-name="ce14">
            <text:p><text:s/>871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2969234" table:style-name="ce12">
            <text:p><text:s/>2,969,234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1213055" table:style-name="ce12">
            <text:p><text:s/>11,213,055<text:s/></text:p>
          </table:table-cell>
          <table:table-cell table:style-name="ce12"/>
          <table:table-cell office:value-type="float" office:value="1896" table:style-name="ce14">
            <text:p><text:s/>1,896<text:s/></text:p>
          </table:table-cell>
          <table:table-cell office:value-type="float" office:value="2805399" table:style-name="ce14">
            <text:p><text:s/>2,805,399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1864715" table:style-name="ce14">
            <text:p><text:s/>11,864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3249899" table:style-name="ce12">
            <text:p><text:s/>3,249,89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387129" table:style-name="ce12">
            <text:p><text:s/>4,387,129<text:s/></text:p>
          </table:table-cell>
          <table:table-cell table:style-name="ce12"/>
          <table:table-cell office:value-type="float" office:value="1566" table:style-name="ce14">
            <text:p><text:s/>1,566<text:s/></text:p>
          </table:table-cell>
          <table:table-cell office:value-type="float" office:value="3117206" table:style-name="ce14">
            <text:p><text:s/>3,117,20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137733" table:style-name="ce14">
            <text:p><text:s/>4,137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414" table:style-name="ce12">
            <text:p><text:s/>14,414<text:s/></text:p>
          </table:table-cell>
          <table:table-cell office:value-type="float" office:value="18015729" table:style-name="ce12">
            <text:p><text:s/>18,015,72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901209" table:style-name="ce12">
            <text:p><text:s/>5,901,209<text:s/></text:p>
          </table:table-cell>
          <table:table-cell table:style-name="ce12"/>
          <table:table-cell office:value-type="float" office:value="14262" table:style-name="ce14">
            <text:p><text:s/>14,262<text:s/></text:p>
          </table:table-cell>
          <table:table-cell office:value-type="float" office:value="19449949" table:style-name="ce14">
            <text:p><text:s/>19,449,94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223789" table:style-name="ce14">
            <text:p><text:s/>6,223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4112" table:style-name="ce12">
            <text:p><text:s/>4,112<text:s/></text:p>
          </table:table-cell>
          <table:table-cell office:value-type="float" office:value="6734214" table:style-name="ce12">
            <text:p><text:s/>6,734,2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8600" table:style-name="ce12">
            <text:p><text:s/>368,600<text:s/></text:p>
          </table:table-cell>
          <table:table-cell table:style-name="ce12"/>
          <table:table-cell office:value-type="float" office:value="4162" table:style-name="ce14">
            <text:p><text:s/>4,162<text:s/></text:p>
          </table:table-cell>
          <table:table-cell office:value-type="float" office:value="8259396" table:style-name="ce14">
            <text:p><text:s/>8,259,39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37160" table:style-name="ce14">
            <text:p><text:s/>33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4326409" table:style-name="ce12">
            <text:p><text:s/>4,326,40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408016" table:style-name="ce12">
            <text:p><text:s/>4,408,016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4419268" table:style-name="ce14">
            <text:p><text:s/>4,419,26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103374" table:style-name="ce14">
            <text:p><text:s/>4,103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75" table:style-name="ce12">
            <text:p><text:s/>2,975<text:s/></text:p>
          </table:table-cell>
          <table:table-cell office:value-type="float" office:value="2909272" table:style-name="ce12">
            <text:p><text:s/>2,909,2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97804" table:style-name="ce12">
            <text:p><text:s/>497,804<text:s/></text:p>
          </table:table-cell>
          <table:table-cell table:style-name="ce12"/>
          <table:table-cell office:value-type="float" office:value="2906" table:style-name="ce14">
            <text:p><text:s/>2,906<text:s/></text:p>
          </table:table-cell>
          <table:table-cell office:value-type="float" office:value="3675392" table:style-name="ce14">
            <text:p><text:s/>3,675,39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00640" table:style-name="ce14">
            <text:p><text:s/>400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767571" table:style-name="ce12">
            <text:p><text:s/>767,57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09790" table:style-name="ce12">
            <text:p><text:s/>1,409,790<text:s/></text:p>
          </table:table-cell>
          <table:table-cell table:style-name="ce12"/>
          <table:table-cell office:value-type="float" office:value="514" table:style-name="ce14">
            <text:p><text:s/>514<text:s/></text:p>
          </table:table-cell>
          <table:table-cell office:value-type="float" office:value="1068736" table:style-name="ce14">
            <text:p><text:s/>1,068,73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23759" table:style-name="ce14">
            <text:p><text:s/>1,623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9897" table:style-name="ce12">
            <text:p><text:s/>119,89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85610" table:style-name="ce12">
            <text:p><text:s/>3,285,610<text:s/></text:p>
          </table:table-cell>
          <table:table-cell table:style-name="ce12"/>
          <table:table-cell office:value-type="float" office:value="86" table:style-name="ce14">
            <text:p><text:s/>86<text:s/></text:p>
          </table:table-cell>
          <table:table-cell office:value-type="float" office:value="137756" table:style-name="ce14">
            <text:p><text:s/>137,75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517875" table:style-name="ce14">
            <text:p><text:s/>3,517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0746" table:style-name="ce12">
            <text:p><text:s/>10,746<text:s/></text:p>
          </table:table-cell>
          <table:table-cell office:value-type="float" office:value="17037926" table:style-name="ce12">
            <text:p><text:s/>17,037,92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2406462" table:style-name="ce12">
            <text:p><text:s/>12,406,462<text:s/></text:p>
          </table:table-cell>
          <table:table-cell table:style-name="ce12"/>
          <table:table-cell office:value-type="float" office:value="14915" table:style-name="ce14">
            <text:p><text:s/>14,915<text:s/></text:p>
          </table:table-cell>
          <table:table-cell office:value-type="float" office:value="28497757" table:style-name="ce14">
            <text:p><text:s/>28,497,757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2615842" table:style-name="ce14">
            <text:p><text:s/>12,615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31" table:style-name="ce14">
            <text:p><text:s/>5,031<text:s/></text:p>
          </table:table-cell>
          <table:table-cell office:value-type="float" office:value="5337076" table:style-name="ce14">
            <text:p><text:s/>5,337,07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827613" table:style-name="ce14">
            <text:p><text:s/>2,827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268" table:style-name="ce12">
            <text:p><text:s/>11,268<text:s/></text:p>
          </table:table-cell>
          <table:table-cell office:value-type="float" office:value="17098818" table:style-name="ce12">
            <text:p><text:s/>17,098,81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0272939" table:style-name="ce12">
            <text:p><text:s/>10,272,939<text:s/></text:p>
          </table:table-cell>
          <table:table-cell table:style-name="ce12"/>
          <table:table-cell office:value-type="float" office:value="13964" table:style-name="ce14">
            <text:p><text:s/>13,964<text:s/></text:p>
          </table:table-cell>
          <table:table-cell office:value-type="float" office:value="23508042" table:style-name="ce14">
            <text:p><text:s/>23,508,042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3940727" table:style-name="ce14">
            <text:p><text:s/>13,94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839109" table:style-name="ce12">
            <text:p><text:s/>839,10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328270" table:style-name="ce12">
            <text:p><text:s/>7,328,270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929081" table:style-name="ce14">
            <text:p><text:s/>929,08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498809" table:style-name="ce14">
            <text:p><text:s/>7,498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9356" table:style-name="ce12">
            <text:p><text:s/>9,356<text:s/></text:p>
          </table:table-cell>
          <table:table-cell office:value-type="float" office:value="20695763" table:style-name="ce12">
            <text:p><text:s/>20,695,76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0083163" table:style-name="ce12">
            <text:p><text:s/>10,083,163<text:s/></text:p>
          </table:table-cell>
          <table:table-cell table:style-name="ce12"/>
          <table:table-cell office:value-type="float" office:value="9387" table:style-name="ce14">
            <text:p><text:s/>9,387<text:s/></text:p>
          </table:table-cell>
          <table:table-cell office:value-type="float" office:value="20262553" table:style-name="ce14">
            <text:p><text:s/>20,262,553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0307858" table:style-name="ce14">
            <text:p><text:s/>10,30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5358004" table:style-name="ce12">
            <text:p><text:s/>5,358,00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900196" table:style-name="ce12">
            <text:p><text:s/>6,900,196<text:s/></text:p>
          </table:table-cell>
          <table:table-cell table:style-name="ce12"/>
          <table:table-cell office:value-type="float" office:value="2899" table:style-name="ce14">
            <text:p><text:s/>2,899<text:s/></text:p>
          </table:table-cell>
          <table:table-cell office:value-type="float" office:value="4893497" table:style-name="ce14">
            <text:p><text:s/>4,893,49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694291" table:style-name="ce14">
            <text:p><text:s/>5,694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005" table:style-name="ce12">
            <text:p><text:s/>4,005<text:s/></text:p>
          </table:table-cell>
          <table:table-cell office:value-type="float" office:value="4585538" table:style-name="ce12">
            <text:p><text:s/>4,585,53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114690" table:style-name="ce12">
            <text:p><text:s/>3,114,690<text:s/></text:p>
          </table:table-cell>
          <table:table-cell table:style-name="ce12"/>
          <table:table-cell office:value-type="float" office:value="5633" table:style-name="ce14">
            <text:p><text:s/>5,633<text:s/></text:p>
          </table:table-cell>
          <table:table-cell office:value-type="float" office:value="8793561" table:style-name="ce14">
            <text:p><text:s/>8,793,56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737517" table:style-name="ce14">
            <text:p><text:s/>5,737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707290" table:style-name="ce12">
            <text:p><text:s/>1,707,29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91104" table:style-name="ce12">
            <text:p><text:s/>6,291,104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1734194" table:style-name="ce14">
            <text:p><text:s/>1,734,19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73892" table:style-name="ce14">
            <text:p><text:s/>6,373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726" table:style-name="ce12">
            <text:p><text:s/>9,726<text:s/></text:p>
          </table:table-cell>
          <table:table-cell office:value-type="float" office:value="11452634" table:style-name="ce12">
            <text:p><text:s/>11,452,63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170525" table:style-name="ce12">
            <text:p><text:s/>1,170,525<text:s/></text:p>
          </table:table-cell>
          <table:table-cell table:style-name="ce12"/>
          <table:table-cell office:value-type="float" office:value="10105" table:style-name="ce14">
            <text:p><text:s/>10,105<text:s/></text:p>
          </table:table-cell>
          <table:table-cell office:value-type="float" office:value="13307385" table:style-name="ce14">
            <text:p><text:s/>13,307,38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097586" table:style-name="ce14">
            <text:p><text:s/>1,097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308" table:style-name="ce12">
            <text:p><text:s/>8,308<text:s/></text:p>
          </table:table-cell>
          <table:table-cell office:value-type="float" office:value="4995795" table:style-name="ce12">
            <text:p><text:s/>4,995,795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7794343" table:style-name="ce12">
            <text:p><text:s/>7,794,343<text:s/></text:p>
          </table:table-cell>
          <table:table-cell table:style-name="ce12"/>
          <table:table-cell office:value-type="float" office:value="8392" table:style-name="ce14">
            <text:p><text:s/>8,392<text:s/></text:p>
          </table:table-cell>
          <table:table-cell office:value-type="float" office:value="5460287" table:style-name="ce14">
            <text:p><text:s/>5,460,28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466314" table:style-name="ce14">
            <text:p><text:s/>7,466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4022987" table:style-name="ce12">
            <text:p><text:s/>4,022,98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812014" table:style-name="ce12">
            <text:p><text:s/>4,812,014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4074687" table:style-name="ce14">
            <text:p><text:s/>4,074,68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327020" table:style-name="ce14">
            <text:p><text:s/>4,32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2995493" table:style-name="ce12">
            <text:p><text:s/>2,995,49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890342" table:style-name="ce12">
            <text:p><text:s/>3,890,342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2730317" table:style-name="ce14">
            <text:p><text:s/>2,730,31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890481" table:style-name="ce14">
            <text:p><text:s/>3,89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78" table:style-name="ce12">
            <text:p><text:s/>5,678<text:s/></text:p>
          </table:table-cell>
          <table:table-cell office:value-type="float" office:value="3071556" table:style-name="ce12">
            <text:p><text:s/>3,071,55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996556" table:style-name="ce12">
            <text:p><text:s/>6,996,556<text:s/></text:p>
          </table:table-cell>
          <table:table-cell table:style-name="ce12"/>
          <table:table-cell office:value-type="float" office:value="6077" table:style-name="ce14">
            <text:p><text:s/>6,077<text:s/></text:p>
          </table:table-cell>
          <table:table-cell office:value-type="float" office:value="3918470" table:style-name="ce14">
            <text:p><text:s/>3,918,47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889003" table:style-name="ce14">
            <text:p><text:s/>5,889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1043669" table:style-name="ce12">
            <text:p><text:s/>1,043,66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373546" table:style-name="ce12">
            <text:p><text:s/>6,373,546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947218" table:style-name="ce14">
            <text:p><text:s/>947,21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89312" table:style-name="ce14">
            <text:p><text:s/>6,789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2262250" table:style-name="ce12">
            <text:p><text:s/>2,262,2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57865" table:style-name="ce12">
            <text:p><text:s/>657,865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2553046" table:style-name="ce14">
            <text:p><text:s/>2,553,04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7160" table:style-name="ce14">
            <text:p><text:s/>50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321" table:style-name="ce12">
            <text:p><text:s/>8,321<text:s/></text:p>
          </table:table-cell>
          <table:table-cell office:value-type="float" office:value="10119182" table:style-name="ce12">
            <text:p><text:s/>10,119,182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273757" table:style-name="ce12">
            <text:p><text:s/>5,273,757<text:s/></text:p>
          </table:table-cell>
          <table:table-cell table:style-name="ce12"/>
          <table:table-cell office:value-type="float" office:value="8625" table:style-name="ce14">
            <text:p><text:s/>8,625<text:s/></text:p>
          </table:table-cell>
          <table:table-cell office:value-type="float" office:value="10704113" table:style-name="ce14">
            <text:p><text:s/>10,704,11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545931" table:style-name="ce14">
            <text:p><text:s/>3,545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60" table:style-name="ce12">
            <text:p><text:s/>4,460<text:s/></text:p>
          </table:table-cell>
          <table:table-cell office:value-type="float" office:value="4052483" table:style-name="ce12">
            <text:p><text:s/>4,052,48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08953" table:style-name="ce12">
            <text:p><text:s/>608,953<text:s/></text:p>
          </table:table-cell>
          <table:table-cell table:style-name="ce12"/>
          <table:table-cell office:value-type="float" office:value="4784" table:style-name="ce14">
            <text:p><text:s/>4,784<text:s/></text:p>
          </table:table-cell>
          <table:table-cell office:value-type="float" office:value="4518663" table:style-name="ce14">
            <text:p><text:s/>4,518,6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3496" table:style-name="ce14">
            <text:p><text:s/>433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379615" table:style-name="ce12">
            <text:p><text:s/>379,615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6460362" table:style-name="ce12">
            <text:p><text:s/>6,460,362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364993" table:style-name="ce14">
            <text:p><text:s/>364,99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328638" table:style-name="ce14">
            <text:p><text:s/>6,32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4270259" table:style-name="ce12">
            <text:p><text:s/>4,270,25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8729" table:style-name="ce12">
            <text:p><text:s/>668,729<text:s/></text:p>
          </table:table-cell>
          <table:table-cell table:style-name="ce12"/>
          <table:table-cell office:value-type="float" office:value="3575" table:style-name="ce14">
            <text:p><text:s/>3,575<text:s/></text:p>
          </table:table-cell>
          <table:table-cell office:value-type="float" office:value="4391673" table:style-name="ce14">
            <text:p><text:s/>4,391,67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4748" table:style-name="ce14">
            <text:p><text:s/>394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127" table:style-name="ce12">
            <text:p><text:s/>6,127<text:s/></text:p>
          </table:table-cell>
          <table:table-cell office:value-type="float" office:value="3721809" table:style-name="ce12">
            <text:p><text:s/>3,721,80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437605" table:style-name="ce12">
            <text:p><text:s/>7,437,605<text:s/></text:p>
          </table:table-cell>
          <table:table-cell table:style-name="ce12"/>
          <table:table-cell office:value-type="float" office:value="6015" table:style-name="ce14">
            <text:p><text:s/>6,015<text:s/></text:p>
          </table:table-cell>
          <table:table-cell office:value-type="float" office:value="4412383" table:style-name="ce14">
            <text:p><text:s/>4,412,38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927659" table:style-name="ce14">
            <text:p><text:s/>6,927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2624416" table:style-name="ce12">
            <text:p><text:s/>2,624,41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689057" table:style-name="ce12">
            <text:p><text:s/>6,689,057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2576484" table:style-name="ce14">
            <text:p><text:s/>2,576,48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22029" table:style-name="ce14">
            <text:p><text:s/>6,122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72364" table:style-name="ce12">
            <text:p><text:s/>372,364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9979363" table:style-name="ce12">
            <text:p><text:s/>9,979,363<text:s/></text:p>
          </table:table-cell>
          <table:table-cell table:style-name="ce12"/>
          <table:table-cell office:value-type="float" office:value="178" table:style-name="ce14">
            <text:p><text:s/>178<text:s/></text:p>
          </table:table-cell>
          <table:table-cell office:value-type="float" office:value="376245" table:style-name="ce14">
            <text:p><text:s/>376,24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9394150" table:style-name="ce14">
            <text:p><text:s/>9,394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357797" table:style-name="ce12">
            <text:p><text:s/>1,357,79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805002" table:style-name="ce12">
            <text:p><text:s/>5,805,002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1343277" table:style-name="ce14">
            <text:p><text:s/>1,343,27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648399" table:style-name="ce14">
            <text:p><text:s/>5,648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405" table:style-name="ce12">
            <text:p><text:s/>4,405<text:s/></text:p>
          </table:table-cell>
          <table:table-cell office:value-type="float" office:value="3986702" table:style-name="ce12">
            <text:p><text:s/>3,986,70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102730" table:style-name="ce12">
            <text:p><text:s/>3,102,730<text:s/></text:p>
          </table:table-cell>
          <table:table-cell table:style-name="ce12"/>
          <table:table-cell office:value-type="float" office:value="4574" table:style-name="ce14">
            <text:p><text:s/>4,574<text:s/></text:p>
          </table:table-cell>
          <table:table-cell office:value-type="float" office:value="4634243" table:style-name="ce14">
            <text:p><text:s/>4,634,24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039792" table:style-name="ce14">
            <text:p><text:s/>3,039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405599" table:style-name="ce12">
            <text:p><text:s/>405,59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62553" table:style-name="ce12">
            <text:p><text:s/>8,262,553<text:s/></text:p>
          </table:table-cell>
          <table:table-cell table:style-name="ce12"/>
          <table:table-cell office:value-type="float" office:value="557" table:style-name="ce14">
            <text:p><text:s/>557<text:s/></text:p>
          </table:table-cell>
          <table:table-cell office:value-type="float" office:value="383627" table:style-name="ce14">
            <text:p><text:s/>383,62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963894" table:style-name="ce14">
            <text:p><text:s/>6,963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321" table:style-name="ce12">
            <text:p><text:s/>16,321<text:s/></text:p>
          </table:table-cell>
          <table:table-cell office:value-type="float" office:value="22307073" table:style-name="ce12">
            <text:p><text:s/>22,307,073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4187031" table:style-name="ce12">
            <text:p><text:s/>14,187,031<text:s/></text:p>
          </table:table-cell>
          <table:table-cell table:style-name="ce12"/>
          <table:table-cell office:value-type="float" office:value="16790" table:style-name="ce14">
            <text:p><text:s/>16,790<text:s/></text:p>
          </table:table-cell>
          <table:table-cell office:value-type="float" office:value="22415524" table:style-name="ce14">
            <text:p><text:s/>22,415,524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5726887" table:style-name="ce14">
            <text:p><text:s/>15,726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424342" table:style-name="ce12">
            <text:p><text:s/>1,424,342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683506" table:style-name="ce12">
            <text:p><text:s/>7,683,506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1379119" table:style-name="ce14">
            <text:p><text:s/>1,379,119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522902" table:style-name="ce14">
            <text:p><text:s/>8,522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004" table:style-name="ce12">
            <text:p><text:s/>5,004<text:s/></text:p>
          </table:table-cell>
          <table:table-cell office:value-type="float" office:value="5199419" table:style-name="ce12">
            <text:p><text:s/>5,199,41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536153" table:style-name="ce12">
            <text:p><text:s/>3,536,153<text:s/></text:p>
          </table:table-cell>
          <table:table-cell table:style-name="ce12"/>
          <table:table-cell office:value-type="float" office:value="4782" table:style-name="ce14">
            <text:p><text:s/>4,782<text:s/></text:p>
          </table:table-cell>
          <table:table-cell office:value-type="float" office:value="5880148" table:style-name="ce14">
            <text:p><text:s/>5,880,14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198592" table:style-name="ce14">
            <text:p><text:s/>4,198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946" table:style-name="ce12">
            <text:p><text:s/>5,946<text:s/></text:p>
          </table:table-cell>
          <table:table-cell office:value-type="float" office:value="8567661" table:style-name="ce12">
            <text:p><text:s/>8,567,66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505702" table:style-name="ce12">
            <text:p><text:s/>4,505,702<text:s/></text:p>
          </table:table-cell>
          <table:table-cell table:style-name="ce12"/>
          <table:table-cell office:value-type="float" office:value="5496" table:style-name="ce14">
            <text:p><text:s/>5,496<text:s/></text:p>
          </table:table-cell>
          <table:table-cell office:value-type="float" office:value="8594956" table:style-name="ce14">
            <text:p><text:s/>8,594,95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135097" table:style-name="ce14">
            <text:p><text:s/>5,13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810" table:style-name="ce12">
            <text:p><text:s/>10,810<text:s/></text:p>
          </table:table-cell>
          <table:table-cell office:value-type="float" office:value="16936376" table:style-name="ce12">
            <text:p><text:s/>16,936,376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2980833" table:style-name="ce12">
            <text:p><text:s/>32,980,833<text:s/></text:p>
          </table:table-cell>
          <table:table-cell table:style-name="ce12"/>
          <table:table-cell office:value-type="float" office:value="10987" table:style-name="ce14">
            <text:p><text:s/>10,987<text:s/></text:p>
          </table:table-cell>
          <table:table-cell office:value-type="float" office:value="13764477" table:style-name="ce14">
            <text:p><text:s/>13,764,477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8990869" table:style-name="ce14">
            <text:p><text:s/>8,990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11280" table:style-name="ce12">
            <text:p><text:s/>11,280<text:s/></text:p>
          </table:table-cell>
          <table:table-cell office:value-type="float" office:value="11222221" table:style-name="ce12">
            <text:p><text:s/>11,222,2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53" table:style-name="ce14">
            <text:p><text:s/>11,353<text:s/></text:p>
          </table:table-cell>
          <table:table-cell office:value-type="float" office:value="11421830" table:style-name="ce14">
            <text:p><text:s/>11,421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243" table:style-name="ce12">
            <text:p><text:s/>5,243<text:s/></text:p>
          </table:table-cell>
          <table:table-cell office:value-type="float" office:value="6304456" table:style-name="ce12">
            <text:p><text:s/>6,304,45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44254" table:style-name="ce12">
            <text:p><text:s/>1,444,254<text:s/></text:p>
          </table:table-cell>
          <table:table-cell table:style-name="ce12"/>
          <table:table-cell office:value-type="float" office:value="4705" table:style-name="ce14">
            <text:p><text:s/>4,705<text:s/></text:p>
          </table:table-cell>
          <table:table-cell office:value-type="float" office:value="5798091" table:style-name="ce14">
            <text:p><text:s/>5,798,09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88383" table:style-name="ce14">
            <text:p><text:s/>1,088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253" table:style-name="ce12">
            <text:p><text:s/>5,253<text:s/></text:p>
          </table:table-cell>
          <table:table-cell office:value-type="float" office:value="4854958" table:style-name="ce12">
            <text:p><text:s/>4,854,95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81590" table:style-name="ce12">
            <text:p><text:s/>781,590<text:s/></text:p>
          </table:table-cell>
          <table:table-cell table:style-name="ce12"/>
          <table:table-cell office:value-type="float" office:value="5122" table:style-name="ce14">
            <text:p><text:s/>5,122<text:s/></text:p>
          </table:table-cell>
          <table:table-cell office:value-type="float" office:value="5168040" table:style-name="ce14">
            <text:p><text:s/>5,168,04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37726" table:style-name="ce14">
            <text:p><text:s/>1,13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342" table:style-name="ce12">
            <text:p><text:s/>7,342<text:s/></text:p>
          </table:table-cell>
          <table:table-cell office:value-type="float" office:value="14359779" table:style-name="ce12">
            <text:p><text:s/>14,359,779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1460624" table:style-name="ce12">
            <text:p><text:s/>11,460,624<text:s/></text:p>
          </table:table-cell>
          <table:table-cell table:style-name="ce12"/>
          <table:table-cell office:value-type="float" office:value="8160" table:style-name="ce14">
            <text:p><text:s/>8,160<text:s/></text:p>
          </table:table-cell>
          <table:table-cell office:value-type="float" office:value="11180791" table:style-name="ce14">
            <text:p><text:s/>11,180,79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2885198" table:style-name="ce14">
            <text:p><text:s/>12,885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2269325" table:style-name="ce12">
            <text:p><text:s/>2,269,3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06853" table:style-name="ce12">
            <text:p><text:s/>606,853<text:s/></text:p>
          </table:table-cell>
          <table:table-cell table:style-name="ce12"/>
          <table:table-cell office:value-type="float" office:value="1897" table:style-name="ce14">
            <text:p><text:s/>1,897<text:s/></text:p>
          </table:table-cell>
          <table:table-cell office:value-type="float" office:value="2624099" table:style-name="ce14">
            <text:p><text:s/>2,624,09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47853" table:style-name="ce14">
            <text:p><text:s/>847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475" table:style-name="ce12">
            <text:p><text:s/>5,475<text:s/></text:p>
          </table:table-cell>
          <table:table-cell office:value-type="float" office:value="2916019" table:style-name="ce12">
            <text:p><text:s/>2,916,019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5639883" table:style-name="ce12">
            <text:p><text:s/>5,639,883<text:s/></text:p>
          </table:table-cell>
          <table:table-cell table:style-name="ce12"/>
          <table:table-cell office:value-type="float" office:value="5515" table:style-name="ce14">
            <text:p><text:s/>5,515<text:s/></text:p>
          </table:table-cell>
          <table:table-cell office:value-type="float" office:value="3268048" table:style-name="ce14">
            <text:p><text:s/>3,268,04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5624617" table:style-name="ce14">
            <text:p><text:s/>5,624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2530563" table:style-name="ce12">
            <text:p><text:s/>2,530,56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264684" table:style-name="ce12">
            <text:p><text:s/>3,264,684<text:s/></text:p>
          </table:table-cell>
          <table:table-cell table:style-name="ce12"/>
          <table:table-cell office:value-type="float" office:value="3018" table:style-name="ce14">
            <text:p><text:s/>3,018<text:s/></text:p>
          </table:table-cell>
          <table:table-cell office:value-type="float" office:value="2518222" table:style-name="ce14">
            <text:p><text:s/>2,518,22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52198" table:style-name="ce14">
            <text:p><text:s/>2,452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968515" table:style-name="ce12">
            <text:p><text:s/>968,51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188322" table:style-name="ce12">
            <text:p><text:s/>5,188,322<text:s/></text:p>
          </table:table-cell>
          <table:table-cell table:style-name="ce12"/>
          <table:table-cell office:value-type="float" office:value="541" table:style-name="ce14">
            <text:p><text:s/>541<text:s/></text:p>
          </table:table-cell>
          <table:table-cell office:value-type="float" office:value="905149" table:style-name="ce14">
            <text:p><text:s/>905,14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354626" table:style-name="ce14">
            <text:p><text:s/>5,354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3445825" table:style-name="ce12">
            <text:p><text:s/>3,445,8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704" table:style-name="ce12">
            <text:p><text:s/>55,704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3795135" table:style-name="ce14">
            <text:p><text:s/>3,795,13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0224" table:style-name="ce14">
            <text:p><text:s/>110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45" table:style-name="ce12">
            <text:p><text:s/>3,845<text:s/></text:p>
          </table:table-cell>
          <table:table-cell office:value-type="float" office:value="4350582" table:style-name="ce12">
            <text:p><text:s/>4,350,58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015369" table:style-name="ce12">
            <text:p><text:s/>3,015,369<text:s/></text:p>
          </table:table-cell>
          <table:table-cell table:style-name="ce12"/>
          <table:table-cell office:value-type="float" office:value="3538" table:style-name="ce14">
            <text:p><text:s/>3,538<text:s/></text:p>
          </table:table-cell>
          <table:table-cell office:value-type="float" office:value="3811540" table:style-name="ce14">
            <text:p><text:s/>3,811,54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63119" table:style-name="ce14">
            <text:p><text:s/>2,563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3928927" table:style-name="ce12">
            <text:p><text:s/>3,928,92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68354" table:style-name="ce12">
            <text:p><text:s/>868,354<text:s/></text:p>
          </table:table-cell>
          <table:table-cell table:style-name="ce12"/>
          <table:table-cell office:value-type="float" office:value="3829" table:style-name="ce14">
            <text:p><text:s/>3,829<text:s/></text:p>
          </table:table-cell>
          <table:table-cell office:value-type="float" office:value="4289889" table:style-name="ce14">
            <text:p><text:s/>4,289,88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67410" table:style-name="ce14">
            <text:p><text:s/>767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1446718" table:style-name="ce12">
            <text:p><text:s/>1,446,718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1257708" table:style-name="ce12">
            <text:p><text:s/>11,257,708<text:s/></text:p>
          </table:table-cell>
          <table:table-cell table:style-name="ce12"/>
          <table:table-cell office:value-type="float" office:value="718" table:style-name="ce14">
            <text:p><text:s/>718<text:s/></text:p>
          </table:table-cell>
          <table:table-cell office:value-type="float" office:value="1741634" table:style-name="ce14">
            <text:p><text:s/>1,741,634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2379410" table:style-name="ce14">
            <text:p><text:s/>12,379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1727798" table:style-name="ce12">
            <text:p><text:s/>1,727,79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016141" table:style-name="ce12">
            <text:p><text:s/>2,016,141<text:s/></text:p>
          </table:table-cell>
          <table:table-cell table:style-name="ce12"/>
          <table:table-cell office:value-type="float" office:value="2177" table:style-name="ce14">
            <text:p><text:s/>2,177<text:s/></text:p>
          </table:table-cell>
          <table:table-cell office:value-type="float" office:value="1651056" table:style-name="ce14">
            <text:p><text:s/>1,651,05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58402" table:style-name="ce14">
            <text:p><text:s/>2,058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8642" table:style-name="ce12">
            <text:p><text:s/>8,642<text:s/></text:p>
          </table:table-cell>
          <table:table-cell office:value-type="float" office:value="14191417" table:style-name="ce12">
            <text:p><text:s/>14,191,41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879306" table:style-name="ce12">
            <text:p><text:s/>5,879,306<text:s/></text:p>
          </table:table-cell>
          <table:table-cell table:style-name="ce12"/>
          <table:table-cell office:value-type="float" office:value="13211" table:style-name="ce14">
            <text:p><text:s/>13,211<text:s/></text:p>
          </table:table-cell>
          <table:table-cell office:value-type="float" office:value="25739194" table:style-name="ce14">
            <text:p><text:s/>25,739,194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7441148" table:style-name="ce14">
            <text:p><text:s/>17,441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284" table:style-name="ce12">
            <text:p><text:s/>5,284<text:s/></text:p>
          </table:table-cell>
          <table:table-cell office:value-type="float" office:value="5473004" table:style-name="ce12">
            <text:p><text:s/>5,473,00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38384" table:style-name="ce12">
            <text:p><text:s/>938,384<text:s/></text:p>
          </table:table-cell>
          <table:table-cell table:style-name="ce12"/>
          <table:table-cell office:value-type="float" office:value="5153" table:style-name="ce14">
            <text:p><text:s/>5,153<text:s/></text:p>
          </table:table-cell>
          <table:table-cell office:value-type="float" office:value="5191686" table:style-name="ce14">
            <text:p><text:s/>5,191,68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23477" table:style-name="ce14">
            <text:p><text:s/>72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69" table:style-name="ce12">
            <text:p><text:s/>3,669<text:s/></text:p>
          </table:table-cell>
          <table:table-cell office:value-type="float" office:value="3158410" table:style-name="ce12">
            <text:p><text:s/>3,158,4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71733" table:style-name="ce12">
            <text:p><text:s/>1,471,733<text:s/></text:p>
          </table:table-cell>
          <table:table-cell table:style-name="ce12"/>
          <table:table-cell office:value-type="float" office:value="4041" table:style-name="ce14">
            <text:p><text:s/>4,041<text:s/></text:p>
          </table:table-cell>
          <table:table-cell office:value-type="float" office:value="3862530" table:style-name="ce14">
            <text:p><text:s/>3,862,5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59327" table:style-name="ce14">
            <text:p><text:s/>1,259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74" table:style-name="ce12">
            <text:p><text:s/>4,074<text:s/></text:p>
          </table:table-cell>
          <table:table-cell office:value-type="float" office:value="3276891" table:style-name="ce12">
            <text:p><text:s/>3,276,8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2459" table:style-name="ce12">
            <text:p><text:s/>522,459<text:s/></text:p>
          </table:table-cell>
          <table:table-cell table:style-name="ce12"/>
          <table:table-cell office:value-type="float" office:value="3447" table:style-name="ce14">
            <text:p><text:s/>3,447<text:s/></text:p>
          </table:table-cell>
          <table:table-cell office:value-type="float" office:value="2723588" table:style-name="ce14">
            <text:p><text:s/>2,723,58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501" table:style-name="ce14">
            <text:p><text:s/>72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3785694" table:style-name="ce12">
            <text:p><text:s/>3,785,69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10931" table:style-name="ce12">
            <text:p><text:s/>910,931<text:s/></text:p>
          </table:table-cell>
          <table:table-cell table:style-name="ce12"/>
          <table:table-cell office:value-type="float" office:value="3574" table:style-name="ce14">
            <text:p><text:s/>3,574<text:s/></text:p>
          </table:table-cell>
          <table:table-cell office:value-type="float" office:value="4450949" table:style-name="ce14">
            <text:p><text:s/>4,450,94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56437" table:style-name="ce14">
            <text:p><text:s/>956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7299153" table:style-name="ce12">
            <text:p><text:s/>7,299,1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73653" table:style-name="ce12">
            <text:p><text:s/>3,073,653<text:s/></text:p>
          </table:table-cell>
          <table:table-cell table:style-name="ce12"/>
          <table:table-cell office:value-type="float" office:value="2308" table:style-name="ce14">
            <text:p><text:s/>2,308<text:s/></text:p>
          </table:table-cell>
          <table:table-cell office:value-type="float" office:value="6724065" table:style-name="ce14">
            <text:p><text:s/>6,724,06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199136" table:style-name="ce14">
            <text:p><text:s/>3,199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897" table:style-name="ce12">
            <text:p><text:s/>14,897<text:s/></text:p>
          </table:table-cell>
          <table:table-cell office:value-type="float" office:value="26295367" table:style-name="ce12">
            <text:p><text:s/>26,295,367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2327931" table:style-name="ce12">
            <text:p><text:s/>12,327,931<text:s/></text:p>
          </table:table-cell>
          <table:table-cell table:style-name="ce12"/>
          <table:table-cell office:value-type="float" office:value="14995" table:style-name="ce14">
            <text:p><text:s/>14,995<text:s/></text:p>
          </table:table-cell>
          <table:table-cell office:value-type="float" office:value="26328460" table:style-name="ce14">
            <text:p><text:s/>26,328,460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2689272" table:style-name="ce14">
            <text:p><text:s/>12,68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537" table:style-name="ce12">
            <text:p><text:s/>3,537<text:s/></text:p>
          </table:table-cell>
          <table:table-cell office:value-type="float" office:value="4080752" table:style-name="ce12">
            <text:p><text:s/>4,080,75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335497" table:style-name="ce12">
            <text:p><text:s/>4,335,497<text:s/></text:p>
          </table:table-cell>
          <table:table-cell table:style-name="ce12"/>
          <table:table-cell office:value-type="float" office:value="3209" table:style-name="ce14">
            <text:p><text:s/>3,209<text:s/></text:p>
          </table:table-cell>
          <table:table-cell office:value-type="float" office:value="3740228" table:style-name="ce14">
            <text:p><text:s/>3,740,22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098618" table:style-name="ce14">
            <text:p><text:s/>4,09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837" table:style-name="ce12">
            <text:p><text:s/>20,837<text:s/></text:p>
          </table:table-cell>
          <table:table-cell office:value-type="float" office:value="39699709" table:style-name="ce12">
            <text:p><text:s/>39,699,709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18929673" table:style-name="ce12">
            <text:p><text:s/>18,929,673<text:s/></text:p>
          </table:table-cell>
          <table:table-cell table:style-name="ce12"/>
          <table:table-cell office:value-type="float" office:value="21321" table:style-name="ce14">
            <text:p><text:s/>21,321<text:s/></text:p>
          </table:table-cell>
          <table:table-cell office:value-type="float" office:value="41115571" table:style-name="ce14">
            <text:p><text:s/>41,115,571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23568998" table:style-name="ce14">
            <text:p><text:s/>23,568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520" table:style-name="ce12">
            <text:p><text:s/>3,520<text:s/></text:p>
          </table:table-cell>
          <table:table-cell office:value-type="float" office:value="5513698" table:style-name="ce12">
            <text:p><text:s/>5,513,69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623887" table:style-name="ce12">
            <text:p><text:s/>5,623,887<text:s/></text:p>
          </table:table-cell>
          <table:table-cell table:style-name="ce12"/>
          <table:table-cell office:value-type="float" office:value="4103" table:style-name="ce14">
            <text:p><text:s/>4,103<text:s/></text:p>
          </table:table-cell>
          <table:table-cell office:value-type="float" office:value="6906162" table:style-name="ce14">
            <text:p><text:s/>6,906,16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179488" table:style-name="ce14">
            <text:p><text:s/>6,179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1339239" table:style-name="ce14">
            <text:p><text:s/>1,339,23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52570" table:style-name="ce14">
            <text:p><text:s/>1,05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21102" table:style-name="ce12">
            <text:p><text:s/>221,1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235752" table:style-name="ce14">
            <text:p><text:s/>235,7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2132025" table:style-name="ce12">
            <text:p><text:s/>2,132,0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2133390" table:style-name="ce14">
            <text:p><text:s/>2,133,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1893" table:style-name="ce12">
            <text:p><text:s/>131,893<text:s/></text:p>
          </table:table-cell>
          <table:table-cell office:value-type="float" office:value="461573684" table:style-name="ce12">
            <text:p><text:s/>461,573,684<text:s/></text:p>
          </table:table-cell>
          <table:table-cell office:value-type="float" office:value="4784" table:style-name="ce12">
            <text:p><text:s/>4,784<text:s/></text:p>
          </table:table-cell>
          <table:table-cell office:value-type="float" office:value="395757900" table:style-name="ce12">
            <text:p><text:s/>395,757,900<text:s/></text:p>
          </table:table-cell>
          <table:table-cell table:style-name="ce12"/>
          <table:table-cell office:value-type="float" office:value="139856" table:style-name="ce14">
            <text:p><text:s/>139,856<text:s/></text:p>
          </table:table-cell>
          <table:table-cell office:value-type="float" office:value="503938252" table:style-name="ce14">
            <text:p><text:s/>503,938,252<text:s/></text:p>
          </table:table-cell>
          <table:table-cell office:value-type="float" office:value="4815" table:style-name="ce14">
            <text:p><text:s/>4,815<text:s/></text:p>
          </table:table-cell>
          <table:table-cell office:value-type="float" office:value="403935327" table:style-name="ce14">
            <text:p><text:s/>403,935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4704053" table:style-name="ce12">
            <text:p><text:s/>4,704,0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56913" table:style-name="ce12">
            <text:p><text:s/>4,556,913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4587510" table:style-name="ce14">
            <text:p><text:s/>4,587,5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583120" table:style-name="ce14">
            <text:p><text:s/>4,583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9369" table:style-name="ce12">
            <text:p><text:s/>69,369<text:s/></text:p>
          </table:table-cell>
          <table:table-cell office:value-type="float" office:value="228370237" table:style-name="ce12">
            <text:p><text:s/>228,370,237<text:s/></text:p>
          </table:table-cell>
          <table:table-cell office:value-type="float" office:value="4134" table:style-name="ce12">
            <text:p><text:s/>4,134<text:s/></text:p>
          </table:table-cell>
          <table:table-cell office:value-type="float" office:value="304635492" table:style-name="ce12">
            <text:p><text:s/>304,635,492<text:s/></text:p>
          </table:table-cell>
          <table:table-cell table:style-name="ce12"/>
          <table:table-cell office:value-type="float" office:value="66509" table:style-name="ce14">
            <text:p><text:s/>66,509<text:s/></text:p>
          </table:table-cell>
          <table:table-cell office:value-type="float" office:value="238998918" table:style-name="ce14">
            <text:p><text:s/>238,998,918<text:s/></text:p>
          </table:table-cell>
          <table:table-cell office:value-type="float" office:value="4009" table:style-name="ce14">
            <text:p><text:s/>4,009<text:s/></text:p>
          </table:table-cell>
          <table:table-cell office:value-type="float" office:value="322910514" table:style-name="ce14">
            <text:p><text:s/>322,91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355" table:style-name="ce12">
            <text:p><text:s/>21,355<text:s/></text:p>
          </table:table-cell>
          <table:table-cell office:value-type="float" office:value="46417336" table:style-name="ce12">
            <text:p><text:s/>46,417,336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62749261" table:style-name="ce12">
            <text:p><text:s/>62,749,261<text:s/></text:p>
          </table:table-cell>
          <table:table-cell table:style-name="ce12"/>
          <table:table-cell office:value-type="float" office:value="21734" table:style-name="ce14">
            <text:p><text:s/>21,734<text:s/></text:p>
          </table:table-cell>
          <table:table-cell office:value-type="float" office:value="55748822" table:style-name="ce14">
            <text:p><text:s/>55,748,822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60160360" table:style-name="ce14">
            <text:p><text:s/>60,160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27" table:style-name="ce12">
            <text:p><text:s/>4,627<text:s/></text:p>
          </table:table-cell>
          <table:table-cell office:value-type="float" office:value="9141605" table:style-name="ce12">
            <text:p><text:s/>9,141,605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28382104" table:style-name="ce12">
            <text:p><text:s/>28,382,104<text:s/></text:p>
          </table:table-cell>
          <table:table-cell table:style-name="ce12"/>
          <table:table-cell office:value-type="float" office:value="4557" table:style-name="ce14">
            <text:p><text:s/>4,557<text:s/></text:p>
          </table:table-cell>
          <table:table-cell office:value-type="float" office:value="9292355" table:style-name="ce14">
            <text:p><text:s/>9,292,355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30315237" table:style-name="ce14">
            <text:p><text:s/>30,315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7826" table:style-name="ce12">
            <text:p><text:s/>67,826<text:s/></text:p>
          </table:table-cell>
          <table:table-cell office:value-type="float" office:value="189283243" table:style-name="ce12">
            <text:p><text:s/>189,283,243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161719219" table:style-name="ce12">
            <text:p><text:s/>161,719,219<text:s/></text:p>
          </table:table-cell>
          <table:table-cell table:style-name="ce12"/>
          <table:table-cell office:value-type="float" office:value="70439" table:style-name="ce14">
            <text:p><text:s/>70,439<text:s/></text:p>
          </table:table-cell>
          <table:table-cell office:value-type="float" office:value="205915524" table:style-name="ce14">
            <text:p><text:s/>205,915,524<text:s/></text:p>
          </table:table-cell>
          <table:table-cell office:value-type="float" office:value="2390" table:style-name="ce14">
            <text:p><text:s/>2,390<text:s/></text:p>
          </table:table-cell>
          <table:table-cell office:value-type="float" office:value="174409933" table:style-name="ce14">
            <text:p><text:s/>174,409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387" table:style-name="ce12">
            <text:p><text:s/>21,387<text:s/></text:p>
          </table:table-cell>
          <table:table-cell office:value-type="float" office:value="49151904" table:style-name="ce12">
            <text:p><text:s/>49,151,904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61134882" table:style-name="ce12">
            <text:p><text:s/>61,134,882<text:s/></text:p>
          </table:table-cell>
          <table:table-cell table:style-name="ce12"/>
          <table:table-cell office:value-type="float" office:value="21288" table:style-name="ce14">
            <text:p><text:s/>21,288<text:s/></text:p>
          </table:table-cell>
          <table:table-cell office:value-type="float" office:value="49420598" table:style-name="ce14">
            <text:p><text:s/>49,420,598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61949116" table:style-name="ce14">
            <text:p><text:s/>61,949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923" table:style-name="ce14">
            <text:p><text:s/>46,923<text:s/></text:p>
          </table:table-cell>
          <table:table-cell office:value-type="float" office:value="132603184" table:style-name="ce14">
            <text:p><text:s/>132,603,184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96707116" table:style-name="ce14">
            <text:p><text:s/>96,707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8905" table:style-name="ce12">
            <text:p><text:s/>28,905<text:s/></text:p>
          </table:table-cell>
          <table:table-cell office:value-type="float" office:value="47957522" table:style-name="ce12">
            <text:p><text:s/>47,957,522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41109052" table:style-name="ce12">
            <text:p><text:s/>41,109,052<text:s/></text:p>
          </table:table-cell>
          <table:table-cell table:style-name="ce12"/>
          <table:table-cell office:value-type="float" office:value="29328" table:style-name="ce14">
            <text:p><text:s/>29,328<text:s/></text:p>
          </table:table-cell>
          <table:table-cell office:value-type="float" office:value="50940748" table:style-name="ce14">
            <text:p><text:s/>50,940,748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41867085" table:style-name="ce14">
            <text:p><text:s/>41,86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120" table:style-name="ce12">
            <text:p><text:s/>37,120<text:s/></text:p>
          </table:table-cell>
          <table:table-cell office:value-type="float" office:value="76327768" table:style-name="ce12">
            <text:p><text:s/>76,327,768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72270175" table:style-name="ce12">
            <text:p><text:s/>72,270,175<text:s/></text:p>
          </table:table-cell>
          <table:table-cell table:style-name="ce12"/>
          <table:table-cell office:value-type="float" office:value="38579" table:style-name="ce14">
            <text:p><text:s/>38,579<text:s/></text:p>
          </table:table-cell>
          <table:table-cell office:value-type="float" office:value="77547224" table:style-name="ce14">
            <text:p><text:s/>77,547,224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75617021" table:style-name="ce14">
            <text:p><text:s/>75,617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538" table:style-name="ce12">
            <text:p><text:s/>88,538<text:s/></text:p>
          </table:table-cell>
          <table:table-cell office:value-type="float" office:value="257336474" table:style-name="ce12">
            <text:p><text:s/>257,336,474<text:s/></text:p>
          </table:table-cell>
          <table:table-cell office:value-type="float" office:value="3311" table:style-name="ce12">
            <text:p><text:s/>3,311<text:s/></text:p>
          </table:table-cell>
          <table:table-cell office:value-type="float" office:value="192131764" table:style-name="ce12">
            <text:p><text:s/>192,131,764<text:s/></text:p>
          </table:table-cell>
          <table:table-cell table:style-name="ce12"/>
          <table:table-cell office:value-type="float" office:value="98974" table:style-name="ce14">
            <text:p><text:s/>98,974<text:s/></text:p>
          </table:table-cell>
          <table:table-cell office:value-type="float" office:value="281215849" table:style-name="ce14">
            <text:p><text:s/>281,215,849<text:s/></text:p>
          </table:table-cell>
          <table:table-cell office:value-type="float" office:value="3482" table:style-name="ce14">
            <text:p><text:s/>3,482<text:s/></text:p>
          </table:table-cell>
          <table:table-cell office:value-type="float" office:value="211032213" table:style-name="ce14">
            <text:p><text:s/>211,032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464" table:style-name="ce12">
            <text:p><text:s/>44,464<text:s/></text:p>
          </table:table-cell>
          <table:table-cell office:value-type="float" office:value="115598410" table:style-name="ce12">
            <text:p><text:s/>115,598,410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91548943" table:style-name="ce12">
            <text:p><text:s/>91,548,943<text:s/></text:p>
          </table:table-cell>
          <table:table-cell table:style-name="ce12"/>
          <table:table-cell office:value-type="float" office:value="45064" table:style-name="ce14">
            <text:p><text:s/>45,064<text:s/></text:p>
          </table:table-cell>
          <table:table-cell office:value-type="float" office:value="123988235" table:style-name="ce14">
            <text:p><text:s/>123,988,235<text:s/></text:p>
          </table:table-cell>
          <table:table-cell office:value-type="float" office:value="1966" table:style-name="ce14">
            <text:p><text:s/>1,966<text:s/></text:p>
          </table:table-cell>
          <table:table-cell office:value-type="float" office:value="96089082" table:style-name="ce14">
            <text:p><text:s/>96,089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492" table:style-name="ce12">
            <text:p><text:s/>22,492<text:s/></text:p>
          </table:table-cell>
          <table:table-cell office:value-type="float" office:value="42878806" table:style-name="ce12">
            <text:p><text:s/>42,878,806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35863906" table:style-name="ce12">
            <text:p><text:s/>35,863,906<text:s/></text:p>
          </table:table-cell>
          <table:table-cell table:style-name="ce12"/>
          <table:table-cell office:value-type="float" office:value="23486" table:style-name="ce14">
            <text:p><text:s/>23,486<text:s/></text:p>
          </table:table-cell>
          <table:table-cell office:value-type="float" office:value="47853537" table:style-name="ce14">
            <text:p><text:s/>47,853,537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36915647" table:style-name="ce14">
            <text:p><text:s/>36,915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523" table:style-name="ce12">
            <text:p><text:s/>20,523<text:s/></text:p>
          </table:table-cell>
          <table:table-cell office:value-type="float" office:value="55657394" table:style-name="ce12">
            <text:p><text:s/>55,657,394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7197802" table:style-name="ce12">
            <text:p><text:s/>27,197,802<text:s/></text:p>
          </table:table-cell>
          <table:table-cell table:style-name="ce12"/>
          <table:table-cell office:value-type="float" office:value="21570" table:style-name="ce14">
            <text:p><text:s/>21,570<text:s/></text:p>
          </table:table-cell>
          <table:table-cell office:value-type="float" office:value="63304250" table:style-name="ce14">
            <text:p><text:s/>63,304,250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1037629" table:style-name="ce14">
            <text:p><text:s/>31,037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8741" table:style-name="ce12">
            <text:p><text:s/>88,741<text:s/></text:p>
          </table:table-cell>
          <table:table-cell office:value-type="float" office:value="267209345" table:style-name="ce12">
            <text:p><text:s/>267,209,345<text:s/></text:p>
          </table:table-cell>
          <table:table-cell office:value-type="float" office:value="3687" table:style-name="ce12">
            <text:p><text:s/>3,687<text:s/></text:p>
          </table:table-cell>
          <table:table-cell office:value-type="float" office:value="223768680" table:style-name="ce12">
            <text:p><text:s/>223,768,680<text:s/></text:p>
          </table:table-cell>
          <table:table-cell table:style-name="ce12"/>
          <table:table-cell office:value-type="float" office:value="91528" table:style-name="ce14">
            <text:p><text:s/>91,528<text:s/></text:p>
          </table:table-cell>
          <table:table-cell office:value-type="float" office:value="295242254" table:style-name="ce14">
            <text:p><text:s/>295,242,254<text:s/></text:p>
          </table:table-cell>
          <table:table-cell office:value-type="float" office:value="3725" table:style-name="ce14">
            <text:p><text:s/>3,725<text:s/></text:p>
          </table:table-cell>
          <table:table-cell office:value-type="float" office:value="234520000" table:style-name="ce14">
            <text:p><text:s/>234,520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62809" table:style-name="ce12">
            <text:p><text:s/>62,809<text:s/></text:p>
          </table:table-cell>
          <table:table-cell office:value-type="float" office:value="184765748" table:style-name="ce12">
            <text:p><text:s/>184,765,748<text:s/></text:p>
          </table:table-cell>
          <table:table-cell office:value-type="float" office:value="2165" table:style-name="ce12">
            <text:p><text:s/>2,165<text:s/></text:p>
          </table:table-cell>
          <table:table-cell office:value-type="float" office:value="136215906" table:style-name="ce12">
            <text:p><text:s/>136,215,906<text:s/></text:p>
          </table:table-cell>
          <table:table-cell table:style-name="ce12"/>
          <table:table-cell office:value-type="float" office:value="64588" table:style-name="ce14">
            <text:p><text:s/>64,588<text:s/></text:p>
          </table:table-cell>
          <table:table-cell office:value-type="float" office:value="197242834" table:style-name="ce14">
            <text:p><text:s/>197,242,834<text:s/></text:p>
          </table:table-cell>
          <table:table-cell office:value-type="float" office:value="2358" table:style-name="ce14">
            <text:p><text:s/>2,358<text:s/></text:p>
          </table:table-cell>
          <table:table-cell office:value-type="float" office:value="149889972" table:style-name="ce14">
            <text:p><text:s/>149,889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9033" table:style-name="ce12">
            <text:p><text:s/>39,033<text:s/></text:p>
          </table:table-cell>
          <table:table-cell office:value-type="float" office:value="125802032" table:style-name="ce12">
            <text:p><text:s/>125,802,032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176413625" table:style-name="ce12">
            <text:p><text:s/>176,413,625<text:s/></text:p>
          </table:table-cell>
          <table:table-cell table:style-name="ce12"/>
          <table:table-cell office:value-type="float" office:value="42503" table:style-name="ce14">
            <text:p><text:s/>42,503<text:s/></text:p>
          </table:table-cell>
          <table:table-cell office:value-type="float" office:value="140319087" table:style-name="ce14">
            <text:p><text:s/>140,319,087<text:s/></text:p>
          </table:table-cell>
          <table:table-cell office:value-type="float" office:value="2726" table:style-name="ce14">
            <text:p><text:s/>2,726<text:s/></text:p>
          </table:table-cell>
          <table:table-cell office:value-type="float" office:value="194070235" table:style-name="ce14">
            <text:p><text:s/>194,07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40834" table:style-name="ce12">
            <text:p><text:s/>40,834<text:s/></text:p>
          </table:table-cell>
          <table:table-cell office:value-type="float" office:value="81175060" table:style-name="ce12">
            <text:p><text:s/>81,175,060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87150938" table:style-name="ce12">
            <text:p><text:s/>87,150,938<text:s/></text:p>
          </table:table-cell>
          <table:table-cell table:style-name="ce12"/>
          <table:table-cell office:value-type="float" office:value="48092" table:style-name="ce14">
            <text:p><text:s/>48,092<text:s/></text:p>
          </table:table-cell>
          <table:table-cell office:value-type="float" office:value="102676383" table:style-name="ce14">
            <text:p><text:s/>102,676,383<text:s/></text:p>
          </table:table-cell>
          <table:table-cell office:value-type="float" office:value="1770" table:style-name="ce14">
            <text:p><text:s/>1,770<text:s/></text:p>
          </table:table-cell>
          <table:table-cell office:value-type="float" office:value="117272073" table:style-name="ce14">
            <text:p><text:s/>117,272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986" table:style-name="ce12">
            <text:p><text:s/>25,986<text:s/></text:p>
          </table:table-cell>
          <table:table-cell office:value-type="float" office:value="44099796" table:style-name="ce12">
            <text:p><text:s/>44,099,796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59036068" table:style-name="ce12">
            <text:p><text:s/>59,036,068<text:s/></text:p>
          </table:table-cell>
          <table:table-cell table:style-name="ce12"/>
          <table:table-cell office:value-type="float" office:value="27180" table:style-name="ce14">
            <text:p><text:s/>27,180<text:s/></text:p>
          </table:table-cell>
          <table:table-cell office:value-type="float" office:value="49696096" table:style-name="ce14">
            <text:p><text:s/>49,696,096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59345085" table:style-name="ce14">
            <text:p><text:s/>59,345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355" table:style-name="ce12">
            <text:p><text:s/>25,355<text:s/></text:p>
          </table:table-cell>
          <table:table-cell office:value-type="float" office:value="53414165" table:style-name="ce12">
            <text:p><text:s/>53,414,165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40002852" table:style-name="ce12">
            <text:p><text:s/>40,002,852<text:s/></text:p>
          </table:table-cell>
          <table:table-cell table:style-name="ce12"/>
          <table:table-cell office:value-type="float" office:value="25461" table:style-name="ce14">
            <text:p><text:s/>25,461<text:s/></text:p>
          </table:table-cell>
          <table:table-cell office:value-type="float" office:value="54827920" table:style-name="ce14">
            <text:p><text:s/>54,827,920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38903703" table:style-name="ce14">
            <text:p><text:s/>38,903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650" table:style-name="ce12">
            <text:p><text:s/>10,650<text:s/></text:p>
          </table:table-cell>
          <table:table-cell office:value-type="float" office:value="20618327" table:style-name="ce12">
            <text:p><text:s/>20,618,327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7153334" table:style-name="ce12">
            <text:p><text:s/>27,153,334<text:s/></text:p>
          </table:table-cell>
          <table:table-cell table:style-name="ce12"/>
          <table:table-cell office:value-type="float" office:value="11234" table:style-name="ce14">
            <text:p><text:s/>11,234<text:s/></text:p>
          </table:table-cell>
          <table:table-cell office:value-type="float" office:value="22262133" table:style-name="ce14">
            <text:p><text:s/>22,262,133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6723298" table:style-name="ce14">
            <text:p><text:s/>26,723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597" table:style-name="ce12">
            <text:p><text:s/>6,597<text:s/></text:p>
          </table:table-cell>
          <table:table-cell office:value-type="float" office:value="12330570" table:style-name="ce12">
            <text:p><text:s/>12,330,57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0713999" table:style-name="ce12">
            <text:p><text:s/>10,713,999<text:s/></text:p>
          </table:table-cell>
          <table:table-cell table:style-name="ce12"/>
          <table:table-cell office:value-type="float" office:value="6415" table:style-name="ce14">
            <text:p><text:s/>6,415<text:s/></text:p>
          </table:table-cell>
          <table:table-cell office:value-type="float" office:value="13214572" table:style-name="ce14">
            <text:p><text:s/>13,214,57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309169" table:style-name="ce14">
            <text:p><text:s/>9,30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473" table:style-name="ce12">
            <text:p><text:s/>7,473<text:s/></text:p>
          </table:table-cell>
          <table:table-cell office:value-type="float" office:value="11640437" table:style-name="ce12">
            <text:p><text:s/>11,640,437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3834392" table:style-name="ce12">
            <text:p><text:s/>13,834,392<text:s/></text:p>
          </table:table-cell>
          <table:table-cell table:style-name="ce12"/>
          <table:table-cell office:value-type="float" office:value="8019" table:style-name="ce14">
            <text:p><text:s/>8,019<text:s/></text:p>
          </table:table-cell>
          <table:table-cell office:value-type="float" office:value="13396757" table:style-name="ce14">
            <text:p><text:s/>13,396,75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4907089" table:style-name="ce14">
            <text:p><text:s/>14,907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55" table:style-name="ce12">
            <text:p><text:s/>6,555<text:s/></text:p>
          </table:table-cell>
          <table:table-cell office:value-type="float" office:value="10687774" table:style-name="ce12">
            <text:p><text:s/>10,687,77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621104" table:style-name="ce12">
            <text:p><text:s/>4,621,104<text:s/></text:p>
          </table:table-cell>
          <table:table-cell table:style-name="ce12"/>
          <table:table-cell office:value-type="float" office:value="7081" table:style-name="ce14">
            <text:p><text:s/>7,081<text:s/></text:p>
          </table:table-cell>
          <table:table-cell office:value-type="float" office:value="12254279" table:style-name="ce14">
            <text:p><text:s/>12,254,27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786648" table:style-name="ce14">
            <text:p><text:s/>5,786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192" table:style-name="ce12">
            <text:p><text:s/>6,192<text:s/></text:p>
          </table:table-cell>
          <table:table-cell office:value-type="float" office:value="8011157" table:style-name="ce12">
            <text:p><text:s/>8,011,15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978810" table:style-name="ce12">
            <text:p><text:s/>4,978,810<text:s/></text:p>
          </table:table-cell>
          <table:table-cell table:style-name="ce12"/>
          <table:table-cell office:value-type="float" office:value="7114" table:style-name="ce14">
            <text:p><text:s/>7,114<text:s/></text:p>
          </table:table-cell>
          <table:table-cell office:value-type="float" office:value="8949895" table:style-name="ce14">
            <text:p><text:s/>8,949,89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513594" table:style-name="ce14">
            <text:p><text:s/>5,513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098" table:style-name="ce12">
            <text:p><text:s/>20,098<text:s/></text:p>
          </table:table-cell>
          <table:table-cell office:value-type="float" office:value="41087666" table:style-name="ce12">
            <text:p><text:s/>41,087,666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9831183" table:style-name="ce12">
            <text:p><text:s/>29,831,183<text:s/></text:p>
          </table:table-cell>
          <table:table-cell table:style-name="ce12"/>
          <table:table-cell office:value-type="float" office:value="20568" table:style-name="ce14">
            <text:p><text:s/>20,568<text:s/></text:p>
          </table:table-cell>
          <table:table-cell office:value-type="float" office:value="44115873" table:style-name="ce14">
            <text:p><text:s/>44,115,873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5083324" table:style-name="ce14">
            <text:p><text:s/>35,083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5092" table:style-name="ce12">
            <text:p><text:s/>5,092<text:s/></text:p>
          </table:table-cell>
          <table:table-cell office:value-type="float" office:value="9070829" table:style-name="ce12">
            <text:p><text:s/>9,070,829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21829609" table:style-name="ce12">
            <text:p><text:s/>21,829,609<text:s/></text:p>
          </table:table-cell>
          <table:table-cell table:style-name="ce12"/>
          <table:table-cell office:value-type="float" office:value="4787" table:style-name="ce14">
            <text:p><text:s/>4,787<text:s/></text:p>
          </table:table-cell>
          <table:table-cell office:value-type="float" office:value="8957354" table:style-name="ce14">
            <text:p><text:s/>8,957,35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8546825" table:style-name="ce14">
            <text:p><text:s/>18,546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874" table:style-name="ce12">
            <text:p><text:s/>15,874<text:s/></text:p>
          </table:table-cell>
          <table:table-cell office:value-type="float" office:value="22947618" table:style-name="ce12">
            <text:p><text:s/>22,947,618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8388035" table:style-name="ce12">
            <text:p><text:s/>28,388,035<text:s/></text:p>
          </table:table-cell>
          <table:table-cell table:style-name="ce12"/>
          <table:table-cell office:value-type="float" office:value="15702" table:style-name="ce14">
            <text:p><text:s/>15,702<text:s/></text:p>
          </table:table-cell>
          <table:table-cell office:value-type="float" office:value="23175028" table:style-name="ce14">
            <text:p><text:s/>23,175,028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5459934" table:style-name="ce14">
            <text:p><text:s/>25,459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2968418" table:style-name="ce12">
            <text:p><text:s/>2,968,4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23428" table:style-name="ce12">
            <text:p><text:s/>923,428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2657585" table:style-name="ce14">
            <text:p><text:s/>2,657,58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1550" table:style-name="ce14">
            <text:p><text:s/>711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2876079" table:style-name="ce12">
            <text:p><text:s/>2,876,07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524052" table:style-name="ce12">
            <text:p><text:s/>4,524,052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2663209" table:style-name="ce14">
            <text:p><text:s/>2,663,20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567127" table:style-name="ce14">
            <text:p><text:s/>4,567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166" table:style-name="ce12">
            <text:p><text:s/>5,166<text:s/></text:p>
          </table:table-cell>
          <table:table-cell office:value-type="float" office:value="9012283" table:style-name="ce12">
            <text:p><text:s/>9,012,28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950293" table:style-name="ce12">
            <text:p><text:s/>10,950,293<text:s/></text:p>
          </table:table-cell>
          <table:table-cell table:style-name="ce12"/>
          <table:table-cell office:value-type="float" office:value="5656" table:style-name="ce14">
            <text:p><text:s/>5,656<text:s/></text:p>
          </table:table-cell>
          <table:table-cell office:value-type="float" office:value="9791446" table:style-name="ce14">
            <text:p><text:s/>9,791,44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544813" table:style-name="ce14">
            <text:p><text:s/>10,544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285504" table:style-name="ce12">
            <text:p><text:s/>1,285,50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309146" table:style-name="ce12">
            <text:p><text:s/>6,309,146<text:s/></text:p>
          </table:table-cell>
          <table:table-cell table:style-name="ce12"/>
          <table:table-cell office:value-type="float" office:value="416" table:style-name="ce14">
            <text:p><text:s/>416<text:s/></text:p>
          </table:table-cell>
          <table:table-cell office:value-type="float" office:value="1367904" table:style-name="ce14">
            <text:p><text:s/>1,367,90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075123" table:style-name="ce14">
            <text:p><text:s/>7,075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2867285" table:style-name="ce12">
            <text:p><text:s/>2,867,28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135761" table:style-name="ce12">
            <text:p><text:s/>7,135,761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3171939" table:style-name="ce14">
            <text:p><text:s/>3,171,9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929742" table:style-name="ce14">
            <text:p><text:s/>6,929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963602" table:style-name="ce12">
            <text:p><text:s/>963,60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52069" table:style-name="ce12">
            <text:p><text:s/>1,152,069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1354259" table:style-name="ce14">
            <text:p><text:s/>1,354,2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45383" table:style-name="ce14">
            <text:p><text:s/>1,245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977938" table:style-name="ce12">
            <text:p><text:s/>1,977,93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561041" table:style-name="ce12">
            <text:p><text:s/>3,561,041<text:s/></text:p>
          </table:table-cell>
          <table:table-cell table:style-name="ce12"/>
          <table:table-cell office:value-type="float" office:value="1037" table:style-name="ce14">
            <text:p><text:s/>1,037<text:s/></text:p>
          </table:table-cell>
          <table:table-cell office:value-type="float" office:value="1638334" table:style-name="ce14">
            <text:p><text:s/>1,638,33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35126" table:style-name="ce14">
            <text:p><text:s/>3,835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6010" table:style-name="ce12">
            <text:p><text:s/>26,010<text:s/></text:p>
          </table:table-cell>
          <table:table-cell office:value-type="float" office:value="48846142" table:style-name="ce12">
            <text:p><text:s/>48,846,142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42451824" table:style-name="ce12">
            <text:p><text:s/>42,451,824<text:s/></text:p>
          </table:table-cell>
          <table:table-cell table:style-name="ce12"/>
          <table:table-cell office:value-type="float" office:value="28009" table:style-name="ce14">
            <text:p><text:s/>28,009<text:s/></text:p>
          </table:table-cell>
          <table:table-cell office:value-type="float" office:value="52556155" table:style-name="ce14">
            <text:p><text:s/>52,556,155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46082512" table:style-name="ce14">
            <text:p><text:s/>46,08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043" table:style-name="ce12">
            <text:p><text:s/>11,043<text:s/></text:p>
          </table:table-cell>
          <table:table-cell office:value-type="float" office:value="24606890" table:style-name="ce12">
            <text:p><text:s/>24,606,890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578963" table:style-name="ce12">
            <text:p><text:s/>9,578,963<text:s/></text:p>
          </table:table-cell>
          <table:table-cell table:style-name="ce12"/>
          <table:table-cell office:value-type="float" office:value="12466" table:style-name="ce14">
            <text:p><text:s/>12,466<text:s/></text:p>
          </table:table-cell>
          <table:table-cell office:value-type="float" office:value="31374147" table:style-name="ce14">
            <text:p><text:s/>31,374,147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8447306" table:style-name="ce14">
            <text:p><text:s/>8,447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998" table:style-name="ce12">
            <text:p><text:s/>8,998<text:s/></text:p>
          </table:table-cell>
          <table:table-cell office:value-type="float" office:value="13816730" table:style-name="ce12">
            <text:p><text:s/>13,816,7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94308" table:style-name="ce12">
            <text:p><text:s/>2,694,308<text:s/></text:p>
          </table:table-cell>
          <table:table-cell table:style-name="ce12"/>
          <table:table-cell office:value-type="float" office:value="9009" table:style-name="ce14">
            <text:p><text:s/>9,009<text:s/></text:p>
          </table:table-cell>
          <table:table-cell office:value-type="float" office:value="19138380" table:style-name="ce14">
            <text:p><text:s/>19,138,3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613450" table:style-name="ce14">
            <text:p><text:s/>3,613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1601733" table:style-name="ce12">
            <text:p><text:s/>1,601,73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862403" table:style-name="ce12">
            <text:p><text:s/>4,862,403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1187231" table:style-name="ce14">
            <text:p><text:s/>1,187,23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400309" table:style-name="ce14">
            <text:p><text:s/>4,400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451417" table:style-name="ce12">
            <text:p><text:s/>451,4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9" table:style-name="ce14">
            <text:p><text:s/>699<text:s/></text:p>
          </table:table-cell>
          <table:table-cell office:value-type="float" office:value="1147731" table:style-name="ce14">
            <text:p><text:s/>1,147,7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414" table:style-name="ce12">
            <text:p><text:s/>5,414<text:s/></text:p>
          </table:table-cell>
          <table:table-cell office:value-type="float" office:value="4477555" table:style-name="ce12">
            <text:p><text:s/>4,477,55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220454" table:style-name="ce12">
            <text:p><text:s/>5,220,454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4457324" table:style-name="ce14">
            <text:p><text:s/>4,457,32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512760" table:style-name="ce14">
            <text:p><text:s/>5,512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070" table:style-name="ce12">
            <text:p><text:s/>8,070<text:s/></text:p>
          </table:table-cell>
          <table:table-cell office:value-type="float" office:value="4999811" table:style-name="ce12">
            <text:p><text:s/>4,999,81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402401" table:style-name="ce12">
            <text:p><text:s/>4,402,401<text:s/></text:p>
          </table:table-cell>
          <table:table-cell table:style-name="ce12"/>
          <table:table-cell office:value-type="float" office:value="8951" table:style-name="ce14">
            <text:p><text:s/>8,951<text:s/></text:p>
          </table:table-cell>
          <table:table-cell office:value-type="float" office:value="5853808" table:style-name="ce14">
            <text:p><text:s/>5,853,80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946141" table:style-name="ce14">
            <text:p><text:s/>3,946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1643201" table:style-name="ce12">
            <text:p><text:s/>1,643,20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273846" table:style-name="ce12">
            <text:p><text:s/>3,273,846<text:s/></text:p>
          </table:table-cell>
          <table:table-cell table:style-name="ce12"/>
          <table:table-cell office:value-type="float" office:value="3453" table:style-name="ce14">
            <text:p><text:s/>3,453<text:s/></text:p>
          </table:table-cell>
          <table:table-cell office:value-type="float" office:value="1985703" table:style-name="ce14">
            <text:p><text:s/>1,985,70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982710" table:style-name="ce14">
            <text:p><text:s/>3,982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2402092" table:style-name="ce12">
            <text:p><text:s/>2,402,09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778" table:style-name="ce12">
            <text:p><text:s/>23,778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2467010" table:style-name="ce14">
            <text:p><text:s/>2,467,0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223" table:style-name="ce14">
            <text:p><text:s/>2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243" table:style-name="ce12">
            <text:p><text:s/>5,243<text:s/></text:p>
          </table:table-cell>
          <table:table-cell office:value-type="float" office:value="3339385" table:style-name="ce12">
            <text:p><text:s/>3,339,38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50562" table:style-name="ce12">
            <text:p><text:s/>550,562<text:s/></text:p>
          </table:table-cell>
          <table:table-cell table:style-name="ce12"/>
          <table:table-cell office:value-type="float" office:value="4988" table:style-name="ce14">
            <text:p><text:s/>4,988<text:s/></text:p>
          </table:table-cell>
          <table:table-cell office:value-type="float" office:value="3363199" table:style-name="ce14">
            <text:p><text:s/>3,363,19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3759" table:style-name="ce14">
            <text:p><text:s/>323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3768096" table:style-name="ce12">
            <text:p><text:s/>3,768,09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61930" table:style-name="ce12">
            <text:p><text:s/>1,761,930<text:s/></text:p>
          </table:table-cell>
          <table:table-cell table:style-name="ce12"/>
          <table:table-cell office:value-type="float" office:value="2516" table:style-name="ce14">
            <text:p><text:s/>2,516<text:s/></text:p>
          </table:table-cell>
          <table:table-cell office:value-type="float" office:value="3615214" table:style-name="ce14">
            <text:p><text:s/>3,615,21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00609" table:style-name="ce14">
            <text:p><text:s/>2,10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345" table:style-name="ce12">
            <text:p><text:s/>7,345<text:s/></text:p>
          </table:table-cell>
          <table:table-cell office:value-type="float" office:value="3422580" table:style-name="ce12">
            <text:p><text:s/>3,422,5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13" table:style-name="ce14">
            <text:p><text:s/>8,513<text:s/></text:p>
          </table:table-cell>
          <table:table-cell office:value-type="float" office:value="4371729" table:style-name="ce14">
            <text:p><text:s/>4,371,7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4088251" table:style-name="ce12">
            <text:p><text:s/>4,088,25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412011" table:style-name="ce12">
            <text:p><text:s/>4,412,011<text:s/></text:p>
          </table:table-cell>
          <table:table-cell table:style-name="ce12"/>
          <table:table-cell office:value-type="float" office:value="2906" table:style-name="ce14">
            <text:p><text:s/>2,906<text:s/></text:p>
          </table:table-cell>
          <table:table-cell office:value-type="float" office:value="4397373" table:style-name="ce14">
            <text:p><text:s/>4,397,37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01855" table:style-name="ce14">
            <text:p><text:s/>3,201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5603818" table:style-name="ce12">
            <text:p><text:s/>5,603,8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18908" table:style-name="ce12">
            <text:p><text:s/>2,318,908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5158553" table:style-name="ce14">
            <text:p><text:s/>5,158,55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55614" table:style-name="ce14">
            <text:p><text:s/>2,05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959" table:style-name="ce12">
            <text:p><text:s/>35,959<text:s/></text:p>
          </table:table-cell>
          <table:table-cell office:value-type="float" office:value="67354763" table:style-name="ce12">
            <text:p><text:s/>67,354,763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6017748" table:style-name="ce12">
            <text:p><text:s/>26,017,748<text:s/></text:p>
          </table:table-cell>
          <table:table-cell table:style-name="ce12"/>
          <table:table-cell office:value-type="float" office:value="36168" table:style-name="ce14">
            <text:p><text:s/>36,168<text:s/></text:p>
          </table:table-cell>
          <table:table-cell office:value-type="float" office:value="77016868" table:style-name="ce14">
            <text:p><text:s/>77,016,868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6413122" table:style-name="ce14">
            <text:p><text:s/>26,41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718631" table:style-name="ce12">
            <text:p><text:s/>718,63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580809" table:style-name="ce12">
            <text:p><text:s/>5,580,809<text:s/></text:p>
          </table:table-cell>
          <table:table-cell table:style-name="ce12"/>
          <table:table-cell office:value-type="float" office:value="1176" table:style-name="ce14">
            <text:p><text:s/>1,176<text:s/></text:p>
          </table:table-cell>
          <table:table-cell office:value-type="float" office:value="1000604" table:style-name="ce14">
            <text:p><text:s/>1,000,60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123621" table:style-name="ce14">
            <text:p><text:s/>7,123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54653" table:style-name="ce12">
            <text:p><text:s/>154,65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302422" table:style-name="ce12">
            <text:p><text:s/>4,302,422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188432" table:style-name="ce14">
            <text:p><text:s/>188,4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15366" table:style-name="ce14">
            <text:p><text:s/>3,915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41" table:style-name="ce12">
            <text:p><text:s/>3,141<text:s/></text:p>
          </table:table-cell>
          <table:table-cell office:value-type="float" office:value="2559898" table:style-name="ce12">
            <text:p><text:s/>2,559,89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88176" table:style-name="ce12">
            <text:p><text:s/>4,288,176<text:s/></text:p>
          </table:table-cell>
          <table:table-cell table:style-name="ce12"/>
          <table:table-cell office:value-type="float" office:value="3069" table:style-name="ce14">
            <text:p><text:s/>3,069<text:s/></text:p>
          </table:table-cell>
          <table:table-cell office:value-type="float" office:value="2580726" table:style-name="ce14">
            <text:p><text:s/>2,580,72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92841" table:style-name="ce14">
            <text:p><text:s/>3,59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2913230" table:style-name="ce12">
            <text:p><text:s/>2,913,23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763102" table:style-name="ce12">
            <text:p><text:s/>8,763,102<text:s/></text:p>
          </table:table-cell>
          <table:table-cell table:style-name="ce12"/>
          <table:table-cell office:value-type="float" office:value="2031" table:style-name="ce14">
            <text:p><text:s/>2,031<text:s/></text:p>
          </table:table-cell>
          <table:table-cell office:value-type="float" office:value="3188834" table:style-name="ce14">
            <text:p><text:s/>3,188,83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043504" table:style-name="ce14">
            <text:p><text:s/>8,043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96" table:style-name="ce12">
            <text:p><text:s/>6,196<text:s/></text:p>
          </table:table-cell>
          <table:table-cell office:value-type="float" office:value="6823205" table:style-name="ce12">
            <text:p><text:s/>6,823,20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230575" table:style-name="ce12">
            <text:p><text:s/>3,230,575<text:s/></text:p>
          </table:table-cell>
          <table:table-cell table:style-name="ce12"/>
          <table:table-cell office:value-type="float" office:value="6579" table:style-name="ce14">
            <text:p><text:s/>6,579<text:s/></text:p>
          </table:table-cell>
          <table:table-cell office:value-type="float" office:value="7453634" table:style-name="ce14">
            <text:p><text:s/>7,453,63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381575" table:style-name="ce14">
            <text:p><text:s/>4,381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752564" table:style-name="ce12">
            <text:p><text:s/>752,56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89580" table:style-name="ce12">
            <text:p><text:s/>689,580<text:s/></text:p>
          </table:table-cell>
          <table:table-cell table:style-name="ce12"/>
          <table:table-cell office:value-type="float" office:value="1151" table:style-name="ce14">
            <text:p><text:s/>1,151<text:s/></text:p>
          </table:table-cell>
          <table:table-cell office:value-type="float" office:value="798354" table:style-name="ce14">
            <text:p><text:s/>798,3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110838" table:style-name="ce12">
            <text:p><text:s/>1,110,83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59440" table:style-name="ce12">
            <text:p><text:s/>559,440<text:s/></text:p>
          </table:table-cell>
          <table:table-cell table:style-name="ce12"/>
          <table:table-cell office:value-type="float" office:value="1097" table:style-name="ce14">
            <text:p><text:s/>1,097<text:s/></text:p>
          </table:table-cell>
          <table:table-cell office:value-type="float" office:value="1112115" table:style-name="ce14">
            <text:p><text:s/>1,112,1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87217" table:style-name="ce14">
            <text:p><text:s/>587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2149403" table:style-name="ce12">
            <text:p><text:s/>2,149,40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24576" table:style-name="ce12">
            <text:p><text:s/>2,624,576<text:s/></text:p>
          </table:table-cell>
          <table:table-cell table:style-name="ce12"/>
          <table:table-cell office:value-type="float" office:value="1392" table:style-name="ce14">
            <text:p><text:s/>1,392<text:s/></text:p>
          </table:table-cell>
          <table:table-cell office:value-type="float" office:value="2344338" table:style-name="ce14">
            <text:p><text:s/>2,344,33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72236" table:style-name="ce14">
            <text:p><text:s/>1,872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45962" table:style-name="ce12">
            <text:p><text:s/>345,96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42980" table:style-name="ce12">
            <text:p><text:s/>2,942,980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337005" table:style-name="ce14">
            <text:p><text:s/>337,00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37249" table:style-name="ce14">
            <text:p><text:s/>3,137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58" table:style-name="ce12">
            <text:p><text:s/>3,458<text:s/></text:p>
          </table:table-cell>
          <table:table-cell office:value-type="float" office:value="3497674" table:style-name="ce12">
            <text:p><text:s/>3,497,67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928187" table:style-name="ce12">
            <text:p><text:s/>928,187<text:s/></text:p>
          </table:table-cell>
          <table:table-cell table:style-name="ce12"/>
          <table:table-cell office:value-type="float" office:value="3176" table:style-name="ce14">
            <text:p><text:s/>3,176<text:s/></text:p>
          </table:table-cell>
          <table:table-cell office:value-type="float" office:value="6694794" table:style-name="ce14">
            <text:p><text:s/>6,694,79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45125" table:style-name="ce14">
            <text:p><text:s/>745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4795387" table:style-name="ce12">
            <text:p><text:s/>4,795,38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888909" table:style-name="ce12">
            <text:p><text:s/>4,888,909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5146293" table:style-name="ce14">
            <text:p><text:s/>5,146,29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264790" table:style-name="ce14">
            <text:p><text:s/>6,264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6892857" table:style-name="ce12">
            <text:p><text:s/>6,892,85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429237" table:style-name="ce12">
            <text:p><text:s/>4,429,237<text:s/></text:p>
          </table:table-cell>
          <table:table-cell table:style-name="ce12"/>
          <table:table-cell office:value-type="float" office:value="4239" table:style-name="ce14">
            <text:p><text:s/>4,239<text:s/></text:p>
          </table:table-cell>
          <table:table-cell office:value-type="float" office:value="6870913" table:style-name="ce14">
            <text:p><text:s/>6,870,91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809080" table:style-name="ce14">
            <text:p><text:s/>4,809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735535" table:style-name="ce12">
            <text:p><text:s/>735,5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385164" table:style-name="ce12">
            <text:p><text:s/>6,385,164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851463" table:style-name="ce14">
            <text:p><text:s/>851,46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502080" table:style-name="ce14">
            <text:p><text:s/>7,502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415271" table:style-name="ce12">
            <text:p><text:s/>415,27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49056" table:style-name="ce12">
            <text:p><text:s/>3,949,056<text:s/></text:p>
          </table:table-cell>
          <table:table-cell table:style-name="ce12"/>
          <table:table-cell office:value-type="float" office:value="578" table:style-name="ce14">
            <text:p><text:s/>578<text:s/></text:p>
          </table:table-cell>
          <table:table-cell office:value-type="float" office:value="330247" table:style-name="ce14">
            <text:p><text:s/>330,24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71907" table:style-name="ce14">
            <text:p><text:s/>4,471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409513" table:style-name="ce12">
            <text:p><text:s/>409,5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52763" table:style-name="ce12">
            <text:p><text:s/>2,752,763<text:s/></text:p>
          </table:table-cell>
          <table:table-cell table:style-name="ce12"/>
          <table:table-cell office:value-type="float" office:value="605" table:style-name="ce14">
            <text:p><text:s/>605<text:s/></text:p>
          </table:table-cell>
          <table:table-cell office:value-type="float" office:value="410399" table:style-name="ce14">
            <text:p><text:s/>410,39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96012" table:style-name="ce14">
            <text:p><text:s/>2,296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1785749" table:style-name="ce12">
            <text:p><text:s/>1,785,74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7943" table:style-name="ce12">
            <text:p><text:s/>297,943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1808772" table:style-name="ce14">
            <text:p><text:s/>1,808,77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97640" table:style-name="ce14">
            <text:p><text:s/>397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58077" table:style-name="ce12">
            <text:p><text:s/>158,0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209992" table:style-name="ce14">
            <text:p><text:s/>209,9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1465" table:style-name="ce12">
            <text:p><text:s/>81,465<text:s/></text:p>
          </table:table-cell>
          <table:table-cell office:value-type="float" office:value="290901180" table:style-name="ce12">
            <text:p><text:s/>290,901,180<text:s/></text:p>
          </table:table-cell>
          <table:table-cell office:value-type="float" office:value="4036" table:style-name="ce12">
            <text:p><text:s/>4,036<text:s/></text:p>
          </table:table-cell>
          <table:table-cell office:value-type="float" office:value="343622213" table:style-name="ce12">
            <text:p><text:s/>343,622,213<text:s/></text:p>
          </table:table-cell>
          <table:table-cell table:style-name="ce12"/>
          <table:table-cell office:value-type="float" office:value="94383" table:style-name="ce14">
            <text:p><text:s/>94,383<text:s/></text:p>
          </table:table-cell>
          <table:table-cell office:value-type="float" office:value="329412482" table:style-name="ce14">
            <text:p><text:s/>329,412,482<text:s/></text:p>
          </table:table-cell>
          <table:table-cell office:value-type="float" office:value="4207" table:style-name="ce14">
            <text:p><text:s/>4,207<text:s/></text:p>
          </table:table-cell>
          <table:table-cell office:value-type="float" office:value="338538069" table:style-name="ce14">
            <text:p><text:s/>338,538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81708" table:style-name="ce12">
            <text:p><text:s/>181,708<text:s/></text:p>
          </table:table-cell>
          <table:table-cell office:value-type="float" office:value="541541215" table:style-name="ce12">
            <text:p><text:s/>541,541,215<text:s/></text:p>
          </table:table-cell>
          <table:table-cell office:value-type="float" office:value="6566" table:style-name="ce12">
            <text:p><text:s/>6,566<text:s/></text:p>
          </table:table-cell>
          <table:table-cell office:value-type="float" office:value="559630266" table:style-name="ce12">
            <text:p><text:s/>559,630,266<text:s/></text:p>
          </table:table-cell>
          <table:table-cell table:style-name="ce12"/>
          <table:table-cell office:value-type="float" office:value="178981" table:style-name="ce14">
            <text:p><text:s/>178,981<text:s/></text:p>
          </table:table-cell>
          <table:table-cell office:value-type="float" office:value="619384657" table:style-name="ce14">
            <text:p><text:s/>619,384,657<text:s/></text:p>
          </table:table-cell>
          <table:table-cell office:value-type="float" office:value="6856" table:style-name="ce14">
            <text:p><text:s/>6,856<text:s/></text:p>
          </table:table-cell>
          <table:table-cell office:value-type="float" office:value="592999529" table:style-name="ce14">
            <text:p><text:s/>592,999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6106" table:style-name="ce12">
            <text:p><text:s/>86,106<text:s/></text:p>
          </table:table-cell>
          <table:table-cell office:value-type="float" office:value="360527744" table:style-name="ce12">
            <text:p><text:s/>360,527,744<text:s/></text:p>
          </table:table-cell>
          <table:table-cell office:value-type="float" office:value="5014" table:style-name="ce12">
            <text:p><text:s/>5,014<text:s/></text:p>
          </table:table-cell>
          <table:table-cell office:value-type="float" office:value="395949642" table:style-name="ce12">
            <text:p><text:s/>395,949,642<text:s/></text:p>
          </table:table-cell>
          <table:table-cell table:style-name="ce12"/>
          <table:table-cell office:value-type="float" office:value="89498" table:style-name="ce14">
            <text:p><text:s/>89,498<text:s/></text:p>
          </table:table-cell>
          <table:table-cell office:value-type="float" office:value="391787390" table:style-name="ce14">
            <text:p><text:s/>391,787,390<text:s/></text:p>
          </table:table-cell>
          <table:table-cell office:value-type="float" office:value="5394" table:style-name="ce14">
            <text:p><text:s/>5,394<text:s/></text:p>
          </table:table-cell>
          <table:table-cell office:value-type="float" office:value="413560649" table:style-name="ce14">
            <text:p><text:s/>413,560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825" table:style-name="ce12">
            <text:p><text:s/>32,825<text:s/></text:p>
          </table:table-cell>
          <table:table-cell office:value-type="float" office:value="53672631" table:style-name="ce12">
            <text:p><text:s/>53,672,631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38131397" table:style-name="ce12">
            <text:p><text:s/>38,131,397<text:s/></text:p>
          </table:table-cell>
          <table:table-cell table:style-name="ce12"/>
          <table:table-cell office:value-type="float" office:value="33108" table:style-name="ce14">
            <text:p><text:s/>33,108<text:s/></text:p>
          </table:table-cell>
          <table:table-cell office:value-type="float" office:value="59256829" table:style-name="ce14">
            <text:p><text:s/>59,256,829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40262720" table:style-name="ce14">
            <text:p><text:s/>40,262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7513" table:style-name="ce12">
            <text:p><text:s/>57,513<text:s/></text:p>
          </table:table-cell>
          <table:table-cell office:value-type="float" office:value="146394479" table:style-name="ce12">
            <text:p><text:s/>146,394,479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83675554" table:style-name="ce12">
            <text:p><text:s/>83,675,554<text:s/></text:p>
          </table:table-cell>
          <table:table-cell table:style-name="ce12"/>
          <table:table-cell office:value-type="float" office:value="62788" table:style-name="ce14">
            <text:p><text:s/>62,788<text:s/></text:p>
          </table:table-cell>
          <table:table-cell office:value-type="float" office:value="161231606" table:style-name="ce14">
            <text:p><text:s/>161,231,606<text:s/>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89530098" table:style-name="ce14">
            <text:p><text:s/>89,53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28" table:style-name="ce12">
            <text:p><text:s/>6,628<text:s/></text:p>
          </table:table-cell>
          <table:table-cell office:value-type="float" office:value="14811508" table:style-name="ce12">
            <text:p><text:s/>14,811,508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4753061" table:style-name="ce12">
            <text:p><text:s/>34,753,061<text:s/></text:p>
          </table:table-cell>
          <table:table-cell table:style-name="ce12"/>
          <table:table-cell office:value-type="float" office:value="6799" table:style-name="ce14">
            <text:p><text:s/>6,799<text:s/></text:p>
          </table:table-cell>
          <table:table-cell office:value-type="float" office:value="14596746" table:style-name="ce14">
            <text:p><text:s/>14,596,746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47613712" table:style-name="ce14">
            <text:p><text:s/>47,613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500" table:style-name="ce12">
            <text:p><text:s/>28,500<text:s/></text:p>
          </table:table-cell>
          <table:table-cell office:value-type="float" office:value="54895920" table:style-name="ce12">
            <text:p><text:s/>54,895,920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51134491" table:style-name="ce12">
            <text:p><text:s/>51,134,491<text:s/></text:p>
          </table:table-cell>
          <table:table-cell table:style-name="ce12"/>
          <table:table-cell office:value-type="float" office:value="29794" table:style-name="ce14">
            <text:p><text:s/>29,794<text:s/></text:p>
          </table:table-cell>
          <table:table-cell office:value-type="float" office:value="58280030" table:style-name="ce14">
            <text:p><text:s/>58,280,030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55797117" table:style-name="ce14">
            <text:p><text:s/>55,797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096" table:style-name="ce12">
            <text:p><text:s/>23,096<text:s/></text:p>
          </table:table-cell>
          <table:table-cell office:value-type="float" office:value="36559980" table:style-name="ce12">
            <text:p><text:s/>36,559,980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65434811" table:style-name="ce12">
            <text:p><text:s/>65,434,811<text:s/></text:p>
          </table:table-cell>
          <table:table-cell table:style-name="ce12"/>
          <table:table-cell office:value-type="float" office:value="23686" table:style-name="ce14">
            <text:p><text:s/>23,686<text:s/></text:p>
          </table:table-cell>
          <table:table-cell office:value-type="float" office:value="43922642" table:style-name="ce14">
            <text:p><text:s/>43,922,642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64871744" table:style-name="ce14">
            <text:p><text:s/>64,87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907" table:style-name="ce12">
            <text:p><text:s/>36,907<text:s/></text:p>
          </table:table-cell>
          <table:table-cell office:value-type="float" office:value="62532743" table:style-name="ce12">
            <text:p><text:s/>62,532,743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97806579" table:style-name="ce12">
            <text:p><text:s/>97,806,579<text:s/></text:p>
          </table:table-cell>
          <table:table-cell table:style-name="ce12"/>
          <table:table-cell office:value-type="float" office:value="36595" table:style-name="ce14">
            <text:p><text:s/>36,595<text:s/></text:p>
          </table:table-cell>
          <table:table-cell office:value-type="float" office:value="60465976" table:style-name="ce14">
            <text:p><text:s/>60,465,976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89715803" table:style-name="ce14">
            <text:p><text:s/>89,715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085" table:style-name="ce12">
            <text:p><text:s/>55,085<text:s/></text:p>
          </table:table-cell>
          <table:table-cell office:value-type="float" office:value="128121578" table:style-name="ce12">
            <text:p><text:s/>128,121,578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113211480" table:style-name="ce12">
            <text:p><text:s/>113,211,480<text:s/></text:p>
          </table:table-cell>
          <table:table-cell table:style-name="ce12"/>
          <table:table-cell office:value-type="float" office:value="53098" table:style-name="ce14">
            <text:p><text:s/>53,098<text:s/></text:p>
          </table:table-cell>
          <table:table-cell office:value-type="float" office:value="133781642" table:style-name="ce14">
            <text:p><text:s/>133,781,642<text:s/>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116988404" table:style-name="ce14">
            <text:p><text:s/>116,988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923" table:style-name="ce12">
            <text:p><text:s/>24,923<text:s/></text:p>
          </table:table-cell>
          <table:table-cell office:value-type="float" office:value="47327012" table:style-name="ce12">
            <text:p><text:s/>47,327,012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63246112" table:style-name="ce12">
            <text:p><text:s/>63,246,112<text:s/></text:p>
          </table:table-cell>
          <table:table-cell table:style-name="ce12"/>
          <table:table-cell office:value-type="float" office:value="26694" table:style-name="ce14">
            <text:p><text:s/>26,694<text:s/></text:p>
          </table:table-cell>
          <table:table-cell office:value-type="float" office:value="47908650" table:style-name="ce14">
            <text:p><text:s/>47,908,650<text:s/>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65138607" table:style-name="ce14">
            <text:p><text:s/>65,13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185" table:style-name="ce12">
            <text:p><text:s/>24,185<text:s/></text:p>
          </table:table-cell>
          <table:table-cell office:value-type="float" office:value="69864847" table:style-name="ce12">
            <text:p><text:s/>69,864,847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77616314" table:style-name="ce12">
            <text:p><text:s/>77,616,314<text:s/></text:p>
          </table:table-cell>
          <table:table-cell table:style-name="ce12"/>
          <table:table-cell office:value-type="float" office:value="25019" table:style-name="ce14">
            <text:p><text:s/>25,019<text:s/></text:p>
          </table:table-cell>
          <table:table-cell office:value-type="float" office:value="71992395" table:style-name="ce14">
            <text:p><text:s/>71,992,395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79112986" table:style-name="ce14">
            <text:p><text:s/>79,112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734" table:style-name="ce12">
            <text:p><text:s/>42,734<text:s/></text:p>
          </table:table-cell>
          <table:table-cell office:value-type="float" office:value="79759370" table:style-name="ce12">
            <text:p><text:s/>79,759,370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71689258" table:style-name="ce12">
            <text:p><text:s/>71,689,258<text:s/></text:p>
          </table:table-cell>
          <table:table-cell table:style-name="ce12"/>
          <table:table-cell office:value-type="float" office:value="42970" table:style-name="ce14">
            <text:p><text:s/>42,970<text:s/></text:p>
          </table:table-cell>
          <table:table-cell office:value-type="float" office:value="98626517" table:style-name="ce14">
            <text:p><text:s/>98,626,517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80280138" table:style-name="ce14">
            <text:p><text:s/>80,280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5820" table:style-name="ce12">
            <text:p><text:s/>85,820<text:s/></text:p>
          </table:table-cell>
          <table:table-cell office:value-type="float" office:value="216423095" table:style-name="ce12">
            <text:p><text:s/>216,423,095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243016233" table:style-name="ce12">
            <text:p><text:s/>243,016,233<text:s/></text:p>
          </table:table-cell>
          <table:table-cell table:style-name="ce12"/>
          <table:table-cell office:value-type="float" office:value="84001" table:style-name="ce14">
            <text:p><text:s/>84,001<text:s/></text:p>
          </table:table-cell>
          <table:table-cell office:value-type="float" office:value="224249588" table:style-name="ce14">
            <text:p><text:s/>224,249,588<text:s/></text:p>
          </table:table-cell>
          <table:table-cell office:value-type="float" office:value="3198" table:style-name="ce14">
            <text:p><text:s/>3,198<text:s/></text:p>
          </table:table-cell>
          <table:table-cell office:value-type="float" office:value="239586169" table:style-name="ce14">
            <text:p><text:s/>239,586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686" table:style-name="ce12">
            <text:p><text:s/>38,686<text:s/></text:p>
          </table:table-cell>
          <table:table-cell office:value-type="float" office:value="90286756" table:style-name="ce12">
            <text:p><text:s/>90,286,756<text:s/></text:p>
          </table:table-cell>
          <table:table-cell office:value-type="float" office:value="1782" table:style-name="ce12">
            <text:p><text:s/>1,782<text:s/></text:p>
          </table:table-cell>
          <table:table-cell office:value-type="float" office:value="101643807" table:style-name="ce12">
            <text:p><text:s/>101,643,807<text:s/></text:p>
          </table:table-cell>
          <table:table-cell table:style-name="ce12"/>
          <table:table-cell office:value-type="float" office:value="38939" table:style-name="ce14">
            <text:p><text:s/>38,939<text:s/></text:p>
          </table:table-cell>
          <table:table-cell office:value-type="float" office:value="96048293" table:style-name="ce14">
            <text:p><text:s/>96,048,293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105088606" table:style-name="ce14">
            <text:p><text:s/>105,088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832" table:style-name="ce12">
            <text:p><text:s/>25,832<text:s/></text:p>
          </table:table-cell>
          <table:table-cell office:value-type="float" office:value="46974679" table:style-name="ce12">
            <text:p><text:s/>46,974,679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29376029" table:style-name="ce12">
            <text:p><text:s/>29,376,029<text:s/></text:p>
          </table:table-cell>
          <table:table-cell table:style-name="ce12"/>
          <table:table-cell office:value-type="float" office:value="25868" table:style-name="ce14">
            <text:p><text:s/>25,868<text:s/></text:p>
          </table:table-cell>
          <table:table-cell office:value-type="float" office:value="48811911" table:style-name="ce14">
            <text:p><text:s/>48,811,911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31536079" table:style-name="ce14">
            <text:p><text:s/>31,53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3029" table:style-name="ce12">
            <text:p><text:s/>3,029<text:s/></text:p>
          </table:table-cell>
          <table:table-cell office:value-type="float" office:value="6446012" table:style-name="ce12">
            <text:p><text:s/>6,446,012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1340387" table:style-name="ce12">
            <text:p><text:s/>11,340,387<text:s/></text:p>
          </table:table-cell>
          <table:table-cell table:style-name="ce12"/>
          <table:table-cell office:value-type="float" office:value="2850" table:style-name="ce14">
            <text:p><text:s/>2,850<text:s/></text:p>
          </table:table-cell>
          <table:table-cell office:value-type="float" office:value="5965727" table:style-name="ce14">
            <text:p><text:s/>5,965,727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1517093" table:style-name="ce14">
            <text:p><text:s/>11,517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9646" table:style-name="ce12">
            <text:p><text:s/>9,646<text:s/></text:p>
          </table:table-cell>
          <table:table-cell office:value-type="float" office:value="18601099" table:style-name="ce12">
            <text:p><text:s/>18,601,099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1362880" table:style-name="ce12">
            <text:p><text:s/>21,362,880<text:s/></text:p>
          </table:table-cell>
          <table:table-cell table:style-name="ce12"/>
          <table:table-cell office:value-type="float" office:value="8654" table:style-name="ce14">
            <text:p><text:s/>8,654<text:s/></text:p>
          </table:table-cell>
          <table:table-cell office:value-type="float" office:value="15048718" table:style-name="ce14">
            <text:p><text:s/>15,048,718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7222381" table:style-name="ce14">
            <text:p><text:s/>17,222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3771" table:style-name="ce12">
            <text:p><text:s/>23,771<text:s/></text:p>
          </table:table-cell>
          <table:table-cell office:value-type="float" office:value="36616770" table:style-name="ce12">
            <text:p><text:s/>36,616,770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0838473" table:style-name="ce12">
            <text:p><text:s/>20,838,473<text:s/></text:p>
          </table:table-cell>
          <table:table-cell table:style-name="ce12"/>
          <table:table-cell office:value-type="float" office:value="23491" table:style-name="ce14">
            <text:p><text:s/>23,491<text:s/></text:p>
          </table:table-cell>
          <table:table-cell office:value-type="float" office:value="38497480" table:style-name="ce14">
            <text:p><text:s/>38,497,480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9010722" table:style-name="ce14">
            <text:p><text:s/>29,01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865" table:style-name="ce12">
            <text:p><text:s/>24,865<text:s/></text:p>
          </table:table-cell>
          <table:table-cell office:value-type="float" office:value="45556904" table:style-name="ce12">
            <text:p><text:s/>45,556,904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36885276" table:style-name="ce12">
            <text:p><text:s/>36,885,276<text:s/></text:p>
          </table:table-cell>
          <table:table-cell table:style-name="ce12"/>
          <table:table-cell office:value-type="float" office:value="25794" table:style-name="ce14">
            <text:p><text:s/>25,794<text:s/></text:p>
          </table:table-cell>
          <table:table-cell office:value-type="float" office:value="47515201" table:style-name="ce14">
            <text:p><text:s/>47,515,201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40289637" table:style-name="ce14">
            <text:p><text:s/>40,28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7478" table:style-name="ce12">
            <text:p><text:s/>7,478<text:s/></text:p>
          </table:table-cell>
          <table:table-cell office:value-type="float" office:value="12343778" table:style-name="ce12">
            <text:p><text:s/>12,343,77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270631" table:style-name="ce12">
            <text:p><text:s/>6,270,631<text:s/></text:p>
          </table:table-cell>
          <table:table-cell table:style-name="ce12"/>
          <table:table-cell office:value-type="float" office:value="6597" table:style-name="ce14">
            <text:p><text:s/>6,597<text:s/></text:p>
          </table:table-cell>
          <table:table-cell office:value-type="float" office:value="11440037" table:style-name="ce14">
            <text:p><text:s/>11,440,03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509272" table:style-name="ce14">
            <text:p><text:s/>4,50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831" table:style-name="ce12">
            <text:p><text:s/>10,831<text:s/></text:p>
          </table:table-cell>
          <table:table-cell office:value-type="float" office:value="17919369" table:style-name="ce12">
            <text:p><text:s/>17,919,369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3590260" table:style-name="ce12">
            <text:p><text:s/>13,590,260<text:s/></text:p>
          </table:table-cell>
          <table:table-cell table:style-name="ce12"/>
          <table:table-cell office:value-type="float" office:value="11176" table:style-name="ce14">
            <text:p><text:s/>11,176<text:s/></text:p>
          </table:table-cell>
          <table:table-cell office:value-type="float" office:value="18512525" table:style-name="ce14">
            <text:p><text:s/>18,512,52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2179196" table:style-name="ce14">
            <text:p><text:s/>12,179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829" table:style-name="ce12">
            <text:p><text:s/>10,829<text:s/></text:p>
          </table:table-cell>
          <table:table-cell office:value-type="float" office:value="11924277" table:style-name="ce12">
            <text:p><text:s/>11,924,277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9424278" table:style-name="ce12">
            <text:p><text:s/>9,424,278<text:s/></text:p>
          </table:table-cell>
          <table:table-cell table:style-name="ce12"/>
          <table:table-cell office:value-type="float" office:value="10775" table:style-name="ce14">
            <text:p><text:s/>10,775<text:s/></text:p>
          </table:table-cell>
          <table:table-cell office:value-type="float" office:value="11974394" table:style-name="ce14">
            <text:p><text:s/>11,974,394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0127458" table:style-name="ce14">
            <text:p><text:s/>10,127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093" table:style-name="ce12">
            <text:p><text:s/>5,093<text:s/></text:p>
          </table:table-cell>
          <table:table-cell office:value-type="float" office:value="5892332" table:style-name="ce12">
            <text:p><text:s/>5,892,33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045285" table:style-name="ce12">
            <text:p><text:s/>6,045,285<text:s/></text:p>
          </table:table-cell>
          <table:table-cell table:style-name="ce12"/>
          <table:table-cell office:value-type="float" office:value="5642" table:style-name="ce14">
            <text:p><text:s/>5,642<text:s/></text:p>
          </table:table-cell>
          <table:table-cell office:value-type="float" office:value="6761048" table:style-name="ce14">
            <text:p><text:s/>6,761,04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016684" table:style-name="ce14">
            <text:p><text:s/>6,016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827" table:style-name="ce12">
            <text:p><text:s/>11,827<text:s/></text:p>
          </table:table-cell>
          <table:table-cell office:value-type="float" office:value="21575017" table:style-name="ce12">
            <text:p><text:s/>21,575,017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6010801" table:style-name="ce12">
            <text:p><text:s/>16,010,801<text:s/></text:p>
          </table:table-cell>
          <table:table-cell table:style-name="ce12"/>
          <table:table-cell office:value-type="float" office:value="12493" table:style-name="ce14">
            <text:p><text:s/>12,493<text:s/></text:p>
          </table:table-cell>
          <table:table-cell office:value-type="float" office:value="26282404" table:style-name="ce14">
            <text:p><text:s/>26,282,404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7017588" table:style-name="ce14">
            <text:p><text:s/>17,017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490" table:style-name="ce12">
            <text:p><text:s/>11,490<text:s/></text:p>
          </table:table-cell>
          <table:table-cell office:value-type="float" office:value="17818030" table:style-name="ce12">
            <text:p><text:s/>17,818,030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4093594" table:style-name="ce12">
            <text:p><text:s/>34,093,594<text:s/></text:p>
          </table:table-cell>
          <table:table-cell table:style-name="ce12"/>
          <table:table-cell office:value-type="float" office:value="11258" table:style-name="ce14">
            <text:p><text:s/>11,258<text:s/></text:p>
          </table:table-cell>
          <table:table-cell office:value-type="float" office:value="18614796" table:style-name="ce14">
            <text:p><text:s/>18,614,796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3615826" table:style-name="ce14">
            <text:p><text:s/>33,615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1283037" table:style-name="ce12">
            <text:p><text:s/>1,283,0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1544157" table:style-name="ce14">
            <text:p><text:s/>1,544,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4202628" table:style-name="ce12">
            <text:p><text:s/>4,202,62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305113" table:style-name="ce12">
            <text:p><text:s/>7,305,113<text:s/></text:p>
          </table:table-cell>
          <table:table-cell table:style-name="ce12"/>
          <table:table-cell office:value-type="float" office:value="2239" table:style-name="ce14">
            <text:p><text:s/>2,239<text:s/></text:p>
          </table:table-cell>
          <table:table-cell office:value-type="float" office:value="4376121" table:style-name="ce14">
            <text:p><text:s/>4,376,12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994770" table:style-name="ce14">
            <text:p><text:s/>6,994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8030329" table:style-name="ce12">
            <text:p><text:s/>8,030,3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05536" table:style-name="ce12">
            <text:p><text:s/>505,536<text:s/></text:p>
          </table:table-cell>
          <table:table-cell table:style-name="ce12"/>
          <table:table-cell office:value-type="float" office:value="4726" table:style-name="ce14">
            <text:p><text:s/>4,726<text:s/></text:p>
          </table:table-cell>
          <table:table-cell office:value-type="float" office:value="8493330" table:style-name="ce14">
            <text:p><text:s/>8,493,3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13352" table:style-name="ce14">
            <text:p><text:s/>513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637156" table:style-name="ce12">
            <text:p><text:s/>1,637,15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350394" table:style-name="ce12">
            <text:p><text:s/>4,350,394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1718485" table:style-name="ce14">
            <text:p><text:s/>1,718,48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875182" table:style-name="ce14">
            <text:p><text:s/>3,87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362" table:style-name="ce12">
            <text:p><text:s/>13,362<text:s/></text:p>
          </table:table-cell>
          <table:table-cell office:value-type="float" office:value="21887106" table:style-name="ce12">
            <text:p><text:s/>21,887,10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897889" table:style-name="ce12">
            <text:p><text:s/>6,897,889<text:s/></text:p>
          </table:table-cell>
          <table:table-cell table:style-name="ce12"/>
          <table:table-cell office:value-type="float" office:value="13985" table:style-name="ce14">
            <text:p><text:s/>13,985<text:s/></text:p>
          </table:table-cell>
          <table:table-cell office:value-type="float" office:value="24620363" table:style-name="ce14">
            <text:p><text:s/>24,620,363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6945845" table:style-name="ce14">
            <text:p><text:s/>6,945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83" table:style-name="ce12">
            <text:p><text:s/>4,283<text:s/></text:p>
          </table:table-cell>
          <table:table-cell office:value-type="float" office:value="2926214" table:style-name="ce12">
            <text:p><text:s/>2,926,21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847796" table:style-name="ce12">
            <text:p><text:s/>3,847,796<text:s/></text:p>
          </table:table-cell>
          <table:table-cell table:style-name="ce12"/>
          <table:table-cell office:value-type="float" office:value="4221" table:style-name="ce14">
            <text:p><text:s/>4,221<text:s/></text:p>
          </table:table-cell>
          <table:table-cell office:value-type="float" office:value="2948997" table:style-name="ce14">
            <text:p><text:s/>2,948,99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775529" table:style-name="ce14">
            <text:p><text:s/>2,775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6148" table:style-name="ce12">
            <text:p><text:s/>6,148<text:s/></text:p>
          </table:table-cell>
          <table:table-cell office:value-type="float" office:value="3554557" table:style-name="ce12">
            <text:p><text:s/>3,554,55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773907" table:style-name="ce12">
            <text:p><text:s/>3,773,907<text:s/></text:p>
          </table:table-cell>
          <table:table-cell table:style-name="ce12"/>
          <table:table-cell office:value-type="float" office:value="5047" table:style-name="ce14">
            <text:p><text:s/>5,047<text:s/></text:p>
          </table:table-cell>
          <table:table-cell office:value-type="float" office:value="3153108" table:style-name="ce14">
            <text:p><text:s/>3,153,10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546694" table:style-name="ce14">
            <text:p><text:s/>4,546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47" table:style-name="ce12">
            <text:p><text:s/>6,047<text:s/></text:p>
          </table:table-cell>
          <table:table-cell office:value-type="float" office:value="11921238" table:style-name="ce12">
            <text:p><text:s/>11,921,238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4719182" table:style-name="ce12">
            <text:p><text:s/>4,719,182<text:s/></text:p>
          </table:table-cell>
          <table:table-cell table:style-name="ce12"/>
          <table:table-cell office:value-type="float" office:value="6644" table:style-name="ce14">
            <text:p><text:s/>6,644<text:s/></text:p>
          </table:table-cell>
          <table:table-cell office:value-type="float" office:value="13586512" table:style-name="ce14">
            <text:p><text:s/>13,586,512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5838763" table:style-name="ce14">
            <text:p><text:s/>5,838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358" table:style-name="ce12">
            <text:p><text:s/>5,358<text:s/></text:p>
          </table:table-cell>
          <table:table-cell office:value-type="float" office:value="6711821" table:style-name="ce12">
            <text:p><text:s/>6,711,82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098387" table:style-name="ce12">
            <text:p><text:s/>4,098,387<text:s/></text:p>
          </table:table-cell>
          <table:table-cell table:style-name="ce12"/>
          <table:table-cell office:value-type="float" office:value="5454" table:style-name="ce14">
            <text:p><text:s/>5,454<text:s/></text:p>
          </table:table-cell>
          <table:table-cell office:value-type="float" office:value="6901612" table:style-name="ce14">
            <text:p><text:s/>6,901,61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99642" table:style-name="ce14">
            <text:p><text:s/>4,599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2860522" table:style-name="ce14">
            <text:p><text:s/>2,860,522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472522" table:style-name="ce14">
            <text:p><text:s/>11,472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774" table:style-name="ce12">
            <text:p><text:s/>12,774<text:s/></text:p>
          </table:table-cell>
          <table:table-cell office:value-type="float" office:value="21744609" table:style-name="ce12">
            <text:p><text:s/>21,744,609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23991908" table:style-name="ce12">
            <text:p><text:s/>23,991,908<text:s/></text:p>
          </table:table-cell>
          <table:table-cell table:style-name="ce12"/>
          <table:table-cell office:value-type="float" office:value="13047" table:style-name="ce14">
            <text:p><text:s/>13,047<text:s/></text:p>
          </table:table-cell>
          <table:table-cell office:value-type="float" office:value="23912170" table:style-name="ce14">
            <text:p><text:s/>23,912,170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24550436" table:style-name="ce14">
            <text:p><text:s/>24,550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1314" table:style-name="ce12">
            <text:p><text:s/>11,314<text:s/></text:p>
          </table:table-cell>
          <table:table-cell office:value-type="float" office:value="32719259" table:style-name="ce12">
            <text:p><text:s/>32,719,259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39407306" table:style-name="ce12">
            <text:p><text:s/>39,407,306<text:s/></text:p>
          </table:table-cell>
          <table:table-cell table:style-name="ce12"/>
          <table:table-cell office:value-type="float" office:value="15371" table:style-name="ce14">
            <text:p><text:s/>15,371<text:s/></text:p>
          </table:table-cell>
          <table:table-cell office:value-type="float" office:value="48252331" table:style-name="ce14">
            <text:p><text:s/>48,252,331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55958806" table:style-name="ce14">
            <text:p><text:s/>55,95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6980" table:style-name="ce12">
            <text:p><text:s/>6,980<text:s/></text:p>
          </table:table-cell>
          <table:table-cell office:value-type="float" office:value="11044539" table:style-name="ce12">
            <text:p><text:s/>11,044,5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03016" table:style-name="ce12">
            <text:p><text:s/>1,403,016<text:s/></text:p>
          </table:table-cell>
          <table:table-cell table:style-name="ce12"/>
          <table:table-cell office:value-type="float" office:value="15130" table:style-name="ce14">
            <text:p><text:s/>15,130<text:s/></text:p>
          </table:table-cell>
          <table:table-cell office:value-type="float" office:value="31065918" table:style-name="ce14">
            <text:p><text:s/>31,065,91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029529" table:style-name="ce14">
            <text:p><text:s/>6,029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393" table:style-name="ce12">
            <text:p><text:s/>17,393<text:s/></text:p>
          </table:table-cell>
          <table:table-cell office:value-type="float" office:value="24374764" table:style-name="ce12">
            <text:p><text:s/>24,374,764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8035483" table:style-name="ce12">
            <text:p><text:s/>18,035,483<text:s/></text:p>
          </table:table-cell>
          <table:table-cell table:style-name="ce12"/>
          <table:table-cell office:value-type="float" office:value="18209" table:style-name="ce14">
            <text:p><text:s/>18,209<text:s/></text:p>
          </table:table-cell>
          <table:table-cell office:value-type="float" office:value="26087880" table:style-name="ce14">
            <text:p><text:s/>26,087,880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8185177" table:style-name="ce14">
            <text:p><text:s/>18,18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828" table:style-name="ce12">
            <text:p><text:s/>18,828<text:s/></text:p>
          </table:table-cell>
          <table:table-cell office:value-type="float" office:value="31546910" table:style-name="ce12">
            <text:p><text:s/>31,546,91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5212791" table:style-name="ce12">
            <text:p><text:s/>5,212,791<text:s/></text:p>
          </table:table-cell>
          <table:table-cell table:style-name="ce12"/>
          <table:table-cell office:value-type="float" office:value="19345" table:style-name="ce14">
            <text:p><text:s/>19,345<text:s/></text:p>
          </table:table-cell>
          <table:table-cell office:value-type="float" office:value="34141796" table:style-name="ce14">
            <text:p><text:s/>34,141,79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4422170" table:style-name="ce14">
            <text:p><text:s/>4,422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486" table:style-name="ce12">
            <text:p><text:s/>6,486<text:s/></text:p>
          </table:table-cell>
          <table:table-cell office:value-type="float" office:value="6509387" table:style-name="ce12">
            <text:p><text:s/>6,509,38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6811" table:style-name="ce12">
            <text:p><text:s/>316,811<text:s/></text:p>
          </table:table-cell>
          <table:table-cell table:style-name="ce12"/>
          <table:table-cell office:value-type="float" office:value="7572" table:style-name="ce14">
            <text:p><text:s/>7,572<text:s/></text:p>
          </table:table-cell>
          <table:table-cell office:value-type="float" office:value="8240286" table:style-name="ce14">
            <text:p><text:s/>8,240,28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99478" table:style-name="ce14">
            <text:p><text:s/>1,099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694156" table:style-name="ce12">
            <text:p><text:s/>694,15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941271" table:style-name="ce12">
            <text:p><text:s/>6,941,271<text:s/></text:p>
          </table:table-cell>
          <table:table-cell table:style-name="ce12"/>
          <table:table-cell office:value-type="float" office:value="517" table:style-name="ce14">
            <text:p><text:s/>517<text:s/></text:p>
          </table:table-cell>
          <table:table-cell office:value-type="float" office:value="788470" table:style-name="ce14">
            <text:p><text:s/>788,47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159631" table:style-name="ce14">
            <text:p><text:s/>7,159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491265" table:style-name="ce12">
            <text:p><text:s/>491,26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802530" table:style-name="ce12">
            <text:p><text:s/>4,802,530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498082" table:style-name="ce14">
            <text:p><text:s/>498,08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858856" table:style-name="ce14">
            <text:p><text:s/>3,858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4884384" table:style-name="ce12">
            <text:p><text:s/>4,884,3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04720" table:style-name="ce12">
            <text:p><text:s/>1,304,720<text:s/></text:p>
          </table:table-cell>
          <table:table-cell table:style-name="ce12"/>
          <table:table-cell office:value-type="float" office:value="2788" table:style-name="ce14">
            <text:p><text:s/>2,788<text:s/></text:p>
          </table:table-cell>
          <table:table-cell office:value-type="float" office:value="4279679" table:style-name="ce14">
            <text:p><text:s/>4,279,67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57156" table:style-name="ce14">
            <text:p><text:s/>1,457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4222143" table:style-name="ce12">
            <text:p><text:s/>4,222,1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98" table:style-name="ce14">
            <text:p><text:s/>2,398<text:s/></text:p>
          </table:table-cell>
          <table:table-cell office:value-type="float" office:value="4181136" table:style-name="ce14">
            <text:p><text:s/>4,181,1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979" table:style-name="ce14">
            <text:p><text:s/>14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113" table:style-name="ce12">
            <text:p><text:s/>5,113<text:s/></text:p>
          </table:table-cell>
          <table:table-cell office:value-type="float" office:value="8549877" table:style-name="ce12">
            <text:p><text:s/>8,549,87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21589" table:style-name="ce12">
            <text:p><text:s/>921,589<text:s/></text:p>
          </table:table-cell>
          <table:table-cell table:style-name="ce12"/>
          <table:table-cell office:value-type="float" office:value="5649" table:style-name="ce14">
            <text:p><text:s/>5,649<text:s/></text:p>
          </table:table-cell>
          <table:table-cell office:value-type="float" office:value="9688850" table:style-name="ce14">
            <text:p><text:s/>9,688,85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19684" table:style-name="ce14">
            <text:p><text:s/>719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1561434" table:style-name="ce12">
            <text:p><text:s/>1,561,43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509756" table:style-name="ce12">
            <text:p><text:s/>1,509,756<text:s/></text:p>
          </table:table-cell>
          <table:table-cell table:style-name="ce12"/>
          <table:table-cell office:value-type="float" office:value="2271" table:style-name="ce14">
            <text:p><text:s/>2,271<text:s/></text:p>
          </table:table-cell>
          <table:table-cell office:value-type="float" office:value="1572747" table:style-name="ce14">
            <text:p><text:s/>1,572,74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53447" table:style-name="ce14">
            <text:p><text:s/>653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931" table:style-name="ce12">
            <text:p><text:s/>4,931<text:s/></text:p>
          </table:table-cell>
          <table:table-cell office:value-type="float" office:value="5876571" table:style-name="ce12">
            <text:p><text:s/>5,876,57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300295" table:style-name="ce12">
            <text:p><text:s/>1,300,295<text:s/></text:p>
          </table:table-cell>
          <table:table-cell table:style-name="ce12"/>
          <table:table-cell office:value-type="float" office:value="5227" table:style-name="ce14">
            <text:p><text:s/>5,227<text:s/></text:p>
          </table:table-cell>
          <table:table-cell office:value-type="float" office:value="6715115" table:style-name="ce14">
            <text:p><text:s/>6,715,11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83381" table:style-name="ce14">
            <text:p><text:s/>583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1037" table:style-name="ce12">
            <text:p><text:s/>11,037<text:s/></text:p>
          </table:table-cell>
          <table:table-cell office:value-type="float" office:value="6404088" table:style-name="ce12">
            <text:p><text:s/>6,404,08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9392717" table:style-name="ce12">
            <text:p><text:s/>9,392,717<text:s/></text:p>
          </table:table-cell>
          <table:table-cell table:style-name="ce12"/>
          <table:table-cell office:value-type="float" office:value="11283" table:style-name="ce14">
            <text:p><text:s/>11,283<text:s/></text:p>
          </table:table-cell>
          <table:table-cell office:value-type="float" office:value="7048022" table:style-name="ce14">
            <text:p><text:s/>7,048,022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0868254" table:style-name="ce14">
            <text:p><text:s/>10,868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701" table:style-name="ce12">
            <text:p><text:s/>17,701<text:s/></text:p>
          </table:table-cell>
          <table:table-cell office:value-type="float" office:value="28369573" table:style-name="ce12">
            <text:p><text:s/>28,369,573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6844434" table:style-name="ce12">
            <text:p><text:s/>26,844,434<text:s/></text:p>
          </table:table-cell>
          <table:table-cell table:style-name="ce12"/>
          <table:table-cell office:value-type="float" office:value="18332" table:style-name="ce14">
            <text:p><text:s/>18,332<text:s/></text:p>
          </table:table-cell>
          <table:table-cell office:value-type="float" office:value="30458183" table:style-name="ce14">
            <text:p><text:s/>30,458,183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1993359" table:style-name="ce14">
            <text:p><text:s/>21,993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227" table:style-name="ce12">
            <text:p><text:s/>4,227<text:s/></text:p>
          </table:table-cell>
          <table:table-cell office:value-type="float" office:value="2805833" table:style-name="ce12">
            <text:p><text:s/>2,805,8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50832" table:style-name="ce12">
            <text:p><text:s/>450,832<text:s/></text:p>
          </table:table-cell>
          <table:table-cell table:style-name="ce12"/>
          <table:table-cell office:value-type="float" office:value="4662" table:style-name="ce14">
            <text:p><text:s/>4,662<text:s/></text:p>
          </table:table-cell>
          <table:table-cell office:value-type="float" office:value="3184778" table:style-name="ce14">
            <text:p><text:s/>3,184,7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69503" table:style-name="ce14">
            <text:p><text:s/>569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1286891" table:style-name="ce12">
            <text:p><text:s/>1,286,89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83776" table:style-name="ce12">
            <text:p><text:s/>2,683,776<text:s/></text:p>
          </table:table-cell>
          <table:table-cell table:style-name="ce12"/>
          <table:table-cell office:value-type="float" office:value="1243" table:style-name="ce14">
            <text:p><text:s/>1,243<text:s/></text:p>
          </table:table-cell>
          <table:table-cell office:value-type="float" office:value="1315554" table:style-name="ce14">
            <text:p><text:s/>1,315,55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43163" table:style-name="ce14">
            <text:p><text:s/>2,343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720" table:style-name="ce12">
            <text:p><text:s/>7,720<text:s/></text:p>
          </table:table-cell>
          <table:table-cell office:value-type="float" office:value="11416617" table:style-name="ce12">
            <text:p><text:s/>11,416,61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8820073" table:style-name="ce12">
            <text:p><text:s/>8,820,073<text:s/></text:p>
          </table:table-cell>
          <table:table-cell table:style-name="ce12"/>
          <table:table-cell office:value-type="float" office:value="7120" table:style-name="ce14">
            <text:p><text:s/>7,120<text:s/></text:p>
          </table:table-cell>
          <table:table-cell office:value-type="float" office:value="11400664" table:style-name="ce14">
            <text:p><text:s/>11,400,66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583402" table:style-name="ce14">
            <text:p><text:s/>6,58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2285632" table:style-name="ce12">
            <text:p><text:s/>2,285,63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529119" table:style-name="ce12">
            <text:p><text:s/>2,529,119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2362676" table:style-name="ce14">
            <text:p><text:s/>2,362,67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83943" table:style-name="ce14">
            <text:p><text:s/>3,083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870608" table:style-name="ce12">
            <text:p><text:s/>870,60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204682" table:style-name="ce12">
            <text:p><text:s/>5,204,682<text:s/></text:p>
          </table:table-cell>
          <table:table-cell table:style-name="ce12"/>
          <table:table-cell office:value-type="float" office:value="860" table:style-name="ce14">
            <text:p><text:s/>860<text:s/></text:p>
          </table:table-cell>
          <table:table-cell office:value-type="float" office:value="825911" table:style-name="ce14">
            <text:p><text:s/>825,91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739028" table:style-name="ce14">
            <text:p><text:s/>4,739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1141124" table:style-name="ce12">
            <text:p><text:s/>1,141,1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20653" table:style-name="ce12">
            <text:p><text:s/>720,653<text:s/></text:p>
          </table:table-cell>
          <table:table-cell table:style-name="ce12"/>
          <table:table-cell office:value-type="float" office:value="1127" table:style-name="ce14">
            <text:p><text:s/>1,127<text:s/></text:p>
          </table:table-cell>
          <table:table-cell office:value-type="float" office:value="1025081" table:style-name="ce14">
            <text:p><text:s/>1,025,08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49227" table:style-name="ce14">
            <text:p><text:s/>749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858" table:style-name="ce12">
            <text:p><text:s/>4,858<text:s/></text:p>
          </table:table-cell>
          <table:table-cell office:value-type="float" office:value="6490450" table:style-name="ce12">
            <text:p><text:s/>6,490,4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21353" table:style-name="ce12">
            <text:p><text:s/>3,721,353<text:s/></text:p>
          </table:table-cell>
          <table:table-cell table:style-name="ce12"/>
          <table:table-cell office:value-type="float" office:value="4651" table:style-name="ce14">
            <text:p><text:s/>4,651<text:s/></text:p>
          </table:table-cell>
          <table:table-cell office:value-type="float" office:value="5743312" table:style-name="ce14">
            <text:p><text:s/>5,743,31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62024" table:style-name="ce14">
            <text:p><text:s/>3,762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3384228" table:style-name="ce12">
            <text:p><text:s/>3,384,22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98389" table:style-name="ce12">
            <text:p><text:s/>1,698,389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3658844" table:style-name="ce14">
            <text:p><text:s/>3,658,84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50167" table:style-name="ce14">
            <text:p><text:s/>2,150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924" table:style-name="ce12">
            <text:p><text:s/>10,924<text:s/></text:p>
          </table:table-cell>
          <table:table-cell office:value-type="float" office:value="8878485" table:style-name="ce12">
            <text:p><text:s/>8,878,485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2530450" table:style-name="ce12">
            <text:p><text:s/>12,530,450<text:s/></text:p>
          </table:table-cell>
          <table:table-cell table:style-name="ce12"/>
          <table:table-cell office:value-type="float" office:value="7839" table:style-name="ce14">
            <text:p><text:s/>7,839<text:s/></text:p>
          </table:table-cell>
          <table:table-cell office:value-type="float" office:value="7390068" table:style-name="ce14">
            <text:p><text:s/>7,390,068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2475052" table:style-name="ce14">
            <text:p><text:s/>12,475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4562281" table:style-name="ce12">
            <text:p><text:s/>4,562,2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3927279" table:style-name="ce14">
            <text:p><text:s/>3,927,2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2513925" table:style-name="ce12">
            <text:p><text:s/>2,513,9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91974" table:style-name="ce12">
            <text:p><text:s/>1,291,974<text:s/></text:p>
          </table:table-cell>
          <table:table-cell table:style-name="ce12"/>
          <table:table-cell office:value-type="float" office:value="1539" table:style-name="ce14">
            <text:p><text:s/>1,539<text:s/></text:p>
          </table:table-cell>
          <table:table-cell office:value-type="float" office:value="2390388" table:style-name="ce14">
            <text:p><text:s/>2,390,38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81092" table:style-name="ce14">
            <text:p><text:s/>1,481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1465177" table:style-name="ce12">
            <text:p><text:s/>1,465,17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7811" table:style-name="ce12">
            <text:p><text:s/>137,811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1414022" table:style-name="ce14">
            <text:p><text:s/>1,414,0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3154646" table:style-name="ce12">
            <text:p><text:s/>3,154,6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1391" table:style-name="ce12">
            <text:p><text:s/>171,391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3879783" table:style-name="ce14">
            <text:p><text:s/>3,879,78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8673" table:style-name="ce14">
            <text:p><text:s/>138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3266429" table:style-name="ce12">
            <text:p><text:s/>3,266,42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466696" table:style-name="ce12">
            <text:p><text:s/>5,466,696<text:s/></text:p>
          </table:table-cell>
          <table:table-cell table:style-name="ce12"/>
          <table:table-cell office:value-type="float" office:value="1157" table:style-name="ce14">
            <text:p><text:s/>1,157<text:s/></text:p>
          </table:table-cell>
          <table:table-cell office:value-type="float" office:value="3902763" table:style-name="ce14">
            <text:p><text:s/>3,902,76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626434" table:style-name="ce14">
            <text:p><text:s/>5,626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667" table:style-name="ce12">
            <text:p><text:s/>4,667<text:s/></text:p>
          </table:table-cell>
          <table:table-cell office:value-type="float" office:value="3675465" table:style-name="ce12">
            <text:p><text:s/>3,675,46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942026" table:style-name="ce12">
            <text:p><text:s/>2,942,026<text:s/></text:p>
          </table:table-cell>
          <table:table-cell table:style-name="ce12"/>
          <table:table-cell office:value-type="float" office:value="4246" table:style-name="ce14">
            <text:p><text:s/>4,246<text:s/></text:p>
          </table:table-cell>
          <table:table-cell office:value-type="float" office:value="3534585" table:style-name="ce14">
            <text:p><text:s/>3,534,58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208298" table:style-name="ce14">
            <text:p><text:s/>3,20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616" table:style-name="ce12">
            <text:p><text:s/>4,616<text:s/></text:p>
          </table:table-cell>
          <table:table-cell office:value-type="float" office:value="4027691" table:style-name="ce12">
            <text:p><text:s/>4,027,69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88122" table:style-name="ce12">
            <text:p><text:s/>2,588,122<text:s/></text:p>
          </table:table-cell>
          <table:table-cell table:style-name="ce12"/>
          <table:table-cell office:value-type="float" office:value="4169" table:style-name="ce14">
            <text:p><text:s/>4,169<text:s/></text:p>
          </table:table-cell>
          <table:table-cell office:value-type="float" office:value="3691837" table:style-name="ce14">
            <text:p><text:s/>3,691,83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82951" table:style-name="ce14">
            <text:p><text:s/>2,88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474" table:style-name="ce12">
            <text:p><text:s/>3,474<text:s/></text:p>
          </table:table-cell>
          <table:table-cell office:value-type="float" office:value="4719800" table:style-name="ce12">
            <text:p><text:s/>4,719,80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0949384" table:style-name="ce12">
            <text:p><text:s/>10,949,384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4759847" table:style-name="ce14">
            <text:p><text:s/>4,759,84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319046" table:style-name="ce14">
            <text:p><text:s/>12,319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1644167" table:style-name="ce12">
            <text:p><text:s/>1,644,16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368623" table:style-name="ce12">
            <text:p><text:s/>5,368,623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1769818" table:style-name="ce14">
            <text:p><text:s/>1,769,81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285278" table:style-name="ce14">
            <text:p><text:s/>4,285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516408" table:style-name="ce12">
            <text:p><text:s/>516,40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57517" table:style-name="ce12">
            <text:p><text:s/>457,517<text:s/></text:p>
          </table:table-cell>
          <table:table-cell table:style-name="ce12"/>
          <table:table-cell office:value-type="float" office:value="706" table:style-name="ce14">
            <text:p><text:s/>706<text:s/></text:p>
          </table:table-cell>
          <table:table-cell office:value-type="float" office:value="459082" table:style-name="ce14">
            <text:p><text:s/>459,0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6883" table:style-name="ce14">
            <text:p><text:s/>38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899" table:style-name="ce12">
            <text:p><text:s/>4,899<text:s/></text:p>
          </table:table-cell>
          <table:table-cell office:value-type="float" office:value="4421337" table:style-name="ce12">
            <text:p><text:s/>4,421,33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528009" table:style-name="ce12">
            <text:p><text:s/>4,528,009<text:s/></text:p>
          </table:table-cell>
          <table:table-cell table:style-name="ce12"/>
          <table:table-cell office:value-type="float" office:value="4745" table:style-name="ce14">
            <text:p><text:s/>4,745<text:s/></text:p>
          </table:table-cell>
          <table:table-cell office:value-type="float" office:value="4749752" table:style-name="ce14">
            <text:p><text:s/>4,749,75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249748" table:style-name="ce14">
            <text:p><text:s/>5,249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1659427" table:style-name="ce12">
            <text:p><text:s/>1,659,42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10719" table:style-name="ce12">
            <text:p><text:s/>1,810,719<text:s/></text:p>
          </table:table-cell>
          <table:table-cell table:style-name="ce12"/>
          <table:table-cell office:value-type="float" office:value="2609" table:style-name="ce14">
            <text:p><text:s/>2,609<text:s/></text:p>
          </table:table-cell>
          <table:table-cell office:value-type="float" office:value="1603934" table:style-name="ce14">
            <text:p><text:s/>1,603,9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58238" table:style-name="ce14">
            <text:p><text:s/>1,258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495" table:style-name="ce12">
            <text:p><text:s/>4,495<text:s/></text:p>
          </table:table-cell>
          <table:table-cell office:value-type="float" office:value="6279958" table:style-name="ce12">
            <text:p><text:s/>6,279,9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89" table:style-name="ce14">
            <text:p><text:s/>4,889<text:s/></text:p>
          </table:table-cell>
          <table:table-cell office:value-type="float" office:value="6964195" table:style-name="ce14">
            <text:p><text:s/>6,964,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1378012" table:style-name="ce12">
            <text:p><text:s/>1,378,01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084162" table:style-name="ce12">
            <text:p><text:s/>4,084,162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1234487" table:style-name="ce14">
            <text:p><text:s/>1,234,48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82154" table:style-name="ce14">
            <text:p><text:s/>2,882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774" table:style-name="ce12">
            <text:p><text:s/>5,774<text:s/></text:p>
          </table:table-cell>
          <table:table-cell office:value-type="float" office:value="6794974" table:style-name="ce12">
            <text:p><text:s/>6,794,97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479598" table:style-name="ce12">
            <text:p><text:s/>6,479,598<text:s/></text:p>
          </table:table-cell>
          <table:table-cell table:style-name="ce12"/>
          <table:table-cell office:value-type="float" office:value="5718" table:style-name="ce14">
            <text:p><text:s/>5,718<text:s/></text:p>
          </table:table-cell>
          <table:table-cell office:value-type="float" office:value="7363327" table:style-name="ce14">
            <text:p><text:s/>7,363,32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196309" table:style-name="ce14">
            <text:p><text:s/>7,196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4073" table:style-name="ce12">
            <text:p><text:s/>4,073<text:s/></text:p>
          </table:table-cell>
          <table:table-cell office:value-type="float" office:value="2827154" table:style-name="ce12">
            <text:p><text:s/>2,827,15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8942031" table:style-name="ce12">
            <text:p><text:s/>8,942,031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3009882" table:style-name="ce14">
            <text:p><text:s/>3,009,882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715426" table:style-name="ce14">
            <text:p><text:s/>7,715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908281" table:style-name="ce12">
            <text:p><text:s/>908,28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5841" table:style-name="ce12">
            <text:p><text:s/>555,841<text:s/></text:p>
          </table:table-cell>
          <table:table-cell table:style-name="ce12"/>
          <table:table-cell office:value-type="float" office:value="2442" table:style-name="ce14">
            <text:p><text:s/>2,442<text:s/></text:p>
          </table:table-cell>
          <table:table-cell office:value-type="float" office:value="1821158" table:style-name="ce14">
            <text:p><text:s/>1,821,15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16686" table:style-name="ce14">
            <text:p><text:s/>1,71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5039650" table:style-name="ce12">
            <text:p><text:s/>5,039,65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744334" table:style-name="ce12">
            <text:p><text:s/>10,744,334<text:s/></text:p>
          </table:table-cell>
          <table:table-cell table:style-name="ce12"/>
          <table:table-cell office:value-type="float" office:value="3028" table:style-name="ce14">
            <text:p><text:s/>3,028<text:s/></text:p>
          </table:table-cell>
          <table:table-cell office:value-type="float" office:value="6090637" table:style-name="ce14">
            <text:p><text:s/>6,090,63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0604034" table:style-name="ce14">
            <text:p><text:s/>10,604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974" table:style-name="ce12">
            <text:p><text:s/>5,974<text:s/></text:p>
          </table:table-cell>
          <table:table-cell office:value-type="float" office:value="8557002" table:style-name="ce12">
            <text:p><text:s/>8,557,00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1351137" table:style-name="ce12">
            <text:p><text:s/>11,351,137<text:s/></text:p>
          </table:table-cell>
          <table:table-cell table:style-name="ce12"/>
          <table:table-cell office:value-type="float" office:value="6349" table:style-name="ce14">
            <text:p><text:s/>6,349<text:s/></text:p>
          </table:table-cell>
          <table:table-cell office:value-type="float" office:value="10181932" table:style-name="ce14">
            <text:p><text:s/>10,181,932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2059747" table:style-name="ce14">
            <text:p><text:s/>12,059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966" table:style-name="ce12">
            <text:p><text:s/>10,966<text:s/></text:p>
          </table:table-cell>
          <table:table-cell office:value-type="float" office:value="12904050" table:style-name="ce12">
            <text:p><text:s/>12,904,05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8870479" table:style-name="ce12">
            <text:p><text:s/>18,870,479<text:s/></text:p>
          </table:table-cell>
          <table:table-cell table:style-name="ce12"/>
          <table:table-cell office:value-type="float" office:value="11209" table:style-name="ce14">
            <text:p><text:s/>11,209<text:s/></text:p>
          </table:table-cell>
          <table:table-cell office:value-type="float" office:value="14441592" table:style-name="ce14">
            <text:p><text:s/>14,441,592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8760776" table:style-name="ce14">
            <text:p><text:s/>28,760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2564806" table:style-name="ce12">
            <text:p><text:s/>2,564,80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685299" table:style-name="ce12">
            <text:p><text:s/>6,685,299<text:s/></text:p>
          </table:table-cell>
          <table:table-cell table:style-name="ce12"/>
          <table:table-cell office:value-type="float" office:value="963" table:style-name="ce14">
            <text:p><text:s/>963<text:s/></text:p>
          </table:table-cell>
          <table:table-cell office:value-type="float" office:value="3017957" table:style-name="ce14">
            <text:p><text:s/>3,017,9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974812" table:style-name="ce14">
            <text:p><text:s/>5,974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2961126" table:style-name="ce12">
            <text:p><text:s/>2,961,12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07052" table:style-name="ce12">
            <text:p><text:s/>1,807,052<text:s/></text:p>
          </table:table-cell>
          <table:table-cell table:style-name="ce12"/>
          <table:table-cell office:value-type="float" office:value="3123" table:style-name="ce14">
            <text:p><text:s/>3,123<text:s/></text:p>
          </table:table-cell>
          <table:table-cell office:value-type="float" office:value="3779095" table:style-name="ce14">
            <text:p><text:s/>3,779,09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70908" table:style-name="ce14">
            <text:p><text:s/>1,170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3468239" table:style-name="ce12">
            <text:p><text:s/>3,468,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6114777" table:style-name="ce14">
            <text:p><text:s/>6,114,7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6500" table:style-name="ce12">
            <text:p><text:s/>6,500<text:s/></text:p>
          </table:table-cell>
          <table:table-cell office:value-type="float" office:value="8075118" table:style-name="ce12">
            <text:p><text:s/>8,075,11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450338" table:style-name="ce12">
            <text:p><text:s/>2,450,338<text:s/></text:p>
          </table:table-cell>
          <table:table-cell table:style-name="ce12"/>
          <table:table-cell office:value-type="float" office:value="6050" table:style-name="ce14">
            <text:p><text:s/>6,050<text:s/></text:p>
          </table:table-cell>
          <table:table-cell office:value-type="float" office:value="8076668" table:style-name="ce14">
            <text:p><text:s/>8,076,66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505321" table:style-name="ce14">
            <text:p><text:s/>2,505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075" table:style-name="ce12">
            <text:p><text:s/>5,075<text:s/></text:p>
          </table:table-cell>
          <table:table-cell office:value-type="float" office:value="4881360" table:style-name="ce12">
            <text:p><text:s/>4,881,360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934958" table:style-name="ce12">
            <text:p><text:s/>7,934,958<text:s/></text:p>
          </table:table-cell>
          <table:table-cell table:style-name="ce12"/>
          <table:table-cell office:value-type="float" office:value="5050" table:style-name="ce14">
            <text:p><text:s/>5,050<text:s/></text:p>
          </table:table-cell>
          <table:table-cell office:value-type="float" office:value="4919207" table:style-name="ce14">
            <text:p><text:s/>4,919,20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6326838" table:style-name="ce14">
            <text:p><text:s/>6,32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1838231" table:style-name="ce12">
            <text:p><text:s/>1,838,2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50807" table:style-name="ce12">
            <text:p><text:s/>1,350,807<text:s/></text:p>
          </table:table-cell>
          <table:table-cell table:style-name="ce12"/>
          <table:table-cell office:value-type="float" office:value="2922" table:style-name="ce14">
            <text:p><text:s/>2,922<text:s/></text:p>
          </table:table-cell>
          <table:table-cell office:value-type="float" office:value="1642588" table:style-name="ce14">
            <text:p><text:s/>1,642,58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30158" table:style-name="ce14">
            <text:p><text:s/>1,330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5809328" table:style-name="ce12">
            <text:p><text:s/>5,809,3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89469" table:style-name="ce12">
            <text:p><text:s/>1,389,469<text:s/></text:p>
          </table:table-cell>
          <table:table-cell table:style-name="ce12"/>
          <table:table-cell office:value-type="float" office:value="2555" table:style-name="ce14">
            <text:p><text:s/>2,555<text:s/></text:p>
          </table:table-cell>
          <table:table-cell office:value-type="float" office:value="5699267" table:style-name="ce14">
            <text:p><text:s/>5,699,26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33838" table:style-name="ce14">
            <text:p><text:s/>1,233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463637" table:style-name="ce12">
            <text:p><text:s/>463,63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62228" table:style-name="ce12">
            <text:p><text:s/>3,562,228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536367" table:style-name="ce14">
            <text:p><text:s/>536,36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552526" table:style-name="ce14">
            <text:p><text:s/>3,552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57" table:style-name="ce12">
            <text:p><text:s/>9,357<text:s/></text:p>
          </table:table-cell>
          <table:table-cell office:value-type="float" office:value="10544729" table:style-name="ce12">
            <text:p><text:s/>10,544,72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823077" table:style-name="ce12">
            <text:p><text:s/>9,823,077<text:s/></text:p>
          </table:table-cell>
          <table:table-cell table:style-name="ce12"/>
          <table:table-cell office:value-type="float" office:value="9760" table:style-name="ce14">
            <text:p><text:s/>9,760<text:s/></text:p>
          </table:table-cell>
          <table:table-cell office:value-type="float" office:value="11405522" table:style-name="ce14">
            <text:p><text:s/>11,405,52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712163" table:style-name="ce14">
            <text:p><text:s/>9,712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3500938" table:style-name="ce12">
            <text:p><text:s/>3,500,93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69283" table:style-name="ce12">
            <text:p><text:s/>1,269,283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3533681" table:style-name="ce14">
            <text:p><text:s/>3,533,68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45489" table:style-name="ce14">
            <text:p><text:s/>1,445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973" table:style-name="ce12">
            <text:p><text:s/>11,973<text:s/></text:p>
          </table:table-cell>
          <table:table-cell office:value-type="float" office:value="14821019" table:style-name="ce12">
            <text:p><text:s/>14,821,01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481234" table:style-name="ce12">
            <text:p><text:s/>5,481,234<text:s/></text:p>
          </table:table-cell>
          <table:table-cell table:style-name="ce12"/>
          <table:table-cell office:value-type="float" office:value="11080" table:style-name="ce14">
            <text:p><text:s/>11,080<text:s/></text:p>
          </table:table-cell>
          <table:table-cell office:value-type="float" office:value="13920827" table:style-name="ce14">
            <text:p><text:s/>13,920,82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232647" table:style-name="ce14">
            <text:p><text:s/>6,232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632398" table:style-name="ce12">
            <text:p><text:s/>1,632,39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159984" table:style-name="ce12">
            <text:p><text:s/>3,159,984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1731189" table:style-name="ce14">
            <text:p><text:s/>1,731,18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412187" table:style-name="ce14">
            <text:p><text:s/>3,41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2411870" table:style-name="ce12">
            <text:p><text:s/>2,411,87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75454" table:style-name="ce12">
            <text:p><text:s/>3,375,454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2537676" table:style-name="ce14">
            <text:p><text:s/>2,537,67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095476" table:style-name="ce14">
            <text:p><text:s/>3,095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2206085" table:style-name="ce12">
            <text:p><text:s/>2,206,0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2731" table:style-name="ce12">
            <text:p><text:s/>382,731<text:s/></text:p>
          </table:table-cell>
          <table:table-cell table:style-name="ce12"/>
          <table:table-cell office:value-type="float" office:value="4759" table:style-name="ce14">
            <text:p><text:s/>4,759<text:s/></text:p>
          </table:table-cell>
          <table:table-cell office:value-type="float" office:value="2627721" table:style-name="ce14">
            <text:p><text:s/>2,627,7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8084" table:style-name="ce14">
            <text:p><text:s/>228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2813303" table:style-name="ce12">
            <text:p><text:s/>2,813,30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65812" table:style-name="ce12">
            <text:p><text:s/>1,965,812<text:s/></text:p>
          </table:table-cell>
          <table:table-cell table:style-name="ce12"/>
          <table:table-cell office:value-type="float" office:value="3149" table:style-name="ce14">
            <text:p><text:s/>3,149<text:s/></text:p>
          </table:table-cell>
          <table:table-cell office:value-type="float" office:value="3061860" table:style-name="ce14">
            <text:p><text:s/>3,061,86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16344" table:style-name="ce14">
            <text:p><text:s/>2,416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529" table:style-name="ce12">
            <text:p><text:s/>3,529<text:s/></text:p>
          </table:table-cell>
          <table:table-cell office:value-type="float" office:value="2767340" table:style-name="ce12">
            <text:p><text:s/>2,767,3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3042025" table:style-name="ce14">
            <text:p><text:s/>3,042,0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972" table:style-name="ce12">
            <text:p><text:s/>14,972<text:s/></text:p>
          </table:table-cell>
          <table:table-cell office:value-type="float" office:value="19312004" table:style-name="ce12">
            <text:p><text:s/>19,312,004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5945974" table:style-name="ce12">
            <text:p><text:s/>15,945,974<text:s/></text:p>
          </table:table-cell>
          <table:table-cell table:style-name="ce12"/>
          <table:table-cell office:value-type="float" office:value="14970" table:style-name="ce14">
            <text:p><text:s/>14,970<text:s/></text:p>
          </table:table-cell>
          <table:table-cell office:value-type="float" office:value="20159547" table:style-name="ce14">
            <text:p><text:s/>20,159,547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5662050" table:style-name="ce14">
            <text:p><text:s/>15,662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2796888" table:style-name="ce12">
            <text:p><text:s/>2,796,888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607350" table:style-name="ce12">
            <text:p><text:s/>2,607,350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3340749" table:style-name="ce14">
            <text:p><text:s/>3,340,74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553765" table:style-name="ce14">
            <text:p><text:s/>2,553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740" table:style-name="ce12">
            <text:p><text:s/>3,740<text:s/></text:p>
          </table:table-cell>
          <table:table-cell office:value-type="float" office:value="2402403" table:style-name="ce12">
            <text:p><text:s/>2,402,40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092071" table:style-name="ce12">
            <text:p><text:s/>2,092,071<text:s/></text:p>
          </table:table-cell>
          <table:table-cell table:style-name="ce12"/>
          <table:table-cell office:value-type="float" office:value="3092" table:style-name="ce14">
            <text:p><text:s/>3,092<text:s/></text:p>
          </table:table-cell>
          <table:table-cell office:value-type="float" office:value="2349310" table:style-name="ce14">
            <text:p><text:s/>2,349,31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79340" table:style-name="ce14">
            <text:p><text:s/>1,679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01" table:style-name="ce12">
            <text:p><text:s/>2,101<text:s/></text:p>
          </table:table-cell>
          <table:table-cell office:value-type="float" office:value="2166547" table:style-name="ce12">
            <text:p><text:s/>2,166,5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56536" table:style-name="ce12">
            <text:p><text:s/>856,536<text:s/></text:p>
          </table:table-cell>
          <table:table-cell table:style-name="ce12"/>
          <table:table-cell office:value-type="float" office:value="2198" table:style-name="ce14">
            <text:p><text:s/>2,198<text:s/></text:p>
          </table:table-cell>
          <table:table-cell office:value-type="float" office:value="2235937" table:style-name="ce14">
            <text:p><text:s/>2,235,93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60498" table:style-name="ce14">
            <text:p><text:s/>960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409698" table:style-name="ce12">
            <text:p><text:s/>409,69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272586" table:style-name="ce12">
            <text:p><text:s/>3,272,586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432066" table:style-name="ce14">
            <text:p><text:s/>432,06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093080" table:style-name="ce14">
            <text:p><text:s/>3,093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3041681" table:style-name="ce12">
            <text:p><text:s/>3,041,6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3345044" table:style-name="ce14">
            <text:p><text:s/>3,345,0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147" table:style-name="ce12">
            <text:p><text:s/>3,147<text:s/></text:p>
          </table:table-cell>
          <table:table-cell office:value-type="float" office:value="5042477" table:style-name="ce12">
            <text:p><text:s/>5,042,4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1126115" table:style-name="ce14">
            <text:p><text:s/>1,126,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67" table:style-name="ce12">
            <text:p><text:s/>3,867<text:s/></text:p>
          </table:table-cell>
          <table:table-cell office:value-type="float" office:value="3717551" table:style-name="ce12">
            <text:p><text:s/>3,717,55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01822" table:style-name="ce12">
            <text:p><text:s/>1,801,822<text:s/></text:p>
          </table:table-cell>
          <table:table-cell table:style-name="ce12"/>
          <table:table-cell office:value-type="float" office:value="4135" table:style-name="ce14">
            <text:p><text:s/>4,135<text:s/></text:p>
          </table:table-cell>
          <table:table-cell office:value-type="float" office:value="4080503" table:style-name="ce14">
            <text:p><text:s/>4,080,50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14969" table:style-name="ce14">
            <text:p><text:s/>1,714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1059662" table:style-name="ce12">
            <text:p><text:s/>1,059,66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59739" table:style-name="ce12">
            <text:p><text:s/>1,259,739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1075049" table:style-name="ce14">
            <text:p><text:s/>1,075,04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89946" table:style-name="ce14">
            <text:p><text:s/>1,78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4855862" table:style-name="ce12">
            <text:p><text:s/>4,855,86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205249" table:style-name="ce12">
            <text:p><text:s/>5,205,249<text:s/></text:p>
          </table:table-cell>
          <table:table-cell table:style-name="ce12"/>
          <table:table-cell office:value-type="float" office:value="2788" table:style-name="ce14">
            <text:p><text:s/>2,788<text:s/></text:p>
          </table:table-cell>
          <table:table-cell office:value-type="float" office:value="4703617" table:style-name="ce14">
            <text:p><text:s/>4,703,61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129476" table:style-name="ce14">
            <text:p><text:s/>5,12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1191" table:style-name="ce12">
            <text:p><text:s/>11,191<text:s/></text:p>
          </table:table-cell>
          <table:table-cell office:value-type="float" office:value="10675226" table:style-name="ce12">
            <text:p><text:s/>10,675,22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976959" table:style-name="ce12">
            <text:p><text:s/>6,976,959<text:s/></text:p>
          </table:table-cell>
          <table:table-cell table:style-name="ce12"/>
          <table:table-cell office:value-type="float" office:value="10774" table:style-name="ce14">
            <text:p><text:s/>10,774<text:s/></text:p>
          </table:table-cell>
          <table:table-cell office:value-type="float" office:value="11346084" table:style-name="ce14">
            <text:p><text:s/>11,346,08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523062" table:style-name="ce14">
            <text:p><text:s/>9,52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419235" table:style-name="ce12">
            <text:p><text:s/>419,2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8454" table:style-name="ce12">
            <text:p><text:s/>528,454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396693" table:style-name="ce14">
            <text:p><text:s/>396,69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60901" table:style-name="ce14">
            <text:p><text:s/>56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411" table:style-name="ce12">
            <text:p><text:s/>3,411<text:s/></text:p>
          </table:table-cell>
          <table:table-cell office:value-type="float" office:value="3467389" table:style-name="ce12">
            <text:p><text:s/>3,467,38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99351" table:style-name="ce12">
            <text:p><text:s/>1,099,351<text:s/></text:p>
          </table:table-cell>
          <table:table-cell table:style-name="ce12"/>
          <table:table-cell office:value-type="float" office:value="3217" table:style-name="ce14">
            <text:p><text:s/>3,217<text:s/></text:p>
          </table:table-cell>
          <table:table-cell office:value-type="float" office:value="3227989" table:style-name="ce14">
            <text:p><text:s/>3,227,98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672724" table:style-name="ce14">
            <text:p><text:s/>1,672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902262" table:style-name="ce12">
            <text:p><text:s/>902,2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1029731" table:style-name="ce14">
            <text:p><text:s/>1,029,7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9466" table:style-name="ce12">
            <text:p><text:s/>59,466<text:s/></text:p>
          </table:table-cell>
          <table:table-cell office:value-type="float" office:value="195197533" table:style-name="ce12">
            <text:p><text:s/>195,197,533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198878355" table:style-name="ce12">
            <text:p><text:s/>198,878,355<text:s/></text:p>
          </table:table-cell>
          <table:table-cell table:style-name="ce12"/>
          <table:table-cell office:value-type="float" office:value="56797" table:style-name="ce14">
            <text:p><text:s/>56,797<text:s/></text:p>
          </table:table-cell>
          <table:table-cell office:value-type="float" office:value="210225195" table:style-name="ce14">
            <text:p><text:s/>210,225,195<text:s/></text:p>
          </table:table-cell>
          <table:table-cell office:value-type="float" office:value="2470" table:style-name="ce14">
            <text:p><text:s/>2,470<text:s/></text:p>
          </table:table-cell>
          <table:table-cell office:value-type="float" office:value="217766109" table:style-name="ce14">
            <text:p><text:s/>217,766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874" table:style-name="ce12">
            <text:p><text:s/>8,874<text:s/></text:p>
          </table:table-cell>
          <table:table-cell office:value-type="float" office:value="16174282" table:style-name="ce12">
            <text:p><text:s/>16,174,282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2943927" table:style-name="ce12">
            <text:p><text:s/>22,943,927<text:s/></text:p>
          </table:table-cell>
          <table:table-cell table:style-name="ce12"/>
          <table:table-cell office:value-type="float" office:value="8456" table:style-name="ce14">
            <text:p><text:s/>8,456<text:s/></text:p>
          </table:table-cell>
          <table:table-cell office:value-type="float" office:value="16336182" table:style-name="ce14">
            <text:p><text:s/>16,336,182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0007358" table:style-name="ce14">
            <text:p><text:s/>20,007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6840" table:style-name="ce12">
            <text:p><text:s/>36,840<text:s/></text:p>
          </table:table-cell>
          <table:table-cell office:value-type="float" office:value="90591801" table:style-name="ce12">
            <text:p><text:s/>90,591,801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74609207" table:style-name="ce12">
            <text:p><text:s/>74,609,207<text:s/></text:p>
          </table:table-cell>
          <table:table-cell table:style-name="ce12"/>
          <table:table-cell office:value-type="float" office:value="35333" table:style-name="ce14">
            <text:p><text:s/>35,333<text:s/></text:p>
          </table:table-cell>
          <table:table-cell office:value-type="float" office:value="92027176" table:style-name="ce14">
            <text:p><text:s/>92,027,176<text:s/>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75792652" table:style-name="ce14">
            <text:p><text:s/>75,792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271" table:style-name="ce12">
            <text:p><text:s/>35,271<text:s/></text:p>
          </table:table-cell>
          <table:table-cell office:value-type="float" office:value="102444573" table:style-name="ce12">
            <text:p><text:s/>102,444,573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92570780" table:style-name="ce12">
            <text:p><text:s/>92,570,780<text:s/></text:p>
          </table:table-cell>
          <table:table-cell table:style-name="ce12"/>
          <table:table-cell office:value-type="float" office:value="34090" table:style-name="ce14">
            <text:p><text:s/>34,090<text:s/></text:p>
          </table:table-cell>
          <table:table-cell office:value-type="float" office:value="108662679" table:style-name="ce14">
            <text:p><text:s/>108,662,679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97016946" table:style-name="ce14">
            <text:p><text:s/>97,016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672" table:style-name="ce12">
            <text:p><text:s/>7,672<text:s/></text:p>
          </table:table-cell>
          <table:table-cell office:value-type="float" office:value="14209618" table:style-name="ce12">
            <text:p><text:s/>14,209,618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6420746" table:style-name="ce12">
            <text:p><text:s/>16,420,746<text:s/></text:p>
          </table:table-cell>
          <table:table-cell table:style-name="ce12"/>
          <table:table-cell office:value-type="float" office:value="7198" table:style-name="ce14">
            <text:p><text:s/>7,198<text:s/></text:p>
          </table:table-cell>
          <table:table-cell office:value-type="float" office:value="15014641" table:style-name="ce14">
            <text:p><text:s/>15,014,641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8587119" table:style-name="ce14">
            <text:p><text:s/>18,587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252" table:style-name="ce12">
            <text:p><text:s/>5,252<text:s/></text:p>
          </table:table-cell>
          <table:table-cell office:value-type="float" office:value="11603186" table:style-name="ce12">
            <text:p><text:s/>11,603,186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22534933" table:style-name="ce12">
            <text:p><text:s/>22,534,933<text:s/></text:p>
          </table:table-cell>
          <table:table-cell table:style-name="ce12"/>
          <table:table-cell office:value-type="float" office:value="5328" table:style-name="ce14">
            <text:p><text:s/>5,328<text:s/></text:p>
          </table:table-cell>
          <table:table-cell office:value-type="float" office:value="11570695" table:style-name="ce14">
            <text:p><text:s/>11,570,695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1080935" table:style-name="ce14">
            <text:p><text:s/>21,080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680973" table:style-name="ce12">
            <text:p><text:s/>1,680,97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6758" table:style-name="ce12">
            <text:p><text:s/>286,758<text:s/></text:p>
          </table:table-cell>
          <table:table-cell table:style-name="ce12"/>
          <table:table-cell office:value-type="float" office:value="1331" table:style-name="ce14">
            <text:p><text:s/>1,331<text:s/></text:p>
          </table:table-cell>
          <table:table-cell office:value-type="float" office:value="2289396" table:style-name="ce14">
            <text:p><text:s/>2,289,39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15208" table:style-name="ce14">
            <text:p><text:s/>615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893" table:style-name="ce12">
            <text:p><text:s/>5,893<text:s/></text:p>
          </table:table-cell>
          <table:table-cell office:value-type="float" office:value="12170070" table:style-name="ce12">
            <text:p><text:s/>12,170,070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2363251" table:style-name="ce12">
            <text:p><text:s/>12,363,251<text:s/></text:p>
          </table:table-cell>
          <table:table-cell table:style-name="ce12"/>
          <table:table-cell office:value-type="float" office:value="7044" table:style-name="ce14">
            <text:p><text:s/>7,044<text:s/></text:p>
          </table:table-cell>
          <table:table-cell office:value-type="float" office:value="14358368" table:style-name="ce14">
            <text:p><text:s/>14,358,368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6206359" table:style-name="ce14">
            <text:p><text:s/>16,206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2452451" table:style-name="ce12">
            <text:p><text:s/>2,452,45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83369" table:style-name="ce12">
            <text:p><text:s/>783,369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3072656" table:style-name="ce14">
            <text:p><text:s/>3,072,6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4299976" table:style-name="ce12">
            <text:p><text:s/>4,299,976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9285001" table:style-name="ce12">
            <text:p><text:s/>9,285,001<text:s/></text:p>
          </table:table-cell>
          <table:table-cell table:style-name="ce12"/>
          <table:table-cell office:value-type="float" office:value="2960" table:style-name="ce14">
            <text:p><text:s/>2,960<text:s/></text:p>
          </table:table-cell>
          <table:table-cell office:value-type="float" office:value="5690436" table:style-name="ce14">
            <text:p><text:s/>5,690,43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465842" table:style-name="ce14">
            <text:p><text:s/>6,465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5888" table:style-name="ce12">
            <text:p><text:s/>15,888<text:s/></text:p>
          </table:table-cell>
          <table:table-cell office:value-type="float" office:value="27934572" table:style-name="ce12">
            <text:p><text:s/>27,934,572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48148384" table:style-name="ce12">
            <text:p><text:s/>48,148,384<text:s/></text:p>
          </table:table-cell>
          <table:table-cell table:style-name="ce12"/>
          <table:table-cell office:value-type="float" office:value="15516" table:style-name="ce14">
            <text:p><text:s/>15,516<text:s/></text:p>
          </table:table-cell>
          <table:table-cell office:value-type="float" office:value="29799854" table:style-name="ce14">
            <text:p><text:s/>29,799,854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48347144" table:style-name="ce14">
            <text:p><text:s/>48,347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13" table:style-name="ce12">
            <text:p><text:s/>5,913<text:s/></text:p>
          </table:table-cell>
          <table:table-cell office:value-type="float" office:value="12008404" table:style-name="ce12">
            <text:p><text:s/>12,008,404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2120996" table:style-name="ce12">
            <text:p><text:s/>12,120,996<text:s/></text:p>
          </table:table-cell>
          <table:table-cell table:style-name="ce12"/>
          <table:table-cell office:value-type="float" office:value="6708" table:style-name="ce14">
            <text:p><text:s/>6,708<text:s/></text:p>
          </table:table-cell>
          <table:table-cell office:value-type="float" office:value="13901187" table:style-name="ce14">
            <text:p><text:s/>13,901,18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1976489" table:style-name="ce14">
            <text:p><text:s/>11,97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46" table:style-name="ce12">
            <text:p><text:s/>8,346<text:s/></text:p>
          </table:table-cell>
          <table:table-cell office:value-type="float" office:value="15810679" table:style-name="ce12">
            <text:p><text:s/>15,810,67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38636" table:style-name="ce12">
            <text:p><text:s/>4,238,636<text:s/></text:p>
          </table:table-cell>
          <table:table-cell table:style-name="ce12"/>
          <table:table-cell office:value-type="float" office:value="8282" table:style-name="ce14">
            <text:p><text:s/>8,282<text:s/></text:p>
          </table:table-cell>
          <table:table-cell office:value-type="float" office:value="16674401" table:style-name="ce14">
            <text:p><text:s/>16,674,40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457533" table:style-name="ce14">
            <text:p><text:s/>3,457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3005063" table:style-name="ce12">
            <text:p><text:s/>3,005,063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9448033" table:style-name="ce12">
            <text:p><text:s/>9,448,033<text:s/></text:p>
          </table:table-cell>
          <table:table-cell table:style-name="ce12"/>
          <table:table-cell office:value-type="float" office:value="2050" table:style-name="ce14">
            <text:p><text:s/>2,050<text:s/></text:p>
          </table:table-cell>
          <table:table-cell office:value-type="float" office:value="3665523" table:style-name="ce14">
            <text:p><text:s/>3,665,52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804972" table:style-name="ce14">
            <text:p><text:s/>7,80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41" table:style-name="ce12">
            <text:p><text:s/>14,141<text:s/></text:p>
          </table:table-cell>
          <table:table-cell office:value-type="float" office:value="22888469" table:style-name="ce12">
            <text:p><text:s/>22,888,469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5306052" table:style-name="ce12">
            <text:p><text:s/>15,306,052<text:s/></text:p>
          </table:table-cell>
          <table:table-cell table:style-name="ce12"/>
          <table:table-cell office:value-type="float" office:value="14486" table:style-name="ce14">
            <text:p><text:s/>14,486<text:s/></text:p>
          </table:table-cell>
          <table:table-cell office:value-type="float" office:value="23584319" table:style-name="ce14">
            <text:p><text:s/>23,584,319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7570557" table:style-name="ce14">
            <text:p><text:s/>17,570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3141587" table:style-name="ce12">
            <text:p><text:s/>3,141,58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13943" table:style-name="ce12">
            <text:p><text:s/>813,943<text:s/></text:p>
          </table:table-cell>
          <table:table-cell table:style-name="ce12"/>
          <table:table-cell office:value-type="float" office:value="1791" table:style-name="ce14">
            <text:p><text:s/>1,791<text:s/></text:p>
          </table:table-cell>
          <table:table-cell office:value-type="float" office:value="2877055" table:style-name="ce14">
            <text:p><text:s/>2,877,0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19157" table:style-name="ce14">
            <text:p><text:s/>1,219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98" table:style-name="ce12">
            <text:p><text:s/>4,098<text:s/></text:p>
          </table:table-cell>
          <table:table-cell office:value-type="float" office:value="7768534" table:style-name="ce12">
            <text:p><text:s/>7,768,5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62349" table:style-name="ce12">
            <text:p><text:s/>1,462,349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8564541" table:style-name="ce14">
            <text:p><text:s/>8,564,54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35483" table:style-name="ce14">
            <text:p><text:s/>1,235,483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3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05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3月</text:p>
          </table:table-cell>
          <table:table-cell table:style-name="ce28"/>
          <table:table-cell table:style-name="ce25"/>
          <table:table-cell table:style-name="ce29"/>
          <table:table-cell table:number-columns-repeated="3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6">
            <text:p>西醫門診</text:p>
          </table:table-cell>
          <table:covered-table-cell/>
          <table:table-cell office:value-type="string" table:number-columns-spanned="2" table:number-rows-spanned="1" table:style-name="ce46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6">
            <text:p>西醫門診</text:p>
          </table:table-cell>
          <table:covered-table-cell/>
          <table:table-cell office:value-type="string" table:number-columns-spanned="2" table:number-rows-spanned="1" table:style-name="ce46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94947" table:style-name="ce12">
            <text:p><text:s/>294,947<text:s/></text:p>
          </table:table-cell>
          <table:table-cell office:value-type="float" office:value="1109915756" table:style-name="ce12">
            <text:p><text:s/>1,109,915,756<text:s/></text:p>
          </table:table-cell>
          <table:table-cell office:value-type="float" office:value="8028" table:style-name="ce12">
            <text:p><text:s/>8,028<text:s/></text:p>
          </table:table-cell>
          <table:table-cell office:value-type="float" office:value="811774654" table:style-name="ce12">
            <text:p><text:s/>811,774,654<text:s/></text:p>
          </table:table-cell>
          <table:table-cell table:style-name="ce12"/>
          <table:table-cell office:value-type="float" office:value="293353" table:style-name="ce14">
            <text:p><text:s/>293,353<text:s/></text:p>
          </table:table-cell>
          <table:table-cell office:value-type="float" office:value="1131000347" table:style-name="ce14">
            <text:p><text:s/>1,131,000,347<text:s/></text:p>
          </table:table-cell>
          <table:table-cell office:value-type="float" office:value="8305" table:style-name="ce14">
            <text:p><text:s/>8,305<text:s/></text:p>
          </table:table-cell>
          <table:table-cell office:value-type="float" office:value="814871937" table:style-name="ce14">
            <text:p><text:s/>814,871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9744" table:style-name="ce12">
            <text:p><text:s/>129,744<text:s/></text:p>
          </table:table-cell>
          <table:table-cell office:value-type="float" office:value="414940564" table:style-name="ce12">
            <text:p><text:s/>414,940,564<text:s/></text:p>
          </table:table-cell>
          <table:table-cell office:value-type="float" office:value="4804" table:style-name="ce12">
            <text:p><text:s/>4,804<text:s/></text:p>
          </table:table-cell>
          <table:table-cell office:value-type="float" office:value="383145949" table:style-name="ce12">
            <text:p><text:s/>383,145,949<text:s/></text:p>
          </table:table-cell>
          <table:table-cell table:style-name="ce12"/>
          <table:table-cell office:value-type="float" office:value="134439" table:style-name="ce14">
            <text:p><text:s/>134,439<text:s/></text:p>
          </table:table-cell>
          <table:table-cell office:value-type="float" office:value="447055292" table:style-name="ce14">
            <text:p><text:s/>447,055,292<text:s/></text:p>
          </table:table-cell>
          <table:table-cell office:value-type="float" office:value="5205" table:style-name="ce14">
            <text:p><text:s/>5,205<text:s/></text:p>
          </table:table-cell>
          <table:table-cell office:value-type="float" office:value="412014615" table:style-name="ce14">
            <text:p><text:s/>412,014,615<text:s/>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台北<text:s/></text:p>
          </table:table-cell>
          <table:table-cell office:value-type="string" table:style-name="ce42">
            <text:p>醫學中心<text:s/></text:p>
          </table:table-cell>
          <table:table-cell office:value-type="string" table:style-name="ce42">
            <text:p>臺北榮民總醫院<text:s/></text:p>
          </table:table-cell>
          <table:table-cell office:value-type="float" office:value="235082" table:style-name="ce43">
            <text:p><text:s/>235,082<text:s/></text:p>
          </table:table-cell>
          <table:table-cell office:value-type="float" office:value="860717373" table:style-name="ce43">
            <text:p><text:s/>860,717,373<text:s/></text:p>
          </table:table-cell>
          <table:table-cell office:value-type="float" office:value="8929" table:style-name="ce43">
            <text:p><text:s/>8,929<text:s/></text:p>
          </table:table-cell>
          <table:table-cell office:value-type="float" office:value="795040900" table:style-name="ce43">
            <text:p><text:s/>795,040,900<text:s/></text:p>
          </table:table-cell>
          <table:table-cell table:style-name="ce43"/>
          <table:table-cell office:value-type="float" office:value="243952" table:style-name="ce44">
            <text:p><text:s/>243,952<text:s/></text:p>
          </table:table-cell>
          <table:table-cell office:value-type="float" office:value="924494041" table:style-name="ce44">
            <text:p><text:s/>924,494,041<text:s/></text:p>
          </table:table-cell>
          <table:table-cell office:value-type="float" office:value="9264" table:style-name="ce44">
            <text:p><text:s/>9,264<text:s/></text:p>
          </table:table-cell>
          <table:table-cell office:value-type="float" office:value="835773860" table:style-name="ce44">
            <text:p><text:s/>835,773,860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4164" table:style-name="ce12">
            <text:p><text:s/>94,164<text:s/></text:p>
          </table:table-cell>
          <table:table-cell office:value-type="float" office:value="232521997" table:style-name="ce12">
            <text:p><text:s/>232,521,997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153119404" table:style-name="ce12">
            <text:p><text:s/>153,119,404<text:s/></text:p>
          </table:table-cell>
          <table:table-cell table:style-name="ce12"/>
          <table:table-cell office:value-type="float" office:value="97414" table:style-name="ce14">
            <text:p><text:s/>97,414<text:s/></text:p>
          </table:table-cell>
          <table:table-cell office:value-type="float" office:value="243309995" table:style-name="ce14">
            <text:p><text:s/>243,309,995<text:s/></text:p>
          </table:table-cell>
          <table:table-cell office:value-type="float" office:value="2146" table:style-name="ce14">
            <text:p><text:s/>2,146<text:s/></text:p>
          </table:table-cell>
          <table:table-cell office:value-type="float" office:value="148240771" table:style-name="ce14">
            <text:p><text:s/>148,240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39186" table:style-name="ce12">
            <text:p><text:s/>239,186<text:s/></text:p>
          </table:table-cell>
          <table:table-cell office:value-type="float" office:value="671231204" table:style-name="ce12">
            <text:p><text:s/>671,231,204<text:s/></text:p>
          </table:table-cell>
          <table:table-cell office:value-type="float" office:value="6199" table:style-name="ce12">
            <text:p><text:s/>6,199<text:s/></text:p>
          </table:table-cell>
          <table:table-cell office:value-type="float" office:value="443163393" table:style-name="ce12">
            <text:p><text:s/>443,163,393<text:s/></text:p>
          </table:table-cell>
          <table:table-cell table:style-name="ce12"/>
          <table:table-cell office:value-type="float" office:value="245193" table:style-name="ce14">
            <text:p><text:s/>245,193<text:s/></text:p>
          </table:table-cell>
          <table:table-cell office:value-type="float" office:value="731742802" table:style-name="ce14">
            <text:p><text:s/>731,742,802<text:s/></text:p>
          </table:table-cell>
          <table:table-cell office:value-type="float" office:value="6321" table:style-name="ce14">
            <text:p><text:s/>6,321<text:s/></text:p>
          </table:table-cell>
          <table:table-cell office:value-type="float" office:value="471369366" table:style-name="ce14">
            <text:p><text:s/>471,369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102078" table:style-name="ce12">
            <text:p><text:s/>102,078<text:s/></text:p>
          </table:table-cell>
          <table:table-cell office:value-type="float" office:value="278255760" table:style-name="ce12">
            <text:p><text:s/>278,255,760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177659620" table:style-name="ce12">
            <text:p><text:s/>177,659,620<text:s/></text:p>
          </table:table-cell>
          <table:table-cell table:style-name="ce12"/>
          <table:table-cell office:value-type="float" office:value="103407" table:style-name="ce14">
            <text:p><text:s/>103,407<text:s/></text:p>
          </table:table-cell>
          <table:table-cell office:value-type="float" office:value="307698495" table:style-name="ce14">
            <text:p><text:s/>307,698,495<text:s/></text:p>
          </table:table-cell>
          <table:table-cell office:value-type="float" office:value="2653" table:style-name="ce14">
            <text:p><text:s/>2,653<text:s/></text:p>
          </table:table-cell>
          <table:table-cell office:value-type="float" office:value="202443409" table:style-name="ce14">
            <text:p><text:s/>202,443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2742" table:style-name="ce12">
            <text:p><text:s/>152,742<text:s/></text:p>
          </table:table-cell>
          <table:table-cell office:value-type="float" office:value="434686232" table:style-name="ce12">
            <text:p><text:s/>434,686,232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284481165" table:style-name="ce12">
            <text:p><text:s/>284,481,165<text:s/></text:p>
          </table:table-cell>
          <table:table-cell table:style-name="ce12"/>
          <table:table-cell office:value-type="float" office:value="159334" table:style-name="ce14">
            <text:p><text:s/>159,334<text:s/></text:p>
          </table:table-cell>
          <table:table-cell office:value-type="float" office:value="476305622" table:style-name="ce14">
            <text:p><text:s/>476,305,622<text:s/></text:p>
          </table:table-cell>
          <table:table-cell office:value-type="float" office:value="4221" table:style-name="ce14">
            <text:p><text:s/>4,221<text:s/></text:p>
          </table:table-cell>
          <table:table-cell office:value-type="float" office:value="324727469" table:style-name="ce14">
            <text:p><text:s/>324,72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90434" table:style-name="ce12">
            <text:p><text:s/>90,434<text:s/></text:p>
          </table:table-cell>
          <table:table-cell office:value-type="float" office:value="222614922" table:style-name="ce12">
            <text:p><text:s/>222,614,922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149966560" table:style-name="ce12">
            <text:p><text:s/>149,966,560<text:s/></text:p>
          </table:table-cell>
          <table:table-cell table:style-name="ce12"/>
          <table:table-cell office:value-type="float" office:value="88397" table:style-name="ce14">
            <text:p><text:s/>88,397<text:s/></text:p>
          </table:table-cell>
          <table:table-cell office:value-type="float" office:value="233446815" table:style-name="ce14">
            <text:p><text:s/>233,446,815<text:s/></text:p>
          </table:table-cell>
          <table:table-cell office:value-type="float" office:value="2353" table:style-name="ce14">
            <text:p><text:s/>2,353<text:s/></text:p>
          </table:table-cell>
          <table:table-cell office:value-type="float" office:value="162065874" table:style-name="ce14">
            <text:p><text:s/>162,065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7493" table:style-name="ce12">
            <text:p><text:s/>267,493<text:s/></text:p>
          </table:table-cell>
          <table:table-cell office:value-type="float" office:value="550184273" table:style-name="ce12">
            <text:p><text:s/>550,184,273<text:s/></text:p>
          </table:table-cell>
          <table:table-cell office:value-type="float" office:value="5832" table:style-name="ce12">
            <text:p><text:s/>5,832<text:s/></text:p>
          </table:table-cell>
          <table:table-cell office:value-type="float" office:value="313611559" table:style-name="ce12">
            <text:p><text:s/>313,611,559<text:s/></text:p>
          </table:table-cell>
          <table:table-cell table:style-name="ce12"/>
          <table:table-cell office:value-type="float" office:value="278328" table:style-name="ce14">
            <text:p><text:s/>278,328<text:s/></text:p>
          </table:table-cell>
          <table:table-cell office:value-type="float" office:value="594125189" table:style-name="ce14">
            <text:p><text:s/>594,125,189<text:s/></text:p>
          </table:table-cell>
          <table:table-cell office:value-type="float" office:value="5951" table:style-name="ce14">
            <text:p><text:s/>5,951<text:s/></text:p>
          </table:table-cell>
          <table:table-cell office:value-type="float" office:value="351774285" table:style-name="ce14">
            <text:p><text:s/>351,77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5321" table:style-name="ce12">
            <text:p><text:s/>35,321<text:s/></text:p>
          </table:table-cell>
          <table:table-cell office:value-type="float" office:value="74856716" table:style-name="ce12">
            <text:p><text:s/>74,856,716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48765631" table:style-name="ce12">
            <text:p><text:s/>48,765,631<text:s/></text:p>
          </table:table-cell>
          <table:table-cell table:style-name="ce12"/>
          <table:table-cell office:value-type="float" office:value="36014" table:style-name="ce14">
            <text:p><text:s/>36,014<text:s/></text:p>
          </table:table-cell>
          <table:table-cell office:value-type="float" office:value="76663825" table:style-name="ce14">
            <text:p><text:s/>76,663,825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45712947" table:style-name="ce14">
            <text:p><text:s/>45,712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834" table:style-name="ce12">
            <text:p><text:s/>37,834<text:s/></text:p>
          </table:table-cell>
          <table:table-cell office:value-type="float" office:value="75736997" table:style-name="ce12">
            <text:p><text:s/>75,736,997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37433564" table:style-name="ce12">
            <text:p><text:s/>37,433,564<text:s/></text:p>
          </table:table-cell>
          <table:table-cell table:style-name="ce12"/>
          <table:table-cell office:value-type="float" office:value="41109" table:style-name="ce14">
            <text:p><text:s/>41,109<text:s/></text:p>
          </table:table-cell>
          <table:table-cell office:value-type="float" office:value="84621590" table:style-name="ce14">
            <text:p><text:s/>84,621,590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42300454" table:style-name="ce14">
            <text:p><text:s/>42,300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814" table:style-name="ce12">
            <text:p><text:s/>46,814<text:s/></text:p>
          </table:table-cell>
          <table:table-cell office:value-type="float" office:value="94105379" table:style-name="ce12">
            <text:p><text:s/>94,105,379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67957557" table:style-name="ce12">
            <text:p><text:s/>67,957,557<text:s/></text:p>
          </table:table-cell>
          <table:table-cell table:style-name="ce12"/>
          <table:table-cell office:value-type="float" office:value="48824" table:style-name="ce14">
            <text:p><text:s/>48,824<text:s/></text:p>
          </table:table-cell>
          <table:table-cell office:value-type="float" office:value="103019043" table:style-name="ce14">
            <text:p><text:s/>103,019,043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73834855" table:style-name="ce14">
            <text:p><text:s/>73,834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882724" table:style-name="ce12">
            <text:p><text:s/>1,882,724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2701930" table:style-name="ce12">
            <text:p><text:s/>22,701,930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3993979" table:style-name="ce14">
            <text:p><text:s/>3,993,979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3455261" table:style-name="ce14">
            <text:p><text:s/>23,455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4310" table:style-name="ce12">
            <text:p><text:s/>44,310<text:s/></text:p>
          </table:table-cell>
          <table:table-cell office:value-type="float" office:value="118631691" table:style-name="ce12">
            <text:p><text:s/>118,631,691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92365623" table:style-name="ce12">
            <text:p><text:s/>92,365,623<text:s/></text:p>
          </table:table-cell>
          <table:table-cell table:style-name="ce12"/>
          <table:table-cell office:value-type="float" office:value="45167" table:style-name="ce14">
            <text:p><text:s/>45,167<text:s/></text:p>
          </table:table-cell>
          <table:table-cell office:value-type="float" office:value="130930738" table:style-name="ce14">
            <text:p><text:s/>130,930,738<text:s/></text:p>
          </table:table-cell>
          <table:table-cell office:value-type="float" office:value="1764" table:style-name="ce14">
            <text:p><text:s/>1,764<text:s/></text:p>
          </table:table-cell>
          <table:table-cell office:value-type="float" office:value="94225044" table:style-name="ce14">
            <text:p><text:s/>94,22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948" table:style-name="ce12">
            <text:p><text:s/>23,948<text:s/></text:p>
          </table:table-cell>
          <table:table-cell office:value-type="float" office:value="36387691" table:style-name="ce12">
            <text:p><text:s/>36,387,691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24819871" table:style-name="ce12">
            <text:p><text:s/>24,819,871<text:s/></text:p>
          </table:table-cell>
          <table:table-cell table:style-name="ce12"/>
          <table:table-cell office:value-type="float" office:value="25635" table:style-name="ce14">
            <text:p><text:s/>25,635<text:s/></text:p>
          </table:table-cell>
          <table:table-cell office:value-type="float" office:value="40804688" table:style-name="ce14">
            <text:p><text:s/>40,804,688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8046966" table:style-name="ce14">
            <text:p><text:s/>28,04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95" table:style-name="ce12">
            <text:p><text:s/>3,495<text:s/></text:p>
          </table:table-cell>
          <table:table-cell office:value-type="float" office:value="6957041" table:style-name="ce12">
            <text:p><text:s/>6,957,041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29557165" table:style-name="ce12">
            <text:p><text:s/>29,557,165<text:s/></text:p>
          </table:table-cell>
          <table:table-cell table:style-name="ce12"/>
          <table:table-cell office:value-type="float" office:value="3459" table:style-name="ce14">
            <text:p><text:s/>3,459<text:s/></text:p>
          </table:table-cell>
          <table:table-cell office:value-type="float" office:value="7230915" table:style-name="ce14">
            <text:p><text:s/>7,230,915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29599252" table:style-name="ce14">
            <text:p><text:s/>29,599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3195" table:style-name="ce12">
            <text:p><text:s/>43,195<text:s/></text:p>
          </table:table-cell>
          <table:table-cell office:value-type="float" office:value="81405412" table:style-name="ce12">
            <text:p><text:s/>81,405,412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40487677" table:style-name="ce12">
            <text:p><text:s/>40,487,677<text:s/></text:p>
          </table:table-cell>
          <table:table-cell table:style-name="ce12"/>
          <table:table-cell office:value-type="float" office:value="43767" table:style-name="ce14">
            <text:p><text:s/>43,767<text:s/></text:p>
          </table:table-cell>
          <table:table-cell office:value-type="float" office:value="83920368" table:style-name="ce14">
            <text:p><text:s/>83,920,368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47254109" table:style-name="ce14">
            <text:p><text:s/>47,254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1314" table:style-name="ce12">
            <text:p><text:s/>111,314<text:s/></text:p>
          </table:table-cell>
          <table:table-cell office:value-type="float" office:value="289585424" table:style-name="ce12">
            <text:p><text:s/>289,585,424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230020278" table:style-name="ce12">
            <text:p><text:s/>230,020,278<text:s/></text:p>
          </table:table-cell>
          <table:table-cell table:style-name="ce12"/>
          <table:table-cell office:value-type="float" office:value="117419" table:style-name="ce14">
            <text:p><text:s/>117,419<text:s/></text:p>
          </table:table-cell>
          <table:table-cell office:value-type="float" office:value="312449252" table:style-name="ce14">
            <text:p><text:s/>312,449,252<text:s/></text:p>
          </table:table-cell>
          <table:table-cell office:value-type="float" office:value="3137" table:style-name="ce14">
            <text:p><text:s/>3,137<text:s/></text:p>
          </table:table-cell>
          <table:table-cell office:value-type="float" office:value="234711751" table:style-name="ce14">
            <text:p><text:s/>234,71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2509" table:style-name="ce12">
            <text:p><text:s/>32,509<text:s/></text:p>
          </table:table-cell>
          <table:table-cell office:value-type="float" office:value="153252656" table:style-name="ce12">
            <text:p><text:s/>153,252,656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56011554" table:style-name="ce12">
            <text:p><text:s/>56,011,554<text:s/></text:p>
          </table:table-cell>
          <table:table-cell table:style-name="ce12"/>
          <table:table-cell office:value-type="float" office:value="32189" table:style-name="ce14">
            <text:p><text:s/>32,189<text:s/></text:p>
          </table:table-cell>
          <table:table-cell office:value-type="float" office:value="126501163" table:style-name="ce14">
            <text:p><text:s/>126,501,163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80193942" table:style-name="ce14">
            <text:p><text:s/>80,193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91226" table:style-name="ce12">
            <text:p><text:s/>91,226<text:s/></text:p>
          </table:table-cell>
          <table:table-cell office:value-type="float" office:value="232302743" table:style-name="ce12">
            <text:p><text:s/>232,302,743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79788196" table:style-name="ce12">
            <text:p><text:s/>179,788,196<text:s/></text:p>
          </table:table-cell>
          <table:table-cell table:style-name="ce12"/>
          <table:table-cell office:value-type="float" office:value="93065" table:style-name="ce14">
            <text:p><text:s/>93,065<text:s/></text:p>
          </table:table-cell>
          <table:table-cell office:value-type="float" office:value="243210688" table:style-name="ce14">
            <text:p><text:s/>243,210,688<text:s/></text:p>
          </table:table-cell>
          <table:table-cell office:value-type="float" office:value="2715" table:style-name="ce14">
            <text:p><text:s/>2,715<text:s/></text:p>
          </table:table-cell>
          <table:table-cell office:value-type="float" office:value="186526659" table:style-name="ce14">
            <text:p><text:s/>186,526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9439" table:style-name="ce12">
            <text:p><text:s/>99,439<text:s/></text:p>
          </table:table-cell>
          <table:table-cell office:value-type="float" office:value="235948523" table:style-name="ce12">
            <text:p><text:s/>235,948,523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172672594" table:style-name="ce12">
            <text:p><text:s/>172,672,594<text:s/></text:p>
          </table:table-cell>
          <table:table-cell table:style-name="ce12"/>
          <table:table-cell office:value-type="float" office:value="104334" table:style-name="ce14">
            <text:p><text:s/>104,334<text:s/></text:p>
          </table:table-cell>
          <table:table-cell office:value-type="float" office:value="253327971" table:style-name="ce14">
            <text:p><text:s/>253,327,971<text:s/></text:p>
          </table:table-cell>
          <table:table-cell office:value-type="float" office:value="2984" table:style-name="ce14">
            <text:p><text:s/>2,984<text:s/></text:p>
          </table:table-cell>
          <table:table-cell office:value-type="float" office:value="202890804" table:style-name="ce14">
            <text:p><text:s/>202,890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803" table:style-name="ce12">
            <text:p><text:s/>65,803<text:s/></text:p>
          </table:table-cell>
          <table:table-cell office:value-type="float" office:value="136479642" table:style-name="ce12">
            <text:p><text:s/>136,479,642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86713434" table:style-name="ce12">
            <text:p><text:s/>86,713,434<text:s/></text:p>
          </table:table-cell>
          <table:table-cell table:style-name="ce12"/>
          <table:table-cell office:value-type="float" office:value="66952" table:style-name="ce14">
            <text:p><text:s/>66,952<text:s/></text:p>
          </table:table-cell>
          <table:table-cell office:value-type="float" office:value="141072150" table:style-name="ce14">
            <text:p><text:s/>141,072,150<text:s/></text:p>
          </table:table-cell>
          <table:table-cell office:value-type="float" office:value="1771" table:style-name="ce14">
            <text:p><text:s/>1,771<text:s/></text:p>
          </table:table-cell>
          <table:table-cell office:value-type="float" office:value="94955299" table:style-name="ce14">
            <text:p><text:s/>94,95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727" table:style-name="ce12">
            <text:p><text:s/>55,727<text:s/></text:p>
          </table:table-cell>
          <table:table-cell office:value-type="float" office:value="129755964" table:style-name="ce12">
            <text:p><text:s/>129,755,964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92721262" table:style-name="ce12">
            <text:p><text:s/>92,721,262<text:s/></text:p>
          </table:table-cell>
          <table:table-cell table:style-name="ce12"/>
          <table:table-cell office:value-type="float" office:value="58953" table:style-name="ce14">
            <text:p><text:s/>58,953<text:s/></text:p>
          </table:table-cell>
          <table:table-cell office:value-type="float" office:value="142289657" table:style-name="ce14">
            <text:p><text:s/>142,289,657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101086988" table:style-name="ce14">
            <text:p><text:s/>101,086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4998" table:style-name="ce12">
            <text:p><text:s/>64,998<text:s/></text:p>
          </table:table-cell>
          <table:table-cell office:value-type="float" office:value="141588397" table:style-name="ce12">
            <text:p><text:s/>141,588,397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26533763" table:style-name="ce12">
            <text:p><text:s/>126,533,763<text:s/></text:p>
          </table:table-cell>
          <table:table-cell table:style-name="ce12"/>
          <table:table-cell office:value-type="float" office:value="68770" table:style-name="ce14">
            <text:p><text:s/>68,770<text:s/></text:p>
          </table:table-cell>
          <table:table-cell office:value-type="float" office:value="158888902" table:style-name="ce14">
            <text:p><text:s/>158,888,902<text:s/></text:p>
          </table:table-cell>
          <table:table-cell office:value-type="float" office:value="3008" table:style-name="ce14">
            <text:p><text:s/>3,008<text:s/></text:p>
          </table:table-cell>
          <table:table-cell office:value-type="float" office:value="142571626" table:style-name="ce14">
            <text:p><text:s/>142,571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2182" table:style-name="ce12">
            <text:p><text:s/>82,182<text:s/></text:p>
          </table:table-cell>
          <table:table-cell office:value-type="float" office:value="200899447" table:style-name="ce12">
            <text:p><text:s/>200,899,447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137471388" table:style-name="ce12">
            <text:p><text:s/>137,471,388<text:s/></text:p>
          </table:table-cell>
          <table:table-cell table:style-name="ce12"/>
          <table:table-cell office:value-type="float" office:value="85426" table:style-name="ce14">
            <text:p><text:s/>85,426<text:s/></text:p>
          </table:table-cell>
          <table:table-cell office:value-type="float" office:value="211444045" table:style-name="ce14">
            <text:p><text:s/>211,444,045<text:s/></text:p>
          </table:table-cell>
          <table:table-cell office:value-type="float" office:value="2287" table:style-name="ce14">
            <text:p><text:s/>2,287<text:s/></text:p>
          </table:table-cell>
          <table:table-cell office:value-type="float" office:value="141607348" table:style-name="ce14">
            <text:p><text:s/>141,607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8471" table:style-name="ce12">
            <text:p><text:s/>38,471<text:s/></text:p>
          </table:table-cell>
          <table:table-cell office:value-type="float" office:value="80838557" table:style-name="ce12">
            <text:p><text:s/>80,838,557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67218587" table:style-name="ce12">
            <text:p><text:s/>67,218,587<text:s/></text:p>
          </table:table-cell>
          <table:table-cell table:style-name="ce12"/>
          <table:table-cell office:value-type="float" office:value="39115" table:style-name="ce14">
            <text:p><text:s/>39,115<text:s/></text:p>
          </table:table-cell>
          <table:table-cell office:value-type="float" office:value="84316968" table:style-name="ce14">
            <text:p><text:s/>84,316,968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76984060" table:style-name="ce14">
            <text:p><text:s/>76,984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9140" table:style-name="ce12">
            <text:p><text:s/>89,140<text:s/></text:p>
          </table:table-cell>
          <table:table-cell office:value-type="float" office:value="246603501" table:style-name="ce12">
            <text:p><text:s/>246,603,501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181027194" table:style-name="ce12">
            <text:p><text:s/>181,027,194<text:s/></text:p>
          </table:table-cell>
          <table:table-cell table:style-name="ce12"/>
          <table:table-cell office:value-type="float" office:value="92455" table:style-name="ce14">
            <text:p><text:s/>92,455<text:s/></text:p>
          </table:table-cell>
          <table:table-cell office:value-type="float" office:value="256627526" table:style-name="ce14">
            <text:p><text:s/>256,627,526<text:s/></text:p>
          </table:table-cell>
          <table:table-cell office:value-type="float" office:value="2537" table:style-name="ce14">
            <text:p><text:s/>2,537<text:s/></text:p>
          </table:table-cell>
          <table:table-cell office:value-type="float" office:value="186921245" table:style-name="ce14">
            <text:p><text:s/>186,921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7433" table:style-name="ce12">
            <text:p><text:s/>117,433<text:s/></text:p>
          </table:table-cell>
          <table:table-cell office:value-type="float" office:value="298221349" table:style-name="ce12">
            <text:p><text:s/>298,221,349<text:s/></text:p>
          </table:table-cell>
          <table:table-cell office:value-type="float" office:value="3288" table:style-name="ce12">
            <text:p><text:s/>3,288<text:s/></text:p>
          </table:table-cell>
          <table:table-cell office:value-type="float" office:value="224780545" table:style-name="ce12">
            <text:p><text:s/>224,780,545<text:s/></text:p>
          </table:table-cell>
          <table:table-cell table:style-name="ce12"/>
          <table:table-cell office:value-type="float" office:value="125360" table:style-name="ce14">
            <text:p><text:s/>125,360<text:s/></text:p>
          </table:table-cell>
          <table:table-cell office:value-type="float" office:value="338400707" table:style-name="ce14">
            <text:p><text:s/>338,400,707<text:s/></text:p>
          </table:table-cell>
          <table:table-cell office:value-type="float" office:value="3567" table:style-name="ce14">
            <text:p><text:s/>3,567<text:s/></text:p>
          </table:table-cell>
          <table:table-cell office:value-type="float" office:value="240003000" table:style-name="ce14">
            <text:p><text:s/>240,003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438" table:style-name="ce12">
            <text:p><text:s/>16,438<text:s/></text:p>
          </table:table-cell>
          <table:table-cell office:value-type="float" office:value="29214259" table:style-name="ce12">
            <text:p><text:s/>29,214,259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9137414" table:style-name="ce12">
            <text:p><text:s/>19,137,414<text:s/></text:p>
          </table:table-cell>
          <table:table-cell table:style-name="ce12"/>
          <table:table-cell office:value-type="float" office:value="15239" table:style-name="ce14">
            <text:p><text:s/>15,239<text:s/></text:p>
          </table:table-cell>
          <table:table-cell office:value-type="float" office:value="27531530" table:style-name="ce14">
            <text:p><text:s/>27,531,530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9999628" table:style-name="ce14">
            <text:p><text:s/>19,99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361" table:style-name="ce12">
            <text:p><text:s/>21,361<text:s/></text:p>
          </table:table-cell>
          <table:table-cell office:value-type="float" office:value="31931574" table:style-name="ce12">
            <text:p><text:s/>31,931,57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3698865" table:style-name="ce12">
            <text:p><text:s/>13,698,865<text:s/></text:p>
          </table:table-cell>
          <table:table-cell table:style-name="ce12"/>
          <table:table-cell office:value-type="float" office:value="21589" table:style-name="ce14">
            <text:p><text:s/>21,589<text:s/></text:p>
          </table:table-cell>
          <table:table-cell office:value-type="float" office:value="35775052" table:style-name="ce14">
            <text:p><text:s/>35,775,052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7336162" table:style-name="ce14">
            <text:p><text:s/>17,336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68" table:style-name="ce12">
            <text:p><text:s/>4,268<text:s/></text:p>
          </table:table-cell>
          <table:table-cell office:value-type="float" office:value="5322896" table:style-name="ce12">
            <text:p><text:s/>5,322,89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93648" table:style-name="ce12">
            <text:p><text:s/>1,493,648<text:s/></text:p>
          </table:table-cell>
          <table:table-cell table:style-name="ce12"/>
          <table:table-cell office:value-type="float" office:value="4373" table:style-name="ce14">
            <text:p><text:s/>4,373<text:s/></text:p>
          </table:table-cell>
          <table:table-cell office:value-type="float" office:value="5640099" table:style-name="ce14">
            <text:p><text:s/>5,640,09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24820" table:style-name="ce14">
            <text:p><text:s/>2,124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575" table:style-name="ce12">
            <text:p><text:s/>5,575<text:s/></text:p>
          </table:table-cell>
          <table:table-cell office:value-type="float" office:value="5274978" table:style-name="ce12">
            <text:p><text:s/>5,274,97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36505" table:style-name="ce12">
            <text:p><text:s/>636,505<text:s/></text:p>
          </table:table-cell>
          <table:table-cell table:style-name="ce12"/>
          <table:table-cell office:value-type="float" office:value="5709" table:style-name="ce14">
            <text:p><text:s/>5,709<text:s/></text:p>
          </table:table-cell>
          <table:table-cell office:value-type="float" office:value="5889166" table:style-name="ce14">
            <text:p><text:s/>5,889,16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00397" table:style-name="ce14">
            <text:p><text:s/>60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078" table:style-name="ce12">
            <text:p><text:s/>27,078<text:s/></text:p>
          </table:table-cell>
          <table:table-cell office:value-type="float" office:value="43045759" table:style-name="ce12">
            <text:p><text:s/>43,045,75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52490" table:style-name="ce12">
            <text:p><text:s/>1,752,490<text:s/></text:p>
          </table:table-cell>
          <table:table-cell table:style-name="ce12"/>
          <table:table-cell office:value-type="float" office:value="27683" table:style-name="ce14">
            <text:p><text:s/>27,683<text:s/></text:p>
          </table:table-cell>
          <table:table-cell office:value-type="float" office:value="47944850" table:style-name="ce14">
            <text:p><text:s/>47,944,85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73377" table:style-name="ce14">
            <text:p><text:s/>1,373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964" table:style-name="ce12">
            <text:p><text:s/>7,964<text:s/></text:p>
          </table:table-cell>
          <table:table-cell office:value-type="float" office:value="13557756" table:style-name="ce12">
            <text:p><text:s/>13,557,75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668080" table:style-name="ce12">
            <text:p><text:s/>2,668,080<text:s/></text:p>
          </table:table-cell>
          <table:table-cell table:style-name="ce12"/>
          <table:table-cell office:value-type="float" office:value="8396" table:style-name="ce14">
            <text:p><text:s/>8,396<text:s/></text:p>
          </table:table-cell>
          <table:table-cell office:value-type="float" office:value="15532891" table:style-name="ce14">
            <text:p><text:s/>15,532,89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503550" table:style-name="ce14">
            <text:p><text:s/>4,503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9275" table:style-name="ce12">
            <text:p><text:s/>19,275<text:s/></text:p>
          </table:table-cell>
          <table:table-cell office:value-type="float" office:value="34381349" table:style-name="ce12">
            <text:p><text:s/>34,381,349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4907751" table:style-name="ce12">
            <text:p><text:s/>14,907,751<text:s/></text:p>
          </table:table-cell>
          <table:table-cell table:style-name="ce12"/>
          <table:table-cell office:value-type="float" office:value="18110" table:style-name="ce14">
            <text:p><text:s/>18,110<text:s/></text:p>
          </table:table-cell>
          <table:table-cell office:value-type="float" office:value="33462394" table:style-name="ce14">
            <text:p><text:s/>33,462,39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3251452" table:style-name="ce14">
            <text:p><text:s/>13,25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939" table:style-name="ce12">
            <text:p><text:s/>5,939<text:s/></text:p>
          </table:table-cell>
          <table:table-cell office:value-type="float" office:value="9251045" table:style-name="ce12">
            <text:p><text:s/>9,251,04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8261404" table:style-name="ce12">
            <text:p><text:s/>18,261,404<text:s/></text:p>
          </table:table-cell>
          <table:table-cell table:style-name="ce12"/>
          <table:table-cell office:value-type="float" office:value="7122" table:style-name="ce14">
            <text:p><text:s/>7,122<text:s/></text:p>
          </table:table-cell>
          <table:table-cell office:value-type="float" office:value="12553230" table:style-name="ce14">
            <text:p><text:s/>12,553,230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9120248" table:style-name="ce14">
            <text:p><text:s/>19,120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7193746" table:style-name="ce12">
            <text:p><text:s/>7,193,746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29790468" table:style-name="ce12">
            <text:p><text:s/>29,790,468<text:s/></text:p>
          </table:table-cell>
          <table:table-cell table:style-name="ce12"/>
          <table:table-cell office:value-type="float" office:value="8285" table:style-name="ce14">
            <text:p><text:s/>8,285<text:s/></text:p>
          </table:table-cell>
          <table:table-cell office:value-type="float" office:value="13842646" table:style-name="ce14">
            <text:p><text:s/>13,842,646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26553561" table:style-name="ce14">
            <text:p><text:s/>26,55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9141" table:style-name="ce12">
            <text:p><text:s/>39,141<text:s/></text:p>
          </table:table-cell>
          <table:table-cell office:value-type="float" office:value="65030016" table:style-name="ce12">
            <text:p><text:s/>65,030,01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1880273" table:style-name="ce12">
            <text:p><text:s/>11,880,273<text:s/></text:p>
          </table:table-cell>
          <table:table-cell table:style-name="ce12"/>
          <table:table-cell office:value-type="float" office:value="41513" table:style-name="ce14">
            <text:p><text:s/>41,513<text:s/></text:p>
          </table:table-cell>
          <table:table-cell office:value-type="float" office:value="71801629" table:style-name="ce14">
            <text:p><text:s/>71,801,62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8933044" table:style-name="ce14">
            <text:p><text:s/>8,933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9213" table:style-name="ce12">
            <text:p><text:s/>19,213<text:s/></text:p>
          </table:table-cell>
          <table:table-cell office:value-type="float" office:value="30976726" table:style-name="ce12">
            <text:p><text:s/>30,976,726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8235825" table:style-name="ce12">
            <text:p><text:s/>18,235,825<text:s/></text:p>
          </table:table-cell>
          <table:table-cell table:style-name="ce12"/>
          <table:table-cell office:value-type="float" office:value="19103" table:style-name="ce14">
            <text:p><text:s/>19,103<text:s/></text:p>
          </table:table-cell>
          <table:table-cell office:value-type="float" office:value="32956967" table:style-name="ce14">
            <text:p><text:s/>32,956,967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2199696" table:style-name="ce14">
            <text:p><text:s/>22,199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878" table:style-name="ce12">
            <text:p><text:s/>15,878<text:s/></text:p>
          </table:table-cell>
          <table:table-cell office:value-type="float" office:value="26585469" table:style-name="ce12">
            <text:p><text:s/>26,585,46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7736092" table:style-name="ce12">
            <text:p><text:s/>17,736,092<text:s/></text:p>
          </table:table-cell>
          <table:table-cell table:style-name="ce12"/>
          <table:table-cell office:value-type="float" office:value="16999" table:style-name="ce14">
            <text:p><text:s/>16,999<text:s/></text:p>
          </table:table-cell>
          <table:table-cell office:value-type="float" office:value="29504572" table:style-name="ce14">
            <text:p><text:s/>29,504,57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7657475" table:style-name="ce14">
            <text:p><text:s/>17,657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693806" table:style-name="ce12">
            <text:p><text:s/>693,80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7685278" table:style-name="ce12">
            <text:p><text:s/>7,685,278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709731" table:style-name="ce14">
            <text:p><text:s/>709,73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970647" table:style-name="ce14">
            <text:p><text:s/>7,970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13" table:style-name="ce12">
            <text:p><text:s/>5,613<text:s/></text:p>
          </table:table-cell>
          <table:table-cell office:value-type="float" office:value="9840819" table:style-name="ce12">
            <text:p><text:s/>9,840,81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2454910" table:style-name="ce12">
            <text:p><text:s/>12,454,910<text:s/></text:p>
          </table:table-cell>
          <table:table-cell table:style-name="ce12"/>
          <table:table-cell office:value-type="float" office:value="6027" table:style-name="ce14">
            <text:p><text:s/>6,027<text:s/></text:p>
          </table:table-cell>
          <table:table-cell office:value-type="float" office:value="11041431" table:style-name="ce14">
            <text:p><text:s/>11,041,43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356785" table:style-name="ce14">
            <text:p><text:s/>13,356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8569202" table:style-name="ce12">
            <text:p><text:s/>8,569,20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084297" table:style-name="ce12">
            <text:p><text:s/>6,084,297<text:s/></text:p>
          </table:table-cell>
          <table:table-cell table:style-name="ce12"/>
          <table:table-cell office:value-type="float" office:value="3358" table:style-name="ce14">
            <text:p><text:s/>3,358<text:s/></text:p>
          </table:table-cell>
          <table:table-cell office:value-type="float" office:value="9798495" table:style-name="ce14">
            <text:p><text:s/>9,798,49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198996" table:style-name="ce14">
            <text:p><text:s/>6,198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40245" table:style-name="ce12">
            <text:p><text:s/>140,24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72789" table:style-name="ce12">
            <text:p><text:s/>1,772,789<text:s/></text:p>
          </table:table-cell>
          <table:table-cell table:style-name="ce12"/>
          <table:table-cell office:value-type="float" office:value="80" table:style-name="ce14">
            <text:p><text:s/>80<text:s/></text:p>
          </table:table-cell>
          <table:table-cell office:value-type="float" office:value="111878" table:style-name="ce14">
            <text:p><text:s/>111,87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30977" table:style-name="ce14">
            <text:p><text:s/>1,730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6398069" table:style-name="ce12">
            <text:p><text:s/>6,398,06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71594" table:style-name="ce12">
            <text:p><text:s/>5,071,594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9336268" table:style-name="ce14">
            <text:p><text:s/>9,336,26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328168" table:style-name="ce14">
            <text:p><text:s/>4,328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081" table:style-name="ce12">
            <text:p><text:s/>35,08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02124" table:style-name="ce12">
            <text:p><text:s/>2,802,124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35713" table:style-name="ce14">
            <text:p><text:s/>35,7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83418" table:style-name="ce14">
            <text:p><text:s/>2,48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5052" table:style-name="ce12">
            <text:p><text:s/>95,052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1774813" table:style-name="ce12">
            <text:p><text:s/>11,774,813<text:s/></text:p>
          </table:table-cell>
          <table:table-cell table:style-name="ce12"/>
          <table:table-cell office:value-type="float" office:value="33" table:style-name="ce14">
            <text:p><text:s/>33<text:s/></text:p>
          </table:table-cell>
          <table:table-cell office:value-type="float" office:value="88783" table:style-name="ce14">
            <text:p><text:s/>88,783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1488615" table:style-name="ce14">
            <text:p><text:s/>11,488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891784" table:style-name="ce12">
            <text:p><text:s/>1,891,78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99148" table:style-name="ce12">
            <text:p><text:s/>4,699,148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1872621" table:style-name="ce14">
            <text:p><text:s/>1,872,62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219230" table:style-name="ce14">
            <text:p><text:s/>5,21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956" table:style-name="ce12">
            <text:p><text:s/>18,956<text:s/></text:p>
          </table:table-cell>
          <table:table-cell office:value-type="float" office:value="37608962" table:style-name="ce12">
            <text:p><text:s/>37,608,96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286357" table:style-name="ce12">
            <text:p><text:s/>9,286,357<text:s/></text:p>
          </table:table-cell>
          <table:table-cell table:style-name="ce12"/>
          <table:table-cell office:value-type="float" office:value="20015" table:style-name="ce14">
            <text:p><text:s/>20,015<text:s/></text:p>
          </table:table-cell>
          <table:table-cell office:value-type="float" office:value="58669297" table:style-name="ce14">
            <text:p><text:s/>58,669,29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8199263" table:style-name="ce14">
            <text:p><text:s/>8,199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845" table:style-name="ce12">
            <text:p><text:s/>9,845<text:s/></text:p>
          </table:table-cell>
          <table:table-cell office:value-type="float" office:value="18837543" table:style-name="ce12">
            <text:p><text:s/>18,837,54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233129" table:style-name="ce12">
            <text:p><text:s/>8,233,129<text:s/></text:p>
          </table:table-cell>
          <table:table-cell table:style-name="ce12"/>
          <table:table-cell office:value-type="float" office:value="9498" table:style-name="ce14">
            <text:p><text:s/>9,498<text:s/></text:p>
          </table:table-cell>
          <table:table-cell office:value-type="float" office:value="19891589" table:style-name="ce14">
            <text:p><text:s/>19,891,58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577402" table:style-name="ce14">
            <text:p><text:s/>6,577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848" table:style-name="ce12">
            <text:p><text:s/>10,848<text:s/></text:p>
          </table:table-cell>
          <table:table-cell office:value-type="float" office:value="20487900" table:style-name="ce12">
            <text:p><text:s/>20,487,900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3480278" table:style-name="ce12">
            <text:p><text:s/>13,480,278<text:s/></text:p>
          </table:table-cell>
          <table:table-cell table:style-name="ce12"/>
          <table:table-cell office:value-type="float" office:value="10913" table:style-name="ce14">
            <text:p><text:s/>10,913<text:s/></text:p>
          </table:table-cell>
          <table:table-cell office:value-type="float" office:value="21833611" table:style-name="ce14">
            <text:p><text:s/>21,833,61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1594893" table:style-name="ce14">
            <text:p><text:s/>11,594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935" table:style-name="ce12">
            <text:p><text:s/>14,935<text:s/></text:p>
          </table:table-cell>
          <table:table-cell office:value-type="float" office:value="17181291" table:style-name="ce12">
            <text:p><text:s/>17,181,291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330964" table:style-name="ce12">
            <text:p><text:s/>7,330,964<text:s/></text:p>
          </table:table-cell>
          <table:table-cell table:style-name="ce12"/>
          <table:table-cell office:value-type="float" office:value="15136" table:style-name="ce14">
            <text:p><text:s/>15,136<text:s/></text:p>
          </table:table-cell>
          <table:table-cell office:value-type="float" office:value="19539629" table:style-name="ce14">
            <text:p><text:s/>19,539,629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7238976" table:style-name="ce14">
            <text:p><text:s/>7,238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2311313" table:style-name="ce12">
            <text:p><text:s/>2,311,313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324926" table:style-name="ce12">
            <text:p><text:s/>6,324,926<text:s/></text:p>
          </table:table-cell>
          <table:table-cell table:style-name="ce12"/>
          <table:table-cell office:value-type="float" office:value="1580" table:style-name="ce14">
            <text:p><text:s/>1,580<text:s/></text:p>
          </table:table-cell>
          <table:table-cell office:value-type="float" office:value="2942529" table:style-name="ce14">
            <text:p><text:s/>2,942,52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695361" table:style-name="ce14">
            <text:p><text:s/>5,695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230" table:style-name="ce12">
            <text:p><text:s/>44,230<text:s/></text:p>
          </table:table-cell>
          <table:table-cell office:value-type="float" office:value="71978588" table:style-name="ce12">
            <text:p><text:s/>71,978,588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26846842" table:style-name="ce12">
            <text:p><text:s/>26,846,842<text:s/></text:p>
          </table:table-cell>
          <table:table-cell table:style-name="ce12"/>
          <table:table-cell office:value-type="float" office:value="46399" table:style-name="ce14">
            <text:p><text:s/>46,399<text:s/></text:p>
          </table:table-cell>
          <table:table-cell office:value-type="float" office:value="76113908" table:style-name="ce14">
            <text:p><text:s/>76,113,908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30898598" table:style-name="ce14">
            <text:p><text:s/>30,898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417" table:style-name="ce12">
            <text:p><text:s/>19,417<text:s/></text:p>
          </table:table-cell>
          <table:table-cell office:value-type="float" office:value="31103060" table:style-name="ce12">
            <text:p><text:s/>31,103,06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681988" table:style-name="ce12">
            <text:p><text:s/>4,681,988<text:s/></text:p>
          </table:table-cell>
          <table:table-cell table:style-name="ce12"/>
          <table:table-cell office:value-type="float" office:value="19122" table:style-name="ce14">
            <text:p><text:s/>19,122<text:s/></text:p>
          </table:table-cell>
          <table:table-cell office:value-type="float" office:value="31681039" table:style-name="ce14">
            <text:p><text:s/>31,681,03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215028" table:style-name="ce14">
            <text:p><text:s/>6,215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824" table:style-name="ce14">
            <text:p><text:s/>31,824<text:s/></text:p>
          </table:table-cell>
          <table:table-cell office:value-type="float" office:value="52483660" table:style-name="ce14">
            <text:p><text:s/>52,483,660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36669412" table:style-name="ce14">
            <text:p><text:s/>36,66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087" table:style-name="ce12">
            <text:p><text:s/>11,087<text:s/></text:p>
          </table:table-cell>
          <table:table-cell office:value-type="float" office:value="15471958" table:style-name="ce12">
            <text:p><text:s/>15,471,95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58972" table:style-name="ce12">
            <text:p><text:s/>558,972<text:s/></text:p>
          </table:table-cell>
          <table:table-cell table:style-name="ce12"/>
          <table:table-cell office:value-type="float" office:value="11383" table:style-name="ce14">
            <text:p><text:s/>11,383<text:s/></text:p>
          </table:table-cell>
          <table:table-cell office:value-type="float" office:value="15576732" table:style-name="ce14">
            <text:p><text:s/>15,576,73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1478" table:style-name="ce14">
            <text:p><text:s/>81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478" table:style-name="ce12">
            <text:p><text:s/>4,478<text:s/></text:p>
          </table:table-cell>
          <table:table-cell office:value-type="float" office:value="6901569" table:style-name="ce12">
            <text:p><text:s/>6,901,56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115934" table:style-name="ce12">
            <text:p><text:s/>8,115,934<text:s/></text:p>
          </table:table-cell>
          <table:table-cell table:style-name="ce12"/>
          <table:table-cell office:value-type="float" office:value="4451" table:style-name="ce14">
            <text:p><text:s/>4,451<text:s/></text:p>
          </table:table-cell>
          <table:table-cell office:value-type="float" office:value="7449973" table:style-name="ce14">
            <text:p><text:s/>7,449,97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667831" table:style-name="ce14">
            <text:p><text:s/>9,66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814" table:style-name="ce12">
            <text:p><text:s/>6,814<text:s/></text:p>
          </table:table-cell>
          <table:table-cell office:value-type="float" office:value="11660501" table:style-name="ce12">
            <text:p><text:s/>11,660,50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731218" table:style-name="ce12">
            <text:p><text:s/>7,731,218<text:s/></text:p>
          </table:table-cell>
          <table:table-cell table:style-name="ce12"/>
          <table:table-cell office:value-type="float" office:value="6634" table:style-name="ce14">
            <text:p><text:s/>6,634<text:s/></text:p>
          </table:table-cell>
          <table:table-cell office:value-type="float" office:value="12587811" table:style-name="ce14">
            <text:p><text:s/>12,587,81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8247413" table:style-name="ce14">
            <text:p><text:s/>8,247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1981707" table:style-name="ce12">
            <text:p><text:s/>1,981,707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378799" table:style-name="ce12">
            <text:p><text:s/>6,378,799<text:s/></text:p>
          </table:table-cell>
          <table:table-cell table:style-name="ce12"/>
          <table:table-cell office:value-type="float" office:value="810" table:style-name="ce14">
            <text:p><text:s/>810<text:s/></text:p>
          </table:table-cell>
          <table:table-cell office:value-type="float" office:value="1864646" table:style-name="ce14">
            <text:p><text:s/>1,864,64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273969" table:style-name="ce14">
            <text:p><text:s/>6,27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435" table:style-name="ce12">
            <text:p><text:s/>15,435<text:s/></text:p>
          </table:table-cell>
          <table:table-cell office:value-type="float" office:value="24100801" table:style-name="ce12">
            <text:p><text:s/>24,100,801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962952" table:style-name="ce12">
            <text:p><text:s/>12,962,952<text:s/></text:p>
          </table:table-cell>
          <table:table-cell table:style-name="ce12"/>
          <table:table-cell office:value-type="float" office:value="15336" table:style-name="ce14">
            <text:p><text:s/>15,336<text:s/></text:p>
          </table:table-cell>
          <table:table-cell office:value-type="float" office:value="25333761" table:style-name="ce14">
            <text:p><text:s/>25,333,76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2529057" table:style-name="ce14">
            <text:p><text:s/>12,529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377697" table:style-name="ce12">
            <text:p><text:s/>377,69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143832" table:style-name="ce12">
            <text:p><text:s/>3,143,832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496176" table:style-name="ce14">
            <text:p><text:s/>496,17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08695" table:style-name="ce14">
            <text:p><text:s/>3,108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5" table:style-name="ce14">
            <text:p><text:s/>185<text:s/></text:p>
          </table:table-cell>
          <table:table-cell office:value-type="float" office:value="217299" table:style-name="ce14">
            <text:p><text:s/>217,29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958804" table:style-name="ce14">
            <text:p><text:s/>6,958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1299856" table:style-name="ce12">
            <text:p><text:s/>1,299,85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94906" table:style-name="ce12">
            <text:p><text:s/>1,594,906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1461275" table:style-name="ce14">
            <text:p><text:s/>1,461,27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76329" table:style-name="ce14">
            <text:p><text:s/>1,07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637" table:style-name="ce12">
            <text:p><text:s/>3,637<text:s/></text:p>
          </table:table-cell>
          <table:table-cell office:value-type="float" office:value="4646140" table:style-name="ce12">
            <text:p><text:s/>4,646,14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089036" table:style-name="ce12">
            <text:p><text:s/>10,089,036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5900347" table:style-name="ce14">
            <text:p><text:s/>5,900,34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645832" table:style-name="ce14">
            <text:p><text:s/>7,64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10" table:style-name="ce12">
            <text:p><text:s/>2,310<text:s/></text:p>
          </table:table-cell>
          <table:table-cell office:value-type="float" office:value="2600818" table:style-name="ce12">
            <text:p><text:s/>2,600,81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436633" table:style-name="ce12">
            <text:p><text:s/>10,436,633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2412242" table:style-name="ce14">
            <text:p><text:s/>2,412,24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82978" table:style-name="ce14">
            <text:p><text:s/>4,082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5974" table:style-name="ce12">
            <text:p><text:s/>25,974<text:s/></text:p>
          </table:table-cell>
          <table:table-cell office:value-type="float" office:value="37098723" table:style-name="ce12">
            <text:p><text:s/>37,098,723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2919842" table:style-name="ce12">
            <text:p><text:s/>12,919,842<text:s/></text:p>
          </table:table-cell>
          <table:table-cell table:style-name="ce12"/>
          <table:table-cell office:value-type="float" office:value="27488" table:style-name="ce14">
            <text:p><text:s/>27,488<text:s/></text:p>
          </table:table-cell>
          <table:table-cell office:value-type="float" office:value="40837865" table:style-name="ce14">
            <text:p><text:s/>40,837,865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4370865" table:style-name="ce14">
            <text:p><text:s/>14,370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673" table:style-name="ce12">
            <text:p><text:s/>9,673<text:s/></text:p>
          </table:table-cell>
          <table:table-cell office:value-type="float" office:value="9895044" table:style-name="ce12">
            <text:p><text:s/>9,895,04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925432" table:style-name="ce12">
            <text:p><text:s/>8,925,432<text:s/></text:p>
          </table:table-cell>
          <table:table-cell table:style-name="ce12"/>
          <table:table-cell office:value-type="float" office:value="10623" table:style-name="ce14">
            <text:p><text:s/>10,623<text:s/></text:p>
          </table:table-cell>
          <table:table-cell office:value-type="float" office:value="11625639" table:style-name="ce14">
            <text:p><text:s/>11,625,6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454530" table:style-name="ce14">
            <text:p><text:s/>7,454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44" table:style-name="ce12">
            <text:p><text:s/>3,644<text:s/></text:p>
          </table:table-cell>
          <table:table-cell office:value-type="float" office:value="3975376" table:style-name="ce12">
            <text:p><text:s/>3,975,37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04411" table:style-name="ce12">
            <text:p><text:s/>2,204,411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4215864" table:style-name="ce14">
            <text:p><text:s/>4,215,86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009441" table:style-name="ce14">
            <text:p><text:s/>2,009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467669" table:style-name="ce12">
            <text:p><text:s/>467,66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3511239" table:style-name="ce12">
            <text:p><text:s/>3,511,239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430758" table:style-name="ce14">
            <text:p><text:s/>430,75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355265" table:style-name="ce14">
            <text:p><text:s/>3,35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87469" table:style-name="ce12">
            <text:p><text:s/>187,46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045972" table:style-name="ce12">
            <text:p><text:s/>5,045,972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171396" table:style-name="ce14">
            <text:p><text:s/>171,39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123449" table:style-name="ce14">
            <text:p><text:s/>5,123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30" table:style-name="ce12">
            <text:p><text:s/>3,830<text:s/></text:p>
          </table:table-cell>
          <table:table-cell office:value-type="float" office:value="5996983" table:style-name="ce12">
            <text:p><text:s/>5,996,9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28" table:style-name="ce14">
            <text:p><text:s/>3,728<text:s/></text:p>
          </table:table-cell>
          <table:table-cell office:value-type="float" office:value="6165919" table:style-name="ce14">
            <text:p><text:s/>6,165,9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2788133" table:style-name="ce12">
            <text:p><text:s/>2,788,13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034424" table:style-name="ce12">
            <text:p><text:s/>8,034,424<text:s/></text:p>
          </table:table-cell>
          <table:table-cell table:style-name="ce12"/>
          <table:table-cell office:value-type="float" office:value="2388" table:style-name="ce14">
            <text:p><text:s/>2,388<text:s/></text:p>
          </table:table-cell>
          <table:table-cell office:value-type="float" office:value="2900721" table:style-name="ce14">
            <text:p><text:s/>2,900,72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129349" table:style-name="ce14">
            <text:p><text:s/>10,129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27" table:style-name="ce12">
            <text:p><text:s/>10,027<text:s/></text:p>
          </table:table-cell>
          <table:table-cell office:value-type="float" office:value="13574670" table:style-name="ce12">
            <text:p><text:s/>13,574,67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003276" table:style-name="ce12">
            <text:p><text:s/>5,003,276<text:s/></text:p>
          </table:table-cell>
          <table:table-cell table:style-name="ce12"/>
          <table:table-cell office:value-type="float" office:value="10340" table:style-name="ce14">
            <text:p><text:s/>10,340<text:s/></text:p>
          </table:table-cell>
          <table:table-cell office:value-type="float" office:value="14625394" table:style-name="ce14">
            <text:p><text:s/>14,625,39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195267" table:style-name="ce14">
            <text:p><text:s/>9,195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906623" table:style-name="ce12">
            <text:p><text:s/>1,906,62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467914" table:style-name="ce12">
            <text:p><text:s/>10,467,914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1935662" table:style-name="ce14">
            <text:p><text:s/>1,935,66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641969" table:style-name="ce14">
            <text:p><text:s/>10,641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278" table:style-name="ce12">
            <text:p><text:s/>7,278<text:s/></text:p>
          </table:table-cell>
          <table:table-cell office:value-type="float" office:value="16473907" table:style-name="ce12">
            <text:p><text:s/>16,473,90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618403" table:style-name="ce12">
            <text:p><text:s/>5,618,403<text:s/></text:p>
          </table:table-cell>
          <table:table-cell table:style-name="ce12"/>
          <table:table-cell office:value-type="float" office:value="6664" table:style-name="ce14">
            <text:p><text:s/>6,664<text:s/></text:p>
          </table:table-cell>
          <table:table-cell office:value-type="float" office:value="16742160" table:style-name="ce14">
            <text:p><text:s/>16,742,16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75077" table:style-name="ce14">
            <text:p><text:s/>8,575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3016821" table:style-name="ce12">
            <text:p><text:s/>3,016,8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265296" table:style-name="ce12">
            <text:p><text:s/>4,265,296<text:s/></text:p>
          </table:table-cell>
          <table:table-cell table:style-name="ce12"/>
          <table:table-cell office:value-type="float" office:value="2339" table:style-name="ce14">
            <text:p><text:s/>2,339<text:s/></text:p>
          </table:table-cell>
          <table:table-cell office:value-type="float" office:value="2781901" table:style-name="ce14">
            <text:p><text:s/>2,781,90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836939" table:style-name="ce14">
            <text:p><text:s/>4,836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256" table:style-name="ce12">
            <text:p><text:s/>7,256<text:s/></text:p>
          </table:table-cell>
          <table:table-cell office:value-type="float" office:value="13980761" table:style-name="ce12">
            <text:p><text:s/>13,980,76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225361" table:style-name="ce12">
            <text:p><text:s/>7,225,361<text:s/></text:p>
          </table:table-cell>
          <table:table-cell table:style-name="ce12"/>
          <table:table-cell office:value-type="float" office:value="7236" table:style-name="ce14">
            <text:p><text:s/>7,236<text:s/></text:p>
          </table:table-cell>
          <table:table-cell office:value-type="float" office:value="14677814" table:style-name="ce14">
            <text:p><text:s/>14,677,81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849599" table:style-name="ce14">
            <text:p><text:s/>10,849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974011" table:style-name="ce12">
            <text:p><text:s/>974,0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08418" table:style-name="ce12">
            <text:p><text:s/>708,418<text:s/></text:p>
          </table:table-cell>
          <table:table-cell table:style-name="ce12"/>
          <table:table-cell office:value-type="float" office:value="1566" table:style-name="ce14">
            <text:p><text:s/>1,566<text:s/></text:p>
          </table:table-cell>
          <table:table-cell office:value-type="float" office:value="930476" table:style-name="ce14">
            <text:p><text:s/>930,47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5826" table:style-name="ce14">
            <text:p><text:s/>375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8015630" table:style-name="ce12">
            <text:p><text:s/>8,015,63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87048" table:style-name="ce12">
            <text:p><text:s/>1,687,048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8183534" table:style-name="ce14">
            <text:p><text:s/>8,183,5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78296" table:style-name="ce14">
            <text:p><text:s/>1,478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442" table:style-name="ce12">
            <text:p><text:s/>2,442<text:s/></text:p>
          </table:table-cell>
          <table:table-cell office:value-type="float" office:value="2458549" table:style-name="ce12">
            <text:p><text:s/>2,458,54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03750" table:style-name="ce12">
            <text:p><text:s/>3,703,750<text:s/></text:p>
          </table:table-cell>
          <table:table-cell table:style-name="ce12"/>
          <table:table-cell office:value-type="float" office:value="2151" table:style-name="ce14">
            <text:p><text:s/>2,151<text:s/></text:p>
          </table:table-cell>
          <table:table-cell office:value-type="float" office:value="2219036" table:style-name="ce14">
            <text:p><text:s/>2,219,03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51095" table:style-name="ce14">
            <text:p><text:s/>3,751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970093" table:style-name="ce12">
            <text:p><text:s/>970,09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24281" table:style-name="ce12">
            <text:p><text:s/>1,324,281<text:s/></text:p>
          </table:table-cell>
          <table:table-cell table:style-name="ce12"/>
          <table:table-cell office:value-type="float" office:value="1846" table:style-name="ce14">
            <text:p><text:s/>1,846<text:s/></text:p>
          </table:table-cell>
          <table:table-cell office:value-type="float" office:value="1023688" table:style-name="ce14">
            <text:p><text:s/>1,023,68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53205" table:style-name="ce14">
            <text:p><text:s/>1,153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703" table:style-name="ce12">
            <text:p><text:s/>4,703<text:s/></text:p>
          </table:table-cell>
          <table:table-cell office:value-type="float" office:value="9641183" table:style-name="ce12">
            <text:p><text:s/>9,641,18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581761" table:style-name="ce12">
            <text:p><text:s/>8,581,761<text:s/></text:p>
          </table:table-cell>
          <table:table-cell table:style-name="ce12"/>
          <table:table-cell office:value-type="float" office:value="4591" table:style-name="ce14">
            <text:p><text:s/>4,591<text:s/></text:p>
          </table:table-cell>
          <table:table-cell office:value-type="float" office:value="10176897" table:style-name="ce14">
            <text:p><text:s/>10,176,89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609126" table:style-name="ce14">
            <text:p><text:s/>7,60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3030" table:style-name="ce12">
            <text:p><text:s/>43,0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50951" table:style-name="ce12">
            <text:p><text:s/>3,850,951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38412" table:style-name="ce14">
            <text:p><text:s/>38,4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52017" table:style-name="ce14">
            <text:p><text:s/>4,052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4572132" table:style-name="ce12">
            <text:p><text:s/>4,572,1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634107" table:style-name="ce12">
            <text:p><text:s/>4,634,107<text:s/></text:p>
          </table:table-cell>
          <table:table-cell table:style-name="ce12"/>
          <table:table-cell office:value-type="float" office:value="3310" table:style-name="ce14">
            <text:p><text:s/>3,310<text:s/></text:p>
          </table:table-cell>
          <table:table-cell office:value-type="float" office:value="4513173" table:style-name="ce14">
            <text:p><text:s/>4,513,17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346378" table:style-name="ce14">
            <text:p><text:s/>6,346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318416" table:style-name="ce12">
            <text:p><text:s/>318,41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72414" table:style-name="ce12">
            <text:p><text:s/>1,772,414<text:s/></text:p>
          </table:table-cell>
          <table:table-cell table:style-name="ce12"/>
          <table:table-cell office:value-type="float" office:value="218" table:style-name="ce14">
            <text:p><text:s/>218<text:s/></text:p>
          </table:table-cell>
          <table:table-cell office:value-type="float" office:value="319440" table:style-name="ce14">
            <text:p><text:s/>319,44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56035" table:style-name="ce14">
            <text:p><text:s/>1,756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1694177" table:style-name="ce12">
            <text:p><text:s/>1,694,17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53749" table:style-name="ce12">
            <text:p><text:s/>4,653,749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1563998" table:style-name="ce14">
            <text:p><text:s/>1,563,99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888961" table:style-name="ce14">
            <text:p><text:s/>6,888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991782" table:style-name="ce12">
            <text:p><text:s/>991,78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72788" table:style-name="ce12">
            <text:p><text:s/>2,072,788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087581" table:style-name="ce14">
            <text:p><text:s/>1,087,58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28267" table:style-name="ce14">
            <text:p><text:s/>2,228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009" table:style-name="ce12">
            <text:p><text:s/>7,00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27523" table:style-name="ce12">
            <text:p><text:s/>1,527,523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6024" table:style-name="ce14">
            <text:p><text:s/>16,0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99403" table:style-name="ce14">
            <text:p><text:s/>1,399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511" table:style-name="ce12">
            <text:p><text:s/>20,511<text:s/></text:p>
          </table:table-cell>
          <table:table-cell office:value-type="float" office:value="31142604" table:style-name="ce12">
            <text:p><text:s/>31,142,604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5787945" table:style-name="ce12">
            <text:p><text:s/>15,787,945<text:s/></text:p>
          </table:table-cell>
          <table:table-cell table:style-name="ce12"/>
          <table:table-cell office:value-type="float" office:value="17143" table:style-name="ce14">
            <text:p><text:s/>17,143<text:s/></text:p>
          </table:table-cell>
          <table:table-cell office:value-type="float" office:value="28544330" table:style-name="ce14">
            <text:p><text:s/>28,544,330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7850733" table:style-name="ce14">
            <text:p><text:s/>17,850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8558" table:style-name="ce12">
            <text:p><text:s/>28,55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207963" table:style-name="ce12">
            <text:p><text:s/>7,207,963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25455" table:style-name="ce14">
            <text:p><text:s/>25,4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669444" table:style-name="ce14">
            <text:p><text:s/>7,669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663" table:style-name="ce12">
            <text:p><text:s/>10,663<text:s/></text:p>
          </table:table-cell>
          <table:table-cell office:value-type="float" office:value="17407505" table:style-name="ce12">
            <text:p><text:s/>17,407,505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7419316" table:style-name="ce12">
            <text:p><text:s/>17,419,316<text:s/></text:p>
          </table:table-cell>
          <table:table-cell table:style-name="ce12"/>
          <table:table-cell office:value-type="float" office:value="10590" table:style-name="ce14">
            <text:p><text:s/>10,590<text:s/></text:p>
          </table:table-cell>
          <table:table-cell office:value-type="float" office:value="17888196" table:style-name="ce14">
            <text:p><text:s/>17,888,19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1345512" table:style-name="ce14">
            <text:p><text:s/>21,345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273676" table:style-name="ce12">
            <text:p><text:s/>273,67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32603" table:style-name="ce12">
            <text:p><text:s/>1,432,603<text:s/></text:p>
          </table:table-cell>
          <table:table-cell table:style-name="ce12"/>
          <table:table-cell office:value-type="float" office:value="207" table:style-name="ce14">
            <text:p><text:s/>207<text:s/></text:p>
          </table:table-cell>
          <table:table-cell office:value-type="float" office:value="300960" table:style-name="ce14">
            <text:p><text:s/>300,96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43680" table:style-name="ce14">
            <text:p><text:s/>1,443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2062" table:style-name="ce12">
            <text:p><text:s/>2,062<text:s/></text:p>
          </table:table-cell>
          <table:table-cell office:value-type="float" office:value="2339139" table:style-name="ce12">
            <text:p><text:s/>2,339,1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2" table:style-name="ce14">
            <text:p><text:s/>1,912<text:s/></text:p>
          </table:table-cell>
          <table:table-cell office:value-type="float" office:value="2714209" table:style-name="ce14">
            <text:p><text:s/>2,714,20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89190" table:style-name="ce14">
            <text:p><text:s/>2,28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055" table:style-name="ce12">
            <text:p><text:s/>4,055<text:s/></text:p>
          </table:table-cell>
          <table:table-cell office:value-type="float" office:value="5420709" table:style-name="ce12">
            <text:p><text:s/>5,420,70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1972" table:style-name="ce12">
            <text:p><text:s/>271,972<text:s/></text:p>
          </table:table-cell>
          <table:table-cell table:style-name="ce12"/>
          <table:table-cell office:value-type="float" office:value="4347" table:style-name="ce14">
            <text:p><text:s/>4,347<text:s/></text:p>
          </table:table-cell>
          <table:table-cell office:value-type="float" office:value="5849817" table:style-name="ce14">
            <text:p><text:s/>5,849,8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2412" table:style-name="ce14">
            <text:p><text:s/>17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562" table:style-name="ce12">
            <text:p><text:s/>5,562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6043998" table:style-name="ce12">
            <text:p><text:s/>6,043,99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8211" table:style-name="ce14">
            <text:p><text:s/>8,211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5866126" table:style-name="ce14">
            <text:p><text:s/>5,86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777" table:style-name="ce12">
            <text:p><text:s/>15,77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575867" table:style-name="ce12">
            <text:p><text:s/>8,575,867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7187" table:style-name="ce14">
            <text:p><text:s/>7,18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461427" table:style-name="ce14">
            <text:p><text:s/>8,461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18" table:style-name="ce12">
            <text:p><text:s/>3,218<text:s/></text:p>
          </table:table-cell>
          <table:table-cell office:value-type="float" office:value="4529076" table:style-name="ce12">
            <text:p><text:s/>4,529,07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032322" table:style-name="ce12">
            <text:p><text:s/>3,032,322<text:s/></text:p>
          </table:table-cell>
          <table:table-cell table:style-name="ce12"/>
          <table:table-cell office:value-type="float" office:value="3198" table:style-name="ce14">
            <text:p><text:s/>3,198<text:s/></text:p>
          </table:table-cell>
          <table:table-cell office:value-type="float" office:value="5427462" table:style-name="ce14">
            <text:p><text:s/>5,427,46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658093" table:style-name="ce14">
            <text:p><text:s/>1,658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30" table:style-name="ce12">
            <text:p><text:s/>4,130<text:s/></text:p>
          </table:table-cell>
          <table:table-cell office:value-type="float" office:value="4427547" table:style-name="ce12">
            <text:p><text:s/>4,427,54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629761" table:style-name="ce12">
            <text:p><text:s/>4,629,761<text:s/></text:p>
          </table:table-cell>
          <table:table-cell table:style-name="ce12"/>
          <table:table-cell office:value-type="float" office:value="4400" table:style-name="ce14">
            <text:p><text:s/>4,400<text:s/></text:p>
          </table:table-cell>
          <table:table-cell office:value-type="float" office:value="4978646" table:style-name="ce14">
            <text:p><text:s/>4,978,64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408312" table:style-name="ce14">
            <text:p><text:s/>4,408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543589" table:style-name="ce12">
            <text:p><text:s/>1,543,58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271506" table:style-name="ce12">
            <text:p><text:s/>3,271,506<text:s/></text:p>
          </table:table-cell>
          <table:table-cell table:style-name="ce12"/>
          <table:table-cell office:value-type="float" office:value="1186" table:style-name="ce14">
            <text:p><text:s/>1,186<text:s/></text:p>
          </table:table-cell>
          <table:table-cell office:value-type="float" office:value="1729106" table:style-name="ce14">
            <text:p><text:s/>1,729,10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58660" table:style-name="ce14">
            <text:p><text:s/>3,058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734" table:style-name="ce12">
            <text:p><text:s/>4,734<text:s/></text:p>
          </table:table-cell>
          <table:table-cell office:value-type="float" office:value="3476827" table:style-name="ce12">
            <text:p><text:s/>3,476,82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702276" table:style-name="ce12">
            <text:p><text:s/>7,702,276<text:s/></text:p>
          </table:table-cell>
          <table:table-cell table:style-name="ce12"/>
          <table:table-cell office:value-type="float" office:value="4639" table:style-name="ce14">
            <text:p><text:s/>4,639<text:s/></text:p>
          </table:table-cell>
          <table:table-cell office:value-type="float" office:value="3633313" table:style-name="ce14">
            <text:p><text:s/>3,633,31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709570" table:style-name="ce14">
            <text:p><text:s/>7,709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601" table:style-name="ce12">
            <text:p><text:s/>1,601<text:s/></text:p>
          </table:table-cell>
          <table:table-cell office:value-type="float" office:value="4458203" table:style-name="ce12">
            <text:p><text:s/>4,458,20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988101" table:style-name="ce12">
            <text:p><text:s/>9,988,101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5014618" table:style-name="ce14">
            <text:p><text:s/>5,014,61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5217290" table:style-name="ce14">
            <text:p><text:s/>15,21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09" table:style-name="ce12">
            <text:p><text:s/>2,609<text:s/></text:p>
          </table:table-cell>
          <table:table-cell office:value-type="float" office:value="1681636" table:style-name="ce12">
            <text:p><text:s/>1,681,63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05739" table:style-name="ce12">
            <text:p><text:s/>2,505,739<text:s/></text:p>
          </table:table-cell>
          <table:table-cell table:style-name="ce12"/>
          <table:table-cell office:value-type="float" office:value="2648" table:style-name="ce14">
            <text:p><text:s/>2,648<text:s/></text:p>
          </table:table-cell>
          <table:table-cell office:value-type="float" office:value="1864891" table:style-name="ce14">
            <text:p><text:s/>1,864,89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16513" table:style-name="ce14">
            <text:p><text:s/>2,216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745" table:style-name="ce12">
            <text:p><text:s/>8,74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66822" table:style-name="ce12">
            <text:p><text:s/>1,966,822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775" table:style-name="ce14">
            <text:p><text:s/>9,77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82640" table:style-name="ce14">
            <text:p><text:s/>1,98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36" table:style-name="ce12">
            <text:p><text:s/>4,436<text:s/></text:p>
          </table:table-cell>
          <table:table-cell office:value-type="float" office:value="6339234" table:style-name="ce12">
            <text:p><text:s/>6,339,2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50264" table:style-name="ce12">
            <text:p><text:s/>450,264<text:s/></text:p>
          </table:table-cell>
          <table:table-cell table:style-name="ce12"/>
          <table:table-cell office:value-type="float" office:value="5329" table:style-name="ce14">
            <text:p><text:s/>5,329<text:s/></text:p>
          </table:table-cell>
          <table:table-cell office:value-type="float" office:value="7559932" table:style-name="ce14">
            <text:p><text:s/>7,559,93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9467" table:style-name="ce14">
            <text:p><text:s/>439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24808" table:style-name="ce12">
            <text:p><text:s/>324,808<text:s/></text:p>
          </table:table-cell>
          <table:table-cell office:value-type="float" office:value="1063342024" table:style-name="ce12">
            <text:p><text:s/>1,063,342,024<text:s/></text:p>
          </table:table-cell>
          <table:table-cell office:value-type="float" office:value="11042" table:style-name="ce12">
            <text:p><text:s/>11,042<text:s/></text:p>
          </table:table-cell>
          <table:table-cell office:value-type="float" office:value="910344363" table:style-name="ce12">
            <text:p><text:s/>910,344,363<text:s/></text:p>
          </table:table-cell>
          <table:table-cell table:style-name="ce12"/>
          <table:table-cell office:value-type="float" office:value="339134" table:style-name="ce14">
            <text:p><text:s/>339,134<text:s/></text:p>
          </table:table-cell>
          <table:table-cell office:value-type="float" office:value="1111974787" table:style-name="ce14">
            <text:p><text:s/>1,111,974,787<text:s/></text:p>
          </table:table-cell>
          <table:table-cell office:value-type="float" office:value="11304" table:style-name="ce14">
            <text:p><text:s/>11,304<text:s/></text:p>
          </table:table-cell>
          <table:table-cell office:value-type="float" office:value="912646726" table:style-name="ce14">
            <text:p><text:s/>912,646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9460" table:style-name="ce12">
            <text:p><text:s/>59,460<text:s/></text:p>
          </table:table-cell>
          <table:table-cell office:value-type="float" office:value="159051796" table:style-name="ce12">
            <text:p><text:s/>159,051,796<text:s/>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154644315" table:style-name="ce12">
            <text:p><text:s/>154,644,315<text:s/></text:p>
          </table:table-cell>
          <table:table-cell table:style-name="ce12"/>
          <table:table-cell office:value-type="float" office:value="69385" table:style-name="ce14">
            <text:p><text:s/>69,385<text:s/></text:p>
          </table:table-cell>
          <table:table-cell office:value-type="float" office:value="193785105" table:style-name="ce14">
            <text:p><text:s/>193,785,105<text:s/></text:p>
          </table:table-cell>
          <table:table-cell office:value-type="float" office:value="2854" table:style-name="ce14">
            <text:p><text:s/>2,854<text:s/></text:p>
          </table:table-cell>
          <table:table-cell office:value-type="float" office:value="183488503" table:style-name="ce14">
            <text:p><text:s/>183,488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827" table:style-name="ce12">
            <text:p><text:s/>9,827<text:s/></text:p>
          </table:table-cell>
          <table:table-cell office:value-type="float" office:value="21133315" table:style-name="ce12">
            <text:p><text:s/>21,133,315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44055727" table:style-name="ce12">
            <text:p><text:s/>44,055,727<text:s/></text:p>
          </table:table-cell>
          <table:table-cell table:style-name="ce12"/>
          <table:table-cell office:value-type="float" office:value="10478" table:style-name="ce14">
            <text:p><text:s/>10,478<text:s/></text:p>
          </table:table-cell>
          <table:table-cell office:value-type="float" office:value="23214422" table:style-name="ce14">
            <text:p><text:s/>23,214,422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47050559" table:style-name="ce14">
            <text:p><text:s/>47,050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723" table:style-name="ce12">
            <text:p><text:s/>15,723<text:s/></text:p>
          </table:table-cell>
          <table:table-cell office:value-type="float" office:value="36510161" table:style-name="ce12">
            <text:p><text:s/>36,510,161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0392534" table:style-name="ce12">
            <text:p><text:s/>40,392,534<text:s/></text:p>
          </table:table-cell>
          <table:table-cell table:style-name="ce12"/>
          <table:table-cell office:value-type="float" office:value="16292" table:style-name="ce14">
            <text:p><text:s/>16,292<text:s/></text:p>
          </table:table-cell>
          <table:table-cell office:value-type="float" office:value="38515661" table:style-name="ce14">
            <text:p><text:s/>38,515,661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40942154" table:style-name="ce14">
            <text:p><text:s/>40,942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9844" table:style-name="ce12">
            <text:p><text:s/>69,844<text:s/></text:p>
          </table:table-cell>
          <table:table-cell office:value-type="float" office:value="185494124" table:style-name="ce12">
            <text:p><text:s/>185,494,124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40871724" table:style-name="ce12">
            <text:p><text:s/>140,871,724<text:s/></text:p>
          </table:table-cell>
          <table:table-cell table:style-name="ce12"/>
          <table:table-cell office:value-type="float" office:value="70456" table:style-name="ce14">
            <text:p><text:s/>70,456<text:s/></text:p>
          </table:table-cell>
          <table:table-cell office:value-type="float" office:value="199698461" table:style-name="ce14">
            <text:p><text:s/>199,698,461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154225156" table:style-name="ce14">
            <text:p><text:s/>154,225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014" table:style-name="ce12">
            <text:p><text:s/>36,014<text:s/></text:p>
          </table:table-cell>
          <table:table-cell office:value-type="float" office:value="68507489" table:style-name="ce12">
            <text:p><text:s/>68,507,489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81340062" table:style-name="ce12">
            <text:p><text:s/>81,340,062<text:s/></text:p>
          </table:table-cell>
          <table:table-cell table:style-name="ce12"/>
          <table:table-cell office:value-type="float" office:value="36507" table:style-name="ce14">
            <text:p><text:s/>36,507<text:s/></text:p>
          </table:table-cell>
          <table:table-cell office:value-type="float" office:value="74198632" table:style-name="ce14">
            <text:p><text:s/>74,198,632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81910592" table:style-name="ce14">
            <text:p><text:s/>81,91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8244" table:style-name="ce12">
            <text:p><text:s/>18,244<text:s/></text:p>
          </table:table-cell>
          <table:table-cell office:value-type="float" office:value="40119354" table:style-name="ce12">
            <text:p><text:s/>40,119,354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7970407" table:style-name="ce12">
            <text:p><text:s/>37,970,407<text:s/></text:p>
          </table:table-cell>
          <table:table-cell table:style-name="ce12"/>
          <table:table-cell office:value-type="float" office:value="19290" table:style-name="ce14">
            <text:p><text:s/>19,290<text:s/></text:p>
          </table:table-cell>
          <table:table-cell office:value-type="float" office:value="41641266" table:style-name="ce14">
            <text:p><text:s/>41,641,266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36202433" table:style-name="ce14">
            <text:p><text:s/>36,202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241" table:style-name="ce12">
            <text:p><text:s/>24,241<text:s/></text:p>
          </table:table-cell>
          <table:table-cell office:value-type="float" office:value="50505224" table:style-name="ce12">
            <text:p><text:s/>50,505,224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35595663" table:style-name="ce12">
            <text:p><text:s/>35,595,663<text:s/></text:p>
          </table:table-cell>
          <table:table-cell table:style-name="ce12"/>
          <table:table-cell office:value-type="float" office:value="25358" table:style-name="ce14">
            <text:p><text:s/>25,358<text:s/></text:p>
          </table:table-cell>
          <table:table-cell office:value-type="float" office:value="51987911" table:style-name="ce14">
            <text:p><text:s/>51,987,911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34415177" table:style-name="ce14">
            <text:p><text:s/>34,41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7970" table:style-name="ce12">
            <text:p><text:s/>77,970<text:s/></text:p>
          </table:table-cell>
          <table:table-cell office:value-type="float" office:value="174090661" table:style-name="ce12">
            <text:p><text:s/>174,090,661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120461393" table:style-name="ce12">
            <text:p><text:s/>120,461,393<text:s/></text:p>
          </table:table-cell>
          <table:table-cell table:style-name="ce12"/>
          <table:table-cell office:value-type="float" office:value="80017" table:style-name="ce14">
            <text:p><text:s/>80,017<text:s/></text:p>
          </table:table-cell>
          <table:table-cell office:value-type="float" office:value="193634632" table:style-name="ce14">
            <text:p><text:s/>193,634,632<text:s/></text:p>
          </table:table-cell>
          <table:table-cell office:value-type="float" office:value="2385" table:style-name="ce14">
            <text:p><text:s/>2,385<text:s/></text:p>
          </table:table-cell>
          <table:table-cell office:value-type="float" office:value="129920437" table:style-name="ce14">
            <text:p><text:s/>129,920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7903" table:style-name="ce12">
            <text:p><text:s/>37,903<text:s/></text:p>
          </table:table-cell>
          <table:table-cell office:value-type="float" office:value="84497984" table:style-name="ce12">
            <text:p><text:s/>84,497,984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57951203" table:style-name="ce12">
            <text:p><text:s/>57,951,203<text:s/></text:p>
          </table:table-cell>
          <table:table-cell table:style-name="ce12"/>
          <table:table-cell office:value-type="float" office:value="33975" table:style-name="ce14">
            <text:p><text:s/>33,975<text:s/></text:p>
          </table:table-cell>
          <table:table-cell office:value-type="float" office:value="85173383" table:style-name="ce14">
            <text:p><text:s/>85,173,383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58777612" table:style-name="ce14">
            <text:p><text:s/>58,777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9590" table:style-name="ce12">
            <text:p><text:s/>29,590<text:s/></text:p>
          </table:table-cell>
          <table:table-cell office:value-type="float" office:value="66662051" table:style-name="ce12">
            <text:p><text:s/>66,662,051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64207180" table:style-name="ce12">
            <text:p><text:s/>64,207,180<text:s/></text:p>
          </table:table-cell>
          <table:table-cell table:style-name="ce12"/>
          <table:table-cell office:value-type="float" office:value="31078" table:style-name="ce14">
            <text:p><text:s/>31,078<text:s/></text:p>
          </table:table-cell>
          <table:table-cell office:value-type="float" office:value="69355450" table:style-name="ce14">
            <text:p><text:s/>69,355,450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62031302" table:style-name="ce14">
            <text:p><text:s/>62,03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247" table:style-name="ce12">
            <text:p><text:s/>41,247<text:s/></text:p>
          </table:table-cell>
          <table:table-cell office:value-type="float" office:value="109991211" table:style-name="ce12">
            <text:p><text:s/>109,991,211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93388212" table:style-name="ce12">
            <text:p><text:s/>93,388,212<text:s/></text:p>
          </table:table-cell>
          <table:table-cell table:style-name="ce12"/>
          <table:table-cell office:value-type="float" office:value="43136" table:style-name="ce14">
            <text:p><text:s/>43,136<text:s/></text:p>
          </table:table-cell>
          <table:table-cell office:value-type="float" office:value="118237966" table:style-name="ce14">
            <text:p><text:s/>118,237,966<text:s/>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94608155" table:style-name="ce14">
            <text:p><text:s/>94,608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9272" table:style-name="ce12">
            <text:p><text:s/>59,272<text:s/></text:p>
          </table:table-cell>
          <table:table-cell office:value-type="float" office:value="123397448" table:style-name="ce12">
            <text:p><text:s/>123,397,448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97394223" table:style-name="ce12">
            <text:p><text:s/>97,394,223<text:s/></text:p>
          </table:table-cell>
          <table:table-cell table:style-name="ce12"/>
          <table:table-cell office:value-type="float" office:value="64365" table:style-name="ce14">
            <text:p><text:s/>64,365<text:s/></text:p>
          </table:table-cell>
          <table:table-cell office:value-type="float" office:value="139711336" table:style-name="ce14">
            <text:p><text:s/>139,711,336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108576835" table:style-name="ce14">
            <text:p><text:s/>108,576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651" table:style-name="ce12">
            <text:p><text:s/>26,651<text:s/></text:p>
          </table:table-cell>
          <table:table-cell office:value-type="float" office:value="65627493" table:style-name="ce12">
            <text:p><text:s/>65,627,493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37117655" table:style-name="ce12">
            <text:p><text:s/>37,117,655<text:s/></text:p>
          </table:table-cell>
          <table:table-cell table:style-name="ce12"/>
          <table:table-cell office:value-type="float" office:value="28671" table:style-name="ce14">
            <text:p><text:s/>28,671<text:s/></text:p>
          </table:table-cell>
          <table:table-cell office:value-type="float" office:value="67140201" table:style-name="ce14">
            <text:p><text:s/>67,140,201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43699962" table:style-name="ce14">
            <text:p><text:s/>43,699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921" table:style-name="ce12">
            <text:p><text:s/>11,921<text:s/></text:p>
          </table:table-cell>
          <table:table-cell office:value-type="float" office:value="22026189" table:style-name="ce12">
            <text:p><text:s/>22,026,189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2011047" table:style-name="ce12">
            <text:p><text:s/>12,011,047<text:s/></text:p>
          </table:table-cell>
          <table:table-cell table:style-name="ce12"/>
          <table:table-cell office:value-type="float" office:value="13855" table:style-name="ce14">
            <text:p><text:s/>13,855<text:s/></text:p>
          </table:table-cell>
          <table:table-cell office:value-type="float" office:value="27363961" table:style-name="ce14">
            <text:p><text:s/>27,363,961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3248627" table:style-name="ce14">
            <text:p><text:s/>13,24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290" table:style-name="ce12">
            <text:p><text:s/>11,290<text:s/></text:p>
          </table:table-cell>
          <table:table-cell office:value-type="float" office:value="23530135" table:style-name="ce12">
            <text:p><text:s/>23,530,135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0568090" table:style-name="ce12">
            <text:p><text:s/>20,568,090<text:s/></text:p>
          </table:table-cell>
          <table:table-cell table:style-name="ce12"/>
          <table:table-cell office:value-type="float" office:value="11687" table:style-name="ce14">
            <text:p><text:s/>11,687<text:s/></text:p>
          </table:table-cell>
          <table:table-cell office:value-type="float" office:value="25819217" table:style-name="ce14">
            <text:p><text:s/>25,819,217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2968497" table:style-name="ce14">
            <text:p><text:s/>22,96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726" table:style-name="ce12">
            <text:p><text:s/>17,726<text:s/></text:p>
          </table:table-cell>
          <table:table-cell office:value-type="float" office:value="25120385" table:style-name="ce12">
            <text:p><text:s/>25,120,385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5637418" table:style-name="ce12">
            <text:p><text:s/>15,637,418<text:s/></text:p>
          </table:table-cell>
          <table:table-cell table:style-name="ce12"/>
          <table:table-cell office:value-type="float" office:value="18925" table:style-name="ce14">
            <text:p><text:s/>18,925<text:s/></text:p>
          </table:table-cell>
          <table:table-cell office:value-type="float" office:value="28977241" table:style-name="ce14">
            <text:p><text:s/>28,977,241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0071692" table:style-name="ce14">
            <text:p><text:s/>20,071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972" table:style-name="ce12">
            <text:p><text:s/>13,972<text:s/></text:p>
          </table:table-cell>
          <table:table-cell office:value-type="float" office:value="26936449" table:style-name="ce12">
            <text:p><text:s/>26,936,449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30302401" table:style-name="ce12">
            <text:p><text:s/>30,302,401<text:s/></text:p>
          </table:table-cell>
          <table:table-cell table:style-name="ce12"/>
          <table:table-cell office:value-type="float" office:value="15201" table:style-name="ce14">
            <text:p><text:s/>15,201<text:s/></text:p>
          </table:table-cell>
          <table:table-cell office:value-type="float" office:value="31584086" table:style-name="ce14">
            <text:p><text:s/>31,584,086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2830487" table:style-name="ce14">
            <text:p><text:s/>32,830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747702" table:style-name="ce12">
            <text:p><text:s/>747,70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93147" table:style-name="ce12">
            <text:p><text:s/>2,793,147<text:s/></text:p>
          </table:table-cell>
          <table:table-cell table:style-name="ce12"/>
          <table:table-cell office:value-type="float" office:value="748" table:style-name="ce14">
            <text:p><text:s/>748<text:s/></text:p>
          </table:table-cell>
          <table:table-cell office:value-type="float" office:value="846733" table:style-name="ce14">
            <text:p><text:s/>846,73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502419" table:style-name="ce14">
            <text:p><text:s/>3,50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964" table:style-name="ce12">
            <text:p><text:s/>11,964<text:s/></text:p>
          </table:table-cell>
          <table:table-cell office:value-type="float" office:value="7896151" table:style-name="ce12">
            <text:p><text:s/>7,896,151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1072981" table:style-name="ce12">
            <text:p><text:s/>11,072,981<text:s/></text:p>
          </table:table-cell>
          <table:table-cell table:style-name="ce12"/>
          <table:table-cell office:value-type="float" office:value="11730" table:style-name="ce14">
            <text:p><text:s/>11,730<text:s/></text:p>
          </table:table-cell>
          <table:table-cell office:value-type="float" office:value="8385686" table:style-name="ce14">
            <text:p><text:s/>8,385,686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698422" table:style-name="ce14">
            <text:p><text:s/>11,698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271" table:style-name="ce14">
            <text:p><text:s/>9,271<text:s/></text:p>
          </table:table-cell>
          <table:table-cell office:value-type="float" office:value="14958975" table:style-name="ce14">
            <text:p><text:s/>14,958,97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415158" table:style-name="ce14">
            <text:p><text:s/>1,415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58743" table:style-name="ce12">
            <text:p><text:s/>258,74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753049" table:style-name="ce12">
            <text:p><text:s/>7,753,049<text:s/></text:p>
          </table:table-cell>
          <table:table-cell table:style-name="ce12"/>
          <table:table-cell office:value-type="float" office:value="83" table:style-name="ce14">
            <text:p><text:s/>83<text:s/></text:p>
          </table:table-cell>
          <table:table-cell office:value-type="float" office:value="205244" table:style-name="ce14">
            <text:p><text:s/>205,24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202511" table:style-name="ce14">
            <text:p><text:s/>7,202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384" table:style-name="ce12">
            <text:p><text:s/>7,384<text:s/></text:p>
          </table:table-cell>
          <table:table-cell office:value-type="float" office:value="10962929" table:style-name="ce12">
            <text:p><text:s/>10,962,92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0489001" table:style-name="ce12">
            <text:p><text:s/>10,489,001<text:s/></text:p>
          </table:table-cell>
          <table:table-cell table:style-name="ce12"/>
          <table:table-cell office:value-type="float" office:value="7693" table:style-name="ce14">
            <text:p><text:s/>7,693<text:s/></text:p>
          </table:table-cell>
          <table:table-cell office:value-type="float" office:value="11541997" table:style-name="ce14">
            <text:p><text:s/>11,541,99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0699667" table:style-name="ce14">
            <text:p><text:s/>10,699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3290734" table:style-name="ce12">
            <text:p><text:s/>3,290,734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8064731" table:style-name="ce12">
            <text:p><text:s/>18,064,731<text:s/></text:p>
          </table:table-cell>
          <table:table-cell table:style-name="ce12"/>
          <table:table-cell office:value-type="float" office:value="1889" table:style-name="ce14">
            <text:p><text:s/>1,889<text:s/></text:p>
          </table:table-cell>
          <table:table-cell office:value-type="float" office:value="3199643" table:style-name="ce14">
            <text:p><text:s/>3,199,64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0574507" table:style-name="ce14">
            <text:p><text:s/>10,574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78" table:style-name="ce12">
            <text:p><text:s/>11,478<text:s/></text:p>
          </table:table-cell>
          <table:table-cell office:value-type="float" office:value="18040495" table:style-name="ce12">
            <text:p><text:s/>18,040,495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17396056" table:style-name="ce12">
            <text:p><text:s/>17,396,056<text:s/></text:p>
          </table:table-cell>
          <table:table-cell table:style-name="ce12"/>
          <table:table-cell office:value-type="float" office:value="11760" table:style-name="ce14">
            <text:p><text:s/>11,760<text:s/></text:p>
          </table:table-cell>
          <table:table-cell office:value-type="float" office:value="19167076" table:style-name="ce14">
            <text:p><text:s/>19,167,076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2656771" table:style-name="ce14">
            <text:p><text:s/>12,656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878" table:style-name="ce12">
            <text:p><text:s/>33,878<text:s/></text:p>
          </table:table-cell>
          <table:table-cell office:value-type="float" office:value="63168101" table:style-name="ce12">
            <text:p><text:s/>63,168,101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41685193" table:style-name="ce12">
            <text:p><text:s/>41,685,193<text:s/></text:p>
          </table:table-cell>
          <table:table-cell table:style-name="ce12"/>
          <table:table-cell office:value-type="float" office:value="35349" table:style-name="ce14">
            <text:p><text:s/>35,349<text:s/></text:p>
          </table:table-cell>
          <table:table-cell office:value-type="float" office:value="70860938" table:style-name="ce14">
            <text:p><text:s/>70,860,938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48097692" table:style-name="ce14">
            <text:p><text:s/>48,097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7921" table:style-name="ce12">
            <text:p><text:s/>67,921<text:s/></text:p>
          </table:table-cell>
          <table:table-cell office:value-type="float" office:value="149853902" table:style-name="ce12">
            <text:p><text:s/>149,853,902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35066133" table:style-name="ce12">
            <text:p><text:s/>35,066,133<text:s/></text:p>
          </table:table-cell>
          <table:table-cell table:style-name="ce12"/>
          <table:table-cell office:value-type="float" office:value="68461" table:style-name="ce14">
            <text:p><text:s/>68,461<text:s/></text:p>
          </table:table-cell>
          <table:table-cell office:value-type="float" office:value="160188082" table:style-name="ce14">
            <text:p><text:s/>160,188,082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1106434" table:style-name="ce14">
            <text:p><text:s/>31,106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5013" table:style-name="ce12">
            <text:p><text:s/>15,013<text:s/></text:p>
          </table:table-cell>
          <table:table-cell office:value-type="float" office:value="24345617" table:style-name="ce12">
            <text:p><text:s/>24,345,617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7630329" table:style-name="ce12">
            <text:p><text:s/>17,630,329<text:s/></text:p>
          </table:table-cell>
          <table:table-cell table:style-name="ce12"/>
          <table:table-cell office:value-type="float" office:value="15072" table:style-name="ce14">
            <text:p><text:s/>15,072<text:s/></text:p>
          </table:table-cell>
          <table:table-cell office:value-type="float" office:value="25031158" table:style-name="ce14">
            <text:p><text:s/>25,031,158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15065093" table:style-name="ce14">
            <text:p><text:s/>15,065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2427873" table:style-name="ce12">
            <text:p><text:s/>2,427,87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56770" table:style-name="ce12">
            <text:p><text:s/>2,456,770<text:s/></text:p>
          </table:table-cell>
          <table:table-cell table:style-name="ce12"/>
          <table:table-cell office:value-type="float" office:value="2183" table:style-name="ce14">
            <text:p><text:s/>2,183<text:s/></text:p>
          </table:table-cell>
          <table:table-cell office:value-type="float" office:value="2536014" table:style-name="ce14">
            <text:p><text:s/>2,536,0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32011" table:style-name="ce14">
            <text:p><text:s/>1,43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4160585" table:style-name="ce12">
            <text:p><text:s/>4,160,58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06081" table:style-name="ce12">
            <text:p><text:s/>2,106,081<text:s/></text:p>
          </table:table-cell>
          <table:table-cell table:style-name="ce12"/>
          <table:table-cell office:value-type="float" office:value="1807" table:style-name="ce14">
            <text:p><text:s/>1,807<text:s/></text:p>
          </table:table-cell>
          <table:table-cell office:value-type="float" office:value="4332846" table:style-name="ce14">
            <text:p><text:s/>4,332,8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9616" table:style-name="ce12">
            <text:p><text:s/>19,616<text:s/></text:p>
          </table:table-cell>
          <table:table-cell office:value-type="float" office:value="30113230" table:style-name="ce12">
            <text:p><text:s/>30,113,230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2490850" table:style-name="ce12">
            <text:p><text:s/>12,490,850<text:s/></text:p>
          </table:table-cell>
          <table:table-cell table:style-name="ce12"/>
          <table:table-cell office:value-type="float" office:value="18932" table:style-name="ce14">
            <text:p><text:s/>18,932<text:s/></text:p>
          </table:table-cell>
          <table:table-cell office:value-type="float" office:value="31315979" table:style-name="ce14">
            <text:p><text:s/>31,315,979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4187556" table:style-name="ce14">
            <text:p><text:s/>14,187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1972946" table:style-name="ce12">
            <text:p><text:s/>1,972,94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65589" table:style-name="ce12">
            <text:p><text:s/>2,565,589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2036051" table:style-name="ce14">
            <text:p><text:s/>2,036,0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01182" table:style-name="ce14">
            <text:p><text:s/>2,201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8083572" table:style-name="ce12">
            <text:p><text:s/>8,083,57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190" table:style-name="ce12">
            <text:p><text:s/>50,190<text:s/></text:p>
          </table:table-cell>
          <table:table-cell table:style-name="ce12"/>
          <table:table-cell office:value-type="float" office:value="4548" table:style-name="ce14">
            <text:p><text:s/>4,548<text:s/></text:p>
          </table:table-cell>
          <table:table-cell office:value-type="float" office:value="8692871" table:style-name="ce14">
            <text:p><text:s/>8,692,87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915" table:style-name="ce14">
            <text:p><text:s/>54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10203" table:style-name="ce12">
            <text:p><text:s/>10,203<text:s/></text:p>
          </table:table-cell>
          <table:table-cell office:value-type="float" office:value="21369721" table:style-name="ce12">
            <text:p><text:s/>21,369,7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03183" table:style-name="ce12">
            <text:p><text:s/>703,183<text:s/></text:p>
          </table:table-cell>
          <table:table-cell table:style-name="ce12"/>
          <table:table-cell office:value-type="float" office:value="10384" table:style-name="ce14">
            <text:p><text:s/>10,384<text:s/></text:p>
          </table:table-cell>
          <table:table-cell office:value-type="float" office:value="22423732" table:style-name="ce14">
            <text:p><text:s/>22,423,73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29288" table:style-name="ce14">
            <text:p><text:s/>629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1065234" table:style-name="ce12">
            <text:p><text:s/>1,065,2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01537" table:style-name="ce12">
            <text:p><text:s/>1,101,537<text:s/></text:p>
          </table:table-cell>
          <table:table-cell table:style-name="ce12"/>
          <table:table-cell office:value-type="float" office:value="2078" table:style-name="ce14">
            <text:p><text:s/>2,078<text:s/></text:p>
          </table:table-cell>
          <table:table-cell office:value-type="float" office:value="1071699" table:style-name="ce14">
            <text:p><text:s/>1,071,69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74115" table:style-name="ce14">
            <text:p><text:s/>1,374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7708709" table:style-name="ce12">
            <text:p><text:s/>7,708,70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573717" table:style-name="ce12">
            <text:p><text:s/>2,573,717<text:s/></text:p>
          </table:table-cell>
          <table:table-cell table:style-name="ce12"/>
          <table:table-cell office:value-type="float" office:value="2479" table:style-name="ce14">
            <text:p><text:s/>2,479<text:s/></text:p>
          </table:table-cell>
          <table:table-cell office:value-type="float" office:value="8916624" table:style-name="ce14">
            <text:p><text:s/>8,916,6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61819" table:style-name="ce14">
            <text:p><text:s/>1,561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76446" table:style-name="ce12">
            <text:p><text:s/>276,44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88891" table:style-name="ce12">
            <text:p><text:s/>4,488,891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314459" table:style-name="ce14">
            <text:p><text:s/>314,45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955311" table:style-name="ce14">
            <text:p><text:s/>4,955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1062486" table:style-name="ce12">
            <text:p><text:s/>1,062,48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19325" table:style-name="ce12">
            <text:p><text:s/>5,219,325<text:s/></text:p>
          </table:table-cell>
          <table:table-cell table:style-name="ce12"/>
          <table:table-cell office:value-type="float" office:value="1403" table:style-name="ce14">
            <text:p><text:s/>1,403<text:s/></text:p>
          </table:table-cell>
          <table:table-cell office:value-type="float" office:value="1168907" table:style-name="ce14">
            <text:p><text:s/>1,168,90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82901" table:style-name="ce14">
            <text:p><text:s/>4,782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723" table:style-name="ce12">
            <text:p><text:s/>13,723<text:s/></text:p>
          </table:table-cell>
          <table:table-cell office:value-type="float" office:value="29025386" table:style-name="ce12">
            <text:p><text:s/>29,025,38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862533" table:style-name="ce12">
            <text:p><text:s/>6,862,533<text:s/></text:p>
          </table:table-cell>
          <table:table-cell table:style-name="ce12"/>
          <table:table-cell office:value-type="float" office:value="12984" table:style-name="ce14">
            <text:p><text:s/>12,984<text:s/></text:p>
          </table:table-cell>
          <table:table-cell office:value-type="float" office:value="29196867" table:style-name="ce14">
            <text:p><text:s/>29,196,86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921798" table:style-name="ce14">
            <text:p><text:s/>8,921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8215568" table:style-name="ce12">
            <text:p><text:s/>8,215,56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2300620" table:style-name="ce12">
            <text:p><text:s/>12,300,620<text:s/></text:p>
          </table:table-cell>
          <table:table-cell table:style-name="ce12"/>
          <table:table-cell office:value-type="float" office:value="3524" table:style-name="ce14">
            <text:p><text:s/>3,524<text:s/></text:p>
          </table:table-cell>
          <table:table-cell office:value-type="float" office:value="9415071" table:style-name="ce14">
            <text:p><text:s/>9,415,07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1867731" table:style-name="ce14">
            <text:p><text:s/>11,867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5701232" table:style-name="ce12">
            <text:p><text:s/>5,701,2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79" table:style-name="ce14">
            <text:p><text:s/>3,479<text:s/></text:p>
          </table:table-cell>
          <table:table-cell office:value-type="float" office:value="6639785" table:style-name="ce14">
            <text:p><text:s/>6,639,7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275" table:style-name="ce12">
            <text:p><text:s/>2,275<text:s/></text:p>
          </table:table-cell>
          <table:table-cell office:value-type="float" office:value="2608816" table:style-name="ce12">
            <text:p><text:s/>2,608,81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526062" table:style-name="ce12">
            <text:p><text:s/>5,526,062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2658385" table:style-name="ce14">
            <text:p><text:s/>2,658,38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136891" table:style-name="ce14">
            <text:p><text:s/>4,136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6495337" table:style-name="ce12">
            <text:p><text:s/>6,495,3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7544728" table:style-name="ce14">
            <text:p><text:s/>7,544,7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109" table:style-name="ce12">
            <text:p><text:s/>19,109<text:s/></text:p>
          </table:table-cell>
          <table:table-cell office:value-type="float" office:value="35581726" table:style-name="ce12">
            <text:p><text:s/>35,581,726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7866214" table:style-name="ce12">
            <text:p><text:s/>17,866,214<text:s/></text:p>
          </table:table-cell>
          <table:table-cell table:style-name="ce12"/>
          <table:table-cell office:value-type="float" office:value="19718" table:style-name="ce14">
            <text:p><text:s/>19,718<text:s/></text:p>
          </table:table-cell>
          <table:table-cell office:value-type="float" office:value="35948595" table:style-name="ce14">
            <text:p><text:s/>35,948,595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5987913" table:style-name="ce14">
            <text:p><text:s/>15,987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671" table:style-name="ce12">
            <text:p><text:s/>20,671<text:s/></text:p>
          </table:table-cell>
          <table:table-cell office:value-type="float" office:value="42735239" table:style-name="ce12">
            <text:p><text:s/>42,735,239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4143585" table:style-name="ce12">
            <text:p><text:s/>24,143,585<text:s/></text:p>
          </table:table-cell>
          <table:table-cell table:style-name="ce12"/>
          <table:table-cell office:value-type="float" office:value="21769" table:style-name="ce14">
            <text:p><text:s/>21,769<text:s/></text:p>
          </table:table-cell>
          <table:table-cell office:value-type="float" office:value="43672601" table:style-name="ce14">
            <text:p><text:s/>43,672,601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3940248" table:style-name="ce14">
            <text:p><text:s/>23,940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1768350" table:style-name="ce12">
            <text:p><text:s/>1,768,35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645511" table:style-name="ce12">
            <text:p><text:s/>12,645,511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1690126" table:style-name="ce14">
            <text:p><text:s/>1,690,12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2698640" table:style-name="ce14">
            <text:p><text:s/>12,698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065" table:style-name="ce12">
            <text:p><text:s/>6,065<text:s/></text:p>
          </table:table-cell>
          <table:table-cell office:value-type="float" office:value="8962714" table:style-name="ce12">
            <text:p><text:s/>8,962,7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12456" table:style-name="ce12">
            <text:p><text:s/>412,456<text:s/></text:p>
          </table:table-cell>
          <table:table-cell table:style-name="ce12"/>
          <table:table-cell office:value-type="float" office:value="6153" table:style-name="ce14">
            <text:p><text:s/>6,153<text:s/></text:p>
          </table:table-cell>
          <table:table-cell office:value-type="float" office:value="9422951" table:style-name="ce14">
            <text:p><text:s/>9,422,9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1280733" table:style-name="ce12">
            <text:p><text:s/>1,280,7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48349" table:style-name="ce12">
            <text:p><text:s/>1,648,349<text:s/></text:p>
          </table:table-cell>
          <table:table-cell table:style-name="ce12"/>
          <table:table-cell office:value-type="float" office:value="1949" table:style-name="ce14">
            <text:p><text:s/>1,949<text:s/></text:p>
          </table:table-cell>
          <table:table-cell office:value-type="float" office:value="1426608" table:style-name="ce14">
            <text:p><text:s/>1,426,60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0599" table:style-name="ce14">
            <text:p><text:s/>580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489" table:style-name="ce12">
            <text:p><text:s/>5,489<text:s/></text:p>
          </table:table-cell>
          <table:table-cell office:value-type="float" office:value="13305272" table:style-name="ce12">
            <text:p><text:s/>13,305,27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961292" table:style-name="ce12">
            <text:p><text:s/>6,961,292<text:s/></text:p>
          </table:table-cell>
          <table:table-cell table:style-name="ce12"/>
          <table:table-cell office:value-type="float" office:value="4936" table:style-name="ce14">
            <text:p><text:s/>4,936<text:s/></text:p>
          </table:table-cell>
          <table:table-cell office:value-type="float" office:value="12971256" table:style-name="ce14">
            <text:p><text:s/>12,971,25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049387" table:style-name="ce14">
            <text:p><text:s/>7,04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2792822" table:style-name="ce12">
            <text:p><text:s/>2,792,82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506766" table:style-name="ce12">
            <text:p><text:s/>5,506,766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2848493" table:style-name="ce14">
            <text:p><text:s/>2,848,49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676387" table:style-name="ce14">
            <text:p><text:s/>4,676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5195116" table:style-name="ce12">
            <text:p><text:s/>5,195,11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0004822" table:style-name="ce12">
            <text:p><text:s/>10,004,822<text:s/></text:p>
          </table:table-cell>
          <table:table-cell table:style-name="ce12"/>
          <table:table-cell office:value-type="float" office:value="3008" table:style-name="ce14">
            <text:p><text:s/>3,008<text:s/></text:p>
          </table:table-cell>
          <table:table-cell office:value-type="float" office:value="5376325" table:style-name="ce14">
            <text:p><text:s/>5,376,32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541569" table:style-name="ce14">
            <text:p><text:s/>10,541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94" table:style-name="ce12">
            <text:p><text:s/>7,594<text:s/></text:p>
          </table:table-cell>
          <table:table-cell office:value-type="float" office:value="4585626" table:style-name="ce12">
            <text:p><text:s/>4,585,62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343769" table:style-name="ce12">
            <text:p><text:s/>8,343,769<text:s/></text:p>
          </table:table-cell>
          <table:table-cell table:style-name="ce12"/>
          <table:table-cell office:value-type="float" office:value="7627" table:style-name="ce14">
            <text:p><text:s/>7,627<text:s/></text:p>
          </table:table-cell>
          <table:table-cell office:value-type="float" office:value="5027986" table:style-name="ce14">
            <text:p><text:s/>5,027,98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916614" table:style-name="ce14">
            <text:p><text:s/>6,916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943" table:style-name="ce12">
            <text:p><text:s/>8,943<text:s/></text:p>
          </table:table-cell>
          <table:table-cell office:value-type="float" office:value="5380755" table:style-name="ce12">
            <text:p><text:s/>5,380,755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1600264" table:style-name="ce12">
            <text:p><text:s/>11,600,264<text:s/></text:p>
          </table:table-cell>
          <table:table-cell table:style-name="ce12"/>
          <table:table-cell office:value-type="float" office:value="8916" table:style-name="ce14">
            <text:p><text:s/>8,916<text:s/></text:p>
          </table:table-cell>
          <table:table-cell office:value-type="float" office:value="5732869" table:style-name="ce14">
            <text:p><text:s/>5,732,869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1549476" table:style-name="ce14">
            <text:p><text:s/>11,54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15" table:style-name="ce12">
            <text:p><text:s/>1,515<text:s/></text:p>
          </table:table-cell>
          <table:table-cell office:value-type="float" office:value="2028150" table:style-name="ce12">
            <text:p><text:s/>2,028,1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3" table:style-name="ce14">
            <text:p><text:s/>1,623<text:s/></text:p>
          </table:table-cell>
          <table:table-cell office:value-type="float" office:value="2168404" table:style-name="ce14">
            <text:p><text:s/>2,168,4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2271121" table:style-name="ce12">
            <text:p><text:s/>2,271,1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203" table:style-name="ce12">
            <text:p><text:s/>42,203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2263711" table:style-name="ce14">
            <text:p><text:s/>2,263,7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403" table:style-name="ce14">
            <text:p><text:s/>1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4045384" table:style-name="ce12">
            <text:p><text:s/>4,045,38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953686" table:style-name="ce12">
            <text:p><text:s/>6,953,686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4218137" table:style-name="ce14">
            <text:p><text:s/>4,218,13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609775" table:style-name="ce14">
            <text:p><text:s/>8,609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4822045" table:style-name="ce12">
            <text:p><text:s/>4,822,04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8792009" table:style-name="ce12">
            <text:p><text:s/>8,792,009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4332992" table:style-name="ce14">
            <text:p><text:s/>4,332,99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124853" table:style-name="ce14">
            <text:p><text:s/>9,124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72" table:style-name="ce12">
            <text:p><text:s/>1,972<text:s/></text:p>
          </table:table-cell>
          <table:table-cell office:value-type="float" office:value="2798860" table:style-name="ce12">
            <text:p><text:s/>2,798,86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30670" table:style-name="ce12">
            <text:p><text:s/>1,630,670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2937862" table:style-name="ce14">
            <text:p><text:s/>2,937,86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598903" table:style-name="ce14">
            <text:p><text:s/>1,598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724" table:style-name="ce12">
            <text:p><text:s/>37,724<text:s/></text:p>
          </table:table-cell>
          <table:table-cell office:value-type="float" office:value="90421127" table:style-name="ce12">
            <text:p><text:s/>90,421,127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70009649" table:style-name="ce12">
            <text:p><text:s/>70,009,649<text:s/></text:p>
          </table:table-cell>
          <table:table-cell table:style-name="ce12"/>
          <table:table-cell office:value-type="float" office:value="39661" table:style-name="ce14">
            <text:p><text:s/>39,661<text:s/></text:p>
          </table:table-cell>
          <table:table-cell office:value-type="float" office:value="99667999" table:style-name="ce14">
            <text:p><text:s/>99,667,999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70598913" table:style-name="ce14">
            <text:p><text:s/>70,598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620391" table:style-name="ce12">
            <text:p><text:s/>620,39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159051" table:style-name="ce12">
            <text:p><text:s/>4,159,051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674071" table:style-name="ce14">
            <text:p><text:s/>674,07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596291" table:style-name="ce14">
            <text:p><text:s/>5,596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480" table:style-name="ce12">
            <text:p><text:s/>5,480<text:s/></text:p>
          </table:table-cell>
          <table:table-cell office:value-type="float" office:value="7736192" table:style-name="ce12">
            <text:p><text:s/>7,736,19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52963" table:style-name="ce12">
            <text:p><text:s/>452,963<text:s/></text:p>
          </table:table-cell>
          <table:table-cell table:style-name="ce12"/>
          <table:table-cell office:value-type="float" office:value="5253" table:style-name="ce14">
            <text:p><text:s/>5,253<text:s/></text:p>
          </table:table-cell>
          <table:table-cell office:value-type="float" office:value="7898069" table:style-name="ce14">
            <text:p><text:s/>7,898,06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7882" table:style-name="ce14">
            <text:p><text:s/>367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3398480" table:style-name="ce12">
            <text:p><text:s/>3,398,48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860338" table:style-name="ce12">
            <text:p><text:s/>3,860,338<text:s/></text:p>
          </table:table-cell>
          <table:table-cell table:style-name="ce12"/>
          <table:table-cell office:value-type="float" office:value="3168" table:style-name="ce14">
            <text:p><text:s/>3,168<text:s/></text:p>
          </table:table-cell>
          <table:table-cell office:value-type="float" office:value="3652782" table:style-name="ce14">
            <text:p><text:s/>3,652,78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580917" table:style-name="ce14">
            <text:p><text:s/>3,580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3709467" table:style-name="ce12">
            <text:p><text:s/>3,709,46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384411" table:style-name="ce12">
            <text:p><text:s/>2,384,411<text:s/></text:p>
          </table:table-cell>
          <table:table-cell table:style-name="ce12"/>
          <table:table-cell office:value-type="float" office:value="3436" table:style-name="ce14">
            <text:p><text:s/>3,436<text:s/></text:p>
          </table:table-cell>
          <table:table-cell office:value-type="float" office:value="3960115" table:style-name="ce14">
            <text:p><text:s/>3,960,11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13775" table:style-name="ce14">
            <text:p><text:s/>1,013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492" table:style-name="ce12">
            <text:p><text:s/>8,492<text:s/></text:p>
          </table:table-cell>
          <table:table-cell office:value-type="float" office:value="12448526" table:style-name="ce12">
            <text:p><text:s/>12,448,52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882112" table:style-name="ce12">
            <text:p><text:s/>6,882,112<text:s/></text:p>
          </table:table-cell>
          <table:table-cell table:style-name="ce12"/>
          <table:table-cell office:value-type="float" office:value="8226" table:style-name="ce14">
            <text:p><text:s/>8,226<text:s/></text:p>
          </table:table-cell>
          <table:table-cell office:value-type="float" office:value="12527373" table:style-name="ce14">
            <text:p><text:s/>12,527,37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162612" table:style-name="ce14">
            <text:p><text:s/>6,162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6652598" table:style-name="ce12">
            <text:p><text:s/>6,652,5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97" table:style-name="ce14">
            <text:p><text:s/>3,497<text:s/></text:p>
          </table:table-cell>
          <table:table-cell office:value-type="float" office:value="6685935" table:style-name="ce14">
            <text:p><text:s/>6,685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17" table:style-name="ce12">
            <text:p><text:s/>4,717<text:s/></text:p>
          </table:table-cell>
          <table:table-cell office:value-type="float" office:value="5875870" table:style-name="ce12">
            <text:p><text:s/>5,875,87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6686" table:style-name="ce12">
            <text:p><text:s/>216,686<text:s/></text:p>
          </table:table-cell>
          <table:table-cell table:style-name="ce12"/>
          <table:table-cell office:value-type="float" office:value="4619" table:style-name="ce14">
            <text:p><text:s/>4,619<text:s/></text:p>
          </table:table-cell>
          <table:table-cell office:value-type="float" office:value="5924057" table:style-name="ce14">
            <text:p><text:s/>5,924,0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1186" table:style-name="ce14">
            <text:p><text:s/>22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1289975" table:style-name="ce12">
            <text:p><text:s/>1,289,9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1367632" table:style-name="ce14">
            <text:p><text:s/>1,367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9713" table:style-name="ce12">
            <text:p><text:s/>139,713<text:s/></text:p>
          </table:table-cell>
          <table:table-cell office:value-type="float" office:value="630859063" table:style-name="ce12">
            <text:p><text:s/>630,859,063<text:s/></text:p>
          </table:table-cell>
          <table:table-cell office:value-type="float" office:value="5501" table:style-name="ce12">
            <text:p><text:s/>5,501<text:s/></text:p>
          </table:table-cell>
          <table:table-cell office:value-type="float" office:value="432936626" table:style-name="ce12">
            <text:p><text:s/>432,936,626<text:s/></text:p>
          </table:table-cell>
          <table:table-cell table:style-name="ce12"/>
          <table:table-cell office:value-type="float" office:value="138886" table:style-name="ce14">
            <text:p><text:s/>138,886<text:s/></text:p>
          </table:table-cell>
          <table:table-cell office:value-type="float" office:value="641100007" table:style-name="ce14">
            <text:p><text:s/>641,100,007<text:s/></text:p>
          </table:table-cell>
          <table:table-cell office:value-type="float" office:value="5567" table:style-name="ce14">
            <text:p><text:s/>5,567<text:s/></text:p>
          </table:table-cell>
          <table:table-cell office:value-type="float" office:value="436893364" table:style-name="ce14">
            <text:p><text:s/>436,89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20014" table:style-name="ce12">
            <text:p><text:s/>120,014<text:s/></text:p>
          </table:table-cell>
          <table:table-cell office:value-type="float" office:value="464580453" table:style-name="ce12">
            <text:p><text:s/>464,580,453<text:s/></text:p>
          </table:table-cell>
          <table:table-cell office:value-type="float" office:value="4937" table:style-name="ce12">
            <text:p><text:s/>4,937<text:s/></text:p>
          </table:table-cell>
          <table:table-cell office:value-type="float" office:value="391346941" table:style-name="ce12">
            <text:p><text:s/>391,346,941<text:s/></text:p>
          </table:table-cell>
          <table:table-cell table:style-name="ce12"/>
          <table:table-cell office:value-type="float" office:value="122203" table:style-name="ce14">
            <text:p><text:s/>122,203<text:s/></text:p>
          </table:table-cell>
          <table:table-cell office:value-type="float" office:value="489130339" table:style-name="ce14">
            <text:p><text:s/>489,130,339<text:s/></text:p>
          </table:table-cell>
          <table:table-cell office:value-type="float" office:value="5041" table:style-name="ce14">
            <text:p><text:s/>5,041<text:s/></text:p>
          </table:table-cell>
          <table:table-cell office:value-type="float" office:value="421069365" table:style-name="ce14">
            <text:p><text:s/>421,069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4760" table:style-name="ce12">
            <text:p><text:s/>64,760<text:s/></text:p>
          </table:table-cell>
          <table:table-cell office:value-type="float" office:value="236357184" table:style-name="ce12">
            <text:p><text:s/>236,357,184<text:s/></text:p>
          </table:table-cell>
          <table:table-cell office:value-type="float" office:value="2506" table:style-name="ce12">
            <text:p><text:s/>2,506<text:s/></text:p>
          </table:table-cell>
          <table:table-cell office:value-type="float" office:value="179934841" table:style-name="ce12">
            <text:p><text:s/>179,934,841<text:s/></text:p>
          </table:table-cell>
          <table:table-cell table:style-name="ce12"/>
          <table:table-cell office:value-type="float" office:value="72646" table:style-name="ce14">
            <text:p><text:s/>72,646<text:s/></text:p>
          </table:table-cell>
          <table:table-cell office:value-type="float" office:value="269005171" table:style-name="ce14">
            <text:p><text:s/>269,005,171<text:s/></text:p>
          </table:table-cell>
          <table:table-cell office:value-type="float" office:value="2785" table:style-name="ce14">
            <text:p><text:s/>2,785<text:s/></text:p>
          </table:table-cell>
          <table:table-cell office:value-type="float" office:value="204777593" table:style-name="ce14">
            <text:p><text:s/>204,777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0516" table:style-name="ce12">
            <text:p><text:s/>160,516<text:s/></text:p>
          </table:table-cell>
          <table:table-cell office:value-type="float" office:value="574541586" table:style-name="ce12">
            <text:p><text:s/>574,541,586<text:s/></text:p>
          </table:table-cell>
          <table:table-cell office:value-type="float" office:value="6741" table:style-name="ce12">
            <text:p><text:s/>6,741<text:s/></text:p>
          </table:table-cell>
          <table:table-cell office:value-type="float" office:value="583552532" table:style-name="ce12">
            <text:p><text:s/>583,552,532<text:s/></text:p>
          </table:table-cell>
          <table:table-cell table:style-name="ce12"/>
          <table:table-cell office:value-type="float" office:value="126805" table:style-name="ce14">
            <text:p><text:s/>126,805<text:s/></text:p>
          </table:table-cell>
          <table:table-cell office:value-type="float" office:value="559457366" table:style-name="ce14">
            <text:p><text:s/>559,457,366<text:s/></text:p>
          </table:table-cell>
          <table:table-cell office:value-type="float" office:value="6827" table:style-name="ce14">
            <text:p><text:s/>6,827<text:s/></text:p>
          </table:table-cell>
          <table:table-cell office:value-type="float" office:value="629351780" table:style-name="ce14">
            <text:p><text:s/>629,35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885" table:style-name="ce12">
            <text:p><text:s/>34,885<text:s/></text:p>
          </table:table-cell>
          <table:table-cell office:value-type="float" office:value="74796830" table:style-name="ce12">
            <text:p><text:s/>74,796,830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63013640" table:style-name="ce12">
            <text:p><text:s/>63,013,640<text:s/></text:p>
          </table:table-cell>
          <table:table-cell table:style-name="ce12"/>
          <table:table-cell office:value-type="float" office:value="34071" table:style-name="ce14">
            <text:p><text:s/>34,071<text:s/></text:p>
          </table:table-cell>
          <table:table-cell office:value-type="float" office:value="74076877" table:style-name="ce14">
            <text:p><text:s/>74,076,877<text:s/>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59773424" table:style-name="ce14">
            <text:p><text:s/>59,773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635" table:style-name="ce12">
            <text:p><text:s/>40,635<text:s/></text:p>
          </table:table-cell>
          <table:table-cell office:value-type="float" office:value="92188651" table:style-name="ce12">
            <text:p><text:s/>92,188,651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82284905" table:style-name="ce12">
            <text:p><text:s/>82,284,905<text:s/></text:p>
          </table:table-cell>
          <table:table-cell table:style-name="ce12"/>
          <table:table-cell office:value-type="float" office:value="40715" table:style-name="ce14">
            <text:p><text:s/>40,715<text:s/></text:p>
          </table:table-cell>
          <table:table-cell office:value-type="float" office:value="90594935" table:style-name="ce14">
            <text:p><text:s/>90,594,935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86639971" table:style-name="ce14">
            <text:p><text:s/>86,639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969" table:style-name="ce12">
            <text:p><text:s/>22,969<text:s/></text:p>
          </table:table-cell>
          <table:table-cell office:value-type="float" office:value="59210906" table:style-name="ce12">
            <text:p><text:s/>59,210,906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8378764" table:style-name="ce12">
            <text:p><text:s/>58,378,764<text:s/></text:p>
          </table:table-cell>
          <table:table-cell table:style-name="ce12"/>
          <table:table-cell office:value-type="float" office:value="22731" table:style-name="ce14">
            <text:p><text:s/>22,731<text:s/></text:p>
          </table:table-cell>
          <table:table-cell office:value-type="float" office:value="58187281" table:style-name="ce14">
            <text:p><text:s/>58,187,281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59718573" table:style-name="ce14">
            <text:p><text:s/>59,718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385" table:style-name="ce12">
            <text:p><text:s/>5,385<text:s/></text:p>
          </table:table-cell>
          <table:table-cell office:value-type="float" office:value="13166747" table:style-name="ce12">
            <text:p><text:s/>13,166,747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45140770" table:style-name="ce12">
            <text:p><text:s/>45,140,770<text:s/></text:p>
          </table:table-cell>
          <table:table-cell table:style-name="ce12"/>
          <table:table-cell office:value-type="float" office:value="5705" table:style-name="ce14">
            <text:p><text:s/>5,705<text:s/></text:p>
          </table:table-cell>
          <table:table-cell office:value-type="float" office:value="13442826" table:style-name="ce14">
            <text:p><text:s/>13,442,826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47505425" table:style-name="ce14">
            <text:p><text:s/>47,505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945" table:style-name="ce12">
            <text:p><text:s/>23,945<text:s/></text:p>
          </table:table-cell>
          <table:table-cell office:value-type="float" office:value="39822337" table:style-name="ce12">
            <text:p><text:s/>39,822,337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55837040" table:style-name="ce12">
            <text:p><text:s/>55,837,040<text:s/></text:p>
          </table:table-cell>
          <table:table-cell table:style-name="ce12"/>
          <table:table-cell office:value-type="float" office:value="22339" table:style-name="ce14">
            <text:p><text:s/>22,339<text:s/></text:p>
          </table:table-cell>
          <table:table-cell office:value-type="float" office:value="33373633" table:style-name="ce14">
            <text:p><text:s/>33,373,633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54336567" table:style-name="ce14">
            <text:p><text:s/>54,33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469" table:style-name="ce12">
            <text:p><text:s/>29,469<text:s/></text:p>
          </table:table-cell>
          <table:table-cell office:value-type="float" office:value="70060974" table:style-name="ce12">
            <text:p><text:s/>70,060,974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60398985" table:style-name="ce12">
            <text:p><text:s/>60,398,985<text:s/></text:p>
          </table:table-cell>
          <table:table-cell table:style-name="ce12"/>
          <table:table-cell office:value-type="float" office:value="28239" table:style-name="ce14">
            <text:p><text:s/>28,239<text:s/></text:p>
          </table:table-cell>
          <table:table-cell office:value-type="float" office:value="71579248" table:style-name="ce14">
            <text:p><text:s/>71,579,248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60915068" table:style-name="ce14">
            <text:p><text:s/>60,915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777" table:style-name="ce12">
            <text:p><text:s/>9,777<text:s/></text:p>
          </table:table-cell>
          <table:table-cell office:value-type="float" office:value="21026331" table:style-name="ce12">
            <text:p><text:s/>21,026,331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7411239" table:style-name="ce12">
            <text:p><text:s/>27,411,239<text:s/></text:p>
          </table:table-cell>
          <table:table-cell table:style-name="ce12"/>
          <table:table-cell office:value-type="float" office:value="11184" table:style-name="ce14">
            <text:p><text:s/>11,184<text:s/></text:p>
          </table:table-cell>
          <table:table-cell office:value-type="float" office:value="25204238" table:style-name="ce14">
            <text:p><text:s/>25,204,238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8428512" table:style-name="ce14">
            <text:p><text:s/>28,428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1176" table:style-name="ce12">
            <text:p><text:s/>71,176<text:s/></text:p>
          </table:table-cell>
          <table:table-cell office:value-type="float" office:value="159486244" table:style-name="ce12">
            <text:p><text:s/>159,486,244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128565816" table:style-name="ce12">
            <text:p><text:s/>128,565,816<text:s/></text:p>
          </table:table-cell>
          <table:table-cell table:style-name="ce12"/>
          <table:table-cell office:value-type="float" office:value="71531" table:style-name="ce14">
            <text:p><text:s/>71,531<text:s/></text:p>
          </table:table-cell>
          <table:table-cell office:value-type="float" office:value="158118442" table:style-name="ce14">
            <text:p><text:s/>158,118,442<text:s/></text:p>
          </table:table-cell>
          <table:table-cell office:value-type="float" office:value="2485" table:style-name="ce14">
            <text:p><text:s/>2,485<text:s/></text:p>
          </table:table-cell>
          <table:table-cell office:value-type="float" office:value="133449530" table:style-name="ce14">
            <text:p><text:s/>133,449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2273" table:style-name="ce12">
            <text:p><text:s/>82,273<text:s/></text:p>
          </table:table-cell>
          <table:table-cell office:value-type="float" office:value="196751791" table:style-name="ce12">
            <text:p><text:s/>196,751,791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193316295" table:style-name="ce12">
            <text:p><text:s/>193,316,295<text:s/></text:p>
          </table:table-cell>
          <table:table-cell table:style-name="ce12"/>
          <table:table-cell office:value-type="float" office:value="85680" table:style-name="ce14">
            <text:p><text:s/>85,680<text:s/></text:p>
          </table:table-cell>
          <table:table-cell office:value-type="float" office:value="212069388" table:style-name="ce14">
            <text:p><text:s/>212,069,388<text:s/></text:p>
          </table:table-cell>
          <table:table-cell office:value-type="float" office:value="3105" table:style-name="ce14">
            <text:p><text:s/>3,105<text:s/></text:p>
          </table:table-cell>
          <table:table-cell office:value-type="float" office:value="205029319" table:style-name="ce14">
            <text:p><text:s/>205,02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481" table:style-name="ce12">
            <text:p><text:s/>47,481<text:s/></text:p>
          </table:table-cell>
          <table:table-cell office:value-type="float" office:value="133528725" table:style-name="ce12">
            <text:p><text:s/>133,528,725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133646168" table:style-name="ce12">
            <text:p><text:s/>133,646,168<text:s/></text:p>
          </table:table-cell>
          <table:table-cell table:style-name="ce12"/>
          <table:table-cell office:value-type="float" office:value="52495" table:style-name="ce14">
            <text:p><text:s/>52,495<text:s/></text:p>
          </table:table-cell>
          <table:table-cell office:value-type="float" office:value="147729563" table:style-name="ce14">
            <text:p><text:s/>147,729,563<text:s/></text:p>
          </table:table-cell>
          <table:table-cell office:value-type="float" office:value="2237" table:style-name="ce14">
            <text:p><text:s/>2,237<text:s/></text:p>
          </table:table-cell>
          <table:table-cell office:value-type="float" office:value="136629473" table:style-name="ce14">
            <text:p><text:s/>136,629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306" table:style-name="ce12">
            <text:p><text:s/>58,306<text:s/></text:p>
          </table:table-cell>
          <table:table-cell office:value-type="float" office:value="171999445" table:style-name="ce12">
            <text:p><text:s/>171,999,445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121816638" table:style-name="ce12">
            <text:p><text:s/>121,816,638<text:s/></text:p>
          </table:table-cell>
          <table:table-cell table:style-name="ce12"/>
          <table:table-cell office:value-type="float" office:value="60798" table:style-name="ce14">
            <text:p><text:s/>60,798<text:s/></text:p>
          </table:table-cell>
          <table:table-cell office:value-type="float" office:value="180880850" table:style-name="ce14">
            <text:p><text:s/>180,880,850<text:s/></text:p>
          </table:table-cell>
          <table:table-cell office:value-type="float" office:value="2031" table:style-name="ce14">
            <text:p><text:s/>2,031<text:s/></text:p>
          </table:table-cell>
          <table:table-cell office:value-type="float" office:value="124319954" table:style-name="ce14">
            <text:p><text:s/>124,319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799" table:style-name="ce12">
            <text:p><text:s/>36,799<text:s/></text:p>
          </table:table-cell>
          <table:table-cell office:value-type="float" office:value="81223818" table:style-name="ce12">
            <text:p><text:s/>81,223,818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68425302" table:style-name="ce12">
            <text:p><text:s/>68,425,302<text:s/></text:p>
          </table:table-cell>
          <table:table-cell table:style-name="ce12"/>
          <table:table-cell office:value-type="float" office:value="37691" table:style-name="ce14">
            <text:p><text:s/>37,691<text:s/></text:p>
          </table:table-cell>
          <table:table-cell office:value-type="float" office:value="83351815" table:style-name="ce14">
            <text:p><text:s/>83,351,815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74257911" table:style-name="ce14">
            <text:p><text:s/>74,25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307" table:style-name="ce12">
            <text:p><text:s/>30,307<text:s/></text:p>
          </table:table-cell>
          <table:table-cell office:value-type="float" office:value="85691448" table:style-name="ce12">
            <text:p><text:s/>85,691,448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94986645" table:style-name="ce12">
            <text:p><text:s/>94,986,645<text:s/></text:p>
          </table:table-cell>
          <table:table-cell table:style-name="ce12"/>
          <table:table-cell office:value-type="float" office:value="34315" table:style-name="ce14">
            <text:p><text:s/>34,315<text:s/></text:p>
          </table:table-cell>
          <table:table-cell office:value-type="float" office:value="92273207" table:style-name="ce14">
            <text:p><text:s/>92,273,207<text:s/>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92346224" table:style-name="ce14">
            <text:p><text:s/>92,346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711" table:style-name="ce12">
            <text:p><text:s/>23,711<text:s/></text:p>
          </table:table-cell>
          <table:table-cell office:value-type="float" office:value="44386741" table:style-name="ce12">
            <text:p><text:s/>44,386,741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29304682" table:style-name="ce12">
            <text:p><text:s/>29,304,682<text:s/></text:p>
          </table:table-cell>
          <table:table-cell table:style-name="ce12"/>
          <table:table-cell office:value-type="float" office:value="24089" table:style-name="ce14">
            <text:p><text:s/>24,089<text:s/></text:p>
          </table:table-cell>
          <table:table-cell office:value-type="float" office:value="46268077" table:style-name="ce14">
            <text:p><text:s/>46,268,077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33805484" table:style-name="ce14">
            <text:p><text:s/>33,805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2195" table:style-name="ce12">
            <text:p><text:s/>72,195<text:s/></text:p>
          </table:table-cell>
          <table:table-cell office:value-type="float" office:value="157282960" table:style-name="ce12">
            <text:p><text:s/>157,282,960<text:s/></text:p>
          </table:table-cell>
          <table:table-cell office:value-type="float" office:value="2945" table:style-name="ce12">
            <text:p><text:s/>2,945<text:s/></text:p>
          </table:table-cell>
          <table:table-cell office:value-type="float" office:value="143959653" table:style-name="ce12">
            <text:p><text:s/>143,959,653<text:s/></text:p>
          </table:table-cell>
          <table:table-cell table:style-name="ce12"/>
          <table:table-cell office:value-type="float" office:value="72550" table:style-name="ce14">
            <text:p><text:s/>72,550<text:s/></text:p>
          </table:table-cell>
          <table:table-cell office:value-type="float" office:value="175817019" table:style-name="ce14">
            <text:p><text:s/>175,817,019<text:s/></text:p>
          </table:table-cell>
          <table:table-cell office:value-type="float" office:value="3266" table:style-name="ce14">
            <text:p><text:s/>3,266<text:s/></text:p>
          </table:table-cell>
          <table:table-cell office:value-type="float" office:value="166815026" table:style-name="ce14">
            <text:p><text:s/>166,815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138" table:style-name="ce12">
            <text:p><text:s/>32,138<text:s/></text:p>
          </table:table-cell>
          <table:table-cell office:value-type="float" office:value="65271989" table:style-name="ce12">
            <text:p><text:s/>65,271,989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50831554" table:style-name="ce12">
            <text:p><text:s/>50,831,554<text:s/></text:p>
          </table:table-cell>
          <table:table-cell table:style-name="ce12"/>
          <table:table-cell office:value-type="float" office:value="34714" table:style-name="ce14">
            <text:p><text:s/>34,714<text:s/></text:p>
          </table:table-cell>
          <table:table-cell office:value-type="float" office:value="80921039" table:style-name="ce14">
            <text:p><text:s/>80,921,039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57246715" table:style-name="ce14">
            <text:p><text:s/>57,246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556" table:style-name="ce12">
            <text:p><text:s/>9,556<text:s/></text:p>
          </table:table-cell>
          <table:table-cell office:value-type="float" office:value="13057945" table:style-name="ce12">
            <text:p><text:s/>13,057,94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431173" table:style-name="ce12">
            <text:p><text:s/>7,431,173<text:s/></text:p>
          </table:table-cell>
          <table:table-cell table:style-name="ce12"/>
          <table:table-cell office:value-type="float" office:value="9495" table:style-name="ce14">
            <text:p><text:s/>9,495<text:s/></text:p>
          </table:table-cell>
          <table:table-cell office:value-type="float" office:value="13011141" table:style-name="ce14">
            <text:p><text:s/>13,011,14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799904" table:style-name="ce14">
            <text:p><text:s/>5,799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508" table:style-name="ce12">
            <text:p><text:s/>20,508<text:s/></text:p>
          </table:table-cell>
          <table:table-cell office:value-type="float" office:value="31870634" table:style-name="ce12">
            <text:p><text:s/>31,870,634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33510285" table:style-name="ce12">
            <text:p><text:s/>33,510,285<text:s/></text:p>
          </table:table-cell>
          <table:table-cell table:style-name="ce12"/>
          <table:table-cell office:value-type="float" office:value="19951" table:style-name="ce14">
            <text:p><text:s/>19,951<text:s/></text:p>
          </table:table-cell>
          <table:table-cell office:value-type="float" office:value="28960584" table:style-name="ce14">
            <text:p><text:s/>28,960,584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29406721" table:style-name="ce14">
            <text:p><text:s/>29,406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056" table:style-name="ce12">
            <text:p><text:s/>44,0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53969" table:style-name="ce14">
            <text:p><text:s/>53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6774" table:style-name="ce12">
            <text:p><text:s/>6,774<text:s/></text:p>
          </table:table-cell>
          <table:table-cell office:value-type="float" office:value="10861315" table:style-name="ce12">
            <text:p><text:s/>10,861,31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9516732" table:style-name="ce12">
            <text:p><text:s/>9,516,732<text:s/></text:p>
          </table:table-cell>
          <table:table-cell table:style-name="ce12"/>
          <table:table-cell office:value-type="float" office:value="11641" table:style-name="ce14">
            <text:p><text:s/>11,641<text:s/></text:p>
          </table:table-cell>
          <table:table-cell office:value-type="float" office:value="21332209" table:style-name="ce14">
            <text:p><text:s/>21,332,209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4620352" table:style-name="ce14">
            <text:p><text:s/>24,620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1550730" table:style-name="ce12">
            <text:p><text:s/>1,550,73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558710" table:style-name="ce12">
            <text:p><text:s/>6,558,710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1483476" table:style-name="ce14">
            <text:p><text:s/>1,483,476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160581" table:style-name="ce14">
            <text:p><text:s/>7,160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06" table:style-name="ce12">
            <text:p><text:s/>6,406<text:s/></text:p>
          </table:table-cell>
          <table:table-cell office:value-type="float" office:value="7541623" table:style-name="ce12">
            <text:p><text:s/>7,541,62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773026" table:style-name="ce12">
            <text:p><text:s/>2,773,026<text:s/></text:p>
          </table:table-cell>
          <table:table-cell table:style-name="ce12"/>
          <table:table-cell office:value-type="float" office:value="6955" table:style-name="ce14">
            <text:p><text:s/>6,955<text:s/></text:p>
          </table:table-cell>
          <table:table-cell office:value-type="float" office:value="8292347" table:style-name="ce14">
            <text:p><text:s/>8,292,34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767005" table:style-name="ce14">
            <text:p><text:s/>2,767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392" table:style-name="ce12">
            <text:p><text:s/>12,392<text:s/></text:p>
          </table:table-cell>
          <table:table-cell office:value-type="float" office:value="25142474" table:style-name="ce12">
            <text:p><text:s/>25,142,47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6034439" table:style-name="ce12">
            <text:p><text:s/>16,034,439<text:s/></text:p>
          </table:table-cell>
          <table:table-cell table:style-name="ce12"/>
          <table:table-cell office:value-type="float" office:value="13511" table:style-name="ce14">
            <text:p><text:s/>13,511<text:s/></text:p>
          </table:table-cell>
          <table:table-cell office:value-type="float" office:value="28313487" table:style-name="ce14">
            <text:p><text:s/>28,313,487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9868731" table:style-name="ce14">
            <text:p><text:s/>19,868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696" table:style-name="ce12">
            <text:p><text:s/>7,696<text:s/></text:p>
          </table:table-cell>
          <table:table-cell office:value-type="float" office:value="8897829" table:style-name="ce12">
            <text:p><text:s/>8,897,829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6432108" table:style-name="ce12">
            <text:p><text:s/>16,432,108<text:s/></text:p>
          </table:table-cell>
          <table:table-cell table:style-name="ce12"/>
          <table:table-cell office:value-type="float" office:value="8511" table:style-name="ce14">
            <text:p><text:s/>8,511<text:s/></text:p>
          </table:table-cell>
          <table:table-cell office:value-type="float" office:value="18934784" table:style-name="ce14">
            <text:p><text:s/>18,934,784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5281029" table:style-name="ce14">
            <text:p><text:s/>15,281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4079" table:style-name="ce12">
            <text:p><text:s/>4,079<text:s/></text:p>
          </table:table-cell>
          <table:table-cell office:value-type="float" office:value="3836145" table:style-name="ce12">
            <text:p><text:s/>3,836,14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30087" table:style-name="ce12">
            <text:p><text:s/>2,830,087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3903822" table:style-name="ce14">
            <text:p><text:s/>3,903,8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73063" table:style-name="ce14">
            <text:p><text:s/>1,973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135" table:style-name="ce12">
            <text:p><text:s/>25,135<text:s/></text:p>
          </table:table-cell>
          <table:table-cell office:value-type="float" office:value="48442972" table:style-name="ce12">
            <text:p><text:s/>48,442,972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19028799" table:style-name="ce12">
            <text:p><text:s/>19,028,799<text:s/></text:p>
          </table:table-cell>
          <table:table-cell table:style-name="ce12"/>
          <table:table-cell office:value-type="float" office:value="27058" table:style-name="ce14">
            <text:p><text:s/>27,058<text:s/></text:p>
          </table:table-cell>
          <table:table-cell office:value-type="float" office:value="55112411" table:style-name="ce14">
            <text:p><text:s/>55,112,411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24582532" table:style-name="ce14">
            <text:p><text:s/>24,58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87" table:style-name="ce12">
            <text:p><text:s/>4,587<text:s/></text:p>
          </table:table-cell>
          <table:table-cell office:value-type="float" office:value="7137742" table:style-name="ce12">
            <text:p><text:s/>7,137,74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9610272" table:style-name="ce12">
            <text:p><text:s/>9,610,272<text:s/></text:p>
          </table:table-cell>
          <table:table-cell table:style-name="ce12"/>
          <table:table-cell office:value-type="float" office:value="4870" table:style-name="ce14">
            <text:p><text:s/>4,870<text:s/></text:p>
          </table:table-cell>
          <table:table-cell office:value-type="float" office:value="7488932" table:style-name="ce14">
            <text:p><text:s/>7,488,93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0662523" table:style-name="ce14">
            <text:p><text:s/>10,662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285" table:style-name="ce12">
            <text:p><text:s/>38,285<text:s/></text:p>
          </table:table-cell>
          <table:table-cell office:value-type="float" office:value="78029091" table:style-name="ce12">
            <text:p><text:s/>78,029,091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19366492" table:style-name="ce12">
            <text:p><text:s/>19,366,492<text:s/></text:p>
          </table:table-cell>
          <table:table-cell table:style-name="ce12"/>
          <table:table-cell office:value-type="float" office:value="43292" table:style-name="ce14">
            <text:p><text:s/>43,292<text:s/></text:p>
          </table:table-cell>
          <table:table-cell office:value-type="float" office:value="96077355" table:style-name="ce14">
            <text:p><text:s/>96,077,355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35200647" table:style-name="ce14">
            <text:p><text:s/>35,200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9854" table:style-name="ce12">
            <text:p><text:s/>69,854<text:s/></text:p>
          </table:table-cell>
          <table:table-cell office:value-type="float" office:value="148342405" table:style-name="ce12">
            <text:p><text:s/>148,342,405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56003101" table:style-name="ce12">
            <text:p><text:s/>56,003,101<text:s/></text:p>
          </table:table-cell>
          <table:table-cell table:style-name="ce12"/>
          <table:table-cell office:value-type="float" office:value="77416" table:style-name="ce14">
            <text:p><text:s/>77,416<text:s/></text:p>
          </table:table-cell>
          <table:table-cell office:value-type="float" office:value="171744049" table:style-name="ce14">
            <text:p><text:s/>171,744,049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71112403" table:style-name="ce14">
            <text:p><text:s/>71,112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498" table:style-name="ce12">
            <text:p><text:s/>24,498<text:s/></text:p>
          </table:table-cell>
          <table:table-cell office:value-type="float" office:value="53610592" table:style-name="ce12">
            <text:p><text:s/>53,610,592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2896114" table:style-name="ce12">
            <text:p><text:s/>22,896,114<text:s/></text:p>
          </table:table-cell>
          <table:table-cell table:style-name="ce12"/>
          <table:table-cell office:value-type="float" office:value="25527" table:style-name="ce14">
            <text:p><text:s/>25,527<text:s/></text:p>
          </table:table-cell>
          <table:table-cell office:value-type="float" office:value="58521455" table:style-name="ce14">
            <text:p><text:s/>58,521,455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1600083" table:style-name="ce14">
            <text:p><text:s/>21,600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6249" table:style-name="ce12">
            <text:p><text:s/>26,249<text:s/></text:p>
          </table:table-cell>
          <table:table-cell office:value-type="float" office:value="56858030" table:style-name="ce12">
            <text:p><text:s/>56,858,030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40172302" table:style-name="ce12">
            <text:p><text:s/>40,172,302<text:s/></text:p>
          </table:table-cell>
          <table:table-cell table:style-name="ce12"/>
          <table:table-cell office:value-type="float" office:value="39605" table:style-name="ce14">
            <text:p><text:s/>39,605<text:s/></text:p>
          </table:table-cell>
          <table:table-cell office:value-type="float" office:value="97422958" table:style-name="ce14">
            <text:p><text:s/>97,422,958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66642518" table:style-name="ce14">
            <text:p><text:s/>66,642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886" table:style-name="ce12">
            <text:p><text:s/>10,886<text:s/></text:p>
          </table:table-cell>
          <table:table-cell office:value-type="float" office:value="17684802" table:style-name="ce12">
            <text:p><text:s/>17,684,80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236966" table:style-name="ce12">
            <text:p><text:s/>6,236,966<text:s/></text:p>
          </table:table-cell>
          <table:table-cell table:style-name="ce12"/>
          <table:table-cell office:value-type="float" office:value="10738" table:style-name="ce14">
            <text:p><text:s/>10,738<text:s/></text:p>
          </table:table-cell>
          <table:table-cell office:value-type="float" office:value="16306935" table:style-name="ce14">
            <text:p><text:s/>16,306,93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39833" table:style-name="ce14">
            <text:p><text:s/>3,739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309" table:style-name="ce12">
            <text:p><text:s/>8,309<text:s/></text:p>
          </table:table-cell>
          <table:table-cell office:value-type="float" office:value="24467573" table:style-name="ce12">
            <text:p><text:s/>24,467,57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616789" table:style-name="ce12">
            <text:p><text:s/>6,616,789<text:s/></text:p>
          </table:table-cell>
          <table:table-cell table:style-name="ce12"/>
          <table:table-cell office:value-type="float" office:value="8397" table:style-name="ce14">
            <text:p><text:s/>8,397<text:s/></text:p>
          </table:table-cell>
          <table:table-cell office:value-type="float" office:value="23990379" table:style-name="ce14">
            <text:p><text:s/>23,990,37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361689" table:style-name="ce14">
            <text:p><text:s/>7,361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005" table:style-name="ce12">
            <text:p><text:s/>7,005<text:s/></text:p>
          </table:table-cell>
          <table:table-cell office:value-type="float" office:value="14603564" table:style-name="ce12">
            <text:p><text:s/>14,603,56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47807" table:style-name="ce12">
            <text:p><text:s/>2,347,807<text:s/></text:p>
          </table:table-cell>
          <table:table-cell table:style-name="ce12"/>
          <table:table-cell office:value-type="float" office:value="6956" table:style-name="ce14">
            <text:p><text:s/>6,956<text:s/></text:p>
          </table:table-cell>
          <table:table-cell office:value-type="float" office:value="15927844" table:style-name="ce14">
            <text:p><text:s/>15,927,84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325728" table:style-name="ce14">
            <text:p><text:s/>3,325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482" table:style-name="ce12">
            <text:p><text:s/>6,482<text:s/></text:p>
          </table:table-cell>
          <table:table-cell office:value-type="float" office:value="13186072" table:style-name="ce12">
            <text:p><text:s/>13,186,07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22662" table:style-name="ce12">
            <text:p><text:s/>1,822,662<text:s/></text:p>
          </table:table-cell>
          <table:table-cell table:style-name="ce12"/>
          <table:table-cell office:value-type="float" office:value="5927" table:style-name="ce14">
            <text:p><text:s/>5,927<text:s/></text:p>
          </table:table-cell>
          <table:table-cell office:value-type="float" office:value="12374629" table:style-name="ce14">
            <text:p><text:s/>12,374,6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71951" table:style-name="ce14">
            <text:p><text:s/>871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2969730" table:style-name="ce12">
            <text:p><text:s/>2,969,730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1213055" table:style-name="ce12">
            <text:p><text:s/>11,213,055<text:s/></text:p>
          </table:table-cell>
          <table:table-cell table:style-name="ce12"/>
          <table:table-cell office:value-type="float" office:value="1896" table:style-name="ce14">
            <text:p><text:s/>1,896<text:s/></text:p>
          </table:table-cell>
          <table:table-cell office:value-type="float" office:value="2805880" table:style-name="ce14">
            <text:p><text:s/>2,805,880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1864715" table:style-name="ce14">
            <text:p><text:s/>11,864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3386264" table:style-name="ce12">
            <text:p><text:s/>3,386,26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387129" table:style-name="ce12">
            <text:p><text:s/>4,387,129<text:s/></text:p>
          </table:table-cell>
          <table:table-cell table:style-name="ce12"/>
          <table:table-cell office:value-type="float" office:value="1566" table:style-name="ce14">
            <text:p><text:s/>1,566<text:s/></text:p>
          </table:table-cell>
          <table:table-cell office:value-type="float" office:value="3230648" table:style-name="ce14">
            <text:p><text:s/>3,230,64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137733" table:style-name="ce14">
            <text:p><text:s/>4,137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414" table:style-name="ce12">
            <text:p><text:s/>14,414<text:s/></text:p>
          </table:table-cell>
          <table:table-cell office:value-type="float" office:value="18905775" table:style-name="ce12">
            <text:p><text:s/>18,905,77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901209" table:style-name="ce12">
            <text:p><text:s/>5,901,209<text:s/></text:p>
          </table:table-cell>
          <table:table-cell table:style-name="ce12"/>
          <table:table-cell office:value-type="float" office:value="14262" table:style-name="ce14">
            <text:p><text:s/>14,262<text:s/></text:p>
          </table:table-cell>
          <table:table-cell office:value-type="float" office:value="20397825" table:style-name="ce14">
            <text:p><text:s/>20,397,82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223789" table:style-name="ce14">
            <text:p><text:s/>6,223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4112" table:style-name="ce12">
            <text:p><text:s/>4,112<text:s/></text:p>
          </table:table-cell>
          <table:table-cell office:value-type="float" office:value="7330042" table:style-name="ce12">
            <text:p><text:s/>7,330,04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8600" table:style-name="ce12">
            <text:p><text:s/>368,600<text:s/></text:p>
          </table:table-cell>
          <table:table-cell table:style-name="ce12"/>
          <table:table-cell office:value-type="float" office:value="4162" table:style-name="ce14">
            <text:p><text:s/>4,162<text:s/></text:p>
          </table:table-cell>
          <table:table-cell office:value-type="float" office:value="8935748" table:style-name="ce14">
            <text:p><text:s/>8,935,74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37160" table:style-name="ce14">
            <text:p><text:s/>33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4459655" table:style-name="ce12">
            <text:p><text:s/>4,459,65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408016" table:style-name="ce12">
            <text:p><text:s/>4,408,016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4552096" table:style-name="ce14">
            <text:p><text:s/>4,552,09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103374" table:style-name="ce14">
            <text:p><text:s/>4,103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75" table:style-name="ce12">
            <text:p><text:s/>2,975<text:s/></text:p>
          </table:table-cell>
          <table:table-cell office:value-type="float" office:value="2937315" table:style-name="ce12">
            <text:p><text:s/>2,937,3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97804" table:style-name="ce12">
            <text:p><text:s/>497,804<text:s/></text:p>
          </table:table-cell>
          <table:table-cell table:style-name="ce12"/>
          <table:table-cell office:value-type="float" office:value="2906" table:style-name="ce14">
            <text:p><text:s/>2,906<text:s/></text:p>
          </table:table-cell>
          <table:table-cell office:value-type="float" office:value="3715256" table:style-name="ce14">
            <text:p><text:s/>3,715,25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00640" table:style-name="ce14">
            <text:p><text:s/>400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787840" table:style-name="ce12">
            <text:p><text:s/>787,84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09790" table:style-name="ce12">
            <text:p><text:s/>1,409,790<text:s/></text:p>
          </table:table-cell>
          <table:table-cell table:style-name="ce12"/>
          <table:table-cell office:value-type="float" office:value="514" table:style-name="ce14">
            <text:p><text:s/>514<text:s/></text:p>
          </table:table-cell>
          <table:table-cell office:value-type="float" office:value="1090238" table:style-name="ce14">
            <text:p><text:s/>1,090,2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23759" table:style-name="ce14">
            <text:p><text:s/>1,623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22128" table:style-name="ce12">
            <text:p><text:s/>122,12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85610" table:style-name="ce12">
            <text:p><text:s/>3,285,610<text:s/></text:p>
          </table:table-cell>
          <table:table-cell table:style-name="ce12"/>
          <table:table-cell office:value-type="float" office:value="86" table:style-name="ce14">
            <text:p><text:s/>86<text:s/></text:p>
          </table:table-cell>
          <table:table-cell office:value-type="float" office:value="142443" table:style-name="ce14">
            <text:p><text:s/>142,44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517875" table:style-name="ce14">
            <text:p><text:s/>3,517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0746" table:style-name="ce12">
            <text:p><text:s/>10,746<text:s/></text:p>
          </table:table-cell>
          <table:table-cell office:value-type="float" office:value="17279789" table:style-name="ce12">
            <text:p><text:s/>17,279,78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2406462" table:style-name="ce12">
            <text:p><text:s/>12,406,462<text:s/></text:p>
          </table:table-cell>
          <table:table-cell table:style-name="ce12"/>
          <table:table-cell office:value-type="float" office:value="14915" table:style-name="ce14">
            <text:p><text:s/>14,915<text:s/></text:p>
          </table:table-cell>
          <table:table-cell office:value-type="float" office:value="29034555" table:style-name="ce14">
            <text:p><text:s/>29,034,555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2615842" table:style-name="ce14">
            <text:p><text:s/>12,615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31" table:style-name="ce14">
            <text:p><text:s/>5,031<text:s/></text:p>
          </table:table-cell>
          <table:table-cell office:value-type="float" office:value="5454382" table:style-name="ce14">
            <text:p><text:s/>5,454,38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827613" table:style-name="ce14">
            <text:p><text:s/>2,827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268" table:style-name="ce12">
            <text:p><text:s/>11,268<text:s/></text:p>
          </table:table-cell>
          <table:table-cell office:value-type="float" office:value="17209479" table:style-name="ce12">
            <text:p><text:s/>17,209,47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0272939" table:style-name="ce12">
            <text:p><text:s/>10,272,939<text:s/></text:p>
          </table:table-cell>
          <table:table-cell table:style-name="ce12"/>
          <table:table-cell office:value-type="float" office:value="13964" table:style-name="ce14">
            <text:p><text:s/>13,964<text:s/></text:p>
          </table:table-cell>
          <table:table-cell office:value-type="float" office:value="23677411" table:style-name="ce14">
            <text:p><text:s/>23,677,411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3940727" table:style-name="ce14">
            <text:p><text:s/>13,94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862531" table:style-name="ce12">
            <text:p><text:s/>862,53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328270" table:style-name="ce12">
            <text:p><text:s/>7,328,270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954523" table:style-name="ce14">
            <text:p><text:s/>954,52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498809" table:style-name="ce14">
            <text:p><text:s/>7,498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9356" table:style-name="ce12">
            <text:p><text:s/>9,356<text:s/></text:p>
          </table:table-cell>
          <table:table-cell office:value-type="float" office:value="21107971" table:style-name="ce12">
            <text:p><text:s/>21,107,971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0083163" table:style-name="ce12">
            <text:p><text:s/>10,083,163<text:s/></text:p>
          </table:table-cell>
          <table:table-cell table:style-name="ce12"/>
          <table:table-cell office:value-type="float" office:value="9387" table:style-name="ce14">
            <text:p><text:s/>9,387<text:s/></text:p>
          </table:table-cell>
          <table:table-cell office:value-type="float" office:value="21408305" table:style-name="ce14">
            <text:p><text:s/>21,408,30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0307858" table:style-name="ce14">
            <text:p><text:s/>10,30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5497329" table:style-name="ce12">
            <text:p><text:s/>5,497,32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900196" table:style-name="ce12">
            <text:p><text:s/>6,900,196<text:s/></text:p>
          </table:table-cell>
          <table:table-cell table:style-name="ce12"/>
          <table:table-cell office:value-type="float" office:value="2899" table:style-name="ce14">
            <text:p><text:s/>2,899<text:s/></text:p>
          </table:table-cell>
          <table:table-cell office:value-type="float" office:value="5015454" table:style-name="ce14">
            <text:p><text:s/>5,015,45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694291" table:style-name="ce14">
            <text:p><text:s/>5,694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005" table:style-name="ce12">
            <text:p><text:s/>4,005<text:s/></text:p>
          </table:table-cell>
          <table:table-cell office:value-type="float" office:value="4589128" table:style-name="ce12">
            <text:p><text:s/>4,589,12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114690" table:style-name="ce12">
            <text:p><text:s/>3,114,690<text:s/></text:p>
          </table:table-cell>
          <table:table-cell table:style-name="ce12"/>
          <table:table-cell office:value-type="float" office:value="5633" table:style-name="ce14">
            <text:p><text:s/>5,633<text:s/></text:p>
          </table:table-cell>
          <table:table-cell office:value-type="float" office:value="8814151" table:style-name="ce14">
            <text:p><text:s/>8,814,15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737517" table:style-name="ce14">
            <text:p><text:s/>5,737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808397" table:style-name="ce12">
            <text:p><text:s/>1,808,39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91104" table:style-name="ce12">
            <text:p><text:s/>6,291,104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1820860" table:style-name="ce14">
            <text:p><text:s/>1,820,86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73892" table:style-name="ce14">
            <text:p><text:s/>6,373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726" table:style-name="ce12">
            <text:p><text:s/>9,726<text:s/></text:p>
          </table:table-cell>
          <table:table-cell office:value-type="float" office:value="11579750" table:style-name="ce12">
            <text:p><text:s/>11,579,75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170525" table:style-name="ce12">
            <text:p><text:s/>1,170,525<text:s/></text:p>
          </table:table-cell>
          <table:table-cell table:style-name="ce12"/>
          <table:table-cell office:value-type="float" office:value="10105" table:style-name="ce14">
            <text:p><text:s/>10,105<text:s/></text:p>
          </table:table-cell>
          <table:table-cell office:value-type="float" office:value="13442720" table:style-name="ce14">
            <text:p><text:s/>13,442,72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097586" table:style-name="ce14">
            <text:p><text:s/>1,097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308" table:style-name="ce12">
            <text:p><text:s/>8,308<text:s/></text:p>
          </table:table-cell>
          <table:table-cell office:value-type="float" office:value="5001983" table:style-name="ce12">
            <text:p><text:s/>5,001,98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7794343" table:style-name="ce12">
            <text:p><text:s/>7,794,343<text:s/></text:p>
          </table:table-cell>
          <table:table-cell table:style-name="ce12"/>
          <table:table-cell office:value-type="float" office:value="8392" table:style-name="ce14">
            <text:p><text:s/>8,392<text:s/></text:p>
          </table:table-cell>
          <table:table-cell office:value-type="float" office:value="5467797" table:style-name="ce14">
            <text:p><text:s/>5,467,79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466314" table:style-name="ce14">
            <text:p><text:s/>7,466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4036124" table:style-name="ce12">
            <text:p><text:s/>4,036,12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812014" table:style-name="ce12">
            <text:p><text:s/>4,812,014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4087134" table:style-name="ce14">
            <text:p><text:s/>4,087,13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327020" table:style-name="ce14">
            <text:p><text:s/>4,32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3054235" table:style-name="ce12">
            <text:p><text:s/>3,054,23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890342" table:style-name="ce12">
            <text:p><text:s/>3,890,342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2785025" table:style-name="ce14">
            <text:p><text:s/>2,785,02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890481" table:style-name="ce14">
            <text:p><text:s/>3,89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78" table:style-name="ce12">
            <text:p><text:s/>5,678<text:s/></text:p>
          </table:table-cell>
          <table:table-cell office:value-type="float" office:value="3074451" table:style-name="ce12">
            <text:p><text:s/>3,074,45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996556" table:style-name="ce12">
            <text:p><text:s/>6,996,556<text:s/></text:p>
          </table:table-cell>
          <table:table-cell table:style-name="ce12"/>
          <table:table-cell office:value-type="float" office:value="6077" table:style-name="ce14">
            <text:p><text:s/>6,077<text:s/></text:p>
          </table:table-cell>
          <table:table-cell office:value-type="float" office:value="3922055" table:style-name="ce14">
            <text:p><text:s/>3,922,05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889003" table:style-name="ce14">
            <text:p><text:s/>5,889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1046474" table:style-name="ce12">
            <text:p><text:s/>1,046,47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373546" table:style-name="ce12">
            <text:p><text:s/>6,373,546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952746" table:style-name="ce14">
            <text:p><text:s/>952,74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789312" table:style-name="ce14">
            <text:p><text:s/>6,789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2353532" table:style-name="ce12">
            <text:p><text:s/>2,353,53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57865" table:style-name="ce12">
            <text:p><text:s/>657,865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2613856" table:style-name="ce14">
            <text:p><text:s/>2,613,8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7160" table:style-name="ce14">
            <text:p><text:s/>507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321" table:style-name="ce12">
            <text:p><text:s/>8,321<text:s/></text:p>
          </table:table-cell>
          <table:table-cell office:value-type="float" office:value="10624317" table:style-name="ce12">
            <text:p><text:s/>10,624,31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273757" table:style-name="ce12">
            <text:p><text:s/>5,273,757<text:s/></text:p>
          </table:table-cell>
          <table:table-cell table:style-name="ce12"/>
          <table:table-cell office:value-type="float" office:value="8625" table:style-name="ce14">
            <text:p><text:s/>8,625<text:s/></text:p>
          </table:table-cell>
          <table:table-cell office:value-type="float" office:value="11291533" table:style-name="ce14">
            <text:p><text:s/>11,291,53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545931" table:style-name="ce14">
            <text:p><text:s/>3,545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60" table:style-name="ce12">
            <text:p><text:s/>4,460<text:s/></text:p>
          </table:table-cell>
          <table:table-cell office:value-type="float" office:value="4114935" table:style-name="ce12">
            <text:p><text:s/>4,114,9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08953" table:style-name="ce12">
            <text:p><text:s/>608,953<text:s/></text:p>
          </table:table-cell>
          <table:table-cell table:style-name="ce12"/>
          <table:table-cell office:value-type="float" office:value="4784" table:style-name="ce14">
            <text:p><text:s/>4,784<text:s/></text:p>
          </table:table-cell>
          <table:table-cell office:value-type="float" office:value="4610851" table:style-name="ce14">
            <text:p><text:s/>4,610,8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3496" table:style-name="ce14">
            <text:p><text:s/>433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384508" table:style-name="ce12">
            <text:p><text:s/>384,50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6460362" table:style-name="ce12">
            <text:p><text:s/>6,460,362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369052" table:style-name="ce14">
            <text:p><text:s/>369,05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328638" table:style-name="ce14">
            <text:p><text:s/>6,32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4405228" table:style-name="ce12">
            <text:p><text:s/>4,405,22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8729" table:style-name="ce12">
            <text:p><text:s/>668,729<text:s/></text:p>
          </table:table-cell>
          <table:table-cell table:style-name="ce12"/>
          <table:table-cell office:value-type="float" office:value="3575" table:style-name="ce14">
            <text:p><text:s/>3,575<text:s/></text:p>
          </table:table-cell>
          <table:table-cell office:value-type="float" office:value="4554320" table:style-name="ce14">
            <text:p><text:s/>4,554,3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4748" table:style-name="ce14">
            <text:p><text:s/>394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127" table:style-name="ce12">
            <text:p><text:s/>6,127<text:s/></text:p>
          </table:table-cell>
          <table:table-cell office:value-type="float" office:value="3721809" table:style-name="ce12">
            <text:p><text:s/>3,721,80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7437605" table:style-name="ce12">
            <text:p><text:s/>7,437,605<text:s/></text:p>
          </table:table-cell>
          <table:table-cell table:style-name="ce12"/>
          <table:table-cell office:value-type="float" office:value="6015" table:style-name="ce14">
            <text:p><text:s/>6,015<text:s/></text:p>
          </table:table-cell>
          <table:table-cell office:value-type="float" office:value="4412383" table:style-name="ce14">
            <text:p><text:s/>4,412,38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927659" table:style-name="ce14">
            <text:p><text:s/>6,927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2660896" table:style-name="ce12">
            <text:p><text:s/>2,660,89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689057" table:style-name="ce12">
            <text:p><text:s/>6,689,057<text:s/></text:p>
          </table:table-cell>
          <table:table-cell table:style-name="ce12"/>
          <table:table-cell office:value-type="float" office:value="1286" table:style-name="ce14">
            <text:p><text:s/>1,286<text:s/></text:p>
          </table:table-cell>
          <table:table-cell office:value-type="float" office:value="2626439" table:style-name="ce14">
            <text:p><text:s/>2,626,4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22029" table:style-name="ce14">
            <text:p><text:s/>6,122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72364" table:style-name="ce12">
            <text:p><text:s/>372,364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9979363" table:style-name="ce12">
            <text:p><text:s/>9,979,363<text:s/></text:p>
          </table:table-cell>
          <table:table-cell table:style-name="ce12"/>
          <table:table-cell office:value-type="float" office:value="178" table:style-name="ce14">
            <text:p><text:s/>178<text:s/></text:p>
          </table:table-cell>
          <table:table-cell office:value-type="float" office:value="376245" table:style-name="ce14">
            <text:p><text:s/>376,24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9394150" table:style-name="ce14">
            <text:p><text:s/>9,394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387564" table:style-name="ce12">
            <text:p><text:s/>1,387,56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805002" table:style-name="ce12">
            <text:p><text:s/>5,805,002<text:s/></text:p>
          </table:table-cell>
          <table:table-cell table:style-name="ce12"/>
          <table:table-cell office:value-type="float" office:value="449" table:style-name="ce14">
            <text:p><text:s/>449<text:s/></text:p>
          </table:table-cell>
          <table:table-cell office:value-type="float" office:value="1373447" table:style-name="ce14">
            <text:p><text:s/>1,373,44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648399" table:style-name="ce14">
            <text:p><text:s/>5,648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405" table:style-name="ce12">
            <text:p><text:s/>4,405<text:s/></text:p>
          </table:table-cell>
          <table:table-cell office:value-type="float" office:value="4081349" table:style-name="ce12">
            <text:p><text:s/>4,081,34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102730" table:style-name="ce12">
            <text:p><text:s/>3,102,730<text:s/></text:p>
          </table:table-cell>
          <table:table-cell table:style-name="ce12"/>
          <table:table-cell office:value-type="float" office:value="4574" table:style-name="ce14">
            <text:p><text:s/>4,574<text:s/></text:p>
          </table:table-cell>
          <table:table-cell office:value-type="float" office:value="4726011" table:style-name="ce14">
            <text:p><text:s/>4,726,01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039792" table:style-name="ce14">
            <text:p><text:s/>3,039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405599" table:style-name="ce12">
            <text:p><text:s/>405,59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62553" table:style-name="ce12">
            <text:p><text:s/>8,262,553<text:s/></text:p>
          </table:table-cell>
          <table:table-cell table:style-name="ce12"/>
          <table:table-cell office:value-type="float" office:value="557" table:style-name="ce14">
            <text:p><text:s/>557<text:s/></text:p>
          </table:table-cell>
          <table:table-cell office:value-type="float" office:value="383627" table:style-name="ce14">
            <text:p><text:s/>383,62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963894" table:style-name="ce14">
            <text:p><text:s/>6,963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321" table:style-name="ce12">
            <text:p><text:s/>16,321<text:s/></text:p>
          </table:table-cell>
          <table:table-cell office:value-type="float" office:value="23013432" table:style-name="ce12">
            <text:p><text:s/>23,013,432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4187031" table:style-name="ce12">
            <text:p><text:s/>14,187,031<text:s/></text:p>
          </table:table-cell>
          <table:table-cell table:style-name="ce12"/>
          <table:table-cell office:value-type="float" office:value="16790" table:style-name="ce14">
            <text:p><text:s/>16,790<text:s/></text:p>
          </table:table-cell>
          <table:table-cell office:value-type="float" office:value="23057593" table:style-name="ce14">
            <text:p><text:s/>23,057,593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5726887" table:style-name="ce14">
            <text:p><text:s/>15,726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439508" table:style-name="ce12">
            <text:p><text:s/>1,439,50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683506" table:style-name="ce12">
            <text:p><text:s/>7,683,506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1394057" table:style-name="ce14">
            <text:p><text:s/>1,394,05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522902" table:style-name="ce14">
            <text:p><text:s/>8,522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004" table:style-name="ce12">
            <text:p><text:s/>5,004<text:s/></text:p>
          </table:table-cell>
          <table:table-cell office:value-type="float" office:value="5352392" table:style-name="ce12">
            <text:p><text:s/>5,352,39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536153" table:style-name="ce12">
            <text:p><text:s/>3,536,153<text:s/></text:p>
          </table:table-cell>
          <table:table-cell table:style-name="ce12"/>
          <table:table-cell office:value-type="float" office:value="4782" table:style-name="ce14">
            <text:p><text:s/>4,782<text:s/></text:p>
          </table:table-cell>
          <table:table-cell office:value-type="float" office:value="6026660" table:style-name="ce14">
            <text:p><text:s/>6,026,66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198592" table:style-name="ce14">
            <text:p><text:s/>4,198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946" table:style-name="ce12">
            <text:p><text:s/>5,946<text:s/></text:p>
          </table:table-cell>
          <table:table-cell office:value-type="float" office:value="8705779" table:style-name="ce12">
            <text:p><text:s/>8,705,77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505702" table:style-name="ce12">
            <text:p><text:s/>4,505,702<text:s/></text:p>
          </table:table-cell>
          <table:table-cell table:style-name="ce12"/>
          <table:table-cell office:value-type="float" office:value="5496" table:style-name="ce14">
            <text:p><text:s/>5,496<text:s/></text:p>
          </table:table-cell>
          <table:table-cell office:value-type="float" office:value="8703567" table:style-name="ce14">
            <text:p><text:s/>8,703,56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135097" table:style-name="ce14">
            <text:p><text:s/>5,13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810" table:style-name="ce12">
            <text:p><text:s/>10,810<text:s/></text:p>
          </table:table-cell>
          <table:table-cell office:value-type="float" office:value="17354707" table:style-name="ce12">
            <text:p><text:s/>17,354,707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2980833" table:style-name="ce12">
            <text:p><text:s/>32,980,833<text:s/></text:p>
          </table:table-cell>
          <table:table-cell table:style-name="ce12"/>
          <table:table-cell office:value-type="float" office:value="10987" table:style-name="ce14">
            <text:p><text:s/>10,987<text:s/></text:p>
          </table:table-cell>
          <table:table-cell office:value-type="float" office:value="14215275" table:style-name="ce14">
            <text:p><text:s/>14,215,27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8990869" table:style-name="ce14">
            <text:p><text:s/>8,990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11280" table:style-name="ce12">
            <text:p><text:s/>11,280<text:s/></text:p>
          </table:table-cell>
          <table:table-cell office:value-type="float" office:value="11281270" table:style-name="ce12">
            <text:p><text:s/>11,281,2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53" table:style-name="ce14">
            <text:p><text:s/>11,353<text:s/></text:p>
          </table:table-cell>
          <table:table-cell office:value-type="float" office:value="11480855" table:style-name="ce14">
            <text:p><text:s/>11,480,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243" table:style-name="ce12">
            <text:p><text:s/>5,243<text:s/></text:p>
          </table:table-cell>
          <table:table-cell office:value-type="float" office:value="6409901" table:style-name="ce12">
            <text:p><text:s/>6,409,90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44254" table:style-name="ce12">
            <text:p><text:s/>1,444,254<text:s/></text:p>
          </table:table-cell>
          <table:table-cell table:style-name="ce12"/>
          <table:table-cell office:value-type="float" office:value="4705" table:style-name="ce14">
            <text:p><text:s/>4,705<text:s/></text:p>
          </table:table-cell>
          <table:table-cell office:value-type="float" office:value="5909907" table:style-name="ce14">
            <text:p><text:s/>5,909,90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88383" table:style-name="ce14">
            <text:p><text:s/>1,088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253" table:style-name="ce12">
            <text:p><text:s/>5,253<text:s/></text:p>
          </table:table-cell>
          <table:table-cell office:value-type="float" office:value="4887816" table:style-name="ce12">
            <text:p><text:s/>4,887,81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81590" table:style-name="ce12">
            <text:p><text:s/>781,590<text:s/></text:p>
          </table:table-cell>
          <table:table-cell table:style-name="ce12"/>
          <table:table-cell office:value-type="float" office:value="5122" table:style-name="ce14">
            <text:p><text:s/>5,122<text:s/></text:p>
          </table:table-cell>
          <table:table-cell office:value-type="float" office:value="5194946" table:style-name="ce14">
            <text:p><text:s/>5,194,94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37726" table:style-name="ce14">
            <text:p><text:s/>1,13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342" table:style-name="ce12">
            <text:p><text:s/>7,342<text:s/></text:p>
          </table:table-cell>
          <table:table-cell office:value-type="float" office:value="14760755" table:style-name="ce12">
            <text:p><text:s/>14,760,755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1460624" table:style-name="ce12">
            <text:p><text:s/>11,460,624<text:s/></text:p>
          </table:table-cell>
          <table:table-cell table:style-name="ce12"/>
          <table:table-cell office:value-type="float" office:value="8160" table:style-name="ce14">
            <text:p><text:s/>8,160<text:s/></text:p>
          </table:table-cell>
          <table:table-cell office:value-type="float" office:value="11479116" table:style-name="ce14">
            <text:p><text:s/>11,479,116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2885198" table:style-name="ce14">
            <text:p><text:s/>12,885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2276710" table:style-name="ce12">
            <text:p><text:s/>2,276,7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06853" table:style-name="ce12">
            <text:p><text:s/>606,853<text:s/></text:p>
          </table:table-cell>
          <table:table-cell table:style-name="ce12"/>
          <table:table-cell office:value-type="float" office:value="1897" table:style-name="ce14">
            <text:p><text:s/>1,897<text:s/></text:p>
          </table:table-cell>
          <table:table-cell office:value-type="float" office:value="2632619" table:style-name="ce14">
            <text:p><text:s/>2,632,6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47853" table:style-name="ce14">
            <text:p><text:s/>847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475" table:style-name="ce12">
            <text:p><text:s/>5,475<text:s/></text:p>
          </table:table-cell>
          <table:table-cell office:value-type="float" office:value="2920759" table:style-name="ce12">
            <text:p><text:s/>2,920,759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5639883" table:style-name="ce12">
            <text:p><text:s/>5,639,883<text:s/></text:p>
          </table:table-cell>
          <table:table-cell table:style-name="ce12"/>
          <table:table-cell office:value-type="float" office:value="5515" table:style-name="ce14">
            <text:p><text:s/>5,515<text:s/></text:p>
          </table:table-cell>
          <table:table-cell office:value-type="float" office:value="3283592" table:style-name="ce14">
            <text:p><text:s/>3,283,59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5624617" table:style-name="ce14">
            <text:p><text:s/>5,624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2530563" table:style-name="ce12">
            <text:p><text:s/>2,530,56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264684" table:style-name="ce12">
            <text:p><text:s/>3,264,684<text:s/></text:p>
          </table:table-cell>
          <table:table-cell table:style-name="ce12"/>
          <table:table-cell office:value-type="float" office:value="3018" table:style-name="ce14">
            <text:p><text:s/>3,018<text:s/></text:p>
          </table:table-cell>
          <table:table-cell office:value-type="float" office:value="2518222" table:style-name="ce14">
            <text:p><text:s/>2,518,22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52198" table:style-name="ce14">
            <text:p><text:s/>2,452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1000871" table:style-name="ce12">
            <text:p><text:s/>1,000,87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188322" table:style-name="ce12">
            <text:p><text:s/>5,188,322<text:s/></text:p>
          </table:table-cell>
          <table:table-cell table:style-name="ce12"/>
          <table:table-cell office:value-type="float" office:value="541" table:style-name="ce14">
            <text:p><text:s/>541<text:s/></text:p>
          </table:table-cell>
          <table:table-cell office:value-type="float" office:value="929210" table:style-name="ce14">
            <text:p><text:s/>929,21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354626" table:style-name="ce14">
            <text:p><text:s/>5,354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3492985" table:style-name="ce12">
            <text:p><text:s/>3,492,98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704" table:style-name="ce12">
            <text:p><text:s/>55,704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3834167" table:style-name="ce14">
            <text:p><text:s/>3,834,16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0224" table:style-name="ce14">
            <text:p><text:s/>110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45" table:style-name="ce12">
            <text:p><text:s/>3,845<text:s/></text:p>
          </table:table-cell>
          <table:table-cell office:value-type="float" office:value="4397171" table:style-name="ce12">
            <text:p><text:s/>4,397,17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015369" table:style-name="ce12">
            <text:p><text:s/>3,015,369<text:s/></text:p>
          </table:table-cell>
          <table:table-cell table:style-name="ce12"/>
          <table:table-cell office:value-type="float" office:value="3538" table:style-name="ce14">
            <text:p><text:s/>3,538<text:s/></text:p>
          </table:table-cell>
          <table:table-cell office:value-type="float" office:value="3846391" table:style-name="ce14">
            <text:p><text:s/>3,846,39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63119" table:style-name="ce14">
            <text:p><text:s/>2,563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28" table:style-name="ce12">
            <text:p><text:s/>3,428<text:s/></text:p>
          </table:table-cell>
          <table:table-cell office:value-type="float" office:value="4003152" table:style-name="ce12">
            <text:p><text:s/>4,003,15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68354" table:style-name="ce12">
            <text:p><text:s/>868,354<text:s/></text:p>
          </table:table-cell>
          <table:table-cell table:style-name="ce12"/>
          <table:table-cell office:value-type="float" office:value="3829" table:style-name="ce14">
            <text:p><text:s/>3,829<text:s/></text:p>
          </table:table-cell>
          <table:table-cell office:value-type="float" office:value="4399958" table:style-name="ce14">
            <text:p><text:s/>4,399,95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67410" table:style-name="ce14">
            <text:p><text:s/>767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1587767" table:style-name="ce12">
            <text:p><text:s/>1,587,767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1257708" table:style-name="ce12">
            <text:p><text:s/>11,257,708<text:s/></text:p>
          </table:table-cell>
          <table:table-cell table:style-name="ce12"/>
          <table:table-cell office:value-type="float" office:value="718" table:style-name="ce14">
            <text:p><text:s/>718<text:s/></text:p>
          </table:table-cell>
          <table:table-cell office:value-type="float" office:value="1889554" table:style-name="ce14">
            <text:p><text:s/>1,889,554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2379410" table:style-name="ce14">
            <text:p><text:s/>12,379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1727798" table:style-name="ce12">
            <text:p><text:s/>1,727,79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016141" table:style-name="ce12">
            <text:p><text:s/>2,016,141<text:s/></text:p>
          </table:table-cell>
          <table:table-cell table:style-name="ce12"/>
          <table:table-cell office:value-type="float" office:value="2177" table:style-name="ce14">
            <text:p><text:s/>2,177<text:s/></text:p>
          </table:table-cell>
          <table:table-cell office:value-type="float" office:value="1651056" table:style-name="ce14">
            <text:p><text:s/>1,651,05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58402" table:style-name="ce14">
            <text:p><text:s/>2,058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8642" table:style-name="ce12">
            <text:p><text:s/>8,642<text:s/></text:p>
          </table:table-cell>
          <table:table-cell office:value-type="float" office:value="14891340" table:style-name="ce12">
            <text:p><text:s/>14,891,34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879306" table:style-name="ce12">
            <text:p><text:s/>5,879,306<text:s/></text:p>
          </table:table-cell>
          <table:table-cell table:style-name="ce12"/>
          <table:table-cell office:value-type="float" office:value="13211" table:style-name="ce14">
            <text:p><text:s/>13,211<text:s/></text:p>
          </table:table-cell>
          <table:table-cell office:value-type="float" office:value="27060653" table:style-name="ce14">
            <text:p><text:s/>27,060,65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7441148" table:style-name="ce14">
            <text:p><text:s/>17,441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284" table:style-name="ce12">
            <text:p><text:s/>5,284<text:s/></text:p>
          </table:table-cell>
          <table:table-cell office:value-type="float" office:value="5617215" table:style-name="ce12">
            <text:p><text:s/>5,617,21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938384" table:style-name="ce12">
            <text:p><text:s/>938,384<text:s/></text:p>
          </table:table-cell>
          <table:table-cell table:style-name="ce12"/>
          <table:table-cell office:value-type="float" office:value="5153" table:style-name="ce14">
            <text:p><text:s/>5,153<text:s/></text:p>
          </table:table-cell>
          <table:table-cell office:value-type="float" office:value="5347345" table:style-name="ce14">
            <text:p><text:s/>5,347,34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23477" table:style-name="ce14">
            <text:p><text:s/>72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69" table:style-name="ce12">
            <text:p><text:s/>3,669<text:s/></text:p>
          </table:table-cell>
          <table:table-cell office:value-type="float" office:value="3217735" table:style-name="ce12">
            <text:p><text:s/>3,217,7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71733" table:style-name="ce12">
            <text:p><text:s/>1,471,733<text:s/></text:p>
          </table:table-cell>
          <table:table-cell table:style-name="ce12"/>
          <table:table-cell office:value-type="float" office:value="4041" table:style-name="ce14">
            <text:p><text:s/>4,041<text:s/></text:p>
          </table:table-cell>
          <table:table-cell office:value-type="float" office:value="3936954" table:style-name="ce14">
            <text:p><text:s/>3,936,95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59327" table:style-name="ce14">
            <text:p><text:s/>1,259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74" table:style-name="ce12">
            <text:p><text:s/>4,074<text:s/></text:p>
          </table:table-cell>
          <table:table-cell office:value-type="float" office:value="3324318" table:style-name="ce12">
            <text:p><text:s/>3,324,3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2459" table:style-name="ce12">
            <text:p><text:s/>522,459<text:s/></text:p>
          </table:table-cell>
          <table:table-cell table:style-name="ce12"/>
          <table:table-cell office:value-type="float" office:value="3447" table:style-name="ce14">
            <text:p><text:s/>3,447<text:s/></text:p>
          </table:table-cell>
          <table:table-cell office:value-type="float" office:value="2760891" table:style-name="ce14">
            <text:p><text:s/>2,760,89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501" table:style-name="ce14">
            <text:p><text:s/>72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3807529" table:style-name="ce12">
            <text:p><text:s/>3,807,5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10931" table:style-name="ce12">
            <text:p><text:s/>910,931<text:s/></text:p>
          </table:table-cell>
          <table:table-cell table:style-name="ce12"/>
          <table:table-cell office:value-type="float" office:value="3574" table:style-name="ce14">
            <text:p><text:s/>3,574<text:s/></text:p>
          </table:table-cell>
          <table:table-cell office:value-type="float" office:value="4470765" table:style-name="ce14">
            <text:p><text:s/>4,470,7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56437" table:style-name="ce14">
            <text:p><text:s/>956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7315588" table:style-name="ce12">
            <text:p><text:s/>7,315,58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73653" table:style-name="ce12">
            <text:p><text:s/>3,073,653<text:s/></text:p>
          </table:table-cell>
          <table:table-cell table:style-name="ce12"/>
          <table:table-cell office:value-type="float" office:value="2308" table:style-name="ce14">
            <text:p><text:s/>2,308<text:s/></text:p>
          </table:table-cell>
          <table:table-cell office:value-type="float" office:value="6737890" table:style-name="ce14">
            <text:p><text:s/>6,737,89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199136" table:style-name="ce14">
            <text:p><text:s/>3,199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897" table:style-name="ce12">
            <text:p><text:s/>14,897<text:s/></text:p>
          </table:table-cell>
          <table:table-cell office:value-type="float" office:value="27310380" table:style-name="ce12">
            <text:p><text:s/>27,310,380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2327931" table:style-name="ce12">
            <text:p><text:s/>12,327,931<text:s/></text:p>
          </table:table-cell>
          <table:table-cell table:style-name="ce12"/>
          <table:table-cell office:value-type="float" office:value="14995" table:style-name="ce14">
            <text:p><text:s/>14,995<text:s/></text:p>
          </table:table-cell>
          <table:table-cell office:value-type="float" office:value="27584532" table:style-name="ce14">
            <text:p><text:s/>27,584,532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2689272" table:style-name="ce14">
            <text:p><text:s/>12,68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537" table:style-name="ce12">
            <text:p><text:s/>3,537<text:s/></text:p>
          </table:table-cell>
          <table:table-cell office:value-type="float" office:value="4142939" table:style-name="ce12">
            <text:p><text:s/>4,142,93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335497" table:style-name="ce12">
            <text:p><text:s/>4,335,497<text:s/></text:p>
          </table:table-cell>
          <table:table-cell table:style-name="ce12"/>
          <table:table-cell office:value-type="float" office:value="3209" table:style-name="ce14">
            <text:p><text:s/>3,209<text:s/></text:p>
          </table:table-cell>
          <table:table-cell office:value-type="float" office:value="3775813" table:style-name="ce14">
            <text:p><text:s/>3,775,81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098618" table:style-name="ce14">
            <text:p><text:s/>4,09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837" table:style-name="ce12">
            <text:p><text:s/>20,837<text:s/></text:p>
          </table:table-cell>
          <table:table-cell office:value-type="float" office:value="42050495" table:style-name="ce12">
            <text:p><text:s/>42,050,495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18929673" table:style-name="ce12">
            <text:p><text:s/>18,929,673<text:s/></text:p>
          </table:table-cell>
          <table:table-cell table:style-name="ce12"/>
          <table:table-cell office:value-type="float" office:value="21321" table:style-name="ce14">
            <text:p><text:s/>21,321<text:s/></text:p>
          </table:table-cell>
          <table:table-cell office:value-type="float" office:value="43437293" table:style-name="ce14">
            <text:p><text:s/>43,437,293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23568998" table:style-name="ce14">
            <text:p><text:s/>23,568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520" table:style-name="ce12">
            <text:p><text:s/>3,520<text:s/></text:p>
          </table:table-cell>
          <table:table-cell office:value-type="float" office:value="5565416" table:style-name="ce12">
            <text:p><text:s/>5,565,41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623887" table:style-name="ce12">
            <text:p><text:s/>5,623,887<text:s/></text:p>
          </table:table-cell>
          <table:table-cell table:style-name="ce12"/>
          <table:table-cell office:value-type="float" office:value="4103" table:style-name="ce14">
            <text:p><text:s/>4,103<text:s/></text:p>
          </table:table-cell>
          <table:table-cell office:value-type="float" office:value="6982236" table:style-name="ce14">
            <text:p><text:s/>6,982,23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179488" table:style-name="ce14">
            <text:p><text:s/>6,179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1349283" table:style-name="ce14">
            <text:p><text:s/>1,349,28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52570" table:style-name="ce14">
            <text:p><text:s/>1,05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48563" table:style-name="ce12">
            <text:p><text:s/>248,5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258026" table:style-name="ce14">
            <text:p><text:s/>258,0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2155431" table:style-name="ce12">
            <text:p><text:s/>2,155,4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9" table:style-name="ce14">
            <text:p><text:s/>2,229<text:s/></text:p>
          </table:table-cell>
          <table:table-cell office:value-type="float" office:value="2147759" table:style-name="ce14">
            <text:p><text:s/>2,147,7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1893" table:style-name="ce12">
            <text:p><text:s/>131,893<text:s/></text:p>
          </table:table-cell>
          <table:table-cell office:value-type="float" office:value="500084792" table:style-name="ce12">
            <text:p><text:s/>500,084,792<text:s/></text:p>
          </table:table-cell>
          <table:table-cell office:value-type="float" office:value="4784" table:style-name="ce12">
            <text:p><text:s/>4,784<text:s/></text:p>
          </table:table-cell>
          <table:table-cell office:value-type="float" office:value="395757900" table:style-name="ce12">
            <text:p><text:s/>395,757,900<text:s/></text:p>
          </table:table-cell>
          <table:table-cell table:style-name="ce12"/>
          <table:table-cell office:value-type="float" office:value="139856" table:style-name="ce14">
            <text:p><text:s/>139,856<text:s/></text:p>
          </table:table-cell>
          <table:table-cell office:value-type="float" office:value="542516100" table:style-name="ce14">
            <text:p><text:s/>542,516,100<text:s/></text:p>
          </table:table-cell>
          <table:table-cell office:value-type="float" office:value="4815" table:style-name="ce14">
            <text:p><text:s/>4,815<text:s/></text:p>
          </table:table-cell>
          <table:table-cell office:value-type="float" office:value="403935327" table:style-name="ce14">
            <text:p><text:s/>403,935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5478826" table:style-name="ce12">
            <text:p><text:s/>5,478,82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56913" table:style-name="ce12">
            <text:p><text:s/>4,556,913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5327040" table:style-name="ce14">
            <text:p><text:s/>5,327,04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583120" table:style-name="ce14">
            <text:p><text:s/>4,583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9369" table:style-name="ce12">
            <text:p><text:s/>69,369<text:s/></text:p>
          </table:table-cell>
          <table:table-cell office:value-type="float" office:value="267410865" table:style-name="ce12">
            <text:p><text:s/>267,410,865<text:s/></text:p>
          </table:table-cell>
          <table:table-cell office:value-type="float" office:value="4134" table:style-name="ce12">
            <text:p><text:s/>4,134<text:s/></text:p>
          </table:table-cell>
          <table:table-cell office:value-type="float" office:value="304635492" table:style-name="ce12">
            <text:p><text:s/>304,635,492<text:s/></text:p>
          </table:table-cell>
          <table:table-cell table:style-name="ce12"/>
          <table:table-cell office:value-type="float" office:value="66509" table:style-name="ce14">
            <text:p><text:s/>66,509<text:s/></text:p>
          </table:table-cell>
          <table:table-cell office:value-type="float" office:value="277517494" table:style-name="ce14">
            <text:p><text:s/>277,517,494<text:s/></text:p>
          </table:table-cell>
          <table:table-cell office:value-type="float" office:value="4009" table:style-name="ce14">
            <text:p><text:s/>4,009<text:s/></text:p>
          </table:table-cell>
          <table:table-cell office:value-type="float" office:value="322910514" table:style-name="ce14">
            <text:p><text:s/>322,91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355" table:style-name="ce12">
            <text:p><text:s/>21,355<text:s/></text:p>
          </table:table-cell>
          <table:table-cell office:value-type="float" office:value="50685650" table:style-name="ce12">
            <text:p><text:s/>50,685,650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62749261" table:style-name="ce12">
            <text:p><text:s/>62,749,261<text:s/></text:p>
          </table:table-cell>
          <table:table-cell table:style-name="ce12"/>
          <table:table-cell office:value-type="float" office:value="21734" table:style-name="ce14">
            <text:p><text:s/>21,734<text:s/></text:p>
          </table:table-cell>
          <table:table-cell office:value-type="float" office:value="60055327" table:style-name="ce14">
            <text:p><text:s/>60,055,327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60160360" table:style-name="ce14">
            <text:p><text:s/>60,160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27" table:style-name="ce12">
            <text:p><text:s/>4,627<text:s/></text:p>
          </table:table-cell>
          <table:table-cell office:value-type="float" office:value="10545503" table:style-name="ce12">
            <text:p><text:s/>10,545,503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28382104" table:style-name="ce12">
            <text:p><text:s/>28,382,104<text:s/></text:p>
          </table:table-cell>
          <table:table-cell table:style-name="ce12"/>
          <table:table-cell office:value-type="float" office:value="4557" table:style-name="ce14">
            <text:p><text:s/>4,557<text:s/></text:p>
          </table:table-cell>
          <table:table-cell office:value-type="float" office:value="10658540" table:style-name="ce14">
            <text:p><text:s/>10,658,540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30315237" table:style-name="ce14">
            <text:p><text:s/>30,315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7826" table:style-name="ce12">
            <text:p><text:s/>67,826<text:s/></text:p>
          </table:table-cell>
          <table:table-cell office:value-type="float" office:value="205401434" table:style-name="ce12">
            <text:p><text:s/>205,401,434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161719219" table:style-name="ce12">
            <text:p><text:s/>161,719,219<text:s/></text:p>
          </table:table-cell>
          <table:table-cell table:style-name="ce12"/>
          <table:table-cell office:value-type="float" office:value="70439" table:style-name="ce14">
            <text:p><text:s/>70,439<text:s/></text:p>
          </table:table-cell>
          <table:table-cell office:value-type="float" office:value="222928383" table:style-name="ce14">
            <text:p><text:s/>222,928,383<text:s/></text:p>
          </table:table-cell>
          <table:table-cell office:value-type="float" office:value="2390" table:style-name="ce14">
            <text:p><text:s/>2,390<text:s/></text:p>
          </table:table-cell>
          <table:table-cell office:value-type="float" office:value="174409933" table:style-name="ce14">
            <text:p><text:s/>174,409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387" table:style-name="ce12">
            <text:p><text:s/>21,387<text:s/></text:p>
          </table:table-cell>
          <table:table-cell office:value-type="float" office:value="52353914" table:style-name="ce12">
            <text:p><text:s/>52,353,914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61134882" table:style-name="ce12">
            <text:p><text:s/>61,134,882<text:s/></text:p>
          </table:table-cell>
          <table:table-cell table:style-name="ce12"/>
          <table:table-cell office:value-type="float" office:value="21288" table:style-name="ce14">
            <text:p><text:s/>21,288<text:s/></text:p>
          </table:table-cell>
          <table:table-cell office:value-type="float" office:value="52601939" table:style-name="ce14">
            <text:p><text:s/>52,601,939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61949116" table:style-name="ce14">
            <text:p><text:s/>61,949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923" table:style-name="ce14">
            <text:p><text:s/>46,923<text:s/></text:p>
          </table:table-cell>
          <table:table-cell office:value-type="float" office:value="143076650" table:style-name="ce14">
            <text:p><text:s/>143,076,650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96707116" table:style-name="ce14">
            <text:p><text:s/>96,707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8905" table:style-name="ce12">
            <text:p><text:s/>28,905<text:s/></text:p>
          </table:table-cell>
          <table:table-cell office:value-type="float" office:value="52529290" table:style-name="ce12">
            <text:p><text:s/>52,529,290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41109052" table:style-name="ce12">
            <text:p><text:s/>41,109,052<text:s/></text:p>
          </table:table-cell>
          <table:table-cell table:style-name="ce12"/>
          <table:table-cell office:value-type="float" office:value="29328" table:style-name="ce14">
            <text:p><text:s/>29,328<text:s/></text:p>
          </table:table-cell>
          <table:table-cell office:value-type="float" office:value="55237867" table:style-name="ce14">
            <text:p><text:s/>55,237,867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41867085" table:style-name="ce14">
            <text:p><text:s/>41,86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120" table:style-name="ce12">
            <text:p><text:s/>37,120<text:s/></text:p>
          </table:table-cell>
          <table:table-cell office:value-type="float" office:value="82152974" table:style-name="ce12">
            <text:p><text:s/>82,152,974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72270175" table:style-name="ce12">
            <text:p><text:s/>72,270,175<text:s/></text:p>
          </table:table-cell>
          <table:table-cell table:style-name="ce12"/>
          <table:table-cell office:value-type="float" office:value="38579" table:style-name="ce14">
            <text:p><text:s/>38,579<text:s/></text:p>
          </table:table-cell>
          <table:table-cell office:value-type="float" office:value="83267051" table:style-name="ce14">
            <text:p><text:s/>83,267,051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75617021" table:style-name="ce14">
            <text:p><text:s/>75,617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538" table:style-name="ce12">
            <text:p><text:s/>88,538<text:s/></text:p>
          </table:table-cell>
          <table:table-cell office:value-type="float" office:value="281846236" table:style-name="ce12">
            <text:p><text:s/>281,846,236<text:s/></text:p>
          </table:table-cell>
          <table:table-cell office:value-type="float" office:value="3311" table:style-name="ce12">
            <text:p><text:s/>3,311<text:s/></text:p>
          </table:table-cell>
          <table:table-cell office:value-type="float" office:value="192131764" table:style-name="ce12">
            <text:p><text:s/>192,131,764<text:s/></text:p>
          </table:table-cell>
          <table:table-cell table:style-name="ce12"/>
          <table:table-cell office:value-type="float" office:value="98974" table:style-name="ce14">
            <text:p><text:s/>98,974<text:s/></text:p>
          </table:table-cell>
          <table:table-cell office:value-type="float" office:value="303719918" table:style-name="ce14">
            <text:p><text:s/>303,719,918<text:s/></text:p>
          </table:table-cell>
          <table:table-cell office:value-type="float" office:value="3482" table:style-name="ce14">
            <text:p><text:s/>3,482<text:s/></text:p>
          </table:table-cell>
          <table:table-cell office:value-type="float" office:value="211032213" table:style-name="ce14">
            <text:p><text:s/>211,032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464" table:style-name="ce12">
            <text:p><text:s/>44,464<text:s/></text:p>
          </table:table-cell>
          <table:table-cell office:value-type="float" office:value="123421525" table:style-name="ce12">
            <text:p><text:s/>123,421,525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91548943" table:style-name="ce12">
            <text:p><text:s/>91,548,943<text:s/></text:p>
          </table:table-cell>
          <table:table-cell table:style-name="ce12"/>
          <table:table-cell office:value-type="float" office:value="45064" table:style-name="ce14">
            <text:p><text:s/>45,064<text:s/></text:p>
          </table:table-cell>
          <table:table-cell office:value-type="float" office:value="131836555" table:style-name="ce14">
            <text:p><text:s/>131,836,555<text:s/></text:p>
          </table:table-cell>
          <table:table-cell office:value-type="float" office:value="1966" table:style-name="ce14">
            <text:p><text:s/>1,966<text:s/></text:p>
          </table:table-cell>
          <table:table-cell office:value-type="float" office:value="96089082" table:style-name="ce14">
            <text:p><text:s/>96,089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492" table:style-name="ce12">
            <text:p><text:s/>22,492<text:s/></text:p>
          </table:table-cell>
          <table:table-cell office:value-type="float" office:value="45502716" table:style-name="ce12">
            <text:p><text:s/>45,502,716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35863906" table:style-name="ce12">
            <text:p><text:s/>35,863,906<text:s/></text:p>
          </table:table-cell>
          <table:table-cell table:style-name="ce12"/>
          <table:table-cell office:value-type="float" office:value="23486" table:style-name="ce14">
            <text:p><text:s/>23,486<text:s/></text:p>
          </table:table-cell>
          <table:table-cell office:value-type="float" office:value="50634898" table:style-name="ce14">
            <text:p><text:s/>50,634,898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36915647" table:style-name="ce14">
            <text:p><text:s/>36,915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523" table:style-name="ce12">
            <text:p><text:s/>20,523<text:s/></text:p>
          </table:table-cell>
          <table:table-cell office:value-type="float" office:value="59685007" table:style-name="ce12">
            <text:p><text:s/>59,685,007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7197802" table:style-name="ce12">
            <text:p><text:s/>27,197,802<text:s/></text:p>
          </table:table-cell>
          <table:table-cell table:style-name="ce12"/>
          <table:table-cell office:value-type="float" office:value="21570" table:style-name="ce14">
            <text:p><text:s/>21,570<text:s/></text:p>
          </table:table-cell>
          <table:table-cell office:value-type="float" office:value="68040842" table:style-name="ce14">
            <text:p><text:s/>68,040,842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1037629" table:style-name="ce14">
            <text:p><text:s/>31,037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8741" table:style-name="ce12">
            <text:p><text:s/>88,741<text:s/></text:p>
          </table:table-cell>
          <table:table-cell office:value-type="float" office:value="291089064" table:style-name="ce12">
            <text:p><text:s/>291,089,064<text:s/></text:p>
          </table:table-cell>
          <table:table-cell office:value-type="float" office:value="3687" table:style-name="ce12">
            <text:p><text:s/>3,687<text:s/></text:p>
          </table:table-cell>
          <table:table-cell office:value-type="float" office:value="223768680" table:style-name="ce12">
            <text:p><text:s/>223,768,680<text:s/></text:p>
          </table:table-cell>
          <table:table-cell table:style-name="ce12"/>
          <table:table-cell office:value-type="float" office:value="91528" table:style-name="ce14">
            <text:p><text:s/>91,528<text:s/></text:p>
          </table:table-cell>
          <table:table-cell office:value-type="float" office:value="318407264" table:style-name="ce14">
            <text:p><text:s/>318,407,264<text:s/></text:p>
          </table:table-cell>
          <table:table-cell office:value-type="float" office:value="3725" table:style-name="ce14">
            <text:p><text:s/>3,725<text:s/></text:p>
          </table:table-cell>
          <table:table-cell office:value-type="float" office:value="234520000" table:style-name="ce14">
            <text:p><text:s/>234,520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62809" table:style-name="ce12">
            <text:p><text:s/>62,809<text:s/></text:p>
          </table:table-cell>
          <table:table-cell office:value-type="float" office:value="203313175" table:style-name="ce12">
            <text:p><text:s/>203,313,175<text:s/></text:p>
          </table:table-cell>
          <table:table-cell office:value-type="float" office:value="2165" table:style-name="ce12">
            <text:p><text:s/>2,165<text:s/></text:p>
          </table:table-cell>
          <table:table-cell office:value-type="float" office:value="136215906" table:style-name="ce12">
            <text:p><text:s/>136,215,906<text:s/></text:p>
          </table:table-cell>
          <table:table-cell table:style-name="ce12"/>
          <table:table-cell office:value-type="float" office:value="64588" table:style-name="ce14">
            <text:p><text:s/>64,588<text:s/></text:p>
          </table:table-cell>
          <table:table-cell office:value-type="float" office:value="214649094" table:style-name="ce14">
            <text:p><text:s/>214,649,094<text:s/></text:p>
          </table:table-cell>
          <table:table-cell office:value-type="float" office:value="2358" table:style-name="ce14">
            <text:p><text:s/>2,358<text:s/></text:p>
          </table:table-cell>
          <table:table-cell office:value-type="float" office:value="149889972" table:style-name="ce14">
            <text:p><text:s/>149,889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9033" table:style-name="ce12">
            <text:p><text:s/>39,033<text:s/></text:p>
          </table:table-cell>
          <table:table-cell office:value-type="float" office:value="145284769" table:style-name="ce12">
            <text:p><text:s/>145,284,769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176413625" table:style-name="ce12">
            <text:p><text:s/>176,413,625<text:s/></text:p>
          </table:table-cell>
          <table:table-cell table:style-name="ce12"/>
          <table:table-cell office:value-type="float" office:value="42503" table:style-name="ce14">
            <text:p><text:s/>42,503<text:s/></text:p>
          </table:table-cell>
          <table:table-cell office:value-type="float" office:value="159694268" table:style-name="ce14">
            <text:p><text:s/>159,694,268<text:s/></text:p>
          </table:table-cell>
          <table:table-cell office:value-type="float" office:value="2726" table:style-name="ce14">
            <text:p><text:s/>2,726<text:s/></text:p>
          </table:table-cell>
          <table:table-cell office:value-type="float" office:value="194070235" table:style-name="ce14">
            <text:p><text:s/>194,07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40834" table:style-name="ce12">
            <text:p><text:s/>40,834<text:s/></text:p>
          </table:table-cell>
          <table:table-cell office:value-type="float" office:value="86279234" table:style-name="ce12">
            <text:p><text:s/>86,279,234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87150938" table:style-name="ce12">
            <text:p><text:s/>87,150,938<text:s/></text:p>
          </table:table-cell>
          <table:table-cell table:style-name="ce12"/>
          <table:table-cell office:value-type="float" office:value="48092" table:style-name="ce14">
            <text:p><text:s/>48,092<text:s/></text:p>
          </table:table-cell>
          <table:table-cell office:value-type="float" office:value="109063244" table:style-name="ce14">
            <text:p><text:s/>109,063,244<text:s/></text:p>
          </table:table-cell>
          <table:table-cell office:value-type="float" office:value="1770" table:style-name="ce14">
            <text:p><text:s/>1,770<text:s/></text:p>
          </table:table-cell>
          <table:table-cell office:value-type="float" office:value="117272073" table:style-name="ce14">
            <text:p><text:s/>117,272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986" table:style-name="ce12">
            <text:p><text:s/>25,986<text:s/></text:p>
          </table:table-cell>
          <table:table-cell office:value-type="float" office:value="46475402" table:style-name="ce12">
            <text:p><text:s/>46,475,402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59036068" table:style-name="ce12">
            <text:p><text:s/>59,036,068<text:s/></text:p>
          </table:table-cell>
          <table:table-cell table:style-name="ce12"/>
          <table:table-cell office:value-type="float" office:value="27180" table:style-name="ce14">
            <text:p><text:s/>27,180<text:s/></text:p>
          </table:table-cell>
          <table:table-cell office:value-type="float" office:value="52767342" table:style-name="ce14">
            <text:p><text:s/>52,767,342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59345085" table:style-name="ce14">
            <text:p><text:s/>59,345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355" table:style-name="ce12">
            <text:p><text:s/>25,355<text:s/></text:p>
          </table:table-cell>
          <table:table-cell office:value-type="float" office:value="59710378" table:style-name="ce12">
            <text:p><text:s/>59,710,378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40002852" table:style-name="ce12">
            <text:p><text:s/>40,002,852<text:s/></text:p>
          </table:table-cell>
          <table:table-cell table:style-name="ce12"/>
          <table:table-cell office:value-type="float" office:value="25461" table:style-name="ce14">
            <text:p><text:s/>25,461<text:s/></text:p>
          </table:table-cell>
          <table:table-cell office:value-type="float" office:value="61002755" table:style-name="ce14">
            <text:p><text:s/>61,002,755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38903703" table:style-name="ce14">
            <text:p><text:s/>38,903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650" table:style-name="ce12">
            <text:p><text:s/>10,650<text:s/></text:p>
          </table:table-cell>
          <table:table-cell office:value-type="float" office:value="22279265" table:style-name="ce12">
            <text:p><text:s/>22,279,265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7153334" table:style-name="ce12">
            <text:p><text:s/>27,153,334<text:s/></text:p>
          </table:table-cell>
          <table:table-cell table:style-name="ce12"/>
          <table:table-cell office:value-type="float" office:value="11234" table:style-name="ce14">
            <text:p><text:s/>11,234<text:s/></text:p>
          </table:table-cell>
          <table:table-cell office:value-type="float" office:value="24115441" table:style-name="ce14">
            <text:p><text:s/>24,115,441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6723298" table:style-name="ce14">
            <text:p><text:s/>26,723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597" table:style-name="ce12">
            <text:p><text:s/>6,597<text:s/></text:p>
          </table:table-cell>
          <table:table-cell office:value-type="float" office:value="13106569" table:style-name="ce12">
            <text:p><text:s/>13,106,56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0713999" table:style-name="ce12">
            <text:p><text:s/>10,713,999<text:s/></text:p>
          </table:table-cell>
          <table:table-cell table:style-name="ce12"/>
          <table:table-cell office:value-type="float" office:value="6415" table:style-name="ce14">
            <text:p><text:s/>6,415<text:s/></text:p>
          </table:table-cell>
          <table:table-cell office:value-type="float" office:value="13913364" table:style-name="ce14">
            <text:p><text:s/>13,913,36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309169" table:style-name="ce14">
            <text:p><text:s/>9,30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473" table:style-name="ce12">
            <text:p><text:s/>7,473<text:s/></text:p>
          </table:table-cell>
          <table:table-cell office:value-type="float" office:value="12734670" table:style-name="ce12">
            <text:p><text:s/>12,734,670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3834392" table:style-name="ce12">
            <text:p><text:s/>13,834,392<text:s/></text:p>
          </table:table-cell>
          <table:table-cell table:style-name="ce12"/>
          <table:table-cell office:value-type="float" office:value="8019" table:style-name="ce14">
            <text:p><text:s/>8,019<text:s/></text:p>
          </table:table-cell>
          <table:table-cell office:value-type="float" office:value="14529430" table:style-name="ce14">
            <text:p><text:s/>14,529,430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4907089" table:style-name="ce14">
            <text:p><text:s/>14,907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55" table:style-name="ce12">
            <text:p><text:s/>6,555<text:s/></text:p>
          </table:table-cell>
          <table:table-cell office:value-type="float" office:value="11958954" table:style-name="ce12">
            <text:p><text:s/>11,958,95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621104" table:style-name="ce12">
            <text:p><text:s/>4,621,104<text:s/></text:p>
          </table:table-cell>
          <table:table-cell table:style-name="ce12"/>
          <table:table-cell office:value-type="float" office:value="7081" table:style-name="ce14">
            <text:p><text:s/>7,081<text:s/></text:p>
          </table:table-cell>
          <table:table-cell office:value-type="float" office:value="13598503" table:style-name="ce14">
            <text:p><text:s/>13,598,50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786648" table:style-name="ce14">
            <text:p><text:s/>5,786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192" table:style-name="ce12">
            <text:p><text:s/>6,192<text:s/></text:p>
          </table:table-cell>
          <table:table-cell office:value-type="float" office:value="8929735" table:style-name="ce12">
            <text:p><text:s/>8,929,73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978810" table:style-name="ce12">
            <text:p><text:s/>4,978,810<text:s/></text:p>
          </table:table-cell>
          <table:table-cell table:style-name="ce12"/>
          <table:table-cell office:value-type="float" office:value="7114" table:style-name="ce14">
            <text:p><text:s/>7,114<text:s/></text:p>
          </table:table-cell>
          <table:table-cell office:value-type="float" office:value="9826518" table:style-name="ce14">
            <text:p><text:s/>9,826,51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513594" table:style-name="ce14">
            <text:p><text:s/>5,513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098" table:style-name="ce12">
            <text:p><text:s/>20,098<text:s/></text:p>
          </table:table-cell>
          <table:table-cell office:value-type="float" office:value="44461234" table:style-name="ce12">
            <text:p><text:s/>44,461,234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9831183" table:style-name="ce12">
            <text:p><text:s/>29,831,183<text:s/></text:p>
          </table:table-cell>
          <table:table-cell table:style-name="ce12"/>
          <table:table-cell office:value-type="float" office:value="20568" table:style-name="ce14">
            <text:p><text:s/>20,568<text:s/></text:p>
          </table:table-cell>
          <table:table-cell office:value-type="float" office:value="47453858" table:style-name="ce14">
            <text:p><text:s/>47,453,858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5083324" table:style-name="ce14">
            <text:p><text:s/>35,083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5092" table:style-name="ce12">
            <text:p><text:s/>5,092<text:s/></text:p>
          </table:table-cell>
          <table:table-cell office:value-type="float" office:value="9657728" table:style-name="ce12">
            <text:p><text:s/>9,657,72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21829609" table:style-name="ce12">
            <text:p><text:s/>21,829,609<text:s/></text:p>
          </table:table-cell>
          <table:table-cell table:style-name="ce12"/>
          <table:table-cell office:value-type="float" office:value="4787" table:style-name="ce14">
            <text:p><text:s/>4,787<text:s/></text:p>
          </table:table-cell>
          <table:table-cell office:value-type="float" office:value="9653757" table:style-name="ce14">
            <text:p><text:s/>9,653,75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8546825" table:style-name="ce14">
            <text:p><text:s/>18,546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874" table:style-name="ce12">
            <text:p><text:s/>15,874<text:s/></text:p>
          </table:table-cell>
          <table:table-cell office:value-type="float" office:value="24052560" table:style-name="ce12">
            <text:p><text:s/>24,052,560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8388035" table:style-name="ce12">
            <text:p><text:s/>28,388,035<text:s/></text:p>
          </table:table-cell>
          <table:table-cell table:style-name="ce12"/>
          <table:table-cell office:value-type="float" office:value="15702" table:style-name="ce14">
            <text:p><text:s/>15,702<text:s/></text:p>
          </table:table-cell>
          <table:table-cell office:value-type="float" office:value="24468950" table:style-name="ce14">
            <text:p><text:s/>24,468,950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5459934" table:style-name="ce14">
            <text:p><text:s/>25,459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3015133" table:style-name="ce12">
            <text:p><text:s/>3,015,1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23428" table:style-name="ce12">
            <text:p><text:s/>923,428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2797860" table:style-name="ce14">
            <text:p><text:s/>2,797,86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1550" table:style-name="ce14">
            <text:p><text:s/>711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2922280" table:style-name="ce12">
            <text:p><text:s/>2,922,28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524052" table:style-name="ce12">
            <text:p><text:s/>4,524,052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2689504" table:style-name="ce14">
            <text:p><text:s/>2,689,50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567127" table:style-name="ce14">
            <text:p><text:s/>4,567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166" table:style-name="ce12">
            <text:p><text:s/>5,166<text:s/></text:p>
          </table:table-cell>
          <table:table-cell office:value-type="float" office:value="9212828" table:style-name="ce12">
            <text:p><text:s/>9,212,82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950293" table:style-name="ce12">
            <text:p><text:s/>10,950,293<text:s/></text:p>
          </table:table-cell>
          <table:table-cell table:style-name="ce12"/>
          <table:table-cell office:value-type="float" office:value="5656" table:style-name="ce14">
            <text:p><text:s/>5,656<text:s/></text:p>
          </table:table-cell>
          <table:table-cell office:value-type="float" office:value="10060420" table:style-name="ce14">
            <text:p><text:s/>10,060,42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544813" table:style-name="ce14">
            <text:p><text:s/>10,544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493734" table:style-name="ce12">
            <text:p><text:s/>1,493,73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309146" table:style-name="ce12">
            <text:p><text:s/>6,309,146<text:s/></text:p>
          </table:table-cell>
          <table:table-cell table:style-name="ce12"/>
          <table:table-cell office:value-type="float" office:value="416" table:style-name="ce14">
            <text:p><text:s/>416<text:s/></text:p>
          </table:table-cell>
          <table:table-cell office:value-type="float" office:value="1548857" table:style-name="ce14">
            <text:p><text:s/>1,548,85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075123" table:style-name="ce14">
            <text:p><text:s/>7,075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2898553" table:style-name="ce12">
            <text:p><text:s/>2,898,55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135761" table:style-name="ce12">
            <text:p><text:s/>7,135,761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3187221" table:style-name="ce14">
            <text:p><text:s/>3,187,22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929742" table:style-name="ce14">
            <text:p><text:s/>6,929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55" table:style-name="ce12">
            <text:p><text:s/>1,655<text:s/></text:p>
          </table:table-cell>
          <table:table-cell office:value-type="float" office:value="970548" table:style-name="ce12">
            <text:p><text:s/>970,5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52069" table:style-name="ce12">
            <text:p><text:s/>1,152,069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1395248" table:style-name="ce14">
            <text:p><text:s/>1,395,2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45383" table:style-name="ce14">
            <text:p><text:s/>1,245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2018934" table:style-name="ce12">
            <text:p><text:s/>2,018,93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561041" table:style-name="ce12">
            <text:p><text:s/>3,561,041<text:s/></text:p>
          </table:table-cell>
          <table:table-cell table:style-name="ce12"/>
          <table:table-cell office:value-type="float" office:value="1037" table:style-name="ce14">
            <text:p><text:s/>1,037<text:s/></text:p>
          </table:table-cell>
          <table:table-cell office:value-type="float" office:value="1682992" table:style-name="ce14">
            <text:p><text:s/>1,682,99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35126" table:style-name="ce14">
            <text:p><text:s/>3,835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6010" table:style-name="ce12">
            <text:p><text:s/>26,010<text:s/></text:p>
          </table:table-cell>
          <table:table-cell office:value-type="float" office:value="59121146" table:style-name="ce12">
            <text:p><text:s/>59,121,146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42451824" table:style-name="ce12">
            <text:p><text:s/>42,451,824<text:s/></text:p>
          </table:table-cell>
          <table:table-cell table:style-name="ce12"/>
          <table:table-cell office:value-type="float" office:value="28009" table:style-name="ce14">
            <text:p><text:s/>28,009<text:s/></text:p>
          </table:table-cell>
          <table:table-cell office:value-type="float" office:value="63204427" table:style-name="ce14">
            <text:p><text:s/>63,204,427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46082512" table:style-name="ce14">
            <text:p><text:s/>46,08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043" table:style-name="ce12">
            <text:p><text:s/>11,043<text:s/></text:p>
          </table:table-cell>
          <table:table-cell office:value-type="float" office:value="27193553" table:style-name="ce12">
            <text:p><text:s/>27,193,553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578963" table:style-name="ce12">
            <text:p><text:s/>9,578,963<text:s/></text:p>
          </table:table-cell>
          <table:table-cell table:style-name="ce12"/>
          <table:table-cell office:value-type="float" office:value="12466" table:style-name="ce14">
            <text:p><text:s/>12,466<text:s/></text:p>
          </table:table-cell>
          <table:table-cell office:value-type="float" office:value="34171388" table:style-name="ce14">
            <text:p><text:s/>34,171,388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8447306" table:style-name="ce14">
            <text:p><text:s/>8,447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998" table:style-name="ce12">
            <text:p><text:s/>8,998<text:s/></text:p>
          </table:table-cell>
          <table:table-cell office:value-type="float" office:value="14631165" table:style-name="ce12">
            <text:p><text:s/>14,631,16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94308" table:style-name="ce12">
            <text:p><text:s/>2,694,308<text:s/></text:p>
          </table:table-cell>
          <table:table-cell table:style-name="ce12"/>
          <table:table-cell office:value-type="float" office:value="9009" table:style-name="ce14">
            <text:p><text:s/>9,009<text:s/></text:p>
          </table:table-cell>
          <table:table-cell office:value-type="float" office:value="19724625" table:style-name="ce14">
            <text:p><text:s/>19,724,62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613450" table:style-name="ce14">
            <text:p><text:s/>3,613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1610300" table:style-name="ce12">
            <text:p><text:s/>1,610,30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862403" table:style-name="ce12">
            <text:p><text:s/>4,862,403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1195479" table:style-name="ce14">
            <text:p><text:s/>1,195,47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400309" table:style-name="ce14">
            <text:p><text:s/>4,400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464856" table:style-name="ce12">
            <text:p><text:s/>464,8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9" table:style-name="ce14">
            <text:p><text:s/>699<text:s/></text:p>
          </table:table-cell>
          <table:table-cell office:value-type="float" office:value="1199298" table:style-name="ce14">
            <text:p><text:s/>1,199,2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414" table:style-name="ce12">
            <text:p><text:s/>5,414<text:s/></text:p>
          </table:table-cell>
          <table:table-cell office:value-type="float" office:value="4478545" table:style-name="ce12">
            <text:p><text:s/>4,478,54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220454" table:style-name="ce12">
            <text:p><text:s/>5,220,454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4477669" table:style-name="ce14">
            <text:p><text:s/>4,477,66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512760" table:style-name="ce14">
            <text:p><text:s/>5,512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070" table:style-name="ce12">
            <text:p><text:s/>8,070<text:s/></text:p>
          </table:table-cell>
          <table:table-cell office:value-type="float" office:value="5004554" table:style-name="ce12">
            <text:p><text:s/>5,004,55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402401" table:style-name="ce12">
            <text:p><text:s/>4,402,401<text:s/></text:p>
          </table:table-cell>
          <table:table-cell table:style-name="ce12"/>
          <table:table-cell office:value-type="float" office:value="8951" table:style-name="ce14">
            <text:p><text:s/>8,951<text:s/></text:p>
          </table:table-cell>
          <table:table-cell office:value-type="float" office:value="5861106" table:style-name="ce14">
            <text:p><text:s/>5,861,10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946141" table:style-name="ce14">
            <text:p><text:s/>3,946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1643326" table:style-name="ce12">
            <text:p><text:s/>1,643,32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273846" table:style-name="ce12">
            <text:p><text:s/>3,273,846<text:s/></text:p>
          </table:table-cell>
          <table:table-cell table:style-name="ce12"/>
          <table:table-cell office:value-type="float" office:value="3453" table:style-name="ce14">
            <text:p><text:s/>3,453<text:s/></text:p>
          </table:table-cell>
          <table:table-cell office:value-type="float" office:value="2003753" table:style-name="ce14">
            <text:p><text:s/>2,003,75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982710" table:style-name="ce14">
            <text:p><text:s/>3,982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2410520" table:style-name="ce12">
            <text:p><text:s/>2,410,5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778" table:style-name="ce12">
            <text:p><text:s/>23,778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2472291" table:style-name="ce14">
            <text:p><text:s/>2,472,2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223" table:style-name="ce14">
            <text:p><text:s/>2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243" table:style-name="ce12">
            <text:p><text:s/>5,243<text:s/></text:p>
          </table:table-cell>
          <table:table-cell office:value-type="float" office:value="3344537" table:style-name="ce12">
            <text:p><text:s/>3,344,53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50562" table:style-name="ce12">
            <text:p><text:s/>550,562<text:s/></text:p>
          </table:table-cell>
          <table:table-cell table:style-name="ce12"/>
          <table:table-cell office:value-type="float" office:value="4988" table:style-name="ce14">
            <text:p><text:s/>4,988<text:s/></text:p>
          </table:table-cell>
          <table:table-cell office:value-type="float" office:value="3373425" table:style-name="ce14">
            <text:p><text:s/>3,373,4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23759" table:style-name="ce14">
            <text:p><text:s/>323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3871360" table:style-name="ce12">
            <text:p><text:s/>3,871,36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61930" table:style-name="ce12">
            <text:p><text:s/>1,761,930<text:s/></text:p>
          </table:table-cell>
          <table:table-cell table:style-name="ce12"/>
          <table:table-cell office:value-type="float" office:value="2516" table:style-name="ce14">
            <text:p><text:s/>2,516<text:s/></text:p>
          </table:table-cell>
          <table:table-cell office:value-type="float" office:value="3696351" table:style-name="ce14">
            <text:p><text:s/>3,696,35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100609" table:style-name="ce14">
            <text:p><text:s/>2,10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345" table:style-name="ce12">
            <text:p><text:s/>7,345<text:s/></text:p>
          </table:table-cell>
          <table:table-cell office:value-type="float" office:value="3424661" table:style-name="ce12">
            <text:p><text:s/>3,424,6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13" table:style-name="ce14">
            <text:p><text:s/>8,513<text:s/></text:p>
          </table:table-cell>
          <table:table-cell office:value-type="float" office:value="4376575" table:style-name="ce14">
            <text:p><text:s/>4,376,5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4172027" table:style-name="ce12">
            <text:p><text:s/>4,172,02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412011" table:style-name="ce12">
            <text:p><text:s/>4,412,011<text:s/></text:p>
          </table:table-cell>
          <table:table-cell table:style-name="ce12"/>
          <table:table-cell office:value-type="float" office:value="2906" table:style-name="ce14">
            <text:p><text:s/>2,906<text:s/></text:p>
          </table:table-cell>
          <table:table-cell office:value-type="float" office:value="4485180" table:style-name="ce14">
            <text:p><text:s/>4,485,1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01855" table:style-name="ce14">
            <text:p><text:s/>3,201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5606474" table:style-name="ce12">
            <text:p><text:s/>5,606,47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18908" table:style-name="ce12">
            <text:p><text:s/>2,318,908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5160999" table:style-name="ce14">
            <text:p><text:s/>5,160,99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55614" table:style-name="ce14">
            <text:p><text:s/>2,05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959" table:style-name="ce12">
            <text:p><text:s/>35,959<text:s/></text:p>
          </table:table-cell>
          <table:table-cell office:value-type="float" office:value="71403534" table:style-name="ce12">
            <text:p><text:s/>71,403,534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6017748" table:style-name="ce12">
            <text:p><text:s/>26,017,748<text:s/></text:p>
          </table:table-cell>
          <table:table-cell table:style-name="ce12"/>
          <table:table-cell office:value-type="float" office:value="36168" table:style-name="ce14">
            <text:p><text:s/>36,168<text:s/></text:p>
          </table:table-cell>
          <table:table-cell office:value-type="float" office:value="81204539" table:style-name="ce14">
            <text:p><text:s/>81,204,539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6413122" table:style-name="ce14">
            <text:p><text:s/>26,41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775816" table:style-name="ce12">
            <text:p><text:s/>775,81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580809" table:style-name="ce12">
            <text:p><text:s/>5,580,809<text:s/></text:p>
          </table:table-cell>
          <table:table-cell table:style-name="ce12"/>
          <table:table-cell office:value-type="float" office:value="1176" table:style-name="ce14">
            <text:p><text:s/>1,176<text:s/></text:p>
          </table:table-cell>
          <table:table-cell office:value-type="float" office:value="1047888" table:style-name="ce14">
            <text:p><text:s/>1,047,88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123621" table:style-name="ce14">
            <text:p><text:s/>7,123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54653" table:style-name="ce12">
            <text:p><text:s/>154,65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302422" table:style-name="ce12">
            <text:p><text:s/>4,302,422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188432" table:style-name="ce14">
            <text:p><text:s/>188,4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15366" table:style-name="ce14">
            <text:p><text:s/>3,915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41" table:style-name="ce12">
            <text:p><text:s/>3,141<text:s/></text:p>
          </table:table-cell>
          <table:table-cell office:value-type="float" office:value="2623512" table:style-name="ce12">
            <text:p><text:s/>2,623,51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88176" table:style-name="ce12">
            <text:p><text:s/>4,288,176<text:s/></text:p>
          </table:table-cell>
          <table:table-cell table:style-name="ce12"/>
          <table:table-cell office:value-type="float" office:value="3069" table:style-name="ce14">
            <text:p><text:s/>3,069<text:s/></text:p>
          </table:table-cell>
          <table:table-cell office:value-type="float" office:value="2645825" table:style-name="ce14">
            <text:p><text:s/>2,645,82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92841" table:style-name="ce14">
            <text:p><text:s/>3,59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2914393" table:style-name="ce12">
            <text:p><text:s/>2,914,39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763102" table:style-name="ce12">
            <text:p><text:s/>8,763,102<text:s/></text:p>
          </table:table-cell>
          <table:table-cell table:style-name="ce12"/>
          <table:table-cell office:value-type="float" office:value="2031" table:style-name="ce14">
            <text:p><text:s/>2,031<text:s/></text:p>
          </table:table-cell>
          <table:table-cell office:value-type="float" office:value="3193620" table:style-name="ce14">
            <text:p><text:s/>3,193,62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043504" table:style-name="ce14">
            <text:p><text:s/>8,043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96" table:style-name="ce12">
            <text:p><text:s/>6,196<text:s/></text:p>
          </table:table-cell>
          <table:table-cell office:value-type="float" office:value="6925884" table:style-name="ce12">
            <text:p><text:s/>6,925,88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230575" table:style-name="ce12">
            <text:p><text:s/>3,230,575<text:s/></text:p>
          </table:table-cell>
          <table:table-cell table:style-name="ce12"/>
          <table:table-cell office:value-type="float" office:value="6579" table:style-name="ce14">
            <text:p><text:s/>6,579<text:s/></text:p>
          </table:table-cell>
          <table:table-cell office:value-type="float" office:value="7563173" table:style-name="ce14">
            <text:p><text:s/>7,563,17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381575" table:style-name="ce14">
            <text:p><text:s/>4,381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766562" table:style-name="ce12">
            <text:p><text:s/>766,56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89580" table:style-name="ce12">
            <text:p><text:s/>689,580<text:s/></text:p>
          </table:table-cell>
          <table:table-cell table:style-name="ce12"/>
          <table:table-cell office:value-type="float" office:value="1151" table:style-name="ce14">
            <text:p><text:s/>1,151<text:s/></text:p>
          </table:table-cell>
          <table:table-cell office:value-type="float" office:value="811029" table:style-name="ce14">
            <text:p><text:s/>811,0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292559" table:style-name="ce12">
            <text:p><text:s/>1,292,55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59440" table:style-name="ce12">
            <text:p><text:s/>559,440<text:s/></text:p>
          </table:table-cell>
          <table:table-cell table:style-name="ce12"/>
          <table:table-cell office:value-type="float" office:value="1097" table:style-name="ce14">
            <text:p><text:s/>1,097<text:s/></text:p>
          </table:table-cell>
          <table:table-cell office:value-type="float" office:value="1300961" table:style-name="ce14">
            <text:p><text:s/>1,300,96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87217" table:style-name="ce14">
            <text:p><text:s/>587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2189276" table:style-name="ce12">
            <text:p><text:s/>2,189,27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24576" table:style-name="ce12">
            <text:p><text:s/>2,624,576<text:s/></text:p>
          </table:table-cell>
          <table:table-cell table:style-name="ce12"/>
          <table:table-cell office:value-type="float" office:value="1392" table:style-name="ce14">
            <text:p><text:s/>1,392<text:s/></text:p>
          </table:table-cell>
          <table:table-cell office:value-type="float" office:value="2462866" table:style-name="ce14">
            <text:p><text:s/>2,462,86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72236" table:style-name="ce14">
            <text:p><text:s/>1,872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54684" table:style-name="ce12">
            <text:p><text:s/>354,68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42980" table:style-name="ce12">
            <text:p><text:s/>2,942,980<text:s/></text:p>
          </table:table-cell>
          <table:table-cell table:style-name="ce12"/>
          <table:table-cell office:value-type="float" office:value="519" table:style-name="ce14">
            <text:p><text:s/>519<text:s/></text:p>
          </table:table-cell>
          <table:table-cell office:value-type="float" office:value="349943" table:style-name="ce14">
            <text:p><text:s/>349,9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37249" table:style-name="ce14">
            <text:p><text:s/>3,137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58" table:style-name="ce12">
            <text:p><text:s/>3,458<text:s/></text:p>
          </table:table-cell>
          <table:table-cell office:value-type="float" office:value="3504346" table:style-name="ce12">
            <text:p><text:s/>3,504,34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928187" table:style-name="ce12">
            <text:p><text:s/>928,187<text:s/></text:p>
          </table:table-cell>
          <table:table-cell table:style-name="ce12"/>
          <table:table-cell office:value-type="float" office:value="3176" table:style-name="ce14">
            <text:p><text:s/>3,176<text:s/></text:p>
          </table:table-cell>
          <table:table-cell office:value-type="float" office:value="6703948" table:style-name="ce14">
            <text:p><text:s/>6,703,94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45125" table:style-name="ce14">
            <text:p><text:s/>745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4843752" table:style-name="ce12">
            <text:p><text:s/>4,843,75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888909" table:style-name="ce12">
            <text:p><text:s/>4,888,909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5200081" table:style-name="ce14">
            <text:p><text:s/>5,200,08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264790" table:style-name="ce14">
            <text:p><text:s/>6,264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7195173" table:style-name="ce12">
            <text:p><text:s/>7,195,17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429237" table:style-name="ce12">
            <text:p><text:s/>4,429,237<text:s/></text:p>
          </table:table-cell>
          <table:table-cell table:style-name="ce12"/>
          <table:table-cell office:value-type="float" office:value="4239" table:style-name="ce14">
            <text:p><text:s/>4,239<text:s/></text:p>
          </table:table-cell>
          <table:table-cell office:value-type="float" office:value="7208468" table:style-name="ce14">
            <text:p><text:s/>7,208,46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809080" table:style-name="ce14">
            <text:p><text:s/>4,809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735535" table:style-name="ce12">
            <text:p><text:s/>735,5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385164" table:style-name="ce12">
            <text:p><text:s/>6,385,164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851577" table:style-name="ce14">
            <text:p><text:s/>851,57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502080" table:style-name="ce14">
            <text:p><text:s/>7,502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415271" table:style-name="ce12">
            <text:p><text:s/>415,27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49056" table:style-name="ce12">
            <text:p><text:s/>3,949,056<text:s/></text:p>
          </table:table-cell>
          <table:table-cell table:style-name="ce12"/>
          <table:table-cell office:value-type="float" office:value="578" table:style-name="ce14">
            <text:p><text:s/>578<text:s/></text:p>
          </table:table-cell>
          <table:table-cell office:value-type="float" office:value="330247" table:style-name="ce14">
            <text:p><text:s/>330,24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71907" table:style-name="ce14">
            <text:p><text:s/>4,471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464357" table:style-name="ce12">
            <text:p><text:s/>464,35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52763" table:style-name="ce12">
            <text:p><text:s/>2,752,763<text:s/></text:p>
          </table:table-cell>
          <table:table-cell table:style-name="ce12"/>
          <table:table-cell office:value-type="float" office:value="605" table:style-name="ce14">
            <text:p><text:s/>605<text:s/></text:p>
          </table:table-cell>
          <table:table-cell office:value-type="float" office:value="464430" table:style-name="ce14">
            <text:p><text:s/>464,4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96012" table:style-name="ce14">
            <text:p><text:s/>2,296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31" table:style-name="ce12">
            <text:p><text:s/>2,431<text:s/></text:p>
          </table:table-cell>
          <table:table-cell office:value-type="float" office:value="1871358" table:style-name="ce12">
            <text:p><text:s/>1,871,35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97943" table:style-name="ce12">
            <text:p><text:s/>297,943<text:s/></text:p>
          </table:table-cell>
          <table:table-cell table:style-name="ce12"/>
          <table:table-cell office:value-type="float" office:value="2532" table:style-name="ce14">
            <text:p><text:s/>2,532<text:s/></text:p>
          </table:table-cell>
          <table:table-cell office:value-type="float" office:value="1881826" table:style-name="ce14">
            <text:p><text:s/>1,881,82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97640" table:style-name="ce14">
            <text:p><text:s/>397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59987" table:style-name="ce12">
            <text:p><text:s/>159,9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0" table:style-name="ce14">
            <text:p><text:s/>270<text:s/></text:p>
          </table:table-cell>
          <table:table-cell office:value-type="float" office:value="223977" table:style-name="ce14">
            <text:p><text:s/>223,9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1465" table:style-name="ce12">
            <text:p><text:s/>81,465<text:s/></text:p>
          </table:table-cell>
          <table:table-cell office:value-type="float" office:value="308198889" table:style-name="ce12">
            <text:p><text:s/>308,198,889<text:s/></text:p>
          </table:table-cell>
          <table:table-cell office:value-type="float" office:value="4036" table:style-name="ce12">
            <text:p><text:s/>4,036<text:s/></text:p>
          </table:table-cell>
          <table:table-cell office:value-type="float" office:value="343622213" table:style-name="ce12">
            <text:p><text:s/>343,622,213<text:s/></text:p>
          </table:table-cell>
          <table:table-cell table:style-name="ce12"/>
          <table:table-cell office:value-type="float" office:value="94383" table:style-name="ce14">
            <text:p><text:s/>94,383<text:s/></text:p>
          </table:table-cell>
          <table:table-cell office:value-type="float" office:value="346732249" table:style-name="ce14">
            <text:p><text:s/>346,732,249<text:s/></text:p>
          </table:table-cell>
          <table:table-cell office:value-type="float" office:value="4207" table:style-name="ce14">
            <text:p><text:s/>4,207<text:s/></text:p>
          </table:table-cell>
          <table:table-cell office:value-type="float" office:value="338538069" table:style-name="ce14">
            <text:p><text:s/>338,538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81708" table:style-name="ce12">
            <text:p><text:s/>181,708<text:s/></text:p>
          </table:table-cell>
          <table:table-cell office:value-type="float" office:value="592881558" table:style-name="ce12">
            <text:p><text:s/>592,881,558<text:s/></text:p>
          </table:table-cell>
          <table:table-cell office:value-type="float" office:value="6566" table:style-name="ce12">
            <text:p><text:s/>6,566<text:s/></text:p>
          </table:table-cell>
          <table:table-cell office:value-type="float" office:value="559630266" table:style-name="ce12">
            <text:p><text:s/>559,630,266<text:s/></text:p>
          </table:table-cell>
          <table:table-cell table:style-name="ce12"/>
          <table:table-cell office:value-type="float" office:value="178981" table:style-name="ce14">
            <text:p><text:s/>178,981<text:s/></text:p>
          </table:table-cell>
          <table:table-cell office:value-type="float" office:value="669215499" table:style-name="ce14">
            <text:p><text:s/>669,215,499<text:s/></text:p>
          </table:table-cell>
          <table:table-cell office:value-type="float" office:value="6856" table:style-name="ce14">
            <text:p><text:s/>6,856<text:s/></text:p>
          </table:table-cell>
          <table:table-cell office:value-type="float" office:value="592999529" table:style-name="ce14">
            <text:p><text:s/>592,999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6106" table:style-name="ce12">
            <text:p><text:s/>86,106<text:s/></text:p>
          </table:table-cell>
          <table:table-cell office:value-type="float" office:value="378490426" table:style-name="ce12">
            <text:p><text:s/>378,490,426<text:s/></text:p>
          </table:table-cell>
          <table:table-cell office:value-type="float" office:value="5014" table:style-name="ce12">
            <text:p><text:s/>5,014<text:s/></text:p>
          </table:table-cell>
          <table:table-cell office:value-type="float" office:value="395949642" table:style-name="ce12">
            <text:p><text:s/>395,949,642<text:s/></text:p>
          </table:table-cell>
          <table:table-cell table:style-name="ce12"/>
          <table:table-cell office:value-type="float" office:value="89498" table:style-name="ce14">
            <text:p><text:s/>89,498<text:s/></text:p>
          </table:table-cell>
          <table:table-cell office:value-type="float" office:value="410029670" table:style-name="ce14">
            <text:p><text:s/>410,029,670<text:s/></text:p>
          </table:table-cell>
          <table:table-cell office:value-type="float" office:value="5394" table:style-name="ce14">
            <text:p><text:s/>5,394<text:s/></text:p>
          </table:table-cell>
          <table:table-cell office:value-type="float" office:value="413560649" table:style-name="ce14">
            <text:p><text:s/>413,560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825" table:style-name="ce12">
            <text:p><text:s/>32,825<text:s/></text:p>
          </table:table-cell>
          <table:table-cell office:value-type="float" office:value="57137872" table:style-name="ce12">
            <text:p><text:s/>57,137,872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38131397" table:style-name="ce12">
            <text:p><text:s/>38,131,397<text:s/></text:p>
          </table:table-cell>
          <table:table-cell table:style-name="ce12"/>
          <table:table-cell office:value-type="float" office:value="33108" table:style-name="ce14">
            <text:p><text:s/>33,108<text:s/></text:p>
          </table:table-cell>
          <table:table-cell office:value-type="float" office:value="62985709" table:style-name="ce14">
            <text:p><text:s/>62,985,709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40262720" table:style-name="ce14">
            <text:p><text:s/>40,262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7513" table:style-name="ce12">
            <text:p><text:s/>57,513<text:s/></text:p>
          </table:table-cell>
          <table:table-cell office:value-type="float" office:value="155043183" table:style-name="ce12">
            <text:p><text:s/>155,043,183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83675554" table:style-name="ce12">
            <text:p><text:s/>83,675,554<text:s/></text:p>
          </table:table-cell>
          <table:table-cell table:style-name="ce12"/>
          <table:table-cell office:value-type="float" office:value="62788" table:style-name="ce14">
            <text:p><text:s/>62,788<text:s/></text:p>
          </table:table-cell>
          <table:table-cell office:value-type="float" office:value="170956016" table:style-name="ce14">
            <text:p><text:s/>170,956,016<text:s/>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89530098" table:style-name="ce14">
            <text:p><text:s/>89,53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28" table:style-name="ce12">
            <text:p><text:s/>6,628<text:s/></text:p>
          </table:table-cell>
          <table:table-cell office:value-type="float" office:value="15844326" table:style-name="ce12">
            <text:p><text:s/>15,844,326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4753061" table:style-name="ce12">
            <text:p><text:s/>34,753,061<text:s/></text:p>
          </table:table-cell>
          <table:table-cell table:style-name="ce12"/>
          <table:table-cell office:value-type="float" office:value="6799" table:style-name="ce14">
            <text:p><text:s/>6,799<text:s/></text:p>
          </table:table-cell>
          <table:table-cell office:value-type="float" office:value="15654326" table:style-name="ce14">
            <text:p><text:s/>15,654,326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47613712" table:style-name="ce14">
            <text:p><text:s/>47,613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500" table:style-name="ce12">
            <text:p><text:s/>28,500<text:s/></text:p>
          </table:table-cell>
          <table:table-cell office:value-type="float" office:value="59714414" table:style-name="ce12">
            <text:p><text:s/>59,714,414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51134491" table:style-name="ce12">
            <text:p><text:s/>51,134,491<text:s/></text:p>
          </table:table-cell>
          <table:table-cell table:style-name="ce12"/>
          <table:table-cell office:value-type="float" office:value="29794" table:style-name="ce14">
            <text:p><text:s/>29,794<text:s/></text:p>
          </table:table-cell>
          <table:table-cell office:value-type="float" office:value="63605540" table:style-name="ce14">
            <text:p><text:s/>63,605,540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55797117" table:style-name="ce14">
            <text:p><text:s/>55,797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096" table:style-name="ce12">
            <text:p><text:s/>23,096<text:s/></text:p>
          </table:table-cell>
          <table:table-cell office:value-type="float" office:value="38862030" table:style-name="ce12">
            <text:p><text:s/>38,862,030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65434811" table:style-name="ce12">
            <text:p><text:s/>65,434,811<text:s/></text:p>
          </table:table-cell>
          <table:table-cell table:style-name="ce12"/>
          <table:table-cell office:value-type="float" office:value="23686" table:style-name="ce14">
            <text:p><text:s/>23,686<text:s/></text:p>
          </table:table-cell>
          <table:table-cell office:value-type="float" office:value="46603576" table:style-name="ce14">
            <text:p><text:s/>46,603,576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64871744" table:style-name="ce14">
            <text:p><text:s/>64,87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907" table:style-name="ce12">
            <text:p><text:s/>36,907<text:s/></text:p>
          </table:table-cell>
          <table:table-cell office:value-type="float" office:value="65012782" table:style-name="ce12">
            <text:p><text:s/>65,012,782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97806579" table:style-name="ce12">
            <text:p><text:s/>97,806,579<text:s/></text:p>
          </table:table-cell>
          <table:table-cell table:style-name="ce12"/>
          <table:table-cell office:value-type="float" office:value="36595" table:style-name="ce14">
            <text:p><text:s/>36,595<text:s/></text:p>
          </table:table-cell>
          <table:table-cell office:value-type="float" office:value="63595849" table:style-name="ce14">
            <text:p><text:s/>63,595,849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89715803" table:style-name="ce14">
            <text:p><text:s/>89,715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085" table:style-name="ce12">
            <text:p><text:s/>55,085<text:s/></text:p>
          </table:table-cell>
          <table:table-cell office:value-type="float" office:value="134813658" table:style-name="ce12">
            <text:p><text:s/>134,813,658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113211480" table:style-name="ce12">
            <text:p><text:s/>113,211,480<text:s/></text:p>
          </table:table-cell>
          <table:table-cell table:style-name="ce12"/>
          <table:table-cell office:value-type="float" office:value="53098" table:style-name="ce14">
            <text:p><text:s/>53,098<text:s/></text:p>
          </table:table-cell>
          <table:table-cell office:value-type="float" office:value="141007573" table:style-name="ce14">
            <text:p><text:s/>141,007,573<text:s/>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116988404" table:style-name="ce14">
            <text:p><text:s/>116,988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923" table:style-name="ce12">
            <text:p><text:s/>24,923<text:s/></text:p>
          </table:table-cell>
          <table:table-cell office:value-type="float" office:value="49120657" table:style-name="ce12">
            <text:p><text:s/>49,120,657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63246112" table:style-name="ce12">
            <text:p><text:s/>63,246,112<text:s/></text:p>
          </table:table-cell>
          <table:table-cell table:style-name="ce12"/>
          <table:table-cell office:value-type="float" office:value="26694" table:style-name="ce14">
            <text:p><text:s/>26,694<text:s/></text:p>
          </table:table-cell>
          <table:table-cell office:value-type="float" office:value="49895684" table:style-name="ce14">
            <text:p><text:s/>49,895,684<text:s/>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65138607" table:style-name="ce14">
            <text:p><text:s/>65,13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185" table:style-name="ce12">
            <text:p><text:s/>24,185<text:s/></text:p>
          </table:table-cell>
          <table:table-cell office:value-type="float" office:value="74181690" table:style-name="ce12">
            <text:p><text:s/>74,181,690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77616314" table:style-name="ce12">
            <text:p><text:s/>77,616,314<text:s/></text:p>
          </table:table-cell>
          <table:table-cell table:style-name="ce12"/>
          <table:table-cell office:value-type="float" office:value="25019" table:style-name="ce14">
            <text:p><text:s/>25,019<text:s/></text:p>
          </table:table-cell>
          <table:table-cell office:value-type="float" office:value="76465653" table:style-name="ce14">
            <text:p><text:s/>76,465,653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79112986" table:style-name="ce14">
            <text:p><text:s/>79,112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734" table:style-name="ce12">
            <text:p><text:s/>42,734<text:s/></text:p>
          </table:table-cell>
          <table:table-cell office:value-type="float" office:value="82637348" table:style-name="ce12">
            <text:p><text:s/>82,637,348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71689258" table:style-name="ce12">
            <text:p><text:s/>71,689,258<text:s/></text:p>
          </table:table-cell>
          <table:table-cell table:style-name="ce12"/>
          <table:table-cell office:value-type="float" office:value="42970" table:style-name="ce14">
            <text:p><text:s/>42,970<text:s/></text:p>
          </table:table-cell>
          <table:table-cell office:value-type="float" office:value="101217744" table:style-name="ce14">
            <text:p><text:s/>101,217,744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80280138" table:style-name="ce14">
            <text:p><text:s/>80,280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5820" table:style-name="ce12">
            <text:p><text:s/>85,820<text:s/></text:p>
          </table:table-cell>
          <table:table-cell office:value-type="float" office:value="252187559" table:style-name="ce12">
            <text:p><text:s/>252,187,559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243016233" table:style-name="ce12">
            <text:p><text:s/>243,016,233<text:s/></text:p>
          </table:table-cell>
          <table:table-cell table:style-name="ce12"/>
          <table:table-cell office:value-type="float" office:value="84001" table:style-name="ce14">
            <text:p><text:s/>84,001<text:s/></text:p>
          </table:table-cell>
          <table:table-cell office:value-type="float" office:value="257917436" table:style-name="ce14">
            <text:p><text:s/>257,917,436<text:s/></text:p>
          </table:table-cell>
          <table:table-cell office:value-type="float" office:value="3198" table:style-name="ce14">
            <text:p><text:s/>3,198<text:s/></text:p>
          </table:table-cell>
          <table:table-cell office:value-type="float" office:value="239586169" table:style-name="ce14">
            <text:p><text:s/>239,586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686" table:style-name="ce12">
            <text:p><text:s/>38,686<text:s/></text:p>
          </table:table-cell>
          <table:table-cell office:value-type="float" office:value="96876680" table:style-name="ce12">
            <text:p><text:s/>96,876,680<text:s/></text:p>
          </table:table-cell>
          <table:table-cell office:value-type="float" office:value="1782" table:style-name="ce12">
            <text:p><text:s/>1,782<text:s/></text:p>
          </table:table-cell>
          <table:table-cell office:value-type="float" office:value="101643807" table:style-name="ce12">
            <text:p><text:s/>101,643,807<text:s/></text:p>
          </table:table-cell>
          <table:table-cell table:style-name="ce12"/>
          <table:table-cell office:value-type="float" office:value="38939" table:style-name="ce14">
            <text:p><text:s/>38,939<text:s/></text:p>
          </table:table-cell>
          <table:table-cell office:value-type="float" office:value="103269549" table:style-name="ce14">
            <text:p><text:s/>103,269,549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105088606" table:style-name="ce14">
            <text:p><text:s/>105,088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832" table:style-name="ce12">
            <text:p><text:s/>25,832<text:s/></text:p>
          </table:table-cell>
          <table:table-cell office:value-type="float" office:value="50336263" table:style-name="ce12">
            <text:p><text:s/>50,336,263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29376029" table:style-name="ce12">
            <text:p><text:s/>29,376,029<text:s/></text:p>
          </table:table-cell>
          <table:table-cell table:style-name="ce12"/>
          <table:table-cell office:value-type="float" office:value="25868" table:style-name="ce14">
            <text:p><text:s/>25,868<text:s/></text:p>
          </table:table-cell>
          <table:table-cell office:value-type="float" office:value="51996378" table:style-name="ce14">
            <text:p><text:s/>51,996,378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31536079" table:style-name="ce14">
            <text:p><text:s/>31,53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3029" table:style-name="ce12">
            <text:p><text:s/>3,029<text:s/></text:p>
          </table:table-cell>
          <table:table-cell office:value-type="float" office:value="7055310" table:style-name="ce12">
            <text:p><text:s/>7,055,310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1340387" table:style-name="ce12">
            <text:p><text:s/>11,340,387<text:s/></text:p>
          </table:table-cell>
          <table:table-cell table:style-name="ce12"/>
          <table:table-cell office:value-type="float" office:value="2850" table:style-name="ce14">
            <text:p><text:s/>2,850<text:s/></text:p>
          </table:table-cell>
          <table:table-cell office:value-type="float" office:value="6481852" table:style-name="ce14">
            <text:p><text:s/>6,481,852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1517093" table:style-name="ce14">
            <text:p><text:s/>11,517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9646" table:style-name="ce12">
            <text:p><text:s/>9,646<text:s/></text:p>
          </table:table-cell>
          <table:table-cell office:value-type="float" office:value="19614895" table:style-name="ce12">
            <text:p><text:s/>19,614,895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1362880" table:style-name="ce12">
            <text:p><text:s/>21,362,880<text:s/></text:p>
          </table:table-cell>
          <table:table-cell table:style-name="ce12"/>
          <table:table-cell office:value-type="float" office:value="8654" table:style-name="ce14">
            <text:p><text:s/>8,654<text:s/></text:p>
          </table:table-cell>
          <table:table-cell office:value-type="float" office:value="15899711" table:style-name="ce14">
            <text:p><text:s/>15,899,711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7222381" table:style-name="ce14">
            <text:p><text:s/>17,222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3771" table:style-name="ce12">
            <text:p><text:s/>23,771<text:s/></text:p>
          </table:table-cell>
          <table:table-cell office:value-type="float" office:value="38687252" table:style-name="ce12">
            <text:p><text:s/>38,687,252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0838473" table:style-name="ce12">
            <text:p><text:s/>20,838,473<text:s/></text:p>
          </table:table-cell>
          <table:table-cell table:style-name="ce12"/>
          <table:table-cell office:value-type="float" office:value="23491" table:style-name="ce14">
            <text:p><text:s/>23,491<text:s/></text:p>
          </table:table-cell>
          <table:table-cell office:value-type="float" office:value="40807978" table:style-name="ce14">
            <text:p><text:s/>40,807,978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9010722" table:style-name="ce14">
            <text:p><text:s/>29,01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865" table:style-name="ce12">
            <text:p><text:s/>24,865<text:s/></text:p>
          </table:table-cell>
          <table:table-cell office:value-type="float" office:value="48348616" table:style-name="ce12">
            <text:p><text:s/>48,348,616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36885276" table:style-name="ce12">
            <text:p><text:s/>36,885,276<text:s/></text:p>
          </table:table-cell>
          <table:table-cell table:style-name="ce12"/>
          <table:table-cell office:value-type="float" office:value="25794" table:style-name="ce14">
            <text:p><text:s/>25,794<text:s/></text:p>
          </table:table-cell>
          <table:table-cell office:value-type="float" office:value="50865543" table:style-name="ce14">
            <text:p><text:s/>50,865,543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40289637" table:style-name="ce14">
            <text:p><text:s/>40,28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7478" table:style-name="ce12">
            <text:p><text:s/>7,478<text:s/></text:p>
          </table:table-cell>
          <table:table-cell office:value-type="float" office:value="12600205" table:style-name="ce12">
            <text:p><text:s/>12,600,20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270631" table:style-name="ce12">
            <text:p><text:s/>6,270,631<text:s/></text:p>
          </table:table-cell>
          <table:table-cell table:style-name="ce12"/>
          <table:table-cell office:value-type="float" office:value="6597" table:style-name="ce14">
            <text:p><text:s/>6,597<text:s/></text:p>
          </table:table-cell>
          <table:table-cell office:value-type="float" office:value="11717379" table:style-name="ce14">
            <text:p><text:s/>11,717,37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509272" table:style-name="ce14">
            <text:p><text:s/>4,50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831" table:style-name="ce12">
            <text:p><text:s/>10,831<text:s/></text:p>
          </table:table-cell>
          <table:table-cell office:value-type="float" office:value="18310529" table:style-name="ce12">
            <text:p><text:s/>18,310,529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3590260" table:style-name="ce12">
            <text:p><text:s/>13,590,260<text:s/></text:p>
          </table:table-cell>
          <table:table-cell table:style-name="ce12"/>
          <table:table-cell office:value-type="float" office:value="11176" table:style-name="ce14">
            <text:p><text:s/>11,176<text:s/></text:p>
          </table:table-cell>
          <table:table-cell office:value-type="float" office:value="18977378" table:style-name="ce14">
            <text:p><text:s/>18,977,37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2179196" table:style-name="ce14">
            <text:p><text:s/>12,179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829" table:style-name="ce12">
            <text:p><text:s/>10,829<text:s/></text:p>
          </table:table-cell>
          <table:table-cell office:value-type="float" office:value="12309949" table:style-name="ce12">
            <text:p><text:s/>12,309,949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9424278" table:style-name="ce12">
            <text:p><text:s/>9,424,278<text:s/></text:p>
          </table:table-cell>
          <table:table-cell table:style-name="ce12"/>
          <table:table-cell office:value-type="float" office:value="10775" table:style-name="ce14">
            <text:p><text:s/>10,775<text:s/></text:p>
          </table:table-cell>
          <table:table-cell office:value-type="float" office:value="12365852" table:style-name="ce14">
            <text:p><text:s/>12,365,85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0127458" table:style-name="ce14">
            <text:p><text:s/>10,127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093" table:style-name="ce12">
            <text:p><text:s/>5,093<text:s/></text:p>
          </table:table-cell>
          <table:table-cell office:value-type="float" office:value="6073832" table:style-name="ce12">
            <text:p><text:s/>6,073,83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045285" table:style-name="ce12">
            <text:p><text:s/>6,045,285<text:s/></text:p>
          </table:table-cell>
          <table:table-cell table:style-name="ce12"/>
          <table:table-cell office:value-type="float" office:value="5642" table:style-name="ce14">
            <text:p><text:s/>5,642<text:s/></text:p>
          </table:table-cell>
          <table:table-cell office:value-type="float" office:value="6967612" table:style-name="ce14">
            <text:p><text:s/>6,967,61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016684" table:style-name="ce14">
            <text:p><text:s/>6,016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827" table:style-name="ce12">
            <text:p><text:s/>11,827<text:s/></text:p>
          </table:table-cell>
          <table:table-cell office:value-type="float" office:value="22161988" table:style-name="ce12">
            <text:p><text:s/>22,161,988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6010801" table:style-name="ce12">
            <text:p><text:s/>16,010,801<text:s/></text:p>
          </table:table-cell>
          <table:table-cell table:style-name="ce12"/>
          <table:table-cell office:value-type="float" office:value="12493" table:style-name="ce14">
            <text:p><text:s/>12,493<text:s/></text:p>
          </table:table-cell>
          <table:table-cell office:value-type="float" office:value="26901803" table:style-name="ce14">
            <text:p><text:s/>26,901,803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7017588" table:style-name="ce14">
            <text:p><text:s/>17,017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490" table:style-name="ce12">
            <text:p><text:s/>11,490<text:s/></text:p>
          </table:table-cell>
          <table:table-cell office:value-type="float" office:value="18189447" table:style-name="ce12">
            <text:p><text:s/>18,189,447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4093594" table:style-name="ce12">
            <text:p><text:s/>34,093,594<text:s/></text:p>
          </table:table-cell>
          <table:table-cell table:style-name="ce12"/>
          <table:table-cell office:value-type="float" office:value="11258" table:style-name="ce14">
            <text:p><text:s/>11,258<text:s/></text:p>
          </table:table-cell>
          <table:table-cell office:value-type="float" office:value="19019860" table:style-name="ce14">
            <text:p><text:s/>19,019,860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3615826" table:style-name="ce14">
            <text:p><text:s/>33,615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1304731" table:style-name="ce12">
            <text:p><text:s/>1,304,7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1562040" table:style-name="ce14">
            <text:p><text:s/>1,562,0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4208887" table:style-name="ce12">
            <text:p><text:s/>4,208,88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305113" table:style-name="ce12">
            <text:p><text:s/>7,305,113<text:s/></text:p>
          </table:table-cell>
          <table:table-cell table:style-name="ce12"/>
          <table:table-cell office:value-type="float" office:value="2239" table:style-name="ce14">
            <text:p><text:s/>2,239<text:s/></text:p>
          </table:table-cell>
          <table:table-cell office:value-type="float" office:value="4379588" table:style-name="ce14">
            <text:p><text:s/>4,379,58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994770" table:style-name="ce14">
            <text:p><text:s/>6,994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8216342" table:style-name="ce12">
            <text:p><text:s/>8,216,34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05536" table:style-name="ce12">
            <text:p><text:s/>505,536<text:s/></text:p>
          </table:table-cell>
          <table:table-cell table:style-name="ce12"/>
          <table:table-cell office:value-type="float" office:value="4726" table:style-name="ce14">
            <text:p><text:s/>4,726<text:s/></text:p>
          </table:table-cell>
          <table:table-cell office:value-type="float" office:value="8635818" table:style-name="ce14">
            <text:p><text:s/>8,635,8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13352" table:style-name="ce14">
            <text:p><text:s/>513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637156" table:style-name="ce12">
            <text:p><text:s/>1,637,15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350394" table:style-name="ce12">
            <text:p><text:s/>4,350,394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1720320" table:style-name="ce14">
            <text:p><text:s/>1,720,32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875182" table:style-name="ce14">
            <text:p><text:s/>3,87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362" table:style-name="ce12">
            <text:p><text:s/>13,362<text:s/></text:p>
          </table:table-cell>
          <table:table-cell office:value-type="float" office:value="22625644" table:style-name="ce12">
            <text:p><text:s/>22,625,64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897889" table:style-name="ce12">
            <text:p><text:s/>6,897,889<text:s/></text:p>
          </table:table-cell>
          <table:table-cell table:style-name="ce12"/>
          <table:table-cell office:value-type="float" office:value="13985" table:style-name="ce14">
            <text:p><text:s/>13,985<text:s/></text:p>
          </table:table-cell>
          <table:table-cell office:value-type="float" office:value="25488986" table:style-name="ce14">
            <text:p><text:s/>25,488,98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6945845" table:style-name="ce14">
            <text:p><text:s/>6,945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83" table:style-name="ce12">
            <text:p><text:s/>4,283<text:s/></text:p>
          </table:table-cell>
          <table:table-cell office:value-type="float" office:value="2929822" table:style-name="ce12">
            <text:p><text:s/>2,929,82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847796" table:style-name="ce12">
            <text:p><text:s/>3,847,796<text:s/></text:p>
          </table:table-cell>
          <table:table-cell table:style-name="ce12"/>
          <table:table-cell office:value-type="float" office:value="4221" table:style-name="ce14">
            <text:p><text:s/>4,221<text:s/></text:p>
          </table:table-cell>
          <table:table-cell office:value-type="float" office:value="2951896" table:style-name="ce14">
            <text:p><text:s/>2,951,89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775529" table:style-name="ce14">
            <text:p><text:s/>2,775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6148" table:style-name="ce12">
            <text:p><text:s/>6,148<text:s/></text:p>
          </table:table-cell>
          <table:table-cell office:value-type="float" office:value="3559015" table:style-name="ce12">
            <text:p><text:s/>3,559,01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773907" table:style-name="ce12">
            <text:p><text:s/>3,773,907<text:s/></text:p>
          </table:table-cell>
          <table:table-cell table:style-name="ce12"/>
          <table:table-cell office:value-type="float" office:value="5047" table:style-name="ce14">
            <text:p><text:s/>5,047<text:s/></text:p>
          </table:table-cell>
          <table:table-cell office:value-type="float" office:value="3156983" table:style-name="ce14">
            <text:p><text:s/>3,156,98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546694" table:style-name="ce14">
            <text:p><text:s/>4,546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47" table:style-name="ce12">
            <text:p><text:s/>6,047<text:s/></text:p>
          </table:table-cell>
          <table:table-cell office:value-type="float" office:value="12162102" table:style-name="ce12">
            <text:p><text:s/>12,162,102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4719182" table:style-name="ce12">
            <text:p><text:s/>4,719,182<text:s/></text:p>
          </table:table-cell>
          <table:table-cell table:style-name="ce12"/>
          <table:table-cell office:value-type="float" office:value="6644" table:style-name="ce14">
            <text:p><text:s/>6,644<text:s/></text:p>
          </table:table-cell>
          <table:table-cell office:value-type="float" office:value="13899940" table:style-name="ce14">
            <text:p><text:s/>13,899,940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5838763" table:style-name="ce14">
            <text:p><text:s/>5,838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358" table:style-name="ce12">
            <text:p><text:s/>5,358<text:s/></text:p>
          </table:table-cell>
          <table:table-cell office:value-type="float" office:value="6760661" table:style-name="ce12">
            <text:p><text:s/>6,760,66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098387" table:style-name="ce12">
            <text:p><text:s/>4,098,387<text:s/></text:p>
          </table:table-cell>
          <table:table-cell table:style-name="ce12"/>
          <table:table-cell office:value-type="float" office:value="5454" table:style-name="ce14">
            <text:p><text:s/>5,454<text:s/></text:p>
          </table:table-cell>
          <table:table-cell office:value-type="float" office:value="6956046" table:style-name="ce14">
            <text:p><text:s/>6,956,04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99642" table:style-name="ce14">
            <text:p><text:s/>4,599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2865448" table:style-name="ce14">
            <text:p><text:s/>2,865,448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472522" table:style-name="ce14">
            <text:p><text:s/>11,472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774" table:style-name="ce12">
            <text:p><text:s/>12,774<text:s/></text:p>
          </table:table-cell>
          <table:table-cell office:value-type="float" office:value="21930595" table:style-name="ce12">
            <text:p><text:s/>21,930,595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23991908" table:style-name="ce12">
            <text:p><text:s/>23,991,908<text:s/></text:p>
          </table:table-cell>
          <table:table-cell table:style-name="ce12"/>
          <table:table-cell office:value-type="float" office:value="13047" table:style-name="ce14">
            <text:p><text:s/>13,047<text:s/></text:p>
          </table:table-cell>
          <table:table-cell office:value-type="float" office:value="24178040" table:style-name="ce14">
            <text:p><text:s/>24,178,040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24550436" table:style-name="ce14">
            <text:p><text:s/>24,550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1314" table:style-name="ce12">
            <text:p><text:s/>11,314<text:s/></text:p>
          </table:table-cell>
          <table:table-cell office:value-type="float" office:value="35383019" table:style-name="ce12">
            <text:p><text:s/>35,383,019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39407306" table:style-name="ce12">
            <text:p><text:s/>39,407,306<text:s/></text:p>
          </table:table-cell>
          <table:table-cell table:style-name="ce12"/>
          <table:table-cell office:value-type="float" office:value="15371" table:style-name="ce14">
            <text:p><text:s/>15,371<text:s/></text:p>
          </table:table-cell>
          <table:table-cell office:value-type="float" office:value="52060129" table:style-name="ce14">
            <text:p><text:s/>52,060,129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55958806" table:style-name="ce14">
            <text:p><text:s/>55,95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6980" table:style-name="ce12">
            <text:p><text:s/>6,980<text:s/></text:p>
          </table:table-cell>
          <table:table-cell office:value-type="float" office:value="11416065" table:style-name="ce12">
            <text:p><text:s/>11,416,06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03016" table:style-name="ce12">
            <text:p><text:s/>1,403,016<text:s/></text:p>
          </table:table-cell>
          <table:table-cell table:style-name="ce12"/>
          <table:table-cell office:value-type="float" office:value="15130" table:style-name="ce14">
            <text:p><text:s/>15,130<text:s/></text:p>
          </table:table-cell>
          <table:table-cell office:value-type="float" office:value="32256856" table:style-name="ce14">
            <text:p><text:s/>32,256,85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029529" table:style-name="ce14">
            <text:p><text:s/>6,029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393" table:style-name="ce12">
            <text:p><text:s/>17,393<text:s/></text:p>
          </table:table-cell>
          <table:table-cell office:value-type="float" office:value="26128901" table:style-name="ce12">
            <text:p><text:s/>26,128,901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8035483" table:style-name="ce12">
            <text:p><text:s/>18,035,483<text:s/></text:p>
          </table:table-cell>
          <table:table-cell table:style-name="ce12"/>
          <table:table-cell office:value-type="float" office:value="18209" table:style-name="ce14">
            <text:p><text:s/>18,209<text:s/></text:p>
          </table:table-cell>
          <table:table-cell office:value-type="float" office:value="28001423" table:style-name="ce14">
            <text:p><text:s/>28,001,423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18185177" table:style-name="ce14">
            <text:p><text:s/>18,18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828" table:style-name="ce12">
            <text:p><text:s/>18,828<text:s/></text:p>
          </table:table-cell>
          <table:table-cell office:value-type="float" office:value="34740730" table:style-name="ce12">
            <text:p><text:s/>34,740,73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5212791" table:style-name="ce12">
            <text:p><text:s/>5,212,791<text:s/></text:p>
          </table:table-cell>
          <table:table-cell table:style-name="ce12"/>
          <table:table-cell office:value-type="float" office:value="19345" table:style-name="ce14">
            <text:p><text:s/>19,345<text:s/></text:p>
          </table:table-cell>
          <table:table-cell office:value-type="float" office:value="37423751" table:style-name="ce14">
            <text:p><text:s/>37,423,75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4422170" table:style-name="ce14">
            <text:p><text:s/>4,422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486" table:style-name="ce12">
            <text:p><text:s/>6,486<text:s/></text:p>
          </table:table-cell>
          <table:table-cell office:value-type="float" office:value="6567318" table:style-name="ce12">
            <text:p><text:s/>6,567,3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6811" table:style-name="ce12">
            <text:p><text:s/>316,811<text:s/></text:p>
          </table:table-cell>
          <table:table-cell table:style-name="ce12"/>
          <table:table-cell office:value-type="float" office:value="7572" table:style-name="ce14">
            <text:p><text:s/>7,572<text:s/></text:p>
          </table:table-cell>
          <table:table-cell office:value-type="float" office:value="8321265" table:style-name="ce14">
            <text:p><text:s/>8,321,26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99478" table:style-name="ce14">
            <text:p><text:s/>1,099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736064" table:style-name="ce12">
            <text:p><text:s/>736,064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941271" table:style-name="ce12">
            <text:p><text:s/>6,941,271<text:s/></text:p>
          </table:table-cell>
          <table:table-cell table:style-name="ce12"/>
          <table:table-cell office:value-type="float" office:value="517" table:style-name="ce14">
            <text:p><text:s/>517<text:s/></text:p>
          </table:table-cell>
          <table:table-cell office:value-type="float" office:value="821079" table:style-name="ce14">
            <text:p><text:s/>821,07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159631" table:style-name="ce14">
            <text:p><text:s/>7,159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03127" table:style-name="ce12">
            <text:p><text:s/>503,12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802530" table:style-name="ce12">
            <text:p><text:s/>4,802,530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512399" table:style-name="ce14">
            <text:p><text:s/>512,39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858856" table:style-name="ce14">
            <text:p><text:s/>3,858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5018536" table:style-name="ce12">
            <text:p><text:s/>5,018,53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04720" table:style-name="ce12">
            <text:p><text:s/>1,304,720<text:s/></text:p>
          </table:table-cell>
          <table:table-cell table:style-name="ce12"/>
          <table:table-cell office:value-type="float" office:value="2788" table:style-name="ce14">
            <text:p><text:s/>2,788<text:s/></text:p>
          </table:table-cell>
          <table:table-cell office:value-type="float" office:value="4421782" table:style-name="ce14">
            <text:p><text:s/>4,421,78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57156" table:style-name="ce14">
            <text:p><text:s/>1,457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4224032" table:style-name="ce12">
            <text:p><text:s/>4,224,0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98" table:style-name="ce14">
            <text:p><text:s/>2,398<text:s/></text:p>
          </table:table-cell>
          <table:table-cell office:value-type="float" office:value="4183449" table:style-name="ce14">
            <text:p><text:s/>4,183,4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979" table:style-name="ce14">
            <text:p><text:s/>14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113" table:style-name="ce12">
            <text:p><text:s/>5,113<text:s/></text:p>
          </table:table-cell>
          <table:table-cell office:value-type="float" office:value="8983826" table:style-name="ce12">
            <text:p><text:s/>8,983,82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21589" table:style-name="ce12">
            <text:p><text:s/>921,589<text:s/></text:p>
          </table:table-cell>
          <table:table-cell table:style-name="ce12"/>
          <table:table-cell office:value-type="float" office:value="5649" table:style-name="ce14">
            <text:p><text:s/>5,649<text:s/></text:p>
          </table:table-cell>
          <table:table-cell office:value-type="float" office:value="10222733" table:style-name="ce14">
            <text:p><text:s/>10,222,73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19684" table:style-name="ce14">
            <text:p><text:s/>719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1622543" table:style-name="ce12">
            <text:p><text:s/>1,622,54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509756" table:style-name="ce12">
            <text:p><text:s/>1,509,756<text:s/></text:p>
          </table:table-cell>
          <table:table-cell table:style-name="ce12"/>
          <table:table-cell office:value-type="float" office:value="2271" table:style-name="ce14">
            <text:p><text:s/>2,271<text:s/></text:p>
          </table:table-cell>
          <table:table-cell office:value-type="float" office:value="1630557" table:style-name="ce14">
            <text:p><text:s/>1,630,55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53447" table:style-name="ce14">
            <text:p><text:s/>653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931" table:style-name="ce12">
            <text:p><text:s/>4,931<text:s/></text:p>
          </table:table-cell>
          <table:table-cell office:value-type="float" office:value="5926857" table:style-name="ce12">
            <text:p><text:s/>5,926,8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300295" table:style-name="ce12">
            <text:p><text:s/>1,300,295<text:s/></text:p>
          </table:table-cell>
          <table:table-cell table:style-name="ce12"/>
          <table:table-cell office:value-type="float" office:value="5227" table:style-name="ce14">
            <text:p><text:s/>5,227<text:s/></text:p>
          </table:table-cell>
          <table:table-cell office:value-type="float" office:value="6758993" table:style-name="ce14">
            <text:p><text:s/>6,758,99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83381" table:style-name="ce14">
            <text:p><text:s/>583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1037" table:style-name="ce12">
            <text:p><text:s/>11,037<text:s/></text:p>
          </table:table-cell>
          <table:table-cell office:value-type="float" office:value="6408761" table:style-name="ce12">
            <text:p><text:s/>6,408,761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9392717" table:style-name="ce12">
            <text:p><text:s/>9,392,717<text:s/></text:p>
          </table:table-cell>
          <table:table-cell table:style-name="ce12"/>
          <table:table-cell office:value-type="float" office:value="11283" table:style-name="ce14">
            <text:p><text:s/>11,283<text:s/></text:p>
          </table:table-cell>
          <table:table-cell office:value-type="float" office:value="7066689" table:style-name="ce14">
            <text:p><text:s/>7,066,689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0868254" table:style-name="ce14">
            <text:p><text:s/>10,868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701" table:style-name="ce12">
            <text:p><text:s/>17,701<text:s/></text:p>
          </table:table-cell>
          <table:table-cell office:value-type="float" office:value="29770868" table:style-name="ce12">
            <text:p><text:s/>29,770,868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6844434" table:style-name="ce12">
            <text:p><text:s/>26,844,434<text:s/></text:p>
          </table:table-cell>
          <table:table-cell table:style-name="ce12"/>
          <table:table-cell office:value-type="float" office:value="18332" table:style-name="ce14">
            <text:p><text:s/>18,332<text:s/></text:p>
          </table:table-cell>
          <table:table-cell office:value-type="float" office:value="32006955" table:style-name="ce14">
            <text:p><text:s/>32,006,955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21993359" table:style-name="ce14">
            <text:p><text:s/>21,993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227" table:style-name="ce12">
            <text:p><text:s/>4,227<text:s/></text:p>
          </table:table-cell>
          <table:table-cell office:value-type="float" office:value="2806012" table:style-name="ce12">
            <text:p><text:s/>2,806,0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50832" table:style-name="ce12">
            <text:p><text:s/>450,832<text:s/></text:p>
          </table:table-cell>
          <table:table-cell table:style-name="ce12"/>
          <table:table-cell office:value-type="float" office:value="4662" table:style-name="ce14">
            <text:p><text:s/>4,662<text:s/></text:p>
          </table:table-cell>
          <table:table-cell office:value-type="float" office:value="3188055" table:style-name="ce14">
            <text:p><text:s/>3,188,05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69503" table:style-name="ce14">
            <text:p><text:s/>569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1305255" table:style-name="ce12">
            <text:p><text:s/>1,305,25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83776" table:style-name="ce12">
            <text:p><text:s/>2,683,776<text:s/></text:p>
          </table:table-cell>
          <table:table-cell table:style-name="ce12"/>
          <table:table-cell office:value-type="float" office:value="1243" table:style-name="ce14">
            <text:p><text:s/>1,243<text:s/></text:p>
          </table:table-cell>
          <table:table-cell office:value-type="float" office:value="1334338" table:style-name="ce14">
            <text:p><text:s/>1,334,33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43163" table:style-name="ce14">
            <text:p><text:s/>2,343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720" table:style-name="ce12">
            <text:p><text:s/>7,720<text:s/></text:p>
          </table:table-cell>
          <table:table-cell office:value-type="float" office:value="11613827" table:style-name="ce12">
            <text:p><text:s/>11,613,82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8820073" table:style-name="ce12">
            <text:p><text:s/>8,820,073<text:s/></text:p>
          </table:table-cell>
          <table:table-cell table:style-name="ce12"/>
          <table:table-cell office:value-type="float" office:value="7120" table:style-name="ce14">
            <text:p><text:s/>7,120<text:s/></text:p>
          </table:table-cell>
          <table:table-cell office:value-type="float" office:value="11584881" table:style-name="ce14">
            <text:p><text:s/>11,584,88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583402" table:style-name="ce14">
            <text:p><text:s/>6,58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2286621" table:style-name="ce12">
            <text:p><text:s/>2,286,62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529119" table:style-name="ce12">
            <text:p><text:s/>2,529,119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2364521" table:style-name="ce14">
            <text:p><text:s/>2,364,52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83943" table:style-name="ce14">
            <text:p><text:s/>3,083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925144" table:style-name="ce12">
            <text:p><text:s/>925,14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204682" table:style-name="ce12">
            <text:p><text:s/>5,204,682<text:s/></text:p>
          </table:table-cell>
          <table:table-cell table:style-name="ce12"/>
          <table:table-cell office:value-type="float" office:value="860" table:style-name="ce14">
            <text:p><text:s/>860<text:s/></text:p>
          </table:table-cell>
          <table:table-cell office:value-type="float" office:value="886119" table:style-name="ce14">
            <text:p><text:s/>886,11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739028" table:style-name="ce14">
            <text:p><text:s/>4,739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1147579" table:style-name="ce12">
            <text:p><text:s/>1,147,57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20653" table:style-name="ce12">
            <text:p><text:s/>720,653<text:s/></text:p>
          </table:table-cell>
          <table:table-cell table:style-name="ce12"/>
          <table:table-cell office:value-type="float" office:value="1127" table:style-name="ce14">
            <text:p><text:s/>1,127<text:s/></text:p>
          </table:table-cell>
          <table:table-cell office:value-type="float" office:value="1027616" table:style-name="ce14">
            <text:p><text:s/>1,027,6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49227" table:style-name="ce14">
            <text:p><text:s/>749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858" table:style-name="ce12">
            <text:p><text:s/>4,858<text:s/></text:p>
          </table:table-cell>
          <table:table-cell office:value-type="float" office:value="6569615" table:style-name="ce12">
            <text:p><text:s/>6,569,61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21353" table:style-name="ce12">
            <text:p><text:s/>3,721,353<text:s/></text:p>
          </table:table-cell>
          <table:table-cell table:style-name="ce12"/>
          <table:table-cell office:value-type="float" office:value="4651" table:style-name="ce14">
            <text:p><text:s/>4,651<text:s/></text:p>
          </table:table-cell>
          <table:table-cell office:value-type="float" office:value="5856011" table:style-name="ce14">
            <text:p><text:s/>5,856,01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62024" table:style-name="ce14">
            <text:p><text:s/>3,762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3581461" table:style-name="ce12">
            <text:p><text:s/>3,581,46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98389" table:style-name="ce12">
            <text:p><text:s/>1,698,389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3794348" table:style-name="ce14">
            <text:p><text:s/>3,794,34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50167" table:style-name="ce14">
            <text:p><text:s/>2,150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924" table:style-name="ce12">
            <text:p><text:s/>10,924<text:s/></text:p>
          </table:table-cell>
          <table:table-cell office:value-type="float" office:value="8886200" table:style-name="ce12">
            <text:p><text:s/>8,886,200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2530450" table:style-name="ce12">
            <text:p><text:s/>12,530,450<text:s/></text:p>
          </table:table-cell>
          <table:table-cell table:style-name="ce12"/>
          <table:table-cell office:value-type="float" office:value="7839" table:style-name="ce14">
            <text:p><text:s/>7,839<text:s/></text:p>
          </table:table-cell>
          <table:table-cell office:value-type="float" office:value="7404058" table:style-name="ce14">
            <text:p><text:s/>7,404,058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2475052" table:style-name="ce14">
            <text:p><text:s/>12,475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4563410" table:style-name="ce12">
            <text:p><text:s/>4,563,4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3937139" table:style-name="ce14">
            <text:p><text:s/>3,937,1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2513925" table:style-name="ce12">
            <text:p><text:s/>2,513,9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91974" table:style-name="ce12">
            <text:p><text:s/>1,291,974<text:s/></text:p>
          </table:table-cell>
          <table:table-cell table:style-name="ce12"/>
          <table:table-cell office:value-type="float" office:value="1539" table:style-name="ce14">
            <text:p><text:s/>1,539<text:s/></text:p>
          </table:table-cell>
          <table:table-cell office:value-type="float" office:value="2390388" table:style-name="ce14">
            <text:p><text:s/>2,390,38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81092" table:style-name="ce14">
            <text:p><text:s/>1,481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1465177" table:style-name="ce12">
            <text:p><text:s/>1,465,17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7811" table:style-name="ce12">
            <text:p><text:s/>137,811<text:s/></text:p>
          </table:table-cell>
          <table:table-cell table:style-name="ce12"/>
          <table:table-cell office:value-type="float" office:value="1793" table:style-name="ce14">
            <text:p><text:s/>1,793<text:s/></text:p>
          </table:table-cell>
          <table:table-cell office:value-type="float" office:value="1414022" table:style-name="ce14">
            <text:p><text:s/>1,414,0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3182849" table:style-name="ce12">
            <text:p><text:s/>3,182,84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1391" table:style-name="ce12">
            <text:p><text:s/>171,391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3912323" table:style-name="ce14">
            <text:p><text:s/>3,912,3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8673" table:style-name="ce14">
            <text:p><text:s/>138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3267668" table:style-name="ce12">
            <text:p><text:s/>3,267,6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466696" table:style-name="ce12">
            <text:p><text:s/>5,466,696<text:s/></text:p>
          </table:table-cell>
          <table:table-cell table:style-name="ce12"/>
          <table:table-cell office:value-type="float" office:value="1157" table:style-name="ce14">
            <text:p><text:s/>1,157<text:s/></text:p>
          </table:table-cell>
          <table:table-cell office:value-type="float" office:value="3904568" table:style-name="ce14">
            <text:p><text:s/>3,904,56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626434" table:style-name="ce14">
            <text:p><text:s/>5,626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667" table:style-name="ce12">
            <text:p><text:s/>4,667<text:s/></text:p>
          </table:table-cell>
          <table:table-cell office:value-type="float" office:value="3676262" table:style-name="ce12">
            <text:p><text:s/>3,676,26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942026" table:style-name="ce12">
            <text:p><text:s/>2,942,026<text:s/></text:p>
          </table:table-cell>
          <table:table-cell table:style-name="ce12"/>
          <table:table-cell office:value-type="float" office:value="4246" table:style-name="ce14">
            <text:p><text:s/>4,246<text:s/></text:p>
          </table:table-cell>
          <table:table-cell office:value-type="float" office:value="3534878" table:style-name="ce14">
            <text:p><text:s/>3,534,87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208298" table:style-name="ce14">
            <text:p><text:s/>3,20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616" table:style-name="ce12">
            <text:p><text:s/>4,616<text:s/></text:p>
          </table:table-cell>
          <table:table-cell office:value-type="float" office:value="4029338" table:style-name="ce12">
            <text:p><text:s/>4,029,33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88122" table:style-name="ce12">
            <text:p><text:s/>2,588,122<text:s/></text:p>
          </table:table-cell>
          <table:table-cell table:style-name="ce12"/>
          <table:table-cell office:value-type="float" office:value="4169" table:style-name="ce14">
            <text:p><text:s/>4,169<text:s/></text:p>
          </table:table-cell>
          <table:table-cell office:value-type="float" office:value="3699341" table:style-name="ce14">
            <text:p><text:s/>3,699,34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82951" table:style-name="ce14">
            <text:p><text:s/>2,88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474" table:style-name="ce12">
            <text:p><text:s/>3,474<text:s/></text:p>
          </table:table-cell>
          <table:table-cell office:value-type="float" office:value="4867290" table:style-name="ce12">
            <text:p><text:s/>4,867,29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0949384" table:style-name="ce12">
            <text:p><text:s/>10,949,384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4946026" table:style-name="ce14">
            <text:p><text:s/>4,946,02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319046" table:style-name="ce14">
            <text:p><text:s/>12,319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1644292" table:style-name="ce12">
            <text:p><text:s/>1,644,29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368623" table:style-name="ce12">
            <text:p><text:s/>5,368,623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1769939" table:style-name="ce14">
            <text:p><text:s/>1,769,93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285278" table:style-name="ce14">
            <text:p><text:s/>4,285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516921" table:style-name="ce12">
            <text:p><text:s/>516,9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57517" table:style-name="ce12">
            <text:p><text:s/>457,517<text:s/></text:p>
          </table:table-cell>
          <table:table-cell table:style-name="ce12"/>
          <table:table-cell office:value-type="float" office:value="706" table:style-name="ce14">
            <text:p><text:s/>706<text:s/></text:p>
          </table:table-cell>
          <table:table-cell office:value-type="float" office:value="460834" table:style-name="ce14">
            <text:p><text:s/>460,8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6883" table:style-name="ce14">
            <text:p><text:s/>38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899" table:style-name="ce12">
            <text:p><text:s/>4,899<text:s/></text:p>
          </table:table-cell>
          <table:table-cell office:value-type="float" office:value="4450626" table:style-name="ce12">
            <text:p><text:s/>4,450,62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528009" table:style-name="ce12">
            <text:p><text:s/>4,528,009<text:s/></text:p>
          </table:table-cell>
          <table:table-cell table:style-name="ce12"/>
          <table:table-cell office:value-type="float" office:value="4745" table:style-name="ce14">
            <text:p><text:s/>4,745<text:s/></text:p>
          </table:table-cell>
          <table:table-cell office:value-type="float" office:value="4801256" table:style-name="ce14">
            <text:p><text:s/>4,801,25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249748" table:style-name="ce14">
            <text:p><text:s/>5,249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1659427" table:style-name="ce12">
            <text:p><text:s/>1,659,42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10719" table:style-name="ce12">
            <text:p><text:s/>1,810,719<text:s/></text:p>
          </table:table-cell>
          <table:table-cell table:style-name="ce12"/>
          <table:table-cell office:value-type="float" office:value="2609" table:style-name="ce14">
            <text:p><text:s/>2,609<text:s/></text:p>
          </table:table-cell>
          <table:table-cell office:value-type="float" office:value="1604179" table:style-name="ce14">
            <text:p><text:s/>1,604,17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58238" table:style-name="ce14">
            <text:p><text:s/>1,258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495" table:style-name="ce12">
            <text:p><text:s/>4,495<text:s/></text:p>
          </table:table-cell>
          <table:table-cell office:value-type="float" office:value="6291886" table:style-name="ce12">
            <text:p><text:s/>6,291,8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89" table:style-name="ce14">
            <text:p><text:s/>4,889<text:s/></text:p>
          </table:table-cell>
          <table:table-cell office:value-type="float" office:value="6991366" table:style-name="ce14">
            <text:p><text:s/>6,991,3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1382345" table:style-name="ce12">
            <text:p><text:s/>1,382,34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084162" table:style-name="ce12">
            <text:p><text:s/>4,084,162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1237644" table:style-name="ce14">
            <text:p><text:s/>1,237,64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82154" table:style-name="ce14">
            <text:p><text:s/>2,882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774" table:style-name="ce12">
            <text:p><text:s/>5,774<text:s/></text:p>
          </table:table-cell>
          <table:table-cell office:value-type="float" office:value="6798819" table:style-name="ce12">
            <text:p><text:s/>6,798,81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479598" table:style-name="ce12">
            <text:p><text:s/>6,479,598<text:s/></text:p>
          </table:table-cell>
          <table:table-cell table:style-name="ce12"/>
          <table:table-cell office:value-type="float" office:value="5718" table:style-name="ce14">
            <text:p><text:s/>5,718<text:s/></text:p>
          </table:table-cell>
          <table:table-cell office:value-type="float" office:value="7384388" table:style-name="ce14">
            <text:p><text:s/>7,384,38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196309" table:style-name="ce14">
            <text:p><text:s/>7,196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4073" table:style-name="ce12">
            <text:p><text:s/>4,073<text:s/></text:p>
          </table:table-cell>
          <table:table-cell office:value-type="float" office:value="2827154" table:style-name="ce12">
            <text:p><text:s/>2,827,15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8942031" table:style-name="ce12">
            <text:p><text:s/>8,942,031<text:s/></text:p>
          </table:table-cell>
          <table:table-cell table:style-name="ce12"/>
          <table:table-cell office:value-type="float" office:value="3887" table:style-name="ce14">
            <text:p><text:s/>3,887<text:s/></text:p>
          </table:table-cell>
          <table:table-cell office:value-type="float" office:value="3011227" table:style-name="ce14">
            <text:p><text:s/>3,011,22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715426" table:style-name="ce14">
            <text:p><text:s/>7,715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908281" table:style-name="ce12">
            <text:p><text:s/>908,28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5841" table:style-name="ce12">
            <text:p><text:s/>555,841<text:s/></text:p>
          </table:table-cell>
          <table:table-cell table:style-name="ce12"/>
          <table:table-cell office:value-type="float" office:value="2442" table:style-name="ce14">
            <text:p><text:s/>2,442<text:s/></text:p>
          </table:table-cell>
          <table:table-cell office:value-type="float" office:value="1824325" table:style-name="ce14">
            <text:p><text:s/>1,824,32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16686" table:style-name="ce14">
            <text:p><text:s/>1,71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5097904" table:style-name="ce12">
            <text:p><text:s/>5,097,90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744334" table:style-name="ce12">
            <text:p><text:s/>10,744,334<text:s/></text:p>
          </table:table-cell>
          <table:table-cell table:style-name="ce12"/>
          <table:table-cell office:value-type="float" office:value="3028" table:style-name="ce14">
            <text:p><text:s/>3,028<text:s/></text:p>
          </table:table-cell>
          <table:table-cell office:value-type="float" office:value="6180517" table:style-name="ce14">
            <text:p><text:s/>6,180,51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0604034" table:style-name="ce14">
            <text:p><text:s/>10,604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974" table:style-name="ce12">
            <text:p><text:s/>5,974<text:s/></text:p>
          </table:table-cell>
          <table:table-cell office:value-type="float" office:value="8731409" table:style-name="ce12">
            <text:p><text:s/>8,731,40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1351137" table:style-name="ce12">
            <text:p><text:s/>11,351,137<text:s/></text:p>
          </table:table-cell>
          <table:table-cell table:style-name="ce12"/>
          <table:table-cell office:value-type="float" office:value="6349" table:style-name="ce14">
            <text:p><text:s/>6,349<text:s/></text:p>
          </table:table-cell>
          <table:table-cell office:value-type="float" office:value="10344057" table:style-name="ce14">
            <text:p><text:s/>10,344,057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2059747" table:style-name="ce14">
            <text:p><text:s/>12,059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966" table:style-name="ce12">
            <text:p><text:s/>10,966<text:s/></text:p>
          </table:table-cell>
          <table:table-cell office:value-type="float" office:value="13083418" table:style-name="ce12">
            <text:p><text:s/>13,083,418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8870479" table:style-name="ce12">
            <text:p><text:s/>18,870,479<text:s/></text:p>
          </table:table-cell>
          <table:table-cell table:style-name="ce12"/>
          <table:table-cell office:value-type="float" office:value="11209" table:style-name="ce14">
            <text:p><text:s/>11,209<text:s/></text:p>
          </table:table-cell>
          <table:table-cell office:value-type="float" office:value="14640812" table:style-name="ce14">
            <text:p><text:s/>14,640,812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8760776" table:style-name="ce14">
            <text:p><text:s/>28,760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2564806" table:style-name="ce12">
            <text:p><text:s/>2,564,80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685299" table:style-name="ce12">
            <text:p><text:s/>6,685,299<text:s/></text:p>
          </table:table-cell>
          <table:table-cell table:style-name="ce12"/>
          <table:table-cell office:value-type="float" office:value="963" table:style-name="ce14">
            <text:p><text:s/>963<text:s/></text:p>
          </table:table-cell>
          <table:table-cell office:value-type="float" office:value="3019764" table:style-name="ce14">
            <text:p><text:s/>3,019,76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974812" table:style-name="ce14">
            <text:p><text:s/>5,974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2968254" table:style-name="ce12">
            <text:p><text:s/>2,968,25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07052" table:style-name="ce12">
            <text:p><text:s/>1,807,052<text:s/></text:p>
          </table:table-cell>
          <table:table-cell table:style-name="ce12"/>
          <table:table-cell office:value-type="float" office:value="3123" table:style-name="ce14">
            <text:p><text:s/>3,123<text:s/></text:p>
          </table:table-cell>
          <table:table-cell office:value-type="float" office:value="3797464" table:style-name="ce14">
            <text:p><text:s/>3,797,46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70908" table:style-name="ce14">
            <text:p><text:s/>1,170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3477586" table:style-name="ce12">
            <text:p><text:s/>3,477,5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6125459" table:style-name="ce14">
            <text:p><text:s/>6,125,4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6500" table:style-name="ce12">
            <text:p><text:s/>6,500<text:s/></text:p>
          </table:table-cell>
          <table:table-cell office:value-type="float" office:value="8403100" table:style-name="ce12">
            <text:p><text:s/>8,403,10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450338" table:style-name="ce12">
            <text:p><text:s/>2,450,338<text:s/></text:p>
          </table:table-cell>
          <table:table-cell table:style-name="ce12"/>
          <table:table-cell office:value-type="float" office:value="6050" table:style-name="ce14">
            <text:p><text:s/>6,050<text:s/></text:p>
          </table:table-cell>
          <table:table-cell office:value-type="float" office:value="8378154" table:style-name="ce14">
            <text:p><text:s/>8,378,15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505321" table:style-name="ce14">
            <text:p><text:s/>2,505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075" table:style-name="ce12">
            <text:p><text:s/>5,075<text:s/></text:p>
          </table:table-cell>
          <table:table-cell office:value-type="float" office:value="4901709" table:style-name="ce12">
            <text:p><text:s/>4,901,70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934958" table:style-name="ce12">
            <text:p><text:s/>7,934,958<text:s/></text:p>
          </table:table-cell>
          <table:table-cell table:style-name="ce12"/>
          <table:table-cell office:value-type="float" office:value="5050" table:style-name="ce14">
            <text:p><text:s/>5,050<text:s/></text:p>
          </table:table-cell>
          <table:table-cell office:value-type="float" office:value="4940800" table:style-name="ce14">
            <text:p><text:s/>4,940,80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6326838" table:style-name="ce14">
            <text:p><text:s/>6,326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1839513" table:style-name="ce12">
            <text:p><text:s/>1,839,5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50807" table:style-name="ce12">
            <text:p><text:s/>1,350,807<text:s/></text:p>
          </table:table-cell>
          <table:table-cell table:style-name="ce12"/>
          <table:table-cell office:value-type="float" office:value="2922" table:style-name="ce14">
            <text:p><text:s/>2,922<text:s/></text:p>
          </table:table-cell>
          <table:table-cell office:value-type="float" office:value="1653058" table:style-name="ce14">
            <text:p><text:s/>1,653,05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30158" table:style-name="ce14">
            <text:p><text:s/>1,330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5921029" table:style-name="ce12">
            <text:p><text:s/>5,921,0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89469" table:style-name="ce12">
            <text:p><text:s/>1,389,469<text:s/></text:p>
          </table:table-cell>
          <table:table-cell table:style-name="ce12"/>
          <table:table-cell office:value-type="float" office:value="2555" table:style-name="ce14">
            <text:p><text:s/>2,555<text:s/></text:p>
          </table:table-cell>
          <table:table-cell office:value-type="float" office:value="5805995" table:style-name="ce14">
            <text:p><text:s/>5,805,99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33838" table:style-name="ce14">
            <text:p><text:s/>1,233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463637" table:style-name="ce12">
            <text:p><text:s/>463,63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62228" table:style-name="ce12">
            <text:p><text:s/>3,562,228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536367" table:style-name="ce14">
            <text:p><text:s/>536,36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552526" table:style-name="ce14">
            <text:p><text:s/>3,552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57" table:style-name="ce12">
            <text:p><text:s/>9,357<text:s/></text:p>
          </table:table-cell>
          <table:table-cell office:value-type="float" office:value="10649157" table:style-name="ce12">
            <text:p><text:s/>10,649,15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823077" table:style-name="ce12">
            <text:p><text:s/>9,823,077<text:s/></text:p>
          </table:table-cell>
          <table:table-cell table:style-name="ce12"/>
          <table:table-cell office:value-type="float" office:value="9760" table:style-name="ce14">
            <text:p><text:s/>9,760<text:s/></text:p>
          </table:table-cell>
          <table:table-cell office:value-type="float" office:value="11523180" table:style-name="ce14">
            <text:p><text:s/>11,523,18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712163" table:style-name="ce14">
            <text:p><text:s/>9,712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3516724" table:style-name="ce12">
            <text:p><text:s/>3,516,72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69283" table:style-name="ce12">
            <text:p><text:s/>1,269,283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3544101" table:style-name="ce14">
            <text:p><text:s/>3,544,10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45489" table:style-name="ce14">
            <text:p><text:s/>1,445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973" table:style-name="ce12">
            <text:p><text:s/>11,973<text:s/></text:p>
          </table:table-cell>
          <table:table-cell office:value-type="float" office:value="15071885" table:style-name="ce12">
            <text:p><text:s/>15,071,88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481234" table:style-name="ce12">
            <text:p><text:s/>5,481,234<text:s/></text:p>
          </table:table-cell>
          <table:table-cell table:style-name="ce12"/>
          <table:table-cell office:value-type="float" office:value="11080" table:style-name="ce14">
            <text:p><text:s/>11,080<text:s/></text:p>
          </table:table-cell>
          <table:table-cell office:value-type="float" office:value="14195887" table:style-name="ce14">
            <text:p><text:s/>14,195,88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232647" table:style-name="ce14">
            <text:p><text:s/>6,232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658785" table:style-name="ce12">
            <text:p><text:s/>1,658,78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159984" table:style-name="ce12">
            <text:p><text:s/>3,159,984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1757838" table:style-name="ce14">
            <text:p><text:s/>1,757,83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412187" table:style-name="ce14">
            <text:p><text:s/>3,41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2433490" table:style-name="ce12">
            <text:p><text:s/>2,433,49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75454" table:style-name="ce12">
            <text:p><text:s/>3,375,454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2569686" table:style-name="ce14">
            <text:p><text:s/>2,569,68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095476" table:style-name="ce14">
            <text:p><text:s/>3,095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2214005" table:style-name="ce12">
            <text:p><text:s/>2,214,00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2731" table:style-name="ce12">
            <text:p><text:s/>382,731<text:s/></text:p>
          </table:table-cell>
          <table:table-cell table:style-name="ce12"/>
          <table:table-cell office:value-type="float" office:value="4759" table:style-name="ce14">
            <text:p><text:s/>4,759<text:s/></text:p>
          </table:table-cell>
          <table:table-cell office:value-type="float" office:value="2639970" table:style-name="ce14">
            <text:p><text:s/>2,639,97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8084" table:style-name="ce14">
            <text:p><text:s/>228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2834303" table:style-name="ce12">
            <text:p><text:s/>2,834,30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65812" table:style-name="ce12">
            <text:p><text:s/>1,965,812<text:s/></text:p>
          </table:table-cell>
          <table:table-cell table:style-name="ce12"/>
          <table:table-cell office:value-type="float" office:value="3149" table:style-name="ce14">
            <text:p><text:s/>3,149<text:s/></text:p>
          </table:table-cell>
          <table:table-cell office:value-type="float" office:value="3083805" table:style-name="ce14">
            <text:p><text:s/>3,083,80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16344" table:style-name="ce14">
            <text:p><text:s/>2,416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529" table:style-name="ce12">
            <text:p><text:s/>3,529<text:s/></text:p>
          </table:table-cell>
          <table:table-cell office:value-type="float" office:value="2767340" table:style-name="ce12">
            <text:p><text:s/>2,767,3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3042025" table:style-name="ce14">
            <text:p><text:s/>3,042,0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972" table:style-name="ce12">
            <text:p><text:s/>14,972<text:s/></text:p>
          </table:table-cell>
          <table:table-cell office:value-type="float" office:value="19416542" table:style-name="ce12">
            <text:p><text:s/>19,416,542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5945974" table:style-name="ce12">
            <text:p><text:s/>15,945,974<text:s/></text:p>
          </table:table-cell>
          <table:table-cell table:style-name="ce12"/>
          <table:table-cell office:value-type="float" office:value="14970" table:style-name="ce14">
            <text:p><text:s/>14,970<text:s/></text:p>
          </table:table-cell>
          <table:table-cell office:value-type="float" office:value="20280081" table:style-name="ce14">
            <text:p><text:s/>20,280,081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5662050" table:style-name="ce14">
            <text:p><text:s/>15,662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2818282" table:style-name="ce12">
            <text:p><text:s/>2,818,28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607350" table:style-name="ce12">
            <text:p><text:s/>2,607,350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3353154" table:style-name="ce14">
            <text:p><text:s/>3,353,15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553765" table:style-name="ce14">
            <text:p><text:s/>2,553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740" table:style-name="ce12">
            <text:p><text:s/>3,740<text:s/></text:p>
          </table:table-cell>
          <table:table-cell office:value-type="float" office:value="2402842" table:style-name="ce12">
            <text:p><text:s/>2,402,84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092071" table:style-name="ce12">
            <text:p><text:s/>2,092,071<text:s/></text:p>
          </table:table-cell>
          <table:table-cell table:style-name="ce12"/>
          <table:table-cell office:value-type="float" office:value="3092" table:style-name="ce14">
            <text:p><text:s/>3,092<text:s/></text:p>
          </table:table-cell>
          <table:table-cell office:value-type="float" office:value="2350459" table:style-name="ce14">
            <text:p><text:s/>2,350,45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79340" table:style-name="ce14">
            <text:p><text:s/>1,679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01" table:style-name="ce12">
            <text:p><text:s/>2,101<text:s/></text:p>
          </table:table-cell>
          <table:table-cell office:value-type="float" office:value="2193586" table:style-name="ce12">
            <text:p><text:s/>2,193,58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56536" table:style-name="ce12">
            <text:p><text:s/>856,536<text:s/></text:p>
          </table:table-cell>
          <table:table-cell table:style-name="ce12"/>
          <table:table-cell office:value-type="float" office:value="2198" table:style-name="ce14">
            <text:p><text:s/>2,198<text:s/></text:p>
          </table:table-cell>
          <table:table-cell office:value-type="float" office:value="2261176" table:style-name="ce14">
            <text:p><text:s/>2,261,17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60498" table:style-name="ce14">
            <text:p><text:s/>960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414683" table:style-name="ce12">
            <text:p><text:s/>414,68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272586" table:style-name="ce12">
            <text:p><text:s/>3,272,586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437825" table:style-name="ce14">
            <text:p><text:s/>437,8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093080" table:style-name="ce14">
            <text:p><text:s/>3,093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3054612" table:style-name="ce12">
            <text:p><text:s/>3,054,6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3351695" table:style-name="ce14">
            <text:p><text:s/>3,351,6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147" table:style-name="ce12">
            <text:p><text:s/>3,147<text:s/></text:p>
          </table:table-cell>
          <table:table-cell office:value-type="float" office:value="5050963" table:style-name="ce12">
            <text:p><text:s/>5,050,9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1139526" table:style-name="ce14">
            <text:p><text:s/>1,139,5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67" table:style-name="ce12">
            <text:p><text:s/>3,867<text:s/></text:p>
          </table:table-cell>
          <table:table-cell office:value-type="float" office:value="3846383" table:style-name="ce12">
            <text:p><text:s/>3,846,38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01822" table:style-name="ce12">
            <text:p><text:s/>1,801,822<text:s/></text:p>
          </table:table-cell>
          <table:table-cell table:style-name="ce12"/>
          <table:table-cell office:value-type="float" office:value="4135" table:style-name="ce14">
            <text:p><text:s/>4,135<text:s/></text:p>
          </table:table-cell>
          <table:table-cell office:value-type="float" office:value="4186695" table:style-name="ce14">
            <text:p><text:s/>4,186,69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14969" table:style-name="ce14">
            <text:p><text:s/>1,714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1064874" table:style-name="ce12">
            <text:p><text:s/>1,064,8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59739" table:style-name="ce12">
            <text:p><text:s/>1,259,739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1081314" table:style-name="ce14">
            <text:p><text:s/>1,081,3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89946" table:style-name="ce14">
            <text:p><text:s/>1,78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4934876" table:style-name="ce12">
            <text:p><text:s/>4,934,87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205249" table:style-name="ce12">
            <text:p><text:s/>5,205,249<text:s/></text:p>
          </table:table-cell>
          <table:table-cell table:style-name="ce12"/>
          <table:table-cell office:value-type="float" office:value="2788" table:style-name="ce14">
            <text:p><text:s/>2,788<text:s/></text:p>
          </table:table-cell>
          <table:table-cell office:value-type="float" office:value="4784308" table:style-name="ce14">
            <text:p><text:s/>4,784,30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129476" table:style-name="ce14">
            <text:p><text:s/>5,12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1191" table:style-name="ce12">
            <text:p><text:s/>11,191<text:s/></text:p>
          </table:table-cell>
          <table:table-cell office:value-type="float" office:value="10675226" table:style-name="ce12">
            <text:p><text:s/>10,675,22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976959" table:style-name="ce12">
            <text:p><text:s/>6,976,959<text:s/></text:p>
          </table:table-cell>
          <table:table-cell table:style-name="ce12"/>
          <table:table-cell office:value-type="float" office:value="10774" table:style-name="ce14">
            <text:p><text:s/>10,774<text:s/></text:p>
          </table:table-cell>
          <table:table-cell office:value-type="float" office:value="11346084" table:style-name="ce14">
            <text:p><text:s/>11,346,08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523062" table:style-name="ce14">
            <text:p><text:s/>9,52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419235" table:style-name="ce12">
            <text:p><text:s/>419,23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8454" table:style-name="ce12">
            <text:p><text:s/>528,454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396693" table:style-name="ce14">
            <text:p><text:s/>396,69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60901" table:style-name="ce14">
            <text:p><text:s/>56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411" table:style-name="ce12">
            <text:p><text:s/>3,411<text:s/></text:p>
          </table:table-cell>
          <table:table-cell office:value-type="float" office:value="3474225" table:style-name="ce12">
            <text:p><text:s/>3,474,22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99351" table:style-name="ce12">
            <text:p><text:s/>1,099,351<text:s/></text:p>
          </table:table-cell>
          <table:table-cell table:style-name="ce12"/>
          <table:table-cell office:value-type="float" office:value="3217" table:style-name="ce14">
            <text:p><text:s/>3,217<text:s/></text:p>
          </table:table-cell>
          <table:table-cell office:value-type="float" office:value="3238196" table:style-name="ce14">
            <text:p><text:s/>3,238,19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672724" table:style-name="ce14">
            <text:p><text:s/>1,672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902262" table:style-name="ce12">
            <text:p><text:s/>902,2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1031071" table:style-name="ce14">
            <text:p><text:s/>1,031,0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9466" table:style-name="ce12">
            <text:p><text:s/>59,466<text:s/></text:p>
          </table:table-cell>
          <table:table-cell office:value-type="float" office:value="207263087" table:style-name="ce12">
            <text:p><text:s/>207,263,087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198878355" table:style-name="ce12">
            <text:p><text:s/>198,878,355<text:s/></text:p>
          </table:table-cell>
          <table:table-cell table:style-name="ce12"/>
          <table:table-cell office:value-type="float" office:value="56797" table:style-name="ce14">
            <text:p><text:s/>56,797<text:s/></text:p>
          </table:table-cell>
          <table:table-cell office:value-type="float" office:value="223070058" table:style-name="ce14">
            <text:p><text:s/>223,070,058<text:s/></text:p>
          </table:table-cell>
          <table:table-cell office:value-type="float" office:value="2470" table:style-name="ce14">
            <text:p><text:s/>2,470<text:s/></text:p>
          </table:table-cell>
          <table:table-cell office:value-type="float" office:value="217766109" table:style-name="ce14">
            <text:p><text:s/>217,766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874" table:style-name="ce12">
            <text:p><text:s/>8,874<text:s/></text:p>
          </table:table-cell>
          <table:table-cell office:value-type="float" office:value="16631090" table:style-name="ce12">
            <text:p><text:s/>16,631,090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22943927" table:style-name="ce12">
            <text:p><text:s/>22,943,927<text:s/></text:p>
          </table:table-cell>
          <table:table-cell table:style-name="ce12"/>
          <table:table-cell office:value-type="float" office:value="8456" table:style-name="ce14">
            <text:p><text:s/>8,456<text:s/></text:p>
          </table:table-cell>
          <table:table-cell office:value-type="float" office:value="16714600" table:style-name="ce14">
            <text:p><text:s/>16,714,600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0007358" table:style-name="ce14">
            <text:p><text:s/>20,007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6840" table:style-name="ce12">
            <text:p><text:s/>36,840<text:s/></text:p>
          </table:table-cell>
          <table:table-cell office:value-type="float" office:value="93976153" table:style-name="ce12">
            <text:p><text:s/>93,976,153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74609207" table:style-name="ce12">
            <text:p><text:s/>74,609,207<text:s/></text:p>
          </table:table-cell>
          <table:table-cell table:style-name="ce12"/>
          <table:table-cell office:value-type="float" office:value="35333" table:style-name="ce14">
            <text:p><text:s/>35,333<text:s/></text:p>
          </table:table-cell>
          <table:table-cell office:value-type="float" office:value="95446655" table:style-name="ce14">
            <text:p><text:s/>95,446,655<text:s/>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75792652" table:style-name="ce14">
            <text:p><text:s/>75,792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271" table:style-name="ce12">
            <text:p><text:s/>35,271<text:s/></text:p>
          </table:table-cell>
          <table:table-cell office:value-type="float" office:value="105025464" table:style-name="ce12">
            <text:p><text:s/>105,025,464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92570780" table:style-name="ce12">
            <text:p><text:s/>92,570,780<text:s/></text:p>
          </table:table-cell>
          <table:table-cell table:style-name="ce12"/>
          <table:table-cell office:value-type="float" office:value="34090" table:style-name="ce14">
            <text:p><text:s/>34,090<text:s/></text:p>
          </table:table-cell>
          <table:table-cell office:value-type="float" office:value="111736420" table:style-name="ce14">
            <text:p><text:s/>111,736,420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97016946" table:style-name="ce14">
            <text:p><text:s/>97,016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672" table:style-name="ce12">
            <text:p><text:s/>7,672<text:s/></text:p>
          </table:table-cell>
          <table:table-cell office:value-type="float" office:value="15398029" table:style-name="ce12">
            <text:p><text:s/>15,398,029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6420746" table:style-name="ce12">
            <text:p><text:s/>16,420,746<text:s/></text:p>
          </table:table-cell>
          <table:table-cell table:style-name="ce12"/>
          <table:table-cell office:value-type="float" office:value="7198" table:style-name="ce14">
            <text:p><text:s/>7,198<text:s/></text:p>
          </table:table-cell>
          <table:table-cell office:value-type="float" office:value="16065563" table:style-name="ce14">
            <text:p><text:s/>16,065,56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8587119" table:style-name="ce14">
            <text:p><text:s/>18,587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252" table:style-name="ce12">
            <text:p><text:s/>5,252<text:s/></text:p>
          </table:table-cell>
          <table:table-cell office:value-type="float" office:value="11751830" table:style-name="ce12">
            <text:p><text:s/>11,751,830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22534933" table:style-name="ce12">
            <text:p><text:s/>22,534,933<text:s/></text:p>
          </table:table-cell>
          <table:table-cell table:style-name="ce12"/>
          <table:table-cell office:value-type="float" office:value="5328" table:style-name="ce14">
            <text:p><text:s/>5,328<text:s/></text:p>
          </table:table-cell>
          <table:table-cell office:value-type="float" office:value="11701093" table:style-name="ce14">
            <text:p><text:s/>11,701,093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1080935" table:style-name="ce14">
            <text:p><text:s/>21,080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683115" table:style-name="ce12">
            <text:p><text:s/>1,683,1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6758" table:style-name="ce12">
            <text:p><text:s/>286,758<text:s/></text:p>
          </table:table-cell>
          <table:table-cell table:style-name="ce12"/>
          <table:table-cell office:value-type="float" office:value="1331" table:style-name="ce14">
            <text:p><text:s/>1,331<text:s/></text:p>
          </table:table-cell>
          <table:table-cell office:value-type="float" office:value="2295830" table:style-name="ce14">
            <text:p><text:s/>2,295,8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15208" table:style-name="ce14">
            <text:p><text:s/>615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893" table:style-name="ce12">
            <text:p><text:s/>5,893<text:s/></text:p>
          </table:table-cell>
          <table:table-cell office:value-type="float" office:value="12412075" table:style-name="ce12">
            <text:p><text:s/>12,412,075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2363251" table:style-name="ce12">
            <text:p><text:s/>12,363,251<text:s/></text:p>
          </table:table-cell>
          <table:table-cell table:style-name="ce12"/>
          <table:table-cell office:value-type="float" office:value="7044" table:style-name="ce14">
            <text:p><text:s/>7,044<text:s/></text:p>
          </table:table-cell>
          <table:table-cell office:value-type="float" office:value="14624085" table:style-name="ce14">
            <text:p><text:s/>14,624,085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6206359" table:style-name="ce14">
            <text:p><text:s/>16,206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2488158" table:style-name="ce12">
            <text:p><text:s/>2,488,1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83369" table:style-name="ce12">
            <text:p><text:s/>783,369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3111849" table:style-name="ce14">
            <text:p><text:s/>3,111,8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4395271" table:style-name="ce12">
            <text:p><text:s/>4,395,27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9285001" table:style-name="ce12">
            <text:p><text:s/>9,285,001<text:s/></text:p>
          </table:table-cell>
          <table:table-cell table:style-name="ce12"/>
          <table:table-cell office:value-type="float" office:value="2960" table:style-name="ce14">
            <text:p><text:s/>2,960<text:s/></text:p>
          </table:table-cell>
          <table:table-cell office:value-type="float" office:value="5799157" table:style-name="ce14">
            <text:p><text:s/>5,799,157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465842" table:style-name="ce14">
            <text:p><text:s/>6,465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5888" table:style-name="ce12">
            <text:p><text:s/>15,888<text:s/></text:p>
          </table:table-cell>
          <table:table-cell office:value-type="float" office:value="28324766" table:style-name="ce12">
            <text:p><text:s/>28,324,766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48148384" table:style-name="ce12">
            <text:p><text:s/>48,148,384<text:s/></text:p>
          </table:table-cell>
          <table:table-cell table:style-name="ce12"/>
          <table:table-cell office:value-type="float" office:value="15516" table:style-name="ce14">
            <text:p><text:s/>15,516<text:s/></text:p>
          </table:table-cell>
          <table:table-cell office:value-type="float" office:value="30233246" table:style-name="ce14">
            <text:p><text:s/>30,233,246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48347144" table:style-name="ce14">
            <text:p><text:s/>48,347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13" table:style-name="ce12">
            <text:p><text:s/>5,913<text:s/></text:p>
          </table:table-cell>
          <table:table-cell office:value-type="float" office:value="12176607" table:style-name="ce12">
            <text:p><text:s/>12,176,60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2120996" table:style-name="ce12">
            <text:p><text:s/>12,120,996<text:s/></text:p>
          </table:table-cell>
          <table:table-cell table:style-name="ce12"/>
          <table:table-cell office:value-type="float" office:value="6708" table:style-name="ce14">
            <text:p><text:s/>6,708<text:s/></text:p>
          </table:table-cell>
          <table:table-cell office:value-type="float" office:value="14111981" table:style-name="ce14">
            <text:p><text:s/>14,111,98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1976489" table:style-name="ce14">
            <text:p><text:s/>11,97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46" table:style-name="ce12">
            <text:p><text:s/>8,346<text:s/></text:p>
          </table:table-cell>
          <table:table-cell office:value-type="float" office:value="16461577" table:style-name="ce12">
            <text:p><text:s/>16,461,57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38636" table:style-name="ce12">
            <text:p><text:s/>4,238,636<text:s/></text:p>
          </table:table-cell>
          <table:table-cell table:style-name="ce12"/>
          <table:table-cell office:value-type="float" office:value="8282" table:style-name="ce14">
            <text:p><text:s/>8,282<text:s/></text:p>
          </table:table-cell>
          <table:table-cell office:value-type="float" office:value="17340986" table:style-name="ce14">
            <text:p><text:s/>17,340,98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457533" table:style-name="ce14">
            <text:p><text:s/>3,457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3048278" table:style-name="ce12">
            <text:p><text:s/>3,048,278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9448033" table:style-name="ce12">
            <text:p><text:s/>9,448,033<text:s/></text:p>
          </table:table-cell>
          <table:table-cell table:style-name="ce12"/>
          <table:table-cell office:value-type="float" office:value="2050" table:style-name="ce14">
            <text:p><text:s/>2,050<text:s/></text:p>
          </table:table-cell>
          <table:table-cell office:value-type="float" office:value="3721570" table:style-name="ce14">
            <text:p><text:s/>3,721,57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804972" table:style-name="ce14">
            <text:p><text:s/>7,80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41" table:style-name="ce12">
            <text:p><text:s/>14,141<text:s/></text:p>
          </table:table-cell>
          <table:table-cell office:value-type="float" office:value="23189150" table:style-name="ce12">
            <text:p><text:s/>23,189,150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5306052" table:style-name="ce12">
            <text:p><text:s/>15,306,052<text:s/></text:p>
          </table:table-cell>
          <table:table-cell table:style-name="ce12"/>
          <table:table-cell office:value-type="float" office:value="14486" table:style-name="ce14">
            <text:p><text:s/>14,486<text:s/></text:p>
          </table:table-cell>
          <table:table-cell office:value-type="float" office:value="23903160" table:style-name="ce14">
            <text:p><text:s/>23,903,160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7570557" table:style-name="ce14">
            <text:p><text:s/>17,570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3259830" table:style-name="ce12">
            <text:p><text:s/>3,259,83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13943" table:style-name="ce12">
            <text:p><text:s/>813,943<text:s/></text:p>
          </table:table-cell>
          <table:table-cell table:style-name="ce12"/>
          <table:table-cell office:value-type="float" office:value="1791" table:style-name="ce14">
            <text:p><text:s/>1,791<text:s/></text:p>
          </table:table-cell>
          <table:table-cell office:value-type="float" office:value="2960486" table:style-name="ce14">
            <text:p><text:s/>2,960,48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19157" table:style-name="ce14">
            <text:p><text:s/>1,219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98" table:style-name="ce12">
            <text:p><text:s/>4,098<text:s/></text:p>
          </table:table-cell>
          <table:table-cell office:value-type="float" office:value="8081735" table:style-name="ce12">
            <text:p><text:s/>8,081,73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62349" table:style-name="ce12">
            <text:p><text:s/>1,462,349<text:s/></text:p>
          </table:table-cell>
          <table:table-cell table:style-name="ce12"/>
          <table:table-cell office:value-type="float" office:value="4324" table:style-name="ce14">
            <text:p><text:s/>4,324<text:s/></text:p>
          </table:table-cell>
          <table:table-cell office:value-type="float" office:value="8889587" table:style-name="ce14">
            <text:p><text:s/>8,889,58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35483" table:style-name="ce14">
            <text:p><text:s/>1,235,483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8-05-18T04:22:25Z</dc:date>
    <meta:print-date>2018-05-18T04:22:08Z</meta:print-date>
  </office:meta>
</office:document-meta>
</file>