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3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4.10104166666667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 table:number-columns-repeated="2" table:style-name="ce17"/>
          <table:table-cell office:value-type="string" table:style-name="ce18">
            <text:p>107年01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7年03月2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愛滋病確診服藥滿2年後案件之慢性病連續處方再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6年0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7年0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3326" table:style-name="ce12">
            <text:p><text:s/>243,326<text:s/></text:p>
          </table:table-cell>
          <table:table-cell office:value-type="float" office:value="803920128" table:style-name="ce12">
            <text:p><text:s/>803,920,128<text:s/></text:p>
          </table:table-cell>
          <table:table-cell office:value-type="float" office:value="7505" table:style-name="ce12">
            <text:p><text:s/>7,505<text:s/></text:p>
          </table:table-cell>
          <table:table-cell office:value-type="float" office:value="721077534" table:style-name="ce12">
            <text:p><text:s/>721,077,534<text:s/></text:p>
          </table:table-cell>
          <table:table-cell table:style-name="ce12"/>
          <table:table-cell office:value-type="float" office:value="287764" table:style-name="ce14">
            <text:p><text:s/>287,764<text:s/></text:p>
          </table:table-cell>
          <table:table-cell office:value-type="float" office:value="979330851" table:style-name="ce14">
            <text:p><text:s/>979,330,851<text:s/></text:p>
          </table:table-cell>
          <table:table-cell office:value-type="float" office:value="8260" table:style-name="ce14">
            <text:p><text:s/>8,260<text:s/></text:p>
          </table:table-cell>
          <table:table-cell office:value-type="float" office:value="824922539" table:style-name="ce14">
            <text:p><text:s/>824,922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0543" table:style-name="ce12">
            <text:p><text:s/>110,543<text:s/></text:p>
          </table:table-cell>
          <table:table-cell office:value-type="float" office:value="314396709" table:style-name="ce12">
            <text:p><text:s/>314,396,709<text:s/></text:p>
          </table:table-cell>
          <table:table-cell office:value-type="float" office:value="4135" table:style-name="ce12">
            <text:p><text:s/>4,135<text:s/></text:p>
          </table:table-cell>
          <table:table-cell office:value-type="float" office:value="336621548" table:style-name="ce12">
            <text:p><text:s/>336,621,548<text:s/></text:p>
          </table:table-cell>
          <table:table-cell table:style-name="ce12"/>
          <table:table-cell office:value-type="float" office:value="130250" table:style-name="ce14">
            <text:p><text:s/>130,250<text:s/></text:p>
          </table:table-cell>
          <table:table-cell office:value-type="float" office:value="387105075" table:style-name="ce14">
            <text:p><text:s/>387,105,075<text:s/></text:p>
          </table:table-cell>
          <table:table-cell office:value-type="float" office:value="4862" table:style-name="ce14">
            <text:p><text:s/>4,862<text:s/></text:p>
          </table:table-cell>
          <table:table-cell office:value-type="float" office:value="394318630" table:style-name="ce14">
            <text:p><text:s/>394,318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195654" table:style-name="ce12">
            <text:p><text:s/>195,654<text:s/></text:p>
          </table:table-cell>
          <table:table-cell office:value-type="float" office:value="647487519" table:style-name="ce12">
            <text:p><text:s/>647,487,519<text:s/></text:p>
          </table:table-cell>
          <table:table-cell office:value-type="float" office:value="8091" table:style-name="ce12">
            <text:p><text:s/>8,091<text:s/></text:p>
          </table:table-cell>
          <table:table-cell office:value-type="float" office:value="734357729" table:style-name="ce12">
            <text:p><text:s/>734,357,729<text:s/></text:p>
          </table:table-cell>
          <table:table-cell table:style-name="ce12"/>
          <table:table-cell office:value-type="float" office:value="234727" table:style-name="ce14">
            <text:p><text:s/>234,727<text:s/></text:p>
          </table:table-cell>
          <table:table-cell office:value-type="float" office:value="826896033" table:style-name="ce14">
            <text:p><text:s/>826,896,033<text:s/></text:p>
          </table:table-cell>
          <table:table-cell office:value-type="float" office:value="8981" table:style-name="ce14">
            <text:p><text:s/>8,981<text:s/></text:p>
          </table:table-cell>
          <table:table-cell office:value-type="float" office:value="823770641" table:style-name="ce14">
            <text:p><text:s/>823,770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77164" table:style-name="ce12">
            <text:p><text:s/>77,164<text:s/></text:p>
          </table:table-cell>
          <table:table-cell office:value-type="float" office:value="173777176" table:style-name="ce12">
            <text:p><text:s/>173,777,176<text:s/>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145796127" table:style-name="ce12">
            <text:p><text:s/>145,796,127<text:s/></text:p>
          </table:table-cell>
          <table:table-cell table:style-name="ce12"/>
          <table:table-cell office:value-type="float" office:value="91439" table:style-name="ce14">
            <text:p><text:s/>91,439<text:s/></text:p>
          </table:table-cell>
          <table:table-cell office:value-type="float" office:value="212320504" table:style-name="ce14">
            <text:p><text:s/>212,320,504<text:s/></text:p>
          </table:table-cell>
          <table:table-cell office:value-type="float" office:value="2151" table:style-name="ce14">
            <text:p><text:s/>2,151<text:s/></text:p>
          </table:table-cell>
          <table:table-cell office:value-type="float" office:value="154952560" table:style-name="ce14">
            <text:p><text:s/>154,952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195347" table:style-name="ce12">
            <text:p><text:s/>195,347<text:s/></text:p>
          </table:table-cell>
          <table:table-cell office:value-type="float" office:value="490703276" table:style-name="ce12">
            <text:p><text:s/>490,703,276<text:s/></text:p>
          </table:table-cell>
          <table:table-cell office:value-type="float" office:value="5725" table:style-name="ce12">
            <text:p><text:s/>5,725<text:s/></text:p>
          </table:table-cell>
          <table:table-cell office:value-type="float" office:value="393627247" table:style-name="ce12">
            <text:p><text:s/>393,627,247<text:s/></text:p>
          </table:table-cell>
          <table:table-cell table:style-name="ce12"/>
          <table:table-cell office:value-type="float" office:value="225343" table:style-name="ce14">
            <text:p><text:s/>225,343<text:s/></text:p>
          </table:table-cell>
          <table:table-cell office:value-type="float" office:value="621091775" table:style-name="ce14">
            <text:p><text:s/>621,091,775<text:s/></text:p>
          </table:table-cell>
          <table:table-cell office:value-type="float" office:value="6297" table:style-name="ce14">
            <text:p><text:s/>6,297<text:s/></text:p>
          </table:table-cell>
          <table:table-cell office:value-type="float" office:value="455584726" table:style-name="ce14">
            <text:p><text:s/>455,584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4239" table:style-name="ce12">
            <text:p><text:s/>84,239<text:s/></text:p>
          </table:table-cell>
          <table:table-cell office:value-type="float" office:value="211132224" table:style-name="ce12">
            <text:p><text:s/>211,132,224<text:s/></text:p>
          </table:table-cell>
          <table:table-cell office:value-type="float" office:value="2315" table:style-name="ce12">
            <text:p><text:s/>2,315<text:s/></text:p>
          </table:table-cell>
          <table:table-cell office:value-type="float" office:value="158404912" table:style-name="ce12">
            <text:p><text:s/>158,404,912<text:s/></text:p>
          </table:table-cell>
          <table:table-cell table:style-name="ce12"/>
          <table:table-cell office:value-type="float" office:value="96847" table:style-name="ce14">
            <text:p><text:s/>96,847<text:s/></text:p>
          </table:table-cell>
          <table:table-cell office:value-type="float" office:value="259474659" table:style-name="ce14">
            <text:p><text:s/>259,474,659<text:s/></text:p>
          </table:table-cell>
          <table:table-cell office:value-type="float" office:value="2555" table:style-name="ce14">
            <text:p><text:s/>2,555<text:s/></text:p>
          </table:table-cell>
          <table:table-cell office:value-type="float" office:value="190591821" table:style-name="ce14">
            <text:p><text:s/>190,591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29578" table:style-name="ce12">
            <text:p><text:s/>129,578<text:s/></text:p>
          </table:table-cell>
          <table:table-cell office:value-type="float" office:value="323442761" table:style-name="ce12">
            <text:p><text:s/>323,442,761<text:s/></text:p>
          </table:table-cell>
          <table:table-cell office:value-type="float" office:value="3822" table:style-name="ce12">
            <text:p><text:s/>3,822<text:s/></text:p>
          </table:table-cell>
          <table:table-cell office:value-type="float" office:value="278261683" table:style-name="ce12">
            <text:p><text:s/>278,261,683<text:s/></text:p>
          </table:table-cell>
          <table:table-cell table:style-name="ce12"/>
          <table:table-cell office:value-type="float" office:value="156810" table:style-name="ce14">
            <text:p><text:s/>156,810<text:s/></text:p>
          </table:table-cell>
          <table:table-cell office:value-type="float" office:value="412288493" table:style-name="ce14">
            <text:p><text:s/>412,288,493<text:s/></text:p>
          </table:table-cell>
          <table:table-cell office:value-type="float" office:value="4199" table:style-name="ce14">
            <text:p><text:s/>4,199<text:s/></text:p>
          </table:table-cell>
          <table:table-cell office:value-type="float" office:value="314263495" table:style-name="ce14">
            <text:p><text:s/>314,263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6234" table:style-name="ce12">
            <text:p><text:s/>76,234<text:s/></text:p>
          </table:table-cell>
          <table:table-cell office:value-type="float" office:value="166948505" table:style-name="ce12">
            <text:p><text:s/>166,948,505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142765869" table:style-name="ce12">
            <text:p><text:s/>142,765,869<text:s/></text:p>
          </table:table-cell>
          <table:table-cell table:style-name="ce12"/>
          <table:table-cell office:value-type="float" office:value="84011" table:style-name="ce14">
            <text:p><text:s/>84,011<text:s/></text:p>
          </table:table-cell>
          <table:table-cell office:value-type="float" office:value="202682481" table:style-name="ce14">
            <text:p><text:s/>202,682,481<text:s/></text:p>
          </table:table-cell>
          <table:table-cell office:value-type="float" office:value="2195" table:style-name="ce14">
            <text:p><text:s/>2,195<text:s/></text:p>
          </table:table-cell>
          <table:table-cell office:value-type="float" office:value="149072027" table:style-name="ce14">
            <text:p><text:s/>149,072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21958" table:style-name="ce12">
            <text:p><text:s/>221,958<text:s/></text:p>
          </table:table-cell>
          <table:table-cell office:value-type="float" office:value="368161997" table:style-name="ce12">
            <text:p><text:s/>368,161,997<text:s/></text:p>
          </table:table-cell>
          <table:table-cell office:value-type="float" office:value="5364" table:style-name="ce12">
            <text:p><text:s/>5,364<text:s/></text:p>
          </table:table-cell>
          <table:table-cell office:value-type="float" office:value="319035333" table:style-name="ce12">
            <text:p><text:s/>319,035,333<text:s/></text:p>
          </table:table-cell>
          <table:table-cell table:style-name="ce12"/>
          <table:table-cell office:value-type="float" office:value="266568" table:style-name="ce14">
            <text:p><text:s/>266,568<text:s/></text:p>
          </table:table-cell>
          <table:table-cell office:value-type="float" office:value="491313355" table:style-name="ce14">
            <text:p><text:s/>491,313,355<text:s/></text:p>
          </table:table-cell>
          <table:table-cell office:value-type="float" office:value="5817" table:style-name="ce14">
            <text:p><text:s/>5,817<text:s/></text:p>
          </table:table-cell>
          <table:table-cell office:value-type="float" office:value="355737323" table:style-name="ce14">
            <text:p><text:s/>355,737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29719" table:style-name="ce12">
            <text:p><text:s/>29,719<text:s/></text:p>
          </table:table-cell>
          <table:table-cell office:value-type="float" office:value="58825291" table:style-name="ce12">
            <text:p><text:s/>58,825,291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31709312" table:style-name="ce12">
            <text:p><text:s/>31,709,312<text:s/></text:p>
          </table:table-cell>
          <table:table-cell table:style-name="ce12"/>
          <table:table-cell office:value-type="float" office:value="34961" table:style-name="ce14">
            <text:p><text:s/>34,961<text:s/></text:p>
          </table:table-cell>
          <table:table-cell office:value-type="float" office:value="68634266" table:style-name="ce14">
            <text:p><text:s/>68,634,266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39547914" table:style-name="ce14">
            <text:p><text:s/>39,547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2405" table:style-name="ce12">
            <text:p><text:s/>32,405<text:s/></text:p>
          </table:table-cell>
          <table:table-cell office:value-type="float" office:value="55242215" table:style-name="ce12">
            <text:p><text:s/>55,242,215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35349924" table:style-name="ce12">
            <text:p><text:s/>35,349,924<text:s/></text:p>
          </table:table-cell>
          <table:table-cell table:style-name="ce12"/>
          <table:table-cell office:value-type="float" office:value="39240" table:style-name="ce14">
            <text:p><text:s/>39,240<text:s/></text:p>
          </table:table-cell>
          <table:table-cell office:value-type="float" office:value="71090085" table:style-name="ce14">
            <text:p><text:s/>71,090,085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42690192" table:style-name="ce14">
            <text:p><text:s/>42,690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0464" table:style-name="ce12">
            <text:p><text:s/>40,464<text:s/></text:p>
          </table:table-cell>
          <table:table-cell office:value-type="float" office:value="73918699" table:style-name="ce12">
            <text:p><text:s/>73,918,699<text:s/>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61468026" table:style-name="ce12">
            <text:p><text:s/>61,468,026<text:s/></text:p>
          </table:table-cell>
          <table:table-cell table:style-name="ce12"/>
          <table:table-cell office:value-type="float" office:value="47409" table:style-name="ce14">
            <text:p><text:s/>47,409<text:s/></text:p>
          </table:table-cell>
          <table:table-cell office:value-type="float" office:value="91647370" table:style-name="ce14">
            <text:p><text:s/>91,647,370<text:s/></text:p>
          </table:table-cell>
          <table:table-cell office:value-type="float" office:value="1259" table:style-name="ce14">
            <text:p><text:s/>1,259<text:s/></text:p>
          </table:table-cell>
          <table:table-cell office:value-type="float" office:value="71520328" table:style-name="ce14">
            <text:p><text:s/>71,520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1538547" table:style-name="ce12">
            <text:p><text:s/>1,538,547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21486540" table:style-name="ce12">
            <text:p><text:s/>21,486,540<text:s/></text:p>
          </table:table-cell>
          <table:table-cell table:style-name="ce12"/>
          <table:table-cell office:value-type="float" office:value="1765" table:style-name="ce14">
            <text:p><text:s/>1,765<text:s/></text:p>
          </table:table-cell>
          <table:table-cell office:value-type="float" office:value="3397404" table:style-name="ce14">
            <text:p><text:s/>3,397,404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2969602" table:style-name="ce14">
            <text:p><text:s/>22,969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8529" table:style-name="ce12">
            <text:p><text:s/>38,529<text:s/></text:p>
          </table:table-cell>
          <table:table-cell office:value-type="float" office:value="89105719" table:style-name="ce12">
            <text:p><text:s/>89,105,719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79363124" table:style-name="ce12">
            <text:p><text:s/>79,363,124<text:s/></text:p>
          </table:table-cell>
          <table:table-cell table:style-name="ce12"/>
          <table:table-cell office:value-type="float" office:value="44114" table:style-name="ce14">
            <text:p><text:s/>44,114<text:s/></text:p>
          </table:table-cell>
          <table:table-cell office:value-type="float" office:value="114386005" table:style-name="ce14">
            <text:p><text:s/>114,386,005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2016342" table:style-name="ce14">
            <text:p><text:s/>92,016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218" table:style-name="ce12">
            <text:p><text:s/>20,218<text:s/></text:p>
          </table:table-cell>
          <table:table-cell office:value-type="float" office:value="29054974" table:style-name="ce12">
            <text:p><text:s/>29,054,974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23467304" table:style-name="ce12">
            <text:p><text:s/>23,467,304<text:s/></text:p>
          </table:table-cell>
          <table:table-cell table:style-name="ce12"/>
          <table:table-cell office:value-type="float" office:value="24878" table:style-name="ce14">
            <text:p><text:s/>24,878<text:s/></text:p>
          </table:table-cell>
          <table:table-cell office:value-type="float" office:value="37454195" table:style-name="ce14">
            <text:p><text:s/>37,454,195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28086240" table:style-name="ce14">
            <text:p><text:s/>28,086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880" table:style-name="ce12">
            <text:p><text:s/>2,880<text:s/></text:p>
          </table:table-cell>
          <table:table-cell office:value-type="float" office:value="5608928" table:style-name="ce12">
            <text:p><text:s/>5,608,928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27659619" table:style-name="ce12">
            <text:p><text:s/>27,659,619<text:s/></text:p>
          </table:table-cell>
          <table:table-cell table:style-name="ce12"/>
          <table:table-cell office:value-type="float" office:value="3346" table:style-name="ce14">
            <text:p><text:s/>3,346<text:s/></text:p>
          </table:table-cell>
          <table:table-cell office:value-type="float" office:value="6404377" table:style-name="ce14">
            <text:p><text:s/>6,404,377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8567269" table:style-name="ce14">
            <text:p><text:s/>28,567,2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7406" table:style-name="ce12">
            <text:p><text:s/>37,406<text:s/></text:p>
          </table:table-cell>
          <table:table-cell office:value-type="float" office:value="62750660" table:style-name="ce12">
            <text:p><text:s/>62,750,660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40332966" table:style-name="ce12">
            <text:p><text:s/>40,332,966<text:s/></text:p>
          </table:table-cell>
          <table:table-cell table:style-name="ce12"/>
          <table:table-cell office:value-type="float" office:value="44345" table:style-name="ce14">
            <text:p><text:s/>44,345<text:s/></text:p>
          </table:table-cell>
          <table:table-cell office:value-type="float" office:value="75527301" table:style-name="ce14">
            <text:p><text:s/>75,527,301<text:s/>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42402335" table:style-name="ce14">
            <text:p><text:s/>42,402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2118" table:style-name="ce12">
            <text:p><text:s/>92,118<text:s/></text:p>
          </table:table-cell>
          <table:table-cell office:value-type="float" office:value="206971815" table:style-name="ce12">
            <text:p><text:s/>206,971,815<text:s/></text:p>
          </table:table-cell>
          <table:table-cell office:value-type="float" office:value="2601" table:style-name="ce12">
            <text:p><text:s/>2,601<text:s/></text:p>
          </table:table-cell>
          <table:table-cell office:value-type="float" office:value="201826358" table:style-name="ce12">
            <text:p><text:s/>201,826,358<text:s/></text:p>
          </table:table-cell>
          <table:table-cell table:style-name="ce12"/>
          <table:table-cell office:value-type="float" office:value="113210" table:style-name="ce14">
            <text:p><text:s/>113,210<text:s/></text:p>
          </table:table-cell>
          <table:table-cell office:value-type="float" office:value="259876815" table:style-name="ce14">
            <text:p><text:s/>259,876,815<text:s/></text:p>
          </table:table-cell>
          <table:table-cell office:value-type="float" office:value="2843" table:style-name="ce14">
            <text:p><text:s/>2,843<text:s/></text:p>
          </table:table-cell>
          <table:table-cell office:value-type="float" office:value="224768985" table:style-name="ce14">
            <text:p><text:s/>224,768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8432" table:style-name="ce12">
            <text:p><text:s/>28,432<text:s/></text:p>
          </table:table-cell>
          <table:table-cell office:value-type="float" office:value="129355922" table:style-name="ce12">
            <text:p><text:s/>129,355,922<text:s/></text:p>
          </table:table-cell>
          <table:table-cell office:value-type="float" office:value="1014" table:style-name="ce12">
            <text:p><text:s/>1,014<text:s/></text:p>
          </table:table-cell>
          <table:table-cell office:value-type="float" office:value="53914945" table:style-name="ce12">
            <text:p><text:s/>53,914,945<text:s/></text:p>
          </table:table-cell>
          <table:table-cell table:style-name="ce12"/>
          <table:table-cell office:value-type="float" office:value="32206" table:style-name="ce14">
            <text:p><text:s/>32,206<text:s/></text:p>
          </table:table-cell>
          <table:table-cell office:value-type="float" office:value="122339508" table:style-name="ce14">
            <text:p><text:s/>122,339,508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79545985" table:style-name="ce14">
            <text:p><text:s/>79,545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1484" table:style-name="ce12">
            <text:p><text:s/>71,484<text:s/></text:p>
          </table:table-cell>
          <table:table-cell office:value-type="float" office:value="165264738" table:style-name="ce12">
            <text:p><text:s/>165,264,738<text:s/></text:p>
          </table:table-cell>
          <table:table-cell office:value-type="float" office:value="2435" table:style-name="ce12">
            <text:p><text:s/>2,435<text:s/></text:p>
          </table:table-cell>
          <table:table-cell office:value-type="float" office:value="173577134" table:style-name="ce12">
            <text:p><text:s/>173,577,134<text:s/></text:p>
          </table:table-cell>
          <table:table-cell table:style-name="ce12"/>
          <table:table-cell office:value-type="float" office:value="87195" table:style-name="ce14">
            <text:p><text:s/>87,195<text:s/></text:p>
          </table:table-cell>
          <table:table-cell office:value-type="float" office:value="207140832" table:style-name="ce14">
            <text:p><text:s/>207,140,832<text:s/></text:p>
          </table:table-cell>
          <table:table-cell office:value-type="float" office:value="2642" table:style-name="ce14">
            <text:p><text:s/>2,642<text:s/></text:p>
          </table:table-cell>
          <table:table-cell office:value-type="float" office:value="185543995" table:style-name="ce14">
            <text:p><text:s/>185,543,9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2356" table:style-name="ce12">
            <text:p><text:s/>82,356<text:s/></text:p>
          </table:table-cell>
          <table:table-cell office:value-type="float" office:value="173517360" table:style-name="ce12">
            <text:p><text:s/>173,517,360<text:s/></text:p>
          </table:table-cell>
          <table:table-cell office:value-type="float" office:value="2354" table:style-name="ce12">
            <text:p><text:s/>2,354<text:s/></text:p>
          </table:table-cell>
          <table:table-cell office:value-type="float" office:value="152453587" table:style-name="ce12">
            <text:p><text:s/>152,453,587<text:s/></text:p>
          </table:table-cell>
          <table:table-cell table:style-name="ce12"/>
          <table:table-cell office:value-type="float" office:value="96773" table:style-name="ce14">
            <text:p><text:s/>96,773<text:s/></text:p>
          </table:table-cell>
          <table:table-cell office:value-type="float" office:value="210950396" table:style-name="ce14">
            <text:p><text:s/>210,950,396<text:s/></text:p>
          </table:table-cell>
          <table:table-cell office:value-type="float" office:value="2897" table:style-name="ce14">
            <text:p><text:s/>2,897<text:s/></text:p>
          </table:table-cell>
          <table:table-cell office:value-type="float" office:value="213140597" table:style-name="ce14">
            <text:p><text:s/>213,140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6984" table:style-name="ce12">
            <text:p><text:s/>56,984<text:s/></text:p>
          </table:table-cell>
          <table:table-cell office:value-type="float" office:value="103896425" table:style-name="ce12">
            <text:p><text:s/>103,896,425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71171010" table:style-name="ce12">
            <text:p><text:s/>71,171,010<text:s/></text:p>
          </table:table-cell>
          <table:table-cell table:style-name="ce12"/>
          <table:table-cell office:value-type="float" office:value="64529" table:style-name="ce14">
            <text:p><text:s/>64,529<text:s/></text:p>
          </table:table-cell>
          <table:table-cell office:value-type="float" office:value="120280314" table:style-name="ce14">
            <text:p><text:s/>120,280,314<text:s/></text:p>
          </table:table-cell>
          <table:table-cell office:value-type="float" office:value="1555" table:style-name="ce14">
            <text:p><text:s/>1,555<text:s/></text:p>
          </table:table-cell>
          <table:table-cell office:value-type="float" office:value="87215548" table:style-name="ce14">
            <text:p><text:s/>87,215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6553" table:style-name="ce12">
            <text:p><text:s/>46,553<text:s/></text:p>
          </table:table-cell>
          <table:table-cell office:value-type="float" office:value="101074677" table:style-name="ce12">
            <text:p><text:s/>101,074,677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88306849" table:style-name="ce12">
            <text:p><text:s/>88,306,849<text:s/></text:p>
          </table:table-cell>
          <table:table-cell table:style-name="ce12"/>
          <table:table-cell office:value-type="float" office:value="55676" table:style-name="ce14">
            <text:p><text:s/>55,676<text:s/></text:p>
          </table:table-cell>
          <table:table-cell office:value-type="float" office:value="126703991" table:style-name="ce14">
            <text:p><text:s/>126,703,991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97246305" table:style-name="ce14">
            <text:p><text:s/>97,246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2217" table:style-name="ce12">
            <text:p><text:s/>52,217<text:s/></text:p>
          </table:table-cell>
          <table:table-cell office:value-type="float" office:value="109089103" table:style-name="ce12">
            <text:p><text:s/>109,089,103<text:s/></text:p>
          </table:table-cell>
          <table:table-cell office:value-type="float" office:value="2455" table:style-name="ce12">
            <text:p><text:s/>2,455<text:s/></text:p>
          </table:table-cell>
          <table:table-cell office:value-type="float" office:value="114099429" table:style-name="ce12">
            <text:p><text:s/>114,099,429<text:s/></text:p>
          </table:table-cell>
          <table:table-cell table:style-name="ce12"/>
          <table:table-cell office:value-type="float" office:value="64108" table:style-name="ce14">
            <text:p><text:s/>64,108<text:s/></text:p>
          </table:table-cell>
          <table:table-cell office:value-type="float" office:value="140901080" table:style-name="ce14">
            <text:p><text:s/>140,901,080<text:s/></text:p>
          </table:table-cell>
          <table:table-cell office:value-type="float" office:value="2987" table:style-name="ce14">
            <text:p><text:s/>2,987<text:s/></text:p>
          </table:table-cell>
          <table:table-cell office:value-type="float" office:value="145483461" table:style-name="ce14">
            <text:p><text:s/>145,483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9170" table:style-name="ce12">
            <text:p><text:s/>69,170<text:s/></text:p>
          </table:table-cell>
          <table:table-cell office:value-type="float" office:value="154352923" table:style-name="ce12">
            <text:p><text:s/>154,352,923<text:s/></text:p>
          </table:table-cell>
          <table:table-cell office:value-type="float" office:value="2097" table:style-name="ce12">
            <text:p><text:s/>2,097<text:s/></text:p>
          </table:table-cell>
          <table:table-cell office:value-type="float" office:value="118078682" table:style-name="ce12">
            <text:p><text:s/>118,078,682<text:s/></text:p>
          </table:table-cell>
          <table:table-cell table:style-name="ce12"/>
          <table:table-cell office:value-type="float" office:value="81012" table:style-name="ce14">
            <text:p><text:s/>81,012<text:s/></text:p>
          </table:table-cell>
          <table:table-cell office:value-type="float" office:value="182362516" table:style-name="ce14">
            <text:p><text:s/>182,362,516<text:s/></text:p>
          </table:table-cell>
          <table:table-cell office:value-type="float" office:value="2244" table:style-name="ce14">
            <text:p><text:s/>2,244<text:s/></text:p>
          </table:table-cell>
          <table:table-cell office:value-type="float" office:value="138090573" table:style-name="ce14">
            <text:p><text:s/>138,090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1497" table:style-name="ce12">
            <text:p><text:s/>31,497<text:s/></text:p>
          </table:table-cell>
          <table:table-cell office:value-type="float" office:value="61128698" table:style-name="ce12">
            <text:p><text:s/>61,128,698<text:s/></text:p>
          </table:table-cell>
          <table:table-cell office:value-type="float" office:value="1230" table:style-name="ce12">
            <text:p><text:s/>1,230<text:s/></text:p>
          </table:table-cell>
          <table:table-cell office:value-type="float" office:value="60881253" table:style-name="ce12">
            <text:p><text:s/>60,881,253<text:s/></text:p>
          </table:table-cell>
          <table:table-cell table:style-name="ce12"/>
          <table:table-cell office:value-type="float" office:value="37592" table:style-name="ce14">
            <text:p><text:s/>37,592<text:s/></text:p>
          </table:table-cell>
          <table:table-cell office:value-type="float" office:value="76108448" table:style-name="ce14">
            <text:p><text:s/>76,108,448<text:s/></text:p>
          </table:table-cell>
          <table:table-cell office:value-type="float" office:value="1464" table:style-name="ce14">
            <text:p><text:s/>1,464<text:s/></text:p>
          </table:table-cell>
          <table:table-cell office:value-type="float" office:value="71219991" table:style-name="ce14">
            <text:p><text:s/>71,219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3446" table:style-name="ce12">
            <text:p><text:s/>73,446<text:s/></text:p>
          </table:table-cell>
          <table:table-cell office:value-type="float" office:value="187042404" table:style-name="ce12">
            <text:p><text:s/>187,042,404<text:s/></text:p>
          </table:table-cell>
          <table:table-cell office:value-type="float" office:value="2296" table:style-name="ce12">
            <text:p><text:s/>2,296<text:s/></text:p>
          </table:table-cell>
          <table:table-cell office:value-type="float" office:value="169387195" table:style-name="ce12">
            <text:p><text:s/>169,387,195<text:s/></text:p>
          </table:table-cell>
          <table:table-cell table:style-name="ce12"/>
          <table:table-cell office:value-type="float" office:value="88524" table:style-name="ce14">
            <text:p><text:s/>88,524<text:s/></text:p>
          </table:table-cell>
          <table:table-cell office:value-type="float" office:value="231436258" table:style-name="ce14">
            <text:p><text:s/>231,436,258<text:s/></text:p>
          </table:table-cell>
          <table:table-cell office:value-type="float" office:value="2411" table:style-name="ce14">
            <text:p><text:s/>2,411<text:s/></text:p>
          </table:table-cell>
          <table:table-cell office:value-type="float" office:value="164723558" table:style-name="ce14">
            <text:p><text:s/>164,723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8207" table:style-name="ce12">
            <text:p><text:s/>98,207<text:s/></text:p>
          </table:table-cell>
          <table:table-cell office:value-type="float" office:value="226902075" table:style-name="ce12">
            <text:p><text:s/>226,902,075<text:s/></text:p>
          </table:table-cell>
          <table:table-cell office:value-type="float" office:value="3107" table:style-name="ce12">
            <text:p><text:s/>3,107<text:s/></text:p>
          </table:table-cell>
          <table:table-cell office:value-type="float" office:value="200028788" table:style-name="ce12">
            <text:p><text:s/>200,028,788<text:s/></text:p>
          </table:table-cell>
          <table:table-cell table:style-name="ce12"/>
          <table:table-cell office:value-type="float" office:value="118786" table:style-name="ce14">
            <text:p><text:s/>118,786<text:s/></text:p>
          </table:table-cell>
          <table:table-cell office:value-type="float" office:value="282860474" table:style-name="ce14">
            <text:p><text:s/>282,860,474<text:s/></text:p>
          </table:table-cell>
          <table:table-cell office:value-type="float" office:value="3424" table:style-name="ce14">
            <text:p><text:s/>3,424<text:s/></text:p>
          </table:table-cell>
          <table:table-cell office:value-type="float" office:value="241998536" table:style-name="ce14">
            <text:p><text:s/>241,998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619" table:style-name="ce12">
            <text:p><text:s/>14,619<text:s/></text:p>
          </table:table-cell>
          <table:table-cell office:value-type="float" office:value="23330948" table:style-name="ce12">
            <text:p><text:s/>23,330,948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19548897" table:style-name="ce12">
            <text:p><text:s/>19,548,897<text:s/></text:p>
          </table:table-cell>
          <table:table-cell table:style-name="ce12"/>
          <table:table-cell office:value-type="float" office:value="15195" table:style-name="ce14">
            <text:p><text:s/>15,195<text:s/></text:p>
          </table:table-cell>
          <table:table-cell office:value-type="float" office:value="25655612" table:style-name="ce14">
            <text:p><text:s/>25,655,612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20368967" table:style-name="ce14">
            <text:p><text:s/>20,368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7200" table:style-name="ce12">
            <text:p><text:s/>17,200<text:s/></text:p>
          </table:table-cell>
          <table:table-cell office:value-type="float" office:value="23173730" table:style-name="ce12">
            <text:p><text:s/>23,173,730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5758954" table:style-name="ce12">
            <text:p><text:s/>15,758,954<text:s/></text:p>
          </table:table-cell>
          <table:table-cell table:style-name="ce12"/>
          <table:table-cell office:value-type="float" office:value="20607" table:style-name="ce14">
            <text:p><text:s/>20,607<text:s/></text:p>
          </table:table-cell>
          <table:table-cell office:value-type="float" office:value="30753962" table:style-name="ce14">
            <text:p><text:s/>30,753,962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3888249" table:style-name="ce14">
            <text:p><text:s/>13,888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383" table:style-name="ce12">
            <text:p><text:s/>3,383<text:s/></text:p>
          </table:table-cell>
          <table:table-cell office:value-type="float" office:value="3881845" table:style-name="ce12">
            <text:p><text:s/>3,881,84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06902" table:style-name="ce12">
            <text:p><text:s/>1,206,902<text:s/></text:p>
          </table:table-cell>
          <table:table-cell table:style-name="ce12"/>
          <table:table-cell office:value-type="float" office:value="4337" table:style-name="ce14">
            <text:p><text:s/>4,337<text:s/></text:p>
          </table:table-cell>
          <table:table-cell office:value-type="float" office:value="5064117" table:style-name="ce14">
            <text:p><text:s/>5,064,11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07898" table:style-name="ce14">
            <text:p><text:s/>1,507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3940" table:style-name="ce12">
            <text:p><text:s/>3,940<text:s/></text:p>
          </table:table-cell>
          <table:table-cell office:value-type="float" office:value="3796957" table:style-name="ce12">
            <text:p><text:s/>3,796,95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98005" table:style-name="ce12">
            <text:p><text:s/>298,005<text:s/></text:p>
          </table:table-cell>
          <table:table-cell table:style-name="ce12"/>
          <table:table-cell office:value-type="float" office:value="4920" table:style-name="ce14">
            <text:p><text:s/>4,920<text:s/></text:p>
          </table:table-cell>
          <table:table-cell office:value-type="float" office:value="5148222" table:style-name="ce14">
            <text:p><text:s/>5,148,22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91031" table:style-name="ce14">
            <text:p><text:s/>391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1892" table:style-name="ce12">
            <text:p><text:s/>21,892<text:s/></text:p>
          </table:table-cell>
          <table:table-cell office:value-type="float" office:value="28214974" table:style-name="ce12">
            <text:p><text:s/>28,214,97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62924" table:style-name="ce12">
            <text:p><text:s/>962,924<text:s/></text:p>
          </table:table-cell>
          <table:table-cell table:style-name="ce12"/>
          <table:table-cell office:value-type="float" office:value="26695" table:style-name="ce14">
            <text:p><text:s/>26,695<text:s/></text:p>
          </table:table-cell>
          <table:table-cell office:value-type="float" office:value="37482649" table:style-name="ce14">
            <text:p><text:s/>37,482,64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13703" table:style-name="ce14">
            <text:p><text:s/>1,613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435" table:style-name="ce12">
            <text:p><text:s/>6,435<text:s/></text:p>
          </table:table-cell>
          <table:table-cell office:value-type="float" office:value="10213596" table:style-name="ce12">
            <text:p><text:s/>10,213,59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930547" table:style-name="ce12">
            <text:p><text:s/>1,930,547<text:s/></text:p>
          </table:table-cell>
          <table:table-cell table:style-name="ce12"/>
          <table:table-cell office:value-type="float" office:value="7927" table:style-name="ce14">
            <text:p><text:s/>7,927<text:s/></text:p>
          </table:table-cell>
          <table:table-cell office:value-type="float" office:value="13281587" table:style-name="ce14">
            <text:p><text:s/>13,281,58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925836" table:style-name="ce14">
            <text:p><text:s/>2,925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4903" table:style-name="ce12">
            <text:p><text:s/>14,903<text:s/></text:p>
          </table:table-cell>
          <table:table-cell office:value-type="float" office:value="25603842" table:style-name="ce12">
            <text:p><text:s/>25,603,842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9338468" table:style-name="ce12">
            <text:p><text:s/>9,338,468<text:s/></text:p>
          </table:table-cell>
          <table:table-cell table:style-name="ce12"/>
          <table:table-cell office:value-type="float" office:value="17197" table:style-name="ce14">
            <text:p><text:s/>17,197<text:s/></text:p>
          </table:table-cell>
          <table:table-cell office:value-type="float" office:value="30625166" table:style-name="ce14">
            <text:p><text:s/>30,625,166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921654" table:style-name="ce14">
            <text:p><text:s/>7,921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317" table:style-name="ce12">
            <text:p><text:s/>5,317<text:s/></text:p>
          </table:table-cell>
          <table:table-cell office:value-type="float" office:value="8528415" table:style-name="ce12">
            <text:p><text:s/>8,528,415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8454465" table:style-name="ce12">
            <text:p><text:s/>18,454,465<text:s/></text:p>
          </table:table-cell>
          <table:table-cell table:style-name="ce12"/>
          <table:table-cell office:value-type="float" office:value="5908" table:style-name="ce14">
            <text:p><text:s/>5,908<text:s/></text:p>
          </table:table-cell>
          <table:table-cell office:value-type="float" office:value="9612274" table:style-name="ce14">
            <text:p><text:s/>9,612,274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0332202" table:style-name="ce14">
            <text:p><text:s/>20,332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421" table:style-name="ce12">
            <text:p><text:s/>3,421<text:s/></text:p>
          </table:table-cell>
          <table:table-cell office:value-type="float" office:value="5439329" table:style-name="ce12">
            <text:p><text:s/>5,439,329<text:s/></text:p>
          </table:table-cell>
          <table:table-cell office:value-type="float" office:value="536" table:style-name="ce12">
            <text:p><text:s/>536<text:s/></text:p>
          </table:table-cell>
          <table:table-cell office:value-type="float" office:value="23774570" table:style-name="ce12">
            <text:p><text:s/>23,774,570<text:s/></text:p>
          </table:table-cell>
          <table:table-cell table:style-name="ce12"/>
          <table:table-cell office:value-type="float" office:value="4077" table:style-name="ce14">
            <text:p><text:s/>4,077<text:s/></text:p>
          </table:table-cell>
          <table:table-cell office:value-type="float" office:value="7046218" table:style-name="ce14">
            <text:p><text:s/>7,046,218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31019902" table:style-name="ce14">
            <text:p><text:s/>31,019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1685" table:style-name="ce12">
            <text:p><text:s/>31,685<text:s/></text:p>
          </table:table-cell>
          <table:table-cell office:value-type="float" office:value="44816444" table:style-name="ce12">
            <text:p><text:s/>44,816,444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9807791" table:style-name="ce12">
            <text:p><text:s/>9,807,791<text:s/></text:p>
          </table:table-cell>
          <table:table-cell table:style-name="ce12"/>
          <table:table-cell office:value-type="float" office:value="40615" table:style-name="ce14">
            <text:p><text:s/>40,615<text:s/></text:p>
          </table:table-cell>
          <table:table-cell office:value-type="float" office:value="60127127" table:style-name="ce14">
            <text:p><text:s/>60,127,127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1140175" table:style-name="ce14">
            <text:p><text:s/>11,140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5315" table:style-name="ce12">
            <text:p><text:s/>15,315<text:s/></text:p>
          </table:table-cell>
          <table:table-cell office:value-type="float" office:value="22750304" table:style-name="ce12">
            <text:p><text:s/>22,750,304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18440791" table:style-name="ce12">
            <text:p><text:s/>18,440,791<text:s/></text:p>
          </table:table-cell>
          <table:table-cell table:style-name="ce12"/>
          <table:table-cell office:value-type="float" office:value="18468" table:style-name="ce14">
            <text:p><text:s/>18,468<text:s/></text:p>
          </table:table-cell>
          <table:table-cell office:value-type="float" office:value="29680427" table:style-name="ce14">
            <text:p><text:s/>29,680,427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21051408" table:style-name="ce14">
            <text:p><text:s/>21,051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3157" table:style-name="ce12">
            <text:p><text:s/>13,157<text:s/></text:p>
          </table:table-cell>
          <table:table-cell office:value-type="float" office:value="20724324" table:style-name="ce12">
            <text:p><text:s/>20,724,324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1187664" table:style-name="ce12">
            <text:p><text:s/>11,187,664<text:s/></text:p>
          </table:table-cell>
          <table:table-cell table:style-name="ce12"/>
          <table:table-cell office:value-type="float" office:value="15972" table:style-name="ce14">
            <text:p><text:s/>15,972<text:s/></text:p>
          </table:table-cell>
          <table:table-cell office:value-type="float" office:value="26401547" table:style-name="ce14">
            <text:p><text:s/>26,401,54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4752297" table:style-name="ce14">
            <text:p><text:s/>14,752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562653" table:style-name="ce12">
            <text:p><text:s/>562,653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7585853" table:style-name="ce12">
            <text:p><text:s/>7,585,853<text:s/></text:p>
          </table:table-cell>
          <table:table-cell table:style-name="ce12"/>
          <table:table-cell office:value-type="float" office:value="298" table:style-name="ce14">
            <text:p><text:s/>298<text:s/></text:p>
          </table:table-cell>
          <table:table-cell office:value-type="float" office:value="580582" table:style-name="ce14">
            <text:p><text:s/>580,582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8230413" table:style-name="ce14">
            <text:p><text:s/>8,230,4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660" table:style-name="ce12">
            <text:p><text:s/>4,660<text:s/></text:p>
          </table:table-cell>
          <table:table-cell office:value-type="float" office:value="6994372" table:style-name="ce12">
            <text:p><text:s/>6,994,372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15835318" table:style-name="ce12">
            <text:p><text:s/>15,835,318<text:s/></text:p>
          </table:table-cell>
          <table:table-cell table:style-name="ce12"/>
          <table:table-cell office:value-type="float" office:value="6067" table:style-name="ce14">
            <text:p><text:s/>6,067<text:s/></text:p>
          </table:table-cell>
          <table:table-cell office:value-type="float" office:value="9877792" table:style-name="ce14">
            <text:p><text:s/>9,877,79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3606599" table:style-name="ce14">
            <text:p><text:s/>13,606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71" table:style-name="ce12">
            <text:p><text:s/>2,471<text:s/></text:p>
          </table:table-cell>
          <table:table-cell office:value-type="float" office:value="6025575" table:style-name="ce12">
            <text:p><text:s/>6,025,57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788590" table:style-name="ce12">
            <text:p><text:s/>6,788,590<text:s/></text:p>
          </table:table-cell>
          <table:table-cell table:style-name="ce12"/>
          <table:table-cell office:value-type="float" office:value="2707" table:style-name="ce14">
            <text:p><text:s/>2,707<text:s/></text:p>
          </table:table-cell>
          <table:table-cell office:value-type="float" office:value="7336814" table:style-name="ce14">
            <text:p><text:s/>7,336,81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807349" table:style-name="ce14">
            <text:p><text:s/>6,807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03759" table:style-name="ce12">
            <text:p><text:s/>103,75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14509" table:style-name="ce12">
            <text:p><text:s/>1,714,509<text:s/></text:p>
          </table:table-cell>
          <table:table-cell table:style-name="ce12"/>
          <table:table-cell office:value-type="float" office:value="88" table:style-name="ce14">
            <text:p><text:s/>88<text:s/></text:p>
          </table:table-cell>
          <table:table-cell office:value-type="float" office:value="105738" table:style-name="ce14">
            <text:p><text:s/>105,73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784480" table:style-name="ce14">
            <text:p><text:s/>1,784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046" table:style-name="ce12">
            <text:p><text:s/>2,046<text:s/></text:p>
          </table:table-cell>
          <table:table-cell office:value-type="float" office:value="5171907" table:style-name="ce12">
            <text:p><text:s/>5,171,90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361609" table:style-name="ce12">
            <text:p><text:s/>5,361,609<text:s/></text:p>
          </table:table-cell>
          <table:table-cell table:style-name="ce12"/>
          <table:table-cell office:value-type="float" office:value="3742" table:style-name="ce14">
            <text:p><text:s/>3,742<text:s/></text:p>
          </table:table-cell>
          <table:table-cell office:value-type="float" office:value="8815390" table:style-name="ce14">
            <text:p><text:s/>8,815,39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488097" table:style-name="ce14">
            <text:p><text:s/>3,488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656" table:style-name="ce12">
            <text:p><text:s/>13,65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13083" table:style-name="ce12">
            <text:p><text:s/>2,813,083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18235" table:style-name="ce14">
            <text:p><text:s/>18,23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709638" table:style-name="ce14">
            <text:p><text:s/>2,709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19376" table:style-name="ce12">
            <text:p><text:s/>119,376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1248466" table:style-name="ce12">
            <text:p><text:s/>11,248,466<text:s/></text:p>
          </table:table-cell>
          <table:table-cell table:style-name="ce12"/>
          <table:table-cell office:value-type="float" office:value="40" table:style-name="ce14">
            <text:p><text:s/>40<text:s/></text:p>
          </table:table-cell>
          <table:table-cell office:value-type="float" office:value="106712" table:style-name="ce14">
            <text:p><text:s/>106,712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11425503" table:style-name="ce14">
            <text:p><text:s/>11,425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1472917" table:style-name="ce12">
            <text:p><text:s/>1,472,91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4659553" table:style-name="ce12">
            <text:p><text:s/>4,659,553<text:s/></text:p>
          </table:table-cell>
          <table:table-cell table:style-name="ce12"/>
          <table:table-cell office:value-type="float" office:value="757" table:style-name="ce14">
            <text:p><text:s/>757<text:s/></text:p>
          </table:table-cell>
          <table:table-cell office:value-type="float" office:value="1572535" table:style-name="ce14">
            <text:p><text:s/>1,572,53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977766" table:style-name="ce14">
            <text:p><text:s/>4,977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6413" table:style-name="ce12">
            <text:p><text:s/>16,413<text:s/></text:p>
          </table:table-cell>
          <table:table-cell office:value-type="float" office:value="27744260" table:style-name="ce12">
            <text:p><text:s/>27,744,260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6970527" table:style-name="ce12">
            <text:p><text:s/>6,970,527<text:s/></text:p>
          </table:table-cell>
          <table:table-cell table:style-name="ce12"/>
          <table:table-cell office:value-type="float" office:value="18591" table:style-name="ce14">
            <text:p><text:s/>18,591<text:s/></text:p>
          </table:table-cell>
          <table:table-cell office:value-type="float" office:value="48412687" table:style-name="ce14">
            <text:p><text:s/>48,412,687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9807239" table:style-name="ce14">
            <text:p><text:s/>9,807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539" table:style-name="ce12">
            <text:p><text:s/>8,539<text:s/></text:p>
          </table:table-cell>
          <table:table-cell office:value-type="float" office:value="15155133" table:style-name="ce12">
            <text:p><text:s/>15,155,13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8607006" table:style-name="ce12">
            <text:p><text:s/>8,607,006<text:s/></text:p>
          </table:table-cell>
          <table:table-cell table:style-name="ce12"/>
          <table:table-cell office:value-type="float" office:value="8926" table:style-name="ce14">
            <text:p><text:s/>8,926<text:s/></text:p>
          </table:table-cell>
          <table:table-cell office:value-type="float" office:value="17673527" table:style-name="ce14">
            <text:p><text:s/>17,673,52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022334" table:style-name="ce14">
            <text:p><text:s/>9,022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8757" table:style-name="ce12">
            <text:p><text:s/>8,757<text:s/></text:p>
          </table:table-cell>
          <table:table-cell office:value-type="float" office:value="14565911" table:style-name="ce12">
            <text:p><text:s/>14,565,911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9011452" table:style-name="ce12">
            <text:p><text:s/>9,011,452<text:s/></text:p>
          </table:table-cell>
          <table:table-cell table:style-name="ce12"/>
          <table:table-cell office:value-type="float" office:value="10344" table:style-name="ce14">
            <text:p><text:s/>10,344<text:s/></text:p>
          </table:table-cell>
          <table:table-cell office:value-type="float" office:value="19162694" table:style-name="ce14">
            <text:p><text:s/>19,162,69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0133111" table:style-name="ce14">
            <text:p><text:s/>10,133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2304" table:style-name="ce12">
            <text:p><text:s/>12,304<text:s/></text:p>
          </table:table-cell>
          <table:table-cell office:value-type="float" office:value="13797876" table:style-name="ce12">
            <text:p><text:s/>13,797,876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6061578" table:style-name="ce12">
            <text:p><text:s/>6,061,578<text:s/></text:p>
          </table:table-cell>
          <table:table-cell table:style-name="ce12"/>
          <table:table-cell office:value-type="float" office:value="14822" table:style-name="ce14">
            <text:p><text:s/>14,822<text:s/></text:p>
          </table:table-cell>
          <table:table-cell office:value-type="float" office:value="18009432" table:style-name="ce14">
            <text:p><text:s/>18,009,432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7994589" table:style-name="ce14">
            <text:p><text:s/>7,994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064" table:style-name="ce12">
            <text:p><text:s/>1,064<text:s/></text:p>
          </table:table-cell>
          <table:table-cell office:value-type="float" office:value="1946781" table:style-name="ce12">
            <text:p><text:s/>1,946,78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5414713" table:style-name="ce12">
            <text:p><text:s/>5,414,713<text:s/></text:p>
          </table:table-cell>
          <table:table-cell table:style-name="ce12"/>
          <table:table-cell office:value-type="float" office:value="1464" table:style-name="ce14">
            <text:p><text:s/>1,464<text:s/></text:p>
          </table:table-cell>
          <table:table-cell office:value-type="float" office:value="2813085" table:style-name="ce14">
            <text:p><text:s/>2,813,085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6597294" table:style-name="ce14">
            <text:p><text:s/>6,597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8843" table:style-name="ce12">
            <text:p><text:s/>38,843<text:s/></text:p>
          </table:table-cell>
          <table:table-cell office:value-type="float" office:value="55894073" table:style-name="ce12">
            <text:p><text:s/>55,894,073<text:s/></text:p>
          </table:table-cell>
          <table:table-cell office:value-type="float" office:value="737" table:style-name="ce12">
            <text:p><text:s/>737<text:s/></text:p>
          </table:table-cell>
          <table:table-cell office:value-type="float" office:value="29946102" table:style-name="ce12">
            <text:p><text:s/>29,946,102<text:s/></text:p>
          </table:table-cell>
          <table:table-cell table:style-name="ce12"/>
          <table:table-cell office:value-type="float" office:value="45590" table:style-name="ce14">
            <text:p><text:s/>45,590<text:s/></text:p>
          </table:table-cell>
          <table:table-cell office:value-type="float" office:value="67862013" table:style-name="ce14">
            <text:p><text:s/>67,862,013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30135183" table:style-name="ce14">
            <text:p><text:s/>30,135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779" table:style-name="ce12">
            <text:p><text:s/>17,779<text:s/></text:p>
          </table:table-cell>
          <table:table-cell office:value-type="float" office:value="26608618" table:style-name="ce12">
            <text:p><text:s/>26,608,61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224159" table:style-name="ce12">
            <text:p><text:s/>5,224,159<text:s/></text:p>
          </table:table-cell>
          <table:table-cell table:style-name="ce12"/>
          <table:table-cell office:value-type="float" office:value="18450" table:style-name="ce14">
            <text:p><text:s/>18,450<text:s/></text:p>
          </table:table-cell>
          <table:table-cell office:value-type="float" office:value="28219637" table:style-name="ce14">
            <text:p><text:s/>28,219,637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402344" table:style-name="ce14">
            <text:p><text:s/>5,402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049" table:style-name="ce14">
            <text:p><text:s/>25,049<text:s/></text:p>
          </table:table-cell>
          <table:table-cell office:value-type="float" office:value="38178715" table:style-name="ce14">
            <text:p><text:s/>38,178,715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26379191" table:style-name="ce14">
            <text:p><text:s/>26,379,1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231" table:style-name="ce12">
            <text:p><text:s/>9,231<text:s/></text:p>
          </table:table-cell>
          <table:table-cell office:value-type="float" office:value="11336127" table:style-name="ce12">
            <text:p><text:s/>11,336,12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91702" table:style-name="ce12">
            <text:p><text:s/>891,702<text:s/></text:p>
          </table:table-cell>
          <table:table-cell table:style-name="ce12"/>
          <table:table-cell office:value-type="float" office:value="10296" table:style-name="ce14">
            <text:p><text:s/>10,296<text:s/></text:p>
          </table:table-cell>
          <table:table-cell office:value-type="float" office:value="12693343" table:style-name="ce14">
            <text:p><text:s/>12,693,34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5943" table:style-name="ce14">
            <text:p><text:s/>135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990" table:style-name="ce12">
            <text:p><text:s/>3,990<text:s/></text:p>
          </table:table-cell>
          <table:table-cell office:value-type="float" office:value="5917909" table:style-name="ce12">
            <text:p><text:s/>5,917,90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9052620" table:style-name="ce12">
            <text:p><text:s/>9,052,620<text:s/></text:p>
          </table:table-cell>
          <table:table-cell table:style-name="ce12"/>
          <table:table-cell office:value-type="float" office:value="4443" table:style-name="ce14">
            <text:p><text:s/>4,443<text:s/></text:p>
          </table:table-cell>
          <table:table-cell office:value-type="float" office:value="7072275" table:style-name="ce14">
            <text:p><text:s/>7,072,27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706495" table:style-name="ce14">
            <text:p><text:s/>8,706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411" table:style-name="ce12">
            <text:p><text:s/>6,411<text:s/></text:p>
          </table:table-cell>
          <table:table-cell office:value-type="float" office:value="9688271" table:style-name="ce12">
            <text:p><text:s/>9,688,27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1658945" table:style-name="ce12">
            <text:p><text:s/>11,658,945<text:s/></text:p>
          </table:table-cell>
          <table:table-cell table:style-name="ce12"/>
          <table:table-cell office:value-type="float" office:value="6278" table:style-name="ce14">
            <text:p><text:s/>6,278<text:s/></text:p>
          </table:table-cell>
          <table:table-cell office:value-type="float" office:value="11375814" table:style-name="ce14">
            <text:p><text:s/>11,375,81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0185116" table:style-name="ce14">
            <text:p><text:s/>10,185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1429910" table:style-name="ce12">
            <text:p><text:s/>1,429,910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6026404" table:style-name="ce12">
            <text:p><text:s/>6,026,404<text:s/></text:p>
          </table:table-cell>
          <table:table-cell table:style-name="ce12"/>
          <table:table-cell office:value-type="float" office:value="776" table:style-name="ce14">
            <text:p><text:s/>776<text:s/></text:p>
          </table:table-cell>
          <table:table-cell office:value-type="float" office:value="1566715" table:style-name="ce14">
            <text:p><text:s/>1,566,715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6199423" table:style-name="ce14">
            <text:p><text:s/>6,199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3409" table:style-name="ce12">
            <text:p><text:s/>13,409<text:s/></text:p>
          </table:table-cell>
          <table:table-cell office:value-type="float" office:value="19001344" table:style-name="ce12">
            <text:p><text:s/>19,001,344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1399820" table:style-name="ce12">
            <text:p><text:s/>11,399,820<text:s/></text:p>
          </table:table-cell>
          <table:table-cell table:style-name="ce12"/>
          <table:table-cell office:value-type="float" office:value="14838" table:style-name="ce14">
            <text:p><text:s/>14,838<text:s/></text:p>
          </table:table-cell>
          <table:table-cell office:value-type="float" office:value="23201114" table:style-name="ce14">
            <text:p><text:s/>23,201,114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3385739" table:style-name="ce14">
            <text:p><text:s/>13,385,7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354611" table:style-name="ce12">
            <text:p><text:s/>354,61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991438" table:style-name="ce12">
            <text:p><text:s/>2,991,438<text:s/></text:p>
          </table:table-cell>
          <table:table-cell table:style-name="ce12"/>
          <table:table-cell office:value-type="float" office:value="435" table:style-name="ce14">
            <text:p><text:s/>435<text:s/></text:p>
          </table:table-cell>
          <table:table-cell office:value-type="float" office:value="442150" table:style-name="ce14">
            <text:p><text:s/>442,15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110095" table:style-name="ce14">
            <text:p><text:s/>3,110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205289" table:style-name="ce12">
            <text:p><text:s/>205,28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455651" table:style-name="ce12">
            <text:p><text:s/>4,455,651<text:s/></text:p>
          </table:table-cell>
          <table:table-cell table:style-name="ce12"/>
          <table:table-cell office:value-type="float" office:value="190" table:style-name="ce14">
            <text:p><text:s/>190<text:s/></text:p>
          </table:table-cell>
          <table:table-cell office:value-type="float" office:value="207767" table:style-name="ce14">
            <text:p><text:s/>207,76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868039" table:style-name="ce14">
            <text:p><text:s/>6,868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994395" table:style-name="ce12">
            <text:p><text:s/>994,39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168044" table:style-name="ce12">
            <text:p><text:s/>1,168,044<text:s/></text:p>
          </table:table-cell>
          <table:table-cell table:style-name="ce12"/>
          <table:table-cell office:value-type="float" office:value="1984" table:style-name="ce14">
            <text:p><text:s/>1,984<text:s/></text:p>
          </table:table-cell>
          <table:table-cell office:value-type="float" office:value="1405680" table:style-name="ce14">
            <text:p><text:s/>1,405,68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32543" table:style-name="ce14">
            <text:p><text:s/>1,032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207" table:style-name="ce12">
            <text:p><text:s/>3,207<text:s/></text:p>
          </table:table-cell>
          <table:table-cell office:value-type="float" office:value="4275240" table:style-name="ce12">
            <text:p><text:s/>4,275,24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089203" table:style-name="ce12">
            <text:p><text:s/>10,089,203<text:s/></text:p>
          </table:table-cell>
          <table:table-cell table:style-name="ce12"/>
          <table:table-cell office:value-type="float" office:value="3917" table:style-name="ce14">
            <text:p><text:s/>3,917<text:s/></text:p>
          </table:table-cell>
          <table:table-cell office:value-type="float" office:value="5494335" table:style-name="ce14">
            <text:p><text:s/>5,494,33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2689381" table:style-name="ce14">
            <text:p><text:s/>12,689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072" table:style-name="ce12">
            <text:p><text:s/>2,072<text:s/></text:p>
          </table:table-cell>
          <table:table-cell office:value-type="float" office:value="1448650" table:style-name="ce12">
            <text:p><text:s/>1,448,650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210278" table:style-name="ce12">
            <text:p><text:s/>6,210,278<text:s/></text:p>
          </table:table-cell>
          <table:table-cell table:style-name="ce12"/>
          <table:table-cell office:value-type="float" office:value="2097" table:style-name="ce14">
            <text:p><text:s/>2,097<text:s/></text:p>
          </table:table-cell>
          <table:table-cell office:value-type="float" office:value="1639641" table:style-name="ce14">
            <text:p><text:s/>1,639,64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843164" table:style-name="ce14">
            <text:p><text:s/>4,843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1465" table:style-name="ce12">
            <text:p><text:s/>21,465<text:s/></text:p>
          </table:table-cell>
          <table:table-cell office:value-type="float" office:value="27851754" table:style-name="ce12">
            <text:p><text:s/>27,851,754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2312474" table:style-name="ce12">
            <text:p><text:s/>12,312,474<text:s/></text:p>
          </table:table-cell>
          <table:table-cell table:style-name="ce12"/>
          <table:table-cell office:value-type="float" office:value="26074" table:style-name="ce14">
            <text:p><text:s/>26,074<text:s/></text:p>
          </table:table-cell>
          <table:table-cell office:value-type="float" office:value="35166768" table:style-name="ce14">
            <text:p><text:s/>35,166,768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3439097" table:style-name="ce14">
            <text:p><text:s/>13,439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191" table:style-name="ce12">
            <text:p><text:s/>8,191<text:s/></text:p>
          </table:table-cell>
          <table:table-cell office:value-type="float" office:value="8635458" table:style-name="ce12">
            <text:p><text:s/>8,635,45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8616422" table:style-name="ce12">
            <text:p><text:s/>8,616,422<text:s/></text:p>
          </table:table-cell>
          <table:table-cell table:style-name="ce12"/>
          <table:table-cell office:value-type="float" office:value="9520" table:style-name="ce14">
            <text:p><text:s/>9,520<text:s/></text:p>
          </table:table-cell>
          <table:table-cell office:value-type="float" office:value="10019103" table:style-name="ce14">
            <text:p><text:s/>10,019,103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6783166" table:style-name="ce14">
            <text:p><text:s/>16,783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160" table:style-name="ce12">
            <text:p><text:s/>3,160<text:s/></text:p>
          </table:table-cell>
          <table:table-cell office:value-type="float" office:value="3087542" table:style-name="ce12">
            <text:p><text:s/>3,087,54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025449" table:style-name="ce12">
            <text:p><text:s/>2,025,449<text:s/></text:p>
          </table:table-cell>
          <table:table-cell table:style-name="ce12"/>
          <table:table-cell office:value-type="float" office:value="3675" table:style-name="ce14">
            <text:p><text:s/>3,675<text:s/></text:p>
          </table:table-cell>
          <table:table-cell office:value-type="float" office:value="3615668" table:style-name="ce14">
            <text:p><text:s/>3,615,66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663975" table:style-name="ce14">
            <text:p><text:s/>1,663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544780" table:style-name="ce12">
            <text:p><text:s/>544,780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3438823" table:style-name="ce12">
            <text:p><text:s/>3,438,823<text:s/></text:p>
          </table:table-cell>
          <table:table-cell table:style-name="ce12"/>
          <table:table-cell office:value-type="float" office:value="427" table:style-name="ce14">
            <text:p><text:s/>427<text:s/></text:p>
          </table:table-cell>
          <table:table-cell office:value-type="float" office:value="508241" table:style-name="ce14">
            <text:p><text:s/>508,241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405438" table:style-name="ce14">
            <text:p><text:s/>3,405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39349" table:style-name="ce12">
            <text:p><text:s/>139,34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4647534" table:style-name="ce12">
            <text:p><text:s/>4,647,534<text:s/></text:p>
          </table:table-cell>
          <table:table-cell table:style-name="ce12"/>
          <table:table-cell office:value-type="float" office:value="121" table:style-name="ce14">
            <text:p><text:s/>121<text:s/></text:p>
          </table:table-cell>
          <table:table-cell office:value-type="float" office:value="176469" table:style-name="ce14">
            <text:p><text:s/>176,46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312228" table:style-name="ce14">
            <text:p><text:s/>5,312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468" table:style-name="ce12">
            <text:p><text:s/>3,468<text:s/></text:p>
          </table:table-cell>
          <table:table-cell office:value-type="float" office:value="5118241" table:style-name="ce12">
            <text:p><text:s/>5,118,2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05" table:style-name="ce14">
            <text:p><text:s/>3,605<text:s/></text:p>
          </table:table-cell>
          <table:table-cell office:value-type="float" office:value="5889588" table:style-name="ce14">
            <text:p><text:s/>5,889,5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2160146" table:style-name="ce12">
            <text:p><text:s/>2,160,146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8164378" table:style-name="ce12">
            <text:p><text:s/>8,164,378<text:s/></text:p>
          </table:table-cell>
          <table:table-cell table:style-name="ce12"/>
          <table:table-cell office:value-type="float" office:value="2397" table:style-name="ce14">
            <text:p><text:s/>2,397<text:s/></text:p>
          </table:table-cell>
          <table:table-cell office:value-type="float" office:value="2674222" table:style-name="ce14">
            <text:p><text:s/>2,674,22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8582069" table:style-name="ce14">
            <text:p><text:s/>8,582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699" table:style-name="ce12">
            <text:p><text:s/>8,699<text:s/></text:p>
          </table:table-cell>
          <table:table-cell office:value-type="float" office:value="10987837" table:style-name="ce12">
            <text:p><text:s/>10,987,837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3888039" table:style-name="ce12">
            <text:p><text:s/>13,888,039<text:s/></text:p>
          </table:table-cell>
          <table:table-cell table:style-name="ce12"/>
          <table:table-cell office:value-type="float" office:value="9425" table:style-name="ce14">
            <text:p><text:s/>9,425<text:s/></text:p>
          </table:table-cell>
          <table:table-cell office:value-type="float" office:value="12758746" table:style-name="ce14">
            <text:p><text:s/>12,758,74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539522" table:style-name="ce14">
            <text:p><text:s/>8,539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499" table:style-name="ce12">
            <text:p><text:s/>1,499<text:s/></text:p>
          </table:table-cell>
          <table:table-cell office:value-type="float" office:value="1627679" table:style-name="ce12">
            <text:p><text:s/>1,627,679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206985" table:style-name="ce12">
            <text:p><text:s/>8,206,985<text:s/></text:p>
          </table:table-cell>
          <table:table-cell table:style-name="ce12"/>
          <table:table-cell office:value-type="float" office:value="1577" table:style-name="ce14">
            <text:p><text:s/>1,577<text:s/></text:p>
          </table:table-cell>
          <table:table-cell office:value-type="float" office:value="1672824" table:style-name="ce14">
            <text:p><text:s/>1,672,82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001233" table:style-name="ce14">
            <text:p><text:s/>10,001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862" table:style-name="ce12">
            <text:p><text:s/>7,862<text:s/></text:p>
          </table:table-cell>
          <table:table-cell office:value-type="float" office:value="13308741" table:style-name="ce12">
            <text:p><text:s/>13,308,74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8272849" table:style-name="ce12">
            <text:p><text:s/>8,272,849<text:s/></text:p>
          </table:table-cell>
          <table:table-cell table:style-name="ce12"/>
          <table:table-cell office:value-type="float" office:value="6628" table:style-name="ce14">
            <text:p><text:s/>6,628<text:s/></text:p>
          </table:table-cell>
          <table:table-cell office:value-type="float" office:value="14230257" table:style-name="ce14">
            <text:p><text:s/>14,230,25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297139" table:style-name="ce14">
            <text:p><text:s/>7,297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863" table:style-name="ce12">
            <text:p><text:s/>1,863<text:s/></text:p>
          </table:table-cell>
          <table:table-cell office:value-type="float" office:value="1727182" table:style-name="ce12">
            <text:p><text:s/>1,727,18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159346" table:style-name="ce12">
            <text:p><text:s/>5,159,346<text:s/></text:p>
          </table:table-cell>
          <table:table-cell table:style-name="ce12"/>
          <table:table-cell office:value-type="float" office:value="2361" table:style-name="ce14">
            <text:p><text:s/>2,361<text:s/></text:p>
          </table:table-cell>
          <table:table-cell office:value-type="float" office:value="2404495" table:style-name="ce14">
            <text:p><text:s/>2,404,49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717851" table:style-name="ce14">
            <text:p><text:s/>5,717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903" table:style-name="ce12">
            <text:p><text:s/>6,903<text:s/></text:p>
          </table:table-cell>
          <table:table-cell office:value-type="float" office:value="11549491" table:style-name="ce12">
            <text:p><text:s/>11,549,49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4039564" table:style-name="ce12">
            <text:p><text:s/>14,039,564<text:s/></text:p>
          </table:table-cell>
          <table:table-cell table:style-name="ce12"/>
          <table:table-cell office:value-type="float" office:value="6927" table:style-name="ce14">
            <text:p><text:s/>6,927<text:s/></text:p>
          </table:table-cell>
          <table:table-cell office:value-type="float" office:value="12824735" table:style-name="ce14">
            <text:p><text:s/>12,824,73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0536987" table:style-name="ce14">
            <text:p><text:s/>10,536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759" table:style-name="ce12">
            <text:p><text:s/>1,759<text:s/></text:p>
          </table:table-cell>
          <table:table-cell office:value-type="float" office:value="925628" table:style-name="ce12">
            <text:p><text:s/>925,6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04877" table:style-name="ce12">
            <text:p><text:s/>704,877<text:s/></text:p>
          </table:table-cell>
          <table:table-cell table:style-name="ce12"/>
          <table:table-cell office:value-type="float" office:value="1500" table:style-name="ce14">
            <text:p><text:s/>1,500<text:s/></text:p>
          </table:table-cell>
          <table:table-cell office:value-type="float" office:value="879798" table:style-name="ce14">
            <text:p><text:s/>879,79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73065" table:style-name="ce14">
            <text:p><text:s/>573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769" table:style-name="ce12">
            <text:p><text:s/>2,769<text:s/></text:p>
          </table:table-cell>
          <table:table-cell office:value-type="float" office:value="6164355" table:style-name="ce12">
            <text:p><text:s/>6,164,35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105722" table:style-name="ce12">
            <text:p><text:s/>5,105,722<text:s/></text:p>
          </table:table-cell>
          <table:table-cell table:style-name="ce12"/>
          <table:table-cell office:value-type="float" office:value="3276" table:style-name="ce14">
            <text:p><text:s/>3,276<text:s/></text:p>
          </table:table-cell>
          <table:table-cell office:value-type="float" office:value="7406078" table:style-name="ce14">
            <text:p><text:s/>7,406,07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106563" table:style-name="ce14">
            <text:p><text:s/>3,106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1896024" table:style-name="ce12">
            <text:p><text:s/>1,896,02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967829" table:style-name="ce12">
            <text:p><text:s/>3,967,829<text:s/></text:p>
          </table:table-cell>
          <table:table-cell table:style-name="ce12"/>
          <table:table-cell office:value-type="float" office:value="1916" table:style-name="ce14">
            <text:p><text:s/>1,916<text:s/></text:p>
          </table:table-cell>
          <table:table-cell office:value-type="float" office:value="1837455" table:style-name="ce14">
            <text:p><text:s/>1,837,45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735570" table:style-name="ce14">
            <text:p><text:s/>3,735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412" table:style-name="ce12">
            <text:p><text:s/>1,412<text:s/></text:p>
          </table:table-cell>
          <table:table-cell office:value-type="float" office:value="722999" table:style-name="ce12">
            <text:p><text:s/>722,99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22169" table:style-name="ce12">
            <text:p><text:s/>1,322,169<text:s/></text:p>
          </table:table-cell>
          <table:table-cell table:style-name="ce12"/>
          <table:table-cell office:value-type="float" office:value="1715" table:style-name="ce14">
            <text:p><text:s/>1,715<text:s/></text:p>
          </table:table-cell>
          <table:table-cell office:value-type="float" office:value="946094" table:style-name="ce14">
            <text:p><text:s/>946,09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82496" table:style-name="ce14">
            <text:p><text:s/>1,382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344" table:style-name="ce12">
            <text:p><text:s/>4,344<text:s/></text:p>
          </table:table-cell>
          <table:table-cell office:value-type="float" office:value="7673827" table:style-name="ce12">
            <text:p><text:s/>7,673,82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819944" table:style-name="ce12">
            <text:p><text:s/>7,819,944<text:s/></text:p>
          </table:table-cell>
          <table:table-cell table:style-name="ce12"/>
          <table:table-cell office:value-type="float" office:value="4658" table:style-name="ce14">
            <text:p><text:s/>4,658<text:s/></text:p>
          </table:table-cell>
          <table:table-cell office:value-type="float" office:value="9294736" table:style-name="ce14">
            <text:p><text:s/>9,294,73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569118" table:style-name="ce14">
            <text:p><text:s/>9,569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6646" table:style-name="ce12">
            <text:p><text:s/>36,64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551767" table:style-name="ce12">
            <text:p><text:s/>5,551,767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17287" table:style-name="ce14">
            <text:p><text:s/>17,28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751375" table:style-name="ce14">
            <text:p><text:s/>4,751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021" table:style-name="ce12">
            <text:p><text:s/>3,021<text:s/></text:p>
          </table:table-cell>
          <table:table-cell office:value-type="float" office:value="2033745" table:style-name="ce12">
            <text:p><text:s/>2,033,74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593167" table:style-name="ce12">
            <text:p><text:s/>8,593,167<text:s/></text:p>
          </table:table-cell>
          <table:table-cell table:style-name="ce12"/>
          <table:table-cell office:value-type="float" office:value="3441" table:style-name="ce14">
            <text:p><text:s/>3,441<text:s/></text:p>
          </table:table-cell>
          <table:table-cell office:value-type="float" office:value="2516572" table:style-name="ce14">
            <text:p><text:s/>2,516,57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339898" table:style-name="ce14">
            <text:p><text:s/>6,339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302518" table:style-name="ce12">
            <text:p><text:s/>302,51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47972" table:style-name="ce12">
            <text:p><text:s/>1,747,972<text:s/></text:p>
          </table:table-cell>
          <table:table-cell table:style-name="ce12"/>
          <table:table-cell office:value-type="float" office:value="207" table:style-name="ce14">
            <text:p><text:s/>207<text:s/></text:p>
          </table:table-cell>
          <table:table-cell office:value-type="float" office:value="278865" table:style-name="ce14">
            <text:p><text:s/>278,86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736756" table:style-name="ce14">
            <text:p><text:s/>1,736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1228622" table:style-name="ce12">
            <text:p><text:s/>1,228,62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516450" table:style-name="ce12">
            <text:p><text:s/>6,516,450<text:s/></text:p>
          </table:table-cell>
          <table:table-cell table:style-name="ce12"/>
          <table:table-cell office:value-type="float" office:value="1127" table:style-name="ce14">
            <text:p><text:s/>1,127<text:s/></text:p>
          </table:table-cell>
          <table:table-cell office:value-type="float" office:value="1480586" table:style-name="ce14">
            <text:p><text:s/>1,480,58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695643" table:style-name="ce14">
            <text:p><text:s/>4,695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972756" table:style-name="ce12">
            <text:p><text:s/>972,75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108921" table:style-name="ce12">
            <text:p><text:s/>2,108,921<text:s/></text:p>
          </table:table-cell>
          <table:table-cell table:style-name="ce12"/>
          <table:table-cell office:value-type="float" office:value="872" table:style-name="ce14">
            <text:p><text:s/>872<text:s/></text:p>
          </table:table-cell>
          <table:table-cell office:value-type="float" office:value="970124" table:style-name="ce14">
            <text:p><text:s/>970,12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59787" table:style-name="ce14">
            <text:p><text:s/>2,659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485" table:style-name="ce12">
            <text:p><text:s/>9,48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79310" table:style-name="ce12">
            <text:p><text:s/>1,979,310<text:s/></text:p>
          </table:table-cell>
          <table:table-cell table:style-name="ce12"/>
          <table:table-cell office:value-type="float" office:value="22" table:style-name="ce14">
            <text:p><text:s/>22<text:s/></text:p>
          </table:table-cell>
          <table:table-cell office:value-type="float" office:value="20995" table:style-name="ce14">
            <text:p><text:s/>20,99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06213" table:style-name="ce14">
            <text:p><text:s/>1,606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8016" table:style-name="ce12">
            <text:p><text:s/>18,016<text:s/></text:p>
          </table:table-cell>
          <table:table-cell office:value-type="float" office:value="26666101" table:style-name="ce12">
            <text:p><text:s/>26,666,101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0540688" table:style-name="ce12">
            <text:p><text:s/>10,540,688<text:s/></text:p>
          </table:table-cell>
          <table:table-cell table:style-name="ce12"/>
          <table:table-cell office:value-type="float" office:value="14340" table:style-name="ce14">
            <text:p><text:s/>14,340<text:s/></text:p>
          </table:table-cell>
          <table:table-cell office:value-type="float" office:value="22838376" table:style-name="ce14">
            <text:p><text:s/>22,838,376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2871814" table:style-name="ce14">
            <text:p><text:s/>12,871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2023" table:style-name="ce12">
            <text:p><text:s/>22,02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557116" table:style-name="ce12">
            <text:p><text:s/>7,557,116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18482" table:style-name="ce14">
            <text:p><text:s/>18,48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879825" table:style-name="ce14">
            <text:p><text:s/>7,879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553" table:style-name="ce12">
            <text:p><text:s/>9,553<text:s/></text:p>
          </table:table-cell>
          <table:table-cell office:value-type="float" office:value="14519235" table:style-name="ce12">
            <text:p><text:s/>14,519,235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5953225" table:style-name="ce12">
            <text:p><text:s/>15,953,225<text:s/></text:p>
          </table:table-cell>
          <table:table-cell table:style-name="ce12"/>
          <table:table-cell office:value-type="float" office:value="10228" table:style-name="ce14">
            <text:p><text:s/>10,228<text:s/></text:p>
          </table:table-cell>
          <table:table-cell office:value-type="float" office:value="16365528" table:style-name="ce14">
            <text:p><text:s/>16,365,528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8035711" table:style-name="ce14">
            <text:p><text:s/>18,035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276683" table:style-name="ce12">
            <text:p><text:s/>276,68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347636" table:style-name="ce12">
            <text:p><text:s/>1,347,636<text:s/></text:p>
          </table:table-cell>
          <table:table-cell table:style-name="ce12"/>
          <table:table-cell office:value-type="float" office:value="210" table:style-name="ce14">
            <text:p><text:s/>210<text:s/></text:p>
          </table:table-cell>
          <table:table-cell office:value-type="float" office:value="295879" table:style-name="ce14">
            <text:p><text:s/>295,87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428407" table:style-name="ce14">
            <text:p><text:s/>1,428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572" table:style-name="ce12">
            <text:p><text:s/>1,572<text:s/></text:p>
          </table:table-cell>
          <table:table-cell office:value-type="float" office:value="975294" table:style-name="ce12">
            <text:p><text:s/>975,2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52" table:style-name="ce14">
            <text:p><text:s/>1,952<text:s/></text:p>
          </table:table-cell>
          <table:table-cell office:value-type="float" office:value="1560277" table:style-name="ce14">
            <text:p><text:s/>1,560,27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237919" table:style-name="ce14">
            <text:p><text:s/>1,237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441" table:style-name="ce12">
            <text:p><text:s/>3,441<text:s/></text:p>
          </table:table-cell>
          <table:table-cell office:value-type="float" office:value="4336424" table:style-name="ce12">
            <text:p><text:s/>4,336,4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13394" table:style-name="ce12">
            <text:p><text:s/>313,394<text:s/></text:p>
          </table:table-cell>
          <table:table-cell table:style-name="ce12"/>
          <table:table-cell office:value-type="float" office:value="3975" table:style-name="ce14">
            <text:p><text:s/>3,975<text:s/></text:p>
          </table:table-cell>
          <table:table-cell office:value-type="float" office:value="4968794" table:style-name="ce14">
            <text:p><text:s/>4,968,79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3669" table:style-name="ce14">
            <text:p><text:s/>293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746" table:style-name="ce12">
            <text:p><text:s/>8,746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6056103" table:style-name="ce12">
            <text:p><text:s/>6,056,103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5942" table:style-name="ce14">
            <text:p><text:s/>5,942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5975632" table:style-name="ce14">
            <text:p><text:s/>5,975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322" table:style-name="ce12">
            <text:p><text:s/>15,322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9136354" table:style-name="ce12">
            <text:p><text:s/>9,136,354<text:s/></text:p>
          </table:table-cell>
          <table:table-cell table:style-name="ce12"/>
          <table:table-cell office:value-type="float" office:value="6" table:style-name="ce14">
            <text:p><text:s/>6<text:s/></text:p>
          </table:table-cell>
          <table:table-cell office:value-type="float" office:value="7476" table:style-name="ce14">
            <text:p><text:s/>7,476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9007861" table:style-name="ce14">
            <text:p><text:s/>9,007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775" table:style-name="ce12">
            <text:p><text:s/>2,775<text:s/></text:p>
          </table:table-cell>
          <table:table-cell office:value-type="float" office:value="3832615" table:style-name="ce12">
            <text:p><text:s/>3,832,61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006310" table:style-name="ce12">
            <text:p><text:s/>3,006,310<text:s/></text:p>
          </table:table-cell>
          <table:table-cell table:style-name="ce12"/>
          <table:table-cell office:value-type="float" office:value="2922" table:style-name="ce14">
            <text:p><text:s/>2,922<text:s/></text:p>
          </table:table-cell>
          <table:table-cell office:value-type="float" office:value="4742614" table:style-name="ce14">
            <text:p><text:s/>4,742,61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42758" table:style-name="ce14">
            <text:p><text:s/>1,942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499" table:style-name="ce12">
            <text:p><text:s/>3,499<text:s/></text:p>
          </table:table-cell>
          <table:table-cell office:value-type="float" office:value="3446798" table:style-name="ce12">
            <text:p><text:s/>3,446,79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930895" table:style-name="ce12">
            <text:p><text:s/>3,930,895<text:s/></text:p>
          </table:table-cell>
          <table:table-cell table:style-name="ce12"/>
          <table:table-cell office:value-type="float" office:value="4317" table:style-name="ce14">
            <text:p><text:s/>4,317<text:s/></text:p>
          </table:table-cell>
          <table:table-cell office:value-type="float" office:value="4564868" table:style-name="ce14">
            <text:p><text:s/>4,564,86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647488" table:style-name="ce14">
            <text:p><text:s/>3,647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1192905" table:style-name="ce12">
            <text:p><text:s/>1,192,90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659157" table:style-name="ce12">
            <text:p><text:s/>3,659,157<text:s/></text:p>
          </table:table-cell>
          <table:table-cell table:style-name="ce12"/>
          <table:table-cell office:value-type="float" office:value="1139" table:style-name="ce14">
            <text:p><text:s/>1,139<text:s/></text:p>
          </table:table-cell>
          <table:table-cell office:value-type="float" office:value="1071578" table:style-name="ce14">
            <text:p><text:s/>1,071,57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82379" table:style-name="ce14">
            <text:p><text:s/>3,982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180" table:style-name="ce12">
            <text:p><text:s/>4,180<text:s/></text:p>
          </table:table-cell>
          <table:table-cell office:value-type="float" office:value="3028028" table:style-name="ce12">
            <text:p><text:s/>3,028,02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059164" table:style-name="ce12">
            <text:p><text:s/>8,059,164<text:s/></text:p>
          </table:table-cell>
          <table:table-cell table:style-name="ce12"/>
          <table:table-cell office:value-type="float" office:value="4357" table:style-name="ce14">
            <text:p><text:s/>4,357<text:s/></text:p>
          </table:table-cell>
          <table:table-cell office:value-type="float" office:value="3344812" table:style-name="ce14">
            <text:p><text:s/>3,344,81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375049" table:style-name="ce14">
            <text:p><text:s/>8,375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3975949" table:style-name="ce12">
            <text:p><text:s/>3,975,94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0466734" table:style-name="ce12">
            <text:p><text:s/>20,466,734<text:s/></text:p>
          </table:table-cell>
          <table:table-cell table:style-name="ce12"/>
          <table:table-cell office:value-type="float" office:value="1577" table:style-name="ce14">
            <text:p><text:s/>1,577<text:s/></text:p>
          </table:table-cell>
          <table:table-cell office:value-type="float" office:value="4404964" table:style-name="ce14">
            <text:p><text:s/>4,404,96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5142753" table:style-name="ce14">
            <text:p><text:s/>15,142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56" table:style-name="ce12">
            <text:p><text:s/>2,856<text:s/></text:p>
          </table:table-cell>
          <table:table-cell office:value-type="float" office:value="1760514" table:style-name="ce12">
            <text:p><text:s/>1,760,51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77181" table:style-name="ce12">
            <text:p><text:s/>2,577,181<text:s/></text:p>
          </table:table-cell>
          <table:table-cell table:style-name="ce12"/>
          <table:table-cell office:value-type="float" office:value="2714" table:style-name="ce14">
            <text:p><text:s/>2,714<text:s/></text:p>
          </table:table-cell>
          <table:table-cell office:value-type="float" office:value="1837982" table:style-name="ce14">
            <text:p><text:s/>1,837,98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60435" table:style-name="ce14">
            <text:p><text:s/>2,760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241" table:style-name="ce12">
            <text:p><text:s/>9,241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971992" table:style-name="ce12">
            <text:p><text:s/>1,971,992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7673" table:style-name="ce14">
            <text:p><text:s/>7,67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002890" table:style-name="ce14">
            <text:p><text:s/>2,002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248" table:style-name="ce12">
            <text:p><text:s/>4,248<text:s/></text:p>
          </table:table-cell>
          <table:table-cell office:value-type="float" office:value="5945283" table:style-name="ce12">
            <text:p><text:s/>5,945,28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07229" table:style-name="ce12">
            <text:p><text:s/>307,229<text:s/></text:p>
          </table:table-cell>
          <table:table-cell table:style-name="ce12"/>
          <table:table-cell office:value-type="float" office:value="5120" table:style-name="ce14">
            <text:p><text:s/>5,120<text:s/></text:p>
          </table:table-cell>
          <table:table-cell office:value-type="float" office:value="7189711" table:style-name="ce14">
            <text:p><text:s/>7,189,71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00078" table:style-name="ce14">
            <text:p><text:s/>700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5312" table:style-name="ce12">
            <text:p><text:s/>265,312<text:s/></text:p>
          </table:table-cell>
          <table:table-cell office:value-type="float" office:value="828916443" table:style-name="ce12">
            <text:p><text:s/>828,916,443<text:s/></text:p>
          </table:table-cell>
          <table:table-cell office:value-type="float" office:value="9782" table:style-name="ce12">
            <text:p><text:s/>9,782<text:s/></text:p>
          </table:table-cell>
          <table:table-cell office:value-type="float" office:value="914005320" table:style-name="ce12">
            <text:p><text:s/>914,005,320<text:s/></text:p>
          </table:table-cell>
          <table:table-cell table:style-name="ce12"/>
          <table:table-cell office:value-type="float" office:value="326057" table:style-name="ce14">
            <text:p><text:s/>326,057<text:s/></text:p>
          </table:table-cell>
          <table:table-cell office:value-type="float" office:value="1017722673" table:style-name="ce14">
            <text:p><text:s/>1,017,722,673<text:s/></text:p>
          </table:table-cell>
          <table:table-cell office:value-type="float" office:value="10778" table:style-name="ce14">
            <text:p><text:s/>10,778<text:s/></text:p>
          </table:table-cell>
          <table:table-cell office:value-type="float" office:value="1005163704" table:style-name="ce14">
            <text:p><text:s/>1,005,163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8444" table:style-name="ce12">
            <text:p><text:s/>48,444<text:s/></text:p>
          </table:table-cell>
          <table:table-cell office:value-type="float" office:value="109124498" table:style-name="ce12">
            <text:p><text:s/>109,124,498<text:s/></text:p>
          </table:table-cell>
          <table:table-cell office:value-type="float" office:value="2353" table:style-name="ce12">
            <text:p><text:s/>2,353<text:s/></text:p>
          </table:table-cell>
          <table:table-cell office:value-type="float" office:value="140086365" table:style-name="ce12">
            <text:p><text:s/>140,086,365<text:s/></text:p>
          </table:table-cell>
          <table:table-cell table:style-name="ce12"/>
          <table:table-cell office:value-type="float" office:value="65000" table:style-name="ce14">
            <text:p><text:s/>65,000<text:s/></text:p>
          </table:table-cell>
          <table:table-cell office:value-type="float" office:value="165393300" table:style-name="ce14">
            <text:p><text:s/>165,393,300<text:s/></text:p>
          </table:table-cell>
          <table:table-cell office:value-type="float" office:value="2698" table:style-name="ce14">
            <text:p><text:s/>2,698<text:s/></text:p>
          </table:table-cell>
          <table:table-cell office:value-type="float" office:value="172028982" table:style-name="ce14">
            <text:p><text:s/>172,028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8549" table:style-name="ce12">
            <text:p><text:s/>8,549<text:s/></text:p>
          </table:table-cell>
          <table:table-cell office:value-type="float" office:value="17453300" table:style-name="ce12">
            <text:p><text:s/>17,453,300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39648180" table:style-name="ce12">
            <text:p><text:s/>39,648,180<text:s/></text:p>
          </table:table-cell>
          <table:table-cell table:style-name="ce12"/>
          <table:table-cell office:value-type="float" office:value="9516" table:style-name="ce14">
            <text:p><text:s/>9,516<text:s/></text:p>
          </table:table-cell>
          <table:table-cell office:value-type="float" office:value="19572033" table:style-name="ce14">
            <text:p><text:s/>19,572,033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45963685" table:style-name="ce14">
            <text:p><text:s/>45,963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4419" table:style-name="ce12">
            <text:p><text:s/>14,419<text:s/></text:p>
          </table:table-cell>
          <table:table-cell office:value-type="float" office:value="30807089" table:style-name="ce12">
            <text:p><text:s/>30,807,089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33522676" table:style-name="ce12">
            <text:p><text:s/>33,522,676<text:s/></text:p>
          </table:table-cell>
          <table:table-cell table:style-name="ce12"/>
          <table:table-cell office:value-type="float" office:value="15723" table:style-name="ce14">
            <text:p><text:s/>15,723<text:s/></text:p>
          </table:table-cell>
          <table:table-cell office:value-type="float" office:value="33797851" table:style-name="ce14">
            <text:p><text:s/>33,797,851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41004690" table:style-name="ce14">
            <text:p><text:s/>41,004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8948" table:style-name="ce12">
            <text:p><text:s/>58,948<text:s/></text:p>
          </table:table-cell>
          <table:table-cell office:value-type="float" office:value="142443349" table:style-name="ce12">
            <text:p><text:s/>142,443,349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126976957" table:style-name="ce12">
            <text:p><text:s/>126,976,957<text:s/></text:p>
          </table:table-cell>
          <table:table-cell table:style-name="ce12"/>
          <table:table-cell office:value-type="float" office:value="68569" table:style-name="ce14">
            <text:p><text:s/>68,569<text:s/></text:p>
          </table:table-cell>
          <table:table-cell office:value-type="float" office:value="180178712" table:style-name="ce14">
            <text:p><text:s/>180,178,712<text:s/></text:p>
          </table:table-cell>
          <table:table-cell office:value-type="float" office:value="2181" table:style-name="ce14">
            <text:p><text:s/>2,181<text:s/></text:p>
          </table:table-cell>
          <table:table-cell office:value-type="float" office:value="154492374" table:style-name="ce14">
            <text:p><text:s/>154,492,3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9846" table:style-name="ce12">
            <text:p><text:s/>29,846<text:s/></text:p>
          </table:table-cell>
          <table:table-cell office:value-type="float" office:value="56249838" table:style-name="ce12">
            <text:p><text:s/>56,249,838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79888617" table:style-name="ce12">
            <text:p><text:s/>79,888,617<text:s/></text:p>
          </table:table-cell>
          <table:table-cell table:style-name="ce12"/>
          <table:table-cell office:value-type="float" office:value="35955" table:style-name="ce14">
            <text:p><text:s/>35,955<text:s/></text:p>
          </table:table-cell>
          <table:table-cell office:value-type="float" office:value="67109176" table:style-name="ce14">
            <text:p><text:s/>67,109,176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87522514" table:style-name="ce14">
            <text:p><text:s/>87,522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5435" table:style-name="ce12">
            <text:p><text:s/>15,435<text:s/></text:p>
          </table:table-cell>
          <table:table-cell office:value-type="float" office:value="30258356" table:style-name="ce12">
            <text:p><text:s/>30,258,356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38105773" table:style-name="ce12">
            <text:p><text:s/>38,105,773<text:s/></text:p>
          </table:table-cell>
          <table:table-cell table:style-name="ce12"/>
          <table:table-cell office:value-type="float" office:value="17966" table:style-name="ce14">
            <text:p><text:s/>17,966<text:s/></text:p>
          </table:table-cell>
          <table:table-cell office:value-type="float" office:value="35833944" table:style-name="ce14">
            <text:p><text:s/>35,833,944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32171331" table:style-name="ce14">
            <text:p><text:s/>32,171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552" table:style-name="ce12">
            <text:p><text:s/>20,552<text:s/></text:p>
          </table:table-cell>
          <table:table-cell office:value-type="float" office:value="40009043" table:style-name="ce12">
            <text:p><text:s/>40,009,043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32195996" table:style-name="ce12">
            <text:p><text:s/>32,195,996<text:s/></text:p>
          </table:table-cell>
          <table:table-cell table:style-name="ce12"/>
          <table:table-cell office:value-type="float" office:value="24400" table:style-name="ce14">
            <text:p><text:s/>24,400<text:s/></text:p>
          </table:table-cell>
          <table:table-cell office:value-type="float" office:value="46606848" table:style-name="ce14">
            <text:p><text:s/>46,606,848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39604193" table:style-name="ce14">
            <text:p><text:s/>39,604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1085" table:style-name="ce12">
            <text:p><text:s/>61,085<text:s/></text:p>
          </table:table-cell>
          <table:table-cell office:value-type="float" office:value="131790807" table:style-name="ce12">
            <text:p><text:s/>131,790,807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103623652" table:style-name="ce12">
            <text:p><text:s/>103,623,652<text:s/></text:p>
          </table:table-cell>
          <table:table-cell table:style-name="ce12"/>
          <table:table-cell office:value-type="float" office:value="77164" table:style-name="ce14">
            <text:p><text:s/>77,164<text:s/></text:p>
          </table:table-cell>
          <table:table-cell office:value-type="float" office:value="177375017" table:style-name="ce14">
            <text:p><text:s/>177,375,017<text:s/></text:p>
          </table:table-cell>
          <table:table-cell office:value-type="float" office:value="2317" table:style-name="ce14">
            <text:p><text:s/>2,317<text:s/></text:p>
          </table:table-cell>
          <table:table-cell office:value-type="float" office:value="121370501" table:style-name="ce14">
            <text:p><text:s/>121,370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6898" table:style-name="ce12">
            <text:p><text:s/>36,898<text:s/></text:p>
          </table:table-cell>
          <table:table-cell office:value-type="float" office:value="66203307" table:style-name="ce12">
            <text:p><text:s/>66,203,307<text:s/></text:p>
          </table:table-cell>
          <table:table-cell office:value-type="float" office:value="1235" table:style-name="ce12">
            <text:p><text:s/>1,235<text:s/></text:p>
          </table:table-cell>
          <table:table-cell office:value-type="float" office:value="53353016" table:style-name="ce12">
            <text:p><text:s/>53,353,016<text:s/></text:p>
          </table:table-cell>
          <table:table-cell table:style-name="ce12"/>
          <table:table-cell office:value-type="float" office:value="42772" table:style-name="ce14">
            <text:p><text:s/>42,772<text:s/></text:p>
          </table:table-cell>
          <table:table-cell office:value-type="float" office:value="78763939" table:style-name="ce14">
            <text:p><text:s/>78,763,939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60186590" table:style-name="ce14">
            <text:p><text:s/>60,186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6446" table:style-name="ce12">
            <text:p><text:s/>26,446<text:s/></text:p>
          </table:table-cell>
          <table:table-cell office:value-type="float" office:value="56473826" table:style-name="ce12">
            <text:p><text:s/>56,473,826<text:s/></text:p>
          </table:table-cell>
          <table:table-cell office:value-type="float" office:value="1256" table:style-name="ce12">
            <text:p><text:s/>1,256<text:s/></text:p>
          </table:table-cell>
          <table:table-cell office:value-type="float" office:value="68725551" table:style-name="ce12">
            <text:p><text:s/>68,725,551<text:s/></text:p>
          </table:table-cell>
          <table:table-cell table:style-name="ce12"/>
          <table:table-cell office:value-type="float" office:value="29465" table:style-name="ce14">
            <text:p><text:s/>29,465<text:s/></text:p>
          </table:table-cell>
          <table:table-cell office:value-type="float" office:value="64260143" table:style-name="ce14">
            <text:p><text:s/>64,260,143<text:s/></text:p>
          </table:table-cell>
          <table:table-cell office:value-type="float" office:value="1445" table:style-name="ce14">
            <text:p><text:s/>1,445<text:s/></text:p>
          </table:table-cell>
          <table:table-cell office:value-type="float" office:value="71752408" table:style-name="ce14">
            <text:p><text:s/>71,752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6904" table:style-name="ce12">
            <text:p><text:s/>36,904<text:s/></text:p>
          </table:table-cell>
          <table:table-cell office:value-type="float" office:value="79372197" table:style-name="ce12">
            <text:p><text:s/>79,372,197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87201721" table:style-name="ce12">
            <text:p><text:s/>87,201,721<text:s/></text:p>
          </table:table-cell>
          <table:table-cell table:style-name="ce12"/>
          <table:table-cell office:value-type="float" office:value="40944" table:style-name="ce14">
            <text:p><text:s/>40,944<text:s/></text:p>
          </table:table-cell>
          <table:table-cell office:value-type="float" office:value="95080332" table:style-name="ce14">
            <text:p><text:s/>95,080,332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89437905" table:style-name="ce14">
            <text:p><text:s/>89,437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2173" table:style-name="ce12">
            <text:p><text:s/>52,173<text:s/></text:p>
          </table:table-cell>
          <table:table-cell office:value-type="float" office:value="103513408" table:style-name="ce12">
            <text:p><text:s/>103,513,408<text:s/></text:p>
          </table:table-cell>
          <table:table-cell office:value-type="float" office:value="1839" table:style-name="ce12">
            <text:p><text:s/>1,839<text:s/></text:p>
          </table:table-cell>
          <table:table-cell office:value-type="float" office:value="90144726" table:style-name="ce12">
            <text:p><text:s/>90,144,726<text:s/></text:p>
          </table:table-cell>
          <table:table-cell table:style-name="ce12"/>
          <table:table-cell office:value-type="float" office:value="62626" table:style-name="ce14">
            <text:p><text:s/>62,626<text:s/></text:p>
          </table:table-cell>
          <table:table-cell office:value-type="float" office:value="126412423" table:style-name="ce14">
            <text:p><text:s/>126,412,423<text:s/></text:p>
          </table:table-cell>
          <table:table-cell office:value-type="float" office:value="2079" table:style-name="ce14">
            <text:p><text:s/>2,079<text:s/></text:p>
          </table:table-cell>
          <table:table-cell office:value-type="float" office:value="104667007" table:style-name="ce14">
            <text:p><text:s/>104,667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3436" table:style-name="ce12">
            <text:p><text:s/>23,436<text:s/></text:p>
          </table:table-cell>
          <table:table-cell office:value-type="float" office:value="54105192" table:style-name="ce12">
            <text:p><text:s/>54,105,192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37753501" table:style-name="ce12">
            <text:p><text:s/>37,753,501<text:s/></text:p>
          </table:table-cell>
          <table:table-cell table:style-name="ce12"/>
          <table:table-cell office:value-type="float" office:value="27961" table:style-name="ce14">
            <text:p><text:s/>27,961<text:s/></text:p>
          </table:table-cell>
          <table:table-cell office:value-type="float" office:value="66942940" table:style-name="ce14">
            <text:p><text:s/>66,942,940<text:s/></text:p>
          </table:table-cell>
          <table:table-cell office:value-type="float" office:value="814" table:style-name="ce14">
            <text:p><text:s/>814<text:s/></text:p>
          </table:table-cell>
          <table:table-cell office:value-type="float" office:value="42334434" table:style-name="ce14">
            <text:p><text:s/>42,334,4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690" table:style-name="ce12">
            <text:p><text:s/>9,690<text:s/></text:p>
          </table:table-cell>
          <table:table-cell office:value-type="float" office:value="17003855" table:style-name="ce12">
            <text:p><text:s/>17,003,855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2626692" table:style-name="ce12">
            <text:p><text:s/>12,626,692<text:s/></text:p>
          </table:table-cell>
          <table:table-cell table:style-name="ce12"/>
          <table:table-cell office:value-type="float" office:value="13135" table:style-name="ce14">
            <text:p><text:s/>13,135<text:s/></text:p>
          </table:table-cell>
          <table:table-cell office:value-type="float" office:value="23868929" table:style-name="ce14">
            <text:p><text:s/>23,868,929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3134513" table:style-name="ce14">
            <text:p><text:s/>13,134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428" table:style-name="ce12">
            <text:p><text:s/>9,428<text:s/></text:p>
          </table:table-cell>
          <table:table-cell office:value-type="float" office:value="17816878" table:style-name="ce12">
            <text:p><text:s/>17,816,878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5271989" table:style-name="ce12">
            <text:p><text:s/>15,271,989<text:s/></text:p>
          </table:table-cell>
          <table:table-cell table:style-name="ce12"/>
          <table:table-cell office:value-type="float" office:value="11158" table:style-name="ce14">
            <text:p><text:s/>11,158<text:s/></text:p>
          </table:table-cell>
          <table:table-cell office:value-type="float" office:value="22488267" table:style-name="ce14">
            <text:p><text:s/>22,488,267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21381448" table:style-name="ce14">
            <text:p><text:s/>21,381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5833" table:style-name="ce12">
            <text:p><text:s/>15,833<text:s/></text:p>
          </table:table-cell>
          <table:table-cell office:value-type="float" office:value="21542937" table:style-name="ce12">
            <text:p><text:s/>21,542,937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2348099" table:style-name="ce12">
            <text:p><text:s/>22,348,099<text:s/></text:p>
          </table:table-cell>
          <table:table-cell table:style-name="ce12"/>
          <table:table-cell office:value-type="float" office:value="17156" table:style-name="ce14">
            <text:p><text:s/>17,156<text:s/></text:p>
          </table:table-cell>
          <table:table-cell office:value-type="float" office:value="24696352" table:style-name="ce14">
            <text:p><text:s/>24,696,352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20811094" table:style-name="ce14">
            <text:p><text:s/>20,811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1758" table:style-name="ce12">
            <text:p><text:s/>11,758<text:s/></text:p>
          </table:table-cell>
          <table:table-cell office:value-type="float" office:value="22118598" table:style-name="ce12">
            <text:p><text:s/>22,118,598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30882805" table:style-name="ce12">
            <text:p><text:s/>30,882,805<text:s/></text:p>
          </table:table-cell>
          <table:table-cell table:style-name="ce12"/>
          <table:table-cell office:value-type="float" office:value="14580" table:style-name="ce14">
            <text:p><text:s/>14,580<text:s/></text:p>
          </table:table-cell>
          <table:table-cell office:value-type="float" office:value="28646633" table:style-name="ce14">
            <text:p><text:s/>28,646,633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31849675" table:style-name="ce14">
            <text:p><text:s/>31,849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674342" table:style-name="ce12">
            <text:p><text:s/>674,34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4311434" table:style-name="ce12">
            <text:p><text:s/>4,311,434<text:s/></text:p>
          </table:table-cell>
          <table:table-cell table:style-name="ce12"/>
          <table:table-cell office:value-type="float" office:value="731" table:style-name="ce14">
            <text:p><text:s/>731<text:s/></text:p>
          </table:table-cell>
          <table:table-cell office:value-type="float" office:value="820943" table:style-name="ce14">
            <text:p><text:s/>820,94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725226" table:style-name="ce14">
            <text:p><text:s/>4,725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062" table:style-name="ce12">
            <text:p><text:s/>10,062<text:s/></text:p>
          </table:table-cell>
          <table:table-cell office:value-type="float" office:value="6617326" table:style-name="ce12">
            <text:p><text:s/>6,617,326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0097745" table:style-name="ce12">
            <text:p><text:s/>10,097,745<text:s/></text:p>
          </table:table-cell>
          <table:table-cell table:style-name="ce12"/>
          <table:table-cell office:value-type="float" office:value="11180" table:style-name="ce14">
            <text:p><text:s/>11,180<text:s/></text:p>
          </table:table-cell>
          <table:table-cell office:value-type="float" office:value="8232430" table:style-name="ce14">
            <text:p><text:s/>8,232,430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0501296" table:style-name="ce14">
            <text:p><text:s/>10,501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076" table:style-name="ce14">
            <text:p><text:s/>8,076<text:s/></text:p>
          </table:table-cell>
          <table:table-cell office:value-type="float" office:value="12850167" table:style-name="ce14">
            <text:p><text:s/>12,850,16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087147" table:style-name="ce14">
            <text:p><text:s/>1,087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51684" table:style-name="ce12">
            <text:p><text:s/>151,68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7990307" table:style-name="ce12">
            <text:p><text:s/>7,990,307<text:s/></text:p>
          </table:table-cell>
          <table:table-cell table:style-name="ce12"/>
          <table:table-cell office:value-type="float" office:value="84" table:style-name="ce14">
            <text:p><text:s/>84<text:s/></text:p>
          </table:table-cell>
          <table:table-cell office:value-type="float" office:value="170986" table:style-name="ce14">
            <text:p><text:s/>170,98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714107" table:style-name="ce14">
            <text:p><text:s/>8,714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6575" table:style-name="ce12">
            <text:p><text:s/>6,575<text:s/></text:p>
          </table:table-cell>
          <table:table-cell office:value-type="float" office:value="9510718" table:style-name="ce12">
            <text:p><text:s/>9,510,71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6905734" table:style-name="ce12">
            <text:p><text:s/>6,905,734<text:s/></text:p>
          </table:table-cell>
          <table:table-cell table:style-name="ce12"/>
          <table:table-cell office:value-type="float" office:value="7251" table:style-name="ce14">
            <text:p><text:s/>7,251<text:s/></text:p>
          </table:table-cell>
          <table:table-cell office:value-type="float" office:value="10588423" table:style-name="ce14">
            <text:p><text:s/>10,588,423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1181562" table:style-name="ce14">
            <text:p><text:s/>11,181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458" table:style-name="ce12">
            <text:p><text:s/>1,458<text:s/></text:p>
          </table:table-cell>
          <table:table-cell office:value-type="float" office:value="2283023" table:style-name="ce12">
            <text:p><text:s/>2,283,02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953311" table:style-name="ce12">
            <text:p><text:s/>1,953,311<text:s/></text:p>
          </table:table-cell>
          <table:table-cell table:style-name="ce12"/>
          <table:table-cell office:value-type="float" office:value="1650" table:style-name="ce14">
            <text:p><text:s/>1,650<text:s/></text:p>
          </table:table-cell>
          <table:table-cell office:value-type="float" office:value="2585335" table:style-name="ce14">
            <text:p><text:s/>2,585,335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1267051" table:style-name="ce14">
            <text:p><text:s/>11,267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669" table:style-name="ce12">
            <text:p><text:s/>10,669<text:s/></text:p>
          </table:table-cell>
          <table:table-cell office:value-type="float" office:value="15628510" table:style-name="ce12">
            <text:p><text:s/>15,628,510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14510644" table:style-name="ce12">
            <text:p><text:s/>14,510,644<text:s/></text:p>
          </table:table-cell>
          <table:table-cell table:style-name="ce12"/>
          <table:table-cell office:value-type="float" office:value="11838" table:style-name="ce14">
            <text:p><text:s/>11,838<text:s/></text:p>
          </table:table-cell>
          <table:table-cell office:value-type="float" office:value="18906443" table:style-name="ce14">
            <text:p><text:s/>18,906,443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18498925" table:style-name="ce14">
            <text:p><text:s/>18,498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7577" table:style-name="ce12">
            <text:p><text:s/>27,577<text:s/></text:p>
          </table:table-cell>
          <table:table-cell office:value-type="float" office:value="48772712" table:style-name="ce12">
            <text:p><text:s/>48,772,712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37009100" table:style-name="ce12">
            <text:p><text:s/>37,009,100<text:s/></text:p>
          </table:table-cell>
          <table:table-cell table:style-name="ce12"/>
          <table:table-cell office:value-type="float" office:value="33803" table:style-name="ce14">
            <text:p><text:s/>33,803<text:s/></text:p>
          </table:table-cell>
          <table:table-cell office:value-type="float" office:value="61695849" table:style-name="ce14">
            <text:p><text:s/>61,695,849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46154914" table:style-name="ce14">
            <text:p><text:s/>46,154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3653" table:style-name="ce12">
            <text:p><text:s/>53,653<text:s/></text:p>
          </table:table-cell>
          <table:table-cell office:value-type="float" office:value="104151764" table:style-name="ce12">
            <text:p><text:s/>104,151,764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38412200" table:style-name="ce12">
            <text:p><text:s/>38,412,200<text:s/></text:p>
          </table:table-cell>
          <table:table-cell table:style-name="ce12"/>
          <table:table-cell office:value-type="float" office:value="65391" table:style-name="ce14">
            <text:p><text:s/>65,391<text:s/></text:p>
          </table:table-cell>
          <table:table-cell office:value-type="float" office:value="131648812" table:style-name="ce14">
            <text:p><text:s/>131,648,812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38133969" table:style-name="ce14">
            <text:p><text:s/>38,133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617" table:style-name="ce12">
            <text:p><text:s/>12,617<text:s/></text:p>
          </table:table-cell>
          <table:table-cell office:value-type="float" office:value="20219751" table:style-name="ce12">
            <text:p><text:s/>20,219,751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19941234" table:style-name="ce12">
            <text:p><text:s/>19,941,234<text:s/></text:p>
          </table:table-cell>
          <table:table-cell table:style-name="ce12"/>
          <table:table-cell office:value-type="float" office:value="14913" table:style-name="ce14">
            <text:p><text:s/>14,913<text:s/></text:p>
          </table:table-cell>
          <table:table-cell office:value-type="float" office:value="24507834" table:style-name="ce14">
            <text:p><text:s/>24,507,834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26507476" table:style-name="ce14">
            <text:p><text:s/>26,507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896" table:style-name="ce12">
            <text:p><text:s/>1,896<text:s/></text:p>
          </table:table-cell>
          <table:table-cell office:value-type="float" office:value="2279976" table:style-name="ce12">
            <text:p><text:s/>2,279,97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69434" table:style-name="ce12">
            <text:p><text:s/>2,769,434<text:s/></text:p>
          </table:table-cell>
          <table:table-cell table:style-name="ce12"/>
          <table:table-cell office:value-type="float" office:value="2066" table:style-name="ce14">
            <text:p><text:s/>2,066<text:s/></text:p>
          </table:table-cell>
          <table:table-cell office:value-type="float" office:value="2354556" table:style-name="ce14">
            <text:p><text:s/>2,354,55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61579" table:style-name="ce14">
            <text:p><text:s/>1,761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56" table:style-name="ce12">
            <text:p><text:s/>1,456<text:s/></text:p>
          </table:table-cell>
          <table:table-cell office:value-type="float" office:value="3419201" table:style-name="ce12">
            <text:p><text:s/>3,419,20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509239" table:style-name="ce12">
            <text:p><text:s/>4,509,239<text:s/></text:p>
          </table:table-cell>
          <table:table-cell table:style-name="ce12"/>
          <table:table-cell office:value-type="float" office:value="1598" table:style-name="ce14">
            <text:p><text:s/>1,598<text:s/></text:p>
          </table:table-cell>
          <table:table-cell office:value-type="float" office:value="3883369" table:style-name="ce14">
            <text:p><text:s/>3,883,36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799600" table:style-name="ce14">
            <text:p><text:s/>3,799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307" table:style-name="ce12">
            <text:p><text:s/>16,307<text:s/></text:p>
          </table:table-cell>
          <table:table-cell office:value-type="float" office:value="24249227" table:style-name="ce12">
            <text:p><text:s/>24,249,227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10300447" table:style-name="ce12">
            <text:p><text:s/>10,300,447<text:s/></text:p>
          </table:table-cell>
          <table:table-cell table:style-name="ce12"/>
          <table:table-cell office:value-type="float" office:value="18242" table:style-name="ce14">
            <text:p><text:s/>18,242<text:s/></text:p>
          </table:table-cell>
          <table:table-cell office:value-type="float" office:value="27982304" table:style-name="ce14">
            <text:p><text:s/>27,982,304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2885665" table:style-name="ce14">
            <text:p><text:s/>12,885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1847860" table:style-name="ce12">
            <text:p><text:s/>1,847,86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90430" table:style-name="ce12">
            <text:p><text:s/>2,190,430<text:s/></text:p>
          </table:table-cell>
          <table:table-cell table:style-name="ce12"/>
          <table:table-cell office:value-type="float" office:value="1429" table:style-name="ce14">
            <text:p><text:s/>1,429<text:s/></text:p>
          </table:table-cell>
          <table:table-cell office:value-type="float" office:value="1841191" table:style-name="ce14">
            <text:p><text:s/>1,841,19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66956" table:style-name="ce14">
            <text:p><text:s/>2,066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101" table:style-name="ce12">
            <text:p><text:s/>4,101<text:s/></text:p>
          </table:table-cell>
          <table:table-cell office:value-type="float" office:value="6865315" table:style-name="ce12">
            <text:p><text:s/>6,865,3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2410" table:style-name="ce12">
            <text:p><text:s/>92,410<text:s/></text:p>
          </table:table-cell>
          <table:table-cell table:style-name="ce12"/>
          <table:table-cell office:value-type="float" office:value="4335" table:style-name="ce14">
            <text:p><text:s/>4,335<text:s/></text:p>
          </table:table-cell>
          <table:table-cell office:value-type="float" office:value="8179912" table:style-name="ce14">
            <text:p><text:s/>8,179,9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9876" table:style-name="ce14">
            <text:p><text:s/>129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8548" table:style-name="ce12">
            <text:p><text:s/>8,548<text:s/></text:p>
          </table:table-cell>
          <table:table-cell office:value-type="float" office:value="16084238" table:style-name="ce12">
            <text:p><text:s/>16,084,23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12000" table:style-name="ce12">
            <text:p><text:s/>712,000<text:s/></text:p>
          </table:table-cell>
          <table:table-cell table:style-name="ce12"/>
          <table:table-cell office:value-type="float" office:value="10133" table:style-name="ce14">
            <text:p><text:s/>10,133<text:s/></text:p>
          </table:table-cell>
          <table:table-cell office:value-type="float" office:value="20660914" table:style-name="ce14">
            <text:p><text:s/>20,660,91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858823" table:style-name="ce14">
            <text:p><text:s/>858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921653" table:style-name="ce12">
            <text:p><text:s/>921,65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959569" table:style-name="ce12">
            <text:p><text:s/>1,959,569<text:s/></text:p>
          </table:table-cell>
          <table:table-cell table:style-name="ce12"/>
          <table:table-cell office:value-type="float" office:value="1708" table:style-name="ce14">
            <text:p><text:s/>1,708<text:s/></text:p>
          </table:table-cell>
          <table:table-cell office:value-type="float" office:value="877345" table:style-name="ce14">
            <text:p><text:s/>877,34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84537" table:style-name="ce14">
            <text:p><text:s/>1,084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6545871" table:style-name="ce12">
            <text:p><text:s/>6,545,87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051522" table:style-name="ce12">
            <text:p><text:s/>3,051,522<text:s/></text:p>
          </table:table-cell>
          <table:table-cell table:style-name="ce12"/>
          <table:table-cell office:value-type="float" office:value="2351" table:style-name="ce14">
            <text:p><text:s/>2,351<text:s/></text:p>
          </table:table-cell>
          <table:table-cell office:value-type="float" office:value="7987073" table:style-name="ce14">
            <text:p><text:s/>7,987,07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127096" table:style-name="ce14">
            <text:p><text:s/>3,127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229935" table:style-name="ce12">
            <text:p><text:s/>229,93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117493" table:style-name="ce12">
            <text:p><text:s/>4,117,493<text:s/></text:p>
          </table:table-cell>
          <table:table-cell table:style-name="ce12"/>
          <table:table-cell office:value-type="float" office:value="326" table:style-name="ce14">
            <text:p><text:s/>326<text:s/></text:p>
          </table:table-cell>
          <table:table-cell office:value-type="float" office:value="301893" table:style-name="ce14">
            <text:p><text:s/>301,89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258726" table:style-name="ce14">
            <text:p><text:s/>4,258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018" table:style-name="ce12">
            <text:p><text:s/>1,018<text:s/></text:p>
          </table:table-cell>
          <table:table-cell office:value-type="float" office:value="729764" table:style-name="ce12">
            <text:p><text:s/>729,76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31996" table:style-name="ce12">
            <text:p><text:s/>3,831,996<text:s/></text:p>
          </table:table-cell>
          <table:table-cell table:style-name="ce12"/>
          <table:table-cell office:value-type="float" office:value="1206" table:style-name="ce14">
            <text:p><text:s/>1,206<text:s/></text:p>
          </table:table-cell>
          <table:table-cell office:value-type="float" office:value="1006530" table:style-name="ce14">
            <text:p><text:s/>1,006,53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140799" table:style-name="ce14">
            <text:p><text:s/>3,140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387" table:style-name="ce12">
            <text:p><text:s/>11,387<text:s/></text:p>
          </table:table-cell>
          <table:table-cell office:value-type="float" office:value="22490059" table:style-name="ce12">
            <text:p><text:s/>22,490,05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0588933" table:style-name="ce12">
            <text:p><text:s/>10,588,933<text:s/></text:p>
          </table:table-cell>
          <table:table-cell table:style-name="ce12"/>
          <table:table-cell office:value-type="float" office:value="12260" table:style-name="ce14">
            <text:p><text:s/>12,260<text:s/></text:p>
          </table:table-cell>
          <table:table-cell office:value-type="float" office:value="25238148" table:style-name="ce14">
            <text:p><text:s/>25,238,14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4115157" table:style-name="ce14">
            <text:p><text:s/>14,115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485" table:style-name="ce12">
            <text:p><text:s/>2,485<text:s/></text:p>
          </table:table-cell>
          <table:table-cell office:value-type="float" office:value="6125412" table:style-name="ce12">
            <text:p><text:s/>6,125,412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2724568" table:style-name="ce12">
            <text:p><text:s/>12,724,568<text:s/></text:p>
          </table:table-cell>
          <table:table-cell table:style-name="ce12"/>
          <table:table-cell office:value-type="float" office:value="3360" table:style-name="ce14">
            <text:p><text:s/>3,360<text:s/></text:p>
          </table:table-cell>
          <table:table-cell office:value-type="float" office:value="8860130" table:style-name="ce14">
            <text:p><text:s/>8,860,13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3361826" table:style-name="ce14">
            <text:p><text:s/>13,361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686" table:style-name="ce12">
            <text:p><text:s/>2,686<text:s/></text:p>
          </table:table-cell>
          <table:table-cell office:value-type="float" office:value="4332937" table:style-name="ce12">
            <text:p><text:s/>4,332,9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32" table:style-name="ce14">
            <text:p><text:s/>3,632<text:s/></text:p>
          </table:table-cell>
          <table:table-cell office:value-type="float" office:value="6346836" table:style-name="ce14">
            <text:p><text:s/>6,346,8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2085516" table:style-name="ce12">
            <text:p><text:s/>2,085,516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5788126" table:style-name="ce12">
            <text:p><text:s/>5,788,126<text:s/></text:p>
          </table:table-cell>
          <table:table-cell table:style-name="ce12"/>
          <table:table-cell office:value-type="float" office:value="2097" table:style-name="ce14">
            <text:p><text:s/>2,097<text:s/></text:p>
          </table:table-cell>
          <table:table-cell office:value-type="float" office:value="2409040" table:style-name="ce14">
            <text:p><text:s/>2,409,04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099750" table:style-name="ce14">
            <text:p><text:s/>4,099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1868" table:style-name="ce12">
            <text:p><text:s/>1,868<text:s/></text:p>
          </table:table-cell>
          <table:table-cell office:value-type="float" office:value="4178312" table:style-name="ce12">
            <text:p><text:s/>4,178,3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99" table:style-name="ce14">
            <text:p><text:s/>3,199<text:s/></text:p>
          </table:table-cell>
          <table:table-cell office:value-type="float" office:value="7812238" table:style-name="ce14">
            <text:p><text:s/>7,812,2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6076" table:style-name="ce12">
            <text:p><text:s/>16,076<text:s/></text:p>
          </table:table-cell>
          <table:table-cell office:value-type="float" office:value="27532025" table:style-name="ce12">
            <text:p><text:s/>27,532,025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17953547" table:style-name="ce12">
            <text:p><text:s/>17,953,547<text:s/></text:p>
          </table:table-cell>
          <table:table-cell table:style-name="ce12"/>
          <table:table-cell office:value-type="float" office:value="19204" table:style-name="ce14">
            <text:p><text:s/>19,204<text:s/></text:p>
          </table:table-cell>
          <table:table-cell office:value-type="float" office:value="34482922" table:style-name="ce14">
            <text:p><text:s/>34,482,922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20176123" table:style-name="ce14">
            <text:p><text:s/>20,176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7742" table:style-name="ce12">
            <text:p><text:s/>17,742<text:s/></text:p>
          </table:table-cell>
          <table:table-cell office:value-type="float" office:value="35874582" table:style-name="ce12">
            <text:p><text:s/>35,874,582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21042857" table:style-name="ce12">
            <text:p><text:s/>21,042,857<text:s/></text:p>
          </table:table-cell>
          <table:table-cell table:style-name="ce12"/>
          <table:table-cell office:value-type="float" office:value="20217" table:style-name="ce14">
            <text:p><text:s/>20,217<text:s/></text:p>
          </table:table-cell>
          <table:table-cell office:value-type="float" office:value="41155501" table:style-name="ce14">
            <text:p><text:s/>41,155,501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24599455" table:style-name="ce14">
            <text:p><text:s/>24,599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1283169" table:style-name="ce12">
            <text:p><text:s/>1,283,169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2996497" table:style-name="ce12">
            <text:p><text:s/>12,996,497<text:s/></text:p>
          </table:table-cell>
          <table:table-cell table:style-name="ce12"/>
          <table:table-cell office:value-type="float" office:value="863" table:style-name="ce14">
            <text:p><text:s/>863<text:s/></text:p>
          </table:table-cell>
          <table:table-cell office:value-type="float" office:value="1421065" table:style-name="ce14">
            <text:p><text:s/>1,421,06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2796745" table:style-name="ce14">
            <text:p><text:s/>12,796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4774" table:style-name="ce12">
            <text:p><text:s/>4,774<text:s/></text:p>
          </table:table-cell>
          <table:table-cell office:value-type="float" office:value="6671545" table:style-name="ce12">
            <text:p><text:s/>6,671,54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29898" table:style-name="ce12">
            <text:p><text:s/>329,898<text:s/></text:p>
          </table:table-cell>
          <table:table-cell table:style-name="ce12"/>
          <table:table-cell office:value-type="float" office:value="5635" table:style-name="ce14">
            <text:p><text:s/>5,635<text:s/></text:p>
          </table:table-cell>
          <table:table-cell office:value-type="float" office:value="7993546" table:style-name="ce14">
            <text:p><text:s/>7,993,54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9017" table:style-name="ce14">
            <text:p><text:s/>299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1130715" table:style-name="ce12">
            <text:p><text:s/>1,130,7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548487" table:style-name="ce12">
            <text:p><text:s/>2,548,487<text:s/></text:p>
          </table:table-cell>
          <table:table-cell table:style-name="ce12"/>
          <table:table-cell office:value-type="float" office:value="1894" table:style-name="ce14">
            <text:p><text:s/>1,894<text:s/></text:p>
          </table:table-cell>
          <table:table-cell office:value-type="float" office:value="1320926" table:style-name="ce14">
            <text:p><text:s/>1,320,92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62984" table:style-name="ce14">
            <text:p><text:s/>662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633" table:style-name="ce12">
            <text:p><text:s/>4,633<text:s/></text:p>
          </table:table-cell>
          <table:table-cell office:value-type="float" office:value="10654435" table:style-name="ce12">
            <text:p><text:s/>10,654,43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812484" table:style-name="ce12">
            <text:p><text:s/>6,812,484<text:s/></text:p>
          </table:table-cell>
          <table:table-cell table:style-name="ce12"/>
          <table:table-cell office:value-type="float" office:value="4833" table:style-name="ce14">
            <text:p><text:s/>4,833<text:s/></text:p>
          </table:table-cell>
          <table:table-cell office:value-type="float" office:value="12140754" table:style-name="ce14">
            <text:p><text:s/>12,140,75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855808" table:style-name="ce14">
            <text:p><text:s/>7,855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2375616" table:style-name="ce12">
            <text:p><text:s/>2,375,61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584224" table:style-name="ce12">
            <text:p><text:s/>5,584,224<text:s/></text:p>
          </table:table-cell>
          <table:table-cell table:style-name="ce12"/>
          <table:table-cell office:value-type="float" office:value="2123" table:style-name="ce14">
            <text:p><text:s/>2,123<text:s/></text:p>
          </table:table-cell>
          <table:table-cell office:value-type="float" office:value="2773651" table:style-name="ce14">
            <text:p><text:s/>2,773,65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921193" table:style-name="ce14">
            <text:p><text:s/>6,921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58" table:style-name="ce12">
            <text:p><text:s/>2,758<text:s/></text:p>
          </table:table-cell>
          <table:table-cell office:value-type="float" office:value="4450881" table:style-name="ce12">
            <text:p><text:s/>4,450,88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1803976" table:style-name="ce12">
            <text:p><text:s/>11,803,976<text:s/></text:p>
          </table:table-cell>
          <table:table-cell table:style-name="ce12"/>
          <table:table-cell office:value-type="float" office:value="2894" table:style-name="ce14">
            <text:p><text:s/>2,894<text:s/></text:p>
          </table:table-cell>
          <table:table-cell office:value-type="float" office:value="4692678" table:style-name="ce14">
            <text:p><text:s/>4,692,67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1732517" table:style-name="ce14">
            <text:p><text:s/>11,732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151" table:style-name="ce12">
            <text:p><text:s/>6,151<text:s/></text:p>
          </table:table-cell>
          <table:table-cell office:value-type="float" office:value="3793228" table:style-name="ce12">
            <text:p><text:s/>3,793,228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8671515" table:style-name="ce12">
            <text:p><text:s/>8,671,515<text:s/></text:p>
          </table:table-cell>
          <table:table-cell table:style-name="ce12"/>
          <table:table-cell office:value-type="float" office:value="7324" table:style-name="ce14">
            <text:p><text:s/>7,324<text:s/></text:p>
          </table:table-cell>
          <table:table-cell office:value-type="float" office:value="4792740" table:style-name="ce14">
            <text:p><text:s/>4,792,740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8735543" table:style-name="ce14">
            <text:p><text:s/>8,735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376" table:style-name="ce12">
            <text:p><text:s/>7,376<text:s/></text:p>
          </table:table-cell>
          <table:table-cell office:value-type="float" office:value="4451814" table:style-name="ce12">
            <text:p><text:s/>4,451,814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0119236" table:style-name="ce12">
            <text:p><text:s/>10,119,236<text:s/></text:p>
          </table:table-cell>
          <table:table-cell table:style-name="ce12"/>
          <table:table-cell office:value-type="float" office:value="8112" table:style-name="ce14">
            <text:p><text:s/>8,112<text:s/></text:p>
          </table:table-cell>
          <table:table-cell office:value-type="float" office:value="5237472" table:style-name="ce14">
            <text:p><text:s/>5,237,472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0687820" table:style-name="ce14">
            <text:p><text:s/>10,687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366" table:style-name="ce12">
            <text:p><text:s/>1,366<text:s/></text:p>
          </table:table-cell>
          <table:table-cell office:value-type="float" office:value="1684666" table:style-name="ce12">
            <text:p><text:s/>1,684,6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64" table:style-name="ce14">
            <text:p><text:s/>1,564<text:s/></text:p>
          </table:table-cell>
          <table:table-cell office:value-type="float" office:value="2042607" table:style-name="ce14">
            <text:p><text:s/>2,042,6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077" table:style-name="ce12">
            <text:p><text:s/>3,077<text:s/></text:p>
          </table:table-cell>
          <table:table-cell office:value-type="float" office:value="2324466" table:style-name="ce12">
            <text:p><text:s/>2,324,4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4" table:style-name="ce14">
            <text:p><text:s/>2,744<text:s/></text:p>
          </table:table-cell>
          <table:table-cell office:value-type="float" office:value="2193650" table:style-name="ce14">
            <text:p><text:s/>2,193,65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350" table:style-name="ce14">
            <text:p><text:s/>30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22" table:style-name="ce12">
            <text:p><text:s/>2,022<text:s/></text:p>
          </table:table-cell>
          <table:table-cell office:value-type="float" office:value="3273313" table:style-name="ce12">
            <text:p><text:s/>3,273,31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0729853" table:style-name="ce12">
            <text:p><text:s/>10,729,853<text:s/></text:p>
          </table:table-cell>
          <table:table-cell table:style-name="ce12"/>
          <table:table-cell office:value-type="float" office:value="2587" table:style-name="ce14">
            <text:p><text:s/>2,587<text:s/></text:p>
          </table:table-cell>
          <table:table-cell office:value-type="float" office:value="3908340" table:style-name="ce14">
            <text:p><text:s/>3,908,34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9032005" table:style-name="ce14">
            <text:p><text:s/>9,032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3909157" table:style-name="ce12">
            <text:p><text:s/>3,909,157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7598237" table:style-name="ce12">
            <text:p><text:s/>7,598,237<text:s/></text:p>
          </table:table-cell>
          <table:table-cell table:style-name="ce12"/>
          <table:table-cell office:value-type="float" office:value="3320" table:style-name="ce14">
            <text:p><text:s/>3,320<text:s/></text:p>
          </table:table-cell>
          <table:table-cell office:value-type="float" office:value="4089678" table:style-name="ce14">
            <text:p><text:s/>4,089,67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8932372" table:style-name="ce14">
            <text:p><text:s/>8,932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2518895" table:style-name="ce12">
            <text:p><text:s/>2,518,89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642998" table:style-name="ce12">
            <text:p><text:s/>1,642,998<text:s/></text:p>
          </table:table-cell>
          <table:table-cell table:style-name="ce12"/>
          <table:table-cell office:value-type="float" office:value="1906" table:style-name="ce14">
            <text:p><text:s/>1,906<text:s/></text:p>
          </table:table-cell>
          <table:table-cell office:value-type="float" office:value="2634938" table:style-name="ce14">
            <text:p><text:s/>2,634,93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26942" table:style-name="ce14">
            <text:p><text:s/>1,826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3761" table:style-name="ce12">
            <text:p><text:s/>33,761<text:s/></text:p>
          </table:table-cell>
          <table:table-cell office:value-type="float" office:value="76348699" table:style-name="ce12">
            <text:p><text:s/>76,348,699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66554900" table:style-name="ce12">
            <text:p><text:s/>66,554,900<text:s/></text:p>
          </table:table-cell>
          <table:table-cell table:style-name="ce12"/>
          <table:table-cell office:value-type="float" office:value="37436" table:style-name="ce14">
            <text:p><text:s/>37,436<text:s/></text:p>
          </table:table-cell>
          <table:table-cell office:value-type="float" office:value="90705918" table:style-name="ce14">
            <text:p><text:s/>90,705,918<text:s/></text:p>
          </table:table-cell>
          <table:table-cell office:value-type="float" office:value="1290" table:style-name="ce14">
            <text:p><text:s/>1,290<text:s/></text:p>
          </table:table-cell>
          <table:table-cell office:value-type="float" office:value="71109427" table:style-name="ce14">
            <text:p><text:s/>71,109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603835" table:style-name="ce12">
            <text:p><text:s/>603,83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157842" table:style-name="ce12">
            <text:p><text:s/>6,157,842<text:s/></text:p>
          </table:table-cell>
          <table:table-cell table:style-name="ce12"/>
          <table:table-cell office:value-type="float" office:value="479" table:style-name="ce14">
            <text:p><text:s/>479<text:s/></text:p>
          </table:table-cell>
          <table:table-cell office:value-type="float" office:value="629009" table:style-name="ce14">
            <text:p><text:s/>629,00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369123" table:style-name="ce14">
            <text:p><text:s/>4,369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190" table:style-name="ce12">
            <text:p><text:s/>5,190<text:s/></text:p>
          </table:table-cell>
          <table:table-cell office:value-type="float" office:value="7182679" table:style-name="ce12">
            <text:p><text:s/>7,182,67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4483" table:style-name="ce12">
            <text:p><text:s/>254,483<text:s/></text:p>
          </table:table-cell>
          <table:table-cell table:style-name="ce12"/>
          <table:table-cell office:value-type="float" office:value="5049" table:style-name="ce14">
            <text:p><text:s/>5,049<text:s/></text:p>
          </table:table-cell>
          <table:table-cell office:value-type="float" office:value="7372351" table:style-name="ce14">
            <text:p><text:s/>7,372,35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27908" table:style-name="ce14">
            <text:p><text:s/>427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033" table:style-name="ce12">
            <text:p><text:s/>3,033<text:s/></text:p>
          </table:table-cell>
          <table:table-cell office:value-type="float" office:value="3055712" table:style-name="ce12">
            <text:p><text:s/>3,055,71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751083" table:style-name="ce12">
            <text:p><text:s/>2,751,083<text:s/></text:p>
          </table:table-cell>
          <table:table-cell table:style-name="ce12"/>
          <table:table-cell office:value-type="float" office:value="3002" table:style-name="ce14">
            <text:p><text:s/>3,002<text:s/></text:p>
          </table:table-cell>
          <table:table-cell office:value-type="float" office:value="3350478" table:style-name="ce14">
            <text:p><text:s/>3,350,47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674505" table:style-name="ce14">
            <text:p><text:s/>3,674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827" table:style-name="ce12">
            <text:p><text:s/>2,827<text:s/></text:p>
          </table:table-cell>
          <table:table-cell office:value-type="float" office:value="2984267" table:style-name="ce12">
            <text:p><text:s/>2,984,26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327546" table:style-name="ce12">
            <text:p><text:s/>2,327,546<text:s/></text:p>
          </table:table-cell>
          <table:table-cell table:style-name="ce12"/>
          <table:table-cell office:value-type="float" office:value="3103" table:style-name="ce14">
            <text:p><text:s/>3,103<text:s/></text:p>
          </table:table-cell>
          <table:table-cell office:value-type="float" office:value="3483722" table:style-name="ce14">
            <text:p><text:s/>3,483,72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176951" table:style-name="ce14">
            <text:p><text:s/>1,176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441" table:style-name="ce12">
            <text:p><text:s/>7,441<text:s/></text:p>
          </table:table-cell>
          <table:table-cell office:value-type="float" office:value="8192600" table:style-name="ce12">
            <text:p><text:s/>8,192,600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7403204" table:style-name="ce12">
            <text:p><text:s/>7,403,204<text:s/></text:p>
          </table:table-cell>
          <table:table-cell table:style-name="ce12"/>
          <table:table-cell office:value-type="float" office:value="8351" table:style-name="ce14">
            <text:p><text:s/>8,351<text:s/></text:p>
          </table:table-cell>
          <table:table-cell office:value-type="float" office:value="10154943" table:style-name="ce14">
            <text:p><text:s/>10,154,943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8229201" table:style-name="ce14">
            <text:p><text:s/>8,229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00" table:style-name="ce12">
            <text:p><text:s/>3,000<text:s/></text:p>
          </table:table-cell>
          <table:table-cell office:value-type="float" office:value="5261343" table:style-name="ce12">
            <text:p><text:s/>5,261,3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33" table:style-name="ce14">
            <text:p><text:s/>3,433<text:s/></text:p>
          </table:table-cell>
          <table:table-cell office:value-type="float" office:value="6082883" table:style-name="ce14">
            <text:p><text:s/>6,082,8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377" table:style-name="ce12">
            <text:p><text:s/>4,377<text:s/></text:p>
          </table:table-cell>
          <table:table-cell office:value-type="float" office:value="5306779" table:style-name="ce12">
            <text:p><text:s/>5,306,77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90035" table:style-name="ce12">
            <text:p><text:s/>390,035<text:s/></text:p>
          </table:table-cell>
          <table:table-cell table:style-name="ce12"/>
          <table:table-cell office:value-type="float" office:value="4667" table:style-name="ce14">
            <text:p><text:s/>4,667<text:s/></text:p>
          </table:table-cell>
          <table:table-cell office:value-type="float" office:value="6242441" table:style-name="ce14">
            <text:p><text:s/>6,242,44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8568" table:style-name="ce14">
            <text:p><text:s/>438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1880055" table:style-name="ce12">
            <text:p><text:s/>1,880,0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0" table:style-name="ce14">
            <text:p><text:s/>1,430<text:s/></text:p>
          </table:table-cell>
          <table:table-cell office:value-type="float" office:value="2053039" table:style-name="ce14">
            <text:p><text:s/>2,053,0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2975" table:style-name="ce12">
            <text:p><text:s/>112,975<text:s/></text:p>
          </table:table-cell>
          <table:table-cell office:value-type="float" office:value="480351155" table:style-name="ce12">
            <text:p><text:s/>480,351,155<text:s/></text:p>
          </table:table-cell>
          <table:table-cell office:value-type="float" office:value="5060" table:style-name="ce12">
            <text:p><text:s/>5,060<text:s/></text:p>
          </table:table-cell>
          <table:table-cell office:value-type="float" office:value="401232442" table:style-name="ce12">
            <text:p><text:s/>401,232,442<text:s/></text:p>
          </table:table-cell>
          <table:table-cell table:style-name="ce12"/>
          <table:table-cell office:value-type="float" office:value="132344" table:style-name="ce14">
            <text:p><text:s/>132,344<text:s/></text:p>
          </table:table-cell>
          <table:table-cell office:value-type="float" office:value="552149255" table:style-name="ce14">
            <text:p><text:s/>552,149,255<text:s/></text:p>
          </table:table-cell>
          <table:table-cell office:value-type="float" office:value="5338" table:style-name="ce14">
            <text:p><text:s/>5,338<text:s/></text:p>
          </table:table-cell>
          <table:table-cell office:value-type="float" office:value="438022607" table:style-name="ce14">
            <text:p><text:s/>438,022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2953" table:style-name="ce12">
            <text:p><text:s/>102,953<text:s/></text:p>
          </table:table-cell>
          <table:table-cell office:value-type="float" office:value="383714062" table:style-name="ce12">
            <text:p><text:s/>383,714,062<text:s/></text:p>
          </table:table-cell>
          <table:table-cell office:value-type="float" office:value="4662" table:style-name="ce12">
            <text:p><text:s/>4,662<text:s/></text:p>
          </table:table-cell>
          <table:table-cell office:value-type="float" office:value="362893369" table:style-name="ce12">
            <text:p><text:s/>362,893,369<text:s/></text:p>
          </table:table-cell>
          <table:table-cell table:style-name="ce12"/>
          <table:table-cell office:value-type="float" office:value="117901" table:style-name="ce14">
            <text:p><text:s/>117,901<text:s/></text:p>
          </table:table-cell>
          <table:table-cell office:value-type="float" office:value="450951891" table:style-name="ce14">
            <text:p><text:s/>450,951,891<text:s/></text:p>
          </table:table-cell>
          <table:table-cell office:value-type="float" office:value="4863" table:style-name="ce14">
            <text:p><text:s/>4,863<text:s/></text:p>
          </table:table-cell>
          <table:table-cell office:value-type="float" office:value="402955642" table:style-name="ce14">
            <text:p><text:s/>402,955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3512" table:style-name="ce12">
            <text:p><text:s/>53,512<text:s/></text:p>
          </table:table-cell>
          <table:table-cell office:value-type="float" office:value="173438303" table:style-name="ce12">
            <text:p><text:s/>173,438,303<text:s/></text:p>
          </table:table-cell>
          <table:table-cell office:value-type="float" office:value="2386" table:style-name="ce12">
            <text:p><text:s/>2,386<text:s/></text:p>
          </table:table-cell>
          <table:table-cell office:value-type="float" office:value="180443766" table:style-name="ce12">
            <text:p><text:s/>180,443,766<text:s/></text:p>
          </table:table-cell>
          <table:table-cell table:style-name="ce12"/>
          <table:table-cell office:value-type="float" office:value="69886" table:style-name="ce14">
            <text:p><text:s/>69,886<text:s/></text:p>
          </table:table-cell>
          <table:table-cell office:value-type="float" office:value="234397874" table:style-name="ce14">
            <text:p><text:s/>234,397,874<text:s/></text:p>
          </table:table-cell>
          <table:table-cell office:value-type="float" office:value="2655" table:style-name="ce14">
            <text:p><text:s/>2,655<text:s/></text:p>
          </table:table-cell>
          <table:table-cell office:value-type="float" office:value="205954053" table:style-name="ce14">
            <text:p><text:s/>205,954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96311" table:style-name="ce12">
            <text:p><text:s/>196,311<text:s/></text:p>
          </table:table-cell>
          <table:table-cell office:value-type="float" office:value="640667738" table:style-name="ce12">
            <text:p><text:s/>640,667,738<text:s/></text:p>
          </table:table-cell>
          <table:table-cell office:value-type="float" office:value="6479" table:style-name="ce12">
            <text:p><text:s/>6,479<text:s/></text:p>
          </table:table-cell>
          <table:table-cell office:value-type="float" office:value="555478021" table:style-name="ce12">
            <text:p><text:s/>555,478,021<text:s/></text:p>
          </table:table-cell>
          <table:table-cell table:style-name="ce12"/>
          <table:table-cell office:value-type="float" office:value="215220" table:style-name="ce14">
            <text:p><text:s/>215,220<text:s/></text:p>
          </table:table-cell>
          <table:table-cell office:value-type="float" office:value="822323848" table:style-name="ce14">
            <text:p><text:s/>822,323,848<text:s/></text:p>
          </table:table-cell>
          <table:table-cell office:value-type="float" office:value="6662" table:style-name="ce14">
            <text:p><text:s/>6,662<text:s/></text:p>
          </table:table-cell>
          <table:table-cell office:value-type="float" office:value="609924617" table:style-name="ce14">
            <text:p><text:s/>609,924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1426" table:style-name="ce12">
            <text:p><text:s/>31,426<text:s/></text:p>
          </table:table-cell>
          <table:table-cell office:value-type="float" office:value="61408647" table:style-name="ce12">
            <text:p><text:s/>61,408,647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54718328" table:style-name="ce12">
            <text:p><text:s/>54,718,328<text:s/></text:p>
          </table:table-cell>
          <table:table-cell table:style-name="ce12"/>
          <table:table-cell office:value-type="float" office:value="34173" table:style-name="ce14">
            <text:p><text:s/>34,173<text:s/></text:p>
          </table:table-cell>
          <table:table-cell office:value-type="float" office:value="72514957" table:style-name="ce14">
            <text:p><text:s/>72,514,957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56668591" table:style-name="ce14">
            <text:p><text:s/>56,668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5659" table:style-name="ce12">
            <text:p><text:s/>35,659<text:s/></text:p>
          </table:table-cell>
          <table:table-cell office:value-type="float" office:value="70637156" table:style-name="ce12">
            <text:p><text:s/>70,637,156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72821799" table:style-name="ce12">
            <text:p><text:s/>72,821,799<text:s/></text:p>
          </table:table-cell>
          <table:table-cell table:style-name="ce12"/>
          <table:table-cell office:value-type="float" office:value="40585" table:style-name="ce14">
            <text:p><text:s/>40,585<text:s/></text:p>
          </table:table-cell>
          <table:table-cell office:value-type="float" office:value="82192663" table:style-name="ce14">
            <text:p><text:s/>82,192,663<text:s/></text:p>
          </table:table-cell>
          <table:table-cell office:value-type="float" office:value="1396" table:style-name="ce14">
            <text:p><text:s/>1,396<text:s/></text:p>
          </table:table-cell>
          <table:table-cell office:value-type="float" office:value="76663875" table:style-name="ce14">
            <text:p><text:s/>76,663,8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9794" table:style-name="ce12">
            <text:p><text:s/>19,794<text:s/></text:p>
          </table:table-cell>
          <table:table-cell office:value-type="float" office:value="44237652" table:style-name="ce12">
            <text:p><text:s/>44,237,652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53338500" table:style-name="ce12">
            <text:p><text:s/>53,338,500<text:s/></text:p>
          </table:table-cell>
          <table:table-cell table:style-name="ce12"/>
          <table:table-cell office:value-type="float" office:value="22627" table:style-name="ce14">
            <text:p><text:s/>22,627<text:s/></text:p>
          </table:table-cell>
          <table:table-cell office:value-type="float" office:value="50160737" table:style-name="ce14">
            <text:p><text:s/>50,160,737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56748270" table:style-name="ce14">
            <text:p><text:s/>56,748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636" table:style-name="ce12">
            <text:p><text:s/>4,636<text:s/></text:p>
          </table:table-cell>
          <table:table-cell office:value-type="float" office:value="10318306" table:style-name="ce12">
            <text:p><text:s/>10,318,306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44345804" table:style-name="ce12">
            <text:p><text:s/>44,345,804<text:s/></text:p>
          </table:table-cell>
          <table:table-cell table:style-name="ce12"/>
          <table:table-cell office:value-type="float" office:value="5500" table:style-name="ce14">
            <text:p><text:s/>5,500<text:s/></text:p>
          </table:table-cell>
          <table:table-cell office:value-type="float" office:value="11552190" table:style-name="ce14">
            <text:p><text:s/>11,552,190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48187506" table:style-name="ce14">
            <text:p><text:s/>48,187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0028" table:style-name="ce12">
            <text:p><text:s/>20,028<text:s/></text:p>
          </table:table-cell>
          <table:table-cell office:value-type="float" office:value="36599901" table:style-name="ce12">
            <text:p><text:s/>36,599,901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45628840" table:style-name="ce12">
            <text:p><text:s/>45,628,840<text:s/></text:p>
          </table:table-cell>
          <table:table-cell table:style-name="ce12"/>
          <table:table-cell office:value-type="float" office:value="22088" table:style-name="ce14">
            <text:p><text:s/>22,088<text:s/></text:p>
          </table:table-cell>
          <table:table-cell office:value-type="float" office:value="36917605" table:style-name="ce14">
            <text:p><text:s/>36,917,605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56712789" table:style-name="ce14">
            <text:p><text:s/>56,712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6455" table:style-name="ce12">
            <text:p><text:s/>26,455<text:s/></text:p>
          </table:table-cell>
          <table:table-cell office:value-type="float" office:value="59503308" table:style-name="ce12">
            <text:p><text:s/>59,503,308<text:s/>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63973748" table:style-name="ce12">
            <text:p><text:s/>63,973,748<text:s/></text:p>
          </table:table-cell>
          <table:table-cell table:style-name="ce12"/>
          <table:table-cell office:value-type="float" office:value="28367" table:style-name="ce14">
            <text:p><text:s/>28,367<text:s/></text:p>
          </table:table-cell>
          <table:table-cell office:value-type="float" office:value="65304166" table:style-name="ce14">
            <text:p><text:s/>65,304,166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69338969" table:style-name="ce14">
            <text:p><text:s/>69,338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8672" table:style-name="ce12">
            <text:p><text:s/>8,672<text:s/></text:p>
          </table:table-cell>
          <table:table-cell office:value-type="float" office:value="17225348" table:style-name="ce12">
            <text:p><text:s/>17,225,348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21316805" table:style-name="ce12">
            <text:p><text:s/>21,316,805<text:s/></text:p>
          </table:table-cell>
          <table:table-cell table:style-name="ce12"/>
          <table:table-cell office:value-type="float" office:value="10541" table:style-name="ce14">
            <text:p><text:s/>10,541<text:s/></text:p>
          </table:table-cell>
          <table:table-cell office:value-type="float" office:value="21960339" table:style-name="ce14">
            <text:p><text:s/>21,960,339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5104455" table:style-name="ce14">
            <text:p><text:s/>25,104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5705" table:style-name="ce12">
            <text:p><text:s/>65,705<text:s/></text:p>
          </table:table-cell>
          <table:table-cell office:value-type="float" office:value="145027131" table:style-name="ce12">
            <text:p><text:s/>145,027,131<text:s/></text:p>
          </table:table-cell>
          <table:table-cell office:value-type="float" office:value="2225" table:style-name="ce12">
            <text:p><text:s/>2,225<text:s/></text:p>
          </table:table-cell>
          <table:table-cell office:value-type="float" office:value="126224166" table:style-name="ce12">
            <text:p><text:s/>126,224,166<text:s/></text:p>
          </table:table-cell>
          <table:table-cell table:style-name="ce12"/>
          <table:table-cell office:value-type="float" office:value="69727" table:style-name="ce14">
            <text:p><text:s/>69,727<text:s/></text:p>
          </table:table-cell>
          <table:table-cell office:value-type="float" office:value="151978655" table:style-name="ce14">
            <text:p><text:s/>151,978,655<text:s/></text:p>
          </table:table-cell>
          <table:table-cell office:value-type="float" office:value="2477" table:style-name="ce14">
            <text:p><text:s/>2,477<text:s/></text:p>
          </table:table-cell>
          <table:table-cell office:value-type="float" office:value="132946016" table:style-name="ce14">
            <text:p><text:s/>132,946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7902" table:style-name="ce12">
            <text:p><text:s/>67,902<text:s/></text:p>
          </table:table-cell>
          <table:table-cell office:value-type="float" office:value="152193673" table:style-name="ce12">
            <text:p><text:s/>152,193,673<text:s/></text:p>
          </table:table-cell>
          <table:table-cell office:value-type="float" office:value="2517" table:style-name="ce12">
            <text:p><text:s/>2,517<text:s/></text:p>
          </table:table-cell>
          <table:table-cell office:value-type="float" office:value="172537868" table:style-name="ce12">
            <text:p><text:s/>172,537,868<text:s/></text:p>
          </table:table-cell>
          <table:table-cell table:style-name="ce12"/>
          <table:table-cell office:value-type="float" office:value="83568" table:style-name="ce14">
            <text:p><text:s/>83,568<text:s/></text:p>
          </table:table-cell>
          <table:table-cell office:value-type="float" office:value="190333169" table:style-name="ce14">
            <text:p><text:s/>190,333,169<text:s/></text:p>
          </table:table-cell>
          <table:table-cell office:value-type="float" office:value="2952" table:style-name="ce14">
            <text:p><text:s/>2,952<text:s/></text:p>
          </table:table-cell>
          <table:table-cell office:value-type="float" office:value="193121856" table:style-name="ce14">
            <text:p><text:s/>193,121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451" table:style-name="ce12">
            <text:p><text:s/>46,451<text:s/></text:p>
          </table:table-cell>
          <table:table-cell office:value-type="float" office:value="120878732" table:style-name="ce12">
            <text:p><text:s/>120,878,732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113567242" table:style-name="ce12">
            <text:p><text:s/>113,567,242<text:s/></text:p>
          </table:table-cell>
          <table:table-cell table:style-name="ce12"/>
          <table:table-cell office:value-type="float" office:value="52040" table:style-name="ce14">
            <text:p><text:s/>52,040<text:s/></text:p>
          </table:table-cell>
          <table:table-cell office:value-type="float" office:value="136699851" table:style-name="ce14">
            <text:p><text:s/>136,699,851<text:s/></text:p>
          </table:table-cell>
          <table:table-cell office:value-type="float" office:value="2077" table:style-name="ce14">
            <text:p><text:s/>2,077<text:s/></text:p>
          </table:table-cell>
          <table:table-cell office:value-type="float" office:value="130159968" table:style-name="ce14">
            <text:p><text:s/>130,159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8068" table:style-name="ce12">
            <text:p><text:s/>48,068<text:s/></text:p>
          </table:table-cell>
          <table:table-cell office:value-type="float" office:value="132055422" table:style-name="ce12">
            <text:p><text:s/>132,055,422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105797675" table:style-name="ce12">
            <text:p><text:s/>105,797,675<text:s/></text:p>
          </table:table-cell>
          <table:table-cell table:style-name="ce12"/>
          <table:table-cell office:value-type="float" office:value="60586" table:style-name="ce14">
            <text:p><text:s/>60,586<text:s/></text:p>
          </table:table-cell>
          <table:table-cell office:value-type="float" office:value="162161661" table:style-name="ce14">
            <text:p><text:s/>162,161,661<text:s/></text:p>
          </table:table-cell>
          <table:table-cell office:value-type="float" office:value="2047" table:style-name="ce14">
            <text:p><text:s/>2,047<text:s/></text:p>
          </table:table-cell>
          <table:table-cell office:value-type="float" office:value="130116635" table:style-name="ce14">
            <text:p><text:s/>130,116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3189" table:style-name="ce12">
            <text:p><text:s/>33,189<text:s/></text:p>
          </table:table-cell>
          <table:table-cell office:value-type="float" office:value="68504794" table:style-name="ce12">
            <text:p><text:s/>68,504,794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60107919" table:style-name="ce12">
            <text:p><text:s/>60,107,919<text:s/></text:p>
          </table:table-cell>
          <table:table-cell table:style-name="ce12"/>
          <table:table-cell office:value-type="float" office:value="36325" table:style-name="ce14">
            <text:p><text:s/>36,325<text:s/></text:p>
          </table:table-cell>
          <table:table-cell office:value-type="float" office:value="74852137" table:style-name="ce14">
            <text:p><text:s/>74,852,137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67443017" table:style-name="ce14">
            <text:p><text:s/>67,443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8478" table:style-name="ce12">
            <text:p><text:s/>28,478<text:s/></text:p>
          </table:table-cell>
          <table:table-cell office:value-type="float" office:value="73474908" table:style-name="ce12">
            <text:p><text:s/>73,474,908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83103400" table:style-name="ce12">
            <text:p><text:s/>83,103,400<text:s/></text:p>
          </table:table-cell>
          <table:table-cell table:style-name="ce12"/>
          <table:table-cell office:value-type="float" office:value="34303" table:style-name="ce14">
            <text:p><text:s/>34,303<text:s/></text:p>
          </table:table-cell>
          <table:table-cell office:value-type="float" office:value="86032751" table:style-name="ce14">
            <text:p><text:s/>86,032,751<text:s/></text:p>
          </table:table-cell>
          <table:table-cell office:value-type="float" office:value="1666" table:style-name="ce14">
            <text:p><text:s/>1,666<text:s/></text:p>
          </table:table-cell>
          <table:table-cell office:value-type="float" office:value="87783118" table:style-name="ce14">
            <text:p><text:s/>87,783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540" table:style-name="ce12">
            <text:p><text:s/>21,540<text:s/></text:p>
          </table:table-cell>
          <table:table-cell office:value-type="float" office:value="37008364" table:style-name="ce12">
            <text:p><text:s/>37,008,364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25027052" table:style-name="ce12">
            <text:p><text:s/>25,027,052<text:s/></text:p>
          </table:table-cell>
          <table:table-cell table:style-name="ce12"/>
          <table:table-cell office:value-type="float" office:value="23604" table:style-name="ce14">
            <text:p><text:s/>23,604<text:s/></text:p>
          </table:table-cell>
          <table:table-cell office:value-type="float" office:value="41164494" table:style-name="ce14">
            <text:p><text:s/>41,164,494<text:s/></text:p>
          </table:table-cell>
          <table:table-cell office:value-type="float" office:value="1064" table:style-name="ce14">
            <text:p><text:s/>1,064<text:s/></text:p>
          </table:table-cell>
          <table:table-cell office:value-type="float" office:value="33899341" table:style-name="ce14">
            <text:p><text:s/>33,899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2044" table:style-name="ce12">
            <text:p><text:s/>62,044<text:s/></text:p>
          </table:table-cell>
          <table:table-cell office:value-type="float" office:value="127625718" table:style-name="ce12">
            <text:p><text:s/>127,625,718<text:s/></text:p>
          </table:table-cell>
          <table:table-cell office:value-type="float" office:value="2496" table:style-name="ce12">
            <text:p><text:s/>2,496<text:s/></text:p>
          </table:table-cell>
          <table:table-cell office:value-type="float" office:value="121865444" table:style-name="ce12">
            <text:p><text:s/>121,865,444<text:s/></text:p>
          </table:table-cell>
          <table:table-cell table:style-name="ce12"/>
          <table:table-cell office:value-type="float" office:value="72028" table:style-name="ce14">
            <text:p><text:s/>72,028<text:s/></text:p>
          </table:table-cell>
          <table:table-cell office:value-type="float" office:value="159594125" table:style-name="ce14">
            <text:p><text:s/>159,594,125<text:s/></text:p>
          </table:table-cell>
          <table:table-cell office:value-type="float" office:value="3046" table:style-name="ce14">
            <text:p><text:s/>3,046<text:s/></text:p>
          </table:table-cell>
          <table:table-cell office:value-type="float" office:value="153213335" table:style-name="ce14">
            <text:p><text:s/>153,213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7888" table:style-name="ce12">
            <text:p><text:s/>27,888<text:s/></text:p>
          </table:table-cell>
          <table:table-cell office:value-type="float" office:value="50795621" table:style-name="ce12">
            <text:p><text:s/>50,795,621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44021105" table:style-name="ce12">
            <text:p><text:s/>44,021,105<text:s/></text:p>
          </table:table-cell>
          <table:table-cell table:style-name="ce12"/>
          <table:table-cell office:value-type="float" office:value="33651" table:style-name="ce14">
            <text:p><text:s/>33,651<text:s/></text:p>
          </table:table-cell>
          <table:table-cell office:value-type="float" office:value="72290992" table:style-name="ce14">
            <text:p><text:s/>72,290,992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58337224" table:style-name="ce14">
            <text:p><text:s/>58,337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7613" table:style-name="ce12">
            <text:p><text:s/>7,613<text:s/></text:p>
          </table:table-cell>
          <table:table-cell office:value-type="float" office:value="9788586" table:style-name="ce12">
            <text:p><text:s/>9,788,586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810236" table:style-name="ce12">
            <text:p><text:s/>7,810,236<text:s/></text:p>
          </table:table-cell>
          <table:table-cell table:style-name="ce12"/>
          <table:table-cell office:value-type="float" office:value="9501" table:style-name="ce14">
            <text:p><text:s/>9,501<text:s/></text:p>
          </table:table-cell>
          <table:table-cell office:value-type="float" office:value="12355704" table:style-name="ce14">
            <text:p><text:s/>12,355,704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019604" table:style-name="ce14">
            <text:p><text:s/>7,019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958" table:style-name="ce12">
            <text:p><text:s/>16,958<text:s/></text:p>
          </table:table-cell>
          <table:table-cell office:value-type="float" office:value="25261262" table:style-name="ce12">
            <text:p><text:s/>25,261,262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36997706" table:style-name="ce12">
            <text:p><text:s/>36,997,706<text:s/></text:p>
          </table:table-cell>
          <table:table-cell table:style-name="ce12"/>
          <table:table-cell office:value-type="float" office:value="19307" table:style-name="ce14">
            <text:p><text:s/>19,307<text:s/></text:p>
          </table:table-cell>
          <table:table-cell office:value-type="float" office:value="30044614" table:style-name="ce14">
            <text:p><text:s/>30,044,614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27440333" table:style-name="ce14">
            <text:p><text:s/>27,440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7442" table:style-name="ce12">
            <text:p><text:s/>27,4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42991" table:style-name="ce14">
            <text:p><text:s/>42,9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86" table:style-name="ce14">
            <text:p><text:s/>10,986<text:s/></text:p>
          </table:table-cell>
          <table:table-cell office:value-type="float" office:value="18556279" table:style-name="ce14">
            <text:p><text:s/>18,556,279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3061910" table:style-name="ce14">
            <text:p><text:s/>23,061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1485460" table:style-name="ce12">
            <text:p><text:s/>1,485,460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6297486" table:style-name="ce12">
            <text:p><text:s/>6,297,486<text:s/></text:p>
          </table:table-cell>
          <table:table-cell table:style-name="ce12"/>
          <table:table-cell office:value-type="float" office:value="1035" table:style-name="ce14">
            <text:p><text:s/>1,035<text:s/></text:p>
          </table:table-cell>
          <table:table-cell office:value-type="float" office:value="1645268" table:style-name="ce14">
            <text:p><text:s/>1,645,268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6973654" table:style-name="ce14">
            <text:p><text:s/>6,973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933" table:style-name="ce12">
            <text:p><text:s/>5,933<text:s/></text:p>
          </table:table-cell>
          <table:table-cell office:value-type="float" office:value="6727833" table:style-name="ce12">
            <text:p><text:s/>6,727,83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566223" table:style-name="ce12">
            <text:p><text:s/>2,566,223<text:s/></text:p>
          </table:table-cell>
          <table:table-cell table:style-name="ce12"/>
          <table:table-cell office:value-type="float" office:value="7436" table:style-name="ce14">
            <text:p><text:s/>7,436<text:s/></text:p>
          </table:table-cell>
          <table:table-cell office:value-type="float" office:value="7889854" table:style-name="ce14">
            <text:p><text:s/>7,889,85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848607" table:style-name="ce14">
            <text:p><text:s/>2,848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979" table:style-name="ce12">
            <text:p><text:s/>11,979<text:s/></text:p>
          </table:table-cell>
          <table:table-cell office:value-type="float" office:value="22144124" table:style-name="ce12">
            <text:p><text:s/>22,144,124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8636477" table:style-name="ce12">
            <text:p><text:s/>18,636,477<text:s/></text:p>
          </table:table-cell>
          <table:table-cell table:style-name="ce12"/>
          <table:table-cell office:value-type="float" office:value="13547" table:style-name="ce14">
            <text:p><text:s/>13,547<text:s/></text:p>
          </table:table-cell>
          <table:table-cell office:value-type="float" office:value="26065701" table:style-name="ce14">
            <text:p><text:s/>26,065,701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7962414" table:style-name="ce14">
            <text:p><text:s/>17,962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6958" table:style-name="ce12">
            <text:p><text:s/>6,958<text:s/></text:p>
          </table:table-cell>
          <table:table-cell office:value-type="float" office:value="9178553" table:style-name="ce12">
            <text:p><text:s/>9,178,553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6162640" table:style-name="ce12">
            <text:p><text:s/>16,162,640<text:s/></text:p>
          </table:table-cell>
          <table:table-cell table:style-name="ce12"/>
          <table:table-cell office:value-type="float" office:value="7850" table:style-name="ce14">
            <text:p><text:s/>7,850<text:s/></text:p>
          </table:table-cell>
          <table:table-cell office:value-type="float" office:value="16874968" table:style-name="ce14">
            <text:p><text:s/>16,874,968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7635790" table:style-name="ce14">
            <text:p><text:s/>17,635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20" table:style-name="ce14">
            <text:p><text:s/>3,820<text:s/></text:p>
          </table:table-cell>
          <table:table-cell office:value-type="float" office:value="3702819" table:style-name="ce14">
            <text:p><text:s/>3,702,81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41362" table:style-name="ce14">
            <text:p><text:s/>2,441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2219" table:style-name="ce12">
            <text:p><text:s/>22,219<text:s/></text:p>
          </table:table-cell>
          <table:table-cell office:value-type="float" office:value="38707893" table:style-name="ce12">
            <text:p><text:s/>38,707,893<text:s/></text:p>
          </table:table-cell>
          <table:table-cell office:value-type="float" office:value="514" table:style-name="ce12">
            <text:p><text:s/>514<text:s/></text:p>
          </table:table-cell>
          <table:table-cell office:value-type="float" office:value="16224336" table:style-name="ce12">
            <text:p><text:s/>16,224,336<text:s/></text:p>
          </table:table-cell>
          <table:table-cell table:style-name="ce12"/>
          <table:table-cell office:value-type="float" office:value="26356" table:style-name="ce14">
            <text:p><text:s/>26,356<text:s/></text:p>
          </table:table-cell>
          <table:table-cell office:value-type="float" office:value="50250704" table:style-name="ce14">
            <text:p><text:s/>50,250,704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21738189" table:style-name="ce14">
            <text:p><text:s/>21,738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075" table:style-name="ce12">
            <text:p><text:s/>4,075<text:s/></text:p>
          </table:table-cell>
          <table:table-cell office:value-type="float" office:value="6020378" table:style-name="ce12">
            <text:p><text:s/>6,020,378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8996931" table:style-name="ce12">
            <text:p><text:s/>8,996,931<text:s/></text:p>
          </table:table-cell>
          <table:table-cell table:style-name="ce12"/>
          <table:table-cell office:value-type="float" office:value="4900" table:style-name="ce14">
            <text:p><text:s/>4,900<text:s/></text:p>
          </table:table-cell>
          <table:table-cell office:value-type="float" office:value="7261697" table:style-name="ce14">
            <text:p><text:s/>7,261,697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645579" table:style-name="ce14">
            <text:p><text:s/>5,645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3838" table:style-name="ce12">
            <text:p><text:s/>33,838<text:s/></text:p>
          </table:table-cell>
          <table:table-cell office:value-type="float" office:value="65988432" table:style-name="ce12">
            <text:p><text:s/>65,988,432<text:s/></text:p>
          </table:table-cell>
          <table:table-cell office:value-type="float" office:value="546" table:style-name="ce12">
            <text:p><text:s/>546<text:s/></text:p>
          </table:table-cell>
          <table:table-cell office:value-type="float" office:value="19338714" table:style-name="ce12">
            <text:p><text:s/>19,338,714<text:s/></text:p>
          </table:table-cell>
          <table:table-cell table:style-name="ce12"/>
          <table:table-cell office:value-type="float" office:value="41603" table:style-name="ce14">
            <text:p><text:s/>41,603<text:s/></text:p>
          </table:table-cell>
          <table:table-cell office:value-type="float" office:value="88680300" table:style-name="ce14">
            <text:p><text:s/>88,680,300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21933157" table:style-name="ce14">
            <text:p><text:s/>21,933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1030" table:style-name="ce12">
            <text:p><text:s/>61,030<text:s/></text:p>
          </table:table-cell>
          <table:table-cell office:value-type="float" office:value="121029480" table:style-name="ce12">
            <text:p><text:s/>121,029,480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47916155" table:style-name="ce12">
            <text:p><text:s/>47,916,155<text:s/></text:p>
          </table:table-cell>
          <table:table-cell table:style-name="ce12"/>
          <table:table-cell office:value-type="float" office:value="73603" table:style-name="ce14">
            <text:p><text:s/>73,603<text:s/></text:p>
          </table:table-cell>
          <table:table-cell office:value-type="float" office:value="155551703" table:style-name="ce14">
            <text:p><text:s/>155,551,703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64341965" table:style-name="ce14">
            <text:p><text:s/>64,341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1397" table:style-name="ce12">
            <text:p><text:s/>21,397<text:s/></text:p>
          </table:table-cell>
          <table:table-cell office:value-type="float" office:value="42837769" table:style-name="ce12">
            <text:p><text:s/>42,837,769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21618879" table:style-name="ce12">
            <text:p><text:s/>21,618,879<text:s/></text:p>
          </table:table-cell>
          <table:table-cell table:style-name="ce12"/>
          <table:table-cell office:value-type="float" office:value="25000" table:style-name="ce14">
            <text:p><text:s/>25,000<text:s/></text:p>
          </table:table-cell>
          <table:table-cell office:value-type="float" office:value="51835801" table:style-name="ce14">
            <text:p><text:s/>51,835,801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23007628" table:style-name="ce14">
            <text:p><text:s/>23,007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18959" table:style-name="ce12">
            <text:p><text:s/>18,959<text:s/></text:p>
          </table:table-cell>
          <table:table-cell office:value-type="float" office:value="49379672" table:style-name="ce12">
            <text:p><text:s/>49,379,672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31980196" table:style-name="ce12">
            <text:p><text:s/>31,980,196<text:s/></text:p>
          </table:table-cell>
          <table:table-cell table:style-name="ce12"/>
          <table:table-cell office:value-type="float" office:value="36635" table:style-name="ce14">
            <text:p><text:s/>36,635<text:s/></text:p>
          </table:table-cell>
          <table:table-cell office:value-type="float" office:value="101481753" table:style-name="ce14">
            <text:p><text:s/>101,481,753<text:s/>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59014415" table:style-name="ce14">
            <text:p><text:s/>59,014,4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814" table:style-name="ce12">
            <text:p><text:s/>10,814<text:s/></text:p>
          </table:table-cell>
          <table:table-cell office:value-type="float" office:value="15400645" table:style-name="ce12">
            <text:p><text:s/>15,400,645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9881815" table:style-name="ce12">
            <text:p><text:s/>9,881,815<text:s/></text:p>
          </table:table-cell>
          <table:table-cell table:style-name="ce12"/>
          <table:table-cell office:value-type="float" office:value="12330" table:style-name="ce14">
            <text:p><text:s/>12,330<text:s/></text:p>
          </table:table-cell>
          <table:table-cell office:value-type="float" office:value="17626439" table:style-name="ce14">
            <text:p><text:s/>17,626,43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992804" table:style-name="ce14">
            <text:p><text:s/>6,992,8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195" table:style-name="ce12">
            <text:p><text:s/>7,195<text:s/></text:p>
          </table:table-cell>
          <table:table-cell office:value-type="float" office:value="19675831" table:style-name="ce12">
            <text:p><text:s/>19,675,83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8856643" table:style-name="ce12">
            <text:p><text:s/>8,856,643<text:s/></text:p>
          </table:table-cell>
          <table:table-cell table:style-name="ce12"/>
          <table:table-cell office:value-type="float" office:value="8223" table:style-name="ce14">
            <text:p><text:s/>8,223<text:s/></text:p>
          </table:table-cell>
          <table:table-cell office:value-type="float" office:value="22470787" table:style-name="ce14">
            <text:p><text:s/>22,470,78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429296" table:style-name="ce14">
            <text:p><text:s/>6,429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387" table:style-name="ce12">
            <text:p><text:s/>7,387<text:s/></text:p>
          </table:table-cell>
          <table:table-cell office:value-type="float" office:value="15310609" table:style-name="ce12">
            <text:p><text:s/>15,310,60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50612" table:style-name="ce12">
            <text:p><text:s/>2,850,612<text:s/></text:p>
          </table:table-cell>
          <table:table-cell table:style-name="ce12"/>
          <table:table-cell office:value-type="float" office:value="8130" table:style-name="ce14">
            <text:p><text:s/>8,130<text:s/></text:p>
          </table:table-cell>
          <table:table-cell office:value-type="float" office:value="17447504" table:style-name="ce14">
            <text:p><text:s/>17,447,50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351418" table:style-name="ce14">
            <text:p><text:s/>3,351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396" table:style-name="ce12">
            <text:p><text:s/>6,396<text:s/></text:p>
          </table:table-cell>
          <table:table-cell office:value-type="float" office:value="11570376" table:style-name="ce12">
            <text:p><text:s/>11,570,37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34380" table:style-name="ce12">
            <text:p><text:s/>1,034,380<text:s/></text:p>
          </table:table-cell>
          <table:table-cell table:style-name="ce12"/>
          <table:table-cell office:value-type="float" office:value="6698" table:style-name="ce14">
            <text:p><text:s/>6,698<text:s/></text:p>
          </table:table-cell>
          <table:table-cell office:value-type="float" office:value="12920870" table:style-name="ce14">
            <text:p><text:s/>12,920,87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56102" table:style-name="ce14">
            <text:p><text:s/>756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2764110" table:style-name="ce12">
            <text:p><text:s/>2,764,110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1514335" table:style-name="ce12">
            <text:p><text:s/>11,514,335<text:s/></text:p>
          </table:table-cell>
          <table:table-cell table:style-name="ce12"/>
          <table:table-cell office:value-type="float" office:value="1792" table:style-name="ce14">
            <text:p><text:s/>1,792<text:s/></text:p>
          </table:table-cell>
          <table:table-cell office:value-type="float" office:value="2657298" table:style-name="ce14">
            <text:p><text:s/>2,657,298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1970722" table:style-name="ce14">
            <text:p><text:s/>11,970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635" table:style-name="ce12">
            <text:p><text:s/>1,635<text:s/></text:p>
          </table:table-cell>
          <table:table-cell office:value-type="float" office:value="2644442" table:style-name="ce12">
            <text:p><text:s/>2,644,44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074812" table:style-name="ce12">
            <text:p><text:s/>5,074,812<text:s/></text:p>
          </table:table-cell>
          <table:table-cell table:style-name="ce12"/>
          <table:table-cell office:value-type="float" office:value="1684" table:style-name="ce14">
            <text:p><text:s/>1,684<text:s/></text:p>
          </table:table-cell>
          <table:table-cell office:value-type="float" office:value="2974234" table:style-name="ce14">
            <text:p><text:s/>2,974,23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530426" table:style-name="ce14">
            <text:p><text:s/>4,530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194" table:style-name="ce12">
            <text:p><text:s/>13,194<text:s/></text:p>
          </table:table-cell>
          <table:table-cell office:value-type="float" office:value="17272794" table:style-name="ce12">
            <text:p><text:s/>17,272,794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396288" table:style-name="ce12">
            <text:p><text:s/>5,396,288<text:s/></text:p>
          </table:table-cell>
          <table:table-cell table:style-name="ce12"/>
          <table:table-cell office:value-type="float" office:value="14315" table:style-name="ce14">
            <text:p><text:s/>14,315<text:s/></text:p>
          </table:table-cell>
          <table:table-cell office:value-type="float" office:value="19606284" table:style-name="ce14">
            <text:p><text:s/>19,606,284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6722716" table:style-name="ce14">
            <text:p><text:s/>6,722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690" table:style-name="ce12">
            <text:p><text:s/>3,690<text:s/></text:p>
          </table:table-cell>
          <table:table-cell office:value-type="float" office:value="5816673" table:style-name="ce12">
            <text:p><text:s/>5,816,67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04484" table:style-name="ce12">
            <text:p><text:s/>1,104,484<text:s/></text:p>
          </table:table-cell>
          <table:table-cell table:style-name="ce12"/>
          <table:table-cell office:value-type="float" office:value="4449" table:style-name="ce14">
            <text:p><text:s/>4,449<text:s/></text:p>
          </table:table-cell>
          <table:table-cell office:value-type="float" office:value="7614505" table:style-name="ce14">
            <text:p><text:s/>7,614,50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55395" table:style-name="ce14">
            <text:p><text:s/>755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175" table:style-name="ce12">
            <text:p><text:s/>3,175<text:s/></text:p>
          </table:table-cell>
          <table:table-cell office:value-type="float" office:value="3503232" table:style-name="ce12">
            <text:p><text:s/>3,503,23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841331" table:style-name="ce12">
            <text:p><text:s/>3,841,331<text:s/></text:p>
          </table:table-cell>
          <table:table-cell table:style-name="ce12"/>
          <table:table-cell office:value-type="float" office:value="3613" table:style-name="ce14">
            <text:p><text:s/>3,613<text:s/></text:p>
          </table:table-cell>
          <table:table-cell office:value-type="float" office:value="4096030" table:style-name="ce14">
            <text:p><text:s/>4,096,03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318007" table:style-name="ce14">
            <text:p><text:s/>3,318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2019613" table:style-name="ce12">
            <text:p><text:s/>2,019,6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6" table:style-name="ce14">
            <text:p><text:s/>2,896<text:s/></text:p>
          </table:table-cell>
          <table:table-cell office:value-type="float" office:value="3430038" table:style-name="ce14">
            <text:p><text:s/>3,430,0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50693" table:style-name="ce14">
            <text:p><text:s/>550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607267" table:style-name="ce12">
            <text:p><text:s/>607,26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219919" table:style-name="ce12">
            <text:p><text:s/>2,219,919<text:s/></text:p>
          </table:table-cell>
          <table:table-cell table:style-name="ce12"/>
          <table:table-cell office:value-type="float" office:value="503" table:style-name="ce14">
            <text:p><text:s/>503<text:s/></text:p>
          </table:table-cell>
          <table:table-cell office:value-type="float" office:value="958797" table:style-name="ce14">
            <text:p><text:s/>958,79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051183" table:style-name="ce14">
            <text:p><text:s/>2,051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8109" table:style-name="ce12">
            <text:p><text:s/>78,10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553597" table:style-name="ce12">
            <text:p><text:s/>2,553,597<text:s/></text:p>
          </table:table-cell>
          <table:table-cell table:style-name="ce12"/>
          <table:table-cell office:value-type="float" office:value="78" table:style-name="ce14">
            <text:p><text:s/>78<text:s/></text:p>
          </table:table-cell>
          <table:table-cell office:value-type="float" office:value="111384" table:style-name="ce14">
            <text:p><text:s/>111,38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763694" table:style-name="ce14">
            <text:p><text:s/>3,763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9175" table:style-name="ce12">
            <text:p><text:s/>9,175<text:s/></text:p>
          </table:table-cell>
          <table:table-cell office:value-type="float" office:value="15924990" table:style-name="ce12">
            <text:p><text:s/>15,924,990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10849448" table:style-name="ce12">
            <text:p><text:s/>10,849,448<text:s/></text:p>
          </table:table-cell>
          <table:table-cell table:style-name="ce12"/>
          <table:table-cell office:value-type="float" office:value="13708" table:style-name="ce14">
            <text:p><text:s/>13,708<text:s/></text:p>
          </table:table-cell>
          <table:table-cell office:value-type="float" office:value="26057901" table:style-name="ce14">
            <text:p><text:s/>26,057,901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1886341" table:style-name="ce14">
            <text:p><text:s/>11,886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97" table:style-name="ce14">
            <text:p><text:s/>4,997<text:s/></text:p>
          </table:table-cell>
          <table:table-cell office:value-type="float" office:value="5350922" table:style-name="ce14">
            <text:p><text:s/>5,350,92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527511" table:style-name="ce14">
            <text:p><text:s/>3,527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2465" table:style-name="ce12">
            <text:p><text:s/>2,465<text:s/></text:p>
          </table:table-cell>
          <table:table-cell office:value-type="float" office:value="2878347" table:style-name="ce12">
            <text:p><text:s/>2,878,34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44230" table:style-name="ce12">
            <text:p><text:s/>944,230<text:s/></text:p>
          </table:table-cell>
          <table:table-cell table:style-name="ce12"/>
          <table:table-cell office:value-type="float" office:value="13472" table:style-name="ce14">
            <text:p><text:s/>13,472<text:s/></text:p>
          </table:table-cell>
          <table:table-cell office:value-type="float" office:value="22251722" table:style-name="ce14">
            <text:p><text:s/>22,251,722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4131861" table:style-name="ce14">
            <text:p><text:s/>14,131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829310" table:style-name="ce12">
            <text:p><text:s/>829,31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7294156" table:style-name="ce12">
            <text:p><text:s/>7,294,156<text:s/></text:p>
          </table:table-cell>
          <table:table-cell table:style-name="ce12"/>
          <table:table-cell office:value-type="float" office:value="483" table:style-name="ce14">
            <text:p><text:s/>483<text:s/></text:p>
          </table:table-cell>
          <table:table-cell office:value-type="float" office:value="952062" table:style-name="ce14">
            <text:p><text:s/>952,06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7492125" table:style-name="ce14">
            <text:p><text:s/>7,492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28" table:style-name="ce14">
            <text:p><text:s/>8,728<text:s/></text:p>
          </table:table-cell>
          <table:table-cell office:value-type="float" office:value="19022638" table:style-name="ce14">
            <text:p><text:s/>19,022,638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9170835" table:style-name="ce14">
            <text:p><text:s/>9,170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250" table:style-name="ce12">
            <text:p><text:s/>2,250<text:s/></text:p>
          </table:table-cell>
          <table:table-cell office:value-type="float" office:value="4490761" table:style-name="ce12">
            <text:p><text:s/>4,490,76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132613" table:style-name="ce12">
            <text:p><text:s/>9,132,613<text:s/></text:p>
          </table:table-cell>
          <table:table-cell table:style-name="ce12"/>
          <table:table-cell office:value-type="float" office:value="2598" table:style-name="ce14">
            <text:p><text:s/>2,598<text:s/></text:p>
          </table:table-cell>
          <table:table-cell office:value-type="float" office:value="5032588" table:style-name="ce14">
            <text:p><text:s/>5,032,5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165838" table:style-name="ce14">
            <text:p><text:s/>5,165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3071" table:style-name="ce12">
            <text:p><text:s/>3,071<text:s/></text:p>
          </table:table-cell>
          <table:table-cell office:value-type="float" office:value="3076824" table:style-name="ce12">
            <text:p><text:s/>3,076,82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296790" table:style-name="ce12">
            <text:p><text:s/>3,296,790<text:s/></text:p>
          </table:table-cell>
          <table:table-cell table:style-name="ce12"/>
          <table:table-cell office:value-type="float" office:value="5223" table:style-name="ce14">
            <text:p><text:s/>5,223<text:s/></text:p>
          </table:table-cell>
          <table:table-cell office:value-type="float" office:value="7892800" table:style-name="ce14">
            <text:p><text:s/>7,892,80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916422" table:style-name="ce14">
            <text:p><text:s/>5,916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1381053" table:style-name="ce12">
            <text:p><text:s/>1,381,053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988478" table:style-name="ce12">
            <text:p><text:s/>5,988,478<text:s/></text:p>
          </table:table-cell>
          <table:table-cell table:style-name="ce12"/>
          <table:table-cell office:value-type="float" office:value="1038" table:style-name="ce14">
            <text:p><text:s/>1,038<text:s/></text:p>
          </table:table-cell>
          <table:table-cell office:value-type="float" office:value="1578699" table:style-name="ce14">
            <text:p><text:s/>1,578,69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83355" table:style-name="ce14">
            <text:p><text:s/>6,083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8881" table:style-name="ce12">
            <text:p><text:s/>8,881<text:s/></text:p>
          </table:table-cell>
          <table:table-cell office:value-type="float" office:value="10184955" table:style-name="ce12">
            <text:p><text:s/>10,184,955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913540" table:style-name="ce12">
            <text:p><text:s/>913,540<text:s/></text:p>
          </table:table-cell>
          <table:table-cell table:style-name="ce12"/>
          <table:table-cell office:value-type="float" office:value="9410" table:style-name="ce14">
            <text:p><text:s/>9,410<text:s/></text:p>
          </table:table-cell>
          <table:table-cell office:value-type="float" office:value="12720588" table:style-name="ce14">
            <text:p><text:s/>12,720,58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00051" table:style-name="ce14">
            <text:p><text:s/>900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374" table:style-name="ce12">
            <text:p><text:s/>8,374<text:s/></text:p>
          </table:table-cell>
          <table:table-cell office:value-type="float" office:value="4914281" table:style-name="ce12">
            <text:p><text:s/>4,914,281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8714625" table:style-name="ce12">
            <text:p><text:s/>8,714,625<text:s/></text:p>
          </table:table-cell>
          <table:table-cell table:style-name="ce12"/>
          <table:table-cell office:value-type="float" office:value="8554" table:style-name="ce14">
            <text:p><text:s/>8,554<text:s/></text:p>
          </table:table-cell>
          <table:table-cell office:value-type="float" office:value="5540914" table:style-name="ce14">
            <text:p><text:s/>5,540,914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999887" table:style-name="ce14">
            <text:p><text:s/>6,999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242" table:style-name="ce12">
            <text:p><text:s/>4,242<text:s/></text:p>
          </table:table-cell>
          <table:table-cell office:value-type="float" office:value="3722776" table:style-name="ce12">
            <text:p><text:s/>3,722,776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471559" table:style-name="ce12">
            <text:p><text:s/>3,471,559<text:s/></text:p>
          </table:table-cell>
          <table:table-cell table:style-name="ce12"/>
          <table:table-cell office:value-type="float" office:value="4010" table:style-name="ce14">
            <text:p><text:s/>4,010<text:s/></text:p>
          </table:table-cell>
          <table:table-cell office:value-type="float" office:value="3555073" table:style-name="ce14">
            <text:p><text:s/>3,555,07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860293" table:style-name="ce14">
            <text:p><text:s/>4,860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2470090" table:style-name="ce12">
            <text:p><text:s/>2,470,09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247369" table:style-name="ce12">
            <text:p><text:s/>4,247,369<text:s/></text:p>
          </table:table-cell>
          <table:table-cell table:style-name="ce12"/>
          <table:table-cell office:value-type="float" office:value="2085" table:style-name="ce14">
            <text:p><text:s/>2,085<text:s/></text:p>
          </table:table-cell>
          <table:table-cell office:value-type="float" office:value="2826292" table:style-name="ce14">
            <text:p><text:s/>2,826,29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194634" table:style-name="ce14">
            <text:p><text:s/>4,194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281" table:style-name="ce12">
            <text:p><text:s/>5,281<text:s/></text:p>
          </table:table-cell>
          <table:table-cell office:value-type="float" office:value="2778622" table:style-name="ce12">
            <text:p><text:s/>2,778,622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7122285" table:style-name="ce12">
            <text:p><text:s/>7,122,285<text:s/></text:p>
          </table:table-cell>
          <table:table-cell table:style-name="ce12"/>
          <table:table-cell office:value-type="float" office:value="5811" table:style-name="ce14">
            <text:p><text:s/>5,811<text:s/></text:p>
          </table:table-cell>
          <table:table-cell office:value-type="float" office:value="3643611" table:style-name="ce14">
            <text:p><text:s/>3,643,611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7837195" table:style-name="ce14">
            <text:p><text:s/>7,837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853792" table:style-name="ce12">
            <text:p><text:s/>853,79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335742" table:style-name="ce12">
            <text:p><text:s/>6,335,742<text:s/></text:p>
          </table:table-cell>
          <table:table-cell table:style-name="ce12"/>
          <table:table-cell office:value-type="float" office:value="381" table:style-name="ce14">
            <text:p><text:s/>381<text:s/></text:p>
          </table:table-cell>
          <table:table-cell office:value-type="float" office:value="963576" table:style-name="ce14">
            <text:p><text:s/>963,57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550398" table:style-name="ce14">
            <text:p><text:s/>7,550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070" table:style-name="ce12">
            <text:p><text:s/>2,070<text:s/></text:p>
          </table:table-cell>
          <table:table-cell office:value-type="float" office:value="2420916" table:style-name="ce12">
            <text:p><text:s/>2,420,9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77198" table:style-name="ce12">
            <text:p><text:s/>577,198<text:s/></text:p>
          </table:table-cell>
          <table:table-cell table:style-name="ce12"/>
          <table:table-cell office:value-type="float" office:value="1935" table:style-name="ce14">
            <text:p><text:s/>1,935<text:s/></text:p>
          </table:table-cell>
          <table:table-cell office:value-type="float" office:value="2380251" table:style-name="ce14">
            <text:p><text:s/>2,380,25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37473" table:style-name="ce14">
            <text:p><text:s/>737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666" table:style-name="ce12">
            <text:p><text:s/>7,666<text:s/></text:p>
          </table:table-cell>
          <table:table-cell office:value-type="float" office:value="8880532" table:style-name="ce12">
            <text:p><text:s/>8,880,53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762170" table:style-name="ce12">
            <text:p><text:s/>4,762,170<text:s/></text:p>
          </table:table-cell>
          <table:table-cell table:style-name="ce12"/>
          <table:table-cell office:value-type="float" office:value="8353" table:style-name="ce14">
            <text:p><text:s/>8,353<text:s/></text:p>
          </table:table-cell>
          <table:table-cell office:value-type="float" office:value="10345577" table:style-name="ce14">
            <text:p><text:s/>10,345,57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781173" table:style-name="ce14">
            <text:p><text:s/>5,781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090" table:style-name="ce12">
            <text:p><text:s/>4,090<text:s/></text:p>
          </table:table-cell>
          <table:table-cell office:value-type="float" office:value="3808365" table:style-name="ce12">
            <text:p><text:s/>3,808,36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16058" table:style-name="ce12">
            <text:p><text:s/>716,058<text:s/></text:p>
          </table:table-cell>
          <table:table-cell table:style-name="ce12"/>
          <table:table-cell office:value-type="float" office:value="4489" table:style-name="ce14">
            <text:p><text:s/>4,489<text:s/></text:p>
          </table:table-cell>
          <table:table-cell office:value-type="float" office:value="4298632" table:style-name="ce14">
            <text:p><text:s/>4,298,63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20528" table:style-name="ce14">
            <text:p><text:s/>520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422918" table:style-name="ce12">
            <text:p><text:s/>422,918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216818" table:style-name="ce12">
            <text:p><text:s/>5,216,818<text:s/></text:p>
          </table:table-cell>
          <table:table-cell table:style-name="ce12"/>
          <table:table-cell office:value-type="float" office:value="529" table:style-name="ce14">
            <text:p><text:s/>529<text:s/></text:p>
          </table:table-cell>
          <table:table-cell office:value-type="float" office:value="406601" table:style-name="ce14">
            <text:p><text:s/>406,601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5957871" table:style-name="ce14">
            <text:p><text:s/>5,957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565" table:style-name="ce12">
            <text:p><text:s/>3,565<text:s/></text:p>
          </table:table-cell>
          <table:table-cell office:value-type="float" office:value="4139860" table:style-name="ce12">
            <text:p><text:s/>4,139,860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61541" table:style-name="ce12">
            <text:p><text:s/>561,541<text:s/></text:p>
          </table:table-cell>
          <table:table-cell table:style-name="ce12"/>
          <table:table-cell office:value-type="float" office:value="3640" table:style-name="ce14">
            <text:p><text:s/>3,640<text:s/></text:p>
          </table:table-cell>
          <table:table-cell office:value-type="float" office:value="4546478" table:style-name="ce14">
            <text:p><text:s/>4,546,47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94166" table:style-name="ce14">
            <text:p><text:s/>494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830" table:style-name="ce12">
            <text:p><text:s/>4,830<text:s/></text:p>
          </table:table-cell>
          <table:table-cell office:value-type="float" office:value="2882649" table:style-name="ce12">
            <text:p><text:s/>2,882,649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7572748" table:style-name="ce12">
            <text:p><text:s/>7,572,748<text:s/></text:p>
          </table:table-cell>
          <table:table-cell table:style-name="ce12"/>
          <table:table-cell office:value-type="float" office:value="5336" table:style-name="ce14">
            <text:p><text:s/>5,336<text:s/></text:p>
          </table:table-cell>
          <table:table-cell office:value-type="float" office:value="4148181" table:style-name="ce14">
            <text:p><text:s/>4,148,181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7434466" table:style-name="ce14">
            <text:p><text:s/>7,434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2163404" table:style-name="ce12">
            <text:p><text:s/>2,163,40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7025886" table:style-name="ce12">
            <text:p><text:s/>7,025,886<text:s/></text:p>
          </table:table-cell>
          <table:table-cell table:style-name="ce12"/>
          <table:table-cell office:value-type="float" office:value="1279" table:style-name="ce14">
            <text:p><text:s/>1,279<text:s/></text:p>
          </table:table-cell>
          <table:table-cell office:value-type="float" office:value="2466303" table:style-name="ce14">
            <text:p><text:s/>2,466,30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079355" table:style-name="ce14">
            <text:p><text:s/>6,079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45474" table:style-name="ce12">
            <text:p><text:s/>345,474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9463748" table:style-name="ce12">
            <text:p><text:s/>9,463,748<text:s/></text:p>
          </table:table-cell>
          <table:table-cell table:style-name="ce12"/>
          <table:table-cell office:value-type="float" office:value="156" table:style-name="ce14">
            <text:p><text:s/>156<text:s/></text:p>
          </table:table-cell>
          <table:table-cell office:value-type="float" office:value="332312" table:style-name="ce14">
            <text:p><text:s/>332,312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9808015" table:style-name="ce14">
            <text:p><text:s/>9,808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1427576" table:style-name="ce12">
            <text:p><text:s/>1,427,57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7068651" table:style-name="ce12">
            <text:p><text:s/>7,068,651<text:s/></text:p>
          </table:table-cell>
          <table:table-cell table:style-name="ce12"/>
          <table:table-cell office:value-type="float" office:value="464" table:style-name="ce14">
            <text:p><text:s/>464<text:s/></text:p>
          </table:table-cell>
          <table:table-cell office:value-type="float" office:value="1383556" table:style-name="ce14">
            <text:p><text:s/>1,383,55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760057" table:style-name="ce14">
            <text:p><text:s/>6,760,0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011" table:style-name="ce12">
            <text:p><text:s/>4,011<text:s/></text:p>
          </table:table-cell>
          <table:table-cell office:value-type="float" office:value="4087565" table:style-name="ce12">
            <text:p><text:s/>4,087,56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299390" table:style-name="ce12">
            <text:p><text:s/>3,299,390<text:s/></text:p>
          </table:table-cell>
          <table:table-cell table:style-name="ce12"/>
          <table:table-cell office:value-type="float" office:value="4454" table:style-name="ce14">
            <text:p><text:s/>4,454<text:s/></text:p>
          </table:table-cell>
          <table:table-cell office:value-type="float" office:value="4514244" table:style-name="ce14">
            <text:p><text:s/>4,514,24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269944" table:style-name="ce14">
            <text:p><text:s/>3,269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290754" table:style-name="ce12">
            <text:p><text:s/>290,75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245539" table:style-name="ce12">
            <text:p><text:s/>8,245,539<text:s/></text:p>
          </table:table-cell>
          <table:table-cell table:style-name="ce12"/>
          <table:table-cell office:value-type="float" office:value="535" table:style-name="ce14">
            <text:p><text:s/>535<text:s/></text:p>
          </table:table-cell>
          <table:table-cell office:value-type="float" office:value="370063" table:style-name="ce14">
            <text:p><text:s/>370,06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010424" table:style-name="ce14">
            <text:p><text:s/>7,010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3912" table:style-name="ce12">
            <text:p><text:s/>13,912<text:s/></text:p>
          </table:table-cell>
          <table:table-cell office:value-type="float" office:value="18895296" table:style-name="ce12">
            <text:p><text:s/>18,895,296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15070373" table:style-name="ce12">
            <text:p><text:s/>15,070,373<text:s/></text:p>
          </table:table-cell>
          <table:table-cell table:style-name="ce12"/>
          <table:table-cell office:value-type="float" office:value="16239" table:style-name="ce14">
            <text:p><text:s/>16,239<text:s/></text:p>
          </table:table-cell>
          <table:table-cell office:value-type="float" office:value="21850131" table:style-name="ce14">
            <text:p><text:s/>21,850,131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4815912" table:style-name="ce14">
            <text:p><text:s/>14,815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1247613" table:style-name="ce12">
            <text:p><text:s/>1,247,613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107744" table:style-name="ce12">
            <text:p><text:s/>8,107,744<text:s/></text:p>
          </table:table-cell>
          <table:table-cell table:style-name="ce12"/>
          <table:table-cell office:value-type="float" office:value="854" table:style-name="ce14">
            <text:p><text:s/>854<text:s/></text:p>
          </table:table-cell>
          <table:table-cell office:value-type="float" office:value="1391923" table:style-name="ce14">
            <text:p><text:s/>1,391,923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899115" table:style-name="ce14">
            <text:p><text:s/>8,899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192" table:style-name="ce12">
            <text:p><text:s/>4,192<text:s/></text:p>
          </table:table-cell>
          <table:table-cell office:value-type="float" office:value="4865275" table:style-name="ce12">
            <text:p><text:s/>4,865,27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568733" table:style-name="ce12">
            <text:p><text:s/>3,568,733<text:s/></text:p>
          </table:table-cell>
          <table:table-cell table:style-name="ce12"/>
          <table:table-cell office:value-type="float" office:value="4469" table:style-name="ce14">
            <text:p><text:s/>4,469<text:s/></text:p>
          </table:table-cell>
          <table:table-cell office:value-type="float" office:value="5356868" table:style-name="ce14">
            <text:p><text:s/>5,356,86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012164" table:style-name="ce14">
            <text:p><text:s/>4,012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400" table:style-name="ce12">
            <text:p><text:s/>5,400<text:s/></text:p>
          </table:table-cell>
          <table:table-cell office:value-type="float" office:value="7969584" table:style-name="ce12">
            <text:p><text:s/>7,969,58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885251" table:style-name="ce12">
            <text:p><text:s/>4,885,251<text:s/></text:p>
          </table:table-cell>
          <table:table-cell table:style-name="ce12"/>
          <table:table-cell office:value-type="float" office:value="5971" table:style-name="ce14">
            <text:p><text:s/>5,971<text:s/></text:p>
          </table:table-cell>
          <table:table-cell office:value-type="float" office:value="8969814" table:style-name="ce14">
            <text:p><text:s/>8,969,81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276396" table:style-name="ce14">
            <text:p><text:s/>5,276,3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777" table:style-name="ce12">
            <text:p><text:s/>9,777<text:s/></text:p>
          </table:table-cell>
          <table:table-cell office:value-type="float" office:value="14942760" table:style-name="ce12">
            <text:p><text:s/>14,942,760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0650160" table:style-name="ce12">
            <text:p><text:s/>20,650,160<text:s/></text:p>
          </table:table-cell>
          <table:table-cell table:style-name="ce12"/>
          <table:table-cell office:value-type="float" office:value="11551" table:style-name="ce14">
            <text:p><text:s/>11,551<text:s/></text:p>
          </table:table-cell>
          <table:table-cell office:value-type="float" office:value="15930191" table:style-name="ce14">
            <text:p><text:s/>15,930,191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38417777" table:style-name="ce14">
            <text:p><text:s/>38,417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6564" table:style-name="ce12">
            <text:p><text:s/>6,564<text:s/></text:p>
          </table:table-cell>
          <table:table-cell office:value-type="float" office:value="7519569" table:style-name="ce12">
            <text:p><text:s/>7,519,5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36" table:style-name="ce14">
            <text:p><text:s/>6,936<text:s/></text:p>
          </table:table-cell>
          <table:table-cell office:value-type="float" office:value="9043595" table:style-name="ce14">
            <text:p><text:s/>9,043,5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490" table:style-name="ce12">
            <text:p><text:s/>4,490<text:s/></text:p>
          </table:table-cell>
          <table:table-cell office:value-type="float" office:value="5232145" table:style-name="ce12">
            <text:p><text:s/>5,232,14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912732" table:style-name="ce12">
            <text:p><text:s/>912,732<text:s/></text:p>
          </table:table-cell>
          <table:table-cell table:style-name="ce12"/>
          <table:table-cell office:value-type="float" office:value="4910" table:style-name="ce14">
            <text:p><text:s/>4,910<text:s/></text:p>
          </table:table-cell>
          <table:table-cell office:value-type="float" office:value="5900457" table:style-name="ce14">
            <text:p><text:s/>5,900,45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258505" table:style-name="ce14">
            <text:p><text:s/>1,258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178" table:style-name="ce12">
            <text:p><text:s/>5,178<text:s/></text:p>
          </table:table-cell>
          <table:table-cell office:value-type="float" office:value="4551173" table:style-name="ce12">
            <text:p><text:s/>4,551,17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22871" table:style-name="ce12">
            <text:p><text:s/>522,871<text:s/></text:p>
          </table:table-cell>
          <table:table-cell table:style-name="ce12"/>
          <table:table-cell office:value-type="float" office:value="5032" table:style-name="ce14">
            <text:p><text:s/>5,032<text:s/></text:p>
          </table:table-cell>
          <table:table-cell office:value-type="float" office:value="4870794" table:style-name="ce14">
            <text:p><text:s/>4,870,79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86111" table:style-name="ce14">
            <text:p><text:s/>786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030" table:style-name="ce12">
            <text:p><text:s/>7,030<text:s/></text:p>
          </table:table-cell>
          <table:table-cell office:value-type="float" office:value="13385956" table:style-name="ce12">
            <text:p><text:s/>13,385,956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5324963" table:style-name="ce12">
            <text:p><text:s/>15,324,963<text:s/></text:p>
          </table:table-cell>
          <table:table-cell table:style-name="ce12"/>
          <table:table-cell office:value-type="float" office:value="7816" table:style-name="ce14">
            <text:p><text:s/>7,816<text:s/></text:p>
          </table:table-cell>
          <table:table-cell office:value-type="float" office:value="11050513" table:style-name="ce14">
            <text:p><text:s/>11,050,513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2857438" table:style-name="ce14">
            <text:p><text:s/>12,857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60" table:style-name="ce12">
            <text:p><text:s/>1,460<text:s/></text:p>
          </table:table-cell>
          <table:table-cell office:value-type="float" office:value="1597814" table:style-name="ce12">
            <text:p><text:s/>1,597,8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03594" table:style-name="ce12">
            <text:p><text:s/>403,594<text:s/></text:p>
          </table:table-cell>
          <table:table-cell table:style-name="ce12"/>
          <table:table-cell office:value-type="float" office:value="1922" table:style-name="ce14">
            <text:p><text:s/>1,922<text:s/></text:p>
          </table:table-cell>
          <table:table-cell office:value-type="float" office:value="2691476" table:style-name="ce14">
            <text:p><text:s/>2,691,47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44319" table:style-name="ce14">
            <text:p><text:s/>644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567" table:style-name="ce12">
            <text:p><text:s/>4,567<text:s/></text:p>
          </table:table-cell>
          <table:table-cell office:value-type="float" office:value="2497123" table:style-name="ce12">
            <text:p><text:s/>2,497,123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5449279" table:style-name="ce12">
            <text:p><text:s/>5,449,279<text:s/></text:p>
          </table:table-cell>
          <table:table-cell table:style-name="ce12"/>
          <table:table-cell office:value-type="float" office:value="5041" table:style-name="ce14">
            <text:p><text:s/>5,041<text:s/></text:p>
          </table:table-cell>
          <table:table-cell office:value-type="float" office:value="3078350" table:style-name="ce14">
            <text:p><text:s/>3,078,350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5522310" table:style-name="ce14">
            <text:p><text:s/>5,522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866" table:style-name="ce12">
            <text:p><text:s/>2,866<text:s/></text:p>
          </table:table-cell>
          <table:table-cell office:value-type="float" office:value="2198148" table:style-name="ce12">
            <text:p><text:s/>2,198,14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744405" table:style-name="ce12">
            <text:p><text:s/>2,744,405<text:s/></text:p>
          </table:table-cell>
          <table:table-cell table:style-name="ce12"/>
          <table:table-cell office:value-type="float" office:value="2850" table:style-name="ce14">
            <text:p><text:s/>2,850<text:s/></text:p>
          </table:table-cell>
          <table:table-cell office:value-type="float" office:value="2447843" table:style-name="ce14">
            <text:p><text:s/>2,447,84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496209" table:style-name="ce14">
            <text:p><text:s/>2,496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889242" table:style-name="ce12">
            <text:p><text:s/>889,24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5216392" table:style-name="ce12">
            <text:p><text:s/>5,216,392<text:s/></text:p>
          </table:table-cell>
          <table:table-cell table:style-name="ce12"/>
          <table:table-cell office:value-type="float" office:value="566" table:style-name="ce14">
            <text:p><text:s/>566<text:s/></text:p>
          </table:table-cell>
          <table:table-cell office:value-type="float" office:value="887484" table:style-name="ce14">
            <text:p><text:s/>887,484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348440" table:style-name="ce14">
            <text:p><text:s/>5,348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176" table:style-name="ce12">
            <text:p><text:s/>3,176<text:s/></text:p>
          </table:table-cell>
          <table:table-cell office:value-type="float" office:value="3608918" table:style-name="ce12">
            <text:p><text:s/>3,608,9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9417" table:style-name="ce12">
            <text:p><text:s/>79,417<text:s/></text:p>
          </table:table-cell>
          <table:table-cell table:style-name="ce12"/>
          <table:table-cell office:value-type="float" office:value="2988" table:style-name="ce14">
            <text:p><text:s/>2,988<text:s/></text:p>
          </table:table-cell>
          <table:table-cell office:value-type="float" office:value="3615373" table:style-name="ce14">
            <text:p><text:s/>3,615,37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834" table:style-name="ce14">
            <text:p><text:s/>52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52" table:style-name="ce12">
            <text:p><text:s/>3,652<text:s/></text:p>
          </table:table-cell>
          <table:table-cell office:value-type="float" office:value="4000984" table:style-name="ce12">
            <text:p><text:s/>4,000,98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297561" table:style-name="ce12">
            <text:p><text:s/>3,297,561<text:s/></text:p>
          </table:table-cell>
          <table:table-cell table:style-name="ce12"/>
          <table:table-cell office:value-type="float" office:value="3607" table:style-name="ce14">
            <text:p><text:s/>3,607<text:s/></text:p>
          </table:table-cell>
          <table:table-cell office:value-type="float" office:value="3741841" table:style-name="ce14">
            <text:p><text:s/>3,741,84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100809" table:style-name="ce14">
            <text:p><text:s/>3,100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064" table:style-name="ce12">
            <text:p><text:s/>3,064<text:s/></text:p>
          </table:table-cell>
          <table:table-cell office:value-type="float" office:value="3458096" table:style-name="ce12">
            <text:p><text:s/>3,458,09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41353" table:style-name="ce12">
            <text:p><text:s/>741,353<text:s/></text:p>
          </table:table-cell>
          <table:table-cell table:style-name="ce12"/>
          <table:table-cell office:value-type="float" office:value="3718" table:style-name="ce14">
            <text:p><text:s/>3,718<text:s/></text:p>
          </table:table-cell>
          <table:table-cell office:value-type="float" office:value="4087430" table:style-name="ce14">
            <text:p><text:s/>4,087,4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30493" table:style-name="ce14">
            <text:p><text:s/>630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1292285" table:style-name="ce12">
            <text:p><text:s/>1,292,285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1153086" table:style-name="ce12">
            <text:p><text:s/>11,153,086<text:s/></text:p>
          </table:table-cell>
          <table:table-cell table:style-name="ce12"/>
          <table:table-cell office:value-type="float" office:value="623" table:style-name="ce14">
            <text:p><text:s/>623<text:s/></text:p>
          </table:table-cell>
          <table:table-cell office:value-type="float" office:value="1463496" table:style-name="ce14">
            <text:p><text:s/>1,463,496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2338847" table:style-name="ce14">
            <text:p><text:s/>12,338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713" table:style-name="ce12">
            <text:p><text:s/>2,713<text:s/></text:p>
          </table:table-cell>
          <table:table-cell office:value-type="float" office:value="1747572" table:style-name="ce12">
            <text:p><text:s/>1,747,57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517230" table:style-name="ce12">
            <text:p><text:s/>2,517,230<text:s/></text:p>
          </table:table-cell>
          <table:table-cell table:style-name="ce12"/>
          <table:table-cell office:value-type="float" office:value="2014" table:style-name="ce14">
            <text:p><text:s/>2,014<text:s/></text:p>
          </table:table-cell>
          <table:table-cell office:value-type="float" office:value="1646230" table:style-name="ce14">
            <text:p><text:s/>1,646,23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997912" table:style-name="ce14">
            <text:p><text:s/>1,997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6484" table:style-name="ce12">
            <text:p><text:s/>6,484<text:s/></text:p>
          </table:table-cell>
          <table:table-cell office:value-type="float" office:value="10402003" table:style-name="ce12">
            <text:p><text:s/>10,402,003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2881880" table:style-name="ce12">
            <text:p><text:s/>2,881,880<text:s/></text:p>
          </table:table-cell>
          <table:table-cell table:style-name="ce12"/>
          <table:table-cell office:value-type="float" office:value="12307" table:style-name="ce14">
            <text:p><text:s/>12,307<text:s/></text:p>
          </table:table-cell>
          <table:table-cell office:value-type="float" office:value="22919798" table:style-name="ce14">
            <text:p><text:s/>22,919,798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5658593" table:style-name="ce14">
            <text:p><text:s/>15,658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448" table:style-name="ce12">
            <text:p><text:s/>5,448<text:s/></text:p>
          </table:table-cell>
          <table:table-cell office:value-type="float" office:value="5506572" table:style-name="ce12">
            <text:p><text:s/>5,506,572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841055" table:style-name="ce12">
            <text:p><text:s/>841,055<text:s/></text:p>
          </table:table-cell>
          <table:table-cell table:style-name="ce12"/>
          <table:table-cell office:value-type="float" office:value="5133" table:style-name="ce14">
            <text:p><text:s/>5,133<text:s/></text:p>
          </table:table-cell>
          <table:table-cell office:value-type="float" office:value="5070688" table:style-name="ce14">
            <text:p><text:s/>5,070,68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978232" table:style-name="ce14">
            <text:p><text:s/>978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531" table:style-name="ce12">
            <text:p><text:s/>3,531<text:s/></text:p>
          </table:table-cell>
          <table:table-cell office:value-type="float" office:value="3028137" table:style-name="ce12">
            <text:p><text:s/>3,028,13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129118" table:style-name="ce12">
            <text:p><text:s/>1,129,118<text:s/></text:p>
          </table:table-cell>
          <table:table-cell table:style-name="ce12"/>
          <table:table-cell office:value-type="float" office:value="3847" table:style-name="ce14">
            <text:p><text:s/>3,847<text:s/></text:p>
          </table:table-cell>
          <table:table-cell office:value-type="float" office:value="3607934" table:style-name="ce14">
            <text:p><text:s/>3,607,93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95522" table:style-name="ce14">
            <text:p><text:s/>1,095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336" table:style-name="ce12">
            <text:p><text:s/>3,336<text:s/></text:p>
          </table:table-cell>
          <table:table-cell office:value-type="float" office:value="2721269" table:style-name="ce12">
            <text:p><text:s/>2,721,26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0228" table:style-name="ce12">
            <text:p><text:s/>240,228<text:s/></text:p>
          </table:table-cell>
          <table:table-cell table:style-name="ce12"/>
          <table:table-cell office:value-type="float" office:value="3415" table:style-name="ce14">
            <text:p><text:s/>3,415<text:s/></text:p>
          </table:table-cell>
          <table:table-cell office:value-type="float" office:value="3044904" table:style-name="ce14">
            <text:p><text:s/>3,044,90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8278" table:style-name="ce14">
            <text:p><text:s/>48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076" table:style-name="ce12">
            <text:p><text:s/>3,076<text:s/></text:p>
          </table:table-cell>
          <table:table-cell office:value-type="float" office:value="3523828" table:style-name="ce12">
            <text:p><text:s/>3,523,8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66873" table:style-name="ce12">
            <text:p><text:s/>1,066,873<text:s/></text:p>
          </table:table-cell>
          <table:table-cell table:style-name="ce12"/>
          <table:table-cell office:value-type="float" office:value="3212" table:style-name="ce14">
            <text:p><text:s/>3,212<text:s/></text:p>
          </table:table-cell>
          <table:table-cell office:value-type="float" office:value="4115600" table:style-name="ce14">
            <text:p><text:s/>4,115,60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29877" table:style-name="ce14">
            <text:p><text:s/>929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014" table:style-name="ce12">
            <text:p><text:s/>2,014<text:s/></text:p>
          </table:table-cell>
          <table:table-cell office:value-type="float" office:value="5467381" table:style-name="ce12">
            <text:p><text:s/>5,467,38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414542" table:style-name="ce12">
            <text:p><text:s/>3,414,542<text:s/></text:p>
          </table:table-cell>
          <table:table-cell table:style-name="ce12"/>
          <table:table-cell office:value-type="float" office:value="2264" table:style-name="ce14">
            <text:p><text:s/>2,264<text:s/></text:p>
          </table:table-cell>
          <table:table-cell office:value-type="float" office:value="6813844" table:style-name="ce14">
            <text:p><text:s/>6,813,84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403200" table:style-name="ce14">
            <text:p><text:s/>3,403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187" table:style-name="ce12">
            <text:p><text:s/>13,187<text:s/></text:p>
          </table:table-cell>
          <table:table-cell office:value-type="float" office:value="22389401" table:style-name="ce12">
            <text:p><text:s/>22,389,401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1085682" table:style-name="ce12">
            <text:p><text:s/>11,085,682<text:s/></text:p>
          </table:table-cell>
          <table:table-cell table:style-name="ce12"/>
          <table:table-cell office:value-type="float" office:value="14824" table:style-name="ce14">
            <text:p><text:s/>14,824<text:s/></text:p>
          </table:table-cell>
          <table:table-cell office:value-type="float" office:value="26341298" table:style-name="ce14">
            <text:p><text:s/>26,341,298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0779086" table:style-name="ce14">
            <text:p><text:s/>10,779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182" table:style-name="ce12">
            <text:p><text:s/>3,182<text:s/></text:p>
          </table:table-cell>
          <table:table-cell office:value-type="float" office:value="3697187" table:style-name="ce12">
            <text:p><text:s/>3,697,18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469760" table:style-name="ce12">
            <text:p><text:s/>3,469,760<text:s/></text:p>
          </table:table-cell>
          <table:table-cell table:style-name="ce12"/>
          <table:table-cell office:value-type="float" office:value="3165" table:style-name="ce14">
            <text:p><text:s/>3,165<text:s/></text:p>
          </table:table-cell>
          <table:table-cell office:value-type="float" office:value="3706467" table:style-name="ce14">
            <text:p><text:s/>3,706,46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555021" table:style-name="ce14">
            <text:p><text:s/>4,555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624" table:style-name="ce12">
            <text:p><text:s/>20,624<text:s/></text:p>
          </table:table-cell>
          <table:table-cell office:value-type="float" office:value="40854693" table:style-name="ce12">
            <text:p><text:s/>40,854,693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19879204" table:style-name="ce12">
            <text:p><text:s/>19,879,204<text:s/></text:p>
          </table:table-cell>
          <table:table-cell table:style-name="ce12"/>
          <table:table-cell office:value-type="float" office:value="23826" table:style-name="ce14">
            <text:p><text:s/>23,826<text:s/></text:p>
          </table:table-cell>
          <table:table-cell office:value-type="float" office:value="45950983" table:style-name="ce14">
            <text:p><text:s/>45,950,983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22704111" table:style-name="ce14">
            <text:p><text:s/>22,704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259" table:style-name="ce12">
            <text:p><text:s/>3,259<text:s/></text:p>
          </table:table-cell>
          <table:table-cell office:value-type="float" office:value="4730628" table:style-name="ce12">
            <text:p><text:s/>4,730,628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931951" table:style-name="ce12">
            <text:p><text:s/>4,931,951<text:s/></text:p>
          </table:table-cell>
          <table:table-cell table:style-name="ce12"/>
          <table:table-cell office:value-type="float" office:value="3881" table:style-name="ce14">
            <text:p><text:s/>3,881<text:s/></text:p>
          </table:table-cell>
          <table:table-cell office:value-type="float" office:value="6144234" table:style-name="ce14">
            <text:p><text:s/>6,144,234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784539" table:style-name="ce14">
            <text:p><text:s/>6,784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1260731" table:style-name="ce14">
            <text:p><text:s/>1,260,73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24841" table:style-name="ce14">
            <text:p><text:s/>1,024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207284" table:style-name="ce12">
            <text:p><text:s/>207,2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0" table:style-name="ce14">
            <text:p><text:s/>390<text:s/></text:p>
          </table:table-cell>
          <table:table-cell office:value-type="float" office:value="225968" table:style-name="ce14">
            <text:p><text:s/>225,9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863" table:style-name="ce12">
            <text:p><text:s/>1,863<text:s/></text:p>
          </table:table-cell>
          <table:table-cell office:value-type="float" office:value="1740612" table:style-name="ce12">
            <text:p><text:s/>1,740,6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09" table:style-name="ce14">
            <text:p><text:s/>2,009<text:s/></text:p>
          </table:table-cell>
          <table:table-cell office:value-type="float" office:value="1930035" table:style-name="ce14">
            <text:p><text:s/>1,930,0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1588" table:style-name="ce12">
            <text:p><text:s/>111,588<text:s/></text:p>
          </table:table-cell>
          <table:table-cell office:value-type="float" office:value="368638560" table:style-name="ce12">
            <text:p><text:s/>368,638,560<text:s/></text:p>
          </table:table-cell>
          <table:table-cell office:value-type="float" office:value="4361" table:style-name="ce12">
            <text:p><text:s/>4,361<text:s/></text:p>
          </table:table-cell>
          <table:table-cell office:value-type="float" office:value="350050495" table:style-name="ce12">
            <text:p><text:s/>350,050,495<text:s/></text:p>
          </table:table-cell>
          <table:table-cell table:style-name="ce12"/>
          <table:table-cell office:value-type="float" office:value="133173" table:style-name="ce14">
            <text:p><text:s/>133,173<text:s/></text:p>
          </table:table-cell>
          <table:table-cell office:value-type="float" office:value="463888679" table:style-name="ce14">
            <text:p><text:s/>463,888,679<text:s/></text:p>
          </table:table-cell>
          <table:table-cell office:value-type="float" office:value="4706" table:style-name="ce14">
            <text:p><text:s/>4,706<text:s/></text:p>
          </table:table-cell>
          <table:table-cell office:value-type="float" office:value="391367261" table:style-name="ce14">
            <text:p><text:s/>391,367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3761531" table:style-name="ce12">
            <text:p><text:s/>3,761,53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719884" table:style-name="ce12">
            <text:p><text:s/>5,719,884<text:s/></text:p>
          </table:table-cell>
          <table:table-cell table:style-name="ce12"/>
          <table:table-cell office:value-type="float" office:value="1475" table:style-name="ce14">
            <text:p><text:s/>1,475<text:s/></text:p>
          </table:table-cell>
          <table:table-cell office:value-type="float" office:value="4133324" table:style-name="ce14">
            <text:p><text:s/>4,133,32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470714" table:style-name="ce14">
            <text:p><text:s/>4,470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95025" table:style-name="ce12">
            <text:p><text:s/>95,025<text:s/></text:p>
          </table:table-cell>
          <table:table-cell office:value-type="float" office:value="286726727" table:style-name="ce12">
            <text:p><text:s/>286,726,727<text:s/></text:p>
          </table:table-cell>
          <table:table-cell office:value-type="float" office:value="3986" table:style-name="ce12">
            <text:p><text:s/>3,986<text:s/></text:p>
          </table:table-cell>
          <table:table-cell office:value-type="float" office:value="290936943" table:style-name="ce12">
            <text:p><text:s/>290,936,943<text:s/></text:p>
          </table:table-cell>
          <table:table-cell table:style-name="ce12"/>
          <table:table-cell office:value-type="float" office:value="112721" table:style-name="ce14">
            <text:p><text:s/>112,721<text:s/></text:p>
          </table:table-cell>
          <table:table-cell office:value-type="float" office:value="334549987" table:style-name="ce14">
            <text:p><text:s/>334,549,987<text:s/></text:p>
          </table:table-cell>
          <table:table-cell office:value-type="float" office:value="4322" table:style-name="ce14">
            <text:p><text:s/>4,322<text:s/></text:p>
          </table:table-cell>
          <table:table-cell office:value-type="float" office:value="332450918" table:style-name="ce14">
            <text:p><text:s/>332,450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7916" table:style-name="ce12">
            <text:p><text:s/>17,916<text:s/></text:p>
          </table:table-cell>
          <table:table-cell office:value-type="float" office:value="38616118" table:style-name="ce12">
            <text:p><text:s/>38,616,118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61436922" table:style-name="ce12">
            <text:p><text:s/>61,436,922<text:s/></text:p>
          </table:table-cell>
          <table:table-cell table:style-name="ce12"/>
          <table:table-cell office:value-type="float" office:value="21040" table:style-name="ce14">
            <text:p><text:s/>21,040<text:s/></text:p>
          </table:table-cell>
          <table:table-cell office:value-type="float" office:value="49308706" table:style-name="ce14">
            <text:p><text:s/>49,308,706<text:s/>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63142341" table:style-name="ce14">
            <text:p><text:s/>63,142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953" table:style-name="ce12">
            <text:p><text:s/>3,953<text:s/></text:p>
          </table:table-cell>
          <table:table-cell office:value-type="float" office:value="8028379" table:style-name="ce12">
            <text:p><text:s/>8,028,379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30016371" table:style-name="ce12">
            <text:p><text:s/>30,016,371<text:s/></text:p>
          </table:table-cell>
          <table:table-cell table:style-name="ce12"/>
          <table:table-cell office:value-type="float" office:value="4625" table:style-name="ce14">
            <text:p><text:s/>4,625<text:s/></text:p>
          </table:table-cell>
          <table:table-cell office:value-type="float" office:value="8997557" table:style-name="ce14">
            <text:p><text:s/>8,997,557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27132541" table:style-name="ce14">
            <text:p><text:s/>27,132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5939" table:style-name="ce12">
            <text:p><text:s/>55,939<text:s/></text:p>
          </table:table-cell>
          <table:table-cell office:value-type="float" office:value="149597313" table:style-name="ce12">
            <text:p><text:s/>149,597,313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142906967" table:style-name="ce12">
            <text:p><text:s/>142,906,967<text:s/></text:p>
          </table:table-cell>
          <table:table-cell table:style-name="ce12"/>
          <table:table-cell office:value-type="float" office:value="68423" table:style-name="ce14">
            <text:p><text:s/>68,423<text:s/></text:p>
          </table:table-cell>
          <table:table-cell office:value-type="float" office:value="194930600" table:style-name="ce14">
            <text:p><text:s/>194,930,600<text:s/></text:p>
          </table:table-cell>
          <table:table-cell office:value-type="float" office:value="2184" table:style-name="ce14">
            <text:p><text:s/>2,184<text:s/></text:p>
          </table:table-cell>
          <table:table-cell office:value-type="float" office:value="155021394" table:style-name="ce14">
            <text:p><text:s/>155,021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056" table:style-name="ce12">
            <text:p><text:s/>18,056<text:s/></text:p>
          </table:table-cell>
          <table:table-cell office:value-type="float" office:value="40306188" table:style-name="ce12">
            <text:p><text:s/>40,306,188<text:s/>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58231036" table:style-name="ce12">
            <text:p><text:s/>58,231,036<text:s/></text:p>
          </table:table-cell>
          <table:table-cell table:style-name="ce12"/>
          <table:table-cell office:value-type="float" office:value="20001" table:style-name="ce14">
            <text:p><text:s/>20,001<text:s/></text:p>
          </table:table-cell>
          <table:table-cell office:value-type="float" office:value="46247167" table:style-name="ce14">
            <text:p><text:s/>46,247,167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66707035" table:style-name="ce14">
            <text:p><text:s/>66,707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761" table:style-name="ce14">
            <text:p><text:s/>50,761<text:s/></text:p>
          </table:table-cell>
          <table:table-cell office:value-type="float" office:value="127080873" table:style-name="ce14">
            <text:p><text:s/>127,080,873<text:s/></text:p>
          </table:table-cell>
          <table:table-cell office:value-type="float" office:value="1735" table:style-name="ce14">
            <text:p><text:s/>1,735<text:s/></text:p>
          </table:table-cell>
          <table:table-cell office:value-type="float" office:value="107891570" table:style-name="ce14">
            <text:p><text:s/>107,891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006" table:style-name="ce12">
            <text:p><text:s/>25,006<text:s/></text:p>
          </table:table-cell>
          <table:table-cell office:value-type="float" office:value="40119809" table:style-name="ce12">
            <text:p><text:s/>40,119,809<text:s/></text:p>
          </table:table-cell>
          <table:table-cell office:value-type="float" office:value="789" table:style-name="ce12">
            <text:p><text:s/>789<text:s/></text:p>
          </table:table-cell>
          <table:table-cell office:value-type="float" office:value="38775890" table:style-name="ce12">
            <text:p><text:s/>38,775,890<text:s/></text:p>
          </table:table-cell>
          <table:table-cell table:style-name="ce12"/>
          <table:table-cell office:value-type="float" office:value="26754" table:style-name="ce14">
            <text:p><text:s/>26,754<text:s/></text:p>
          </table:table-cell>
          <table:table-cell office:value-type="float" office:value="44206693" table:style-name="ce14">
            <text:p><text:s/>44,206,693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40166512" table:style-name="ce14">
            <text:p><text:s/>40,166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1178" table:style-name="ce12">
            <text:p><text:s/>31,178<text:s/></text:p>
          </table:table-cell>
          <table:table-cell office:value-type="float" office:value="65133009" table:style-name="ce12">
            <text:p><text:s/>65,133,009<text:s/></text:p>
          </table:table-cell>
          <table:table-cell office:value-type="float" office:value="1263" table:style-name="ce12">
            <text:p><text:s/>1,263<text:s/></text:p>
          </table:table-cell>
          <table:table-cell office:value-type="float" office:value="58627575" table:style-name="ce12">
            <text:p><text:s/>58,627,575<text:s/></text:p>
          </table:table-cell>
          <table:table-cell table:style-name="ce12"/>
          <table:table-cell office:value-type="float" office:value="35755" table:style-name="ce14">
            <text:p><text:s/>35,755<text:s/></text:p>
          </table:table-cell>
          <table:table-cell office:value-type="float" office:value="73105635" table:style-name="ce14">
            <text:p><text:s/>73,105,635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71182230" table:style-name="ce14">
            <text:p><text:s/>71,182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4918" table:style-name="ce12">
            <text:p><text:s/>94,918<text:s/></text:p>
          </table:table-cell>
          <table:table-cell office:value-type="float" office:value="260752279" table:style-name="ce12">
            <text:p><text:s/>260,752,279<text:s/></text:p>
          </table:table-cell>
          <table:table-cell office:value-type="float" office:value="2905" table:style-name="ce12">
            <text:p><text:s/>2,905<text:s/></text:p>
          </table:table-cell>
          <table:table-cell office:value-type="float" office:value="171043691" table:style-name="ce12">
            <text:p><text:s/>171,043,691<text:s/></text:p>
          </table:table-cell>
          <table:table-cell table:style-name="ce12"/>
          <table:table-cell office:value-type="float" office:value="96831" table:style-name="ce14">
            <text:p><text:s/>96,831<text:s/></text:p>
          </table:table-cell>
          <table:table-cell office:value-type="float" office:value="274862237" table:style-name="ce14">
            <text:p><text:s/>274,862,237<text:s/></text:p>
          </table:table-cell>
          <table:table-cell office:value-type="float" office:value="3270" table:style-name="ce14">
            <text:p><text:s/>3,270<text:s/></text:p>
          </table:table-cell>
          <table:table-cell office:value-type="float" office:value="194750168" table:style-name="ce14">
            <text:p><text:s/>194,750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8154" table:style-name="ce12">
            <text:p><text:s/>38,154<text:s/></text:p>
          </table:table-cell>
          <table:table-cell office:value-type="float" office:value="97346952" table:style-name="ce12">
            <text:p><text:s/>97,346,952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80214471" table:style-name="ce12">
            <text:p><text:s/>80,214,471<text:s/></text:p>
          </table:table-cell>
          <table:table-cell table:style-name="ce12"/>
          <table:table-cell office:value-type="float" office:value="43766" table:style-name="ce14">
            <text:p><text:s/>43,766<text:s/></text:p>
          </table:table-cell>
          <table:table-cell office:value-type="float" office:value="118478684" table:style-name="ce14">
            <text:p><text:s/>118,478,684<text:s/></text:p>
          </table:table-cell>
          <table:table-cell office:value-type="float" office:value="1850" table:style-name="ce14">
            <text:p><text:s/>1,850<text:s/></text:p>
          </table:table-cell>
          <table:table-cell office:value-type="float" office:value="87530729" table:style-name="ce14">
            <text:p><text:s/>87,530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148" table:style-name="ce12">
            <text:p><text:s/>20,148<text:s/></text:p>
          </table:table-cell>
          <table:table-cell office:value-type="float" office:value="37223192" table:style-name="ce12">
            <text:p><text:s/>37,223,192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35062752" table:style-name="ce12">
            <text:p><text:s/>35,062,752<text:s/></text:p>
          </table:table-cell>
          <table:table-cell table:style-name="ce12"/>
          <table:table-cell office:value-type="float" office:value="23441" table:style-name="ce14">
            <text:p><text:s/>23,441<text:s/></text:p>
          </table:table-cell>
          <table:table-cell office:value-type="float" office:value="45618191" table:style-name="ce14">
            <text:p><text:s/>45,618,191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39003493" table:style-name="ce14">
            <text:p><text:s/>39,003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479" table:style-name="ce12">
            <text:p><text:s/>18,479<text:s/></text:p>
          </table:table-cell>
          <table:table-cell office:value-type="float" office:value="49934473" table:style-name="ce12">
            <text:p><text:s/>49,934,473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27193650" table:style-name="ce12">
            <text:p><text:s/>27,193,650<text:s/></text:p>
          </table:table-cell>
          <table:table-cell table:style-name="ce12"/>
          <table:table-cell office:value-type="float" office:value="20874" table:style-name="ce14">
            <text:p><text:s/>20,874<text:s/></text:p>
          </table:table-cell>
          <table:table-cell office:value-type="float" office:value="57445830" table:style-name="ce14">
            <text:p><text:s/>57,445,830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30437593" table:style-name="ce14">
            <text:p><text:s/>30,437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9789" table:style-name="ce12">
            <text:p><text:s/>69,789<text:s/></text:p>
          </table:table-cell>
          <table:table-cell office:value-type="float" office:value="233428221" table:style-name="ce12">
            <text:p><text:s/>233,428,221<text:s/></text:p>
          </table:table-cell>
          <table:table-cell office:value-type="float" office:value="3202" table:style-name="ce12">
            <text:p><text:s/>3,202<text:s/></text:p>
          </table:table-cell>
          <table:table-cell office:value-type="float" office:value="223936970" table:style-name="ce12">
            <text:p><text:s/>223,936,970<text:s/></text:p>
          </table:table-cell>
          <table:table-cell table:style-name="ce12"/>
          <table:table-cell office:value-type="float" office:value="87213" table:style-name="ce14">
            <text:p><text:s/>87,213<text:s/></text:p>
          </table:table-cell>
          <table:table-cell office:value-type="float" office:value="269768466" table:style-name="ce14">
            <text:p><text:s/>269,768,466<text:s/></text:p>
          </table:table-cell>
          <table:table-cell office:value-type="float" office:value="3626" table:style-name="ce14">
            <text:p><text:s/>3,626<text:s/></text:p>
          </table:table-cell>
          <table:table-cell office:value-type="float" office:value="237675235" table:style-name="ce14">
            <text:p><text:s/>237,675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2167" table:style-name="ce12">
            <text:p><text:s/>52,167<text:s/></text:p>
          </table:table-cell>
          <table:table-cell office:value-type="float" office:value="153612988" table:style-name="ce12">
            <text:p><text:s/>153,612,988<text:s/></text:p>
          </table:table-cell>
          <table:table-cell office:value-type="float" office:value="1942" table:style-name="ce12">
            <text:p><text:s/>1,942<text:s/></text:p>
          </table:table-cell>
          <table:table-cell office:value-type="float" office:value="134661031" table:style-name="ce12">
            <text:p><text:s/>134,661,031<text:s/></text:p>
          </table:table-cell>
          <table:table-cell table:style-name="ce12"/>
          <table:table-cell office:value-type="float" office:value="62407" table:style-name="ce14">
            <text:p><text:s/>62,407<text:s/></text:p>
          </table:table-cell>
          <table:table-cell office:value-type="float" office:value="180517336" table:style-name="ce14">
            <text:p><text:s/>180,517,336<text:s/></text:p>
          </table:table-cell>
          <table:table-cell office:value-type="float" office:value="2514" table:style-name="ce14">
            <text:p><text:s/>2,514<text:s/></text:p>
          </table:table-cell>
          <table:table-cell office:value-type="float" office:value="165114498" table:style-name="ce14">
            <text:p><text:s/>165,114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51765" table:style-name="ce12">
            <text:p><text:s/>51,765<text:s/></text:p>
          </table:table-cell>
          <table:table-cell office:value-type="float" office:value="147749419" table:style-name="ce12">
            <text:p><text:s/>147,749,419<text:s/></text:p>
          </table:table-cell>
          <table:table-cell office:value-type="float" office:value="2612" table:style-name="ce12">
            <text:p><text:s/>2,612<text:s/></text:p>
          </table:table-cell>
          <table:table-cell office:value-type="float" office:value="181259425" table:style-name="ce12">
            <text:p><text:s/>181,259,425<text:s/></text:p>
          </table:table-cell>
          <table:table-cell table:style-name="ce12"/>
          <table:table-cell office:value-type="float" office:value="49701" table:style-name="ce14">
            <text:p><text:s/>49,701<text:s/></text:p>
          </table:table-cell>
          <table:table-cell office:value-type="float" office:value="153547200" table:style-name="ce14">
            <text:p><text:s/>153,547,200<text:s/></text:p>
          </table:table-cell>
          <table:table-cell office:value-type="float" office:value="2798" table:style-name="ce14">
            <text:p><text:s/>2,798<text:s/></text:p>
          </table:table-cell>
          <table:table-cell office:value-type="float" office:value="174716305" table:style-name="ce14">
            <text:p><text:s/>174,716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5086" table:style-name="ce12">
            <text:p><text:s/>35,086<text:s/></text:p>
          </table:table-cell>
          <table:table-cell office:value-type="float" office:value="69009617" table:style-name="ce12">
            <text:p><text:s/>69,009,617<text:s/></text:p>
          </table:table-cell>
          <table:table-cell office:value-type="float" office:value="1252" table:style-name="ce12">
            <text:p><text:s/>1,252<text:s/></text:p>
          </table:table-cell>
          <table:table-cell office:value-type="float" office:value="75051240" table:style-name="ce12">
            <text:p><text:s/>75,051,240<text:s/></text:p>
          </table:table-cell>
          <table:table-cell table:style-name="ce12"/>
          <table:table-cell office:value-type="float" office:value="44935" table:style-name="ce14">
            <text:p><text:s/>44,935<text:s/></text:p>
          </table:table-cell>
          <table:table-cell office:value-type="float" office:value="90333124" table:style-name="ce14">
            <text:p><text:s/>90,333,124<text:s/></text:p>
          </table:table-cell>
          <table:table-cell office:value-type="float" office:value="1660" table:style-name="ce14">
            <text:p><text:s/>1,660<text:s/></text:p>
          </table:table-cell>
          <table:table-cell office:value-type="float" office:value="111686759" table:style-name="ce14">
            <text:p><text:s/>111,686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1966" table:style-name="ce12">
            <text:p><text:s/>21,966<text:s/></text:p>
          </table:table-cell>
          <table:table-cell office:value-type="float" office:value="37341557" table:style-name="ce12">
            <text:p><text:s/>37,341,557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50439101" table:style-name="ce12">
            <text:p><text:s/>50,439,101<text:s/></text:p>
          </table:table-cell>
          <table:table-cell table:style-name="ce12"/>
          <table:table-cell office:value-type="float" office:value="27052" table:style-name="ce14">
            <text:p><text:s/>27,052<text:s/></text:p>
          </table:table-cell>
          <table:table-cell office:value-type="float" office:value="46206445" table:style-name="ce14">
            <text:p><text:s/>46,206,445<text:s/></text:p>
          </table:table-cell>
          <table:table-cell office:value-type="float" office:value="1027" table:style-name="ce14">
            <text:p><text:s/>1,027<text:s/></text:p>
          </table:table-cell>
          <table:table-cell office:value-type="float" office:value="61089642" table:style-name="ce14">
            <text:p><text:s/>61,089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2276" table:style-name="ce12">
            <text:p><text:s/>22,276<text:s/></text:p>
          </table:table-cell>
          <table:table-cell office:value-type="float" office:value="44699578" table:style-name="ce12">
            <text:p><text:s/>44,699,578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39605121" table:style-name="ce12">
            <text:p><text:s/>39,605,121<text:s/></text:p>
          </table:table-cell>
          <table:table-cell table:style-name="ce12"/>
          <table:table-cell office:value-type="float" office:value="24097" table:style-name="ce14">
            <text:p><text:s/>24,097<text:s/></text:p>
          </table:table-cell>
          <table:table-cell office:value-type="float" office:value="50813987" table:style-name="ce14">
            <text:p><text:s/>50,813,987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37781822" table:style-name="ce14">
            <text:p><text:s/>37,781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300" table:style-name="ce12">
            <text:p><text:s/>9,300<text:s/></text:p>
          </table:table-cell>
          <table:table-cell office:value-type="float" office:value="16884368" table:style-name="ce12">
            <text:p><text:s/>16,884,368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23515550" table:style-name="ce12">
            <text:p><text:s/>23,515,550<text:s/></text:p>
          </table:table-cell>
          <table:table-cell table:style-name="ce12"/>
          <table:table-cell office:value-type="float" office:value="10572" table:style-name="ce14">
            <text:p><text:s/>10,572<text:s/></text:p>
          </table:table-cell>
          <table:table-cell office:value-type="float" office:value="19699864" table:style-name="ce14">
            <text:p><text:s/>19,699,864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5936478" table:style-name="ce14">
            <text:p><text:s/>25,936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338" table:style-name="ce12">
            <text:p><text:s/>5,338<text:s/></text:p>
          </table:table-cell>
          <table:table-cell office:value-type="float" office:value="9929226" table:style-name="ce12">
            <text:p><text:s/>9,929,226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1224633" table:style-name="ce12">
            <text:p><text:s/>11,224,633<text:s/></text:p>
          </table:table-cell>
          <table:table-cell table:style-name="ce12"/>
          <table:table-cell office:value-type="float" office:value="6123" table:style-name="ce14">
            <text:p><text:s/>6,123<text:s/></text:p>
          </table:table-cell>
          <table:table-cell office:value-type="float" office:value="12316202" table:style-name="ce14">
            <text:p><text:s/>12,316,202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9310430" table:style-name="ce14">
            <text:p><text:s/>9,310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133" table:style-name="ce12">
            <text:p><text:s/>6,133<text:s/></text:p>
          </table:table-cell>
          <table:table-cell office:value-type="float" office:value="9428837" table:style-name="ce12">
            <text:p><text:s/>9,428,837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3562745" table:style-name="ce12">
            <text:p><text:s/>13,562,745<text:s/></text:p>
          </table:table-cell>
          <table:table-cell table:style-name="ce12"/>
          <table:table-cell office:value-type="float" office:value="7727" table:style-name="ce14">
            <text:p><text:s/>7,727<text:s/></text:p>
          </table:table-cell>
          <table:table-cell office:value-type="float" office:value="12919735" table:style-name="ce14">
            <text:p><text:s/>12,919,735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5424036" table:style-name="ce14">
            <text:p><text:s/>15,424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757" table:style-name="ce12">
            <text:p><text:s/>5,757<text:s/></text:p>
          </table:table-cell>
          <table:table-cell office:value-type="float" office:value="9232660" table:style-name="ce12">
            <text:p><text:s/>9,232,660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146201" table:style-name="ce12">
            <text:p><text:s/>4,146,201<text:s/></text:p>
          </table:table-cell>
          <table:table-cell table:style-name="ce12"/>
          <table:table-cell office:value-type="float" office:value="6615" table:style-name="ce14">
            <text:p><text:s/>6,615<text:s/></text:p>
          </table:table-cell>
          <table:table-cell office:value-type="float" office:value="11553869" table:style-name="ce14">
            <text:p><text:s/>11,553,86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394349" table:style-name="ce14">
            <text:p><text:s/>4,394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003" table:style-name="ce12">
            <text:p><text:s/>5,003<text:s/></text:p>
          </table:table-cell>
          <table:table-cell office:value-type="float" office:value="6586368" table:style-name="ce12">
            <text:p><text:s/>6,586,36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4251330" table:style-name="ce12">
            <text:p><text:s/>4,251,330<text:s/></text:p>
          </table:table-cell>
          <table:table-cell table:style-name="ce12"/>
          <table:table-cell office:value-type="float" office:value="5960" table:style-name="ce14">
            <text:p><text:s/>5,960<text:s/></text:p>
          </table:table-cell>
          <table:table-cell office:value-type="float" office:value="8248678" table:style-name="ce14">
            <text:p><text:s/>8,248,678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846913" table:style-name="ce14">
            <text:p><text:s/>4,846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6796" table:style-name="ce12">
            <text:p><text:s/>16,796<text:s/></text:p>
          </table:table-cell>
          <table:table-cell office:value-type="float" office:value="34727066" table:style-name="ce12">
            <text:p><text:s/>34,727,066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25377929" table:style-name="ce12">
            <text:p><text:s/>25,377,929<text:s/></text:p>
          </table:table-cell>
          <table:table-cell table:style-name="ce12"/>
          <table:table-cell office:value-type="float" office:value="20246" table:style-name="ce14">
            <text:p><text:s/>20,246<text:s/></text:p>
          </table:table-cell>
          <table:table-cell office:value-type="float" office:value="41024119" table:style-name="ce14">
            <text:p><text:s/>41,024,119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31760907" table:style-name="ce14">
            <text:p><text:s/>31,760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42" table:style-name="ce12">
            <text:p><text:s/>4,142<text:s/></text:p>
          </table:table-cell>
          <table:table-cell office:value-type="float" office:value="7060521" table:style-name="ce12">
            <text:p><text:s/>7,060,521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7337776" table:style-name="ce12">
            <text:p><text:s/>17,337,776<text:s/></text:p>
          </table:table-cell>
          <table:table-cell table:style-name="ce12"/>
          <table:table-cell office:value-type="float" office:value="4594" table:style-name="ce14">
            <text:p><text:s/>4,594<text:s/></text:p>
          </table:table-cell>
          <table:table-cell office:value-type="float" office:value="8224852" table:style-name="ce14">
            <text:p><text:s/>8,224,852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5338456" table:style-name="ce14">
            <text:p><text:s/>15,338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2901" table:style-name="ce12">
            <text:p><text:s/>12,901<text:s/></text:p>
          </table:table-cell>
          <table:table-cell office:value-type="float" office:value="18201597" table:style-name="ce12">
            <text:p><text:s/>18,201,597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26301582" table:style-name="ce12">
            <text:p><text:s/>26,301,582<text:s/></text:p>
          </table:table-cell>
          <table:table-cell table:style-name="ce12"/>
          <table:table-cell office:value-type="float" office:value="15355" table:style-name="ce14">
            <text:p><text:s/>15,355<text:s/></text:p>
          </table:table-cell>
          <table:table-cell office:value-type="float" office:value="24690146" table:style-name="ce14">
            <text:p><text:s/>24,690,146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30852220" table:style-name="ce14">
            <text:p><text:s/>30,852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2074148" table:style-name="ce12">
            <text:p><text:s/>2,074,14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86483" table:style-name="ce12">
            <text:p><text:s/>886,483<text:s/></text:p>
          </table:table-cell>
          <table:table-cell table:style-name="ce12"/>
          <table:table-cell office:value-type="float" office:value="1513" table:style-name="ce14">
            <text:p><text:s/>1,513<text:s/></text:p>
          </table:table-cell>
          <table:table-cell office:value-type="float" office:value="2447610" table:style-name="ce14">
            <text:p><text:s/>2,447,6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88104" table:style-name="ce14">
            <text:p><text:s/>488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2286053" table:style-name="ce12">
            <text:p><text:s/>2,286,05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086175" table:style-name="ce12">
            <text:p><text:s/>5,086,175<text:s/></text:p>
          </table:table-cell>
          <table:table-cell table:style-name="ce12"/>
          <table:table-cell office:value-type="float" office:value="2167" table:style-name="ce14">
            <text:p><text:s/>2,167<text:s/></text:p>
          </table:table-cell>
          <table:table-cell office:value-type="float" office:value="2813590" table:style-name="ce14">
            <text:p><text:s/>2,813,59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980442" table:style-name="ce14">
            <text:p><text:s/>4,980,4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3980" table:style-name="ce12">
            <text:p><text:s/>3,980<text:s/></text:p>
          </table:table-cell>
          <table:table-cell office:value-type="float" office:value="6867693" table:style-name="ce12">
            <text:p><text:s/>6,867,69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1022859" table:style-name="ce12">
            <text:p><text:s/>11,022,859<text:s/></text:p>
          </table:table-cell>
          <table:table-cell table:style-name="ce12"/>
          <table:table-cell office:value-type="float" office:value="4805" table:style-name="ce14">
            <text:p><text:s/>4,805<text:s/></text:p>
          </table:table-cell>
          <table:table-cell office:value-type="float" office:value="9101014" table:style-name="ce14">
            <text:p><text:s/>9,101,01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065673" table:style-name="ce14">
            <text:p><text:s/>10,065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128873" table:style-name="ce12">
            <text:p><text:s/>1,128,87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6799726" table:style-name="ce12">
            <text:p><text:s/>6,799,726<text:s/></text:p>
          </table:table-cell>
          <table:table-cell table:style-name="ce12"/>
          <table:table-cell office:value-type="float" office:value="396" table:style-name="ce14">
            <text:p><text:s/>396<text:s/></text:p>
          </table:table-cell>
          <table:table-cell office:value-type="float" office:value="1160841" table:style-name="ce14">
            <text:p><text:s/>1,160,84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7807856" table:style-name="ce14">
            <text:p><text:s/>7,807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002" table:style-name="ce12">
            <text:p><text:s/>1,002<text:s/></text:p>
          </table:table-cell>
          <table:table-cell office:value-type="float" office:value="2307586" table:style-name="ce12">
            <text:p><text:s/>2,307,58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387525" table:style-name="ce12">
            <text:p><text:s/>7,387,525<text:s/></text:p>
          </table:table-cell>
          <table:table-cell table:style-name="ce12"/>
          <table:table-cell office:value-type="float" office:value="1086" table:style-name="ce14">
            <text:p><text:s/>1,086<text:s/></text:p>
          </table:table-cell>
          <table:table-cell office:value-type="float" office:value="3032997" table:style-name="ce14">
            <text:p><text:s/>3,032,99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505069" table:style-name="ce14">
            <text:p><text:s/>6,505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889415" table:style-name="ce12">
            <text:p><text:s/>889,4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94645" table:style-name="ce12">
            <text:p><text:s/>1,094,645<text:s/></text:p>
          </table:table-cell>
          <table:table-cell table:style-name="ce12"/>
          <table:table-cell office:value-type="float" office:value="2110" table:style-name="ce14">
            <text:p><text:s/>2,110<text:s/></text:p>
          </table:table-cell>
          <table:table-cell office:value-type="float" office:value="1281241" table:style-name="ce14">
            <text:p><text:s/>1,281,24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98595" table:style-name="ce14">
            <text:p><text:s/>1,798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1679563" table:style-name="ce12">
            <text:p><text:s/>1,679,56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137500" table:style-name="ce12">
            <text:p><text:s/>4,137,500<text:s/></text:p>
          </table:table-cell>
          <table:table-cell table:style-name="ce12"/>
          <table:table-cell office:value-type="float" office:value="1064" table:style-name="ce14">
            <text:p><text:s/>1,064<text:s/></text:p>
          </table:table-cell>
          <table:table-cell office:value-type="float" office:value="1697696" table:style-name="ce14">
            <text:p><text:s/>1,697,69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517524" table:style-name="ce14">
            <text:p><text:s/>3,517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1387" table:style-name="ce12">
            <text:p><text:s/>31,387<text:s/></text:p>
          </table:table-cell>
          <table:table-cell office:value-type="float" office:value="62273221" table:style-name="ce12">
            <text:p><text:s/>62,273,221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42305533" table:style-name="ce12">
            <text:p><text:s/>42,305,533<text:s/></text:p>
          </table:table-cell>
          <table:table-cell table:style-name="ce12"/>
          <table:table-cell office:value-type="float" office:value="35247" table:style-name="ce14">
            <text:p><text:s/>35,247<text:s/></text:p>
          </table:table-cell>
          <table:table-cell office:value-type="float" office:value="67952399" table:style-name="ce14">
            <text:p><text:s/>67,952,399<text:s/></text:p>
          </table:table-cell>
          <table:table-cell office:value-type="float" office:value="784" table:style-name="ce14">
            <text:p><text:s/>784<text:s/></text:p>
          </table:table-cell>
          <table:table-cell office:value-type="float" office:value="47484209" table:style-name="ce14">
            <text:p><text:s/>47,484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140" table:style-name="ce12">
            <text:p><text:s/>9,140<text:s/></text:p>
          </table:table-cell>
          <table:table-cell office:value-type="float" office:value="20351873" table:style-name="ce12">
            <text:p><text:s/>20,351,873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7644726" table:style-name="ce12">
            <text:p><text:s/>7,644,726<text:s/></text:p>
          </table:table-cell>
          <table:table-cell table:style-name="ce12"/>
          <table:table-cell office:value-type="float" office:value="11022" table:style-name="ce14">
            <text:p><text:s/>11,022<text:s/></text:p>
          </table:table-cell>
          <table:table-cell office:value-type="float" office:value="25424440" table:style-name="ce14">
            <text:p><text:s/>25,424,44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9023505" table:style-name="ce14">
            <text:p><text:s/>9,023,5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230" table:style-name="ce12">
            <text:p><text:s/>8,230<text:s/></text:p>
          </table:table-cell>
          <table:table-cell office:value-type="float" office:value="12684463" table:style-name="ce12">
            <text:p><text:s/>12,684,46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195203" table:style-name="ce12">
            <text:p><text:s/>3,195,203<text:s/></text:p>
          </table:table-cell>
          <table:table-cell table:style-name="ce12"/>
          <table:table-cell office:value-type="float" office:value="8299" table:style-name="ce14">
            <text:p><text:s/>8,299<text:s/></text:p>
          </table:table-cell>
          <table:table-cell office:value-type="float" office:value="14976306" table:style-name="ce14">
            <text:p><text:s/>14,976,30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10391" table:style-name="ce14">
            <text:p><text:s/>3,510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1380778" table:style-name="ce12">
            <text:p><text:s/>1,380,77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906528" table:style-name="ce12">
            <text:p><text:s/>4,906,528<text:s/></text:p>
          </table:table-cell>
          <table:table-cell table:style-name="ce12"/>
          <table:table-cell office:value-type="float" office:value="839" table:style-name="ce14">
            <text:p><text:s/>839<text:s/></text:p>
          </table:table-cell>
          <table:table-cell office:value-type="float" office:value="1171004" table:style-name="ce14">
            <text:p><text:s/>1,171,00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612779" table:style-name="ce14">
            <text:p><text:s/>4,612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330355" table:style-name="ce12">
            <text:p><text:s/>330,3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76" table:style-name="ce14">
            <text:p><text:s/>676<text:s/></text:p>
          </table:table-cell>
          <table:table-cell office:value-type="float" office:value="1034352" table:style-name="ce14">
            <text:p><text:s/>1,034,3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478" table:style-name="ce12">
            <text:p><text:s/>4,478<text:s/></text:p>
          </table:table-cell>
          <table:table-cell office:value-type="float" office:value="3450225" table:style-name="ce12">
            <text:p><text:s/>3,450,225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5696687" table:style-name="ce12">
            <text:p><text:s/>5,696,687<text:s/></text:p>
          </table:table-cell>
          <table:table-cell table:style-name="ce12"/>
          <table:table-cell office:value-type="float" office:value="5122" table:style-name="ce14">
            <text:p><text:s/>5,122<text:s/></text:p>
          </table:table-cell>
          <table:table-cell office:value-type="float" office:value="4046051" table:style-name="ce14">
            <text:p><text:s/>4,046,051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6611244" table:style-name="ce14">
            <text:p><text:s/>6,611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371" table:style-name="ce12">
            <text:p><text:s/>7,371<text:s/></text:p>
          </table:table-cell>
          <table:table-cell office:value-type="float" office:value="4371703" table:style-name="ce12">
            <text:p><text:s/>4,371,703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4953252" table:style-name="ce12">
            <text:p><text:s/>4,953,252<text:s/></text:p>
          </table:table-cell>
          <table:table-cell table:style-name="ce12"/>
          <table:table-cell office:value-type="float" office:value="8173" table:style-name="ce14">
            <text:p><text:s/>8,173<text:s/></text:p>
          </table:table-cell>
          <table:table-cell office:value-type="float" office:value="5251616" table:style-name="ce14">
            <text:p><text:s/>5,251,616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711228" table:style-name="ce14">
            <text:p><text:s/>4,711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527" table:style-name="ce12">
            <text:p><text:s/>2,527<text:s/></text:p>
          </table:table-cell>
          <table:table-cell office:value-type="float" office:value="1375942" table:style-name="ce12">
            <text:p><text:s/>1,375,942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206177" table:style-name="ce12">
            <text:p><text:s/>3,206,177<text:s/></text:p>
          </table:table-cell>
          <table:table-cell table:style-name="ce12"/>
          <table:table-cell office:value-type="float" office:value="3228" table:style-name="ce14">
            <text:p><text:s/>3,228<text:s/></text:p>
          </table:table-cell>
          <table:table-cell office:value-type="float" office:value="1954895" table:style-name="ce14">
            <text:p><text:s/>1,954,89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893185" table:style-name="ce14">
            <text:p><text:s/>3,893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225" table:style-name="ce12">
            <text:p><text:s/>2,225<text:s/></text:p>
          </table:table-cell>
          <table:table-cell office:value-type="float" office:value="1938268" table:style-name="ce12">
            <text:p><text:s/>1,938,26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5112" table:style-name="ce12">
            <text:p><text:s/>95,112<text:s/></text:p>
          </table:table-cell>
          <table:table-cell table:style-name="ce12"/>
          <table:table-cell office:value-type="float" office:value="2216" table:style-name="ce14">
            <text:p><text:s/>2,216<text:s/></text:p>
          </table:table-cell>
          <table:table-cell office:value-type="float" office:value="2174839" table:style-name="ce14">
            <text:p><text:s/>2,174,8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223" table:style-name="ce14">
            <text:p><text:s/>24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425" table:style-name="ce12">
            <text:p><text:s/>4,425<text:s/></text:p>
          </table:table-cell>
          <table:table-cell office:value-type="float" office:value="2613366" table:style-name="ce12">
            <text:p><text:s/>2,613,36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8827" table:style-name="ce12">
            <text:p><text:s/>398,827<text:s/></text:p>
          </table:table-cell>
          <table:table-cell table:style-name="ce12"/>
          <table:table-cell office:value-type="float" office:value="4802" table:style-name="ce14">
            <text:p><text:s/>4,802<text:s/></text:p>
          </table:table-cell>
          <table:table-cell office:value-type="float" office:value="3041416" table:style-name="ce14">
            <text:p><text:s/>3,041,4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61988" table:style-name="ce14">
            <text:p><text:s/>361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207" table:style-name="ce12">
            <text:p><text:s/>2,207<text:s/></text:p>
          </table:table-cell>
          <table:table-cell office:value-type="float" office:value="2957195" table:style-name="ce12">
            <text:p><text:s/>2,957,19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194781" table:style-name="ce12">
            <text:p><text:s/>2,194,781<text:s/></text:p>
          </table:table-cell>
          <table:table-cell table:style-name="ce12"/>
          <table:table-cell office:value-type="float" office:value="2522" table:style-name="ce14">
            <text:p><text:s/>2,522<text:s/></text:p>
          </table:table-cell>
          <table:table-cell office:value-type="float" office:value="3444637" table:style-name="ce14">
            <text:p><text:s/>3,444,63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529497" table:style-name="ce14">
            <text:p><text:s/>2,529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8240" table:style-name="ce12">
            <text:p><text:s/>8,240<text:s/></text:p>
          </table:table-cell>
          <table:table-cell office:value-type="float" office:value="3946171" table:style-name="ce12">
            <text:p><text:s/>3,946,1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419" table:style-name="ce14">
            <text:p><text:s/>8,419<text:s/></text:p>
          </table:table-cell>
          <table:table-cell office:value-type="float" office:value="4308003" table:style-name="ce14">
            <text:p><text:s/>4,308,0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504" table:style-name="ce12">
            <text:p><text:s/>2,504<text:s/></text:p>
          </table:table-cell>
          <table:table-cell office:value-type="float" office:value="3423467" table:style-name="ce12">
            <text:p><text:s/>3,423,46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234593" table:style-name="ce12">
            <text:p><text:s/>4,234,593<text:s/></text:p>
          </table:table-cell>
          <table:table-cell table:style-name="ce12"/>
          <table:table-cell office:value-type="float" office:value="2727" table:style-name="ce14">
            <text:p><text:s/>2,727<text:s/></text:p>
          </table:table-cell>
          <table:table-cell office:value-type="float" office:value="3927105" table:style-name="ce14">
            <text:p><text:s/>3,927,10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223298" table:style-name="ce14">
            <text:p><text:s/>3,223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3164" table:style-name="ce12">
            <text:p><text:s/>3,164<text:s/></text:p>
          </table:table-cell>
          <table:table-cell office:value-type="float" office:value="4436573" table:style-name="ce12">
            <text:p><text:s/>4,436,57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06441" table:style-name="ce12">
            <text:p><text:s/>2,506,441<text:s/></text:p>
          </table:table-cell>
          <table:table-cell table:style-name="ce12"/>
          <table:table-cell office:value-type="float" office:value="3510" table:style-name="ce14">
            <text:p><text:s/>3,510<text:s/></text:p>
          </table:table-cell>
          <table:table-cell office:value-type="float" office:value="5088121" table:style-name="ce14">
            <text:p><text:s/>5,088,1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95876" table:style-name="ce14">
            <text:p><text:s/>2,095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567" table:style-name="ce12">
            <text:p><text:s/>29,567<text:s/></text:p>
          </table:table-cell>
          <table:table-cell office:value-type="float" office:value="54596872" table:style-name="ce12">
            <text:p><text:s/>54,596,872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2657742" table:style-name="ce12">
            <text:p><text:s/>22,657,742<text:s/></text:p>
          </table:table-cell>
          <table:table-cell table:style-name="ce12"/>
          <table:table-cell office:value-type="float" office:value="34942" table:style-name="ce14">
            <text:p><text:s/>34,942<text:s/></text:p>
          </table:table-cell>
          <table:table-cell office:value-type="float" office:value="70916114" table:style-name="ce14">
            <text:p><text:s/>70,916,114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30519891" table:style-name="ce14">
            <text:p><text:s/>30,519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506046" table:style-name="ce12">
            <text:p><text:s/>506,04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5542543" table:style-name="ce12">
            <text:p><text:s/>5,542,543<text:s/></text:p>
          </table:table-cell>
          <table:table-cell table:style-name="ce12"/>
          <table:table-cell office:value-type="float" office:value="1202" table:style-name="ce14">
            <text:p><text:s/>1,202<text:s/></text:p>
          </table:table-cell>
          <table:table-cell office:value-type="float" office:value="935051" table:style-name="ce14">
            <text:p><text:s/>935,05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345214" table:style-name="ce14">
            <text:p><text:s/>6,345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47357" table:style-name="ce12">
            <text:p><text:s/>147,35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14236" table:style-name="ce12">
            <text:p><text:s/>4,114,236<text:s/></text:p>
          </table:table-cell>
          <table:table-cell table:style-name="ce12"/>
          <table:table-cell office:value-type="float" office:value="263" table:style-name="ce14">
            <text:p><text:s/>263<text:s/></text:p>
          </table:table-cell>
          <table:table-cell office:value-type="float" office:value="182084" table:style-name="ce14">
            <text:p><text:s/>182,08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265560" table:style-name="ce14">
            <text:p><text:s/>4,265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196" table:style-name="ce12">
            <text:p><text:s/>3,196<text:s/></text:p>
          </table:table-cell>
          <table:table-cell office:value-type="float" office:value="2544220" table:style-name="ce12">
            <text:p><text:s/>2,544,22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4922780" table:style-name="ce12">
            <text:p><text:s/>4,922,780<text:s/></text:p>
          </table:table-cell>
          <table:table-cell table:style-name="ce12"/>
          <table:table-cell office:value-type="float" office:value="3267" table:style-name="ce14">
            <text:p><text:s/>3,267<text:s/></text:p>
          </table:table-cell>
          <table:table-cell office:value-type="float" office:value="2662004" table:style-name="ce14">
            <text:p><text:s/>2,662,00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591564" table:style-name="ce14">
            <text:p><text:s/>3,591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2414777" table:style-name="ce12">
            <text:p><text:s/>2,414,77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873161" table:style-name="ce12">
            <text:p><text:s/>7,873,161<text:s/></text:p>
          </table:table-cell>
          <table:table-cell table:style-name="ce12"/>
          <table:table-cell office:value-type="float" office:value="1886" table:style-name="ce14">
            <text:p><text:s/>1,886<text:s/></text:p>
          </table:table-cell>
          <table:table-cell office:value-type="float" office:value="3078483" table:style-name="ce14">
            <text:p><text:s/>3,078,48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845514" table:style-name="ce14">
            <text:p><text:s/>8,845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5839" table:style-name="ce12">
            <text:p><text:s/>5,839<text:s/></text:p>
          </table:table-cell>
          <table:table-cell office:value-type="float" office:value="6433355" table:style-name="ce12">
            <text:p><text:s/>6,433,35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527605" table:style-name="ce12">
            <text:p><text:s/>4,527,605<text:s/></text:p>
          </table:table-cell>
          <table:table-cell table:style-name="ce12"/>
          <table:table-cell office:value-type="float" office:value="6432" table:style-name="ce14">
            <text:p><text:s/>6,432<text:s/></text:p>
          </table:table-cell>
          <table:table-cell office:value-type="float" office:value="7220280" table:style-name="ce14">
            <text:p><text:s/>7,220,28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614485" table:style-name="ce14">
            <text:p><text:s/>3,614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585430" table:style-name="ce12">
            <text:p><text:s/>585,43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66808" table:style-name="ce12">
            <text:p><text:s/>566,808<text:s/></text:p>
          </table:table-cell>
          <table:table-cell table:style-name="ce12"/>
          <table:table-cell office:value-type="float" office:value="1023" table:style-name="ce14">
            <text:p><text:s/>1,023<text:s/></text:p>
          </table:table-cell>
          <table:table-cell office:value-type="float" office:value="676609" table:style-name="ce14">
            <text:p><text:s/>676,6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26" table:style-name="ce12">
            <text:p><text:s/>1,126<text:s/></text:p>
          </table:table-cell>
          <table:table-cell office:value-type="float" office:value="1084388" table:style-name="ce12">
            <text:p><text:s/>1,084,38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48272" table:style-name="ce12">
            <text:p><text:s/>548,272<text:s/></text:p>
          </table:table-cell>
          <table:table-cell table:style-name="ce12"/>
          <table:table-cell office:value-type="float" office:value="1099" table:style-name="ce14">
            <text:p><text:s/>1,099<text:s/></text:p>
          </table:table-cell>
          <table:table-cell office:value-type="float" office:value="1113690" table:style-name="ce14">
            <text:p><text:s/>1,113,69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74828" table:style-name="ce14">
            <text:p><text:s/>574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2032140" table:style-name="ce12">
            <text:p><text:s/>2,032,14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762833" table:style-name="ce12">
            <text:p><text:s/>2,762,833<text:s/></text:p>
          </table:table-cell>
          <table:table-cell table:style-name="ce12"/>
          <table:table-cell office:value-type="float" office:value="1375" table:style-name="ce14">
            <text:p><text:s/>1,375<text:s/></text:p>
          </table:table-cell>
          <table:table-cell office:value-type="float" office:value="2133517" table:style-name="ce14">
            <text:p><text:s/>2,133,51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58861" table:style-name="ce14">
            <text:p><text:s/>1,658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311681" table:style-name="ce12">
            <text:p><text:s/>311,68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011171" table:style-name="ce12">
            <text:p><text:s/>3,011,171<text:s/></text:p>
          </table:table-cell>
          <table:table-cell table:style-name="ce12"/>
          <table:table-cell office:value-type="float" office:value="453" table:style-name="ce14">
            <text:p><text:s/>453<text:s/></text:p>
          </table:table-cell>
          <table:table-cell office:value-type="float" office:value="297997" table:style-name="ce14">
            <text:p><text:s/>297,99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137458" table:style-name="ce14">
            <text:p><text:s/>3,137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467" table:style-name="ce12">
            <text:p><text:s/>2,467<text:s/></text:p>
          </table:table-cell>
          <table:table-cell office:value-type="float" office:value="2438739" table:style-name="ce12">
            <text:p><text:s/>2,438,73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73037" table:style-name="ce12">
            <text:p><text:s/>873,037<text:s/></text:p>
          </table:table-cell>
          <table:table-cell table:style-name="ce12"/>
          <table:table-cell office:value-type="float" office:value="2995" table:style-name="ce14">
            <text:p><text:s/>2,995<text:s/></text:p>
          </table:table-cell>
          <table:table-cell office:value-type="float" office:value="4793856" table:style-name="ce14">
            <text:p><text:s/>4,793,85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80642" table:style-name="ce14">
            <text:p><text:s/>780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3573582" table:style-name="ce12">
            <text:p><text:s/>3,573,582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4321531" table:style-name="ce12">
            <text:p><text:s/>4,321,531<text:s/></text:p>
          </table:table-cell>
          <table:table-cell table:style-name="ce12"/>
          <table:table-cell office:value-type="float" office:value="3537" table:style-name="ce14">
            <text:p><text:s/>3,537<text:s/></text:p>
          </table:table-cell>
          <table:table-cell office:value-type="float" office:value="4595514" table:style-name="ce14">
            <text:p><text:s/>4,595,51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317982" table:style-name="ce14">
            <text:p><text:s/>4,317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873" table:style-name="ce12">
            <text:p><text:s/>3,873<text:s/></text:p>
          </table:table-cell>
          <table:table-cell office:value-type="float" office:value="5777794" table:style-name="ce12">
            <text:p><text:s/>5,777,79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938981" table:style-name="ce12">
            <text:p><text:s/>4,938,981<text:s/></text:p>
          </table:table-cell>
          <table:table-cell table:style-name="ce12"/>
          <table:table-cell office:value-type="float" office:value="3987" table:style-name="ce14">
            <text:p><text:s/>3,987<text:s/></text:p>
          </table:table-cell>
          <table:table-cell office:value-type="float" office:value="6447775" table:style-name="ce14">
            <text:p><text:s/>6,447,77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031156" table:style-name="ce14">
            <text:p><text:s/>5,031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618300" table:style-name="ce12">
            <text:p><text:s/>618,30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879153" table:style-name="ce12">
            <text:p><text:s/>7,879,153<text:s/></text:p>
          </table:table-cell>
          <table:table-cell table:style-name="ce12"/>
          <table:table-cell office:value-type="float" office:value="658" table:style-name="ce14">
            <text:p><text:s/>658<text:s/></text:p>
          </table:table-cell>
          <table:table-cell office:value-type="float" office:value="639396" table:style-name="ce14">
            <text:p><text:s/>639,39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1112650" table:style-name="ce14">
            <text:p><text:s/>11,112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380445" table:style-name="ce12">
            <text:p><text:s/>380,44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321557" table:style-name="ce12">
            <text:p><text:s/>4,321,557<text:s/></text:p>
          </table:table-cell>
          <table:table-cell table:style-name="ce12"/>
          <table:table-cell office:value-type="float" office:value="638" table:style-name="ce14">
            <text:p><text:s/>638<text:s/></text:p>
          </table:table-cell>
          <table:table-cell office:value-type="float" office:value="351304" table:style-name="ce14">
            <text:p><text:s/>351,30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227493" table:style-name="ce14">
            <text:p><text:s/>4,227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343405" table:style-name="ce12">
            <text:p><text:s/>343,40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18292" table:style-name="ce12">
            <text:p><text:s/>3,118,292<text:s/></text:p>
          </table:table-cell>
          <table:table-cell table:style-name="ce12"/>
          <table:table-cell office:value-type="float" office:value="633" table:style-name="ce14">
            <text:p><text:s/>633<text:s/></text:p>
          </table:table-cell>
          <table:table-cell office:value-type="float" office:value="415477" table:style-name="ce14">
            <text:p><text:s/>415,47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903433" table:style-name="ce14">
            <text:p><text:s/>2,903,4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1929" table:style-name="ce12">
            <text:p><text:s/>1,929<text:s/></text:p>
          </table:table-cell>
          <table:table-cell office:value-type="float" office:value="1552174" table:style-name="ce12">
            <text:p><text:s/>1,552,17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62513" table:style-name="ce12">
            <text:p><text:s/>262,513<text:s/></text:p>
          </table:table-cell>
          <table:table-cell table:style-name="ce12"/>
          <table:table-cell office:value-type="float" office:value="2408" table:style-name="ce14">
            <text:p><text:s/>2,408<text:s/></text:p>
          </table:table-cell>
          <table:table-cell office:value-type="float" office:value="1788615" table:style-name="ce14">
            <text:p><text:s/>1,788,61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29027" table:style-name="ce14">
            <text:p><text:s/>42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191291" table:style-name="ce12">
            <text:p><text:s/>191,2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1" table:style-name="ce14">
            <text:p><text:s/>221<text:s/></text:p>
          </table:table-cell>
          <table:table-cell office:value-type="float" office:value="175932" table:style-name="ce14">
            <text:p><text:s/>175,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8101" table:style-name="ce12">
            <text:p><text:s/>78,101<text:s/></text:p>
          </table:table-cell>
          <table:table-cell office:value-type="float" office:value="245385273" table:style-name="ce12">
            <text:p><text:s/>245,385,273<text:s/></text:p>
          </table:table-cell>
          <table:table-cell office:value-type="float" office:value="3536" table:style-name="ce12">
            <text:p><text:s/>3,536<text:s/></text:p>
          </table:table-cell>
          <table:table-cell office:value-type="float" office:value="324153422" table:style-name="ce12">
            <text:p><text:s/>324,153,422<text:s/></text:p>
          </table:table-cell>
          <table:table-cell table:style-name="ce12"/>
          <table:table-cell office:value-type="float" office:value="86414" table:style-name="ce14">
            <text:p><text:s/>86,414<text:s/></text:p>
          </table:table-cell>
          <table:table-cell office:value-type="float" office:value="308728366" table:style-name="ce14">
            <text:p><text:s/>308,728,366<text:s/></text:p>
          </table:table-cell>
          <table:table-cell office:value-type="float" office:value="3989" table:style-name="ce14">
            <text:p><text:s/>3,989<text:s/></text:p>
          </table:table-cell>
          <table:table-cell office:value-type="float" office:value="317460110" table:style-name="ce14">
            <text:p><text:s/>317,460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5948" table:style-name="ce12">
            <text:p><text:s/>155,948<text:s/></text:p>
          </table:table-cell>
          <table:table-cell office:value-type="float" office:value="523423348" table:style-name="ce12">
            <text:p><text:s/>523,423,348<text:s/></text:p>
          </table:table-cell>
          <table:table-cell office:value-type="float" office:value="6449" table:style-name="ce12">
            <text:p><text:s/>6,449<text:s/></text:p>
          </table:table-cell>
          <table:table-cell office:value-type="float" office:value="616828327" table:style-name="ce12">
            <text:p><text:s/>616,828,327<text:s/></text:p>
          </table:table-cell>
          <table:table-cell table:style-name="ce12"/>
          <table:table-cell office:value-type="float" office:value="193741" table:style-name="ce14">
            <text:p><text:s/>193,741<text:s/></text:p>
          </table:table-cell>
          <table:table-cell office:value-type="float" office:value="604158889" table:style-name="ce14">
            <text:p><text:s/>604,158,889<text:s/></text:p>
          </table:table-cell>
          <table:table-cell office:value-type="float" office:value="6673" table:style-name="ce14">
            <text:p><text:s/>6,673<text:s/></text:p>
          </table:table-cell>
          <table:table-cell office:value-type="float" office:value="584864591" table:style-name="ce14">
            <text:p><text:s/>584,864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1229" table:style-name="ce12">
            <text:p><text:s/>101,229<text:s/></text:p>
          </table:table-cell>
          <table:table-cell office:value-type="float" office:value="365296653" table:style-name="ce12">
            <text:p><text:s/>365,296,653<text:s/></text:p>
          </table:table-cell>
          <table:table-cell office:value-type="float" office:value="4636" table:style-name="ce12">
            <text:p><text:s/>4,636<text:s/></text:p>
          </table:table-cell>
          <table:table-cell office:value-type="float" office:value="341736689" table:style-name="ce12">
            <text:p><text:s/>341,736,689<text:s/></text:p>
          </table:table-cell>
          <table:table-cell table:style-name="ce12"/>
          <table:table-cell office:value-type="float" office:value="101374" table:style-name="ce14">
            <text:p><text:s/>101,374<text:s/></text:p>
          </table:table-cell>
          <table:table-cell office:value-type="float" office:value="409978757" table:style-name="ce14">
            <text:p><text:s/>409,978,757<text:s/></text:p>
          </table:table-cell>
          <table:table-cell office:value-type="float" office:value="5195" table:style-name="ce14">
            <text:p><text:s/>5,195<text:s/></text:p>
          </table:table-cell>
          <table:table-cell office:value-type="float" office:value="378078095" table:style-name="ce14">
            <text:p><text:s/>378,078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8134" table:style-name="ce12">
            <text:p><text:s/>28,134<text:s/></text:p>
          </table:table-cell>
          <table:table-cell office:value-type="float" office:value="43746689" table:style-name="ce12">
            <text:p><text:s/>43,746,689<text:s/></text:p>
          </table:table-cell>
          <table:table-cell office:value-type="float" office:value="876" table:style-name="ce12">
            <text:p><text:s/>876<text:s/></text:p>
          </table:table-cell>
          <table:table-cell office:value-type="float" office:value="34521343" table:style-name="ce12">
            <text:p><text:s/>34,521,343<text:s/></text:p>
          </table:table-cell>
          <table:table-cell table:style-name="ce12"/>
          <table:table-cell office:value-type="float" office:value="32423" table:style-name="ce14">
            <text:p><text:s/>32,423<text:s/></text:p>
          </table:table-cell>
          <table:table-cell office:value-type="float" office:value="54429676" table:style-name="ce14">
            <text:p><text:s/>54,429,676<text:s/></text:p>
          </table:table-cell>
          <table:table-cell office:value-type="float" office:value="1055" table:style-name="ce14">
            <text:p><text:s/>1,055<text:s/></text:p>
          </table:table-cell>
          <table:table-cell office:value-type="float" office:value="42088206" table:style-name="ce14">
            <text:p><text:s/>42,088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9103" table:style-name="ce12">
            <text:p><text:s/>49,103<text:s/></text:p>
          </table:table-cell>
          <table:table-cell office:value-type="float" office:value="117106260" table:style-name="ce12">
            <text:p><text:s/>117,106,260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69208749" table:style-name="ce12">
            <text:p><text:s/>69,208,749<text:s/></text:p>
          </table:table-cell>
          <table:table-cell table:style-name="ce12"/>
          <table:table-cell office:value-type="float" office:value="60106" table:style-name="ce14">
            <text:p><text:s/>60,106<text:s/></text:p>
          </table:table-cell>
          <table:table-cell office:value-type="float" office:value="154480415" table:style-name="ce14">
            <text:p><text:s/>154,480,415<text:s/>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86534039" table:style-name="ce14">
            <text:p><text:s/>86,534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567" table:style-name="ce12">
            <text:p><text:s/>5,567<text:s/></text:p>
          </table:table-cell>
          <table:table-cell office:value-type="float" office:value="12192406" table:style-name="ce12">
            <text:p><text:s/>12,192,406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77099364" table:style-name="ce12">
            <text:p><text:s/>77,099,364<text:s/></text:p>
          </table:table-cell>
          <table:table-cell table:style-name="ce12"/>
          <table:table-cell office:value-type="float" office:value="6566" table:style-name="ce14">
            <text:p><text:s/>6,566<text:s/></text:p>
          </table:table-cell>
          <table:table-cell office:value-type="float" office:value="14358584" table:style-name="ce14">
            <text:p><text:s/>14,358,584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69469673" table:style-name="ce14">
            <text:p><text:s/>69,469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3393" table:style-name="ce12">
            <text:p><text:s/>23,393<text:s/></text:p>
          </table:table-cell>
          <table:table-cell office:value-type="float" office:value="44458249" table:style-name="ce12">
            <text:p><text:s/>44,458,249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49391213" table:style-name="ce12">
            <text:p><text:s/>49,391,213<text:s/></text:p>
          </table:table-cell>
          <table:table-cell table:style-name="ce12"/>
          <table:table-cell office:value-type="float" office:value="29203" table:style-name="ce14">
            <text:p><text:s/>29,203<text:s/></text:p>
          </table:table-cell>
          <table:table-cell office:value-type="float" office:value="56417353" table:style-name="ce14">
            <text:p><text:s/>56,417,353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52127079" table:style-name="ce14">
            <text:p><text:s/>52,127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693" table:style-name="ce12">
            <text:p><text:s/>20,693<text:s/></text:p>
          </table:table-cell>
          <table:table-cell office:value-type="float" office:value="35962462" table:style-name="ce12">
            <text:p><text:s/>35,962,462<text:s/></text:p>
          </table:table-cell>
          <table:table-cell office:value-type="float" office:value="1005" table:style-name="ce12">
            <text:p><text:s/>1,005<text:s/></text:p>
          </table:table-cell>
          <table:table-cell office:value-type="float" office:value="61353634" table:style-name="ce12">
            <text:p><text:s/>61,353,634<text:s/></text:p>
          </table:table-cell>
          <table:table-cell table:style-name="ce12"/>
          <table:table-cell office:value-type="float" office:value="22507" table:style-name="ce14">
            <text:p><text:s/>22,507<text:s/></text:p>
          </table:table-cell>
          <table:table-cell office:value-type="float" office:value="44212679" table:style-name="ce14">
            <text:p><text:s/>44,212,679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66223622" table:style-name="ce14">
            <text:p><text:s/>66,223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0653" table:style-name="ce12">
            <text:p><text:s/>30,653<text:s/></text:p>
          </table:table-cell>
          <table:table-cell office:value-type="float" office:value="49739835" table:style-name="ce12">
            <text:p><text:s/>49,739,835<text:s/></text:p>
          </table:table-cell>
          <table:table-cell office:value-type="float" office:value="1489" table:style-name="ce12">
            <text:p><text:s/>1,489<text:s/></text:p>
          </table:table-cell>
          <table:table-cell office:value-type="float" office:value="82639066" table:style-name="ce12">
            <text:p><text:s/>82,639,066<text:s/></text:p>
          </table:table-cell>
          <table:table-cell table:style-name="ce12"/>
          <table:table-cell office:value-type="float" office:value="35626" table:style-name="ce14">
            <text:p><text:s/>35,626<text:s/></text:p>
          </table:table-cell>
          <table:table-cell office:value-type="float" office:value="62964243" table:style-name="ce14">
            <text:p><text:s/>62,964,243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110136265" table:style-name="ce14">
            <text:p><text:s/>110,136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4864" table:style-name="ce12">
            <text:p><text:s/>54,864<text:s/></text:p>
          </table:table-cell>
          <table:table-cell office:value-type="float" office:value="115151714" table:style-name="ce12">
            <text:p><text:s/>115,151,714<text:s/></text:p>
          </table:table-cell>
          <table:table-cell office:value-type="float" office:value="1755" table:style-name="ce12">
            <text:p><text:s/>1,755<text:s/></text:p>
          </table:table-cell>
          <table:table-cell office:value-type="float" office:value="105382009" table:style-name="ce12">
            <text:p><text:s/>105,382,009<text:s/></text:p>
          </table:table-cell>
          <table:table-cell table:style-name="ce12"/>
          <table:table-cell office:value-type="float" office:value="59476" table:style-name="ce14">
            <text:p><text:s/>59,476<text:s/></text:p>
          </table:table-cell>
          <table:table-cell office:value-type="float" office:value="146477104" table:style-name="ce14">
            <text:p><text:s/>146,477,104<text:s/></text:p>
          </table:table-cell>
          <table:table-cell office:value-type="float" office:value="1961" table:style-name="ce14">
            <text:p><text:s/>1,961<text:s/></text:p>
          </table:table-cell>
          <table:table-cell office:value-type="float" office:value="116337113" table:style-name="ce14">
            <text:p><text:s/>116,337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1701" table:style-name="ce12">
            <text:p><text:s/>21,701<text:s/></text:p>
          </table:table-cell>
          <table:table-cell office:value-type="float" office:value="39875137" table:style-name="ce12">
            <text:p><text:s/>39,875,137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57749919" table:style-name="ce12">
            <text:p><text:s/>57,749,919<text:s/></text:p>
          </table:table-cell>
          <table:table-cell table:style-name="ce12"/>
          <table:table-cell office:value-type="float" office:value="25314" table:style-name="ce14">
            <text:p><text:s/>25,314<text:s/></text:p>
          </table:table-cell>
          <table:table-cell office:value-type="float" office:value="48257787" table:style-name="ce14">
            <text:p><text:s/>48,257,787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64752937" table:style-name="ce14">
            <text:p><text:s/>64,752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0201" table:style-name="ce12">
            <text:p><text:s/>20,201<text:s/></text:p>
          </table:table-cell>
          <table:table-cell office:value-type="float" office:value="59067120" table:style-name="ce12">
            <text:p><text:s/>59,067,120<text:s/></text:p>
          </table:table-cell>
          <table:table-cell office:value-type="float" office:value="1216" table:style-name="ce12">
            <text:p><text:s/>1,216<text:s/></text:p>
          </table:table-cell>
          <table:table-cell office:value-type="float" office:value="71962452" table:style-name="ce12">
            <text:p><text:s/>71,962,452<text:s/></text:p>
          </table:table-cell>
          <table:table-cell table:style-name="ce12"/>
          <table:table-cell office:value-type="float" office:value="24843" table:style-name="ce14">
            <text:p><text:s/>24,843<text:s/></text:p>
          </table:table-cell>
          <table:table-cell office:value-type="float" office:value="73182486" table:style-name="ce14">
            <text:p><text:s/>73,182,486<text:s/>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76064650" table:style-name="ce14">
            <text:p><text:s/>76,064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3777" table:style-name="ce12">
            <text:p><text:s/>43,777<text:s/></text:p>
          </table:table-cell>
          <table:table-cell office:value-type="float" office:value="85462248" table:style-name="ce12">
            <text:p><text:s/>85,462,248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83736146" table:style-name="ce12">
            <text:p><text:s/>83,736,146<text:s/></text:p>
          </table:table-cell>
          <table:table-cell table:style-name="ce12"/>
          <table:table-cell office:value-type="float" office:value="47324" table:style-name="ce14">
            <text:p><text:s/>47,324<text:s/></text:p>
          </table:table-cell>
          <table:table-cell office:value-type="float" office:value="98038012" table:style-name="ce14">
            <text:p><text:s/>98,038,012<text:s/></text:p>
          </table:table-cell>
          <table:table-cell office:value-type="float" office:value="1849" table:style-name="ce14">
            <text:p><text:s/>1,849<text:s/></text:p>
          </table:table-cell>
          <table:table-cell office:value-type="float" office:value="83913162" table:style-name="ce14">
            <text:p><text:s/>83,913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8327" table:style-name="ce12">
            <text:p><text:s/>68,327<text:s/></text:p>
          </table:table-cell>
          <table:table-cell office:value-type="float" office:value="174122593" table:style-name="ce12">
            <text:p><text:s/>174,122,593<text:s/></text:p>
          </table:table-cell>
          <table:table-cell office:value-type="float" office:value="3103" table:style-name="ce12">
            <text:p><text:s/>3,103<text:s/></text:p>
          </table:table-cell>
          <table:table-cell office:value-type="float" office:value="213772291" table:style-name="ce12">
            <text:p><text:s/>213,772,291<text:s/></text:p>
          </table:table-cell>
          <table:table-cell table:style-name="ce12"/>
          <table:table-cell office:value-type="float" office:value="79329" table:style-name="ce14">
            <text:p><text:s/>79,329<text:s/></text:p>
          </table:table-cell>
          <table:table-cell office:value-type="float" office:value="204321498" table:style-name="ce14">
            <text:p><text:s/>204,321,498<text:s/></text:p>
          </table:table-cell>
          <table:table-cell office:value-type="float" office:value="3221" table:style-name="ce14">
            <text:p><text:s/>3,221<text:s/></text:p>
          </table:table-cell>
          <table:table-cell office:value-type="float" office:value="244108237" table:style-name="ce14">
            <text:p><text:s/>244,108,2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592" table:style-name="ce12">
            <text:p><text:s/>34,592<text:s/></text:p>
          </table:table-cell>
          <table:table-cell office:value-type="float" office:value="80008399" table:style-name="ce12">
            <text:p><text:s/>80,008,399<text:s/></text:p>
          </table:table-cell>
          <table:table-cell office:value-type="float" office:value="1657" table:style-name="ce12">
            <text:p><text:s/>1,657<text:s/></text:p>
          </table:table-cell>
          <table:table-cell office:value-type="float" office:value="83582989" table:style-name="ce12">
            <text:p><text:s/>83,582,989<text:s/></text:p>
          </table:table-cell>
          <table:table-cell table:style-name="ce12"/>
          <table:table-cell office:value-type="float" office:value="39313" table:style-name="ce14">
            <text:p><text:s/>39,313<text:s/></text:p>
          </table:table-cell>
          <table:table-cell office:value-type="float" office:value="96107020" table:style-name="ce14">
            <text:p><text:s/>96,107,020<text:s/></text:p>
          </table:table-cell>
          <table:table-cell office:value-type="float" office:value="1825" table:style-name="ce14">
            <text:p><text:s/>1,825<text:s/></text:p>
          </table:table-cell>
          <table:table-cell office:value-type="float" office:value="95398030" table:style-name="ce14">
            <text:p><text:s/>95,398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2308" table:style-name="ce12">
            <text:p><text:s/>22,308<text:s/></text:p>
          </table:table-cell>
          <table:table-cell office:value-type="float" office:value="40319400" table:style-name="ce12">
            <text:p><text:s/>40,319,400<text:s/></text:p>
          </table:table-cell>
          <table:table-cell office:value-type="float" office:value="775" table:style-name="ce12">
            <text:p><text:s/>775<text:s/></text:p>
          </table:table-cell>
          <table:table-cell office:value-type="float" office:value="23842664" table:style-name="ce12">
            <text:p><text:s/>23,842,664<text:s/></text:p>
          </table:table-cell>
          <table:table-cell table:style-name="ce12"/>
          <table:table-cell office:value-type="float" office:value="24741" table:style-name="ce14">
            <text:p><text:s/>24,741<text:s/></text:p>
          </table:table-cell>
          <table:table-cell office:value-type="float" office:value="45884115" table:style-name="ce14">
            <text:p><text:s/>45,884,115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30388293" table:style-name="ce14">
            <text:p><text:s/>30,388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06" table:style-name="ce12">
            <text:p><text:s/>2,706<text:s/></text:p>
          </table:table-cell>
          <table:table-cell office:value-type="float" office:value="5808852" table:style-name="ce12">
            <text:p><text:s/>5,808,852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0864503" table:style-name="ce12">
            <text:p><text:s/>10,864,503<text:s/></text:p>
          </table:table-cell>
          <table:table-cell table:style-name="ce12"/>
          <table:table-cell office:value-type="float" office:value="2867" table:style-name="ce14">
            <text:p><text:s/>2,867<text:s/></text:p>
          </table:table-cell>
          <table:table-cell office:value-type="float" office:value="6069557" table:style-name="ce14">
            <text:p><text:s/>6,069,557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1573534" table:style-name="ce14">
            <text:p><text:s/>11,573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8220" table:style-name="ce12">
            <text:p><text:s/>8,220<text:s/></text:p>
          </table:table-cell>
          <table:table-cell office:value-type="float" office:value="15590259" table:style-name="ce12">
            <text:p><text:s/>15,590,259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19619699" table:style-name="ce12">
            <text:p><text:s/>19,619,699<text:s/></text:p>
          </table:table-cell>
          <table:table-cell table:style-name="ce12"/>
          <table:table-cell office:value-type="float" office:value="8710" table:style-name="ce14">
            <text:p><text:s/>8,710<text:s/></text:p>
          </table:table-cell>
          <table:table-cell office:value-type="float" office:value="14730675" table:style-name="ce14">
            <text:p><text:s/>14,730,675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7491368" table:style-name="ce14">
            <text:p><text:s/>17,491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9297" table:style-name="ce12">
            <text:p><text:s/>19,297<text:s/></text:p>
          </table:table-cell>
          <table:table-cell office:value-type="float" office:value="30279262" table:style-name="ce12">
            <text:p><text:s/>30,279,262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9375080" table:style-name="ce12">
            <text:p><text:s/>19,375,080<text:s/></text:p>
          </table:table-cell>
          <table:table-cell table:style-name="ce12"/>
          <table:table-cell office:value-type="float" office:value="22551" table:style-name="ce14">
            <text:p><text:s/>22,551<text:s/></text:p>
          </table:table-cell>
          <table:table-cell office:value-type="float" office:value="34613632" table:style-name="ce14">
            <text:p><text:s/>34,613,632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3893827" table:style-name="ce14">
            <text:p><text:s/>23,893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484" table:style-name="ce12">
            <text:p><text:s/>21,484<text:s/></text:p>
          </table:table-cell>
          <table:table-cell office:value-type="float" office:value="38969718" table:style-name="ce12">
            <text:p><text:s/>38,969,718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35204540" table:style-name="ce12">
            <text:p><text:s/>35,204,540<text:s/></text:p>
          </table:table-cell>
          <table:table-cell table:style-name="ce12"/>
          <table:table-cell office:value-type="float" office:value="24879" table:style-name="ce14">
            <text:p><text:s/>24,879<text:s/></text:p>
          </table:table-cell>
          <table:table-cell office:value-type="float" office:value="44546390" table:style-name="ce14">
            <text:p><text:s/>44,546,390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43369488" table:style-name="ce14">
            <text:p><text:s/>43,369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424" table:style-name="ce12">
            <text:p><text:s/>6,424<text:s/></text:p>
          </table:table-cell>
          <table:table-cell office:value-type="float" office:value="9762757" table:style-name="ce12">
            <text:p><text:s/>9,762,75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343560" table:style-name="ce12">
            <text:p><text:s/>4,343,560<text:s/></text:p>
          </table:table-cell>
          <table:table-cell table:style-name="ce12"/>
          <table:table-cell office:value-type="float" office:value="7075" table:style-name="ce14">
            <text:p><text:s/>7,075<text:s/></text:p>
          </table:table-cell>
          <table:table-cell office:value-type="float" office:value="11844553" table:style-name="ce14">
            <text:p><text:s/>11,844,55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4820957" table:style-name="ce14">
            <text:p><text:s/>4,820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183" table:style-name="ce12">
            <text:p><text:s/>9,183<text:s/></text:p>
          </table:table-cell>
          <table:table-cell office:value-type="float" office:value="14502505" table:style-name="ce12">
            <text:p><text:s/>14,502,505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12654381" table:style-name="ce12">
            <text:p><text:s/>12,654,381<text:s/></text:p>
          </table:table-cell>
          <table:table-cell table:style-name="ce12"/>
          <table:table-cell office:value-type="float" office:value="10565" table:style-name="ce14">
            <text:p><text:s/>10,565<text:s/></text:p>
          </table:table-cell>
          <table:table-cell office:value-type="float" office:value="16960161" table:style-name="ce14">
            <text:p><text:s/>16,960,161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3184327" table:style-name="ce14">
            <text:p><text:s/>13,184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986" table:style-name="ce12">
            <text:p><text:s/>8,986<text:s/></text:p>
          </table:table-cell>
          <table:table-cell office:value-type="float" office:value="9939176" table:style-name="ce12">
            <text:p><text:s/>9,939,176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9445621" table:style-name="ce12">
            <text:p><text:s/>9,445,621<text:s/></text:p>
          </table:table-cell>
          <table:table-cell table:style-name="ce12"/>
          <table:table-cell office:value-type="float" office:value="10545" table:style-name="ce14">
            <text:p><text:s/>10,545<text:s/></text:p>
          </table:table-cell>
          <table:table-cell office:value-type="float" office:value="11959041" table:style-name="ce14">
            <text:p><text:s/>11,959,041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0140285" table:style-name="ce14">
            <text:p><text:s/>10,140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773" table:style-name="ce12">
            <text:p><text:s/>4,773<text:s/></text:p>
          </table:table-cell>
          <table:table-cell office:value-type="float" office:value="5645636" table:style-name="ce12">
            <text:p><text:s/>5,645,63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6442363" table:style-name="ce12">
            <text:p><text:s/>6,442,363<text:s/></text:p>
          </table:table-cell>
          <table:table-cell table:style-name="ce12"/>
          <table:table-cell office:value-type="float" office:value="5208" table:style-name="ce14">
            <text:p><text:s/>5,208<text:s/></text:p>
          </table:table-cell>
          <table:table-cell office:value-type="float" office:value="6388461" table:style-name="ce14">
            <text:p><text:s/>6,388,46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1977642" table:style-name="ce14">
            <text:p><text:s/>11,977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9136" table:style-name="ce12">
            <text:p><text:s/>9,136<text:s/></text:p>
          </table:table-cell>
          <table:table-cell office:value-type="float" office:value="17092920" table:style-name="ce12">
            <text:p><text:s/>17,092,920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2886055" table:style-name="ce12">
            <text:p><text:s/>12,886,055<text:s/></text:p>
          </table:table-cell>
          <table:table-cell table:style-name="ce12"/>
          <table:table-cell office:value-type="float" office:value="10983" table:style-name="ce14">
            <text:p><text:s/>10,983<text:s/></text:p>
          </table:table-cell>
          <table:table-cell office:value-type="float" office:value="22809785" table:style-name="ce14">
            <text:p><text:s/>22,809,785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4993140" table:style-name="ce14">
            <text:p><text:s/>14,993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096" table:style-name="ce12">
            <text:p><text:s/>10,096<text:s/></text:p>
          </table:table-cell>
          <table:table-cell office:value-type="float" office:value="15310246" table:style-name="ce12">
            <text:p><text:s/>15,310,246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22278586" table:style-name="ce12">
            <text:p><text:s/>22,278,586<text:s/></text:p>
          </table:table-cell>
          <table:table-cell table:style-name="ce12"/>
          <table:table-cell office:value-type="float" office:value="11250" table:style-name="ce14">
            <text:p><text:s/>11,250<text:s/></text:p>
          </table:table-cell>
          <table:table-cell office:value-type="float" office:value="18227004" table:style-name="ce14">
            <text:p><text:s/>18,227,004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24885002" table:style-name="ce14">
            <text:p><text:s/>24,885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085" table:style-name="ce12">
            <text:p><text:s/>1,085<text:s/></text:p>
          </table:table-cell>
          <table:table-cell office:value-type="float" office:value="1422745" table:style-name="ce12">
            <text:p><text:s/>1,422,74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52735" table:style-name="ce12">
            <text:p><text:s/>1,852,735<text:s/></text:p>
          </table:table-cell>
          <table:table-cell table:style-name="ce12"/>
          <table:table-cell office:value-type="float" office:value="901" table:style-name="ce14">
            <text:p><text:s/>901<text:s/></text:p>
          </table:table-cell>
          <table:table-cell office:value-type="float" office:value="1326011" table:style-name="ce14">
            <text:p><text:s/>1,326,0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3467226" table:style-name="ce12">
            <text:p><text:s/>3,467,22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6774505" table:style-name="ce12">
            <text:p><text:s/>6,774,505<text:s/></text:p>
          </table:table-cell>
          <table:table-cell table:style-name="ce12"/>
          <table:table-cell office:value-type="float" office:value="2026" table:style-name="ce14">
            <text:p><text:s/>2,026<text:s/></text:p>
          </table:table-cell>
          <table:table-cell office:value-type="float" office:value="3797922" table:style-name="ce14">
            <text:p><text:s/>3,797,92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6879614" table:style-name="ce14">
            <text:p><text:s/>6,879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749" table:style-name="ce12">
            <text:p><text:s/>3,749<text:s/></text:p>
          </table:table-cell>
          <table:table-cell office:value-type="float" office:value="6110085" table:style-name="ce12">
            <text:p><text:s/>6,110,08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44623" table:style-name="ce12">
            <text:p><text:s/>244,623<text:s/></text:p>
          </table:table-cell>
          <table:table-cell table:style-name="ce12"/>
          <table:table-cell office:value-type="float" office:value="4662" table:style-name="ce14">
            <text:p><text:s/>4,662<text:s/></text:p>
          </table:table-cell>
          <table:table-cell office:value-type="float" office:value="7960536" table:style-name="ce14">
            <text:p><text:s/>7,960,53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91063" table:style-name="ce14">
            <text:p><text:s/>691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88" table:style-name="ce12">
            <text:p><text:s/>1,688<text:s/></text:p>
          </table:table-cell>
          <table:table-cell office:value-type="float" office:value="1420925" table:style-name="ce12">
            <text:p><text:s/>1,420,92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5546652" table:style-name="ce12">
            <text:p><text:s/>5,546,652<text:s/></text:p>
          </table:table-cell>
          <table:table-cell table:style-name="ce12"/>
          <table:table-cell office:value-type="float" office:value="1852" table:style-name="ce14">
            <text:p><text:s/>1,852<text:s/></text:p>
          </table:table-cell>
          <table:table-cell office:value-type="float" office:value="1561338" table:style-name="ce14">
            <text:p><text:s/>1,561,33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418595" table:style-name="ce14">
            <text:p><text:s/>4,418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623" table:style-name="ce12">
            <text:p><text:s/>11,623<text:s/></text:p>
          </table:table-cell>
          <table:table-cell office:value-type="float" office:value="18600051" table:style-name="ce12">
            <text:p><text:s/>18,600,051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6876730" table:style-name="ce12">
            <text:p><text:s/>6,876,730<text:s/></text:p>
          </table:table-cell>
          <table:table-cell table:style-name="ce12"/>
          <table:table-cell office:value-type="float" office:value="13000" table:style-name="ce14">
            <text:p><text:s/>13,000<text:s/></text:p>
          </table:table-cell>
          <table:table-cell office:value-type="float" office:value="22282344" table:style-name="ce14">
            <text:p><text:s/>22,282,344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219723" table:style-name="ce14">
            <text:p><text:s/>7,219,7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770" table:style-name="ce12">
            <text:p><text:s/>3,770<text:s/></text:p>
          </table:table-cell>
          <table:table-cell office:value-type="float" office:value="2501307" table:style-name="ce12">
            <text:p><text:s/>2,501,30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310816" table:style-name="ce12">
            <text:p><text:s/>3,310,816<text:s/></text:p>
          </table:table-cell>
          <table:table-cell table:style-name="ce12"/>
          <table:table-cell office:value-type="float" office:value="4416" table:style-name="ce14">
            <text:p><text:s/>4,416<text:s/></text:p>
          </table:table-cell>
          <table:table-cell office:value-type="float" office:value="3118479" table:style-name="ce14">
            <text:p><text:s/>3,118,47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377427" table:style-name="ce14">
            <text:p><text:s/>3,377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412" table:style-name="ce12">
            <text:p><text:s/>5,412<text:s/></text:p>
          </table:table-cell>
          <table:table-cell office:value-type="float" office:value="3017835" table:style-name="ce12">
            <text:p><text:s/>3,017,835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5151825" table:style-name="ce12">
            <text:p><text:s/>5,151,825<text:s/></text:p>
          </table:table-cell>
          <table:table-cell table:style-name="ce12"/>
          <table:table-cell office:value-type="float" office:value="4983" table:style-name="ce14">
            <text:p><text:s/>4,983<text:s/></text:p>
          </table:table-cell>
          <table:table-cell office:value-type="float" office:value="3074022" table:style-name="ce14">
            <text:p><text:s/>3,074,02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652199" table:style-name="ce14">
            <text:p><text:s/>4,652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903" table:style-name="ce12">
            <text:p><text:s/>5,903<text:s/></text:p>
          </table:table-cell>
          <table:table-cell office:value-type="float" office:value="11486340" table:style-name="ce12">
            <text:p><text:s/>11,486,340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4571376" table:style-name="ce12">
            <text:p><text:s/>4,571,376<text:s/></text:p>
          </table:table-cell>
          <table:table-cell table:style-name="ce12"/>
          <table:table-cell office:value-type="float" office:value="6485" table:style-name="ce14">
            <text:p><text:s/>6,485<text:s/></text:p>
          </table:table-cell>
          <table:table-cell office:value-type="float" office:value="12980532" table:style-name="ce14">
            <text:p><text:s/>12,980,532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7070407" table:style-name="ce14">
            <text:p><text:s/>7,070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36" table:style-name="ce12">
            <text:p><text:s/>4,836<text:s/></text:p>
          </table:table-cell>
          <table:table-cell office:value-type="float" office:value="6012070" table:style-name="ce12">
            <text:p><text:s/>6,012,070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884765" table:style-name="ce12">
            <text:p><text:s/>4,884,765<text:s/></text:p>
          </table:table-cell>
          <table:table-cell table:style-name="ce12"/>
          <table:table-cell office:value-type="float" office:value="5372" table:style-name="ce14">
            <text:p><text:s/>5,372<text:s/></text:p>
          </table:table-cell>
          <table:table-cell office:value-type="float" office:value="6764717" table:style-name="ce14">
            <text:p><text:s/>6,764,71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488257" table:style-name="ce14">
            <text:p><text:s/>6,488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68" table:style-name="ce14">
            <text:p><text:s/>2,368<text:s/></text:p>
          </table:table-cell>
          <table:table-cell office:value-type="float" office:value="2898031" table:style-name="ce14">
            <text:p><text:s/>2,898,031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1589977" table:style-name="ce14">
            <text:p><text:s/>11,589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599" table:style-name="ce12">
            <text:p><text:s/>11,599<text:s/></text:p>
          </table:table-cell>
          <table:table-cell office:value-type="float" office:value="18755495" table:style-name="ce12">
            <text:p><text:s/>18,755,495<text:s/></text:p>
          </table:table-cell>
          <table:table-cell office:value-type="float" office:value="591" table:style-name="ce12">
            <text:p><text:s/>591<text:s/></text:p>
          </table:table-cell>
          <table:table-cell office:value-type="float" office:value="22220109" table:style-name="ce12">
            <text:p><text:s/>22,220,109<text:s/></text:p>
          </table:table-cell>
          <table:table-cell table:style-name="ce12"/>
          <table:table-cell office:value-type="float" office:value="12495" table:style-name="ce14">
            <text:p><text:s/>12,495<text:s/></text:p>
          </table:table-cell>
          <table:table-cell office:value-type="float" office:value="21901234" table:style-name="ce14">
            <text:p><text:s/>21,901,234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22630315" table:style-name="ce14">
            <text:p><text:s/>22,630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8800" table:style-name="ce12">
            <text:p><text:s/>8,800<text:s/></text:p>
          </table:table-cell>
          <table:table-cell office:value-type="float" office:value="24292808" table:style-name="ce12">
            <text:p><text:s/>24,292,808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32148876" table:style-name="ce12">
            <text:p><text:s/>32,148,876<text:s/></text:p>
          </table:table-cell>
          <table:table-cell table:style-name="ce12"/>
          <table:table-cell office:value-type="float" office:value="13710" table:style-name="ce14">
            <text:p><text:s/>13,710<text:s/></text:p>
          </table:table-cell>
          <table:table-cell office:value-type="float" office:value="40031850" table:style-name="ce14">
            <text:p><text:s/>40,031,850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44251499" table:style-name="ce14">
            <text:p><text:s/>44,251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4563" table:style-name="ce12">
            <text:p><text:s/>4,563<text:s/></text:p>
          </table:table-cell>
          <table:table-cell office:value-type="float" office:value="6802282" table:style-name="ce12">
            <text:p><text:s/>6,802,28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95900" table:style-name="ce12">
            <text:p><text:s/>995,900<text:s/></text:p>
          </table:table-cell>
          <table:table-cell table:style-name="ce12"/>
          <table:table-cell office:value-type="float" office:value="12791" table:style-name="ce14">
            <text:p><text:s/>12,791<text:s/></text:p>
          </table:table-cell>
          <table:table-cell office:value-type="float" office:value="22348808" table:style-name="ce14">
            <text:p><text:s/>22,348,80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171615" table:style-name="ce14">
            <text:p><text:s/>5,171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4493" table:style-name="ce12">
            <text:p><text:s/>14,493<text:s/></text:p>
          </table:table-cell>
          <table:table-cell office:value-type="float" office:value="20774217" table:style-name="ce12">
            <text:p><text:s/>20,774,217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18413469" table:style-name="ce12">
            <text:p><text:s/>18,413,469<text:s/></text:p>
          </table:table-cell>
          <table:table-cell table:style-name="ce12"/>
          <table:table-cell office:value-type="float" office:value="17319" table:style-name="ce14">
            <text:p><text:s/>17,319<text:s/></text:p>
          </table:table-cell>
          <table:table-cell office:value-type="float" office:value="26367928" table:style-name="ce14">
            <text:p><text:s/>26,367,928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19047905" table:style-name="ce14">
            <text:p><text:s/>19,047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4794" table:style-name="ce12">
            <text:p><text:s/>14,794<text:s/></text:p>
          </table:table-cell>
          <table:table-cell office:value-type="float" office:value="25732994" table:style-name="ce12">
            <text:p><text:s/>25,732,994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4504177" table:style-name="ce12">
            <text:p><text:s/>4,504,177<text:s/></text:p>
          </table:table-cell>
          <table:table-cell table:style-name="ce12"/>
          <table:table-cell office:value-type="float" office:value="18336" table:style-name="ce14">
            <text:p><text:s/>18,336<text:s/></text:p>
          </table:table-cell>
          <table:table-cell office:value-type="float" office:value="31861658" table:style-name="ce14">
            <text:p><text:s/>31,861,658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4337084" table:style-name="ce14">
            <text:p><text:s/>4,337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669" table:style-name="ce12">
            <text:p><text:s/>5,669<text:s/></text:p>
          </table:table-cell>
          <table:table-cell office:value-type="float" office:value="5857183" table:style-name="ce12">
            <text:p><text:s/>5,857,18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10217" table:style-name="ce12">
            <text:p><text:s/>710,217<text:s/></text:p>
          </table:table-cell>
          <table:table-cell table:style-name="ce12"/>
          <table:table-cell office:value-type="float" office:value="6283" table:style-name="ce14">
            <text:p><text:s/>6,283<text:s/></text:p>
          </table:table-cell>
          <table:table-cell office:value-type="float" office:value="7389071" table:style-name="ce14">
            <text:p><text:s/>7,389,07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38134" table:style-name="ce14">
            <text:p><text:s/>838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675881" table:style-name="ce12">
            <text:p><text:s/>675,881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434207" table:style-name="ce12">
            <text:p><text:s/>7,434,207<text:s/></text:p>
          </table:table-cell>
          <table:table-cell table:style-name="ce12"/>
          <table:table-cell office:value-type="float" office:value="586" table:style-name="ce14">
            <text:p><text:s/>586<text:s/></text:p>
          </table:table-cell>
          <table:table-cell office:value-type="float" office:value="892519" table:style-name="ce14">
            <text:p><text:s/>892,519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7254595" table:style-name="ce14">
            <text:p><text:s/>7,254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824300" table:style-name="ce12">
            <text:p><text:s/>824,300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14279634" table:style-name="ce12">
            <text:p><text:s/>14,279,634<text:s/></text:p>
          </table:table-cell>
          <table:table-cell table:style-name="ce12"/>
          <table:table-cell office:value-type="float" office:value="264" table:style-name="ce14">
            <text:p><text:s/>264<text:s/></text:p>
          </table:table-cell>
          <table:table-cell office:value-type="float" office:value="564918" table:style-name="ce14">
            <text:p><text:s/>564,918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3602292" table:style-name="ce14">
            <text:p><text:s/>13,602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559" table:style-name="ce12">
            <text:p><text:s/>2,559<text:s/></text:p>
          </table:table-cell>
          <table:table-cell office:value-type="float" office:value="3709640" table:style-name="ce12">
            <text:p><text:s/>3,709,64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42886" table:style-name="ce12">
            <text:p><text:s/>1,742,886<text:s/></text:p>
          </table:table-cell>
          <table:table-cell table:style-name="ce12"/>
          <table:table-cell office:value-type="float" office:value="2689" table:style-name="ce14">
            <text:p><text:s/>2,689<text:s/></text:p>
          </table:table-cell>
          <table:table-cell office:value-type="float" office:value="4186629" table:style-name="ce14">
            <text:p><text:s/>4,186,62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54531" table:style-name="ce14">
            <text:p><text:s/>1,554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086" table:style-name="ce12">
            <text:p><text:s/>2,086<text:s/></text:p>
          </table:table-cell>
          <table:table-cell office:value-type="float" office:value="3416243" table:style-name="ce12">
            <text:p><text:s/>3,416,2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69" table:style-name="ce14">
            <text:p><text:s/>2,469<text:s/></text:p>
          </table:table-cell>
          <table:table-cell office:value-type="float" office:value="4209477" table:style-name="ce14">
            <text:p><text:s/>4,209,47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8189" table:style-name="ce14">
            <text:p><text:s/>58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403" table:style-name="ce12">
            <text:p><text:s/>4,403<text:s/></text:p>
          </table:table-cell>
          <table:table-cell office:value-type="float" office:value="7307109" table:style-name="ce12">
            <text:p><text:s/>7,307,10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776100" table:style-name="ce12">
            <text:p><text:s/>776,100<text:s/></text:p>
          </table:table-cell>
          <table:table-cell table:style-name="ce12"/>
          <table:table-cell office:value-type="float" office:value="5290" table:style-name="ce14">
            <text:p><text:s/>5,290<text:s/></text:p>
          </table:table-cell>
          <table:table-cell office:value-type="float" office:value="8996470" table:style-name="ce14">
            <text:p><text:s/>8,996,47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84166" table:style-name="ce14">
            <text:p><text:s/>684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241" table:style-name="ce12">
            <text:p><text:s/>2,241<text:s/></text:p>
          </table:table-cell>
          <table:table-cell office:value-type="float" office:value="1413569" table:style-name="ce12">
            <text:p><text:s/>1,413,569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323560" table:style-name="ce12">
            <text:p><text:s/>1,323,560<text:s/></text:p>
          </table:table-cell>
          <table:table-cell table:style-name="ce12"/>
          <table:table-cell office:value-type="float" office:value="2251" table:style-name="ce14">
            <text:p><text:s/>2,251<text:s/></text:p>
          </table:table-cell>
          <table:table-cell office:value-type="float" office:value="1533162" table:style-name="ce14">
            <text:p><text:s/>1,533,16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98630" table:style-name="ce14">
            <text:p><text:s/>898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3888" table:style-name="ce12">
            <text:p><text:s/>3,888<text:s/></text:p>
          </table:table-cell>
          <table:table-cell office:value-type="float" office:value="4180286" table:style-name="ce12">
            <text:p><text:s/>4,180,28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3269" table:style-name="ce12">
            <text:p><text:s/>243,269<text:s/></text:p>
          </table:table-cell>
          <table:table-cell table:style-name="ce12"/>
          <table:table-cell office:value-type="float" office:value="4697" table:style-name="ce14">
            <text:p><text:s/>4,697<text:s/></text:p>
          </table:table-cell>
          <table:table-cell office:value-type="float" office:value="5943273" table:style-name="ce14">
            <text:p><text:s/>5,943,27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22585" table:style-name="ce14">
            <text:p><text:s/>1,022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074" table:style-name="ce12">
            <text:p><text:s/>10,074<text:s/></text:p>
          </table:table-cell>
          <table:table-cell office:value-type="float" office:value="5656942" table:style-name="ce12">
            <text:p><text:s/>5,656,942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9798885" table:style-name="ce12">
            <text:p><text:s/>9,798,885<text:s/></text:p>
          </table:table-cell>
          <table:table-cell table:style-name="ce12"/>
          <table:table-cell office:value-type="float" office:value="10933" table:style-name="ce14">
            <text:p><text:s/>10,933<text:s/></text:p>
          </table:table-cell>
          <table:table-cell office:value-type="float" office:value="6542975" table:style-name="ce14">
            <text:p><text:s/>6,542,975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0055764" table:style-name="ce14">
            <text:p><text:s/>10,055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002" table:style-name="ce12">
            <text:p><text:s/>16,002<text:s/></text:p>
          </table:table-cell>
          <table:table-cell office:value-type="float" office:value="25347792" table:style-name="ce12">
            <text:p><text:s/>25,347,792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20005382" table:style-name="ce12">
            <text:p><text:s/>20,005,382<text:s/></text:p>
          </table:table-cell>
          <table:table-cell table:style-name="ce12"/>
          <table:table-cell office:value-type="float" office:value="17948" table:style-name="ce14">
            <text:p><text:s/>17,948<text:s/></text:p>
          </table:table-cell>
          <table:table-cell office:value-type="float" office:value="31669493" table:style-name="ce14">
            <text:p><text:s/>31,669,493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19953080" table:style-name="ce14">
            <text:p><text:s/>19,953,0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052" table:style-name="ce12">
            <text:p><text:s/>4,052<text:s/></text:p>
          </table:table-cell>
          <table:table-cell office:value-type="float" office:value="2666464" table:style-name="ce12">
            <text:p><text:s/>2,666,46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20836" table:style-name="ce12">
            <text:p><text:s/>620,836<text:s/></text:p>
          </table:table-cell>
          <table:table-cell table:style-name="ce12"/>
          <table:table-cell office:value-type="float" office:value="4120" table:style-name="ce14">
            <text:p><text:s/>4,120<text:s/></text:p>
          </table:table-cell>
          <table:table-cell office:value-type="float" office:value="2948206" table:style-name="ce14">
            <text:p><text:s/>2,948,20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46592" table:style-name="ce14">
            <text:p><text:s/>346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1164161" table:style-name="ce12">
            <text:p><text:s/>1,164,16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29645" table:style-name="ce12">
            <text:p><text:s/>2,729,645<text:s/></text:p>
          </table:table-cell>
          <table:table-cell table:style-name="ce12"/>
          <table:table-cell office:value-type="float" office:value="1326" table:style-name="ce14">
            <text:p><text:s/>1,326<text:s/></text:p>
          </table:table-cell>
          <table:table-cell office:value-type="float" office:value="1366090" table:style-name="ce14">
            <text:p><text:s/>1,366,09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23242" table:style-name="ce14">
            <text:p><text:s/>2,323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970" table:style-name="ce12">
            <text:p><text:s/>6,970<text:s/></text:p>
          </table:table-cell>
          <table:table-cell office:value-type="float" office:value="10225631" table:style-name="ce12">
            <text:p><text:s/>10,225,631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9049130" table:style-name="ce12">
            <text:p><text:s/>9,049,130<text:s/></text:p>
          </table:table-cell>
          <table:table-cell table:style-name="ce12"/>
          <table:table-cell office:value-type="float" office:value="7548" table:style-name="ce14">
            <text:p><text:s/>7,548<text:s/></text:p>
          </table:table-cell>
          <table:table-cell office:value-type="float" office:value="12236880" table:style-name="ce14">
            <text:p><text:s/>12,236,880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7081652" table:style-name="ce14">
            <text:p><text:s/>7,081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53" table:style-name="ce12">
            <text:p><text:s/>2,153<text:s/></text:p>
          </table:table-cell>
          <table:table-cell office:value-type="float" office:value="2067091" table:style-name="ce12">
            <text:p><text:s/>2,067,09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506224" table:style-name="ce12">
            <text:p><text:s/>2,506,224<text:s/></text:p>
          </table:table-cell>
          <table:table-cell table:style-name="ce12"/>
          <table:table-cell office:value-type="float" office:value="2189" table:style-name="ce14">
            <text:p><text:s/>2,189<text:s/></text:p>
          </table:table-cell>
          <table:table-cell office:value-type="float" office:value="2201593" table:style-name="ce14">
            <text:p><text:s/>2,201,59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226868" table:style-name="ce14">
            <text:p><text:s/>2,226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91" table:style-name="ce12">
            <text:p><text:s/>991<text:s/></text:p>
          </table:table-cell>
          <table:table-cell office:value-type="float" office:value="901460" table:style-name="ce12">
            <text:p><text:s/>901,46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444248" table:style-name="ce12">
            <text:p><text:s/>4,444,248<text:s/></text:p>
          </table:table-cell>
          <table:table-cell table:style-name="ce12"/>
          <table:table-cell office:value-type="float" office:value="1020" table:style-name="ce14">
            <text:p><text:s/>1,020<text:s/></text:p>
          </table:table-cell>
          <table:table-cell office:value-type="float" office:value="911727" table:style-name="ce14">
            <text:p><text:s/>911,72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823745" table:style-name="ce14">
            <text:p><text:s/>6,823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925299" table:style-name="ce12">
            <text:p><text:s/>925,29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49348" table:style-name="ce12">
            <text:p><text:s/>1,249,348<text:s/></text:p>
          </table:table-cell>
          <table:table-cell table:style-name="ce12"/>
          <table:table-cell office:value-type="float" office:value="1096" table:style-name="ce14">
            <text:p><text:s/>1,096<text:s/></text:p>
          </table:table-cell>
          <table:table-cell office:value-type="float" office:value="1043982" table:style-name="ce14">
            <text:p><text:s/>1,043,98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22793" table:style-name="ce14">
            <text:p><text:s/>822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3984" table:style-name="ce12">
            <text:p><text:s/>3,984<text:s/></text:p>
          </table:table-cell>
          <table:table-cell office:value-type="float" office:value="4682371" table:style-name="ce12">
            <text:p><text:s/>4,682,37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207146" table:style-name="ce12">
            <text:p><text:s/>4,207,146<text:s/></text:p>
          </table:table-cell>
          <table:table-cell table:style-name="ce12"/>
          <table:table-cell office:value-type="float" office:value="4791" table:style-name="ce14">
            <text:p><text:s/>4,791<text:s/></text:p>
          </table:table-cell>
          <table:table-cell office:value-type="float" office:value="6521554" table:style-name="ce14">
            <text:p><text:s/>6,521,55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938757" table:style-name="ce14">
            <text:p><text:s/>3,938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228" table:style-name="ce12">
            <text:p><text:s/>3,228<text:s/></text:p>
          </table:table-cell>
          <table:table-cell office:value-type="float" office:value="2963341" table:style-name="ce12">
            <text:p><text:s/>2,963,34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709097" table:style-name="ce12">
            <text:p><text:s/>1,709,097<text:s/></text:p>
          </table:table-cell>
          <table:table-cell table:style-name="ce12"/>
          <table:table-cell office:value-type="float" office:value="3483" table:style-name="ce14">
            <text:p><text:s/>3,483<text:s/></text:p>
          </table:table-cell>
          <table:table-cell office:value-type="float" office:value="3303936" table:style-name="ce14">
            <text:p><text:s/>3,303,93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111263" table:style-name="ce14">
            <text:p><text:s/>2,111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9423" table:style-name="ce12">
            <text:p><text:s/>9,423<text:s/></text:p>
          </table:table-cell>
          <table:table-cell office:value-type="float" office:value="7315830" table:style-name="ce12">
            <text:p><text:s/>7,315,830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3975167" table:style-name="ce12">
            <text:p><text:s/>13,975,167<text:s/></text:p>
          </table:table-cell>
          <table:table-cell table:style-name="ce12"/>
          <table:table-cell office:value-type="float" office:value="7470" table:style-name="ce14">
            <text:p><text:s/>7,470<text:s/></text:p>
          </table:table-cell>
          <table:table-cell office:value-type="float" office:value="7353465" table:style-name="ce14">
            <text:p><text:s/>7,353,465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4621986" table:style-name="ce14">
            <text:p><text:s/>14,621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4098835" table:style-name="ce12">
            <text:p><text:s/>4,098,8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5" table:style-name="ce14">
            <text:p><text:s/>1,495<text:s/></text:p>
          </table:table-cell>
          <table:table-cell office:value-type="float" office:value="5479806" table:style-name="ce14">
            <text:p><text:s/>5,479,8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2325257" table:style-name="ce12">
            <text:p><text:s/>2,325,25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412262" table:style-name="ce12">
            <text:p><text:s/>2,412,262<text:s/></text:p>
          </table:table-cell>
          <table:table-cell table:style-name="ce12"/>
          <table:table-cell office:value-type="float" office:value="1566" table:style-name="ce14">
            <text:p><text:s/>1,566<text:s/></text:p>
          </table:table-cell>
          <table:table-cell office:value-type="float" office:value="2432421" table:style-name="ce14">
            <text:p><text:s/>2,432,42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35271" table:style-name="ce14">
            <text:p><text:s/>1,835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1139564" table:style-name="ce12">
            <text:p><text:s/>1,139,56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4050" table:style-name="ce12">
            <text:p><text:s/>114,050<text:s/></text:p>
          </table:table-cell>
          <table:table-cell table:style-name="ce12"/>
          <table:table-cell office:value-type="float" office:value="1652" table:style-name="ce14">
            <text:p><text:s/>1,652<text:s/></text:p>
          </table:table-cell>
          <table:table-cell office:value-type="float" office:value="1344910" table:style-name="ce14">
            <text:p><text:s/>1,344,9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7342" table:style-name="ce14">
            <text:p><text:s/>27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322" table:style-name="ce12">
            <text:p><text:s/>2,322<text:s/></text:p>
          </table:table-cell>
          <table:table-cell office:value-type="float" office:value="3756106" table:style-name="ce12">
            <text:p><text:s/>3,756,10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1072" table:style-name="ce12">
            <text:p><text:s/>251,072<text:s/></text:p>
          </table:table-cell>
          <table:table-cell table:style-name="ce12"/>
          <table:table-cell office:value-type="float" office:value="2594" table:style-name="ce14">
            <text:p><text:s/>2,594<text:s/></text:p>
          </table:table-cell>
          <table:table-cell office:value-type="float" office:value="3932071" table:style-name="ce14">
            <text:p><text:s/>3,932,07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39043" table:style-name="ce14">
            <text:p><text:s/>339,0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3080237" table:style-name="ce12">
            <text:p><text:s/>3,080,23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573383" table:style-name="ce12">
            <text:p><text:s/>5,573,383<text:s/></text:p>
          </table:table-cell>
          <table:table-cell table:style-name="ce12"/>
          <table:table-cell office:value-type="float" office:value="1213" table:style-name="ce14">
            <text:p><text:s/>1,213<text:s/></text:p>
          </table:table-cell>
          <table:table-cell office:value-type="float" office:value="3828256" table:style-name="ce14">
            <text:p><text:s/>3,828,25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685032" table:style-name="ce14">
            <text:p><text:s/>5,685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155" table:style-name="ce12">
            <text:p><text:s/>4,155<text:s/></text:p>
          </table:table-cell>
          <table:table-cell office:value-type="float" office:value="3221189" table:style-name="ce12">
            <text:p><text:s/>3,221,18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764027" table:style-name="ce12">
            <text:p><text:s/>3,764,027<text:s/></text:p>
          </table:table-cell>
          <table:table-cell table:style-name="ce12"/>
          <table:table-cell office:value-type="float" office:value="3914" table:style-name="ce14">
            <text:p><text:s/>3,914<text:s/></text:p>
          </table:table-cell>
          <table:table-cell office:value-type="float" office:value="3264524" table:style-name="ce14">
            <text:p><text:s/>3,264,52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91042" table:style-name="ce14">
            <text:p><text:s/>2,191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807" table:style-name="ce12">
            <text:p><text:s/>3,807<text:s/></text:p>
          </table:table-cell>
          <table:table-cell office:value-type="float" office:value="2904343" table:style-name="ce12">
            <text:p><text:s/>2,904,34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870981" table:style-name="ce12">
            <text:p><text:s/>2,870,981<text:s/></text:p>
          </table:table-cell>
          <table:table-cell table:style-name="ce12"/>
          <table:table-cell office:value-type="float" office:value="4052" table:style-name="ce14">
            <text:p><text:s/>4,052<text:s/></text:p>
          </table:table-cell>
          <table:table-cell office:value-type="float" office:value="3530150" table:style-name="ce14">
            <text:p><text:s/>3,530,15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742920" table:style-name="ce14">
            <text:p><text:s/>3,742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921" table:style-name="ce12">
            <text:p><text:s/>2,921<text:s/></text:p>
          </table:table-cell>
          <table:table-cell office:value-type="float" office:value="4205213" table:style-name="ce12">
            <text:p><text:s/>4,205,213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1020391" table:style-name="ce12">
            <text:p><text:s/>11,020,391<text:s/></text:p>
          </table:table-cell>
          <table:table-cell table:style-name="ce12"/>
          <table:table-cell office:value-type="float" office:value="3221" table:style-name="ce14">
            <text:p><text:s/>3,221<text:s/></text:p>
          </table:table-cell>
          <table:table-cell office:value-type="float" office:value="4467877" table:style-name="ce14">
            <text:p><text:s/>4,467,877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2080284" table:style-name="ce14">
            <text:p><text:s/>12,080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052" table:style-name="ce12">
            <text:p><text:s/>3,052<text:s/></text:p>
          </table:table-cell>
          <table:table-cell office:value-type="float" office:value="1498021" table:style-name="ce12">
            <text:p><text:s/>1,498,02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038300" table:style-name="ce12">
            <text:p><text:s/>5,038,300<text:s/></text:p>
          </table:table-cell>
          <table:table-cell table:style-name="ce12"/>
          <table:table-cell office:value-type="float" office:value="2968" table:style-name="ce14">
            <text:p><text:s/>2,968<text:s/></text:p>
          </table:table-cell>
          <table:table-cell office:value-type="float" office:value="1665797" table:style-name="ce14">
            <text:p><text:s/>1,665,79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040440" table:style-name="ce14">
            <text:p><text:s/>4,040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314315" table:style-name="ce12">
            <text:p><text:s/>314,31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73372" table:style-name="ce12">
            <text:p><text:s/>473,372<text:s/></text:p>
          </table:table-cell>
          <table:table-cell table:style-name="ce12"/>
          <table:table-cell office:value-type="float" office:value="804" table:style-name="ce14">
            <text:p><text:s/>804<text:s/></text:p>
          </table:table-cell>
          <table:table-cell office:value-type="float" office:value="507026" table:style-name="ce14">
            <text:p><text:s/>507,02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9094" table:style-name="ce14">
            <text:p><text:s/>219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350" table:style-name="ce12">
            <text:p><text:s/>4,350<text:s/></text:p>
          </table:table-cell>
          <table:table-cell office:value-type="float" office:value="3946559" table:style-name="ce12">
            <text:p><text:s/>3,946,55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930194" table:style-name="ce12">
            <text:p><text:s/>4,930,194<text:s/></text:p>
          </table:table-cell>
          <table:table-cell table:style-name="ce12"/>
          <table:table-cell office:value-type="float" office:value="4777" table:style-name="ce14">
            <text:p><text:s/>4,777<text:s/></text:p>
          </table:table-cell>
          <table:table-cell office:value-type="float" office:value="4779258" table:style-name="ce14">
            <text:p><text:s/>4,779,25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046211" table:style-name="ce14">
            <text:p><text:s/>5,046,2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379" table:style-name="ce12">
            <text:p><text:s/>2,379<text:s/></text:p>
          </table:table-cell>
          <table:table-cell office:value-type="float" office:value="1407621" table:style-name="ce12">
            <text:p><text:s/>1,407,62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476964" table:style-name="ce12">
            <text:p><text:s/>1,476,964<text:s/></text:p>
          </table:table-cell>
          <table:table-cell table:style-name="ce12"/>
          <table:table-cell office:value-type="float" office:value="2450" table:style-name="ce14">
            <text:p><text:s/>2,450<text:s/></text:p>
          </table:table-cell>
          <table:table-cell office:value-type="float" office:value="1482555" table:style-name="ce14">
            <text:p><text:s/>1,482,55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20210" table:style-name="ce14">
            <text:p><text:s/>1,520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284" table:style-name="ce12">
            <text:p><text:s/>3,284<text:s/></text:p>
          </table:table-cell>
          <table:table-cell office:value-type="float" office:value="4456217" table:style-name="ce12">
            <text:p><text:s/>4,456,2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57" table:style-name="ce14">
            <text:p><text:s/>3,957<text:s/></text:p>
          </table:table-cell>
          <table:table-cell office:value-type="float" office:value="6904156" table:style-name="ce14">
            <text:p><text:s/>6,904,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130" table:style-name="ce12">
            <text:p><text:s/>2,130<text:s/></text:p>
          </table:table-cell>
          <table:table-cell office:value-type="float" office:value="1120776" table:style-name="ce12">
            <text:p><text:s/>1,120,77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3114911" table:style-name="ce12">
            <text:p><text:s/>3,114,911<text:s/></text:p>
          </table:table-cell>
          <table:table-cell table:style-name="ce12"/>
          <table:table-cell office:value-type="float" office:value="1985" table:style-name="ce14">
            <text:p><text:s/>1,985<text:s/></text:p>
          </table:table-cell>
          <table:table-cell office:value-type="float" office:value="1135478" table:style-name="ce14">
            <text:p><text:s/>1,135,47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396175" table:style-name="ce14">
            <text:p><text:s/>3,396,1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4919" table:style-name="ce12">
            <text:p><text:s/>4,919<text:s/></text:p>
          </table:table-cell>
          <table:table-cell office:value-type="float" office:value="5687495" table:style-name="ce12">
            <text:p><text:s/>5,687,49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5373676" table:style-name="ce12">
            <text:p><text:s/>5,373,676<text:s/></text:p>
          </table:table-cell>
          <table:table-cell table:style-name="ce12"/>
          <table:table-cell office:value-type="float" office:value="5240" table:style-name="ce14">
            <text:p><text:s/>5,240<text:s/></text:p>
          </table:table-cell>
          <table:table-cell office:value-type="float" office:value="6854898" table:style-name="ce14">
            <text:p><text:s/>6,854,89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704193" table:style-name="ce14">
            <text:p><text:s/>4,704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408" table:style-name="ce12">
            <text:p><text:s/>3,408<text:s/></text:p>
          </table:table-cell>
          <table:table-cell office:value-type="float" office:value="2148887" table:style-name="ce12">
            <text:p><text:s/>2,148,887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8424770" table:style-name="ce12">
            <text:p><text:s/>8,424,770<text:s/></text:p>
          </table:table-cell>
          <table:table-cell table:style-name="ce12"/>
          <table:table-cell office:value-type="float" office:value="3699" table:style-name="ce14">
            <text:p><text:s/>3,699<text:s/></text:p>
          </table:table-cell>
          <table:table-cell office:value-type="float" office:value="2823832" table:style-name="ce14">
            <text:p><text:s/>2,823,832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8054850" table:style-name="ce14">
            <text:p><text:s/>8,054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620820" table:style-name="ce12">
            <text:p><text:s/>620,82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49409" table:style-name="ce12">
            <text:p><text:s/>749,409<text:s/></text:p>
          </table:table-cell>
          <table:table-cell table:style-name="ce12"/>
          <table:table-cell office:value-type="float" office:value="1895" table:style-name="ce14">
            <text:p><text:s/>1,895<text:s/></text:p>
          </table:table-cell>
          <table:table-cell office:value-type="float" office:value="1370512" table:style-name="ce14">
            <text:p><text:s/>1,370,51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29510" table:style-name="ce14">
            <text:p><text:s/>1,529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1820" table:style-name="ce12">
            <text:p><text:s/>1,820<text:s/></text:p>
          </table:table-cell>
          <table:table-cell office:value-type="float" office:value="4248349" table:style-name="ce12">
            <text:p><text:s/>4,248,34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630613" table:style-name="ce12">
            <text:p><text:s/>8,630,613<text:s/></text:p>
          </table:table-cell>
          <table:table-cell table:style-name="ce12"/>
          <table:table-cell office:value-type="float" office:value="2706" table:style-name="ce14">
            <text:p><text:s/>2,706<text:s/></text:p>
          </table:table-cell>
          <table:table-cell office:value-type="float" office:value="5582865" table:style-name="ce14">
            <text:p><text:s/>5,582,86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0364793" table:style-name="ce14">
            <text:p><text:s/>10,364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4785" table:style-name="ce12">
            <text:p><text:s/>4,785<text:s/></text:p>
          </table:table-cell>
          <table:table-cell office:value-type="float" office:value="6835296" table:style-name="ce12">
            <text:p><text:s/>6,835,29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139246" table:style-name="ce12">
            <text:p><text:s/>8,139,246<text:s/></text:p>
          </table:table-cell>
          <table:table-cell table:style-name="ce12"/>
          <table:table-cell office:value-type="float" office:value="5771" table:style-name="ce14">
            <text:p><text:s/>5,771<text:s/></text:p>
          </table:table-cell>
          <table:table-cell office:value-type="float" office:value="9111723" table:style-name="ce14">
            <text:p><text:s/>9,111,723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0370324" table:style-name="ce14">
            <text:p><text:s/>10,370,3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8939" table:style-name="ce12">
            <text:p><text:s/>8,939<text:s/></text:p>
          </table:table-cell>
          <table:table-cell office:value-type="float" office:value="10217972" table:style-name="ce12">
            <text:p><text:s/>10,217,972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4366142" table:style-name="ce12">
            <text:p><text:s/>14,366,142<text:s/></text:p>
          </table:table-cell>
          <table:table-cell table:style-name="ce12"/>
          <table:table-cell office:value-type="float" office:value="11353" table:style-name="ce14">
            <text:p><text:s/>11,353<text:s/></text:p>
          </table:table-cell>
          <table:table-cell office:value-type="float" office:value="14080593" table:style-name="ce14">
            <text:p><text:s/>14,080,593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3050171" table:style-name="ce14">
            <text:p><text:s/>23,050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2200083" table:style-name="ce12">
            <text:p><text:s/>2,200,08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228318" table:style-name="ce12">
            <text:p><text:s/>6,228,318<text:s/></text:p>
          </table:table-cell>
          <table:table-cell table:style-name="ce12"/>
          <table:table-cell office:value-type="float" office:value="908" table:style-name="ce14">
            <text:p><text:s/>908<text:s/></text:p>
          </table:table-cell>
          <table:table-cell office:value-type="float" office:value="2864610" table:style-name="ce14">
            <text:p><text:s/>2,864,61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963732" table:style-name="ce14">
            <text:p><text:s/>5,963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213" table:style-name="ce12">
            <text:p><text:s/>2,213<text:s/></text:p>
          </table:table-cell>
          <table:table-cell office:value-type="float" office:value="2496442" table:style-name="ce12">
            <text:p><text:s/>2,496,44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133012" table:style-name="ce12">
            <text:p><text:s/>2,133,012<text:s/></text:p>
          </table:table-cell>
          <table:table-cell table:style-name="ce12"/>
          <table:table-cell office:value-type="float" office:value="2983" table:style-name="ce14">
            <text:p><text:s/>2,983<text:s/></text:p>
          </table:table-cell>
          <table:table-cell office:value-type="float" office:value="3539576" table:style-name="ce14">
            <text:p><text:s/>3,539,57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121866" table:style-name="ce14">
            <text:p><text:s/>2,121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2507081" table:style-name="ce12">
            <text:p><text:s/>2,507,0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50" table:style-name="ce14">
            <text:p><text:s/>1,750<text:s/></text:p>
          </table:table-cell>
          <table:table-cell office:value-type="float" office:value="5711781" table:style-name="ce14">
            <text:p><text:s/>5,711,7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907" table:style-name="ce12">
            <text:p><text:s/>5,907<text:s/></text:p>
          </table:table-cell>
          <table:table-cell office:value-type="float" office:value="6606568" table:style-name="ce12">
            <text:p><text:s/>6,606,56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128371" table:style-name="ce12">
            <text:p><text:s/>3,128,371<text:s/></text:p>
          </table:table-cell>
          <table:table-cell table:style-name="ce12"/>
          <table:table-cell office:value-type="float" office:value="5776" table:style-name="ce14">
            <text:p><text:s/>5,776<text:s/></text:p>
          </table:table-cell>
          <table:table-cell office:value-type="float" office:value="7944463" table:style-name="ce14">
            <text:p><text:s/>7,944,46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14326" table:style-name="ce14">
            <text:p><text:s/>2,314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226" table:style-name="ce12">
            <text:p><text:s/>5,226<text:s/></text:p>
          </table:table-cell>
          <table:table-cell office:value-type="float" office:value="4640184" table:style-name="ce12">
            <text:p><text:s/>4,640,184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5581679" table:style-name="ce12">
            <text:p><text:s/>5,581,679<text:s/></text:p>
          </table:table-cell>
          <table:table-cell table:style-name="ce12"/>
          <table:table-cell office:value-type="float" office:value="5084" table:style-name="ce14">
            <text:p><text:s/>5,084<text:s/></text:p>
          </table:table-cell>
          <table:table-cell office:value-type="float" office:value="5026073" table:style-name="ce14">
            <text:p><text:s/>5,026,073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8809253" table:style-name="ce14">
            <text:p><text:s/>8,809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780" table:style-name="ce12">
            <text:p><text:s/>2,780<text:s/></text:p>
          </table:table-cell>
          <table:table-cell office:value-type="float" office:value="1470064" table:style-name="ce12">
            <text:p><text:s/>1,470,06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17098" table:style-name="ce12">
            <text:p><text:s/>1,417,098<text:s/></text:p>
          </table:table-cell>
          <table:table-cell table:style-name="ce12"/>
          <table:table-cell office:value-type="float" office:value="2593" table:style-name="ce14">
            <text:p><text:s/>2,593<text:s/></text:p>
          </table:table-cell>
          <table:table-cell office:value-type="float" office:value="1416658" table:style-name="ce14">
            <text:p><text:s/>1,416,65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74440" table:style-name="ce14">
            <text:p><text:s/>1,074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604" table:style-name="ce12">
            <text:p><text:s/>2,604<text:s/></text:p>
          </table:table-cell>
          <table:table-cell office:value-type="float" office:value="5197591" table:style-name="ce12">
            <text:p><text:s/>5,197,59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27457" table:style-name="ce12">
            <text:p><text:s/>1,427,457<text:s/></text:p>
          </table:table-cell>
          <table:table-cell table:style-name="ce12"/>
          <table:table-cell office:value-type="float" office:value="2401" table:style-name="ce14">
            <text:p><text:s/>2,401<text:s/></text:p>
          </table:table-cell>
          <table:table-cell office:value-type="float" office:value="5606183" table:style-name="ce14">
            <text:p><text:s/>5,606,18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690667" table:style-name="ce14">
            <text:p><text:s/>1,690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426273" table:style-name="ce12">
            <text:p><text:s/>426,27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471061" table:style-name="ce12">
            <text:p><text:s/>3,471,061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465807" table:style-name="ce14">
            <text:p><text:s/>465,80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606926" table:style-name="ce14">
            <text:p><text:s/>3,606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769" table:style-name="ce12">
            <text:p><text:s/>9,769<text:s/></text:p>
          </table:table-cell>
          <table:table-cell office:value-type="float" office:value="10459051" table:style-name="ce12">
            <text:p><text:s/>10,459,05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482752" table:style-name="ce12">
            <text:p><text:s/>8,482,752<text:s/></text:p>
          </table:table-cell>
          <table:table-cell table:style-name="ce12"/>
          <table:table-cell office:value-type="float" office:value="9364" table:style-name="ce14">
            <text:p><text:s/>9,364<text:s/></text:p>
          </table:table-cell>
          <table:table-cell office:value-type="float" office:value="10598349" table:style-name="ce14">
            <text:p><text:s/>10,598,34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458807" table:style-name="ce14">
            <text:p><text:s/>9,458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343" table:style-name="ce12">
            <text:p><text:s/>2,343<text:s/></text:p>
          </table:table-cell>
          <table:table-cell office:value-type="float" office:value="3398775" table:style-name="ce12">
            <text:p><text:s/>3,398,77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575121" table:style-name="ce12">
            <text:p><text:s/>1,575,121<text:s/></text:p>
          </table:table-cell>
          <table:table-cell table:style-name="ce12"/>
          <table:table-cell office:value-type="float" office:value="2914" table:style-name="ce14">
            <text:p><text:s/>2,914<text:s/></text:p>
          </table:table-cell>
          <table:table-cell office:value-type="float" office:value="3739430" table:style-name="ce14">
            <text:p><text:s/>3,739,43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67076" table:style-name="ce14">
            <text:p><text:s/>1,567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226" table:style-name="ce12">
            <text:p><text:s/>10,226<text:s/></text:p>
          </table:table-cell>
          <table:table-cell office:value-type="float" office:value="12368524" table:style-name="ce12">
            <text:p><text:s/>12,368,524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528688" table:style-name="ce12">
            <text:p><text:s/>4,528,688<text:s/></text:p>
          </table:table-cell>
          <table:table-cell table:style-name="ce12"/>
          <table:table-cell office:value-type="float" office:value="10887" table:style-name="ce14">
            <text:p><text:s/>10,887<text:s/></text:p>
          </table:table-cell>
          <table:table-cell office:value-type="float" office:value="13468730" table:style-name="ce14">
            <text:p><text:s/>13,468,730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385275" table:style-name="ce14">
            <text:p><text:s/>5,385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1646674" table:style-name="ce12">
            <text:p><text:s/>1,646,674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2945172" table:style-name="ce12">
            <text:p><text:s/>2,945,172<text:s/></text:p>
          </table:table-cell>
          <table:table-cell table:style-name="ce12"/>
          <table:table-cell office:value-type="float" office:value="1391" table:style-name="ce14">
            <text:p><text:s/>1,391<text:s/></text:p>
          </table:table-cell>
          <table:table-cell office:value-type="float" office:value="1800758" table:style-name="ce14">
            <text:p><text:s/>1,800,75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172397" table:style-name="ce14">
            <text:p><text:s/>3,172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66" table:style-name="ce12">
            <text:p><text:s/>866<text:s/></text:p>
          </table:table-cell>
          <table:table-cell office:value-type="float" office:value="2070702" table:style-name="ce12">
            <text:p><text:s/>2,070,70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40330" table:style-name="ce12">
            <text:p><text:s/>3,140,330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2729968" table:style-name="ce14">
            <text:p><text:s/>2,729,96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071758" table:style-name="ce14">
            <text:p><text:s/>3,071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649" table:style-name="ce12">
            <text:p><text:s/>4,649<text:s/></text:p>
          </table:table-cell>
          <table:table-cell office:value-type="float" office:value="2421521" table:style-name="ce12">
            <text:p><text:s/>2,421,5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54803" table:style-name="ce12">
            <text:p><text:s/>454,803<text:s/></text:p>
          </table:table-cell>
          <table:table-cell table:style-name="ce12"/>
          <table:table-cell office:value-type="float" office:value="4786" table:style-name="ce14">
            <text:p><text:s/>4,786<text:s/></text:p>
          </table:table-cell>
          <table:table-cell office:value-type="float" office:value="2708141" table:style-name="ce14">
            <text:p><text:s/>2,708,14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76150" table:style-name="ce14">
            <text:p><text:s/>476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235" table:style-name="ce12">
            <text:p><text:s/>3,235<text:s/></text:p>
          </table:table-cell>
          <table:table-cell office:value-type="float" office:value="2998753" table:style-name="ce12">
            <text:p><text:s/>2,998,75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43113" table:style-name="ce12">
            <text:p><text:s/>2,143,113<text:s/></text:p>
          </table:table-cell>
          <table:table-cell table:style-name="ce12"/>
          <table:table-cell office:value-type="float" office:value="3425" table:style-name="ce14">
            <text:p><text:s/>3,425<text:s/></text:p>
          </table:table-cell>
          <table:table-cell office:value-type="float" office:value="3657694" table:style-name="ce14">
            <text:p><text:s/>3,657,69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82731" table:style-name="ce14">
            <text:p><text:s/>2,082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156" table:style-name="ce12">
            <text:p><text:s/>3,156<text:s/></text:p>
          </table:table-cell>
          <table:table-cell office:value-type="float" office:value="2533907" table:style-name="ce12">
            <text:p><text:s/>2,533,9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75" table:style-name="ce14">
            <text:p><text:s/>3,575<text:s/></text:p>
          </table:table-cell>
          <table:table-cell office:value-type="float" office:value="3191773" table:style-name="ce14">
            <text:p><text:s/>3,191,7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432" table:style-name="ce12">
            <text:p><text:s/>13,432<text:s/></text:p>
          </table:table-cell>
          <table:table-cell office:value-type="float" office:value="16935604" table:style-name="ce12">
            <text:p><text:s/>16,935,604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4705451" table:style-name="ce12">
            <text:p><text:s/>14,705,451<text:s/></text:p>
          </table:table-cell>
          <table:table-cell table:style-name="ce12"/>
          <table:table-cell office:value-type="float" office:value="14682" table:style-name="ce14">
            <text:p><text:s/>14,682<text:s/></text:p>
          </table:table-cell>
          <table:table-cell office:value-type="float" office:value="19715130" table:style-name="ce14">
            <text:p><text:s/>19,715,130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4342473" table:style-name="ce14">
            <text:p><text:s/>14,342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775" table:style-name="ce12">
            <text:p><text:s/>2,775<text:s/></text:p>
          </table:table-cell>
          <table:table-cell office:value-type="float" office:value="2635359" table:style-name="ce12">
            <text:p><text:s/>2,635,359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2409767" table:style-name="ce12">
            <text:p><text:s/>2,409,767<text:s/></text:p>
          </table:table-cell>
          <table:table-cell table:style-name="ce12"/>
          <table:table-cell office:value-type="float" office:value="2823" table:style-name="ce14">
            <text:p><text:s/>2,823<text:s/></text:p>
          </table:table-cell>
          <table:table-cell office:value-type="float" office:value="2980243" table:style-name="ce14">
            <text:p><text:s/>2,980,24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881055" table:style-name="ce14">
            <text:p><text:s/>2,881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136" table:style-name="ce12">
            <text:p><text:s/>3,136<text:s/></text:p>
          </table:table-cell>
          <table:table-cell office:value-type="float" office:value="1968212" table:style-name="ce12">
            <text:p><text:s/>1,968,21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973776" table:style-name="ce12">
            <text:p><text:s/>1,973,776<text:s/></text:p>
          </table:table-cell>
          <table:table-cell table:style-name="ce12"/>
          <table:table-cell office:value-type="float" office:value="2967" table:style-name="ce14">
            <text:p><text:s/>2,967<text:s/></text:p>
          </table:table-cell>
          <table:table-cell office:value-type="float" office:value="2241197" table:style-name="ce14">
            <text:p><text:s/>2,241,19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312750" table:style-name="ce14">
            <text:p><text:s/>2,312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58" table:style-name="ce12">
            <text:p><text:s/>1,858<text:s/></text:p>
          </table:table-cell>
          <table:table-cell office:value-type="float" office:value="1871995" table:style-name="ce12">
            <text:p><text:s/>1,871,99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685343" table:style-name="ce12">
            <text:p><text:s/>685,343<text:s/></text:p>
          </table:table-cell>
          <table:table-cell table:style-name="ce12"/>
          <table:table-cell office:value-type="float" office:value="1865" table:style-name="ce14">
            <text:p><text:s/>1,865<text:s/></text:p>
          </table:table-cell>
          <table:table-cell office:value-type="float" office:value="1906599" table:style-name="ce14">
            <text:p><text:s/>1,906,59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85344" table:style-name="ce14">
            <text:p><text:s/>585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450298" table:style-name="ce12">
            <text:p><text:s/>450,29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003231" table:style-name="ce12">
            <text:p><text:s/>3,003,231<text:s/></text:p>
          </table:table-cell>
          <table:table-cell table:style-name="ce12"/>
          <table:table-cell office:value-type="float" office:value="554" table:style-name="ce14">
            <text:p><text:s/>554<text:s/></text:p>
          </table:table-cell>
          <table:table-cell office:value-type="float" office:value="447170" table:style-name="ce14">
            <text:p><text:s/>447,17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141406" table:style-name="ce14">
            <text:p><text:s/>3,141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484" table:style-name="ce12">
            <text:p><text:s/>3,484<text:s/></text:p>
          </table:table-cell>
          <table:table-cell office:value-type="float" office:value="2754863" table:style-name="ce12">
            <text:p><text:s/>2,754,8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73" table:style-name="ce14">
            <text:p><text:s/>3,873<text:s/></text:p>
          </table:table-cell>
          <table:table-cell office:value-type="float" office:value="3333014" table:style-name="ce14">
            <text:p><text:s/>3,333,0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884" table:style-name="ce12">
            <text:p><text:s/>2,884<text:s/></text:p>
          </table:table-cell>
          <table:table-cell office:value-type="float" office:value="4165956" table:style-name="ce12">
            <text:p><text:s/>4,165,9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20" table:style-name="ce14">
            <text:p><text:s/>1,720<text:s/></text:p>
          </table:table-cell>
          <table:table-cell office:value-type="float" office:value="1091785" table:style-name="ce14">
            <text:p><text:s/>1,091,7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11" table:style-name="ce12">
            <text:p><text:s/>3,911<text:s/></text:p>
          </table:table-cell>
          <table:table-cell office:value-type="float" office:value="3722327" table:style-name="ce12">
            <text:p><text:s/>3,722,32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649760" table:style-name="ce12">
            <text:p><text:s/>1,649,760<text:s/></text:p>
          </table:table-cell>
          <table:table-cell table:style-name="ce12"/>
          <table:table-cell office:value-type="float" office:value="4203" table:style-name="ce14">
            <text:p><text:s/>4,203<text:s/></text:p>
          </table:table-cell>
          <table:table-cell office:value-type="float" office:value="4282103" table:style-name="ce14">
            <text:p><text:s/>4,282,10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59018" table:style-name="ce14">
            <text:p><text:s/>1,459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980170" table:style-name="ce12">
            <text:p><text:s/>980,17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159651" table:style-name="ce12">
            <text:p><text:s/>4,159,651<text:s/></text:p>
          </table:table-cell>
          <table:table-cell table:style-name="ce12"/>
          <table:table-cell office:value-type="float" office:value="837" table:style-name="ce14">
            <text:p><text:s/>837<text:s/></text:p>
          </table:table-cell>
          <table:table-cell office:value-type="float" office:value="1017554" table:style-name="ce14">
            <text:p><text:s/>1,017,55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096921" table:style-name="ce14">
            <text:p><text:s/>2,096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19" table:style-name="ce12">
            <text:p><text:s/>2,619<text:s/></text:p>
          </table:table-cell>
          <table:table-cell office:value-type="float" office:value="4032347" table:style-name="ce12">
            <text:p><text:s/>4,032,34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146513" table:style-name="ce12">
            <text:p><text:s/>4,146,513<text:s/></text:p>
          </table:table-cell>
          <table:table-cell table:style-name="ce12"/>
          <table:table-cell office:value-type="float" office:value="2760" table:style-name="ce14">
            <text:p><text:s/>2,760<text:s/></text:p>
          </table:table-cell>
          <table:table-cell office:value-type="float" office:value="4719607" table:style-name="ce14">
            <text:p><text:s/>4,719,60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650895" table:style-name="ce14">
            <text:p><text:s/>4,650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108" table:style-name="ce12">
            <text:p><text:s/>10,108<text:s/></text:p>
          </table:table-cell>
          <table:table-cell office:value-type="float" office:value="10012269" table:style-name="ce12">
            <text:p><text:s/>10,012,269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8376277" table:style-name="ce12">
            <text:p><text:s/>8,376,277<text:s/></text:p>
          </table:table-cell>
          <table:table-cell table:style-name="ce12"/>
          <table:table-cell office:value-type="float" office:value="10634" table:style-name="ce14">
            <text:p><text:s/>10,634<text:s/></text:p>
          </table:table-cell>
          <table:table-cell office:value-type="float" office:value="10774907" table:style-name="ce14">
            <text:p><text:s/>10,774,907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9399362" table:style-name="ce14">
            <text:p><text:s/>9,399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391388" table:style-name="ce12">
            <text:p><text:s/>391,38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22720" table:style-name="ce12">
            <text:p><text:s/>622,720<text:s/></text:p>
          </table:table-cell>
          <table:table-cell table:style-name="ce12"/>
          <table:table-cell office:value-type="float" office:value="713" table:style-name="ce14">
            <text:p><text:s/>713<text:s/></text:p>
          </table:table-cell>
          <table:table-cell office:value-type="float" office:value="447892" table:style-name="ce14">
            <text:p><text:s/>447,89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46348" table:style-name="ce14">
            <text:p><text:s/>646,3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91" table:style-name="ce12">
            <text:p><text:s/>3,191<text:s/></text:p>
          </table:table-cell>
          <table:table-cell office:value-type="float" office:value="3012579" table:style-name="ce12">
            <text:p><text:s/>3,012,57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096950" table:style-name="ce12">
            <text:p><text:s/>1,096,950<text:s/></text:p>
          </table:table-cell>
          <table:table-cell table:style-name="ce12"/>
          <table:table-cell office:value-type="float" office:value="3277" table:style-name="ce14">
            <text:p><text:s/>3,277<text:s/></text:p>
          </table:table-cell>
          <table:table-cell office:value-type="float" office:value="3233531" table:style-name="ce14">
            <text:p><text:s/>3,233,53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645590" table:style-name="ce14">
            <text:p><text:s/>1,645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770471" table:style-name="ce12">
            <text:p><text:s/>770,4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30" table:style-name="ce14">
            <text:p><text:s/>1,530<text:s/></text:p>
          </table:table-cell>
          <table:table-cell office:value-type="float" office:value="909239" table:style-name="ce14">
            <text:p><text:s/>909,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8569" table:style-name="ce12">
            <text:p><text:s/>48,569<text:s/></text:p>
          </table:table-cell>
          <table:table-cell office:value-type="float" office:value="157295793" table:style-name="ce12">
            <text:p><text:s/>157,295,793<text:s/></text:p>
          </table:table-cell>
          <table:table-cell office:value-type="float" office:value="2218" table:style-name="ce12">
            <text:p><text:s/>2,218<text:s/></text:p>
          </table:table-cell>
          <table:table-cell office:value-type="float" office:value="183568997" table:style-name="ce12">
            <text:p><text:s/>183,568,997<text:s/></text:p>
          </table:table-cell>
          <table:table-cell table:style-name="ce12"/>
          <table:table-cell office:value-type="float" office:value="56971" table:style-name="ce14">
            <text:p><text:s/>56,971<text:s/></text:p>
          </table:table-cell>
          <table:table-cell office:value-type="float" office:value="200097043" table:style-name="ce14">
            <text:p><text:s/>200,097,043<text:s/></text:p>
          </table:table-cell>
          <table:table-cell office:value-type="float" office:value="2473" table:style-name="ce14">
            <text:p><text:s/>2,473<text:s/></text:p>
          </table:table-cell>
          <table:table-cell office:value-type="float" office:value="219599418" table:style-name="ce14">
            <text:p><text:s/>219,599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560" table:style-name="ce12">
            <text:p><text:s/>7,560<text:s/></text:p>
          </table:table-cell>
          <table:table-cell office:value-type="float" office:value="14106310" table:style-name="ce12">
            <text:p><text:s/>14,106,310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18473930" table:style-name="ce12">
            <text:p><text:s/>18,473,930<text:s/></text:p>
          </table:table-cell>
          <table:table-cell table:style-name="ce12"/>
          <table:table-cell office:value-type="float" office:value="8637" table:style-name="ce14">
            <text:p><text:s/>8,637<text:s/></text:p>
          </table:table-cell>
          <table:table-cell office:value-type="float" office:value="15997098" table:style-name="ce14">
            <text:p><text:s/>15,997,098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4626398" table:style-name="ce14">
            <text:p><text:s/>24,626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0558" table:style-name="ce12">
            <text:p><text:s/>30,558<text:s/></text:p>
          </table:table-cell>
          <table:table-cell office:value-type="float" office:value="71524389" table:style-name="ce12">
            <text:p><text:s/>71,524,389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64833439" table:style-name="ce12">
            <text:p><text:s/>64,833,439<text:s/></text:p>
          </table:table-cell>
          <table:table-cell table:style-name="ce12"/>
          <table:table-cell office:value-type="float" office:value="34637" table:style-name="ce14">
            <text:p><text:s/>34,637<text:s/></text:p>
          </table:table-cell>
          <table:table-cell office:value-type="float" office:value="86798265" table:style-name="ce14">
            <text:p><text:s/>86,798,265<text:s/></text:p>
          </table:table-cell>
          <table:table-cell office:value-type="float" office:value="1252" table:style-name="ce14">
            <text:p><text:s/>1,252<text:s/></text:p>
          </table:table-cell>
          <table:table-cell office:value-type="float" office:value="76767770" table:style-name="ce14">
            <text:p><text:s/>76,767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27697" table:style-name="ce12">
            <text:p><text:s/>27,697<text:s/></text:p>
          </table:table-cell>
          <table:table-cell office:value-type="float" office:value="79366724" table:style-name="ce12">
            <text:p><text:s/>79,366,724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80357924" table:style-name="ce12">
            <text:p><text:s/>80,357,924<text:s/></text:p>
          </table:table-cell>
          <table:table-cell table:style-name="ce12"/>
          <table:table-cell office:value-type="float" office:value="34208" table:style-name="ce14">
            <text:p><text:s/>34,208<text:s/></text:p>
          </table:table-cell>
          <table:table-cell office:value-type="float" office:value="101583946" table:style-name="ce14">
            <text:p><text:s/>101,583,946<text:s/></text:p>
          </table:table-cell>
          <table:table-cell office:value-type="float" office:value="1481" table:style-name="ce14">
            <text:p><text:s/>1,481<text:s/></text:p>
          </table:table-cell>
          <table:table-cell office:value-type="float" office:value="91101452" table:style-name="ce14">
            <text:p><text:s/>91,101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638" table:style-name="ce12">
            <text:p><text:s/>6,638<text:s/></text:p>
          </table:table-cell>
          <table:table-cell office:value-type="float" office:value="12165852" table:style-name="ce12">
            <text:p><text:s/>12,165,852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5330920" table:style-name="ce12">
            <text:p><text:s/>15,330,920<text:s/></text:p>
          </table:table-cell>
          <table:table-cell table:style-name="ce12"/>
          <table:table-cell office:value-type="float" office:value="7213" table:style-name="ce14">
            <text:p><text:s/>7,213<text:s/></text:p>
          </table:table-cell>
          <table:table-cell office:value-type="float" office:value="14448532" table:style-name="ce14">
            <text:p><text:s/>14,448,53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6220597" table:style-name="ce14">
            <text:p><text:s/>16,220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421" table:style-name="ce12">
            <text:p><text:s/>3,421<text:s/></text:p>
          </table:table-cell>
          <table:table-cell office:value-type="float" office:value="9056572" table:style-name="ce12">
            <text:p><text:s/>9,056,572<text:s/>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21825402" table:style-name="ce12">
            <text:p><text:s/>21,825,402<text:s/></text:p>
          </table:table-cell>
          <table:table-cell table:style-name="ce12"/>
          <table:table-cell office:value-type="float" office:value="4855" table:style-name="ce14">
            <text:p><text:s/>4,855<text:s/></text:p>
          </table:table-cell>
          <table:table-cell office:value-type="float" office:value="11509369" table:style-name="ce14">
            <text:p><text:s/>11,509,369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22874686" table:style-name="ce14">
            <text:p><text:s/>22,874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1702816" table:style-name="ce12">
            <text:p><text:s/>1,702,81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83108" table:style-name="ce12">
            <text:p><text:s/>483,108<text:s/></text:p>
          </table:table-cell>
          <table:table-cell table:style-name="ce12"/>
          <table:table-cell office:value-type="float" office:value="1199" table:style-name="ce14">
            <text:p><text:s/>1,199<text:s/></text:p>
          </table:table-cell>
          <table:table-cell office:value-type="float" office:value="1802354" table:style-name="ce14">
            <text:p><text:s/>1,802,35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9119" table:style-name="ce14">
            <text:p><text:s/>289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746" table:style-name="ce12">
            <text:p><text:s/>4,746<text:s/></text:p>
          </table:table-cell>
          <table:table-cell office:value-type="float" office:value="9495124" table:style-name="ce12">
            <text:p><text:s/>9,495,124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9638676" table:style-name="ce12">
            <text:p><text:s/>9,638,676<text:s/></text:p>
          </table:table-cell>
          <table:table-cell table:style-name="ce12"/>
          <table:table-cell office:value-type="float" office:value="6604" table:style-name="ce14">
            <text:p><text:s/>6,604<text:s/></text:p>
          </table:table-cell>
          <table:table-cell office:value-type="float" office:value="13225227" table:style-name="ce14">
            <text:p><text:s/>13,225,227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3126917" table:style-name="ce14">
            <text:p><text:s/>13,126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2730243" table:style-name="ce12">
            <text:p><text:s/>2,730,24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01251" table:style-name="ce12">
            <text:p><text:s/>301,251<text:s/></text:p>
          </table:table-cell>
          <table:table-cell table:style-name="ce12"/>
          <table:table-cell office:value-type="float" office:value="1681" table:style-name="ce14">
            <text:p><text:s/>1,681<text:s/></text:p>
          </table:table-cell>
          <table:table-cell office:value-type="float" office:value="3126171" table:style-name="ce14">
            <text:p><text:s/>3,126,1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511" table:style-name="ce12">
            <text:p><text:s/>2,511<text:s/></text:p>
          </table:table-cell>
          <table:table-cell office:value-type="float" office:value="3764223" table:style-name="ce12">
            <text:p><text:s/>3,764,223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8057498" table:style-name="ce12">
            <text:p><text:s/>8,057,498<text:s/></text:p>
          </table:table-cell>
          <table:table-cell table:style-name="ce12"/>
          <table:table-cell office:value-type="float" office:value="2591" table:style-name="ce14">
            <text:p><text:s/>2,591<text:s/></text:p>
          </table:table-cell>
          <table:table-cell office:value-type="float" office:value="5051052" table:style-name="ce14">
            <text:p><text:s/>5,051,052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420101" table:style-name="ce14">
            <text:p><text:s/>8,420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512" table:style-name="ce12">
            <text:p><text:s/>13,512<text:s/></text:p>
          </table:table-cell>
          <table:table-cell office:value-type="float" office:value="23411803" table:style-name="ce12">
            <text:p><text:s/>23,411,803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47569949" table:style-name="ce12">
            <text:p><text:s/>47,569,949<text:s/></text:p>
          </table:table-cell>
          <table:table-cell table:style-name="ce12"/>
          <table:table-cell office:value-type="float" office:value="15041" table:style-name="ce14">
            <text:p><text:s/>15,041<text:s/></text:p>
          </table:table-cell>
          <table:table-cell office:value-type="float" office:value="28299932" table:style-name="ce14">
            <text:p><text:s/>28,299,932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49626538" table:style-name="ce14">
            <text:p><text:s/>49,626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937" table:style-name="ce12">
            <text:p><text:s/>4,937<text:s/></text:p>
          </table:table-cell>
          <table:table-cell office:value-type="float" office:value="9776373" table:style-name="ce12">
            <text:p><text:s/>9,776,373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1307752" table:style-name="ce12">
            <text:p><text:s/>11,307,752<text:s/></text:p>
          </table:table-cell>
          <table:table-cell table:style-name="ce12"/>
          <table:table-cell office:value-type="float" office:value="6885" table:style-name="ce14">
            <text:p><text:s/>6,885<text:s/></text:p>
          </table:table-cell>
          <table:table-cell office:value-type="float" office:value="14124286" table:style-name="ce14">
            <text:p><text:s/>14,124,286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4298667" table:style-name="ce14">
            <text:p><text:s/>14,298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00" table:style-name="ce12">
            <text:p><text:s/>8,100<text:s/></text:p>
          </table:table-cell>
          <table:table-cell office:value-type="float" office:value="15848710" table:style-name="ce12">
            <text:p><text:s/>15,848,71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332760" table:style-name="ce12">
            <text:p><text:s/>4,332,760<text:s/></text:p>
          </table:table-cell>
          <table:table-cell table:style-name="ce12"/>
          <table:table-cell office:value-type="float" office:value="8265" table:style-name="ce14">
            <text:p><text:s/>8,265<text:s/></text:p>
          </table:table-cell>
          <table:table-cell office:value-type="float" office:value="16338052" table:style-name="ce14">
            <text:p><text:s/>16,338,05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558459" table:style-name="ce14">
            <text:p><text:s/>3,558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2557886" table:style-name="ce12">
            <text:p><text:s/>2,557,886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9386545" table:style-name="ce12">
            <text:p><text:s/>9,386,545<text:s/></text:p>
          </table:table-cell>
          <table:table-cell table:style-name="ce12"/>
          <table:table-cell office:value-type="float" office:value="2059" table:style-name="ce14">
            <text:p><text:s/>2,059<text:s/></text:p>
          </table:table-cell>
          <table:table-cell office:value-type="float" office:value="3734128" table:style-name="ce14">
            <text:p><text:s/>3,734,128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1368789" table:style-name="ce14">
            <text:p><text:s/>11,368,7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133" table:style-name="ce12">
            <text:p><text:s/>12,133<text:s/></text:p>
          </table:table-cell>
          <table:table-cell office:value-type="float" office:value="18763161" table:style-name="ce12">
            <text:p><text:s/>18,763,161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2969469" table:style-name="ce12">
            <text:p><text:s/>12,969,469<text:s/></text:p>
          </table:table-cell>
          <table:table-cell table:style-name="ce12"/>
          <table:table-cell office:value-type="float" office:value="12919" table:style-name="ce14">
            <text:p><text:s/>12,919<text:s/></text:p>
          </table:table-cell>
          <table:table-cell office:value-type="float" office:value="21265564" table:style-name="ce14">
            <text:p><text:s/>21,265,564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5913036" table:style-name="ce14">
            <text:p><text:s/>15,913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2843977" table:style-name="ce12">
            <text:p><text:s/>2,843,97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826761" table:style-name="ce12">
            <text:p><text:s/>826,761<text:s/></text:p>
          </table:table-cell>
          <table:table-cell table:style-name="ce12"/>
          <table:table-cell office:value-type="float" office:value="1931" table:style-name="ce14">
            <text:p><text:s/>1,931<text:s/></text:p>
          </table:table-cell>
          <table:table-cell office:value-type="float" office:value="3059875" table:style-name="ce14">
            <text:p><text:s/>3,059,87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71638" table:style-name="ce14">
            <text:p><text:s/>971,6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774" table:style-name="ce12">
            <text:p><text:s/>3,774<text:s/></text:p>
          </table:table-cell>
          <table:table-cell office:value-type="float" office:value="7022540" table:style-name="ce12">
            <text:p><text:s/>7,022,54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77697" table:style-name="ce12">
            <text:p><text:s/>577,697<text:s/></text:p>
          </table:table-cell>
          <table:table-cell table:style-name="ce12"/>
          <table:table-cell office:value-type="float" office:value="3989" table:style-name="ce14">
            <text:p><text:s/>3,989<text:s/></text:p>
          </table:table-cell>
          <table:table-cell office:value-type="float" office:value="7286525" table:style-name="ce14">
            <text:p><text:s/>7,286,52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293612" table:style-name="ce14">
            <text:p><text:s/>1,293,612<text:s/></text:p>
          </table:table-cell>
          <table:table-cell table:number-columns-repeated="16372"/>
        </table:table-row>
        <table:table-row table:number-rows-repeated="8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9"/>
        <table:table-column table:style-name="co5" table:default-cell-style-name="ce49"/>
        <table:table-column table:style-name="co4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8" table:default-cell-style-name="ce49"/>
        <table:table-column table:style-name="co10" table:default-cell-style-name="ce49"/>
        <table:table-column table:style-name="co12" table:default-cell-style-name="ce45"/>
        <table:table-column table:style-name="co1" table:number-columns-repeated="16371" table:default-cell-style-name="ce45"/>
        <table:table-row table:style-name="ro1">
          <table:table-cell table:number-columns-repeated="2" table:style-name="ce43"/>
          <table:table-cell office:value-type="string" table:style-name="ce44">
            <text:p>107年01月醫院總額各醫院(含交付)醫療服務點數申報情形</text:p>
          </table:table-cell>
          <table:table-cell table:number-columns-repeated="9" table:style-name="ce43"/>
          <table:table-cell table:number-columns-repeated="16372"/>
        </table:table-row>
        <table:table-row table:style-name="ro1">
          <table:table-cell office:value-type="string" table:style-name="ce46">
            <text:p>讀表說明：</text:p>
          </table:table-cell>
          <table:table-cell table:number-columns-repeated="2" table:style-name="ce47"/>
          <table:table-cell table:number-columns-repeated="5" table:style-name="ce48"/>
          <table:table-cell table:number-columns-repeated="4" table:style-name="ce49"/>
          <table:table-cell table:number-columns-repeated="16372"/>
        </table:table-row>
        <table:table-row table:style-name="ro2">
          <table:table-cell office:value-type="string" table:style-name="ce50">
            <text:p>1.資料來源：截至107年03月2日門住診明細彙總檔資料。</text:p>
          </table:table-cell>
          <table:table-cell table:number-columns-repeated="2" table:style-name="ce51"/>
          <table:table-cell table:number-columns-repeated="9" table:style-name="ce52"/>
          <table:table-cell table:number-columns-repeated="16372"/>
        </table:table-row>
        <table:table-row table:style-name="ro2">
          <table:table-cell office:value-type="string" table:style-name="ce53">
            <text:p>2.<text:s/><text:span text:style-name="T1">本表醫療點數=申請點數+部分負擔點數，為核減前點數。</text:span></text:p>
          </table:table-cell>
          <table:table-cell table:number-columns-repeated="2" table:style-name="ce47"/>
          <table:table-cell table:number-columns-repeated="5" table:style-name="ce48"/>
          <table:table-cell table:number-columns-repeated="4" table:style-name="ce49"/>
          <table:table-cell table:number-columns-repeated="16372"/>
        </table:table-row>
        <table:table-row table:style-name="ro2">
          <table:table-cell office:value-type="string" table:style-name="ce54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55"/>
          <table:table-cell table:style-name="ce56"/>
          <table:table-cell table:style-name="ce54"/>
          <table:table-cell table:style-name="ce56"/>
          <table:table-cell table:style-name="ce57"/>
          <table:table-cell table:number-columns-repeated="16377" table:style-name="ce58"/>
        </table:table-row>
        <table:table-row table:style-name="ro2">
          <table:table-cell office:value-type="string" table:style-name="ce59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60"/>
          <table:table-cell table:number-columns-repeated="5" table:style-name="ce61"/>
          <table:table-cell table:style-name="ce62"/>
          <table:table-cell table:number-columns-repeated="3" table:style-name="ce61"/>
          <table:table-cell table:number-columns-repeated="16373" table:style-name="ce59"/>
        </table:table-row>
        <table:table-row table:style-name="ro2">
          <table:table-cell office:value-type="string" table:style-name="ce59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60"/>
          <table:table-cell table:number-columns-repeated="5" table:style-name="ce61"/>
          <table:table-cell table:style-name="ce62"/>
          <table:table-cell table:number-columns-repeated="3" table:style-name="ce61"/>
          <table:table-cell table:number-columns-repeated="16373" table:style-name="ce59"/>
        </table:table-row>
        <table:table-row table:style-name="ro2">
          <table:table-cell office:value-type="string" table:style-name="ce59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60"/>
          <table:table-cell table:number-columns-repeated="5" table:style-name="ce61"/>
          <table:table-cell table:style-name="ce62"/>
          <table:table-cell table:number-columns-repeated="3" table:style-name="ce61"/>
          <table:table-cell table:number-columns-repeated="16373" table:style-name="ce59"/>
        </table:table-row>
        <table:table-row table:style-name="ro2">
          <table:table-cell office:value-type="string" table:style-name="ce59">
            <text:p>　抗原快速篩檢試劑、受刑人、末期腎臟病前期（Pre-ESRD）之病人照護與衛教計畫之醫療費用。</text:p>
          </table:table-cell>
          <table:table-cell table:style-name="ce60"/>
          <table:table-cell table:number-columns-repeated="5" table:style-name="ce61"/>
          <table:table-cell table:style-name="ce62"/>
          <table:table-cell table:number-columns-repeated="3" table:style-name="ce61"/>
          <table:table-cell table:number-columns-repeated="16373" table:style-name="ce59"/>
        </table:table-row>
        <table:table-row table:style-name="ro2">
          <table:table-cell office:value-type="string" table:style-name="ce59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63"/>
          <table:table-cell table:number-columns-repeated="4" table:style-name="ce61"/>
          <table:table-cell table:style-name="ce62"/>
          <table:table-cell table:number-columns-repeated="4" table:style-name="ce64"/>
          <table:table-cell table:number-columns-repeated="16372" table:style-name="ce65"/>
        </table:table-row>
        <table:table-row table:style-name="ro2">
          <table:table-cell office:value-type="string" table:style-name="ce59">
            <text:p><text:s text:c="2"/>住院案件、行政協助愛滋病案件、低收入戶住院膳食費、受刑人之醫療費用。</text:p>
          </table:table-cell>
          <table:table-cell table:number-columns-repeated="2" table:style-name="ce63"/>
          <table:table-cell table:number-columns-repeated="4" table:style-name="ce61"/>
          <table:table-cell table:style-name="ce62"/>
          <table:table-cell table:number-columns-repeated="4" table:style-name="ce64"/>
          <table:table-cell table:number-columns-repeated="16372" table:style-name="ce65"/>
        </table:table-row>
        <table:table-row table:style-name="ro2">
          <table:table-cell office:value-type="string" table:style-name="ce54">
            <text:p>4.門診申報件數不含慢性病連續處方調劑、交付機構案件之案件。</text:p>
          </table:table-cell>
          <table:table-cell table:number-columns-repeated="2" table:style-name="ce66"/>
          <table:table-cell table:number-columns-repeated="5" table:style-name="ce67"/>
          <table:table-cell table:number-columns-repeated="4" table:style-name="ce68"/>
          <table:table-cell table:number-columns-repeated="16372" table:style-name="ce58"/>
        </table:table-row>
        <table:table-row table:style-name="ro2">
          <table:table-cell office:value-type="string" table:style-name="ce69">
            <text:p>5.<text:span text:style-name="T1">層級別為「其他醫院」者係指未評鑑或評鑑不合格醫院。</text:span></text:p>
          </table:table-cell>
          <table:table-cell table:number-columns-repeated="2" table:style-name="ce47"/>
          <table:table-cell table:number-columns-repeated="5" table:style-name="ce48"/>
          <table:table-cell table:number-columns-repeated="4" table:style-name="ce49"/>
          <table:table-cell table:number-columns-repeated="16372"/>
        </table:table-row>
        <table:table-row table:style-name="ro2">
          <table:table-cell office:value-type="string" table:style-name="ce55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47"/>
          <table:table-cell table:number-columns-repeated="5" table:style-name="ce48"/>
          <table:table-cell table:number-columns-repeated="4" table:style-name="ce49"/>
          <table:table-cell table:number-columns-repeated="16372"/>
        </table:table-row>
        <table:table-row table:style-name="ro2">
          <table:table-cell office:value-type="string" table:style-name="ce55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47"/>
          <table:table-cell table:number-columns-repeated="5" table:style-name="ce48"/>
          <table:table-cell table:number-columns-repeated="4" table:style-name="ce49"/>
          <table:table-cell table:number-columns-repeated="16372"/>
        </table:table-row>
        <table:table-row table:style-name="ro2">
          <table:table-cell office:value-type="string" table:style-name="ce55">
            <text:p><text:s text:c="2"/>併報衛福部胸腔病院。</text:p>
          </table:table-cell>
          <table:table-cell table:number-columns-repeated="2" table:style-name="ce47"/>
          <table:table-cell table:number-columns-repeated="5" table:style-name="ce48"/>
          <table:table-cell table:number-columns-repeated="4" table:style-name="ce49"/>
          <table:table-cell table:number-columns-repeated="16372"/>
        </table:table-row>
        <table:table-row table:style-name="ro2">
          <table:table-cell table:number-columns-repeated="3" table:style-name="ce70"/>
          <table:table-cell table:style-name="ce71"/>
          <table:table-cell table:style-name="ce72"/>
          <table:table-cell office:value-type="string" table:style-name="ce73">
            <text:p>106年01月</text:p>
          </table:table-cell>
          <table:table-cell table:style-name="ce73"/>
          <table:table-cell table:style-name="ce74"/>
          <table:table-cell table:style-name="ce72"/>
          <table:table-cell office:value-type="string" table:style-name="ce73">
            <text:p>107年01月</text:p>
          </table:table-cell>
          <table:table-cell table:number-columns-repeated="2" table:style-name="ce73"/>
          <table:table-cell table:number-columns-repeated="16372" table:style-name="ce58"/>
        </table:table-row>
        <table:table-row table:style-name="ro2">
          <table:table-cell table:number-columns-repeated="3" table:style-name="ce55"/>
          <table:table-cell office:value-type="string" table:number-columns-spanned="2" table:number-rows-spanned="1" table:style-name="ce75">
            <text:p>西醫門診</text:p>
          </table:table-cell>
          <table:covered-table-cell/>
          <table:table-cell office:value-type="string" table:number-columns-spanned="2" table:number-rows-spanned="1" table:style-name="ce75">
            <text:p>西醫住診</text:p>
          </table:table-cell>
          <table:covered-table-cell/>
          <table:table-cell table:style-name="ce76"/>
          <table:table-cell office:value-type="string" table:number-columns-spanned="2" table:number-rows-spanned="1" table:style-name="ce75">
            <text:p>西醫門診</text:p>
          </table:table-cell>
          <table:covered-table-cell/>
          <table:table-cell office:value-type="string" table:number-columns-spanned="2" table:number-rows-spanned="1" table:style-name="ce75">
            <text:p>西醫住診</text:p>
          </table:table-cell>
          <table:covered-table-cell/>
          <table:table-cell table:number-columns-repeated="16372" table:style-name="ce58"/>
        </table:table-row>
        <table:table-row table:style-name="ro2">
          <table:table-cell office:value-type="string" table:style-name="ce77">
            <text:p>分區</text:p>
          </table:table-cell>
          <table:table-cell office:value-type="string" table:style-name="ce77">
            <text:p>層級別</text:p>
          </table:table-cell>
          <table:table-cell office:value-type="string" table:style-name="ce77">
            <text:p>醫院名稱</text:p>
          </table:table-cell>
          <table:table-cell office:value-type="string" table:style-name="ce78">
            <text:p>申報件數</text:p>
          </table:table-cell>
          <table:table-cell office:value-type="string" table:style-name="ce78">
            <text:p>醫療點數</text:p>
          </table:table-cell>
          <table:table-cell office:value-type="string" table:style-name="ce79">
            <text:p>申報件數</text:p>
          </table:table-cell>
          <table:table-cell office:value-type="string" table:style-name="ce78">
            <text:p>醫療點數</text:p>
          </table:table-cell>
          <table:table-cell table:style-name="ce80"/>
          <table:table-cell office:value-type="string" table:style-name="ce79">
            <text:p>申報件數</text:p>
          </table:table-cell>
          <table:table-cell office:value-type="string" table:style-name="ce78">
            <text:p>醫療點數</text:p>
          </table:table-cell>
          <table:table-cell office:value-type="string" table:style-name="ce79">
            <text:p>申報件數</text:p>
          </table:table-cell>
          <table:table-cell office:value-type="string" table:style-name="ce78">
            <text:p>醫療點數</text:p>
          </table:table-cell>
          <table:table-cell table:number-columns-repeated="16372" table:style-name="ce58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醫學中心<text:s/></text:p>
          </table:table-cell>
          <table:table-cell office:value-type="string" table:style-name="ce81">
            <text:p>國立臺灣大學醫學院附設醫院<text:s/></text:p>
          </table:table-cell>
          <table:table-cell office:value-type="float" office:value="243326" table:style-name="ce82">
            <text:p><text:s/>243,326<text:s/></text:p>
          </table:table-cell>
          <table:table-cell office:value-type="float" office:value="885543251" table:style-name="ce82">
            <text:p><text:s/>885,543,251<text:s/></text:p>
          </table:table-cell>
          <table:table-cell office:value-type="float" office:value="7505" table:style-name="ce82">
            <text:p><text:s/>7,505<text:s/></text:p>
          </table:table-cell>
          <table:table-cell office:value-type="float" office:value="721077534" table:style-name="ce82">
            <text:p><text:s/>721,077,534<text:s/></text:p>
          </table:table-cell>
          <table:table-cell table:style-name="ce82"/>
          <table:table-cell office:value-type="float" office:value="287764" table:style-name="ce49">
            <text:p><text:s/>287,764<text:s/></text:p>
          </table:table-cell>
          <table:table-cell office:value-type="float" office:value="1058881559" table:style-name="ce49">
            <text:p><text:s/>1,058,881,559<text:s/></text:p>
          </table:table-cell>
          <table:table-cell office:value-type="float" office:value="8260" table:style-name="ce49">
            <text:p><text:s/>8,260<text:s/></text:p>
          </table:table-cell>
          <table:table-cell office:value-type="float" office:value="824922539" table:style-name="ce49">
            <text:p><text:s/>824,922,539<text:s/></text:p>
          </table:table-cell>
          <table:table-cell table:style-name="ce49"/>
          <table:table-cell table:number-columns-repeated="16371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醫學中心<text:s/></text:p>
          </table:table-cell>
          <table:table-cell office:value-type="string" table:style-name="ce81">
            <text:p>三軍總醫院附設民眾診療服務處<text:s/></text:p>
          </table:table-cell>
          <table:table-cell office:value-type="float" office:value="110543" table:style-name="ce82">
            <text:p><text:s/>110,543<text:s/></text:p>
          </table:table-cell>
          <table:table-cell office:value-type="float" office:value="351374624" table:style-name="ce82">
            <text:p><text:s/>351,374,624<text:s/></text:p>
          </table:table-cell>
          <table:table-cell office:value-type="float" office:value="4135" table:style-name="ce82">
            <text:p><text:s/>4,135<text:s/></text:p>
          </table:table-cell>
          <table:table-cell office:value-type="float" office:value="336621548" table:style-name="ce82">
            <text:p><text:s/>336,621,548<text:s/></text:p>
          </table:table-cell>
          <table:table-cell table:style-name="ce82"/>
          <table:table-cell office:value-type="float" office:value="130250" table:style-name="ce49">
            <text:p><text:s/>130,250<text:s/></text:p>
          </table:table-cell>
          <table:table-cell office:value-type="float" office:value="426186289" table:style-name="ce49">
            <text:p><text:s/>426,186,289<text:s/></text:p>
          </table:table-cell>
          <table:table-cell office:value-type="float" office:value="4862" table:style-name="ce49">
            <text:p><text:s/>4,862<text:s/></text:p>
          </table:table-cell>
          <table:table-cell office:value-type="float" office:value="394318630" table:style-name="ce49">
            <text:p><text:s/>394,318,630<text:s/></text:p>
          </table:table-cell>
          <table:table-cell table:style-name="ce49"/>
          <table:table-cell table:number-columns-repeated="16371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醫學中心<text:s/></text:p>
          </table:table-cell>
          <table:table-cell office:value-type="string" table:style-name="ce81">
            <text:p>臺北榮民總醫院<text:s/></text:p>
          </table:table-cell>
          <table:table-cell office:value-type="float" office:value="195654" table:style-name="ce82">
            <text:p><text:s/>195,654<text:s/></text:p>
          </table:table-cell>
          <table:table-cell office:value-type="float" office:value="715025373" table:style-name="ce82">
            <text:p><text:s/>715,025,373<text:s/></text:p>
          </table:table-cell>
          <table:table-cell office:value-type="float" office:value="8091" table:style-name="ce82">
            <text:p><text:s/>8,091<text:s/></text:p>
          </table:table-cell>
          <table:table-cell office:value-type="float" office:value="734357729" table:style-name="ce82">
            <text:p><text:s/>734,357,729<text:s/></text:p>
          </table:table-cell>
          <table:table-cell table:style-name="ce82"/>
          <table:table-cell office:value-type="float" office:value="234727" table:style-name="ce49">
            <text:p><text:s/>234,727<text:s/></text:p>
          </table:table-cell>
          <table:table-cell office:value-type="float" office:value="895245901" table:style-name="ce49">
            <text:p><text:s/>895,245,901<text:s/></text:p>
          </table:table-cell>
          <table:table-cell office:value-type="float" office:value="8981" table:style-name="ce49">
            <text:p><text:s/>8,981<text:s/></text:p>
          </table:table-cell>
          <table:table-cell office:value-type="float" office:value="823770641" table:style-name="ce49">
            <text:p><text:s/>823,770,641<text:s/></text:p>
          </table:table-cell>
          <table:table-cell table:style-name="ce49"/>
          <table:table-cell table:number-columns-repeated="16371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醫學中心<text:s/></text:p>
          </table:table-cell>
          <table:table-cell office:value-type="string" table:style-name="ce81">
            <text:p>國泰醫療財團法人國泰綜合醫院<text:s/></text:p>
          </table:table-cell>
          <table:table-cell office:value-type="float" office:value="77164" table:style-name="ce82">
            <text:p><text:s/>77,164<text:s/></text:p>
          </table:table-cell>
          <table:table-cell office:value-type="float" office:value="191958363" table:style-name="ce82">
            <text:p><text:s/>191,958,363<text:s/></text:p>
          </table:table-cell>
          <table:table-cell office:value-type="float" office:value="1984" table:style-name="ce82">
            <text:p><text:s/>1,984<text:s/></text:p>
          </table:table-cell>
          <table:table-cell office:value-type="float" office:value="145796127" table:style-name="ce82">
            <text:p><text:s/>145,796,127<text:s/></text:p>
          </table:table-cell>
          <table:table-cell table:style-name="ce82"/>
          <table:table-cell office:value-type="float" office:value="91439" table:style-name="ce49">
            <text:p><text:s/>91,439<text:s/></text:p>
          </table:table-cell>
          <table:table-cell office:value-type="float" office:value="230615807" table:style-name="ce49">
            <text:p><text:s/>230,615,807<text:s/></text:p>
          </table:table-cell>
          <table:table-cell office:value-type="float" office:value="2151" table:style-name="ce49">
            <text:p><text:s/>2,151<text:s/></text:p>
          </table:table-cell>
          <table:table-cell office:value-type="float" office:value="154952560" table:style-name="ce49">
            <text:p><text:s/>154,952,560<text:s/></text:p>
          </table:table-cell>
          <table:table-cell table:number-columns-repeated="16372" table:style-name="ce45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醫學中心<text:s/></text:p>
          </table:table-cell>
          <table:table-cell office:value-type="string" table:style-name="ce81">
            <text:p>台灣基督長老教會馬偕醫療財團法人馬偕紀念醫院<text:s/></text:p>
          </table:table-cell>
          <table:table-cell office:value-type="float" office:value="195347" table:style-name="ce82">
            <text:p><text:s/>195,347<text:s/></text:p>
          </table:table-cell>
          <table:table-cell office:value-type="float" office:value="548811851" table:style-name="ce82">
            <text:p><text:s/>548,811,851<text:s/></text:p>
          </table:table-cell>
          <table:table-cell office:value-type="float" office:value="5725" table:style-name="ce82">
            <text:p><text:s/>5,725<text:s/></text:p>
          </table:table-cell>
          <table:table-cell office:value-type="float" office:value="393627247" table:style-name="ce82">
            <text:p><text:s/>393,627,247<text:s/></text:p>
          </table:table-cell>
          <table:table-cell table:style-name="ce82"/>
          <table:table-cell office:value-type="float" office:value="225343" table:style-name="ce49">
            <text:p><text:s/>225,343<text:s/></text:p>
          </table:table-cell>
          <table:table-cell office:value-type="float" office:value="678738330" table:style-name="ce49">
            <text:p><text:s/>678,738,330<text:s/></text:p>
          </table:table-cell>
          <table:table-cell office:value-type="float" office:value="6297" table:style-name="ce49">
            <text:p><text:s/>6,297<text:s/></text:p>
          </table:table-cell>
          <table:table-cell office:value-type="float" office:value="455584726" table:style-name="ce49">
            <text:p><text:s/>455,584,726<text:s/></text:p>
          </table:table-cell>
          <table:table-cell table:number-columns-repeated="16372" table:style-name="ce45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醫學中心<text:s/></text:p>
          </table:table-cell>
          <table:table-cell office:value-type="string" table:style-name="ce81">
            <text:p>新光醫療財團法人新光吳火獅紀念醫院<text:s/></text:p>
          </table:table-cell>
          <table:table-cell office:value-type="float" office:value="84239" table:style-name="ce82">
            <text:p><text:s/>84,239<text:s/></text:p>
          </table:table-cell>
          <table:table-cell office:value-type="float" office:value="234442497" table:style-name="ce82">
            <text:p><text:s/>234,442,497<text:s/></text:p>
          </table:table-cell>
          <table:table-cell office:value-type="float" office:value="2315" table:style-name="ce82">
            <text:p><text:s/>2,315<text:s/></text:p>
          </table:table-cell>
          <table:table-cell office:value-type="float" office:value="158404912" table:style-name="ce82">
            <text:p><text:s/>158,404,912<text:s/></text:p>
          </table:table-cell>
          <table:table-cell table:style-name="ce82"/>
          <table:table-cell office:value-type="float" office:value="96847" table:style-name="ce49">
            <text:p><text:s/>96,847<text:s/></text:p>
          </table:table-cell>
          <table:table-cell office:value-type="float" office:value="284126416" table:style-name="ce49">
            <text:p><text:s/>284,126,416<text:s/></text:p>
          </table:table-cell>
          <table:table-cell office:value-type="float" office:value="2555" table:style-name="ce49">
            <text:p><text:s/>2,555<text:s/></text:p>
          </table:table-cell>
          <table:table-cell office:value-type="float" office:value="190591821" table:style-name="ce49">
            <text:p><text:s/>190,591,821<text:s/></text:p>
          </table:table-cell>
          <table:table-cell table:number-columns-repeated="16372" table:style-name="ce45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醫學中心<text:s/></text:p>
          </table:table-cell>
          <table:table-cell office:value-type="string" table:style-name="ce81">
            <text:p>醫療財團法人徐元智先生醫藥基金會亞東紀念醫院<text:s/></text:p>
          </table:table-cell>
          <table:table-cell office:value-type="float" office:value="129578" table:style-name="ce82">
            <text:p><text:s/>129,578<text:s/></text:p>
          </table:table-cell>
          <table:table-cell office:value-type="float" office:value="368041317" table:style-name="ce82">
            <text:p><text:s/>368,041,317<text:s/></text:p>
          </table:table-cell>
          <table:table-cell office:value-type="float" office:value="3822" table:style-name="ce82">
            <text:p><text:s/>3,822<text:s/></text:p>
          </table:table-cell>
          <table:table-cell office:value-type="float" office:value="278261683" table:style-name="ce82">
            <text:p><text:s/>278,261,683<text:s/></text:p>
          </table:table-cell>
          <table:table-cell table:style-name="ce82"/>
          <table:table-cell office:value-type="float" office:value="156810" table:style-name="ce49">
            <text:p><text:s/>156,810<text:s/></text:p>
          </table:table-cell>
          <table:table-cell office:value-type="float" office:value="457876106" table:style-name="ce49">
            <text:p><text:s/>457,876,106<text:s/></text:p>
          </table:table-cell>
          <table:table-cell office:value-type="float" office:value="4199" table:style-name="ce49">
            <text:p><text:s/>4,199<text:s/></text:p>
          </table:table-cell>
          <table:table-cell office:value-type="float" office:value="314263495" table:style-name="ce49">
            <text:p><text:s/>314,263,495<text:s/></text:p>
          </table:table-cell>
          <table:table-cell table:number-columns-repeated="16372" table:style-name="ce45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醫學中心<text:s/></text:p>
          </table:table-cell>
          <table:table-cell office:value-type="string" table:style-name="ce81">
            <text:p>臺北市立萬芳醫院－委託財團法人臺北醫學大學辦理<text:s/></text:p>
          </table:table-cell>
          <table:table-cell office:value-type="float" office:value="76234" table:style-name="ce82">
            <text:p><text:s/>76,234<text:s/></text:p>
          </table:table-cell>
          <table:table-cell office:value-type="float" office:value="183464890" table:style-name="ce82">
            <text:p><text:s/>183,464,890<text:s/></text:p>
          </table:table-cell>
          <table:table-cell office:value-type="float" office:value="2044" table:style-name="ce82">
            <text:p><text:s/>2,044<text:s/></text:p>
          </table:table-cell>
          <table:table-cell office:value-type="float" office:value="142765869" table:style-name="ce82">
            <text:p><text:s/>142,765,869<text:s/></text:p>
          </table:table-cell>
          <table:table-cell table:style-name="ce82"/>
          <table:table-cell office:value-type="float" office:value="84011" table:style-name="ce49">
            <text:p><text:s/>84,011<text:s/></text:p>
          </table:table-cell>
          <table:table-cell office:value-type="float" office:value="219955121" table:style-name="ce49">
            <text:p><text:s/>219,955,121<text:s/></text:p>
          </table:table-cell>
          <table:table-cell office:value-type="float" office:value="2195" table:style-name="ce49">
            <text:p><text:s/>2,195<text:s/></text:p>
          </table:table-cell>
          <table:table-cell office:value-type="float" office:value="149072027" table:style-name="ce49">
            <text:p><text:s/>149,072,027<text:s/></text:p>
          </table:table-cell>
          <table:table-cell table:number-columns-repeated="16372" table:style-name="ce45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臺北市立聯合醫院<text:s/></text:p>
          </table:table-cell>
          <table:table-cell office:value-type="float" office:value="221958" table:style-name="ce82">
            <text:p><text:s/>221,958<text:s/></text:p>
          </table:table-cell>
          <table:table-cell office:value-type="float" office:value="435912923" table:style-name="ce82">
            <text:p><text:s/>435,912,923<text:s/></text:p>
          </table:table-cell>
          <table:table-cell office:value-type="float" office:value="5364" table:style-name="ce82">
            <text:p><text:s/>5,364<text:s/></text:p>
          </table:table-cell>
          <table:table-cell office:value-type="float" office:value="319035333" table:style-name="ce82">
            <text:p><text:s/>319,035,333<text:s/></text:p>
          </table:table-cell>
          <table:table-cell table:style-name="ce82"/>
          <table:table-cell office:value-type="float" office:value="266568" table:style-name="ce49">
            <text:p><text:s/>266,568<text:s/></text:p>
          </table:table-cell>
          <table:table-cell office:value-type="float" office:value="564872403" table:style-name="ce49">
            <text:p><text:s/>564,872,403<text:s/></text:p>
          </table:table-cell>
          <table:table-cell office:value-type="float" office:value="5817" table:style-name="ce49">
            <text:p><text:s/>5,817<text:s/></text:p>
          </table:table-cell>
          <table:table-cell office:value-type="float" office:value="355737323" table:style-name="ce49">
            <text:p><text:s/>355,737,323<text:s/></text:p>
          </table:table-cell>
          <table:table-cell table:number-columns-repeated="16372" table:style-name="ce45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衛生福利部基隆醫院<text:s/></text:p>
          </table:table-cell>
          <table:table-cell office:value-type="float" office:value="29719" table:style-name="ce82">
            <text:p><text:s/>29,719<text:s/></text:p>
          </table:table-cell>
          <table:table-cell office:value-type="float" office:value="63918553" table:style-name="ce82">
            <text:p><text:s/>63,918,553<text:s/></text:p>
          </table:table-cell>
          <table:table-cell office:value-type="float" office:value="793" table:style-name="ce82">
            <text:p><text:s/>793<text:s/></text:p>
          </table:table-cell>
          <table:table-cell office:value-type="float" office:value="31709312" table:style-name="ce82">
            <text:p><text:s/>31,709,312<text:s/></text:p>
          </table:table-cell>
          <table:table-cell table:style-name="ce82"/>
          <table:table-cell office:value-type="float" office:value="34961" table:style-name="ce49">
            <text:p><text:s/>34,961<text:s/></text:p>
          </table:table-cell>
          <table:table-cell office:value-type="float" office:value="73848032" table:style-name="ce49">
            <text:p><text:s/>73,848,032<text:s/></text:p>
          </table:table-cell>
          <table:table-cell office:value-type="float" office:value="905" table:style-name="ce49">
            <text:p><text:s/>905<text:s/></text:p>
          </table:table-cell>
          <table:table-cell office:value-type="float" office:value="39547914" table:style-name="ce49">
            <text:p><text:s/>39,547,914<text:s/></text:p>
          </table:table-cell>
          <table:table-cell table:number-columns-repeated="16372" table:style-name="ce45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新北市立聯合醫院<text:s/></text:p>
          </table:table-cell>
          <table:table-cell office:value-type="float" office:value="32405" table:style-name="ce82">
            <text:p><text:s/>32,405<text:s/></text:p>
          </table:table-cell>
          <table:table-cell office:value-type="float" office:value="63684123" table:style-name="ce82">
            <text:p><text:s/>63,684,123<text:s/></text:p>
          </table:table-cell>
          <table:table-cell office:value-type="float" office:value="531" table:style-name="ce82">
            <text:p><text:s/>531<text:s/></text:p>
          </table:table-cell>
          <table:table-cell office:value-type="float" office:value="35349924" table:style-name="ce82">
            <text:p><text:s/>35,349,924<text:s/></text:p>
          </table:table-cell>
          <table:table-cell table:style-name="ce82"/>
          <table:table-cell office:value-type="float" office:value="39240" table:style-name="ce49">
            <text:p><text:s/>39,240<text:s/></text:p>
          </table:table-cell>
          <table:table-cell office:value-type="float" office:value="80369441" table:style-name="ce49">
            <text:p><text:s/>80,369,441<text:s/></text:p>
          </table:table-cell>
          <table:table-cell office:value-type="float" office:value="770" table:style-name="ce49">
            <text:p><text:s/>770<text:s/></text:p>
          </table:table-cell>
          <table:table-cell office:value-type="float" office:value="42690192" table:style-name="ce49">
            <text:p><text:s/>42,690,192<text:s/></text:p>
          </table:table-cell>
          <table:table-cell table:number-columns-repeated="16372" table:style-name="ce45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衛生福利部臺北醫院<text:s/></text:p>
          </table:table-cell>
          <table:table-cell office:value-type="float" office:value="40464" table:style-name="ce82">
            <text:p><text:s/>40,464<text:s/></text:p>
          </table:table-cell>
          <table:table-cell office:value-type="float" office:value="80305602" table:style-name="ce82">
            <text:p><text:s/>80,305,602<text:s/></text:p>
          </table:table-cell>
          <table:table-cell office:value-type="float" office:value="1134" table:style-name="ce82">
            <text:p><text:s/>1,134<text:s/></text:p>
          </table:table-cell>
          <table:table-cell office:value-type="float" office:value="61468026" table:style-name="ce82">
            <text:p><text:s/>61,468,026<text:s/></text:p>
          </table:table-cell>
          <table:table-cell table:style-name="ce82"/>
          <table:table-cell office:value-type="float" office:value="47409" table:style-name="ce49">
            <text:p><text:s/>47,409<text:s/></text:p>
          </table:table-cell>
          <table:table-cell office:value-type="float" office:value="97936039" table:style-name="ce49">
            <text:p><text:s/>97,936,039<text:s/></text:p>
          </table:table-cell>
          <table:table-cell office:value-type="float" office:value="1259" table:style-name="ce49">
            <text:p><text:s/>1,259<text:s/></text:p>
          </table:table-cell>
          <table:table-cell office:value-type="float" office:value="71520328" table:style-name="ce49">
            <text:p><text:s/>71,520,328<text:s/></text:p>
          </table:table-cell>
          <table:table-cell table:number-columns-repeated="16372" table:style-name="ce45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衛生福利部八里療養院<text:s/></text:p>
          </table:table-cell>
          <table:table-cell office:value-type="float" office:value="648" table:style-name="ce82">
            <text:p><text:s/>648<text:s/></text:p>
          </table:table-cell>
          <table:table-cell office:value-type="float" office:value="1616412" table:style-name="ce82">
            <text:p><text:s/>1,616,412<text:s/></text:p>
          </table:table-cell>
          <table:table-cell office:value-type="float" office:value="547" table:style-name="ce82">
            <text:p><text:s/>547<text:s/></text:p>
          </table:table-cell>
          <table:table-cell office:value-type="float" office:value="21486540" table:style-name="ce82">
            <text:p><text:s/>21,486,540<text:s/></text:p>
          </table:table-cell>
          <table:table-cell table:style-name="ce82"/>
          <table:table-cell office:value-type="float" office:value="1765" table:style-name="ce49">
            <text:p><text:s/>1,765<text:s/></text:p>
          </table:table-cell>
          <table:table-cell office:value-type="float" office:value="3618679" table:style-name="ce49">
            <text:p><text:s/>3,618,679<text:s/></text:p>
          </table:table-cell>
          <table:table-cell office:value-type="float" office:value="528" table:style-name="ce49">
            <text:p><text:s/>528<text:s/></text:p>
          </table:table-cell>
          <table:table-cell office:value-type="float" office:value="22969602" table:style-name="ce49">
            <text:p><text:s/>22,969,602<text:s/></text:p>
          </table:table-cell>
          <table:table-cell table:number-columns-repeated="16372" table:style-name="ce45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國立陽明大學附設醫院<text:s/></text:p>
          </table:table-cell>
          <table:table-cell office:value-type="float" office:value="38529" table:style-name="ce82">
            <text:p><text:s/>38,529<text:s/></text:p>
          </table:table-cell>
          <table:table-cell office:value-type="float" office:value="97564493" table:style-name="ce82">
            <text:p><text:s/>97,564,493<text:s/></text:p>
          </table:table-cell>
          <table:table-cell office:value-type="float" office:value="1607" table:style-name="ce82">
            <text:p><text:s/>1,607<text:s/></text:p>
          </table:table-cell>
          <table:table-cell office:value-type="float" office:value="79363124" table:style-name="ce82">
            <text:p><text:s/>79,363,124<text:s/></text:p>
          </table:table-cell>
          <table:table-cell table:style-name="ce82"/>
          <table:table-cell office:value-type="float" office:value="44114" table:style-name="ce49">
            <text:p><text:s/>44,114<text:s/></text:p>
          </table:table-cell>
          <table:table-cell office:value-type="float" office:value="123886247" table:style-name="ce49">
            <text:p><text:s/>123,886,247<text:s/></text:p>
          </table:table-cell>
          <table:table-cell office:value-type="float" office:value="1782" table:style-name="ce49">
            <text:p><text:s/>1,782<text:s/></text:p>
          </table:table-cell>
          <table:table-cell office:value-type="float" office:value="92016342" table:style-name="ce49">
            <text:p><text:s/>92,016,34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三軍總醫院松山分院附設民眾診療服務處<text:s/></text:p>
          </table:table-cell>
          <table:table-cell office:value-type="float" office:value="20218" table:style-name="ce82">
            <text:p><text:s/>20,218<text:s/></text:p>
          </table:table-cell>
          <table:table-cell office:value-type="float" office:value="30969496" table:style-name="ce82">
            <text:p><text:s/>30,969,496<text:s/></text:p>
          </table:table-cell>
          <table:table-cell office:value-type="float" office:value="391" table:style-name="ce82">
            <text:p><text:s/>391<text:s/></text:p>
          </table:table-cell>
          <table:table-cell office:value-type="float" office:value="23467304" table:style-name="ce82">
            <text:p><text:s/>23,467,304<text:s/></text:p>
          </table:table-cell>
          <table:table-cell table:style-name="ce82"/>
          <table:table-cell office:value-type="float" office:value="24878" table:style-name="ce49">
            <text:p><text:s/>24,878<text:s/></text:p>
          </table:table-cell>
          <table:table-cell office:value-type="float" office:value="39574539" table:style-name="ce49">
            <text:p><text:s/>39,574,539<text:s/></text:p>
          </table:table-cell>
          <table:table-cell office:value-type="float" office:value="478" table:style-name="ce49">
            <text:p><text:s/>478<text:s/></text:p>
          </table:table-cell>
          <table:table-cell office:value-type="float" office:value="28086240" table:style-name="ce49">
            <text:p><text:s/>28,086,24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三軍總醫院北投分院附設民眾診療服務處<text:s/></text:p>
          </table:table-cell>
          <table:table-cell office:value-type="float" office:value="2880" table:style-name="ce82">
            <text:p><text:s/>2,880<text:s/></text:p>
          </table:table-cell>
          <table:table-cell office:value-type="float" office:value="6035123" table:style-name="ce82">
            <text:p><text:s/>6,035,123<text:s/></text:p>
          </table:table-cell>
          <table:table-cell office:value-type="float" office:value="563" table:style-name="ce82">
            <text:p><text:s/>563<text:s/></text:p>
          </table:table-cell>
          <table:table-cell office:value-type="float" office:value="27659619" table:style-name="ce82">
            <text:p><text:s/>27,659,619<text:s/></text:p>
          </table:table-cell>
          <table:table-cell table:style-name="ce82"/>
          <table:table-cell office:value-type="float" office:value="3346" table:style-name="ce49">
            <text:p><text:s/>3,346<text:s/></text:p>
          </table:table-cell>
          <table:table-cell office:value-type="float" office:value="6859655" table:style-name="ce49">
            <text:p><text:s/>6,859,655<text:s/></text:p>
          </table:table-cell>
          <table:table-cell office:value-type="float" office:value="530" table:style-name="ce49">
            <text:p><text:s/>530<text:s/></text:p>
          </table:table-cell>
          <table:table-cell office:value-type="float" office:value="28567269" table:style-name="ce49">
            <text:p><text:s/>28,567,26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基督復臨安息日會醫療財團法人臺安醫院<text:s/></text:p>
          </table:table-cell>
          <table:table-cell office:value-type="float" office:value="37406" table:style-name="ce82">
            <text:p><text:s/>37,406<text:s/></text:p>
          </table:table-cell>
          <table:table-cell office:value-type="float" office:value="68308827" table:style-name="ce82">
            <text:p><text:s/>68,308,827<text:s/></text:p>
          </table:table-cell>
          <table:table-cell office:value-type="float" office:value="911" table:style-name="ce82">
            <text:p><text:s/>911<text:s/></text:p>
          </table:table-cell>
          <table:table-cell office:value-type="float" office:value="40332966" table:style-name="ce82">
            <text:p><text:s/>40,332,966<text:s/></text:p>
          </table:table-cell>
          <table:table-cell table:style-name="ce82"/>
          <table:table-cell office:value-type="float" office:value="44345" table:style-name="ce49">
            <text:p><text:s/>44,345<text:s/></text:p>
          </table:table-cell>
          <table:table-cell office:value-type="float" office:value="80916034" table:style-name="ce49">
            <text:p><text:s/>80,916,034<text:s/></text:p>
          </table:table-cell>
          <table:table-cell office:value-type="float" office:value="992" table:style-name="ce49">
            <text:p><text:s/>992<text:s/></text:p>
          </table:table-cell>
          <table:table-cell office:value-type="float" office:value="42402335" table:style-name="ce49">
            <text:p><text:s/>42,402,33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振興醫療財團法人振興醫院<text:s/></text:p>
          </table:table-cell>
          <table:table-cell office:value-type="float" office:value="92118" table:style-name="ce82">
            <text:p><text:s/>92,118<text:s/></text:p>
          </table:table-cell>
          <table:table-cell office:value-type="float" office:value="244785073" table:style-name="ce82">
            <text:p><text:s/>244,785,073<text:s/></text:p>
          </table:table-cell>
          <table:table-cell office:value-type="float" office:value="2601" table:style-name="ce82">
            <text:p><text:s/>2,601<text:s/></text:p>
          </table:table-cell>
          <table:table-cell office:value-type="float" office:value="201826358" table:style-name="ce82">
            <text:p><text:s/>201,826,358<text:s/></text:p>
          </table:table-cell>
          <table:table-cell table:style-name="ce82"/>
          <table:table-cell office:value-type="float" office:value="113210" table:style-name="ce49">
            <text:p><text:s/>113,210<text:s/></text:p>
          </table:table-cell>
          <table:table-cell office:value-type="float" office:value="298446907" table:style-name="ce49">
            <text:p><text:s/>298,446,907<text:s/></text:p>
          </table:table-cell>
          <table:table-cell office:value-type="float" office:value="2843" table:style-name="ce49">
            <text:p><text:s/>2,843<text:s/></text:p>
          </table:table-cell>
          <table:table-cell office:value-type="float" office:value="224768985" table:style-name="ce49">
            <text:p><text:s/>224,768,98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醫療財團法人辜公亮基金會和信治癌中心醫院<text:s/></text:p>
          </table:table-cell>
          <table:table-cell office:value-type="float" office:value="28432" table:style-name="ce82">
            <text:p><text:s/>28,432<text:s/></text:p>
          </table:table-cell>
          <table:table-cell office:value-type="float" office:value="133944616" table:style-name="ce82">
            <text:p><text:s/>133,944,616<text:s/></text:p>
          </table:table-cell>
          <table:table-cell office:value-type="float" office:value="1014" table:style-name="ce82">
            <text:p><text:s/>1,014<text:s/></text:p>
          </table:table-cell>
          <table:table-cell office:value-type="float" office:value="53914945" table:style-name="ce82">
            <text:p><text:s/>53,914,945<text:s/></text:p>
          </table:table-cell>
          <table:table-cell table:style-name="ce82"/>
          <table:table-cell office:value-type="float" office:value="32206" table:style-name="ce49">
            <text:p><text:s/>32,206<text:s/></text:p>
          </table:table-cell>
          <table:table-cell office:value-type="float" office:value="127085567" table:style-name="ce49">
            <text:p><text:s/>127,085,567<text:s/></text:p>
          </table:table-cell>
          <table:table-cell office:value-type="float" office:value="1322" table:style-name="ce49">
            <text:p><text:s/>1,322<text:s/></text:p>
          </table:table-cell>
          <table:table-cell office:value-type="float" office:value="79545985" table:style-name="ce49">
            <text:p><text:s/>79,545,98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長庚醫療財團法人基隆長庚紀念醫院<text:s/></text:p>
          </table:table-cell>
          <table:table-cell office:value-type="float" office:value="71484" table:style-name="ce82">
            <text:p><text:s/>71,484<text:s/></text:p>
          </table:table-cell>
          <table:table-cell office:value-type="float" office:value="181029855" table:style-name="ce82">
            <text:p><text:s/>181,029,855<text:s/></text:p>
          </table:table-cell>
          <table:table-cell office:value-type="float" office:value="2435" table:style-name="ce82">
            <text:p><text:s/>2,435<text:s/></text:p>
          </table:table-cell>
          <table:table-cell office:value-type="float" office:value="173577134" table:style-name="ce82">
            <text:p><text:s/>173,577,134<text:s/></text:p>
          </table:table-cell>
          <table:table-cell table:style-name="ce82"/>
          <table:table-cell office:value-type="float" office:value="87195" table:style-name="ce49">
            <text:p><text:s/>87,195<text:s/></text:p>
          </table:table-cell>
          <table:table-cell office:value-type="float" office:value="223284429" table:style-name="ce49">
            <text:p><text:s/>223,284,429<text:s/></text:p>
          </table:table-cell>
          <table:table-cell office:value-type="float" office:value="2642" table:style-name="ce49">
            <text:p><text:s/>2,642<text:s/></text:p>
          </table:table-cell>
          <table:table-cell office:value-type="float" office:value="185543995" table:style-name="ce49">
            <text:p><text:s/>185,543,99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佛教慈濟醫療財團法人台北慈濟醫院<text:s/></text:p>
          </table:table-cell>
          <table:table-cell office:value-type="float" office:value="82356" table:style-name="ce82">
            <text:p><text:s/>82,356<text:s/></text:p>
          </table:table-cell>
          <table:table-cell office:value-type="float" office:value="198636511" table:style-name="ce82">
            <text:p><text:s/>198,636,511<text:s/></text:p>
          </table:table-cell>
          <table:table-cell office:value-type="float" office:value="2354" table:style-name="ce82">
            <text:p><text:s/>2,354<text:s/></text:p>
          </table:table-cell>
          <table:table-cell office:value-type="float" office:value="152453587" table:style-name="ce82">
            <text:p><text:s/>152,453,587<text:s/></text:p>
          </table:table-cell>
          <table:table-cell table:style-name="ce82"/>
          <table:table-cell office:value-type="float" office:value="96773" table:style-name="ce49">
            <text:p><text:s/>96,773<text:s/></text:p>
          </table:table-cell>
          <table:table-cell office:value-type="float" office:value="235368271" table:style-name="ce49">
            <text:p><text:s/>235,368,271<text:s/></text:p>
          </table:table-cell>
          <table:table-cell office:value-type="float" office:value="2897" table:style-name="ce49">
            <text:p><text:s/>2,897<text:s/></text:p>
          </table:table-cell>
          <table:table-cell office:value-type="float" office:value="213140597" table:style-name="ce49">
            <text:p><text:s/>213,140,59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行天宮醫療志業醫療財團法人恩主公醫院<text:s/></text:p>
          </table:table-cell>
          <table:table-cell office:value-type="float" office:value="56984" table:style-name="ce82">
            <text:p><text:s/>56,984<text:s/></text:p>
          </table:table-cell>
          <table:table-cell office:value-type="float" office:value="116969960" table:style-name="ce82">
            <text:p><text:s/>116,969,960<text:s/></text:p>
          </table:table-cell>
          <table:table-cell office:value-type="float" office:value="1411" table:style-name="ce82">
            <text:p><text:s/>1,411<text:s/></text:p>
          </table:table-cell>
          <table:table-cell office:value-type="float" office:value="71171010" table:style-name="ce82">
            <text:p><text:s/>71,171,010<text:s/></text:p>
          </table:table-cell>
          <table:table-cell table:style-name="ce82"/>
          <table:table-cell office:value-type="float" office:value="64529" table:style-name="ce49">
            <text:p><text:s/>64,529<text:s/></text:p>
          </table:table-cell>
          <table:table-cell office:value-type="float" office:value="132759205" table:style-name="ce49">
            <text:p><text:s/>132,759,205<text:s/></text:p>
          </table:table-cell>
          <table:table-cell office:value-type="float" office:value="1555" table:style-name="ce49">
            <text:p><text:s/>1,555<text:s/></text:p>
          </table:table-cell>
          <table:table-cell office:value-type="float" office:value="87215548" table:style-name="ce49">
            <text:p><text:s/>87,215,54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國泰醫療財團法人汐止國泰綜合醫院<text:s/></text:p>
          </table:table-cell>
          <table:table-cell office:value-type="float" office:value="46553" table:style-name="ce82">
            <text:p><text:s/>46,553<text:s/></text:p>
          </table:table-cell>
          <table:table-cell office:value-type="float" office:value="108977979" table:style-name="ce82">
            <text:p><text:s/>108,977,979<text:s/></text:p>
          </table:table-cell>
          <table:table-cell office:value-type="float" office:value="1295" table:style-name="ce82">
            <text:p><text:s/>1,295<text:s/></text:p>
          </table:table-cell>
          <table:table-cell office:value-type="float" office:value="88306849" table:style-name="ce82">
            <text:p><text:s/>88,306,849<text:s/></text:p>
          </table:table-cell>
          <table:table-cell table:style-name="ce82"/>
          <table:table-cell office:value-type="float" office:value="55676" table:style-name="ce49">
            <text:p><text:s/>55,676<text:s/></text:p>
          </table:table-cell>
          <table:table-cell office:value-type="float" office:value="135157914" table:style-name="ce49">
            <text:p><text:s/>135,157,914<text:s/></text:p>
          </table:table-cell>
          <table:table-cell office:value-type="float" office:value="1372" table:style-name="ce49">
            <text:p><text:s/>1,372<text:s/></text:p>
          </table:table-cell>
          <table:table-cell office:value-type="float" office:value="97246305" table:style-name="ce49">
            <text:p><text:s/>97,246,30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醫療財團法人羅許基金會羅東博愛醫院<text:s/></text:p>
          </table:table-cell>
          <table:table-cell office:value-type="float" office:value="52217" table:style-name="ce82">
            <text:p><text:s/>52,217<text:s/></text:p>
          </table:table-cell>
          <table:table-cell office:value-type="float" office:value="116815205" table:style-name="ce82">
            <text:p><text:s/>116,815,205<text:s/></text:p>
          </table:table-cell>
          <table:table-cell office:value-type="float" office:value="2455" table:style-name="ce82">
            <text:p><text:s/>2,455<text:s/></text:p>
          </table:table-cell>
          <table:table-cell office:value-type="float" office:value="114099429" table:style-name="ce82">
            <text:p><text:s/>114,099,429<text:s/></text:p>
          </table:table-cell>
          <table:table-cell table:style-name="ce82"/>
          <table:table-cell office:value-type="float" office:value="64108" table:style-name="ce49">
            <text:p><text:s/>64,108<text:s/></text:p>
          </table:table-cell>
          <table:table-cell office:value-type="float" office:value="148925967" table:style-name="ce49">
            <text:p><text:s/>148,925,967<text:s/></text:p>
          </table:table-cell>
          <table:table-cell office:value-type="float" office:value="2987" table:style-name="ce49">
            <text:p><text:s/>2,987<text:s/></text:p>
          </table:table-cell>
          <table:table-cell office:value-type="float" office:value="145483461" table:style-name="ce49">
            <text:p><text:s/>145,483,46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天主教耕莘醫療財團法人耕莘醫院<text:s/></text:p>
          </table:table-cell>
          <table:table-cell office:value-type="float" office:value="69170" table:style-name="ce82">
            <text:p><text:s/>69,170<text:s/></text:p>
          </table:table-cell>
          <table:table-cell office:value-type="float" office:value="169041593" table:style-name="ce82">
            <text:p><text:s/>169,041,593<text:s/></text:p>
          </table:table-cell>
          <table:table-cell office:value-type="float" office:value="2097" table:style-name="ce82">
            <text:p><text:s/>2,097<text:s/></text:p>
          </table:table-cell>
          <table:table-cell office:value-type="float" office:value="118078682" table:style-name="ce82">
            <text:p><text:s/>118,078,682<text:s/></text:p>
          </table:table-cell>
          <table:table-cell table:style-name="ce82"/>
          <table:table-cell office:value-type="float" office:value="81012" table:style-name="ce49">
            <text:p><text:s/>81,012<text:s/></text:p>
          </table:table-cell>
          <table:table-cell office:value-type="float" office:value="197913658" table:style-name="ce49">
            <text:p><text:s/>197,913,658<text:s/></text:p>
          </table:table-cell>
          <table:table-cell office:value-type="float" office:value="2244" table:style-name="ce49">
            <text:p><text:s/>2,244<text:s/></text:p>
          </table:table-cell>
          <table:table-cell office:value-type="float" office:value="138090573" table:style-name="ce49">
            <text:p><text:s/>138,090,57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財團法人天主教靈醫會羅東聖母醫院<text:s/></text:p>
          </table:table-cell>
          <table:table-cell office:value-type="float" office:value="31497" table:style-name="ce82">
            <text:p><text:s/>31,497<text:s/></text:p>
          </table:table-cell>
          <table:table-cell office:value-type="float" office:value="64369007" table:style-name="ce82">
            <text:p><text:s/>64,369,007<text:s/></text:p>
          </table:table-cell>
          <table:table-cell office:value-type="float" office:value="1230" table:style-name="ce82">
            <text:p><text:s/>1,230<text:s/></text:p>
          </table:table-cell>
          <table:table-cell office:value-type="float" office:value="60881253" table:style-name="ce82">
            <text:p><text:s/>60,881,253<text:s/></text:p>
          </table:table-cell>
          <table:table-cell table:style-name="ce82"/>
          <table:table-cell office:value-type="float" office:value="37592" table:style-name="ce49">
            <text:p><text:s/>37,592<text:s/></text:p>
          </table:table-cell>
          <table:table-cell office:value-type="float" office:value="79699649" table:style-name="ce49">
            <text:p><text:s/>79,699,649<text:s/></text:p>
          </table:table-cell>
          <table:table-cell office:value-type="float" office:value="1464" table:style-name="ce49">
            <text:p><text:s/>1,464<text:s/></text:p>
          </table:table-cell>
          <table:table-cell office:value-type="float" office:value="71219991" table:style-name="ce49">
            <text:p><text:s/>71,219,99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臺北醫學大學附設醫院<text:s/></text:p>
          </table:table-cell>
          <table:table-cell office:value-type="float" office:value="73446" table:style-name="ce82">
            <text:p><text:s/>73,446<text:s/></text:p>
          </table:table-cell>
          <table:table-cell office:value-type="float" office:value="201556196" table:style-name="ce82">
            <text:p><text:s/>201,556,196<text:s/></text:p>
          </table:table-cell>
          <table:table-cell office:value-type="float" office:value="2296" table:style-name="ce82">
            <text:p><text:s/>2,296<text:s/></text:p>
          </table:table-cell>
          <table:table-cell office:value-type="float" office:value="169387195" table:style-name="ce82">
            <text:p><text:s/>169,387,195<text:s/></text:p>
          </table:table-cell>
          <table:table-cell table:style-name="ce82"/>
          <table:table-cell office:value-type="float" office:value="88524" table:style-name="ce49">
            <text:p><text:s/>88,524<text:s/></text:p>
          </table:table-cell>
          <table:table-cell office:value-type="float" office:value="245888915" table:style-name="ce49">
            <text:p><text:s/>245,888,915<text:s/></text:p>
          </table:table-cell>
          <table:table-cell office:value-type="float" office:value="2411" table:style-name="ce49">
            <text:p><text:s/>2,411<text:s/></text:p>
          </table:table-cell>
          <table:table-cell office:value-type="float" office:value="164723558" table:style-name="ce49">
            <text:p><text:s/>164,723,55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衛生福利部雙和醫院〈委託臺北醫學大學興建經營〉<text:s/></text:p>
          </table:table-cell>
          <table:table-cell office:value-type="float" office:value="98207" table:style-name="ce82">
            <text:p><text:s/>98,207<text:s/></text:p>
          </table:table-cell>
          <table:table-cell office:value-type="float" office:value="253733398" table:style-name="ce82">
            <text:p><text:s/>253,733,398<text:s/></text:p>
          </table:table-cell>
          <table:table-cell office:value-type="float" office:value="3107" table:style-name="ce82">
            <text:p><text:s/>3,107<text:s/></text:p>
          </table:table-cell>
          <table:table-cell office:value-type="float" office:value="200028788" table:style-name="ce82">
            <text:p><text:s/>200,028,788<text:s/></text:p>
          </table:table-cell>
          <table:table-cell table:style-name="ce82"/>
          <table:table-cell office:value-type="float" office:value="118786" table:style-name="ce49">
            <text:p><text:s/>118,786<text:s/></text:p>
          </table:table-cell>
          <table:table-cell office:value-type="float" office:value="311310006" table:style-name="ce49">
            <text:p><text:s/>311,310,006<text:s/></text:p>
          </table:table-cell>
          <table:table-cell office:value-type="float" office:value="3424" table:style-name="ce49">
            <text:p><text:s/>3,424<text:s/></text:p>
          </table:table-cell>
          <table:table-cell office:value-type="float" office:value="241998536" table:style-name="ce49">
            <text:p><text:s/>241,998,53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衛生福利部樂生療養院<text:s/></text:p>
          </table:table-cell>
          <table:table-cell office:value-type="float" office:value="14619" table:style-name="ce82">
            <text:p><text:s/>14,619<text:s/></text:p>
          </table:table-cell>
          <table:table-cell office:value-type="float" office:value="24673770" table:style-name="ce82">
            <text:p><text:s/>24,673,770<text:s/></text:p>
          </table:table-cell>
          <table:table-cell office:value-type="float" office:value="323" table:style-name="ce82">
            <text:p><text:s/>323<text:s/></text:p>
          </table:table-cell>
          <table:table-cell office:value-type="float" office:value="19548897" table:style-name="ce82">
            <text:p><text:s/>19,548,897<text:s/></text:p>
          </table:table-cell>
          <table:table-cell table:style-name="ce82"/>
          <table:table-cell office:value-type="float" office:value="15195" table:style-name="ce49">
            <text:p><text:s/>15,195<text:s/></text:p>
          </table:table-cell>
          <table:table-cell office:value-type="float" office:value="26864234" table:style-name="ce49">
            <text:p><text:s/>26,864,234<text:s/></text:p>
          </table:table-cell>
          <table:table-cell office:value-type="float" office:value="360" table:style-name="ce49">
            <text:p><text:s/>360<text:s/></text:p>
          </table:table-cell>
          <table:table-cell office:value-type="float" office:value="20368967" table:style-name="ce49">
            <text:p><text:s/>20,368,96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衛生福利部金門醫院<text:s/></text:p>
          </table:table-cell>
          <table:table-cell office:value-type="float" office:value="17200" table:style-name="ce82">
            <text:p><text:s/>17,200<text:s/></text:p>
          </table:table-cell>
          <table:table-cell office:value-type="float" office:value="26781467" table:style-name="ce82">
            <text:p><text:s/>26,781,467<text:s/></text:p>
          </table:table-cell>
          <table:table-cell office:value-type="float" office:value="357" table:style-name="ce82">
            <text:p><text:s/>357<text:s/></text:p>
          </table:table-cell>
          <table:table-cell office:value-type="float" office:value="15758954" table:style-name="ce82">
            <text:p><text:s/>15,758,954<text:s/></text:p>
          </table:table-cell>
          <table:table-cell table:style-name="ce82"/>
          <table:table-cell office:value-type="float" office:value="20607" table:style-name="ce49">
            <text:p><text:s/>20,607<text:s/></text:p>
          </table:table-cell>
          <table:table-cell office:value-type="float" office:value="34632529" table:style-name="ce49">
            <text:p><text:s/>34,632,529<text:s/></text:p>
          </table:table-cell>
          <table:table-cell office:value-type="float" office:value="327" table:style-name="ce49">
            <text:p><text:s/>327<text:s/></text:p>
          </table:table-cell>
          <table:table-cell office:value-type="float" office:value="13888249" table:style-name="ce49">
            <text:p><text:s/>13,888,24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基隆市立醫院<text:s/></text:p>
          </table:table-cell>
          <table:table-cell office:value-type="float" office:value="3383" table:style-name="ce82">
            <text:p><text:s/>3,383<text:s/></text:p>
          </table:table-cell>
          <table:table-cell office:value-type="float" office:value="4124438" table:style-name="ce82">
            <text:p><text:s/>4,124,438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206902" table:style-name="ce82">
            <text:p><text:s/>1,206,902<text:s/></text:p>
          </table:table-cell>
          <table:table-cell table:style-name="ce82"/>
          <table:table-cell office:value-type="float" office:value="4337" table:style-name="ce49">
            <text:p><text:s/>4,337<text:s/></text:p>
          </table:table-cell>
          <table:table-cell office:value-type="float" office:value="5427196" table:style-name="ce49">
            <text:p><text:s/>5,427,196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507898" table:style-name="ce49">
            <text:p><text:s/>1,507,89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連江縣立醫院<text:s/></text:p>
          </table:table-cell>
          <table:table-cell office:value-type="float" office:value="3940" table:style-name="ce82">
            <text:p><text:s/>3,940<text:s/></text:p>
          </table:table-cell>
          <table:table-cell office:value-type="float" office:value="3819112" table:style-name="ce82">
            <text:p><text:s/>3,819,112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298005" table:style-name="ce82">
            <text:p><text:s/>298,005<text:s/></text:p>
          </table:table-cell>
          <table:table-cell table:style-name="ce82"/>
          <table:table-cell office:value-type="float" office:value="4920" table:style-name="ce49">
            <text:p><text:s/>4,920<text:s/></text:p>
          </table:table-cell>
          <table:table-cell office:value-type="float" office:value="5161205" table:style-name="ce49">
            <text:p><text:s/>5,161,205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391031" table:style-name="ce49">
            <text:p><text:s/>391,03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國立臺灣大學醫學院附設醫院北護分院<text:s/></text:p>
          </table:table-cell>
          <table:table-cell office:value-type="float" office:value="21892" table:style-name="ce82">
            <text:p><text:s/>21,892<text:s/></text:p>
          </table:table-cell>
          <table:table-cell office:value-type="float" office:value="34679264" table:style-name="ce82">
            <text:p><text:s/>34,679,264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962924" table:style-name="ce82">
            <text:p><text:s/>962,924<text:s/></text:p>
          </table:table-cell>
          <table:table-cell table:style-name="ce82"/>
          <table:table-cell office:value-type="float" office:value="26695" table:style-name="ce49">
            <text:p><text:s/>26,695<text:s/></text:p>
          </table:table-cell>
          <table:table-cell office:value-type="float" office:value="44262416" table:style-name="ce49">
            <text:p><text:s/>44,262,416<text:s/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1613703" table:style-name="ce49">
            <text:p><text:s/>1,613,70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國立臺灣大學醫學院附設醫院金山分院<text:s/></text:p>
          </table:table-cell>
          <table:table-cell office:value-type="float" office:value="6435" table:style-name="ce82">
            <text:p><text:s/>6,435<text:s/></text:p>
          </table:table-cell>
          <table:table-cell office:value-type="float" office:value="11336316" table:style-name="ce82">
            <text:p><text:s/>11,336,316<text:s/></text:p>
          </table:table-cell>
          <table:table-cell office:value-type="float" office:value="61" table:style-name="ce82">
            <text:p><text:s/>61<text:s/></text:p>
          </table:table-cell>
          <table:table-cell office:value-type="float" office:value="1930547" table:style-name="ce82">
            <text:p><text:s/>1,930,547<text:s/></text:p>
          </table:table-cell>
          <table:table-cell table:style-name="ce82"/>
          <table:table-cell office:value-type="float" office:value="7927" table:style-name="ce49">
            <text:p><text:s/>7,927<text:s/></text:p>
          </table:table-cell>
          <table:table-cell office:value-type="float" office:value="14678569" table:style-name="ce49">
            <text:p><text:s/>14,678,569<text:s/></text:p>
          </table:table-cell>
          <table:table-cell office:value-type="float" office:value="101" table:style-name="ce49">
            <text:p><text:s/>101<text:s/></text:p>
          </table:table-cell>
          <table:table-cell office:value-type="float" office:value="2925836" table:style-name="ce49">
            <text:p><text:s/>2,925,83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三軍總醫院附設基隆民眾診療服務處<text:s/></text:p>
          </table:table-cell>
          <table:table-cell office:value-type="float" office:value="14903" table:style-name="ce82">
            <text:p><text:s/>14,903<text:s/></text:p>
          </table:table-cell>
          <table:table-cell office:value-type="float" office:value="26630999" table:style-name="ce82">
            <text:p><text:s/>26,630,999<text:s/></text:p>
          </table:table-cell>
          <table:table-cell office:value-type="float" office:value="185" table:style-name="ce82">
            <text:p><text:s/>185<text:s/></text:p>
          </table:table-cell>
          <table:table-cell office:value-type="float" office:value="9338468" table:style-name="ce82">
            <text:p><text:s/>9,338,468<text:s/></text:p>
          </table:table-cell>
          <table:table-cell table:style-name="ce82"/>
          <table:table-cell office:value-type="float" office:value="17197" table:style-name="ce49">
            <text:p><text:s/>17,197<text:s/></text:p>
          </table:table-cell>
          <table:table-cell office:value-type="float" office:value="31879175" table:style-name="ce49">
            <text:p><text:s/>31,879,175<text:s/></text:p>
          </table:table-cell>
          <table:table-cell office:value-type="float" office:value="211" table:style-name="ce49">
            <text:p><text:s/>211<text:s/></text:p>
          </table:table-cell>
          <table:table-cell office:value-type="float" office:value="7921654" table:style-name="ce49">
            <text:p><text:s/>7,921,65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臺北榮民總醫院蘇澳分院<text:s/></text:p>
          </table:table-cell>
          <table:table-cell office:value-type="float" office:value="5317" table:style-name="ce82">
            <text:p><text:s/>5,317<text:s/></text:p>
          </table:table-cell>
          <table:table-cell office:value-type="float" office:value="8858800" table:style-name="ce82">
            <text:p><text:s/>8,858,800<text:s/></text:p>
          </table:table-cell>
          <table:table-cell office:value-type="float" office:value="339" table:style-name="ce82">
            <text:p><text:s/>339<text:s/></text:p>
          </table:table-cell>
          <table:table-cell office:value-type="float" office:value="18454465" table:style-name="ce82">
            <text:p><text:s/>18,454,465<text:s/></text:p>
          </table:table-cell>
          <table:table-cell table:style-name="ce82"/>
          <table:table-cell office:value-type="float" office:value="5908" table:style-name="ce49">
            <text:p><text:s/>5,908<text:s/></text:p>
          </table:table-cell>
          <table:table-cell office:value-type="float" office:value="10015739" table:style-name="ce49">
            <text:p><text:s/>10,015,739<text:s/></text:p>
          </table:table-cell>
          <table:table-cell office:value-type="float" office:value="367" table:style-name="ce49">
            <text:p><text:s/>367<text:s/></text:p>
          </table:table-cell>
          <table:table-cell office:value-type="float" office:value="20332202" table:style-name="ce49">
            <text:p><text:s/>20,332,20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臺北榮民總醫院員山分院<text:s/></text:p>
          </table:table-cell>
          <table:table-cell office:value-type="float" office:value="3421" table:style-name="ce82">
            <text:p><text:s/>3,421<text:s/></text:p>
          </table:table-cell>
          <table:table-cell office:value-type="float" office:value="5559360" table:style-name="ce82">
            <text:p><text:s/>5,559,360<text:s/></text:p>
          </table:table-cell>
          <table:table-cell office:value-type="float" office:value="536" table:style-name="ce82">
            <text:p><text:s/>536<text:s/></text:p>
          </table:table-cell>
          <table:table-cell office:value-type="float" office:value="23774570" table:style-name="ce82">
            <text:p><text:s/>23,774,570<text:s/></text:p>
          </table:table-cell>
          <table:table-cell table:style-name="ce82"/>
          <table:table-cell office:value-type="float" office:value="4077" table:style-name="ce49">
            <text:p><text:s/>4,077<text:s/></text:p>
          </table:table-cell>
          <table:table-cell office:value-type="float" office:value="7162128" table:style-name="ce49">
            <text:p><text:s/>7,162,128<text:s/></text:p>
          </table:table-cell>
          <table:table-cell office:value-type="float" office:value="613" table:style-name="ce49">
            <text:p><text:s/>613<text:s/></text:p>
          </table:table-cell>
          <table:table-cell office:value-type="float" office:value="31019902" table:style-name="ce49">
            <text:p><text:s/>31,019,90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臺北市立關渡醫院-委託臺北榮民總醫院經營<text:s/></text:p>
          </table:table-cell>
          <table:table-cell office:value-type="float" office:value="31685" table:style-name="ce82">
            <text:p><text:s/>31,685<text:s/></text:p>
          </table:table-cell>
          <table:table-cell office:value-type="float" office:value="52815604" table:style-name="ce82">
            <text:p><text:s/>52,815,604<text:s/></text:p>
          </table:table-cell>
          <table:table-cell office:value-type="float" office:value="166" table:style-name="ce82">
            <text:p><text:s/>166<text:s/></text:p>
          </table:table-cell>
          <table:table-cell office:value-type="float" office:value="9807791" table:style-name="ce82">
            <text:p><text:s/>9,807,791<text:s/></text:p>
          </table:table-cell>
          <table:table-cell table:style-name="ce82"/>
          <table:table-cell office:value-type="float" office:value="40615" table:style-name="ce49">
            <text:p><text:s/>40,615<text:s/></text:p>
          </table:table-cell>
          <table:table-cell office:value-type="float" office:value="68742416" table:style-name="ce49">
            <text:p><text:s/>68,742,416<text:s/></text:p>
          </table:table-cell>
          <table:table-cell office:value-type="float" office:value="188" table:style-name="ce49">
            <text:p><text:s/>188<text:s/></text:p>
          </table:table-cell>
          <table:table-cell office:value-type="float" office:value="11140175" table:style-name="ce49">
            <text:p><text:s/>11,140,17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中山醫療社團法人中山醫院<text:s/></text:p>
          </table:table-cell>
          <table:table-cell office:value-type="float" office:value="15315" table:style-name="ce82">
            <text:p><text:s/>15,315<text:s/></text:p>
          </table:table-cell>
          <table:table-cell office:value-type="float" office:value="24693471" table:style-name="ce82">
            <text:p><text:s/>24,693,471<text:s/></text:p>
          </table:table-cell>
          <table:table-cell office:value-type="float" office:value="462" table:style-name="ce82">
            <text:p><text:s/>462<text:s/></text:p>
          </table:table-cell>
          <table:table-cell office:value-type="float" office:value="18440791" table:style-name="ce82">
            <text:p><text:s/>18,440,791<text:s/></text:p>
          </table:table-cell>
          <table:table-cell table:style-name="ce82"/>
          <table:table-cell office:value-type="float" office:value="18468" table:style-name="ce49">
            <text:p><text:s/>18,468<text:s/></text:p>
          </table:table-cell>
          <table:table-cell office:value-type="float" office:value="31769544" table:style-name="ce49">
            <text:p><text:s/>31,769,544<text:s/></text:p>
          </table:table-cell>
          <table:table-cell office:value-type="float" office:value="440" table:style-name="ce49">
            <text:p><text:s/>440<text:s/></text:p>
          </table:table-cell>
          <table:table-cell office:value-type="float" office:value="21051408" table:style-name="ce49">
            <text:p><text:s/>21,051,40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郵政醫院（委託中英醫療社團法人經營）<text:s/></text:p>
          </table:table-cell>
          <table:table-cell office:value-type="float" office:value="13157" table:style-name="ce82">
            <text:p><text:s/>13,157<text:s/></text:p>
          </table:table-cell>
          <table:table-cell office:value-type="float" office:value="21907362" table:style-name="ce82">
            <text:p><text:s/>21,907,362<text:s/></text:p>
          </table:table-cell>
          <table:table-cell office:value-type="float" office:value="119" table:style-name="ce82">
            <text:p><text:s/>119<text:s/></text:p>
          </table:table-cell>
          <table:table-cell office:value-type="float" office:value="11187664" table:style-name="ce82">
            <text:p><text:s/>11,187,664<text:s/></text:p>
          </table:table-cell>
          <table:table-cell table:style-name="ce82"/>
          <table:table-cell office:value-type="float" office:value="15972" table:style-name="ce49">
            <text:p><text:s/>15,972<text:s/></text:p>
          </table:table-cell>
          <table:table-cell office:value-type="float" office:value="27463704" table:style-name="ce49">
            <text:p><text:s/>27,463,704<text:s/></text:p>
          </table:table-cell>
          <table:table-cell office:value-type="float" office:value="162" table:style-name="ce49">
            <text:p><text:s/>162<text:s/></text:p>
          </table:table-cell>
          <table:table-cell office:value-type="float" office:value="14752297" table:style-name="ce49">
            <text:p><text:s/>14,752,29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維德醫療社團法人基隆維德醫院<text:s/></text:p>
          </table:table-cell>
          <table:table-cell office:value-type="float" office:value="263" table:style-name="ce82">
            <text:p><text:s/>263<text:s/></text:p>
          </table:table-cell>
          <table:table-cell office:value-type="float" office:value="583643" table:style-name="ce82">
            <text:p><text:s/>583,643<text:s/></text:p>
          </table:table-cell>
          <table:table-cell office:value-type="float" office:value="218" table:style-name="ce82">
            <text:p><text:s/>218<text:s/></text:p>
          </table:table-cell>
          <table:table-cell office:value-type="float" office:value="7585853" table:style-name="ce82">
            <text:p><text:s/>7,585,853<text:s/></text:p>
          </table:table-cell>
          <table:table-cell table:style-name="ce82"/>
          <table:table-cell office:value-type="float" office:value="298" table:style-name="ce49">
            <text:p><text:s/>298<text:s/></text:p>
          </table:table-cell>
          <table:table-cell office:value-type="float" office:value="646276" table:style-name="ce49">
            <text:p><text:s/>646,276<text:s/></text:p>
          </table:table-cell>
          <table:table-cell office:value-type="float" office:value="231" table:style-name="ce49">
            <text:p><text:s/>231<text:s/></text:p>
          </table:table-cell>
          <table:table-cell office:value-type="float" office:value="8230413" table:style-name="ce49">
            <text:p><text:s/>8,230,41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中英醫療社團法人中英醫院<text:s/></text:p>
          </table:table-cell>
          <table:table-cell office:value-type="float" office:value="4660" table:style-name="ce82">
            <text:p><text:s/>4,660<text:s/></text:p>
          </table:table-cell>
          <table:table-cell office:value-type="float" office:value="7533991" table:style-name="ce82">
            <text:p><text:s/>7,533,991<text:s/></text:p>
          </table:table-cell>
          <table:table-cell office:value-type="float" office:value="153" table:style-name="ce82">
            <text:p><text:s/>153<text:s/></text:p>
          </table:table-cell>
          <table:table-cell office:value-type="float" office:value="15835318" table:style-name="ce82">
            <text:p><text:s/>15,835,318<text:s/></text:p>
          </table:table-cell>
          <table:table-cell table:style-name="ce82"/>
          <table:table-cell office:value-type="float" office:value="6067" table:style-name="ce49">
            <text:p><text:s/>6,067<text:s/></text:p>
          </table:table-cell>
          <table:table-cell office:value-type="float" office:value="10511123" table:style-name="ce49">
            <text:p><text:s/>10,511,123<text:s/></text:p>
          </table:table-cell>
          <table:table-cell office:value-type="float" office:value="112" table:style-name="ce49">
            <text:p><text:s/>112<text:s/></text:p>
          </table:table-cell>
          <table:table-cell office:value-type="float" office:value="13606599" table:style-name="ce49">
            <text:p><text:s/>13,606,59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中英醫療社團法人板英醫院<text:s/></text:p>
          </table:table-cell>
          <table:table-cell office:value-type="float" office:value="2471" table:style-name="ce82">
            <text:p><text:s/>2,471<text:s/></text:p>
          </table:table-cell>
          <table:table-cell office:value-type="float" office:value="6181333" table:style-name="ce82">
            <text:p><text:s/>6,181,333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6788590" table:style-name="ce82">
            <text:p><text:s/>6,788,590<text:s/></text:p>
          </table:table-cell>
          <table:table-cell table:style-name="ce82"/>
          <table:table-cell office:value-type="float" office:value="2707" table:style-name="ce49">
            <text:p><text:s/>2,707<text:s/></text:p>
          </table:table-cell>
          <table:table-cell office:value-type="float" office:value="7883352" table:style-name="ce49">
            <text:p><text:s/>7,883,352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6807349" table:style-name="ce49">
            <text:p><text:s/>6,807,34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怡濟慈園醫療社團法人宏濟神經精神科醫院<text:s/></text:p>
          </table:table-cell>
          <table:table-cell office:value-type="float" office:value="89" table:style-name="ce82">
            <text:p><text:s/>89<text:s/></text:p>
          </table:table-cell>
          <table:table-cell office:value-type="float" office:value="111111" table:style-name="ce82">
            <text:p><text:s/>111,111<text:s/></text:p>
          </table:table-cell>
          <table:table-cell office:value-type="float" office:value="72" table:style-name="ce82">
            <text:p><text:s/>72<text:s/></text:p>
          </table:table-cell>
          <table:table-cell office:value-type="float" office:value="1714509" table:style-name="ce82">
            <text:p><text:s/>1,714,509<text:s/></text:p>
          </table:table-cell>
          <table:table-cell table:style-name="ce82"/>
          <table:table-cell office:value-type="float" office:value="88" table:style-name="ce49">
            <text:p><text:s/>88<text:s/></text:p>
          </table:table-cell>
          <table:table-cell office:value-type="float" office:value="109389" table:style-name="ce49">
            <text:p><text:s/>109,389<text:s/></text:p>
          </table:table-cell>
          <table:table-cell office:value-type="float" office:value="72" table:style-name="ce49">
            <text:p><text:s/>72<text:s/></text:p>
          </table:table-cell>
          <table:table-cell office:value-type="float" office:value="1784480" table:style-name="ce49">
            <text:p><text:s/>1,784,48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新仁醫療社團法人新仁醫院<text:s/></text:p>
          </table:table-cell>
          <table:table-cell office:value-type="float" office:value="2046" table:style-name="ce82">
            <text:p><text:s/>2,046<text:s/></text:p>
          </table:table-cell>
          <table:table-cell office:value-type="float" office:value="5260847" table:style-name="ce82">
            <text:p><text:s/>5,260,847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5361609" table:style-name="ce82">
            <text:p><text:s/>5,361,609<text:s/></text:p>
          </table:table-cell>
          <table:table-cell table:style-name="ce82"/>
          <table:table-cell office:value-type="float" office:value="3742" table:style-name="ce49">
            <text:p><text:s/>3,742<text:s/></text:p>
          </table:table-cell>
          <table:table-cell office:value-type="float" office:value="8888687" table:style-name="ce49">
            <text:p><text:s/>8,888,687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3488097" table:style-name="ce49">
            <text:p><text:s/>3,488,09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永聖醫療社團法人文化醫院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25608" table:style-name="ce82">
            <text:p><text:s/>25,608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2813083" table:style-name="ce82">
            <text:p><text:s/>2,813,083<text:s/></text:p>
          </table:table-cell>
          <table:table-cell table:style-name="ce82"/>
          <table:table-cell office:value-type="float" office:value="8" table:style-name="ce49">
            <text:p><text:s/>8<text:s/></text:p>
          </table:table-cell>
          <table:table-cell office:value-type="float" office:value="22049" table:style-name="ce49">
            <text:p><text:s/>22,049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2709638" table:style-name="ce49">
            <text:p><text:s/>2,709,63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北新醫療社團法人北新醫院<text:s/></text:p>
          </table:table-cell>
          <table:table-cell office:value-type="float" office:value="46" table:style-name="ce82">
            <text:p><text:s/>46<text:s/></text:p>
          </table:table-cell>
          <table:table-cell office:value-type="float" office:value="124933" table:style-name="ce82">
            <text:p><text:s/>124,933<text:s/></text:p>
          </table:table-cell>
          <table:table-cell office:value-type="float" office:value="368" table:style-name="ce82">
            <text:p><text:s/>368<text:s/></text:p>
          </table:table-cell>
          <table:table-cell office:value-type="float" office:value="11248466" table:style-name="ce82">
            <text:p><text:s/>11,248,466<text:s/></text:p>
          </table:table-cell>
          <table:table-cell table:style-name="ce82"/>
          <table:table-cell office:value-type="float" office:value="40" table:style-name="ce49">
            <text:p><text:s/>40<text:s/></text:p>
          </table:table-cell>
          <table:table-cell office:value-type="float" office:value="115145" table:style-name="ce49">
            <text:p><text:s/>115,145<text:s/></text:p>
          </table:table-cell>
          <table:table-cell office:value-type="float" office:value="360" table:style-name="ce49">
            <text:p><text:s/>360<text:s/></text:p>
          </table:table-cell>
          <table:table-cell office:value-type="float" office:value="11425503" table:style-name="ce49">
            <text:p><text:s/>11,425,50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海天醫療社團法人海天醫院<text:s/></text:p>
          </table:table-cell>
          <table:table-cell office:value-type="float" office:value="712" table:style-name="ce82">
            <text:p><text:s/>712<text:s/></text:p>
          </table:table-cell>
          <table:table-cell office:value-type="float" office:value="1562769" table:style-name="ce82">
            <text:p><text:s/>1,562,769<text:s/></text:p>
          </table:table-cell>
          <table:table-cell office:value-type="float" office:value="119" table:style-name="ce82">
            <text:p><text:s/>119<text:s/></text:p>
          </table:table-cell>
          <table:table-cell office:value-type="float" office:value="4659553" table:style-name="ce82">
            <text:p><text:s/>4,659,553<text:s/></text:p>
          </table:table-cell>
          <table:table-cell table:style-name="ce82"/>
          <table:table-cell office:value-type="float" office:value="757" table:style-name="ce49">
            <text:p><text:s/>757<text:s/></text:p>
          </table:table-cell>
          <table:table-cell office:value-type="float" office:value="1704095" table:style-name="ce49">
            <text:p><text:s/>1,704,095<text:s/></text:p>
          </table:table-cell>
          <table:table-cell office:value-type="float" office:value="123" table:style-name="ce49">
            <text:p><text:s/>123<text:s/></text:p>
          </table:table-cell>
          <table:table-cell office:value-type="float" office:value="4977766" table:style-name="ce49">
            <text:p><text:s/>4,977,76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中心診所醫療財團法人中心綜合醫院<text:s/></text:p>
          </table:table-cell>
          <table:table-cell office:value-type="float" office:value="16413" table:style-name="ce82">
            <text:p><text:s/>16,413<text:s/></text:p>
          </table:table-cell>
          <table:table-cell office:value-type="float" office:value="30460223" table:style-name="ce82">
            <text:p><text:s/>30,460,223<text:s/></text:p>
          </table:table-cell>
          <table:table-cell office:value-type="float" office:value="164" table:style-name="ce82">
            <text:p><text:s/>164<text:s/></text:p>
          </table:table-cell>
          <table:table-cell office:value-type="float" office:value="6970527" table:style-name="ce82">
            <text:p><text:s/>6,970,527<text:s/></text:p>
          </table:table-cell>
          <table:table-cell table:style-name="ce82"/>
          <table:table-cell office:value-type="float" office:value="18591" table:style-name="ce49">
            <text:p><text:s/>18,591<text:s/></text:p>
          </table:table-cell>
          <table:table-cell office:value-type="float" office:value="50854186" table:style-name="ce49">
            <text:p><text:s/>50,854,186<text:s/></text:p>
          </table:table-cell>
          <table:table-cell office:value-type="float" office:value="228" table:style-name="ce49">
            <text:p><text:s/>228<text:s/></text:p>
          </table:table-cell>
          <table:table-cell office:value-type="float" office:value="9807239" table:style-name="ce49">
            <text:p><text:s/>9,807,23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宏恩醫療財團法人宏恩綜合醫院<text:s/></text:p>
          </table:table-cell>
          <table:table-cell office:value-type="float" office:value="8539" table:style-name="ce82">
            <text:p><text:s/>8,539<text:s/></text:p>
          </table:table-cell>
          <table:table-cell office:value-type="float" office:value="15879867" table:style-name="ce82">
            <text:p><text:s/>15,879,867<text:s/></text:p>
          </table:table-cell>
          <table:table-cell office:value-type="float" office:value="104" table:style-name="ce82">
            <text:p><text:s/>104<text:s/></text:p>
          </table:table-cell>
          <table:table-cell office:value-type="float" office:value="8607006" table:style-name="ce82">
            <text:p><text:s/>8,607,006<text:s/></text:p>
          </table:table-cell>
          <table:table-cell table:style-name="ce82"/>
          <table:table-cell office:value-type="float" office:value="8926" table:style-name="ce49">
            <text:p><text:s/>8,926<text:s/></text:p>
          </table:table-cell>
          <table:table-cell office:value-type="float" office:value="18564599" table:style-name="ce49">
            <text:p><text:s/>18,564,599<text:s/></text:p>
          </table:table-cell>
          <table:table-cell office:value-type="float" office:value="91" table:style-name="ce49">
            <text:p><text:s/>91<text:s/></text:p>
          </table:table-cell>
          <table:table-cell office:value-type="float" office:value="9022334" table:style-name="ce49">
            <text:p><text:s/>9,022,33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康寧醫療財團法人康寧醫院<text:s/></text:p>
          </table:table-cell>
          <table:table-cell office:value-type="float" office:value="8757" table:style-name="ce82">
            <text:p><text:s/>8,757<text:s/></text:p>
          </table:table-cell>
          <table:table-cell office:value-type="float" office:value="15565790" table:style-name="ce82">
            <text:p><text:s/>15,565,790<text:s/></text:p>
          </table:table-cell>
          <table:table-cell office:value-type="float" office:value="139" table:style-name="ce82">
            <text:p><text:s/>139<text:s/></text:p>
          </table:table-cell>
          <table:table-cell office:value-type="float" office:value="9011452" table:style-name="ce82">
            <text:p><text:s/>9,011,452<text:s/></text:p>
          </table:table-cell>
          <table:table-cell table:style-name="ce82"/>
          <table:table-cell office:value-type="float" office:value="10344" table:style-name="ce49">
            <text:p><text:s/>10,344<text:s/></text:p>
          </table:table-cell>
          <table:table-cell office:value-type="float" office:value="20241474" table:style-name="ce49">
            <text:p><text:s/>20,241,474<text:s/></text:p>
          </table:table-cell>
          <table:table-cell office:value-type="float" office:value="154" table:style-name="ce49">
            <text:p><text:s/>154<text:s/></text:p>
          </table:table-cell>
          <table:table-cell office:value-type="float" office:value="10133111" table:style-name="ce49">
            <text:p><text:s/>10,133,11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財團法人蘭陽仁愛醫院<text:s/></text:p>
          </table:table-cell>
          <table:table-cell office:value-type="float" office:value="12304" table:style-name="ce82">
            <text:p><text:s/>12,304<text:s/></text:p>
          </table:table-cell>
          <table:table-cell office:value-type="float" office:value="14094079" table:style-name="ce82">
            <text:p><text:s/>14,094,079<text:s/></text:p>
          </table:table-cell>
          <table:table-cell office:value-type="float" office:value="382" table:style-name="ce82">
            <text:p><text:s/>382<text:s/></text:p>
          </table:table-cell>
          <table:table-cell office:value-type="float" office:value="6061578" table:style-name="ce82">
            <text:p><text:s/>6,061,578<text:s/></text:p>
          </table:table-cell>
          <table:table-cell table:style-name="ce82"/>
          <table:table-cell office:value-type="float" office:value="14822" table:style-name="ce49">
            <text:p><text:s/>14,822<text:s/></text:p>
          </table:table-cell>
          <table:table-cell office:value-type="float" office:value="18455327" table:style-name="ce49">
            <text:p><text:s/>18,455,327<text:s/></text:p>
          </table:table-cell>
          <table:table-cell office:value-type="float" office:value="483" table:style-name="ce49">
            <text:p><text:s/>483<text:s/></text:p>
          </table:table-cell>
          <table:table-cell office:value-type="float" office:value="7994589" table:style-name="ce49">
            <text:p><text:s/>7,994,58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宜蘭普門醫療財團法人員山馬偕醫院<text:s/></text:p>
          </table:table-cell>
          <table:table-cell office:value-type="float" office:value="1064" table:style-name="ce82">
            <text:p><text:s/>1,064<text:s/></text:p>
          </table:table-cell>
          <table:table-cell office:value-type="float" office:value="1959018" table:style-name="ce82">
            <text:p><text:s/>1,959,018<text:s/></text:p>
          </table:table-cell>
          <table:table-cell office:value-type="float" office:value="158" table:style-name="ce82">
            <text:p><text:s/>158<text:s/></text:p>
          </table:table-cell>
          <table:table-cell office:value-type="float" office:value="5414713" table:style-name="ce82">
            <text:p><text:s/>5,414,713<text:s/></text:p>
          </table:table-cell>
          <table:table-cell table:style-name="ce82"/>
          <table:table-cell office:value-type="float" office:value="1464" table:style-name="ce49">
            <text:p><text:s/>1,464<text:s/></text:p>
          </table:table-cell>
          <table:table-cell office:value-type="float" office:value="2829731" table:style-name="ce49">
            <text:p><text:s/>2,829,731<text:s/></text:p>
          </table:table-cell>
          <table:table-cell office:value-type="float" office:value="182" table:style-name="ce49">
            <text:p><text:s/>182<text:s/></text:p>
          </table:table-cell>
          <table:table-cell office:value-type="float" office:value="6597294" table:style-name="ce49">
            <text:p><text:s/>6,597,29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天主教耕莘醫療財團法人永和耕莘醫院<text:s/></text:p>
          </table:table-cell>
          <table:table-cell office:value-type="float" office:value="38843" table:style-name="ce82">
            <text:p><text:s/>38,843<text:s/></text:p>
          </table:table-cell>
          <table:table-cell office:value-type="float" office:value="62735667" table:style-name="ce82">
            <text:p><text:s/>62,735,667<text:s/></text:p>
          </table:table-cell>
          <table:table-cell office:value-type="float" office:value="737" table:style-name="ce82">
            <text:p><text:s/>737<text:s/></text:p>
          </table:table-cell>
          <table:table-cell office:value-type="float" office:value="29946102" table:style-name="ce82">
            <text:p><text:s/>29,946,102<text:s/></text:p>
          </table:table-cell>
          <table:table-cell table:style-name="ce82"/>
          <table:table-cell office:value-type="float" office:value="45590" table:style-name="ce49">
            <text:p><text:s/>45,590<text:s/></text:p>
          </table:table-cell>
          <table:table-cell office:value-type="float" office:value="74606310" table:style-name="ce49">
            <text:p><text:s/>74,606,310<text:s/></text:p>
          </table:table-cell>
          <table:table-cell office:value-type="float" office:value="733" table:style-name="ce49">
            <text:p><text:s/>733<text:s/></text:p>
          </table:table-cell>
          <table:table-cell office:value-type="float" office:value="30135183" table:style-name="ce49">
            <text:p><text:s/>30,135,18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中國醫藥大學附設醫院臺北分院<text:s/></text:p>
          </table:table-cell>
          <table:table-cell office:value-type="float" office:value="17779" table:style-name="ce82">
            <text:p><text:s/>17,779<text:s/></text:p>
          </table:table-cell>
          <table:table-cell office:value-type="float" office:value="29088571" table:style-name="ce82">
            <text:p><text:s/>29,088,571<text:s/></text:p>
          </table:table-cell>
          <table:table-cell office:value-type="float" office:value="119" table:style-name="ce82">
            <text:p><text:s/>119<text:s/></text:p>
          </table:table-cell>
          <table:table-cell office:value-type="float" office:value="5224159" table:style-name="ce82">
            <text:p><text:s/>5,224,159<text:s/></text:p>
          </table:table-cell>
          <table:table-cell table:style-name="ce82"/>
          <table:table-cell office:value-type="float" office:value="18450" table:style-name="ce49">
            <text:p><text:s/>18,450<text:s/></text:p>
          </table:table-cell>
          <table:table-cell office:value-type="float" office:value="30492480" table:style-name="ce49">
            <text:p><text:s/>30,492,480<text:s/></text:p>
          </table:table-cell>
          <table:table-cell office:value-type="float" office:value="87" table:style-name="ce49">
            <text:p><text:s/>87<text:s/></text:p>
          </table:table-cell>
          <table:table-cell office:value-type="float" office:value="5402344" table:style-name="ce49">
            <text:p><text:s/>5,402,34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輔仁大學學校財團法人輔仁大學附設醫院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25049" table:style-name="ce49">
            <text:p><text:s/>25,049<text:s/></text:p>
          </table:table-cell>
          <table:table-cell office:value-type="float" office:value="38940242" table:style-name="ce49">
            <text:p><text:s/>38,940,242<text:s/></text:p>
          </table:table-cell>
          <table:table-cell office:value-type="float" office:value="597" table:style-name="ce49">
            <text:p><text:s/>597<text:s/></text:p>
          </table:table-cell>
          <table:table-cell office:value-type="float" office:value="26379191" table:style-name="ce49">
            <text:p><text:s/>26,379,19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財團法人台灣省私立台北仁濟院附設仁濟醫院<text:s/></text:p>
          </table:table-cell>
          <table:table-cell office:value-type="float" office:value="9231" table:style-name="ce82">
            <text:p><text:s/>9,231<text:s/></text:p>
          </table:table-cell>
          <table:table-cell office:value-type="float" office:value="12678591" table:style-name="ce82">
            <text:p><text:s/>12,678,591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891702" table:style-name="ce82">
            <text:p><text:s/>891,702<text:s/></text:p>
          </table:table-cell>
          <table:table-cell table:style-name="ce82"/>
          <table:table-cell office:value-type="float" office:value="10296" table:style-name="ce49">
            <text:p><text:s/>10,296<text:s/></text:p>
          </table:table-cell>
          <table:table-cell office:value-type="float" office:value="13979772" table:style-name="ce49">
            <text:p><text:s/>13,979,772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35943" table:style-name="ce49">
            <text:p><text:s/>135,94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同仁院醫療財團法人萬華醫院<text:s/></text:p>
          </table:table-cell>
          <table:table-cell office:value-type="float" office:value="3990" table:style-name="ce82">
            <text:p><text:s/>3,990<text:s/></text:p>
          </table:table-cell>
          <table:table-cell office:value-type="float" office:value="6225930" table:style-name="ce82">
            <text:p><text:s/>6,225,930<text:s/></text:p>
          </table:table-cell>
          <table:table-cell office:value-type="float" office:value="47" table:style-name="ce82">
            <text:p><text:s/>47<text:s/></text:p>
          </table:table-cell>
          <table:table-cell office:value-type="float" office:value="9052620" table:style-name="ce82">
            <text:p><text:s/>9,052,620<text:s/></text:p>
          </table:table-cell>
          <table:table-cell table:style-name="ce82"/>
          <table:table-cell office:value-type="float" office:value="4443" table:style-name="ce49">
            <text:p><text:s/>4,443<text:s/></text:p>
          </table:table-cell>
          <table:table-cell office:value-type="float" office:value="7375738" table:style-name="ce49">
            <text:p><text:s/>7,375,738<text:s/></text:p>
          </table:table-cell>
          <table:table-cell office:value-type="float" office:value="43" table:style-name="ce49">
            <text:p><text:s/>43<text:s/></text:p>
          </table:table-cell>
          <table:table-cell office:value-type="float" office:value="8706495" table:style-name="ce49">
            <text:p><text:s/>8,706,49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醫療財團法人臺灣區煤礦業基金會臺灣礦工醫院<text:s/></text:p>
          </table:table-cell>
          <table:table-cell office:value-type="float" office:value="6411" table:style-name="ce82">
            <text:p><text:s/>6,411<text:s/></text:p>
          </table:table-cell>
          <table:table-cell office:value-type="float" office:value="10159135" table:style-name="ce82">
            <text:p><text:s/>10,159,135<text:s/></text:p>
          </table:table-cell>
          <table:table-cell office:value-type="float" office:value="129" table:style-name="ce82">
            <text:p><text:s/>129<text:s/></text:p>
          </table:table-cell>
          <table:table-cell office:value-type="float" office:value="11658945" table:style-name="ce82">
            <text:p><text:s/>11,658,945<text:s/></text:p>
          </table:table-cell>
          <table:table-cell table:style-name="ce82"/>
          <table:table-cell office:value-type="float" office:value="6278" table:style-name="ce49">
            <text:p><text:s/>6,278<text:s/></text:p>
          </table:table-cell>
          <table:table-cell office:value-type="float" office:value="11804362" table:style-name="ce49">
            <text:p><text:s/>11,804,362<text:s/></text:p>
          </table:table-cell>
          <table:table-cell office:value-type="float" office:value="121" table:style-name="ce49">
            <text:p><text:s/>121<text:s/></text:p>
          </table:table-cell>
          <table:table-cell office:value-type="float" office:value="10185116" table:style-name="ce49">
            <text:p><text:s/>10,185,11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財團法人台灣省私立台北仁濟院附設新莊仁濟醫院<text:s/></text:p>
          </table:table-cell>
          <table:table-cell office:value-type="float" office:value="690" table:style-name="ce82">
            <text:p><text:s/>690<text:s/></text:p>
          </table:table-cell>
          <table:table-cell office:value-type="float" office:value="1791097" table:style-name="ce82">
            <text:p><text:s/>1,791,097<text:s/></text:p>
          </table:table-cell>
          <table:table-cell office:value-type="float" office:value="233" table:style-name="ce82">
            <text:p><text:s/>233<text:s/></text:p>
          </table:table-cell>
          <table:table-cell office:value-type="float" office:value="6026404" table:style-name="ce82">
            <text:p><text:s/>6,026,404<text:s/></text:p>
          </table:table-cell>
          <table:table-cell table:style-name="ce82"/>
          <table:table-cell office:value-type="float" office:value="776" table:style-name="ce49">
            <text:p><text:s/>776<text:s/></text:p>
          </table:table-cell>
          <table:table-cell office:value-type="float" office:value="1844285" table:style-name="ce49">
            <text:p><text:s/>1,844,285<text:s/></text:p>
          </table:table-cell>
          <table:table-cell office:value-type="float" office:value="231" table:style-name="ce49">
            <text:p><text:s/>231<text:s/></text:p>
          </table:table-cell>
          <table:table-cell office:value-type="float" office:value="6199423" table:style-name="ce49">
            <text:p><text:s/>6,199,42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博仁綜合醫院<text:s/></text:p>
          </table:table-cell>
          <table:table-cell office:value-type="float" office:value="13409" table:style-name="ce82">
            <text:p><text:s/>13,409<text:s/></text:p>
          </table:table-cell>
          <table:table-cell office:value-type="float" office:value="20173818" table:style-name="ce82">
            <text:p><text:s/>20,173,818<text:s/></text:p>
          </table:table-cell>
          <table:table-cell office:value-type="float" office:value="187" table:style-name="ce82">
            <text:p><text:s/>187<text:s/></text:p>
          </table:table-cell>
          <table:table-cell office:value-type="float" office:value="11399820" table:style-name="ce82">
            <text:p><text:s/>11,399,820<text:s/></text:p>
          </table:table-cell>
          <table:table-cell table:style-name="ce82"/>
          <table:table-cell office:value-type="float" office:value="14838" table:style-name="ce49">
            <text:p><text:s/>14,838<text:s/></text:p>
          </table:table-cell>
          <table:table-cell office:value-type="float" office:value="24465615" table:style-name="ce49">
            <text:p><text:s/>24,465,615<text:s/></text:p>
          </table:table-cell>
          <table:table-cell office:value-type="float" office:value="209" table:style-name="ce49">
            <text:p><text:s/>209<text:s/></text:p>
          </table:table-cell>
          <table:table-cell office:value-type="float" office:value="13385739" table:style-name="ce49">
            <text:p><text:s/>13,385,73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培靈醫院<text:s/></text:p>
          </table:table-cell>
          <table:table-cell office:value-type="float" office:value="288" table:style-name="ce82">
            <text:p><text:s/>288<text:s/></text:p>
          </table:table-cell>
          <table:table-cell office:value-type="float" office:value="386680" table:style-name="ce82">
            <text:p><text:s/>386,680<text:s/></text:p>
          </table:table-cell>
          <table:table-cell office:value-type="float" office:value="84" table:style-name="ce82">
            <text:p><text:s/>84<text:s/></text:p>
          </table:table-cell>
          <table:table-cell office:value-type="float" office:value="2991438" table:style-name="ce82">
            <text:p><text:s/>2,991,438<text:s/></text:p>
          </table:table-cell>
          <table:table-cell table:style-name="ce82"/>
          <table:table-cell office:value-type="float" office:value="435" table:style-name="ce49">
            <text:p><text:s/>435<text:s/></text:p>
          </table:table-cell>
          <table:table-cell office:value-type="float" office:value="481892" table:style-name="ce49">
            <text:p><text:s/>481,892<text:s/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3110095" table:style-name="ce49">
            <text:p><text:s/>3,110,09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秀傳醫院<text:s/></text:p>
          </table:table-cell>
          <table:table-cell office:value-type="float" office:value="187" table:style-name="ce82">
            <text:p><text:s/>187<text:s/></text:p>
          </table:table-cell>
          <table:table-cell office:value-type="float" office:value="253133" table:style-name="ce82">
            <text:p><text:s/>253,133<text:s/></text:p>
          </table:table-cell>
          <table:table-cell office:value-type="float" office:value="36" table:style-name="ce82">
            <text:p><text:s/>36<text:s/></text:p>
          </table:table-cell>
          <table:table-cell office:value-type="float" office:value="4455651" table:style-name="ce82">
            <text:p><text:s/>4,455,651<text:s/></text:p>
          </table:table-cell>
          <table:table-cell table:style-name="ce82"/>
          <table:table-cell office:value-type="float" office:value="190" table:style-name="ce49">
            <text:p><text:s/>190<text:s/></text:p>
          </table:table-cell>
          <table:table-cell office:value-type="float" office:value="242177" table:style-name="ce49">
            <text:p><text:s/>242,177<text:s/>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6868039" table:style-name="ce49">
            <text:p><text:s/>6,868,03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協和婦女醫院<text:s/></text:p>
          </table:table-cell>
          <table:table-cell office:value-type="float" office:value="1582" table:style-name="ce82">
            <text:p><text:s/>1,582<text:s/></text:p>
          </table:table-cell>
          <table:table-cell office:value-type="float" office:value="995375" table:style-name="ce82">
            <text:p><text:s/>995,375<text:s/></text:p>
          </table:table-cell>
          <table:table-cell office:value-type="float" office:value="31" table:style-name="ce82">
            <text:p><text:s/>31<text:s/></text:p>
          </table:table-cell>
          <table:table-cell office:value-type="float" office:value="1168044" table:style-name="ce82">
            <text:p><text:s/>1,168,044<text:s/></text:p>
          </table:table-cell>
          <table:table-cell table:style-name="ce82"/>
          <table:table-cell office:value-type="float" office:value="1984" table:style-name="ce49">
            <text:p><text:s/>1,984<text:s/></text:p>
          </table:table-cell>
          <table:table-cell office:value-type="float" office:value="1407150" table:style-name="ce49">
            <text:p><text:s/>1,407,150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1032543" table:style-name="ce49">
            <text:p><text:s/>1,032,54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泰安醫院<text:s/></text:p>
          </table:table-cell>
          <table:table-cell office:value-type="float" office:value="3207" table:style-name="ce82">
            <text:p><text:s/>3,207<text:s/></text:p>
          </table:table-cell>
          <table:table-cell office:value-type="float" office:value="4638625" table:style-name="ce82">
            <text:p><text:s/>4,638,625<text:s/></text:p>
          </table:table-cell>
          <table:table-cell office:value-type="float" office:value="45" table:style-name="ce82">
            <text:p><text:s/>45<text:s/></text:p>
          </table:table-cell>
          <table:table-cell office:value-type="float" office:value="10089203" table:style-name="ce82">
            <text:p><text:s/>10,089,203<text:s/></text:p>
          </table:table-cell>
          <table:table-cell table:style-name="ce82"/>
          <table:table-cell office:value-type="float" office:value="3917" table:style-name="ce49">
            <text:p><text:s/>3,917<text:s/></text:p>
          </table:table-cell>
          <table:table-cell office:value-type="float" office:value="5883557" table:style-name="ce49">
            <text:p><text:s/>5,883,557<text:s/></text:p>
          </table:table-cell>
          <table:table-cell office:value-type="float" office:value="52" table:style-name="ce49">
            <text:p><text:s/>52<text:s/></text:p>
          </table:table-cell>
          <table:table-cell office:value-type="float" office:value="12689381" table:style-name="ce49">
            <text:p><text:s/>12,689,38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仁康醫院<text:s/></text:p>
          </table:table-cell>
          <table:table-cell office:value-type="float" office:value="2072" table:style-name="ce82">
            <text:p><text:s/>2,072<text:s/></text:p>
          </table:table-cell>
          <table:table-cell office:value-type="float" office:value="2257965" table:style-name="ce82">
            <text:p><text:s/>2,257,965<text:s/></text:p>
          </table:table-cell>
          <table:table-cell office:value-type="float" office:value="47" table:style-name="ce82">
            <text:p><text:s/>47<text:s/></text:p>
          </table:table-cell>
          <table:table-cell office:value-type="float" office:value="6210278" table:style-name="ce82">
            <text:p><text:s/>6,210,278<text:s/></text:p>
          </table:table-cell>
          <table:table-cell table:style-name="ce82"/>
          <table:table-cell office:value-type="float" office:value="2097" table:style-name="ce49">
            <text:p><text:s/>2,097<text:s/></text:p>
          </table:table-cell>
          <table:table-cell office:value-type="float" office:value="2483614" table:style-name="ce49">
            <text:p><text:s/>2,483,614<text:s/></text:p>
          </table:table-cell>
          <table:table-cell office:value-type="float" office:value="51" table:style-name="ce49">
            <text:p><text:s/>51<text:s/></text:p>
          </table:table-cell>
          <table:table-cell office:value-type="float" office:value="4843164" table:style-name="ce49">
            <text:p><text:s/>4,843,16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西園醫院<text:s/></text:p>
          </table:table-cell>
          <table:table-cell office:value-type="float" office:value="21465" table:style-name="ce82">
            <text:p><text:s/>21,465<text:s/></text:p>
          </table:table-cell>
          <table:table-cell office:value-type="float" office:value="31330283" table:style-name="ce82">
            <text:p><text:s/>31,330,283<text:s/></text:p>
          </table:table-cell>
          <table:table-cell office:value-type="float" office:value="268" table:style-name="ce82">
            <text:p><text:s/>268<text:s/></text:p>
          </table:table-cell>
          <table:table-cell office:value-type="float" office:value="12312474" table:style-name="ce82">
            <text:p><text:s/>12,312,474<text:s/></text:p>
          </table:table-cell>
          <table:table-cell table:style-name="ce82"/>
          <table:table-cell office:value-type="float" office:value="26074" table:style-name="ce49">
            <text:p><text:s/>26,074<text:s/></text:p>
          </table:table-cell>
          <table:table-cell office:value-type="float" office:value="38661478" table:style-name="ce49">
            <text:p><text:s/>38,661,478<text:s/></text:p>
          </table:table-cell>
          <table:table-cell office:value-type="float" office:value="272" table:style-name="ce49">
            <text:p><text:s/>272<text:s/></text:p>
          </table:table-cell>
          <table:table-cell office:value-type="float" office:value="13439097" table:style-name="ce49">
            <text:p><text:s/>13,439,09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景美醫院<text:s/></text:p>
          </table:table-cell>
          <table:table-cell office:value-type="float" office:value="8191" table:style-name="ce82">
            <text:p><text:s/>8,191<text:s/></text:p>
          </table:table-cell>
          <table:table-cell office:value-type="float" office:value="8947551" table:style-name="ce82">
            <text:p><text:s/>8,947,551<text:s/></text:p>
          </table:table-cell>
          <table:table-cell office:value-type="float" office:value="59" table:style-name="ce82">
            <text:p><text:s/>59<text:s/></text:p>
          </table:table-cell>
          <table:table-cell office:value-type="float" office:value="8616422" table:style-name="ce82">
            <text:p><text:s/>8,616,422<text:s/></text:p>
          </table:table-cell>
          <table:table-cell table:style-name="ce82"/>
          <table:table-cell office:value-type="float" office:value="9520" table:style-name="ce49">
            <text:p><text:s/>9,520<text:s/></text:p>
          </table:table-cell>
          <table:table-cell office:value-type="float" office:value="10460397" table:style-name="ce49">
            <text:p><text:s/>10,460,397<text:s/></text:p>
          </table:table-cell>
          <table:table-cell office:value-type="float" office:value="97" table:style-name="ce49">
            <text:p><text:s/>97<text:s/></text:p>
          </table:table-cell>
          <table:table-cell office:value-type="float" office:value="16783166" table:style-name="ce49">
            <text:p><text:s/>16,783,16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新昆明醫院<text:s/></text:p>
          </table:table-cell>
          <table:table-cell office:value-type="float" office:value="3160" table:style-name="ce82">
            <text:p><text:s/>3,160<text:s/></text:p>
          </table:table-cell>
          <table:table-cell office:value-type="float" office:value="3126455" table:style-name="ce82">
            <text:p><text:s/>3,126,455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2025449" table:style-name="ce82">
            <text:p><text:s/>2,025,449<text:s/></text:p>
          </table:table-cell>
          <table:table-cell table:style-name="ce82"/>
          <table:table-cell office:value-type="float" office:value="3675" table:style-name="ce49">
            <text:p><text:s/>3,675<text:s/></text:p>
          </table:table-cell>
          <table:table-cell office:value-type="float" office:value="3660171" table:style-name="ce49">
            <text:p><text:s/>3,660,171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1663975" table:style-name="ce49">
            <text:p><text:s/>1,663,97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南光神經精神科醫院<text:s/></text:p>
          </table:table-cell>
          <table:table-cell office:value-type="float" office:value="455" table:style-name="ce82">
            <text:p><text:s/>455<text:s/></text:p>
          </table:table-cell>
          <table:table-cell office:value-type="float" office:value="547560" table:style-name="ce82">
            <text:p><text:s/>547,560<text:s/></text:p>
          </table:table-cell>
          <table:table-cell office:value-type="float" office:value="157" table:style-name="ce82">
            <text:p><text:s/>157<text:s/></text:p>
          </table:table-cell>
          <table:table-cell office:value-type="float" office:value="3438823" table:style-name="ce82">
            <text:p><text:s/>3,438,823<text:s/></text:p>
          </table:table-cell>
          <table:table-cell table:style-name="ce82"/>
          <table:table-cell office:value-type="float" office:value="427" table:style-name="ce49">
            <text:p><text:s/>427<text:s/></text:p>
          </table:table-cell>
          <table:table-cell office:value-type="float" office:value="517233" table:style-name="ce49">
            <text:p><text:s/>517,233<text:s/></text:p>
          </table:table-cell>
          <table:table-cell office:value-type="float" office:value="151" table:style-name="ce49">
            <text:p><text:s/>151<text:s/></text:p>
          </table:table-cell>
          <table:table-cell office:value-type="float" office:value="3405438" table:style-name="ce49">
            <text:p><text:s/>3,405,43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暘基醫院<text:s/></text:p>
          </table:table-cell>
          <table:table-cell office:value-type="float" office:value="96" table:style-name="ce82">
            <text:p><text:s/>96<text:s/></text:p>
          </table:table-cell>
          <table:table-cell office:value-type="float" office:value="148762" table:style-name="ce82">
            <text:p><text:s/>148,762<text:s/></text:p>
          </table:table-cell>
          <table:table-cell office:value-type="float" office:value="114" table:style-name="ce82">
            <text:p><text:s/>114<text:s/></text:p>
          </table:table-cell>
          <table:table-cell office:value-type="float" office:value="4647534" table:style-name="ce82">
            <text:p><text:s/>4,647,534<text:s/></text:p>
          </table:table-cell>
          <table:table-cell table:style-name="ce82"/>
          <table:table-cell office:value-type="float" office:value="121" table:style-name="ce49">
            <text:p><text:s/>121<text:s/></text:p>
          </table:table-cell>
          <table:table-cell office:value-type="float" office:value="178118" table:style-name="ce49">
            <text:p><text:s/>178,118<text:s/></text:p>
          </table:table-cell>
          <table:table-cell office:value-type="float" office:value="107" table:style-name="ce49">
            <text:p><text:s/>107<text:s/></text:p>
          </table:table-cell>
          <table:table-cell office:value-type="float" office:value="5312228" table:style-name="ce49">
            <text:p><text:s/>5,312,22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板新醫院<text:s/></text:p>
          </table:table-cell>
          <table:table-cell office:value-type="float" office:value="3468" table:style-name="ce82">
            <text:p><text:s/>3,468<text:s/></text:p>
          </table:table-cell>
          <table:table-cell office:value-type="float" office:value="5162027" table:style-name="ce82">
            <text:p><text:s/>5,162,027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3605" table:style-name="ce49">
            <text:p><text:s/>3,605<text:s/></text:p>
          </table:table-cell>
          <table:table-cell office:value-type="float" office:value="5937462" table:style-name="ce49">
            <text:p><text:s/>5,937,46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蕭中正醫院<text:s/></text:p>
          </table:table-cell>
          <table:table-cell office:value-type="float" office:value="1953" table:style-name="ce82">
            <text:p><text:s/>1,953<text:s/></text:p>
          </table:table-cell>
          <table:table-cell office:value-type="float" office:value="2361223" table:style-name="ce82">
            <text:p><text:s/>2,361,223<text:s/></text:p>
          </table:table-cell>
          <table:table-cell office:value-type="float" office:value="55" table:style-name="ce82">
            <text:p><text:s/>55<text:s/></text:p>
          </table:table-cell>
          <table:table-cell office:value-type="float" office:value="8164378" table:style-name="ce82">
            <text:p><text:s/>8,164,378<text:s/></text:p>
          </table:table-cell>
          <table:table-cell table:style-name="ce82"/>
          <table:table-cell office:value-type="float" office:value="2397" table:style-name="ce49">
            <text:p><text:s/>2,397<text:s/></text:p>
          </table:table-cell>
          <table:table-cell office:value-type="float" office:value="2881076" table:style-name="ce49">
            <text:p><text:s/>2,881,076<text:s/></text:p>
          </table:table-cell>
          <table:table-cell office:value-type="float" office:value="69" table:style-name="ce49">
            <text:p><text:s/>69<text:s/></text:p>
          </table:table-cell>
          <table:table-cell office:value-type="float" office:value="8582069" table:style-name="ce49">
            <text:p><text:s/>8,582,06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板橋中興醫院<text:s/></text:p>
          </table:table-cell>
          <table:table-cell office:value-type="float" office:value="8699" table:style-name="ce82">
            <text:p><text:s/>8,699<text:s/></text:p>
          </table:table-cell>
          <table:table-cell office:value-type="float" office:value="11251371" table:style-name="ce82">
            <text:p><text:s/>11,251,371<text:s/></text:p>
          </table:table-cell>
          <table:table-cell office:value-type="float" office:value="68" table:style-name="ce82">
            <text:p><text:s/>68<text:s/></text:p>
          </table:table-cell>
          <table:table-cell office:value-type="float" office:value="13888039" table:style-name="ce82">
            <text:p><text:s/>13,888,039<text:s/></text:p>
          </table:table-cell>
          <table:table-cell table:style-name="ce82"/>
          <table:table-cell office:value-type="float" office:value="9425" table:style-name="ce49">
            <text:p><text:s/>9,425<text:s/></text:p>
          </table:table-cell>
          <table:table-cell office:value-type="float" office:value="12985969" table:style-name="ce49">
            <text:p><text:s/>12,985,969<text:s/></text:p>
          </table:table-cell>
          <table:table-cell office:value-type="float" office:value="71" table:style-name="ce49">
            <text:p><text:s/>71<text:s/></text:p>
          </table:table-cell>
          <table:table-cell office:value-type="float" office:value="8539522" table:style-name="ce49">
            <text:p><text:s/>8,539,52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板橋國泰醫院<text:s/></text:p>
          </table:table-cell>
          <table:table-cell office:value-type="float" office:value="1499" table:style-name="ce82">
            <text:p><text:s/>1,499<text:s/></text:p>
          </table:table-cell>
          <table:table-cell office:value-type="float" office:value="1729403" table:style-name="ce82">
            <text:p><text:s/>1,729,403<text:s/></text:p>
          </table:table-cell>
          <table:table-cell office:value-type="float" office:value="81" table:style-name="ce82">
            <text:p><text:s/>81<text:s/></text:p>
          </table:table-cell>
          <table:table-cell office:value-type="float" office:value="8206985" table:style-name="ce82">
            <text:p><text:s/>8,206,985<text:s/></text:p>
          </table:table-cell>
          <table:table-cell table:style-name="ce82"/>
          <table:table-cell office:value-type="float" office:value="1577" table:style-name="ce49">
            <text:p><text:s/>1,577<text:s/></text:p>
          </table:table-cell>
          <table:table-cell office:value-type="float" office:value="1781260" table:style-name="ce49">
            <text:p><text:s/>1,781,260<text:s/></text:p>
          </table:table-cell>
          <table:table-cell office:value-type="float" office:value="85" table:style-name="ce49">
            <text:p><text:s/>85<text:s/></text:p>
          </table:table-cell>
          <table:table-cell office:value-type="float" office:value="10001233" table:style-name="ce49">
            <text:p><text:s/>10,001,23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宏仁醫院<text:s/></text:p>
          </table:table-cell>
          <table:table-cell office:value-type="float" office:value="7862" table:style-name="ce82">
            <text:p><text:s/>7,862<text:s/></text:p>
          </table:table-cell>
          <table:table-cell office:value-type="float" office:value="13961336" table:style-name="ce82">
            <text:p><text:s/>13,961,336<text:s/></text:p>
          </table:table-cell>
          <table:table-cell office:value-type="float" office:value="69" table:style-name="ce82">
            <text:p><text:s/>69<text:s/></text:p>
          </table:table-cell>
          <table:table-cell office:value-type="float" office:value="8272849" table:style-name="ce82">
            <text:p><text:s/>8,272,849<text:s/></text:p>
          </table:table-cell>
          <table:table-cell table:style-name="ce82"/>
          <table:table-cell office:value-type="float" office:value="6628" table:style-name="ce49">
            <text:p><text:s/>6,628<text:s/></text:p>
          </table:table-cell>
          <table:table-cell office:value-type="float" office:value="14863963" table:style-name="ce49">
            <text:p><text:s/>14,863,963<text:s/></text:p>
          </table:table-cell>
          <table:table-cell office:value-type="float" office:value="74" table:style-name="ce49">
            <text:p><text:s/>74<text:s/></text:p>
          </table:table-cell>
          <table:table-cell office:value-type="float" office:value="7297139" table:style-name="ce49">
            <text:p><text:s/>7,297,13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三重中興醫院<text:s/></text:p>
          </table:table-cell>
          <table:table-cell office:value-type="float" office:value="1863" table:style-name="ce82">
            <text:p><text:s/>1,863<text:s/></text:p>
          </table:table-cell>
          <table:table-cell office:value-type="float" office:value="2154703" table:style-name="ce82">
            <text:p><text:s/>2,154,703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5159346" table:style-name="ce82">
            <text:p><text:s/>5,159,346<text:s/></text:p>
          </table:table-cell>
          <table:table-cell table:style-name="ce82"/>
          <table:table-cell office:value-type="float" office:value="2361" table:style-name="ce49">
            <text:p><text:s/>2,361<text:s/></text:p>
          </table:table-cell>
          <table:table-cell office:value-type="float" office:value="2686487" table:style-name="ce49">
            <text:p><text:s/>2,686,487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5717851" table:style-name="ce49">
            <text:p><text:s/>5,717,85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祐民醫院<text:s/></text:p>
          </table:table-cell>
          <table:table-cell office:value-type="float" office:value="6903" table:style-name="ce82">
            <text:p><text:s/>6,903<text:s/></text:p>
          </table:table-cell>
          <table:table-cell office:value-type="float" office:value="11850675" table:style-name="ce82">
            <text:p><text:s/>11,850,675<text:s/></text:p>
          </table:table-cell>
          <table:table-cell office:value-type="float" office:value="115" table:style-name="ce82">
            <text:p><text:s/>115<text:s/></text:p>
          </table:table-cell>
          <table:table-cell office:value-type="float" office:value="14039564" table:style-name="ce82">
            <text:p><text:s/>14,039,564<text:s/></text:p>
          </table:table-cell>
          <table:table-cell table:style-name="ce82"/>
          <table:table-cell office:value-type="float" office:value="6927" table:style-name="ce49">
            <text:p><text:s/>6,927<text:s/></text:p>
          </table:table-cell>
          <table:table-cell office:value-type="float" office:value="13139018" table:style-name="ce49">
            <text:p><text:s/>13,139,018<text:s/></text:p>
          </table:table-cell>
          <table:table-cell office:value-type="float" office:value="113" table:style-name="ce49">
            <text:p><text:s/>113<text:s/></text:p>
          </table:table-cell>
          <table:table-cell office:value-type="float" office:value="10536987" table:style-name="ce49">
            <text:p><text:s/>10,536,98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瑞祥婦幼醫院<text:s/></text:p>
          </table:table-cell>
          <table:table-cell office:value-type="float" office:value="1759" table:style-name="ce82">
            <text:p><text:s/>1,759<text:s/></text:p>
          </table:table-cell>
          <table:table-cell office:value-type="float" office:value="925628" table:style-name="ce82">
            <text:p><text:s/>925,628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704877" table:style-name="ce82">
            <text:p><text:s/>704,877<text:s/></text:p>
          </table:table-cell>
          <table:table-cell table:style-name="ce82"/>
          <table:table-cell office:value-type="float" office:value="1500" table:style-name="ce49">
            <text:p><text:s/>1,500<text:s/></text:p>
          </table:table-cell>
          <table:table-cell office:value-type="float" office:value="880797" table:style-name="ce49">
            <text:p><text:s/>880,797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573065" table:style-name="ce49">
            <text:p><text:s/>573,06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永和復康醫院<text:s/></text:p>
          </table:table-cell>
          <table:table-cell office:value-type="float" office:value="2769" table:style-name="ce82">
            <text:p><text:s/>2,769<text:s/></text:p>
          </table:table-cell>
          <table:table-cell office:value-type="float" office:value="6255068" table:style-name="ce82">
            <text:p><text:s/>6,255,068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5105722" table:style-name="ce82">
            <text:p><text:s/>5,105,722<text:s/></text:p>
          </table:table-cell>
          <table:table-cell table:style-name="ce82"/>
          <table:table-cell office:value-type="float" office:value="3276" table:style-name="ce49">
            <text:p><text:s/>3,276<text:s/></text:p>
          </table:table-cell>
          <table:table-cell office:value-type="float" office:value="7504770" table:style-name="ce49">
            <text:p><text:s/>7,504,770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3106563" table:style-name="ce49">
            <text:p><text:s/>3,106,56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中祥醫院<text:s/></text:p>
          </table:table-cell>
          <table:table-cell office:value-type="float" office:value="2123" table:style-name="ce82">
            <text:p><text:s/>2,123<text:s/></text:p>
          </table:table-cell>
          <table:table-cell office:value-type="float" office:value="2105270" table:style-name="ce82">
            <text:p><text:s/>2,105,270<text:s/></text:p>
          </table:table-cell>
          <table:table-cell office:value-type="float" office:value="35" table:style-name="ce82">
            <text:p><text:s/>35<text:s/></text:p>
          </table:table-cell>
          <table:table-cell office:value-type="float" office:value="3967829" table:style-name="ce82">
            <text:p><text:s/>3,967,829<text:s/></text:p>
          </table:table-cell>
          <table:table-cell table:style-name="ce82"/>
          <table:table-cell office:value-type="float" office:value="1916" table:style-name="ce49">
            <text:p><text:s/>1,916<text:s/></text:p>
          </table:table-cell>
          <table:table-cell office:value-type="float" office:value="2009185" table:style-name="ce49">
            <text:p><text:s/>2,009,185<text:s/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3735570" table:style-name="ce49">
            <text:p><text:s/>3,735,57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蕙生醫院<text:s/></text:p>
          </table:table-cell>
          <table:table-cell office:value-type="float" office:value="1412" table:style-name="ce82">
            <text:p><text:s/>1,412<text:s/></text:p>
          </table:table-cell>
          <table:table-cell office:value-type="float" office:value="731351" table:style-name="ce82">
            <text:p><text:s/>731,351<text:s/></text:p>
          </table:table-cell>
          <table:table-cell office:value-type="float" office:value="31" table:style-name="ce82">
            <text:p><text:s/>31<text:s/></text:p>
          </table:table-cell>
          <table:table-cell office:value-type="float" office:value="1322169" table:style-name="ce82">
            <text:p><text:s/>1,322,169<text:s/></text:p>
          </table:table-cell>
          <table:table-cell table:style-name="ce82"/>
          <table:table-cell office:value-type="float" office:value="1715" table:style-name="ce49">
            <text:p><text:s/>1,715<text:s/></text:p>
          </table:table-cell>
          <table:table-cell office:value-type="float" office:value="956015" table:style-name="ce49">
            <text:p><text:s/>956,015<text:s/></text:p>
          </table:table-cell>
          <table:table-cell office:value-type="float" office:value="37" table:style-name="ce49">
            <text:p><text:s/>37<text:s/></text:p>
          </table:table-cell>
          <table:table-cell office:value-type="float" office:value="1382496" table:style-name="ce49">
            <text:p><text:s/>1,382,49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怡和醫院<text:s/></text:p>
          </table:table-cell>
          <table:table-cell office:value-type="float" office:value="4344" table:style-name="ce82">
            <text:p><text:s/>4,344<text:s/></text:p>
          </table:table-cell>
          <table:table-cell office:value-type="float" office:value="7870025" table:style-name="ce82">
            <text:p><text:s/>7,870,025<text:s/></text:p>
          </table:table-cell>
          <table:table-cell office:value-type="float" office:value="46" table:style-name="ce82">
            <text:p><text:s/>46<text:s/></text:p>
          </table:table-cell>
          <table:table-cell office:value-type="float" office:value="7819944" table:style-name="ce82">
            <text:p><text:s/>7,819,944<text:s/></text:p>
          </table:table-cell>
          <table:table-cell table:style-name="ce82"/>
          <table:table-cell office:value-type="float" office:value="4658" table:style-name="ce49">
            <text:p><text:s/>4,658<text:s/></text:p>
          </table:table-cell>
          <table:table-cell office:value-type="float" office:value="9565748" table:style-name="ce49">
            <text:p><text:s/>9,565,748<text:s/></text:p>
          </table:table-cell>
          <table:table-cell office:value-type="float" office:value="60" table:style-name="ce49">
            <text:p><text:s/>60<text:s/></text:p>
          </table:table-cell>
          <table:table-cell office:value-type="float" office:value="9569118" table:style-name="ce49">
            <text:p><text:s/>9,569,11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祥顥醫院<text:s/></text:p>
          </table:table-cell>
          <table:table-cell office:value-type="float" office:value="37" table:style-name="ce82">
            <text:p><text:s/>37<text:s/></text:p>
          </table:table-cell>
          <table:table-cell office:value-type="float" office:value="42395" table:style-name="ce82">
            <text:p><text:s/>42,395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5551767" table:style-name="ce82">
            <text:p><text:s/>5,551,767<text:s/></text:p>
          </table:table-cell>
          <table:table-cell table:style-name="ce82"/>
          <table:table-cell office:value-type="float" office:value="20" table:style-name="ce49">
            <text:p><text:s/>20<text:s/></text:p>
          </table:table-cell>
          <table:table-cell office:value-type="float" office:value="25794" table:style-name="ce49">
            <text:p><text:s/>25,794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4751375" table:style-name="ce49">
            <text:p><text:s/>4,751,37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同仁醫院<text:s/></text:p>
          </table:table-cell>
          <table:table-cell office:value-type="float" office:value="3021" table:style-name="ce82">
            <text:p><text:s/>3,021<text:s/></text:p>
          </table:table-cell>
          <table:table-cell office:value-type="float" office:value="3585580" table:style-name="ce82">
            <text:p><text:s/>3,585,580<text:s/></text:p>
          </table:table-cell>
          <table:table-cell office:value-type="float" office:value="39" table:style-name="ce82">
            <text:p><text:s/>39<text:s/></text:p>
          </table:table-cell>
          <table:table-cell office:value-type="float" office:value="8593167" table:style-name="ce82">
            <text:p><text:s/>8,593,167<text:s/></text:p>
          </table:table-cell>
          <table:table-cell table:style-name="ce82"/>
          <table:table-cell office:value-type="float" office:value="3441" table:style-name="ce49">
            <text:p><text:s/>3,441<text:s/></text:p>
          </table:table-cell>
          <table:table-cell office:value-type="float" office:value="4052763" table:style-name="ce49">
            <text:p><text:s/>4,052,763<text:s/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6339898" table:style-name="ce49">
            <text:p><text:s/>6,339,89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宏慈療養院<text:s/></text:p>
          </table:table-cell>
          <table:table-cell office:value-type="float" office:value="229" table:style-name="ce82">
            <text:p><text:s/>229<text:s/></text:p>
          </table:table-cell>
          <table:table-cell office:value-type="float" office:value="306839" table:style-name="ce82">
            <text:p><text:s/>306,839<text:s/></text:p>
          </table:table-cell>
          <table:table-cell office:value-type="float" office:value="73" table:style-name="ce82">
            <text:p><text:s/>73<text:s/></text:p>
          </table:table-cell>
          <table:table-cell office:value-type="float" office:value="1747972" table:style-name="ce82">
            <text:p><text:s/>1,747,972<text:s/></text:p>
          </table:table-cell>
          <table:table-cell table:style-name="ce82"/>
          <table:table-cell office:value-type="float" office:value="207" table:style-name="ce49">
            <text:p><text:s/>207<text:s/></text:p>
          </table:table-cell>
          <table:table-cell office:value-type="float" office:value="284701" table:style-name="ce49">
            <text:p><text:s/>284,701<text:s/></text:p>
          </table:table-cell>
          <table:table-cell office:value-type="float" office:value="71" table:style-name="ce49">
            <text:p><text:s/>71<text:s/></text:p>
          </table:table-cell>
          <table:table-cell office:value-type="float" office:value="1736756" table:style-name="ce49">
            <text:p><text:s/>1,736,75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新北仁康醫院<text:s/></text:p>
          </table:table-cell>
          <table:table-cell office:value-type="float" office:value="1027" table:style-name="ce82">
            <text:p><text:s/>1,027<text:s/></text:p>
          </table:table-cell>
          <table:table-cell office:value-type="float" office:value="1240300" table:style-name="ce82">
            <text:p><text:s/>1,240,300<text:s/></text:p>
          </table:table-cell>
          <table:table-cell office:value-type="float" office:value="42" table:style-name="ce82">
            <text:p><text:s/>42<text:s/></text:p>
          </table:table-cell>
          <table:table-cell office:value-type="float" office:value="6516450" table:style-name="ce82">
            <text:p><text:s/>6,516,450<text:s/></text:p>
          </table:table-cell>
          <table:table-cell table:style-name="ce82"/>
          <table:table-cell office:value-type="float" office:value="1127" table:style-name="ce49">
            <text:p><text:s/>1,127<text:s/></text:p>
          </table:table-cell>
          <table:table-cell office:value-type="float" office:value="1491779" table:style-name="ce49">
            <text:p><text:s/>1,491,779<text:s/></text:p>
          </table:table-cell>
          <table:table-cell office:value-type="float" office:value="37" table:style-name="ce49">
            <text:p><text:s/>37<text:s/></text:p>
          </table:table-cell>
          <table:table-cell office:value-type="float" office:value="4695643" table:style-name="ce49">
            <text:p><text:s/>4,695,64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大順醫院<text:s/></text:p>
          </table:table-cell>
          <table:table-cell office:value-type="float" office:value="866" table:style-name="ce82">
            <text:p><text:s/>866<text:s/></text:p>
          </table:table-cell>
          <table:table-cell office:value-type="float" office:value="973828" table:style-name="ce82">
            <text:p><text:s/>973,828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2108921" table:style-name="ce82">
            <text:p><text:s/>2,108,921<text:s/></text:p>
          </table:table-cell>
          <table:table-cell table:style-name="ce82"/>
          <table:table-cell office:value-type="float" office:value="872" table:style-name="ce49">
            <text:p><text:s/>872<text:s/></text:p>
          </table:table-cell>
          <table:table-cell office:value-type="float" office:value="971677" table:style-name="ce49">
            <text:p><text:s/>971,677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2659787" table:style-name="ce49">
            <text:p><text:s/>2,659,78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新莊英仁醫院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11046" table:style-name="ce82">
            <text:p><text:s/>11,046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979310" table:style-name="ce82">
            <text:p><text:s/>1,979,310<text:s/></text:p>
          </table:table-cell>
          <table:table-cell table:style-name="ce82"/>
          <table:table-cell office:value-type="float" office:value="22" table:style-name="ce49">
            <text:p><text:s/>22<text:s/></text:p>
          </table:table-cell>
          <table:table-cell office:value-type="float" office:value="23436" table:style-name="ce49">
            <text:p><text:s/>23,436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606213" table:style-name="ce49">
            <text:p><text:s/>1,606,21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新泰綜合醫院<text:s/></text:p>
          </table:table-cell>
          <table:table-cell office:value-type="float" office:value="18016" table:style-name="ce82">
            <text:p><text:s/>18,016<text:s/></text:p>
          </table:table-cell>
          <table:table-cell office:value-type="float" office:value="27062295" table:style-name="ce82">
            <text:p><text:s/>27,062,295<text:s/></text:p>
          </table:table-cell>
          <table:table-cell office:value-type="float" office:value="180" table:style-name="ce82">
            <text:p><text:s/>180<text:s/></text:p>
          </table:table-cell>
          <table:table-cell office:value-type="float" office:value="10540688" table:style-name="ce82">
            <text:p><text:s/>10,540,688<text:s/></text:p>
          </table:table-cell>
          <table:table-cell table:style-name="ce82"/>
          <table:table-cell office:value-type="float" office:value="14340" table:style-name="ce49">
            <text:p><text:s/>14,340<text:s/></text:p>
          </table:table-cell>
          <table:table-cell office:value-type="float" office:value="23340211" table:style-name="ce49">
            <text:p><text:s/>23,340,211<text:s/></text:p>
          </table:table-cell>
          <table:table-cell office:value-type="float" office:value="215" table:style-name="ce49">
            <text:p><text:s/>215<text:s/></text:p>
          </table:table-cell>
          <table:table-cell office:value-type="float" office:value="12871814" table:style-name="ce49">
            <text:p><text:s/>12,871,81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益民醫院<text:s/></text:p>
          </table:table-cell>
          <table:table-cell office:value-type="float" office:value="49" table:style-name="ce82">
            <text:p><text:s/>49<text:s/></text:p>
          </table:table-cell>
          <table:table-cell office:value-type="float" office:value="27635" table:style-name="ce82">
            <text:p><text:s/>27,635<text:s/></text:p>
          </table:table-cell>
          <table:table-cell office:value-type="float" office:value="59" table:style-name="ce82">
            <text:p><text:s/>59<text:s/></text:p>
          </table:table-cell>
          <table:table-cell office:value-type="float" office:value="7557116" table:style-name="ce82">
            <text:p><text:s/>7,557,116<text:s/></text:p>
          </table:table-cell>
          <table:table-cell table:style-name="ce82"/>
          <table:table-cell office:value-type="float" office:value="36" table:style-name="ce49">
            <text:p><text:s/>36<text:s/></text:p>
          </table:table-cell>
          <table:table-cell office:value-type="float" office:value="22190" table:style-name="ce49">
            <text:p><text:s/>22,190<text:s/>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7879825" table:style-name="ce49">
            <text:p><text:s/>7,879,82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仁愛醫院<text:s/></text:p>
          </table:table-cell>
          <table:table-cell office:value-type="float" office:value="9553" table:style-name="ce82">
            <text:p><text:s/>9,553<text:s/></text:p>
          </table:table-cell>
          <table:table-cell office:value-type="float" office:value="14990222" table:style-name="ce82">
            <text:p><text:s/>14,990,222<text:s/></text:p>
          </table:table-cell>
          <table:table-cell office:value-type="float" office:value="237" table:style-name="ce82">
            <text:p><text:s/>237<text:s/></text:p>
          </table:table-cell>
          <table:table-cell office:value-type="float" office:value="15953225" table:style-name="ce82">
            <text:p><text:s/>15,953,225<text:s/></text:p>
          </table:table-cell>
          <table:table-cell table:style-name="ce82"/>
          <table:table-cell office:value-type="float" office:value="10228" table:style-name="ce49">
            <text:p><text:s/>10,228<text:s/></text:p>
          </table:table-cell>
          <table:table-cell office:value-type="float" office:value="16943318" table:style-name="ce49">
            <text:p><text:s/>16,943,318<text:s/></text:p>
          </table:table-cell>
          <table:table-cell office:value-type="float" office:value="223" table:style-name="ce49">
            <text:p><text:s/>223<text:s/></text:p>
          </table:table-cell>
          <table:table-cell office:value-type="float" office:value="18035711" table:style-name="ce49">
            <text:p><text:s/>18,035,71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名恩療養院<text:s/></text:p>
          </table:table-cell>
          <table:table-cell office:value-type="float" office:value="191" table:style-name="ce82">
            <text:p><text:s/>191<text:s/></text:p>
          </table:table-cell>
          <table:table-cell office:value-type="float" office:value="276683" table:style-name="ce82">
            <text:p><text:s/>276,683<text:s/></text:p>
          </table:table-cell>
          <table:table-cell office:value-type="float" office:value="55" table:style-name="ce82">
            <text:p><text:s/>55<text:s/></text:p>
          </table:table-cell>
          <table:table-cell office:value-type="float" office:value="1347636" table:style-name="ce82">
            <text:p><text:s/>1,347,636<text:s/></text:p>
          </table:table-cell>
          <table:table-cell table:style-name="ce82"/>
          <table:table-cell office:value-type="float" office:value="210" table:style-name="ce49">
            <text:p><text:s/>210<text:s/></text:p>
          </table:table-cell>
          <table:table-cell office:value-type="float" office:value="295879" table:style-name="ce49">
            <text:p><text:s/>295,879<text:s/></text:p>
          </table:table-cell>
          <table:table-cell office:value-type="float" office:value="59" table:style-name="ce49">
            <text:p><text:s/>59<text:s/></text:p>
          </table:table-cell>
          <table:table-cell office:value-type="float" office:value="1428407" table:style-name="ce49">
            <text:p><text:s/>1,428,40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清福醫院<text:s/></text:p>
          </table:table-cell>
          <table:table-cell office:value-type="float" office:value="1572" table:style-name="ce82">
            <text:p><text:s/>1,572<text:s/></text:p>
          </table:table-cell>
          <table:table-cell office:value-type="float" office:value="1801979" table:style-name="ce82">
            <text:p><text:s/>1,801,979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1952" table:style-name="ce49">
            <text:p><text:s/>1,952<text:s/></text:p>
          </table:table-cell>
          <table:table-cell office:value-type="float" office:value="2687339" table:style-name="ce49">
            <text:p><text:s/>2,687,339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1237919" table:style-name="ce49">
            <text:p><text:s/>1,237,91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公祥醫院<text:s/></text:p>
          </table:table-cell>
          <table:table-cell office:value-type="float" office:value="3441" table:style-name="ce82">
            <text:p><text:s/>3,441<text:s/></text:p>
          </table:table-cell>
          <table:table-cell office:value-type="float" office:value="4504367" table:style-name="ce82">
            <text:p><text:s/>4,504,367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313394" table:style-name="ce82">
            <text:p><text:s/>313,394<text:s/></text:p>
          </table:table-cell>
          <table:table-cell table:style-name="ce82"/>
          <table:table-cell office:value-type="float" office:value="3975" table:style-name="ce49">
            <text:p><text:s/>3,975<text:s/></text:p>
          </table:table-cell>
          <table:table-cell office:value-type="float" office:value="5147365" table:style-name="ce49">
            <text:p><text:s/>5,147,365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293669" table:style-name="ce49">
            <text:p><text:s/>293,66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長青醫院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9439" table:style-name="ce82">
            <text:p><text:s/>9,439<text:s/></text:p>
          </table:table-cell>
          <table:table-cell office:value-type="float" office:value="257" table:style-name="ce82">
            <text:p><text:s/>257<text:s/></text:p>
          </table:table-cell>
          <table:table-cell office:value-type="float" office:value="6056103" table:style-name="ce82">
            <text:p><text:s/>6,056,103<text:s/></text:p>
          </table:table-cell>
          <table:table-cell table:style-name="ce82"/>
          <table:table-cell office:value-type="float" office:value="4" table:style-name="ce49">
            <text:p><text:s/>4<text:s/></text:p>
          </table:table-cell>
          <table:table-cell office:value-type="float" office:value="6129" table:style-name="ce49">
            <text:p><text:s/>6,129<text:s/></text:p>
          </table:table-cell>
          <table:table-cell office:value-type="float" office:value="249" table:style-name="ce49">
            <text:p><text:s/>249<text:s/></text:p>
          </table:table-cell>
          <table:table-cell office:value-type="float" office:value="5975632" table:style-name="ce49">
            <text:p><text:s/>5,975,63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泓安醫院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5322" table:style-name="ce82">
            <text:p><text:s/>15,322<text:s/></text:p>
          </table:table-cell>
          <table:table-cell office:value-type="float" office:value="191" table:style-name="ce82">
            <text:p><text:s/>191<text:s/></text:p>
          </table:table-cell>
          <table:table-cell office:value-type="float" office:value="9136354" table:style-name="ce82">
            <text:p><text:s/>9,136,354<text:s/></text:p>
          </table:table-cell>
          <table:table-cell table:style-name="ce82"/>
          <table:table-cell office:value-type="float" office:value="6" table:style-name="ce49">
            <text:p><text:s/>6<text:s/></text:p>
          </table:table-cell>
          <table:table-cell office:value-type="float" office:value="7476" table:style-name="ce49">
            <text:p><text:s/>7,476<text:s/></text:p>
          </table:table-cell>
          <table:table-cell office:value-type="float" office:value="184" table:style-name="ce49">
            <text:p><text:s/>184<text:s/></text:p>
          </table:table-cell>
          <table:table-cell office:value-type="float" office:value="9007861" table:style-name="ce49">
            <text:p><text:s/>9,007,86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瑞芳礦工醫院<text:s/></text:p>
          </table:table-cell>
          <table:table-cell office:value-type="float" office:value="2775" table:style-name="ce82">
            <text:p><text:s/>2,775<text:s/></text:p>
          </table:table-cell>
          <table:table-cell office:value-type="float" office:value="3846484" table:style-name="ce82">
            <text:p><text:s/>3,846,484<text:s/></text:p>
          </table:table-cell>
          <table:table-cell office:value-type="float" office:value="49" table:style-name="ce82">
            <text:p><text:s/>49<text:s/></text:p>
          </table:table-cell>
          <table:table-cell office:value-type="float" office:value="3006310" table:style-name="ce82">
            <text:p><text:s/>3,006,310<text:s/></text:p>
          </table:table-cell>
          <table:table-cell table:style-name="ce82"/>
          <table:table-cell office:value-type="float" office:value="2922" table:style-name="ce49">
            <text:p><text:s/>2,922<text:s/></text:p>
          </table:table-cell>
          <table:table-cell office:value-type="float" office:value="4766601" table:style-name="ce49">
            <text:p><text:s/>4,766,601<text:s/></text:p>
          </table:table-cell>
          <table:table-cell office:value-type="float" office:value="35" table:style-name="ce49">
            <text:p><text:s/>35<text:s/></text:p>
          </table:table-cell>
          <table:table-cell office:value-type="float" office:value="1942758" table:style-name="ce49">
            <text:p><text:s/>1,942,75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廣川醫院<text:s/></text:p>
          </table:table-cell>
          <table:table-cell office:value-type="float" office:value="3499" table:style-name="ce82">
            <text:p><text:s/>3,499<text:s/></text:p>
          </table:table-cell>
          <table:table-cell office:value-type="float" office:value="3501755" table:style-name="ce82">
            <text:p><text:s/>3,501,755<text:s/></text:p>
          </table:table-cell>
          <table:table-cell office:value-type="float" office:value="68" table:style-name="ce82">
            <text:p><text:s/>68<text:s/></text:p>
          </table:table-cell>
          <table:table-cell office:value-type="float" office:value="3930895" table:style-name="ce82">
            <text:p><text:s/>3,930,895<text:s/></text:p>
          </table:table-cell>
          <table:table-cell table:style-name="ce82"/>
          <table:table-cell office:value-type="float" office:value="4317" table:style-name="ce49">
            <text:p><text:s/>4,317<text:s/></text:p>
          </table:table-cell>
          <table:table-cell office:value-type="float" office:value="4634263" table:style-name="ce49">
            <text:p><text:s/>4,634,263<text:s/></text:p>
          </table:table-cell>
          <table:table-cell office:value-type="float" office:value="81" table:style-name="ce49">
            <text:p><text:s/>81<text:s/></text:p>
          </table:table-cell>
          <table:table-cell office:value-type="float" office:value="3647488" table:style-name="ce49">
            <text:p><text:s/>3,647,48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仁安醫院<text:s/></text:p>
          </table:table-cell>
          <table:table-cell office:value-type="float" office:value="1137" table:style-name="ce82">
            <text:p><text:s/>1,137<text:s/></text:p>
          </table:table-cell>
          <table:table-cell office:value-type="float" office:value="1251615" table:style-name="ce82">
            <text:p><text:s/>1,251,615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3659157" table:style-name="ce82">
            <text:p><text:s/>3,659,157<text:s/></text:p>
          </table:table-cell>
          <table:table-cell table:style-name="ce82"/>
          <table:table-cell office:value-type="float" office:value="1139" table:style-name="ce49">
            <text:p><text:s/>1,139<text:s/></text:p>
          </table:table-cell>
          <table:table-cell office:value-type="float" office:value="1192600" table:style-name="ce49">
            <text:p><text:s/>1,192,600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3982379" table:style-name="ce49">
            <text:p><text:s/>3,982,37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元復醫院<text:s/></text:p>
          </table:table-cell>
          <table:table-cell office:value-type="float" office:value="4180" table:style-name="ce82">
            <text:p><text:s/>4,180<text:s/></text:p>
          </table:table-cell>
          <table:table-cell office:value-type="float" office:value="3056319" table:style-name="ce82">
            <text:p><text:s/>3,056,319<text:s/></text:p>
          </table:table-cell>
          <table:table-cell office:value-type="float" office:value="67" table:style-name="ce82">
            <text:p><text:s/>67<text:s/></text:p>
          </table:table-cell>
          <table:table-cell office:value-type="float" office:value="8059164" table:style-name="ce82">
            <text:p><text:s/>8,059,164<text:s/></text:p>
          </table:table-cell>
          <table:table-cell table:style-name="ce82"/>
          <table:table-cell office:value-type="float" office:value="4357" table:style-name="ce49">
            <text:p><text:s/>4,357<text:s/></text:p>
          </table:table-cell>
          <table:table-cell office:value-type="float" office:value="3362006" table:style-name="ce49">
            <text:p><text:s/>3,362,006<text:s/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8375049" table:style-name="ce49">
            <text:p><text:s/>8,375,04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恩樺醫院<text:s/></text:p>
          </table:table-cell>
          <table:table-cell office:value-type="float" office:value="1486" table:style-name="ce82">
            <text:p><text:s/>1,486<text:s/></text:p>
          </table:table-cell>
          <table:table-cell office:value-type="float" office:value="4058695" table:style-name="ce82">
            <text:p><text:s/>4,058,695<text:s/></text:p>
          </table:table-cell>
          <table:table-cell office:value-type="float" office:value="69" table:style-name="ce82">
            <text:p><text:s/>69<text:s/></text:p>
          </table:table-cell>
          <table:table-cell office:value-type="float" office:value="20466734" table:style-name="ce82">
            <text:p><text:s/>20,466,734<text:s/></text:p>
          </table:table-cell>
          <table:table-cell table:style-name="ce82"/>
          <table:table-cell office:value-type="float" office:value="1577" table:style-name="ce49">
            <text:p><text:s/>1,577<text:s/></text:p>
          </table:table-cell>
          <table:table-cell office:value-type="float" office:value="4405193" table:style-name="ce49">
            <text:p><text:s/>4,405,193<text:s/></text:p>
          </table:table-cell>
          <table:table-cell office:value-type="float" office:value="66" table:style-name="ce49">
            <text:p><text:s/>66<text:s/></text:p>
          </table:table-cell>
          <table:table-cell office:value-type="float" office:value="15142753" table:style-name="ce49">
            <text:p><text:s/>15,142,75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全民醫院<text:s/></text:p>
          </table:table-cell>
          <table:table-cell office:value-type="float" office:value="2856" table:style-name="ce82">
            <text:p><text:s/>2,856<text:s/></text:p>
          </table:table-cell>
          <table:table-cell office:value-type="float" office:value="1773792" table:style-name="ce82">
            <text:p><text:s/>1,773,792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2577181" table:style-name="ce82">
            <text:p><text:s/>2,577,181<text:s/></text:p>
          </table:table-cell>
          <table:table-cell table:style-name="ce82"/>
          <table:table-cell office:value-type="float" office:value="2714" table:style-name="ce49">
            <text:p><text:s/>2,714<text:s/></text:p>
          </table:table-cell>
          <table:table-cell office:value-type="float" office:value="1852593" table:style-name="ce49">
            <text:p><text:s/>1,852,593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2760435" table:style-name="ce49">
            <text:p><text:s/>2,760,43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台安醫院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9241" table:style-name="ce82">
            <text:p><text:s/>9,241<text:s/></text:p>
          </table:table-cell>
          <table:table-cell office:value-type="float" office:value="84" table:style-name="ce82">
            <text:p><text:s/>84<text:s/></text:p>
          </table:table-cell>
          <table:table-cell office:value-type="float" office:value="1971992" table:style-name="ce82">
            <text:p><text:s/>1,971,992<text:s/></text:p>
          </table:table-cell>
          <table:table-cell table:style-name="ce82"/>
          <table:table-cell office:value-type="float" office:value="7" table:style-name="ce49">
            <text:p><text:s/>7<text:s/></text:p>
          </table:table-cell>
          <table:table-cell office:value-type="float" office:value="7673" table:style-name="ce49">
            <text:p><text:s/>7,673<text:s/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2002890" table:style-name="ce49">
            <text:p><text:s/>2,002,89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台北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杏和醫院<text:s/></text:p>
          </table:table-cell>
          <table:table-cell office:value-type="float" office:value="4248" table:style-name="ce82">
            <text:p><text:s/>4,248<text:s/></text:p>
          </table:table-cell>
          <table:table-cell office:value-type="float" office:value="5984587" table:style-name="ce82">
            <text:p><text:s/>5,984,587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307229" table:style-name="ce82">
            <text:p><text:s/>307,229<text:s/></text:p>
          </table:table-cell>
          <table:table-cell table:style-name="ce82"/>
          <table:table-cell office:value-type="float" office:value="5120" table:style-name="ce49">
            <text:p><text:s/>5,120<text:s/></text:p>
          </table:table-cell>
          <table:table-cell office:value-type="float" office:value="7228652" table:style-name="ce49">
            <text:p><text:s/>7,228,652<text:s/></text:p>
          </table:table-cell>
          <table:table-cell office:value-type="float" office:value="40" table:style-name="ce49">
            <text:p><text:s/>40<text:s/></text:p>
          </table:table-cell>
          <table:table-cell office:value-type="float" office:value="700078" table:style-name="ce49">
            <text:p><text:s/>700,07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醫學中心<text:s/></text:p>
          </table:table-cell>
          <table:table-cell office:value-type="string" table:style-name="ce81">
            <text:p>長庚醫療財團法人林口長庚紀念醫院<text:s/></text:p>
          </table:table-cell>
          <table:table-cell office:value-type="float" office:value="265312" table:style-name="ce82">
            <text:p><text:s/>265,312<text:s/></text:p>
          </table:table-cell>
          <table:table-cell office:value-type="float" office:value="911445467" table:style-name="ce82">
            <text:p><text:s/>911,445,467<text:s/></text:p>
          </table:table-cell>
          <table:table-cell office:value-type="float" office:value="9782" table:style-name="ce82">
            <text:p><text:s/>9,782<text:s/></text:p>
          </table:table-cell>
          <table:table-cell office:value-type="float" office:value="914005320" table:style-name="ce82">
            <text:p><text:s/>914,005,320<text:s/></text:p>
          </table:table-cell>
          <table:table-cell table:style-name="ce82"/>
          <table:table-cell office:value-type="float" office:value="326057" table:style-name="ce49">
            <text:p><text:s/>326,057<text:s/></text:p>
          </table:table-cell>
          <table:table-cell office:value-type="float" office:value="1094549347" table:style-name="ce49">
            <text:p><text:s/>1,094,549,347<text:s/></text:p>
          </table:table-cell>
          <table:table-cell office:value-type="float" office:value="10778" table:style-name="ce49">
            <text:p><text:s/>10,778<text:s/></text:p>
          </table:table-cell>
          <table:table-cell office:value-type="float" office:value="1005163704" table:style-name="ce49">
            <text:p><text:s/>1,005,163,70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衛生福利部桃園醫院<text:s/></text:p>
          </table:table-cell>
          <table:table-cell office:value-type="float" office:value="48444" table:style-name="ce82">
            <text:p><text:s/>48,444<text:s/></text:p>
          </table:table-cell>
          <table:table-cell office:value-type="float" office:value="119139578" table:style-name="ce82">
            <text:p><text:s/>119,139,578<text:s/></text:p>
          </table:table-cell>
          <table:table-cell office:value-type="float" office:value="2353" table:style-name="ce82">
            <text:p><text:s/>2,353<text:s/></text:p>
          </table:table-cell>
          <table:table-cell office:value-type="float" office:value="140086365" table:style-name="ce82">
            <text:p><text:s/>140,086,365<text:s/></text:p>
          </table:table-cell>
          <table:table-cell table:style-name="ce82"/>
          <table:table-cell office:value-type="float" office:value="65000" table:style-name="ce49">
            <text:p><text:s/>65,000<text:s/></text:p>
          </table:table-cell>
          <table:table-cell office:value-type="float" office:value="178349416" table:style-name="ce49">
            <text:p><text:s/>178,349,416<text:s/></text:p>
          </table:table-cell>
          <table:table-cell office:value-type="float" office:value="2698" table:style-name="ce49">
            <text:p><text:s/>2,698<text:s/></text:p>
          </table:table-cell>
          <table:table-cell office:value-type="float" office:value="172028982" table:style-name="ce49">
            <text:p><text:s/>172,028,98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衛生福利部桃園療養院<text:s/></text:p>
          </table:table-cell>
          <table:table-cell office:value-type="float" office:value="8549" table:style-name="ce82">
            <text:p><text:s/>8,549<text:s/></text:p>
          </table:table-cell>
          <table:table-cell office:value-type="float" office:value="18247669" table:style-name="ce82">
            <text:p><text:s/>18,247,669<text:s/></text:p>
          </table:table-cell>
          <table:table-cell office:value-type="float" office:value="984" table:style-name="ce82">
            <text:p><text:s/>984<text:s/></text:p>
          </table:table-cell>
          <table:table-cell office:value-type="float" office:value="39648180" table:style-name="ce82">
            <text:p><text:s/>39,648,180<text:s/></text:p>
          </table:table-cell>
          <table:table-cell table:style-name="ce82"/>
          <table:table-cell office:value-type="float" office:value="9516" table:style-name="ce49">
            <text:p><text:s/>9,516<text:s/></text:p>
          </table:table-cell>
          <table:table-cell office:value-type="float" office:value="20369404" table:style-name="ce49">
            <text:p><text:s/>20,369,404<text:s/></text:p>
          </table:table-cell>
          <table:table-cell office:value-type="float" office:value="1024" table:style-name="ce49">
            <text:p><text:s/>1,024<text:s/></text:p>
          </table:table-cell>
          <table:table-cell office:value-type="float" office:value="45963685" table:style-name="ce49">
            <text:p><text:s/>45,963,68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衛生福利部苗栗醫院<text:s/></text:p>
          </table:table-cell>
          <table:table-cell office:value-type="float" office:value="14419" table:style-name="ce82">
            <text:p><text:s/>14,419<text:s/></text:p>
          </table:table-cell>
          <table:table-cell office:value-type="float" office:value="32248476" table:style-name="ce82">
            <text:p><text:s/>32,248,476<text:s/></text:p>
          </table:table-cell>
          <table:table-cell office:value-type="float" office:value="646" table:style-name="ce82">
            <text:p><text:s/>646<text:s/></text:p>
          </table:table-cell>
          <table:table-cell office:value-type="float" office:value="33522676" table:style-name="ce82">
            <text:p><text:s/>33,522,676<text:s/></text:p>
          </table:table-cell>
          <table:table-cell table:style-name="ce82"/>
          <table:table-cell office:value-type="float" office:value="15723" table:style-name="ce49">
            <text:p><text:s/>15,723<text:s/></text:p>
          </table:table-cell>
          <table:table-cell office:value-type="float" office:value="35268978" table:style-name="ce49">
            <text:p><text:s/>35,268,978<text:s/></text:p>
          </table:table-cell>
          <table:table-cell office:value-type="float" office:value="798" table:style-name="ce49">
            <text:p><text:s/>798<text:s/></text:p>
          </table:table-cell>
          <table:table-cell office:value-type="float" office:value="41004690" table:style-name="ce49">
            <text:p><text:s/>41,004,69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國立臺灣大學醫學院附設醫院新竹分院<text:s/></text:p>
          </table:table-cell>
          <table:table-cell office:value-type="float" office:value="58948" table:style-name="ce82">
            <text:p><text:s/>58,948<text:s/></text:p>
          </table:table-cell>
          <table:table-cell office:value-type="float" office:value="153459920" table:style-name="ce82">
            <text:p><text:s/>153,459,920<text:s/></text:p>
          </table:table-cell>
          <table:table-cell office:value-type="float" office:value="1987" table:style-name="ce82">
            <text:p><text:s/>1,987<text:s/></text:p>
          </table:table-cell>
          <table:table-cell office:value-type="float" office:value="126976957" table:style-name="ce82">
            <text:p><text:s/>126,976,957<text:s/></text:p>
          </table:table-cell>
          <table:table-cell table:style-name="ce82"/>
          <table:table-cell office:value-type="float" office:value="68569" table:style-name="ce49">
            <text:p><text:s/>68,569<text:s/></text:p>
          </table:table-cell>
          <table:table-cell office:value-type="float" office:value="190711434" table:style-name="ce49">
            <text:p><text:s/>190,711,434<text:s/></text:p>
          </table:table-cell>
          <table:table-cell office:value-type="float" office:value="2181" table:style-name="ce49">
            <text:p><text:s/>2,181<text:s/></text:p>
          </table:table-cell>
          <table:table-cell office:value-type="float" office:value="154492374" table:style-name="ce49">
            <text:p><text:s/>154,492,37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國軍桃園總醫院附設民眾診療服務處<text:s/></text:p>
          </table:table-cell>
          <table:table-cell office:value-type="float" office:value="29846" table:style-name="ce82">
            <text:p><text:s/>29,846<text:s/></text:p>
          </table:table-cell>
          <table:table-cell office:value-type="float" office:value="58889739" table:style-name="ce82">
            <text:p><text:s/>58,889,739<text:s/></text:p>
          </table:table-cell>
          <table:table-cell office:value-type="float" office:value="1237" table:style-name="ce82">
            <text:p><text:s/>1,237<text:s/></text:p>
          </table:table-cell>
          <table:table-cell office:value-type="float" office:value="79888617" table:style-name="ce82">
            <text:p><text:s/>79,888,617<text:s/></text:p>
          </table:table-cell>
          <table:table-cell table:style-name="ce82"/>
          <table:table-cell office:value-type="float" office:value="35955" table:style-name="ce49">
            <text:p><text:s/>35,955<text:s/></text:p>
          </table:table-cell>
          <table:table-cell office:value-type="float" office:value="70033587" table:style-name="ce49">
            <text:p><text:s/>70,033,587<text:s/></text:p>
          </table:table-cell>
          <table:table-cell office:value-type="float" office:value="1347" table:style-name="ce49">
            <text:p><text:s/>1,347<text:s/></text:p>
          </table:table-cell>
          <table:table-cell office:value-type="float" office:value="87522514" table:style-name="ce49">
            <text:p><text:s/>87,522,51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臺北榮民總醫院桃園分院<text:s/></text:p>
          </table:table-cell>
          <table:table-cell office:value-type="float" office:value="15435" table:style-name="ce82">
            <text:p><text:s/>15,435<text:s/></text:p>
          </table:table-cell>
          <table:table-cell office:value-type="float" office:value="33995712" table:style-name="ce82">
            <text:p><text:s/>33,995,712<text:s/></text:p>
          </table:table-cell>
          <table:table-cell office:value-type="float" office:value="474" table:style-name="ce82">
            <text:p><text:s/>474<text:s/></text:p>
          </table:table-cell>
          <table:table-cell office:value-type="float" office:value="38105773" table:style-name="ce82">
            <text:p><text:s/>38,105,773<text:s/></text:p>
          </table:table-cell>
          <table:table-cell table:style-name="ce82"/>
          <table:table-cell office:value-type="float" office:value="17966" table:style-name="ce49">
            <text:p><text:s/>17,966<text:s/></text:p>
          </table:table-cell>
          <table:table-cell office:value-type="float" office:value="39194833" table:style-name="ce49">
            <text:p><text:s/>39,194,833<text:s/></text:p>
          </table:table-cell>
          <table:table-cell office:value-type="float" office:value="515" table:style-name="ce49">
            <text:p><text:s/>515<text:s/></text:p>
          </table:table-cell>
          <table:table-cell office:value-type="float" office:value="32171331" table:style-name="ce49">
            <text:p><text:s/>32,171,33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天成醫療社團法人天晟醫院<text:s/></text:p>
          </table:table-cell>
          <table:table-cell office:value-type="float" office:value="20552" table:style-name="ce82">
            <text:p><text:s/>20,552<text:s/></text:p>
          </table:table-cell>
          <table:table-cell office:value-type="float" office:value="42586764" table:style-name="ce82">
            <text:p><text:s/>42,586,764<text:s/></text:p>
          </table:table-cell>
          <table:table-cell office:value-type="float" office:value="675" table:style-name="ce82">
            <text:p><text:s/>675<text:s/></text:p>
          </table:table-cell>
          <table:table-cell office:value-type="float" office:value="32195996" table:style-name="ce82">
            <text:p><text:s/>32,195,996<text:s/></text:p>
          </table:table-cell>
          <table:table-cell table:style-name="ce82"/>
          <table:table-cell office:value-type="float" office:value="24400" table:style-name="ce49">
            <text:p><text:s/>24,400<text:s/></text:p>
          </table:table-cell>
          <table:table-cell office:value-type="float" office:value="49666944" table:style-name="ce49">
            <text:p><text:s/>49,666,944<text:s/></text:p>
          </table:table-cell>
          <table:table-cell office:value-type="float" office:value="689" table:style-name="ce49">
            <text:p><text:s/>689<text:s/></text:p>
          </table:table-cell>
          <table:table-cell office:value-type="float" office:value="39604193" table:style-name="ce49">
            <text:p><text:s/>39,604,19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台灣基督長老教會馬偕醫療財團法人新竹馬偕紀念醫院<text:s/></text:p>
          </table:table-cell>
          <table:table-cell office:value-type="float" office:value="61085" table:style-name="ce82">
            <text:p><text:s/>61,085<text:s/></text:p>
          </table:table-cell>
          <table:table-cell office:value-type="float" office:value="137007826" table:style-name="ce82">
            <text:p><text:s/>137,007,826<text:s/></text:p>
          </table:table-cell>
          <table:table-cell office:value-type="float" office:value="1980" table:style-name="ce82">
            <text:p><text:s/>1,980<text:s/></text:p>
          </table:table-cell>
          <table:table-cell office:value-type="float" office:value="103623652" table:style-name="ce82">
            <text:p><text:s/>103,623,652<text:s/></text:p>
          </table:table-cell>
          <table:table-cell table:style-name="ce82"/>
          <table:table-cell office:value-type="float" office:value="77164" table:style-name="ce49">
            <text:p><text:s/>77,164<text:s/></text:p>
          </table:table-cell>
          <table:table-cell office:value-type="float" office:value="182812255" table:style-name="ce49">
            <text:p><text:s/>182,812,255<text:s/></text:p>
          </table:table-cell>
          <table:table-cell office:value-type="float" office:value="2317" table:style-name="ce49">
            <text:p><text:s/>2,317<text:s/></text:p>
          </table:table-cell>
          <table:table-cell office:value-type="float" office:value="121370501" table:style-name="ce49">
            <text:p><text:s/>121,370,50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沙爾德聖保祿修女會醫療財團法人聖保祿醫院<text:s/></text:p>
          </table:table-cell>
          <table:table-cell office:value-type="float" office:value="36898" table:style-name="ce82">
            <text:p><text:s/>36,898<text:s/></text:p>
          </table:table-cell>
          <table:table-cell office:value-type="float" office:value="73198839" table:style-name="ce82">
            <text:p><text:s/>73,198,839<text:s/></text:p>
          </table:table-cell>
          <table:table-cell office:value-type="float" office:value="1235" table:style-name="ce82">
            <text:p><text:s/>1,235<text:s/></text:p>
          </table:table-cell>
          <table:table-cell office:value-type="float" office:value="53353016" table:style-name="ce82">
            <text:p><text:s/>53,353,016<text:s/></text:p>
          </table:table-cell>
          <table:table-cell table:style-name="ce82"/>
          <table:table-cell office:value-type="float" office:value="42772" table:style-name="ce49">
            <text:p><text:s/>42,772<text:s/></text:p>
          </table:table-cell>
          <table:table-cell office:value-type="float" office:value="85947957" table:style-name="ce49">
            <text:p><text:s/>85,947,957<text:s/></text:p>
          </table:table-cell>
          <table:table-cell office:value-type="float" office:value="1327" table:style-name="ce49">
            <text:p><text:s/>1,327<text:s/></text:p>
          </table:table-cell>
          <table:table-cell office:value-type="float" office:value="60186590" table:style-name="ce49">
            <text:p><text:s/>60,186,59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財團法人為恭紀念醫院<text:s/></text:p>
          </table:table-cell>
          <table:table-cell office:value-type="float" office:value="26446" table:style-name="ce82">
            <text:p><text:s/>26,446<text:s/></text:p>
          </table:table-cell>
          <table:table-cell office:value-type="float" office:value="58784296" table:style-name="ce82">
            <text:p><text:s/>58,784,296<text:s/></text:p>
          </table:table-cell>
          <table:table-cell office:value-type="float" office:value="1256" table:style-name="ce82">
            <text:p><text:s/>1,256<text:s/></text:p>
          </table:table-cell>
          <table:table-cell office:value-type="float" office:value="68725551" table:style-name="ce82">
            <text:p><text:s/>68,725,551<text:s/></text:p>
          </table:table-cell>
          <table:table-cell table:style-name="ce82"/>
          <table:table-cell office:value-type="float" office:value="29465" table:style-name="ce49">
            <text:p><text:s/>29,465<text:s/></text:p>
          </table:table-cell>
          <table:table-cell office:value-type="float" office:value="66709301" table:style-name="ce49">
            <text:p><text:s/>66,709,301<text:s/></text:p>
          </table:table-cell>
          <table:table-cell office:value-type="float" office:value="1445" table:style-name="ce49">
            <text:p><text:s/>1,445<text:s/></text:p>
          </table:table-cell>
          <table:table-cell office:value-type="float" office:value="71752408" table:style-name="ce49">
            <text:p><text:s/>71,752,40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敏盛綜合醫院<text:s/></text:p>
          </table:table-cell>
          <table:table-cell office:value-type="float" office:value="36904" table:style-name="ce82">
            <text:p><text:s/>36,904<text:s/></text:p>
          </table:table-cell>
          <table:table-cell office:value-type="float" office:value="92395423" table:style-name="ce82">
            <text:p><text:s/>92,395,423<text:s/></text:p>
          </table:table-cell>
          <table:table-cell office:value-type="float" office:value="1304" table:style-name="ce82">
            <text:p><text:s/>1,304<text:s/></text:p>
          </table:table-cell>
          <table:table-cell office:value-type="float" office:value="87201721" table:style-name="ce82">
            <text:p><text:s/>87,201,721<text:s/></text:p>
          </table:table-cell>
          <table:table-cell table:style-name="ce82"/>
          <table:table-cell office:value-type="float" office:value="40944" table:style-name="ce49">
            <text:p><text:s/>40,944<text:s/></text:p>
          </table:table-cell>
          <table:table-cell office:value-type="float" office:value="108557617" table:style-name="ce49">
            <text:p><text:s/>108,557,617<text:s/></text:p>
          </table:table-cell>
          <table:table-cell office:value-type="float" office:value="1389" table:style-name="ce49">
            <text:p><text:s/>1,389<text:s/></text:p>
          </table:table-cell>
          <table:table-cell office:value-type="float" office:value="89437905" table:style-name="ce49">
            <text:p><text:s/>89,437,90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壢新醫院<text:s/></text:p>
          </table:table-cell>
          <table:table-cell office:value-type="float" office:value="52173" table:style-name="ce82">
            <text:p><text:s/>52,173<text:s/></text:p>
          </table:table-cell>
          <table:table-cell office:value-type="float" office:value="107843287" table:style-name="ce82">
            <text:p><text:s/>107,843,287<text:s/></text:p>
          </table:table-cell>
          <table:table-cell office:value-type="float" office:value="1839" table:style-name="ce82">
            <text:p><text:s/>1,839<text:s/></text:p>
          </table:table-cell>
          <table:table-cell office:value-type="float" office:value="90144726" table:style-name="ce82">
            <text:p><text:s/>90,144,726<text:s/></text:p>
          </table:table-cell>
          <table:table-cell table:style-name="ce82"/>
          <table:table-cell office:value-type="float" office:value="62626" table:style-name="ce49">
            <text:p><text:s/>62,626<text:s/></text:p>
          </table:table-cell>
          <table:table-cell office:value-type="float" office:value="130621179" table:style-name="ce49">
            <text:p><text:s/>130,621,179<text:s/></text:p>
          </table:table-cell>
          <table:table-cell office:value-type="float" office:value="2079" table:style-name="ce49">
            <text:p><text:s/>2,079<text:s/></text:p>
          </table:table-cell>
          <table:table-cell office:value-type="float" office:value="104667007" table:style-name="ce49">
            <text:p><text:s/>104,667,00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東元綜合醫院<text:s/></text:p>
          </table:table-cell>
          <table:table-cell office:value-type="float" office:value="23436" table:style-name="ce82">
            <text:p><text:s/>23,436<text:s/></text:p>
          </table:table-cell>
          <table:table-cell office:value-type="float" office:value="57345746" table:style-name="ce82">
            <text:p><text:s/>57,345,746<text:s/></text:p>
          </table:table-cell>
          <table:table-cell office:value-type="float" office:value="770" table:style-name="ce82">
            <text:p><text:s/>770<text:s/></text:p>
          </table:table-cell>
          <table:table-cell office:value-type="float" office:value="37753501" table:style-name="ce82">
            <text:p><text:s/>37,753,501<text:s/></text:p>
          </table:table-cell>
          <table:table-cell table:style-name="ce82"/>
          <table:table-cell office:value-type="float" office:value="27961" table:style-name="ce49">
            <text:p><text:s/>27,961<text:s/></text:p>
          </table:table-cell>
          <table:table-cell office:value-type="float" office:value="70019815" table:style-name="ce49">
            <text:p><text:s/>70,019,815<text:s/></text:p>
          </table:table-cell>
          <table:table-cell office:value-type="float" office:value="814" table:style-name="ce49">
            <text:p><text:s/>814<text:s/></text:p>
          </table:table-cell>
          <table:table-cell office:value-type="float" office:value="42334434" table:style-name="ce49">
            <text:p><text:s/>42,334,43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衛生福利部桃園醫院新屋分院<text:s/></text:p>
          </table:table-cell>
          <table:table-cell office:value-type="float" office:value="9690" table:style-name="ce82">
            <text:p><text:s/>9,690<text:s/></text:p>
          </table:table-cell>
          <table:table-cell office:value-type="float" office:value="17806716" table:style-name="ce82">
            <text:p><text:s/>17,806,716<text:s/></text:p>
          </table:table-cell>
          <table:table-cell office:value-type="float" office:value="247" table:style-name="ce82">
            <text:p><text:s/>247<text:s/></text:p>
          </table:table-cell>
          <table:table-cell office:value-type="float" office:value="12626692" table:style-name="ce82">
            <text:p><text:s/>12,626,692<text:s/></text:p>
          </table:table-cell>
          <table:table-cell table:style-name="ce82"/>
          <table:table-cell office:value-type="float" office:value="13135" table:style-name="ce49">
            <text:p><text:s/>13,135<text:s/></text:p>
          </table:table-cell>
          <table:table-cell office:value-type="float" office:value="24795518" table:style-name="ce49">
            <text:p><text:s/>24,795,518<text:s/></text:p>
          </table:table-cell>
          <table:table-cell office:value-type="float" office:value="277" table:style-name="ce49">
            <text:p><text:s/>277<text:s/></text:p>
          </table:table-cell>
          <table:table-cell office:value-type="float" office:value="13134513" table:style-name="ce49">
            <text:p><text:s/>13,134,51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國立臺灣大學醫學院附設醫院竹東分院<text:s/></text:p>
          </table:table-cell>
          <table:table-cell office:value-type="float" office:value="9428" table:style-name="ce82">
            <text:p><text:s/>9,428<text:s/></text:p>
          </table:table-cell>
          <table:table-cell office:value-type="float" office:value="18991148" table:style-name="ce82">
            <text:p><text:s/>18,991,148<text:s/></text:p>
          </table:table-cell>
          <table:table-cell office:value-type="float" office:value="322" table:style-name="ce82">
            <text:p><text:s/>322<text:s/></text:p>
          </table:table-cell>
          <table:table-cell office:value-type="float" office:value="15271989" table:style-name="ce82">
            <text:p><text:s/>15,271,989<text:s/></text:p>
          </table:table-cell>
          <table:table-cell table:style-name="ce82"/>
          <table:table-cell office:value-type="float" office:value="11158" table:style-name="ce49">
            <text:p><text:s/>11,158<text:s/></text:p>
          </table:table-cell>
          <table:table-cell office:value-type="float" office:value="23755823" table:style-name="ce49">
            <text:p><text:s/>23,755,823<text:s/></text:p>
          </table:table-cell>
          <table:table-cell office:value-type="float" office:value="351" table:style-name="ce49">
            <text:p><text:s/>351<text:s/></text:p>
          </table:table-cell>
          <table:table-cell office:value-type="float" office:value="21381448" table:style-name="ce49">
            <text:p><text:s/>21,381,44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國軍新竹地區醫院附設民眾診療服務處<text:s/></text:p>
          </table:table-cell>
          <table:table-cell office:value-type="float" office:value="15833" table:style-name="ce82">
            <text:p><text:s/>15,833<text:s/></text:p>
          </table:table-cell>
          <table:table-cell office:value-type="float" office:value="22162668" table:style-name="ce82">
            <text:p><text:s/>22,162,668<text:s/></text:p>
          </table:table-cell>
          <table:table-cell office:value-type="float" office:value="424" table:style-name="ce82">
            <text:p><text:s/>424<text:s/></text:p>
          </table:table-cell>
          <table:table-cell office:value-type="float" office:value="22348099" table:style-name="ce82">
            <text:p><text:s/>22,348,099<text:s/></text:p>
          </table:table-cell>
          <table:table-cell table:style-name="ce82"/>
          <table:table-cell office:value-type="float" office:value="17156" table:style-name="ce49">
            <text:p><text:s/>17,156<text:s/></text:p>
          </table:table-cell>
          <table:table-cell office:value-type="float" office:value="25259155" table:style-name="ce49">
            <text:p><text:s/>25,259,155<text:s/></text:p>
          </table:table-cell>
          <table:table-cell office:value-type="float" office:value="350" table:style-name="ce49">
            <text:p><text:s/>350<text:s/></text:p>
          </table:table-cell>
          <table:table-cell office:value-type="float" office:value="20811094" table:style-name="ce49">
            <text:p><text:s/>20,811,09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臺北榮民總醫院新竹分院<text:s/></text:p>
          </table:table-cell>
          <table:table-cell office:value-type="float" office:value="11758" table:style-name="ce82">
            <text:p><text:s/>11,758<text:s/></text:p>
          </table:table-cell>
          <table:table-cell office:value-type="float" office:value="22805410" table:style-name="ce82">
            <text:p><text:s/>22,805,410<text:s/></text:p>
          </table:table-cell>
          <table:table-cell office:value-type="float" office:value="445" table:style-name="ce82">
            <text:p><text:s/>445<text:s/></text:p>
          </table:table-cell>
          <table:table-cell office:value-type="float" office:value="30882805" table:style-name="ce82">
            <text:p><text:s/>30,882,805<text:s/></text:p>
          </table:table-cell>
          <table:table-cell table:style-name="ce82"/>
          <table:table-cell office:value-type="float" office:value="14580" table:style-name="ce49">
            <text:p><text:s/>14,580<text:s/></text:p>
          </table:table-cell>
          <table:table-cell office:value-type="float" office:value="29310099" table:style-name="ce49">
            <text:p><text:s/>29,310,099<text:s/></text:p>
          </table:table-cell>
          <table:table-cell office:value-type="float" office:value="523" table:style-name="ce49">
            <text:p><text:s/>523<text:s/></text:p>
          </table:table-cell>
          <table:table-cell office:value-type="float" office:value="31849675" table:style-name="ce49">
            <text:p><text:s/>31,849,67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平和醫療社團法人和平醫院<text:s/></text:p>
          </table:table-cell>
          <table:table-cell office:value-type="float" office:value="617" table:style-name="ce82">
            <text:p><text:s/>617<text:s/></text:p>
          </table:table-cell>
          <table:table-cell office:value-type="float" office:value="680451" table:style-name="ce82">
            <text:p><text:s/>680,451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4311434" table:style-name="ce82">
            <text:p><text:s/>4,311,434<text:s/></text:p>
          </table:table-cell>
          <table:table-cell table:style-name="ce82"/>
          <table:table-cell office:value-type="float" office:value="731" table:style-name="ce49">
            <text:p><text:s/>731<text:s/></text:p>
          </table:table-cell>
          <table:table-cell office:value-type="float" office:value="830404" table:style-name="ce49">
            <text:p><text:s/>830,404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4725226" table:style-name="ce49">
            <text:p><text:s/>4,725,22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宏其醫療社團法人宏其婦幼醫院<text:s/></text:p>
          </table:table-cell>
          <table:table-cell office:value-type="float" office:value="10062" table:style-name="ce82">
            <text:p><text:s/>10,062<text:s/></text:p>
          </table:table-cell>
          <table:table-cell office:value-type="float" office:value="6622747" table:style-name="ce82">
            <text:p><text:s/>6,622,747<text:s/></text:p>
          </table:table-cell>
          <table:table-cell office:value-type="float" office:value="273" table:style-name="ce82">
            <text:p><text:s/>273<text:s/></text:p>
          </table:table-cell>
          <table:table-cell office:value-type="float" office:value="10097745" table:style-name="ce82">
            <text:p><text:s/>10,097,745<text:s/></text:p>
          </table:table-cell>
          <table:table-cell table:style-name="ce82"/>
          <table:table-cell office:value-type="float" office:value="11180" table:style-name="ce49">
            <text:p><text:s/>11,180<text:s/></text:p>
          </table:table-cell>
          <table:table-cell office:value-type="float" office:value="8237576" table:style-name="ce49">
            <text:p><text:s/>8,237,576<text:s/></text:p>
          </table:table-cell>
          <table:table-cell office:value-type="float" office:value="296" table:style-name="ce49">
            <text:p><text:s/>296<text:s/></text:p>
          </table:table-cell>
          <table:table-cell office:value-type="float" office:value="10501296" table:style-name="ce49">
            <text:p><text:s/>10,501,29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新國民醫療社團法人新國民醫院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8076" table:style-name="ce49">
            <text:p><text:s/>8,076<text:s/></text:p>
          </table:table-cell>
          <table:table-cell office:value-type="float" office:value="13027901" table:style-name="ce49">
            <text:p><text:s/>13,027,901<text:s/></text:p>
          </table:table-cell>
          <table:table-cell office:value-type="float" office:value="46" table:style-name="ce49">
            <text:p><text:s/>46<text:s/></text:p>
          </table:table-cell>
          <table:table-cell office:value-type="float" office:value="1087147" table:style-name="ce49">
            <text:p><text:s/>1,087,14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培靈醫療社團法人關西醫院<text:s/></text:p>
          </table:table-cell>
          <table:table-cell office:value-type="float" office:value="77" table:style-name="ce82">
            <text:p><text:s/>77<text:s/></text:p>
          </table:table-cell>
          <table:table-cell office:value-type="float" office:value="197774" table:style-name="ce82">
            <text:p><text:s/>197,774<text:s/></text:p>
          </table:table-cell>
          <table:table-cell office:value-type="float" office:value="89" table:style-name="ce82">
            <text:p><text:s/>89<text:s/></text:p>
          </table:table-cell>
          <table:table-cell office:value-type="float" office:value="7990307" table:style-name="ce82">
            <text:p><text:s/>7,990,307<text:s/></text:p>
          </table:table-cell>
          <table:table-cell table:style-name="ce82"/>
          <table:table-cell office:value-type="float" office:value="84" table:style-name="ce49">
            <text:p><text:s/>84<text:s/></text:p>
          </table:table-cell>
          <table:table-cell office:value-type="float" office:value="212505" table:style-name="ce49">
            <text:p><text:s/>212,505<text:s/></text:p>
          </table:table-cell>
          <table:table-cell office:value-type="float" office:value="85" table:style-name="ce49">
            <text:p><text:s/>85<text:s/></text:p>
          </table:table-cell>
          <table:table-cell office:value-type="float" office:value="8714107" table:style-name="ce49">
            <text:p><text:s/>8,714,10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梓榮醫療社團法人弘大醫院<text:s/></text:p>
          </table:table-cell>
          <table:table-cell office:value-type="float" office:value="6575" table:style-name="ce82">
            <text:p><text:s/>6,575<text:s/></text:p>
          </table:table-cell>
          <table:table-cell office:value-type="float" office:value="9667283" table:style-name="ce82">
            <text:p><text:s/>9,667,283<text:s/></text:p>
          </table:table-cell>
          <table:table-cell office:value-type="float" office:value="121" table:style-name="ce82">
            <text:p><text:s/>121<text:s/></text:p>
          </table:table-cell>
          <table:table-cell office:value-type="float" office:value="6905734" table:style-name="ce82">
            <text:p><text:s/>6,905,734<text:s/></text:p>
          </table:table-cell>
          <table:table-cell table:style-name="ce82"/>
          <table:table-cell office:value-type="float" office:value="7251" table:style-name="ce49">
            <text:p><text:s/>7,251<text:s/></text:p>
          </table:table-cell>
          <table:table-cell office:value-type="float" office:value="10779684" table:style-name="ce49">
            <text:p><text:s/>10,779,684<text:s/></text:p>
          </table:table-cell>
          <table:table-cell office:value-type="float" office:value="186" table:style-name="ce49">
            <text:p><text:s/>186<text:s/></text:p>
          </table:table-cell>
          <table:table-cell office:value-type="float" office:value="11181562" table:style-name="ce49">
            <text:p><text:s/>11,181,56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大千醫療社團法人南勢醫院<text:s/></text:p>
          </table:table-cell>
          <table:table-cell office:value-type="float" office:value="1458" table:style-name="ce82">
            <text:p><text:s/>1,458<text:s/></text:p>
          </table:table-cell>
          <table:table-cell office:value-type="float" office:value="2319455" table:style-name="ce82">
            <text:p><text:s/>2,319,455<text:s/></text:p>
          </table:table-cell>
          <table:table-cell office:value-type="float" office:value="102" table:style-name="ce82">
            <text:p><text:s/>102<text:s/></text:p>
          </table:table-cell>
          <table:table-cell office:value-type="float" office:value="1953311" table:style-name="ce82">
            <text:p><text:s/>1,953,311<text:s/></text:p>
          </table:table-cell>
          <table:table-cell table:style-name="ce82"/>
          <table:table-cell office:value-type="float" office:value="1650" table:style-name="ce49">
            <text:p><text:s/>1,650<text:s/></text:p>
          </table:table-cell>
          <table:table-cell office:value-type="float" office:value="3016169" table:style-name="ce49">
            <text:p><text:s/>3,016,169<text:s/></text:p>
          </table:table-cell>
          <table:table-cell office:value-type="float" office:value="196" table:style-name="ce49">
            <text:p><text:s/>196<text:s/></text:p>
          </table:table-cell>
          <table:table-cell office:value-type="float" office:value="11267051" table:style-name="ce49">
            <text:p><text:s/>11,267,05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李綜合醫療社團法人苑裡李綜合醫院<text:s/></text:p>
          </table:table-cell>
          <table:table-cell office:value-type="float" office:value="10669" table:style-name="ce82">
            <text:p><text:s/>10,669<text:s/></text:p>
          </table:table-cell>
          <table:table-cell office:value-type="float" office:value="16003097" table:style-name="ce82">
            <text:p><text:s/>16,003,097<text:s/></text:p>
          </table:table-cell>
          <table:table-cell office:value-type="float" office:value="394" table:style-name="ce82">
            <text:p><text:s/>394<text:s/></text:p>
          </table:table-cell>
          <table:table-cell office:value-type="float" office:value="14510644" table:style-name="ce82">
            <text:p><text:s/>14,510,644<text:s/></text:p>
          </table:table-cell>
          <table:table-cell table:style-name="ce82"/>
          <table:table-cell office:value-type="float" office:value="11838" table:style-name="ce49">
            <text:p><text:s/>11,838<text:s/></text:p>
          </table:table-cell>
          <table:table-cell office:value-type="float" office:value="19223346" table:style-name="ce49">
            <text:p><text:s/>19,223,346<text:s/></text:p>
          </table:table-cell>
          <table:table-cell office:value-type="float" office:value="412" table:style-name="ce49">
            <text:p><text:s/>412<text:s/></text:p>
          </table:table-cell>
          <table:table-cell office:value-type="float" office:value="18498925" table:style-name="ce49">
            <text:p><text:s/>18,498,92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國泰醫療財團法人新竹國泰綜合醫院<text:s/></text:p>
          </table:table-cell>
          <table:table-cell office:value-type="float" office:value="27577" table:style-name="ce82">
            <text:p><text:s/>27,577<text:s/></text:p>
          </table:table-cell>
          <table:table-cell office:value-type="float" office:value="51288433" table:style-name="ce82">
            <text:p><text:s/>51,288,433<text:s/></text:p>
          </table:table-cell>
          <table:table-cell office:value-type="float" office:value="869" table:style-name="ce82">
            <text:p><text:s/>869<text:s/></text:p>
          </table:table-cell>
          <table:table-cell office:value-type="float" office:value="37009100" table:style-name="ce82">
            <text:p><text:s/>37,009,100<text:s/></text:p>
          </table:table-cell>
          <table:table-cell table:style-name="ce82"/>
          <table:table-cell office:value-type="float" office:value="33803" table:style-name="ce49">
            <text:p><text:s/>33,803<text:s/></text:p>
          </table:table-cell>
          <table:table-cell office:value-type="float" office:value="64147008" table:style-name="ce49">
            <text:p><text:s/>64,147,008<text:s/></text:p>
          </table:table-cell>
          <table:table-cell office:value-type="float" office:value="969" table:style-name="ce49">
            <text:p><text:s/>969<text:s/></text:p>
          </table:table-cell>
          <table:table-cell office:value-type="float" office:value="46154914" table:style-name="ce49">
            <text:p><text:s/>46,154,91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長庚醫療財團法人桃園長庚紀念醫院<text:s/></text:p>
          </table:table-cell>
          <table:table-cell office:value-type="float" office:value="53653" table:style-name="ce82">
            <text:p><text:s/>53,653<text:s/></text:p>
          </table:table-cell>
          <table:table-cell office:value-type="float" office:value="123082611" table:style-name="ce82">
            <text:p><text:s/>123,082,611<text:s/></text:p>
          </table:table-cell>
          <table:table-cell office:value-type="float" office:value="633" table:style-name="ce82">
            <text:p><text:s/>633<text:s/></text:p>
          </table:table-cell>
          <table:table-cell office:value-type="float" office:value="38412200" table:style-name="ce82">
            <text:p><text:s/>38,412,200<text:s/></text:p>
          </table:table-cell>
          <table:table-cell table:style-name="ce82"/>
          <table:table-cell office:value-type="float" office:value="65391" table:style-name="ce49">
            <text:p><text:s/>65,391<text:s/></text:p>
          </table:table-cell>
          <table:table-cell office:value-type="float" office:value="149391421" table:style-name="ce49">
            <text:p><text:s/>149,391,421<text:s/></text:p>
          </table:table-cell>
          <table:table-cell office:value-type="float" office:value="610" table:style-name="ce49">
            <text:p><text:s/>610<text:s/></text:p>
          </table:table-cell>
          <table:table-cell office:value-type="float" office:value="38133969" table:style-name="ce49">
            <text:p><text:s/>38,133,96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天主教仁慈醫療財團法人仁慈醫院<text:s/></text:p>
          </table:table-cell>
          <table:table-cell office:value-type="float" office:value="12617" table:style-name="ce82">
            <text:p><text:s/>12,617<text:s/></text:p>
          </table:table-cell>
          <table:table-cell office:value-type="float" office:value="20686043" table:style-name="ce82">
            <text:p><text:s/>20,686,043<text:s/></text:p>
          </table:table-cell>
          <table:table-cell office:value-type="float" office:value="479" table:style-name="ce82">
            <text:p><text:s/>479<text:s/></text:p>
          </table:table-cell>
          <table:table-cell office:value-type="float" office:value="19941234" table:style-name="ce82">
            <text:p><text:s/>19,941,234<text:s/></text:p>
          </table:table-cell>
          <table:table-cell table:style-name="ce82"/>
          <table:table-cell office:value-type="float" office:value="14913" table:style-name="ce49">
            <text:p><text:s/>14,913<text:s/></text:p>
          </table:table-cell>
          <table:table-cell office:value-type="float" office:value="24954926" table:style-name="ce49">
            <text:p><text:s/>24,954,926<text:s/></text:p>
          </table:table-cell>
          <table:table-cell office:value-type="float" office:value="488" table:style-name="ce49">
            <text:p><text:s/>488<text:s/></text:p>
          </table:table-cell>
          <table:table-cell office:value-type="float" office:value="26507476" table:style-name="ce49">
            <text:p><text:s/>26,507,47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財團法人台灣省私立桃園仁愛之家附設新竹新生醫院<text:s/></text:p>
          </table:table-cell>
          <table:table-cell office:value-type="float" office:value="1896" table:style-name="ce82">
            <text:p><text:s/>1,896<text:s/></text:p>
          </table:table-cell>
          <table:table-cell office:value-type="float" office:value="2323908" table:style-name="ce82">
            <text:p><text:s/>2,323,908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2769434" table:style-name="ce82">
            <text:p><text:s/>2,769,434<text:s/></text:p>
          </table:table-cell>
          <table:table-cell table:style-name="ce82"/>
          <table:table-cell office:value-type="float" office:value="2066" table:style-name="ce49">
            <text:p><text:s/>2,066<text:s/></text:p>
          </table:table-cell>
          <table:table-cell office:value-type="float" office:value="2398510" table:style-name="ce49">
            <text:p><text:s/>2,398,510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1761579" table:style-name="ce49">
            <text:p><text:s/>1,761,57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財團法人臺灣省私立桃園仁愛之家附設苗栗新生醫院<text:s/></text:p>
          </table:table-cell>
          <table:table-cell office:value-type="float" office:value="1456" table:style-name="ce82">
            <text:p><text:s/>1,456<text:s/></text:p>
          </table:table-cell>
          <table:table-cell office:value-type="float" office:value="3611775" table:style-name="ce82">
            <text:p><text:s/>3,611,775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4509239" table:style-name="ce82">
            <text:p><text:s/>4,509,239<text:s/></text:p>
          </table:table-cell>
          <table:table-cell table:style-name="ce82"/>
          <table:table-cell office:value-type="float" office:value="1598" table:style-name="ce49">
            <text:p><text:s/>1,598<text:s/></text:p>
          </table:table-cell>
          <table:table-cell office:value-type="float" office:value="4113280" table:style-name="ce49">
            <text:p><text:s/>4,113,280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3799600" table:style-name="ce49">
            <text:p><text:s/>3,799,60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南門綜合醫院<text:s/></text:p>
          </table:table-cell>
          <table:table-cell office:value-type="float" office:value="16307" table:style-name="ce82">
            <text:p><text:s/>16,307<text:s/></text:p>
          </table:table-cell>
          <table:table-cell office:value-type="float" office:value="25382991" table:style-name="ce82">
            <text:p><text:s/>25,382,991<text:s/></text:p>
          </table:table-cell>
          <table:table-cell office:value-type="float" office:value="284" table:style-name="ce82">
            <text:p><text:s/>284<text:s/></text:p>
          </table:table-cell>
          <table:table-cell office:value-type="float" office:value="10300447" table:style-name="ce82">
            <text:p><text:s/>10,300,447<text:s/></text:p>
          </table:table-cell>
          <table:table-cell table:style-name="ce82"/>
          <table:table-cell office:value-type="float" office:value="18242" table:style-name="ce49">
            <text:p><text:s/>18,242<text:s/></text:p>
          </table:table-cell>
          <table:table-cell office:value-type="float" office:value="28930643" table:style-name="ce49">
            <text:p><text:s/>28,930,643<text:s/></text:p>
          </table:table-cell>
          <table:table-cell office:value-type="float" office:value="316" table:style-name="ce49">
            <text:p><text:s/>316<text:s/></text:p>
          </table:table-cell>
          <table:table-cell office:value-type="float" office:value="12885665" table:style-name="ce49">
            <text:p><text:s/>12,885,66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新中興醫院<text:s/></text:p>
          </table:table-cell>
          <table:table-cell office:value-type="float" office:value="1481" table:style-name="ce82">
            <text:p><text:s/>1,481<text:s/></text:p>
          </table:table-cell>
          <table:table-cell office:value-type="float" office:value="1868233" table:style-name="ce82">
            <text:p><text:s/>1,868,233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2190430" table:style-name="ce82">
            <text:p><text:s/>2,190,430<text:s/></text:p>
          </table:table-cell>
          <table:table-cell table:style-name="ce82"/>
          <table:table-cell office:value-type="float" office:value="1429" table:style-name="ce49">
            <text:p><text:s/>1,429<text:s/></text:p>
          </table:table-cell>
          <table:table-cell office:value-type="float" office:value="1870432" table:style-name="ce49">
            <text:p><text:s/>1,870,432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2066956" table:style-name="ce49">
            <text:p><text:s/>2,066,95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振生醫院<text:s/></text:p>
          </table:table-cell>
          <table:table-cell office:value-type="float" office:value="4101" table:style-name="ce82">
            <text:p><text:s/>4,101<text:s/></text:p>
          </table:table-cell>
          <table:table-cell office:value-type="float" office:value="6865315" table:style-name="ce82">
            <text:p><text:s/>6,865,315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92410" table:style-name="ce82">
            <text:p><text:s/>92,410<text:s/></text:p>
          </table:table-cell>
          <table:table-cell table:style-name="ce82"/>
          <table:table-cell office:value-type="float" office:value="4335" table:style-name="ce49">
            <text:p><text:s/>4,335<text:s/></text:p>
          </table:table-cell>
          <table:table-cell office:value-type="float" office:value="8179912" table:style-name="ce49">
            <text:p><text:s/>8,179,912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29876" table:style-name="ce49">
            <text:p><text:s/>129,87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桃新醫院<text:s/></text:p>
          </table:table-cell>
          <table:table-cell office:value-type="float" office:value="8548" table:style-name="ce82">
            <text:p><text:s/>8,548<text:s/></text:p>
          </table:table-cell>
          <table:table-cell office:value-type="float" office:value="16945930" table:style-name="ce82">
            <text:p><text:s/>16,945,930<text:s/></text:p>
          </table:table-cell>
          <table:table-cell office:value-type="float" office:value="28" table:style-name="ce82">
            <text:p><text:s/>28<text:s/></text:p>
          </table:table-cell>
          <table:table-cell office:value-type="float" office:value="712000" table:style-name="ce82">
            <text:p><text:s/>712,000<text:s/></text:p>
          </table:table-cell>
          <table:table-cell table:style-name="ce82"/>
          <table:table-cell office:value-type="float" office:value="10133" table:style-name="ce49">
            <text:p><text:s/>10,133<text:s/></text:p>
          </table:table-cell>
          <table:table-cell office:value-type="float" office:value="21661160" table:style-name="ce49">
            <text:p><text:s/>21,661,160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858823" table:style-name="ce49">
            <text:p><text:s/>858,82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福太醫院<text:s/></text:p>
          </table:table-cell>
          <table:table-cell office:value-type="float" office:value="1830" table:style-name="ce82">
            <text:p><text:s/>1,830<text:s/></text:p>
          </table:table-cell>
          <table:table-cell office:value-type="float" office:value="922023" table:style-name="ce82">
            <text:p><text:s/>922,023<text:s/></text:p>
          </table:table-cell>
          <table:table-cell office:value-type="float" office:value="56" table:style-name="ce82">
            <text:p><text:s/>56<text:s/></text:p>
          </table:table-cell>
          <table:table-cell office:value-type="float" office:value="1959569" table:style-name="ce82">
            <text:p><text:s/>1,959,569<text:s/></text:p>
          </table:table-cell>
          <table:table-cell table:style-name="ce82"/>
          <table:table-cell office:value-type="float" office:value="1708" table:style-name="ce49">
            <text:p><text:s/>1,708<text:s/></text:p>
          </table:table-cell>
          <table:table-cell office:value-type="float" office:value="877345" table:style-name="ce49">
            <text:p><text:s/>877,345<text:s/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1084537" table:style-name="ce49">
            <text:p><text:s/>1,084,53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德仁醫院<text:s/></text:p>
          </table:table-cell>
          <table:table-cell office:value-type="float" office:value="2121" table:style-name="ce82">
            <text:p><text:s/>2,121<text:s/></text:p>
          </table:table-cell>
          <table:table-cell office:value-type="float" office:value="6587067" table:style-name="ce82">
            <text:p><text:s/>6,587,067<text:s/></text:p>
          </table:table-cell>
          <table:table-cell office:value-type="float" office:value="63" table:style-name="ce82">
            <text:p><text:s/>63<text:s/></text:p>
          </table:table-cell>
          <table:table-cell office:value-type="float" office:value="3051522" table:style-name="ce82">
            <text:p><text:s/>3,051,522<text:s/></text:p>
          </table:table-cell>
          <table:table-cell table:style-name="ce82"/>
          <table:table-cell office:value-type="float" office:value="2351" table:style-name="ce49">
            <text:p><text:s/>2,351<text:s/></text:p>
          </table:table-cell>
          <table:table-cell office:value-type="float" office:value="8050476" table:style-name="ce49">
            <text:p><text:s/>8,050,476<text:s/>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3127096" table:style-name="ce49">
            <text:p><text:s/>3,127,09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祐民醫院<text:s/></text:p>
          </table:table-cell>
          <table:table-cell office:value-type="float" office:value="259" table:style-name="ce82">
            <text:p><text:s/>259<text:s/></text:p>
          </table:table-cell>
          <table:table-cell office:value-type="float" office:value="230206" table:style-name="ce82">
            <text:p><text:s/>230,206<text:s/></text:p>
          </table:table-cell>
          <table:table-cell office:value-type="float" office:value="41" table:style-name="ce82">
            <text:p><text:s/>41<text:s/></text:p>
          </table:table-cell>
          <table:table-cell office:value-type="float" office:value="4117493" table:style-name="ce82">
            <text:p><text:s/>4,117,493<text:s/></text:p>
          </table:table-cell>
          <table:table-cell table:style-name="ce82"/>
          <table:table-cell office:value-type="float" office:value="326" table:style-name="ce49">
            <text:p><text:s/>326<text:s/></text:p>
          </table:table-cell>
          <table:table-cell office:value-type="float" office:value="306870" table:style-name="ce49">
            <text:p><text:s/>306,870<text:s/></text:p>
          </table:table-cell>
          <table:table-cell office:value-type="float" office:value="37" table:style-name="ce49">
            <text:p><text:s/>37<text:s/></text:p>
          </table:table-cell>
          <table:table-cell office:value-type="float" office:value="4258726" table:style-name="ce49">
            <text:p><text:s/>4,258,72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承安醫院<text:s/></text:p>
          </table:table-cell>
          <table:table-cell office:value-type="float" office:value="1018" table:style-name="ce82">
            <text:p><text:s/>1,018<text:s/></text:p>
          </table:table-cell>
          <table:table-cell office:value-type="float" office:value="729764" table:style-name="ce82">
            <text:p><text:s/>729,764<text:s/></text:p>
          </table:table-cell>
          <table:table-cell office:value-type="float" office:value="36" table:style-name="ce82">
            <text:p><text:s/>36<text:s/></text:p>
          </table:table-cell>
          <table:table-cell office:value-type="float" office:value="3831996" table:style-name="ce82">
            <text:p><text:s/>3,831,996<text:s/></text:p>
          </table:table-cell>
          <table:table-cell table:style-name="ce82"/>
          <table:table-cell office:value-type="float" office:value="1206" table:style-name="ce49">
            <text:p><text:s/>1,206<text:s/></text:p>
          </table:table-cell>
          <table:table-cell office:value-type="float" office:value="1006530" table:style-name="ce49">
            <text:p><text:s/>1,006,530<text:s/></text:p>
          </table:table-cell>
          <table:table-cell office:value-type="float" office:value="29" table:style-name="ce49">
            <text:p><text:s/>29<text:s/></text:p>
          </table:table-cell>
          <table:table-cell office:value-type="float" office:value="3140799" table:style-name="ce49">
            <text:p><text:s/>3,140,79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中壢長榮醫院<text:s/></text:p>
          </table:table-cell>
          <table:table-cell office:value-type="float" office:value="11387" table:style-name="ce82">
            <text:p><text:s/>11,387<text:s/></text:p>
          </table:table-cell>
          <table:table-cell office:value-type="float" office:value="23433324" table:style-name="ce82">
            <text:p><text:s/>23,433,324<text:s/></text:p>
          </table:table-cell>
          <table:table-cell office:value-type="float" office:value="95" table:style-name="ce82">
            <text:p><text:s/>95<text:s/></text:p>
          </table:table-cell>
          <table:table-cell office:value-type="float" office:value="10588933" table:style-name="ce82">
            <text:p><text:s/>10,588,933<text:s/></text:p>
          </table:table-cell>
          <table:table-cell table:style-name="ce82"/>
          <table:table-cell office:value-type="float" office:value="12260" table:style-name="ce49">
            <text:p><text:s/>12,260<text:s/></text:p>
          </table:table-cell>
          <table:table-cell office:value-type="float" office:value="26448863" table:style-name="ce49">
            <text:p><text:s/>26,448,863<text:s/></text:p>
          </table:table-cell>
          <table:table-cell office:value-type="float" office:value="105" table:style-name="ce49">
            <text:p><text:s/>105<text:s/></text:p>
          </table:table-cell>
          <table:table-cell office:value-type="float" office:value="14115157" table:style-name="ce49">
            <text:p><text:s/>14,115,15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華揚醫院<text:s/></text:p>
          </table:table-cell>
          <table:table-cell office:value-type="float" office:value="2485" table:style-name="ce82">
            <text:p><text:s/>2,485<text:s/></text:p>
          </table:table-cell>
          <table:table-cell office:value-type="float" office:value="6370598" table:style-name="ce82">
            <text:p><text:s/>6,370,598<text:s/></text:p>
          </table:table-cell>
          <table:table-cell office:value-type="float" office:value="146" table:style-name="ce82">
            <text:p><text:s/>146<text:s/></text:p>
          </table:table-cell>
          <table:table-cell office:value-type="float" office:value="12724568" table:style-name="ce82">
            <text:p><text:s/>12,724,568<text:s/></text:p>
          </table:table-cell>
          <table:table-cell table:style-name="ce82"/>
          <table:table-cell office:value-type="float" office:value="3360" table:style-name="ce49">
            <text:p><text:s/>3,360<text:s/></text:p>
          </table:table-cell>
          <table:table-cell office:value-type="float" office:value="9102498" table:style-name="ce49">
            <text:p><text:s/>9,102,498<text:s/></text:p>
          </table:table-cell>
          <table:table-cell office:value-type="float" office:value="127" table:style-name="ce49">
            <text:p><text:s/>127<text:s/></text:p>
          </table:table-cell>
          <table:table-cell office:value-type="float" office:value="13361826" table:style-name="ce49">
            <text:p><text:s/>13,361,82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長慎醫院<text:s/></text:p>
          </table:table-cell>
          <table:table-cell office:value-type="float" office:value="2686" table:style-name="ce82">
            <text:p><text:s/>2,686<text:s/></text:p>
          </table:table-cell>
          <table:table-cell office:value-type="float" office:value="4402836" table:style-name="ce82">
            <text:p><text:s/>4,402,83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3632" table:style-name="ce49">
            <text:p><text:s/>3,632<text:s/></text:p>
          </table:table-cell>
          <table:table-cell office:value-type="float" office:value="6451597" table:style-name="ce49">
            <text:p><text:s/>6,451,59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懷寧醫院<text:s/></text:p>
          </table:table-cell>
          <table:table-cell office:value-type="float" office:value="1803" table:style-name="ce82">
            <text:p><text:s/>1,803<text:s/></text:p>
          </table:table-cell>
          <table:table-cell office:value-type="float" office:value="2120144" table:style-name="ce82">
            <text:p><text:s/>2,120,144<text:s/></text:p>
          </table:table-cell>
          <table:table-cell office:value-type="float" office:value="54" table:style-name="ce82">
            <text:p><text:s/>54<text:s/></text:p>
          </table:table-cell>
          <table:table-cell office:value-type="float" office:value="5788126" table:style-name="ce82">
            <text:p><text:s/>5,788,126<text:s/></text:p>
          </table:table-cell>
          <table:table-cell table:style-name="ce82"/>
          <table:table-cell office:value-type="float" office:value="2097" table:style-name="ce49">
            <text:p><text:s/>2,097<text:s/></text:p>
          </table:table-cell>
          <table:table-cell office:value-type="float" office:value="2438042" table:style-name="ce49">
            <text:p><text:s/>2,438,042<text:s/></text:p>
          </table:table-cell>
          <table:table-cell office:value-type="float" office:value="57" table:style-name="ce49">
            <text:p><text:s/>57<text:s/></text:p>
          </table:table-cell>
          <table:table-cell office:value-type="float" office:value="4099750" table:style-name="ce49">
            <text:p><text:s/>4,099,75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中美醫院<text:s/></text:p>
          </table:table-cell>
          <table:table-cell office:value-type="float" office:value="1868" table:style-name="ce82">
            <text:p><text:s/>1,868<text:s/></text:p>
          </table:table-cell>
          <table:table-cell office:value-type="float" office:value="4190766" table:style-name="ce82">
            <text:p><text:s/>4,190,76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3199" table:style-name="ce49">
            <text:p><text:s/>3,199<text:s/></text:p>
          </table:table-cell>
          <table:table-cell office:value-type="float" office:value="7820341" table:style-name="ce49">
            <text:p><text:s/>7,820,34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天成醫院<text:s/></text:p>
          </table:table-cell>
          <table:table-cell office:value-type="float" office:value="16076" table:style-name="ce82">
            <text:p><text:s/>16,076<text:s/></text:p>
          </table:table-cell>
          <table:table-cell office:value-type="float" office:value="28964972" table:style-name="ce82">
            <text:p><text:s/>28,964,972<text:s/></text:p>
          </table:table-cell>
          <table:table-cell office:value-type="float" office:value="350" table:style-name="ce82">
            <text:p><text:s/>350<text:s/></text:p>
          </table:table-cell>
          <table:table-cell office:value-type="float" office:value="17953547" table:style-name="ce82">
            <text:p><text:s/>17,953,547<text:s/></text:p>
          </table:table-cell>
          <table:table-cell table:style-name="ce82"/>
          <table:table-cell office:value-type="float" office:value="19204" table:style-name="ce49">
            <text:p><text:s/>19,204<text:s/></text:p>
          </table:table-cell>
          <table:table-cell office:value-type="float" office:value="35776364" table:style-name="ce49">
            <text:p><text:s/>35,776,364<text:s/></text:p>
          </table:table-cell>
          <table:table-cell office:value-type="float" office:value="389" table:style-name="ce49">
            <text:p><text:s/>389<text:s/></text:p>
          </table:table-cell>
          <table:table-cell office:value-type="float" office:value="20176123" table:style-name="ce49">
            <text:p><text:s/>20,176,12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怡仁綜合醫院<text:s/></text:p>
          </table:table-cell>
          <table:table-cell office:value-type="float" office:value="17742" table:style-name="ce82">
            <text:p><text:s/>17,742<text:s/></text:p>
          </table:table-cell>
          <table:table-cell office:value-type="float" office:value="36805751" table:style-name="ce82">
            <text:p><text:s/>36,805,751<text:s/></text:p>
          </table:table-cell>
          <table:table-cell office:value-type="float" office:value="488" table:style-name="ce82">
            <text:p><text:s/>488<text:s/></text:p>
          </table:table-cell>
          <table:table-cell office:value-type="float" office:value="21042857" table:style-name="ce82">
            <text:p><text:s/>21,042,857<text:s/></text:p>
          </table:table-cell>
          <table:table-cell table:style-name="ce82"/>
          <table:table-cell office:value-type="float" office:value="20217" table:style-name="ce49">
            <text:p><text:s/>20,217<text:s/></text:p>
          </table:table-cell>
          <table:table-cell office:value-type="float" office:value="42086526" table:style-name="ce49">
            <text:p><text:s/>42,086,526<text:s/></text:p>
          </table:table-cell>
          <table:table-cell office:value-type="float" office:value="552" table:style-name="ce49">
            <text:p><text:s/>552<text:s/></text:p>
          </table:table-cell>
          <table:table-cell office:value-type="float" office:value="24599455" table:style-name="ce49">
            <text:p><text:s/>24,599,45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居善醫院<text:s/></text:p>
          </table:table-cell>
          <table:table-cell office:value-type="float" office:value="738" table:style-name="ce82">
            <text:p><text:s/>738<text:s/></text:p>
          </table:table-cell>
          <table:table-cell office:value-type="float" office:value="1475210" table:style-name="ce82">
            <text:p><text:s/>1,475,210<text:s/></text:p>
          </table:table-cell>
          <table:table-cell office:value-type="float" office:value="138" table:style-name="ce82">
            <text:p><text:s/>138<text:s/></text:p>
          </table:table-cell>
          <table:table-cell office:value-type="float" office:value="12996497" table:style-name="ce82">
            <text:p><text:s/>12,996,497<text:s/></text:p>
          </table:table-cell>
          <table:table-cell table:style-name="ce82"/>
          <table:table-cell office:value-type="float" office:value="863" table:style-name="ce49">
            <text:p><text:s/>863<text:s/></text:p>
          </table:table-cell>
          <table:table-cell office:value-type="float" office:value="1586556" table:style-name="ce49">
            <text:p><text:s/>1,586,556<text:s/></text:p>
          </table:table-cell>
          <table:table-cell office:value-type="float" office:value="103" table:style-name="ce49">
            <text:p><text:s/>103<text:s/></text:p>
          </table:table-cell>
          <table:table-cell office:value-type="float" office:value="12796745" table:style-name="ce49">
            <text:p><text:s/>12,796,74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大園敏盛醫院<text:s/></text:p>
          </table:table-cell>
          <table:table-cell office:value-type="float" office:value="4774" table:style-name="ce82">
            <text:p><text:s/>4,774<text:s/></text:p>
          </table:table-cell>
          <table:table-cell office:value-type="float" office:value="7012438" table:style-name="ce82">
            <text:p><text:s/>7,012,438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329898" table:style-name="ce82">
            <text:p><text:s/>329,898<text:s/></text:p>
          </table:table-cell>
          <table:table-cell table:style-name="ce82"/>
          <table:table-cell office:value-type="float" office:value="5635" table:style-name="ce49">
            <text:p><text:s/>5,635<text:s/></text:p>
          </table:table-cell>
          <table:table-cell office:value-type="float" office:value="8392721" table:style-name="ce49">
            <text:p><text:s/>8,392,721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299017" table:style-name="ce49">
            <text:p><text:s/>299,01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大明醫院<text:s/></text:p>
          </table:table-cell>
          <table:table-cell office:value-type="float" office:value="1702" table:style-name="ce82">
            <text:p><text:s/>1,702<text:s/></text:p>
          </table:table-cell>
          <table:table-cell office:value-type="float" office:value="1161953" table:style-name="ce82">
            <text:p><text:s/>1,161,953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2548487" table:style-name="ce82">
            <text:p><text:s/>2,548,487<text:s/></text:p>
          </table:table-cell>
          <table:table-cell table:style-name="ce82"/>
          <table:table-cell office:value-type="float" office:value="1894" table:style-name="ce49">
            <text:p><text:s/>1,894<text:s/></text:p>
          </table:table-cell>
          <table:table-cell office:value-type="float" office:value="1360262" table:style-name="ce49">
            <text:p><text:s/>1,360,262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662984" table:style-name="ce49">
            <text:p><text:s/>662,98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龍潭敏盛醫院<text:s/></text:p>
          </table:table-cell>
          <table:table-cell office:value-type="float" office:value="4633" table:style-name="ce82">
            <text:p><text:s/>4,633<text:s/></text:p>
          </table:table-cell>
          <table:table-cell office:value-type="float" office:value="11122945" table:style-name="ce82">
            <text:p><text:s/>11,122,945<text:s/></text:p>
          </table:table-cell>
          <table:table-cell office:value-type="float" office:value="92" table:style-name="ce82">
            <text:p><text:s/>92<text:s/></text:p>
          </table:table-cell>
          <table:table-cell office:value-type="float" office:value="6812484" table:style-name="ce82">
            <text:p><text:s/>6,812,484<text:s/></text:p>
          </table:table-cell>
          <table:table-cell table:style-name="ce82"/>
          <table:table-cell office:value-type="float" office:value="4833" table:style-name="ce49">
            <text:p><text:s/>4,833<text:s/></text:p>
          </table:table-cell>
          <table:table-cell office:value-type="float" office:value="12621427" table:style-name="ce49">
            <text:p><text:s/>12,621,427<text:s/></text:p>
          </table:table-cell>
          <table:table-cell office:value-type="float" office:value="87" table:style-name="ce49">
            <text:p><text:s/>87<text:s/></text:p>
          </table:table-cell>
          <table:table-cell office:value-type="float" office:value="7855808" table:style-name="ce49">
            <text:p><text:s/>7,855,80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新永和醫院<text:s/></text:p>
          </table:table-cell>
          <table:table-cell office:value-type="float" office:value="1848" table:style-name="ce82">
            <text:p><text:s/>1,848<text:s/></text:p>
          </table:table-cell>
          <table:table-cell office:value-type="float" office:value="2469944" table:style-name="ce82">
            <text:p><text:s/>2,469,944<text:s/></text:p>
          </table:table-cell>
          <table:table-cell office:value-type="float" office:value="67" table:style-name="ce82">
            <text:p><text:s/>67<text:s/></text:p>
          </table:table-cell>
          <table:table-cell office:value-type="float" office:value="5584224" table:style-name="ce82">
            <text:p><text:s/>5,584,224<text:s/></text:p>
          </table:table-cell>
          <table:table-cell table:style-name="ce82"/>
          <table:table-cell office:value-type="float" office:value="2123" table:style-name="ce49">
            <text:p><text:s/>2,123<text:s/></text:p>
          </table:table-cell>
          <table:table-cell office:value-type="float" office:value="2870453" table:style-name="ce49">
            <text:p><text:s/>2,870,453<text:s/></text:p>
          </table:table-cell>
          <table:table-cell office:value-type="float" office:value="66" table:style-name="ce49">
            <text:p><text:s/>66<text:s/></text:p>
          </table:table-cell>
          <table:table-cell office:value-type="float" office:value="6921193" table:style-name="ce49">
            <text:p><text:s/>6,921,19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陽明醫院<text:s/></text:p>
          </table:table-cell>
          <table:table-cell office:value-type="float" office:value="2758" table:style-name="ce82">
            <text:p><text:s/>2,758<text:s/></text:p>
          </table:table-cell>
          <table:table-cell office:value-type="float" office:value="4918300" table:style-name="ce82">
            <text:p><text:s/>4,918,300<text:s/></text:p>
          </table:table-cell>
          <table:table-cell office:value-type="float" office:value="117" table:style-name="ce82">
            <text:p><text:s/>117<text:s/></text:p>
          </table:table-cell>
          <table:table-cell office:value-type="float" office:value="11803976" table:style-name="ce82">
            <text:p><text:s/>11,803,976<text:s/></text:p>
          </table:table-cell>
          <table:table-cell table:style-name="ce82"/>
          <table:table-cell office:value-type="float" office:value="2894" table:style-name="ce49">
            <text:p><text:s/>2,894<text:s/></text:p>
          </table:table-cell>
          <table:table-cell office:value-type="float" office:value="5132986" table:style-name="ce49">
            <text:p><text:s/>5,132,986<text:s/></text:p>
          </table:table-cell>
          <table:table-cell office:value-type="float" office:value="109" table:style-name="ce49">
            <text:p><text:s/>109<text:s/></text:p>
          </table:table-cell>
          <table:table-cell office:value-type="float" office:value="11732517" table:style-name="ce49">
            <text:p><text:s/>11,732,51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宋俊宏婦幼醫院<text:s/></text:p>
          </table:table-cell>
          <table:table-cell office:value-type="float" office:value="6151" table:style-name="ce82">
            <text:p><text:s/>6,151<text:s/></text:p>
          </table:table-cell>
          <table:table-cell office:value-type="float" office:value="3798366" table:style-name="ce82">
            <text:p><text:s/>3,798,366<text:s/></text:p>
          </table:table-cell>
          <table:table-cell office:value-type="float" office:value="238" table:style-name="ce82">
            <text:p><text:s/>238<text:s/></text:p>
          </table:table-cell>
          <table:table-cell office:value-type="float" office:value="8671515" table:style-name="ce82">
            <text:p><text:s/>8,671,515<text:s/></text:p>
          </table:table-cell>
          <table:table-cell table:style-name="ce82"/>
          <table:table-cell office:value-type="float" office:value="7324" table:style-name="ce49">
            <text:p><text:s/>7,324<text:s/></text:p>
          </table:table-cell>
          <table:table-cell office:value-type="float" office:value="4797470" table:style-name="ce49">
            <text:p><text:s/>4,797,470<text:s/></text:p>
          </table:table-cell>
          <table:table-cell office:value-type="float" office:value="231" table:style-name="ce49">
            <text:p><text:s/>231<text:s/></text:p>
          </table:table-cell>
          <table:table-cell office:value-type="float" office:value="8735543" table:style-name="ce49">
            <text:p><text:s/>8,735,54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秉坤婦幼醫院<text:s/></text:p>
          </table:table-cell>
          <table:table-cell office:value-type="float" office:value="7376" table:style-name="ce82">
            <text:p><text:s/>7,376<text:s/></text:p>
          </table:table-cell>
          <table:table-cell office:value-type="float" office:value="4455613" table:style-name="ce82">
            <text:p><text:s/>4,455,613<text:s/></text:p>
          </table:table-cell>
          <table:table-cell office:value-type="float" office:value="275" table:style-name="ce82">
            <text:p><text:s/>275<text:s/></text:p>
          </table:table-cell>
          <table:table-cell office:value-type="float" office:value="10119236" table:style-name="ce82">
            <text:p><text:s/>10,119,236<text:s/></text:p>
          </table:table-cell>
          <table:table-cell table:style-name="ce82"/>
          <table:table-cell office:value-type="float" office:value="8112" table:style-name="ce49">
            <text:p><text:s/>8,112<text:s/></text:p>
          </table:table-cell>
          <table:table-cell office:value-type="float" office:value="5238654" table:style-name="ce49">
            <text:p><text:s/>5,238,654<text:s/></text:p>
          </table:table-cell>
          <table:table-cell office:value-type="float" office:value="285" table:style-name="ce49">
            <text:p><text:s/>285<text:s/></text:p>
          </table:table-cell>
          <table:table-cell office:value-type="float" office:value="10687820" table:style-name="ce49">
            <text:p><text:s/>10,687,82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林醫院<text:s/></text:p>
          </table:table-cell>
          <table:table-cell office:value-type="float" office:value="1366" table:style-name="ce82">
            <text:p><text:s/>1,366<text:s/></text:p>
          </table:table-cell>
          <table:table-cell office:value-type="float" office:value="1687173" table:style-name="ce82">
            <text:p><text:s/>1,687,17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1564" table:style-name="ce49">
            <text:p><text:s/>1,564<text:s/></text:p>
          </table:table-cell>
          <table:table-cell office:value-type="float" office:value="2044428" table:style-name="ce49">
            <text:p><text:s/>2,044,42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竹信醫院<text:s/></text:p>
          </table:table-cell>
          <table:table-cell office:value-type="float" office:value="3077" table:style-name="ce82">
            <text:p><text:s/>3,077<text:s/></text:p>
          </table:table-cell>
          <table:table-cell office:value-type="float" office:value="2334701" table:style-name="ce82">
            <text:p><text:s/>2,334,70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2744" table:style-name="ce49">
            <text:p><text:s/>2,744<text:s/></text:p>
          </table:table-cell>
          <table:table-cell office:value-type="float" office:value="2202415" table:style-name="ce49">
            <text:p><text:s/>2,202,41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0350" table:style-name="ce49">
            <text:p><text:s/>30,35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大安醫院<text:s/></text:p>
          </table:table-cell>
          <table:table-cell office:value-type="float" office:value="2022" table:style-name="ce82">
            <text:p><text:s/>2,022<text:s/></text:p>
          </table:table-cell>
          <table:table-cell office:value-type="float" office:value="3410304" table:style-name="ce82">
            <text:p><text:s/>3,410,304<text:s/></text:p>
          </table:table-cell>
          <table:table-cell office:value-type="float" office:value="116" table:style-name="ce82">
            <text:p><text:s/>116<text:s/></text:p>
          </table:table-cell>
          <table:table-cell office:value-type="float" office:value="10729853" table:style-name="ce82">
            <text:p><text:s/>10,729,853<text:s/></text:p>
          </table:table-cell>
          <table:table-cell table:style-name="ce82"/>
          <table:table-cell office:value-type="float" office:value="2587" table:style-name="ce49">
            <text:p><text:s/>2,587<text:s/></text:p>
          </table:table-cell>
          <table:table-cell office:value-type="float" office:value="4000042" table:style-name="ce49">
            <text:p><text:s/>4,000,042<text:s/></text:p>
          </table:table-cell>
          <table:table-cell office:value-type="float" office:value="132" table:style-name="ce49">
            <text:p><text:s/>132<text:s/></text:p>
          </table:table-cell>
          <table:table-cell office:value-type="float" office:value="9032005" table:style-name="ce49">
            <text:p><text:s/>9,032,00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新仁醫院<text:s/></text:p>
          </table:table-cell>
          <table:table-cell office:value-type="float" office:value="3058" table:style-name="ce82">
            <text:p><text:s/>3,058<text:s/></text:p>
          </table:table-cell>
          <table:table-cell office:value-type="float" office:value="4016076" table:style-name="ce82">
            <text:p><text:s/>4,016,076<text:s/></text:p>
          </table:table-cell>
          <table:table-cell office:value-type="float" office:value="107" table:style-name="ce82">
            <text:p><text:s/>107<text:s/></text:p>
          </table:table-cell>
          <table:table-cell office:value-type="float" office:value="7598237" table:style-name="ce82">
            <text:p><text:s/>7,598,237<text:s/></text:p>
          </table:table-cell>
          <table:table-cell table:style-name="ce82"/>
          <table:table-cell office:value-type="float" office:value="3320" table:style-name="ce49">
            <text:p><text:s/>3,320<text:s/></text:p>
          </table:table-cell>
          <table:table-cell office:value-type="float" office:value="4236279" table:style-name="ce49">
            <text:p><text:s/>4,236,279<text:s/></text:p>
          </table:table-cell>
          <table:table-cell office:value-type="float" office:value="120" table:style-name="ce49">
            <text:p><text:s/>120<text:s/></text:p>
          </table:table-cell>
          <table:table-cell office:value-type="float" office:value="8932372" table:style-name="ce49">
            <text:p><text:s/>8,932,37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協和醫院<text:s/></text:p>
          </table:table-cell>
          <table:table-cell office:value-type="float" office:value="1876" table:style-name="ce82">
            <text:p><text:s/>1,876<text:s/></text:p>
          </table:table-cell>
          <table:table-cell office:value-type="float" office:value="2559419" table:style-name="ce82">
            <text:p><text:s/>2,559,419<text:s/></text:p>
          </table:table-cell>
          <table:table-cell office:value-type="float" office:value="40" table:style-name="ce82">
            <text:p><text:s/>40<text:s/></text:p>
          </table:table-cell>
          <table:table-cell office:value-type="float" office:value="1642998" table:style-name="ce82">
            <text:p><text:s/>1,642,998<text:s/></text:p>
          </table:table-cell>
          <table:table-cell table:style-name="ce82"/>
          <table:table-cell office:value-type="float" office:value="1906" table:style-name="ce49">
            <text:p><text:s/>1,906<text:s/></text:p>
          </table:table-cell>
          <table:table-cell office:value-type="float" office:value="2681450" table:style-name="ce49">
            <text:p><text:s/>2,681,450<text:s/></text:p>
          </table:table-cell>
          <table:table-cell office:value-type="float" office:value="42" table:style-name="ce49">
            <text:p><text:s/>42<text:s/></text:p>
          </table:table-cell>
          <table:table-cell office:value-type="float" office:value="1826942" table:style-name="ce49">
            <text:p><text:s/>1,826,94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大千綜合醫院<text:s/></text:p>
          </table:table-cell>
          <table:table-cell office:value-type="float" office:value="33761" table:style-name="ce82">
            <text:p><text:s/>33,761<text:s/></text:p>
          </table:table-cell>
          <table:table-cell office:value-type="float" office:value="81733055" table:style-name="ce82">
            <text:p><text:s/>81,733,055<text:s/></text:p>
          </table:table-cell>
          <table:table-cell office:value-type="float" office:value="1341" table:style-name="ce82">
            <text:p><text:s/>1,341<text:s/></text:p>
          </table:table-cell>
          <table:table-cell office:value-type="float" office:value="66554900" table:style-name="ce82">
            <text:p><text:s/>66,554,900<text:s/></text:p>
          </table:table-cell>
          <table:table-cell table:style-name="ce82"/>
          <table:table-cell office:value-type="float" office:value="37436" table:style-name="ce49">
            <text:p><text:s/>37,436<text:s/></text:p>
          </table:table-cell>
          <table:table-cell office:value-type="float" office:value="96185541" table:style-name="ce49">
            <text:p><text:s/>96,185,541<text:s/></text:p>
          </table:table-cell>
          <table:table-cell office:value-type="float" office:value="1290" table:style-name="ce49">
            <text:p><text:s/>1,290<text:s/></text:p>
          </table:table-cell>
          <table:table-cell office:value-type="float" office:value="71109427" table:style-name="ce49">
            <text:p><text:s/>71,109,42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大川醫院<text:s/></text:p>
          </table:table-cell>
          <table:table-cell office:value-type="float" office:value="470" table:style-name="ce82">
            <text:p><text:s/>470<text:s/></text:p>
          </table:table-cell>
          <table:table-cell office:value-type="float" office:value="646047" table:style-name="ce82">
            <text:p><text:s/>646,047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6157842" table:style-name="ce82">
            <text:p><text:s/>6,157,842<text:s/></text:p>
          </table:table-cell>
          <table:table-cell table:style-name="ce82"/>
          <table:table-cell office:value-type="float" office:value="479" table:style-name="ce49">
            <text:p><text:s/>479<text:s/></text:p>
          </table:table-cell>
          <table:table-cell office:value-type="float" office:value="651179" table:style-name="ce49">
            <text:p><text:s/>651,179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4369123" table:style-name="ce49">
            <text:p><text:s/>4,369,12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通霄光田醫院<text:s/></text:p>
          </table:table-cell>
          <table:table-cell office:value-type="float" office:value="5190" table:style-name="ce82">
            <text:p><text:s/>5,190<text:s/></text:p>
          </table:table-cell>
          <table:table-cell office:value-type="float" office:value="7328117" table:style-name="ce82">
            <text:p><text:s/>7,328,117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254483" table:style-name="ce82">
            <text:p><text:s/>254,483<text:s/></text:p>
          </table:table-cell>
          <table:table-cell table:style-name="ce82"/>
          <table:table-cell office:value-type="float" office:value="5049" table:style-name="ce49">
            <text:p><text:s/>5,049<text:s/></text:p>
          </table:table-cell>
          <table:table-cell office:value-type="float" office:value="7559002" table:style-name="ce49">
            <text:p><text:s/>7,559,002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427908" table:style-name="ce49">
            <text:p><text:s/>427,90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慈祐醫院<text:s/></text:p>
          </table:table-cell>
          <table:table-cell office:value-type="float" office:value="3033" table:style-name="ce82">
            <text:p><text:s/>3,033<text:s/></text:p>
          </table:table-cell>
          <table:table-cell office:value-type="float" office:value="3088279" table:style-name="ce82">
            <text:p><text:s/>3,088,279<text:s/></text:p>
          </table:table-cell>
          <table:table-cell office:value-type="float" office:value="94" table:style-name="ce82">
            <text:p><text:s/>94<text:s/></text:p>
          </table:table-cell>
          <table:table-cell office:value-type="float" office:value="2751083" table:style-name="ce82">
            <text:p><text:s/>2,751,083<text:s/></text:p>
          </table:table-cell>
          <table:table-cell table:style-name="ce82"/>
          <table:table-cell office:value-type="float" office:value="3002" table:style-name="ce49">
            <text:p><text:s/>3,002<text:s/></text:p>
          </table:table-cell>
          <table:table-cell office:value-type="float" office:value="3400646" table:style-name="ce49">
            <text:p><text:s/>3,400,646<text:s/></text:p>
          </table:table-cell>
          <table:table-cell office:value-type="float" office:value="106" table:style-name="ce49">
            <text:p><text:s/>106<text:s/></text:p>
          </table:table-cell>
          <table:table-cell office:value-type="float" office:value="3674505" table:style-name="ce49">
            <text:p><text:s/>3,674,50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大眾醫院<text:s/></text:p>
          </table:table-cell>
          <table:table-cell office:value-type="float" office:value="2827" table:style-name="ce82">
            <text:p><text:s/>2,827<text:s/></text:p>
          </table:table-cell>
          <table:table-cell office:value-type="float" office:value="3085871" table:style-name="ce82">
            <text:p><text:s/>3,085,871<text:s/></text:p>
          </table:table-cell>
          <table:table-cell office:value-type="float" office:value="49" table:style-name="ce82">
            <text:p><text:s/>49<text:s/></text:p>
          </table:table-cell>
          <table:table-cell office:value-type="float" office:value="2327546" table:style-name="ce82">
            <text:p><text:s/>2,327,546<text:s/></text:p>
          </table:table-cell>
          <table:table-cell table:style-name="ce82"/>
          <table:table-cell office:value-type="float" office:value="3103" table:style-name="ce49">
            <text:p><text:s/>3,103<text:s/></text:p>
          </table:table-cell>
          <table:table-cell office:value-type="float" office:value="3571446" table:style-name="ce49">
            <text:p><text:s/>3,571,446<text:s/></text:p>
          </table:table-cell>
          <table:table-cell office:value-type="float" office:value="57" table:style-name="ce49">
            <text:p><text:s/>57<text:s/></text:p>
          </table:table-cell>
          <table:table-cell office:value-type="float" office:value="1176951" table:style-name="ce49">
            <text:p><text:s/>1,176,95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重光醫院<text:s/></text:p>
          </table:table-cell>
          <table:table-cell office:value-type="float" office:value="7441" table:style-name="ce82">
            <text:p><text:s/>7,441<text:s/></text:p>
          </table:table-cell>
          <table:table-cell office:value-type="float" office:value="11310057" table:style-name="ce82">
            <text:p><text:s/>11,310,057<text:s/></text:p>
          </table:table-cell>
          <table:table-cell office:value-type="float" office:value="144" table:style-name="ce82">
            <text:p><text:s/>144<text:s/></text:p>
          </table:table-cell>
          <table:table-cell office:value-type="float" office:value="7403204" table:style-name="ce82">
            <text:p><text:s/>7,403,204<text:s/></text:p>
          </table:table-cell>
          <table:table-cell table:style-name="ce82"/>
          <table:table-cell office:value-type="float" office:value="8351" table:style-name="ce49">
            <text:p><text:s/>8,351<text:s/></text:p>
          </table:table-cell>
          <table:table-cell office:value-type="float" office:value="13350180" table:style-name="ce49">
            <text:p><text:s/>13,350,180<text:s/></text:p>
          </table:table-cell>
          <table:table-cell office:value-type="float" office:value="146" table:style-name="ce49">
            <text:p><text:s/>146<text:s/></text:p>
          </table:table-cell>
          <table:table-cell office:value-type="float" office:value="8229201" table:style-name="ce49">
            <text:p><text:s/>8,229,20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崇仁醫院<text:s/></text:p>
          </table:table-cell>
          <table:table-cell office:value-type="float" office:value="3000" table:style-name="ce82">
            <text:p><text:s/>3,000<text:s/></text:p>
          </table:table-cell>
          <table:table-cell office:value-type="float" office:value="5642100" table:style-name="ce82">
            <text:p><text:s/>5,642,10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3433" table:style-name="ce49">
            <text:p><text:s/>3,433<text:s/></text:p>
          </table:table-cell>
          <table:table-cell office:value-type="float" office:value="6499601" table:style-name="ce49">
            <text:p><text:s/>6,499,60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大順醫院<text:s/></text:p>
          </table:table-cell>
          <table:table-cell office:value-type="float" office:value="4377" table:style-name="ce82">
            <text:p><text:s/>4,377<text:s/></text:p>
          </table:table-cell>
          <table:table-cell office:value-type="float" office:value="5367175" table:style-name="ce82">
            <text:p><text:s/>5,367,175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390035" table:style-name="ce82">
            <text:p><text:s/>390,035<text:s/></text:p>
          </table:table-cell>
          <table:table-cell table:style-name="ce82"/>
          <table:table-cell office:value-type="float" office:value="4667" table:style-name="ce49">
            <text:p><text:s/>4,667<text:s/></text:p>
          </table:table-cell>
          <table:table-cell office:value-type="float" office:value="6301250" table:style-name="ce49">
            <text:p><text:s/>6,301,25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438568" table:style-name="ce49">
            <text:p><text:s/>438,56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北區<text:s/></text:p>
          </table:table-cell>
          <table:table-cell office:value-type="string" table:style-name="ce81">
            <text:p>其他醫院<text:s/></text:p>
          </table:table-cell>
          <table:table-cell office:value-type="string" table:style-name="ce81">
            <text:p>仁祥醫院<text:s/></text:p>
          </table:table-cell>
          <table:table-cell office:value-type="float" office:value="1260" table:style-name="ce82">
            <text:p><text:s/>1,260<text:s/></text:p>
          </table:table-cell>
          <table:table-cell office:value-type="float" office:value="1919783" table:style-name="ce82">
            <text:p><text:s/>1,919,78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1430" table:style-name="ce49">
            <text:p><text:s/>1,430<text:s/></text:p>
          </table:table-cell>
          <table:table-cell office:value-type="float" office:value="2108561" table:style-name="ce49">
            <text:p><text:s/>2,108,56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醫學中心<text:s/></text:p>
          </table:table-cell>
          <table:table-cell office:value-type="string" table:style-name="ce81">
            <text:p>臺中榮民總醫院<text:s/></text:p>
          </table:table-cell>
          <table:table-cell office:value-type="float" office:value="112975" table:style-name="ce82">
            <text:p><text:s/>112,975<text:s/></text:p>
          </table:table-cell>
          <table:table-cell office:value-type="float" office:value="525070475" table:style-name="ce82">
            <text:p><text:s/>525,070,475<text:s/></text:p>
          </table:table-cell>
          <table:table-cell office:value-type="float" office:value="5060" table:style-name="ce82">
            <text:p><text:s/>5,060<text:s/></text:p>
          </table:table-cell>
          <table:table-cell office:value-type="float" office:value="401232442" table:style-name="ce82">
            <text:p><text:s/>401,232,442<text:s/></text:p>
          </table:table-cell>
          <table:table-cell table:style-name="ce82"/>
          <table:table-cell office:value-type="float" office:value="132344" table:style-name="ce49">
            <text:p><text:s/>132,344<text:s/></text:p>
          </table:table-cell>
          <table:table-cell office:value-type="float" office:value="597186756" table:style-name="ce49">
            <text:p><text:s/>597,186,756<text:s/></text:p>
          </table:table-cell>
          <table:table-cell office:value-type="float" office:value="5338" table:style-name="ce49">
            <text:p><text:s/>5,338<text:s/></text:p>
          </table:table-cell>
          <table:table-cell office:value-type="float" office:value="438022607" table:style-name="ce49">
            <text:p><text:s/>438,022,60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醫學中心<text:s/></text:p>
          </table:table-cell>
          <table:table-cell office:value-type="string" table:style-name="ce81">
            <text:p>彰化基督教醫療財團法人彰化基督教醫院<text:s/></text:p>
          </table:table-cell>
          <table:table-cell office:value-type="float" office:value="102953" table:style-name="ce82">
            <text:p><text:s/>102,953<text:s/></text:p>
          </table:table-cell>
          <table:table-cell office:value-type="float" office:value="404524006" table:style-name="ce82">
            <text:p><text:s/>404,524,006<text:s/></text:p>
          </table:table-cell>
          <table:table-cell office:value-type="float" office:value="4662" table:style-name="ce82">
            <text:p><text:s/>4,662<text:s/></text:p>
          </table:table-cell>
          <table:table-cell office:value-type="float" office:value="362893369" table:style-name="ce82">
            <text:p><text:s/>362,893,369<text:s/></text:p>
          </table:table-cell>
          <table:table-cell table:style-name="ce82"/>
          <table:table-cell office:value-type="float" office:value="117901" table:style-name="ce49">
            <text:p><text:s/>117,901<text:s/></text:p>
          </table:table-cell>
          <table:table-cell office:value-type="float" office:value="471235015" table:style-name="ce49">
            <text:p><text:s/>471,235,015<text:s/></text:p>
          </table:table-cell>
          <table:table-cell office:value-type="float" office:value="4863" table:style-name="ce49">
            <text:p><text:s/>4,863<text:s/></text:p>
          </table:table-cell>
          <table:table-cell office:value-type="float" office:value="402955642" table:style-name="ce49">
            <text:p><text:s/>402,955,64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醫學中心<text:s/></text:p>
          </table:table-cell>
          <table:table-cell office:value-type="string" table:style-name="ce81">
            <text:p>中山醫學大學附設醫院<text:s/></text:p>
          </table:table-cell>
          <table:table-cell office:value-type="float" office:value="53512" table:style-name="ce82">
            <text:p><text:s/>53,512<text:s/></text:p>
          </table:table-cell>
          <table:table-cell office:value-type="float" office:value="190618759" table:style-name="ce82">
            <text:p><text:s/>190,618,759<text:s/></text:p>
          </table:table-cell>
          <table:table-cell office:value-type="float" office:value="2386" table:style-name="ce82">
            <text:p><text:s/>2,386<text:s/></text:p>
          </table:table-cell>
          <table:table-cell office:value-type="float" office:value="180443766" table:style-name="ce82">
            <text:p><text:s/>180,443,766<text:s/></text:p>
          </table:table-cell>
          <table:table-cell table:style-name="ce82"/>
          <table:table-cell office:value-type="float" office:value="69886" table:style-name="ce49">
            <text:p><text:s/>69,886<text:s/></text:p>
          </table:table-cell>
          <table:table-cell office:value-type="float" office:value="251230810" table:style-name="ce49">
            <text:p><text:s/>251,230,810<text:s/></text:p>
          </table:table-cell>
          <table:table-cell office:value-type="float" office:value="2655" table:style-name="ce49">
            <text:p><text:s/>2,655<text:s/></text:p>
          </table:table-cell>
          <table:table-cell office:value-type="float" office:value="205954053" table:style-name="ce49">
            <text:p><text:s/>205,954,05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醫學中心<text:s/></text:p>
          </table:table-cell>
          <table:table-cell office:value-type="string" table:style-name="ce81">
            <text:p>中國醫藥大學附設醫院<text:s/></text:p>
          </table:table-cell>
          <table:table-cell office:value-type="float" office:value="196311" table:style-name="ce82">
            <text:p><text:s/>196,311<text:s/></text:p>
          </table:table-cell>
          <table:table-cell office:value-type="float" office:value="671678122" table:style-name="ce82">
            <text:p><text:s/>671,678,122<text:s/></text:p>
          </table:table-cell>
          <table:table-cell office:value-type="float" office:value="6479" table:style-name="ce82">
            <text:p><text:s/>6,479<text:s/></text:p>
          </table:table-cell>
          <table:table-cell office:value-type="float" office:value="555478021" table:style-name="ce82">
            <text:p><text:s/>555,478,021<text:s/></text:p>
          </table:table-cell>
          <table:table-cell table:style-name="ce82"/>
          <table:table-cell office:value-type="float" office:value="215220" table:style-name="ce49">
            <text:p><text:s/>215,220<text:s/></text:p>
          </table:table-cell>
          <table:table-cell office:value-type="float" office:value="853985958" table:style-name="ce49">
            <text:p><text:s/>853,985,958<text:s/></text:p>
          </table:table-cell>
          <table:table-cell office:value-type="float" office:value="6662" table:style-name="ce49">
            <text:p><text:s/>6,662<text:s/></text:p>
          </table:table-cell>
          <table:table-cell office:value-type="float" office:value="609924617" table:style-name="ce49">
            <text:p><text:s/>609,924,61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衛生福利部臺中醫院<text:s/></text:p>
          </table:table-cell>
          <table:table-cell office:value-type="float" office:value="31426" table:style-name="ce82">
            <text:p><text:s/>31,426<text:s/></text:p>
          </table:table-cell>
          <table:table-cell office:value-type="float" office:value="66049926" table:style-name="ce82">
            <text:p><text:s/>66,049,926<text:s/></text:p>
          </table:table-cell>
          <table:table-cell office:value-type="float" office:value="1002" table:style-name="ce82">
            <text:p><text:s/>1,002<text:s/></text:p>
          </table:table-cell>
          <table:table-cell office:value-type="float" office:value="54718328" table:style-name="ce82">
            <text:p><text:s/>54,718,328<text:s/></text:p>
          </table:table-cell>
          <table:table-cell table:style-name="ce82"/>
          <table:table-cell office:value-type="float" office:value="34173" table:style-name="ce49">
            <text:p><text:s/>34,173<text:s/></text:p>
          </table:table-cell>
          <table:table-cell office:value-type="float" office:value="77094255" table:style-name="ce49">
            <text:p><text:s/>77,094,255<text:s/></text:p>
          </table:table-cell>
          <table:table-cell office:value-type="float" office:value="1120" table:style-name="ce49">
            <text:p><text:s/>1,120<text:s/></text:p>
          </table:table-cell>
          <table:table-cell office:value-type="float" office:value="56668591" table:style-name="ce49">
            <text:p><text:s/>56,668,59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衛生福利部豐原醫院<text:s/></text:p>
          </table:table-cell>
          <table:table-cell office:value-type="float" office:value="35659" table:style-name="ce82">
            <text:p><text:s/>35,659<text:s/></text:p>
          </table:table-cell>
          <table:table-cell office:value-type="float" office:value="78384316" table:style-name="ce82">
            <text:p><text:s/>78,384,316<text:s/></text:p>
          </table:table-cell>
          <table:table-cell office:value-type="float" office:value="1316" table:style-name="ce82">
            <text:p><text:s/>1,316<text:s/></text:p>
          </table:table-cell>
          <table:table-cell office:value-type="float" office:value="72821799" table:style-name="ce82">
            <text:p><text:s/>72,821,799<text:s/></text:p>
          </table:table-cell>
          <table:table-cell table:style-name="ce82"/>
          <table:table-cell office:value-type="float" office:value="40585" table:style-name="ce49">
            <text:p><text:s/>40,585<text:s/></text:p>
          </table:table-cell>
          <table:table-cell office:value-type="float" office:value="90358771" table:style-name="ce49">
            <text:p><text:s/>90,358,771<text:s/></text:p>
          </table:table-cell>
          <table:table-cell office:value-type="float" office:value="1396" table:style-name="ce49">
            <text:p><text:s/>1,396<text:s/></text:p>
          </table:table-cell>
          <table:table-cell office:value-type="float" office:value="76663875" table:style-name="ce49">
            <text:p><text:s/>76,663,87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衛生福利部彰化醫院<text:s/></text:p>
          </table:table-cell>
          <table:table-cell office:value-type="float" office:value="19794" table:style-name="ce82">
            <text:p><text:s/>19,794<text:s/></text:p>
          </table:table-cell>
          <table:table-cell office:value-type="float" office:value="49010103" table:style-name="ce82">
            <text:p><text:s/>49,010,103<text:s/></text:p>
          </table:table-cell>
          <table:table-cell office:value-type="float" office:value="885" table:style-name="ce82">
            <text:p><text:s/>885<text:s/></text:p>
          </table:table-cell>
          <table:table-cell office:value-type="float" office:value="53338500" table:style-name="ce82">
            <text:p><text:s/>53,338,500<text:s/></text:p>
          </table:table-cell>
          <table:table-cell table:style-name="ce82"/>
          <table:table-cell office:value-type="float" office:value="22627" table:style-name="ce49">
            <text:p><text:s/>22,627<text:s/></text:p>
          </table:table-cell>
          <table:table-cell office:value-type="float" office:value="54877761" table:style-name="ce49">
            <text:p><text:s/>54,877,761<text:s/></text:p>
          </table:table-cell>
          <table:table-cell office:value-type="float" office:value="971" table:style-name="ce49">
            <text:p><text:s/>971<text:s/></text:p>
          </table:table-cell>
          <table:table-cell office:value-type="float" office:value="56748270" table:style-name="ce49">
            <text:p><text:s/>56,748,27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衛生福利部草屯療養院<text:s/></text:p>
          </table:table-cell>
          <table:table-cell office:value-type="float" office:value="4636" table:style-name="ce82">
            <text:p><text:s/>4,636<text:s/></text:p>
          </table:table-cell>
          <table:table-cell office:value-type="float" office:value="11395199" table:style-name="ce82">
            <text:p><text:s/>11,395,199<text:s/></text:p>
          </table:table-cell>
          <table:table-cell office:value-type="float" office:value="1106" table:style-name="ce82">
            <text:p><text:s/>1,106<text:s/></text:p>
          </table:table-cell>
          <table:table-cell office:value-type="float" office:value="44345804" table:style-name="ce82">
            <text:p><text:s/>44,345,804<text:s/></text:p>
          </table:table-cell>
          <table:table-cell table:style-name="ce82"/>
          <table:table-cell office:value-type="float" office:value="5500" table:style-name="ce49">
            <text:p><text:s/>5,500<text:s/></text:p>
          </table:table-cell>
          <table:table-cell office:value-type="float" office:value="12630641" table:style-name="ce49">
            <text:p><text:s/>12,630,641<text:s/></text:p>
          </table:table-cell>
          <table:table-cell office:value-type="float" office:value="1107" table:style-name="ce49">
            <text:p><text:s/>1,107<text:s/></text:p>
          </table:table-cell>
          <table:table-cell office:value-type="float" office:value="48187506" table:style-name="ce49">
            <text:p><text:s/>48,187,50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國軍台中總醫院附設民眾診療服務處<text:s/></text:p>
          </table:table-cell>
          <table:table-cell office:value-type="float" office:value="20028" table:style-name="ce82">
            <text:p><text:s/>20,028<text:s/></text:p>
          </table:table-cell>
          <table:table-cell office:value-type="float" office:value="38785222" table:style-name="ce82">
            <text:p><text:s/>38,785,222<text:s/></text:p>
          </table:table-cell>
          <table:table-cell office:value-type="float" office:value="893" table:style-name="ce82">
            <text:p><text:s/>893<text:s/></text:p>
          </table:table-cell>
          <table:table-cell office:value-type="float" office:value="45628840" table:style-name="ce82">
            <text:p><text:s/>45,628,840<text:s/></text:p>
          </table:table-cell>
          <table:table-cell table:style-name="ce82"/>
          <table:table-cell office:value-type="float" office:value="22088" table:style-name="ce49">
            <text:p><text:s/>22,088<text:s/></text:p>
          </table:table-cell>
          <table:table-cell office:value-type="float" office:value="39220522" table:style-name="ce49">
            <text:p><text:s/>39,220,522<text:s/></text:p>
          </table:table-cell>
          <table:table-cell office:value-type="float" office:value="1008" table:style-name="ce49">
            <text:p><text:s/>1,008<text:s/></text:p>
          </table:table-cell>
          <table:table-cell office:value-type="float" office:value="56712789" table:style-name="ce49">
            <text:p><text:s/>56,712,78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林新醫療社團法人林新醫院<text:s/></text:p>
          </table:table-cell>
          <table:table-cell office:value-type="float" office:value="26455" table:style-name="ce82">
            <text:p><text:s/>26,455<text:s/></text:p>
          </table:table-cell>
          <table:table-cell office:value-type="float" office:value="62382915" table:style-name="ce82">
            <text:p><text:s/>62,382,915<text:s/></text:p>
          </table:table-cell>
          <table:table-cell office:value-type="float" office:value="1359" table:style-name="ce82">
            <text:p><text:s/>1,359<text:s/></text:p>
          </table:table-cell>
          <table:table-cell office:value-type="float" office:value="63973748" table:style-name="ce82">
            <text:p><text:s/>63,973,748<text:s/></text:p>
          </table:table-cell>
          <table:table-cell table:style-name="ce82"/>
          <table:table-cell office:value-type="float" office:value="28367" table:style-name="ce49">
            <text:p><text:s/>28,367<text:s/></text:p>
          </table:table-cell>
          <table:table-cell office:value-type="float" office:value="68365858" table:style-name="ce49">
            <text:p><text:s/>68,365,858<text:s/></text:p>
          </table:table-cell>
          <table:table-cell office:value-type="float" office:value="1536" table:style-name="ce49">
            <text:p><text:s/>1,536<text:s/></text:p>
          </table:table-cell>
          <table:table-cell office:value-type="float" office:value="69338969" table:style-name="ce49">
            <text:p><text:s/>69,338,96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李綜合醫療社團法人大甲李綜合醫院<text:s/></text:p>
          </table:table-cell>
          <table:table-cell office:value-type="float" office:value="8672" table:style-name="ce82">
            <text:p><text:s/>8,672<text:s/></text:p>
          </table:table-cell>
          <table:table-cell office:value-type="float" office:value="17728524" table:style-name="ce82">
            <text:p><text:s/>17,728,524<text:s/></text:p>
          </table:table-cell>
          <table:table-cell office:value-type="float" office:value="319" table:style-name="ce82">
            <text:p><text:s/>319<text:s/></text:p>
          </table:table-cell>
          <table:table-cell office:value-type="float" office:value="21316805" table:style-name="ce82">
            <text:p><text:s/>21,316,805<text:s/></text:p>
          </table:table-cell>
          <table:table-cell table:style-name="ce82"/>
          <table:table-cell office:value-type="float" office:value="10541" table:style-name="ce49">
            <text:p><text:s/>10,541<text:s/></text:p>
          </table:table-cell>
          <table:table-cell office:value-type="float" office:value="22604255" table:style-name="ce49">
            <text:p><text:s/>22,604,255<text:s/></text:p>
          </table:table-cell>
          <table:table-cell office:value-type="float" office:value="357" table:style-name="ce49">
            <text:p><text:s/>357<text:s/></text:p>
          </table:table-cell>
          <table:table-cell office:value-type="float" office:value="25104455" table:style-name="ce49">
            <text:p><text:s/>25,104,45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光田醫療社團法人光田綜合醫院<text:s/></text:p>
          </table:table-cell>
          <table:table-cell office:value-type="float" office:value="65705" table:style-name="ce82">
            <text:p><text:s/>65,705<text:s/></text:p>
          </table:table-cell>
          <table:table-cell office:value-type="float" office:value="150301771" table:style-name="ce82">
            <text:p><text:s/>150,301,771<text:s/></text:p>
          </table:table-cell>
          <table:table-cell office:value-type="float" office:value="2225" table:style-name="ce82">
            <text:p><text:s/>2,225<text:s/></text:p>
          </table:table-cell>
          <table:table-cell office:value-type="float" office:value="126224166" table:style-name="ce82">
            <text:p><text:s/>126,224,166<text:s/></text:p>
          </table:table-cell>
          <table:table-cell table:style-name="ce82"/>
          <table:table-cell office:value-type="float" office:value="69727" table:style-name="ce49">
            <text:p><text:s/>69,727<text:s/></text:p>
          </table:table-cell>
          <table:table-cell office:value-type="float" office:value="157021831" table:style-name="ce49">
            <text:p><text:s/>157,021,831<text:s/></text:p>
          </table:table-cell>
          <table:table-cell office:value-type="float" office:value="2477" table:style-name="ce49">
            <text:p><text:s/>2,477<text:s/></text:p>
          </table:table-cell>
          <table:table-cell office:value-type="float" office:value="132946016" table:style-name="ce49">
            <text:p><text:s/>132,946,01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童綜合醫療社團法人童綜合醫院<text:s/></text:p>
          </table:table-cell>
          <table:table-cell office:value-type="float" office:value="67902" table:style-name="ce82">
            <text:p><text:s/>67,902<text:s/></text:p>
          </table:table-cell>
          <table:table-cell office:value-type="float" office:value="166738158" table:style-name="ce82">
            <text:p><text:s/>166,738,158<text:s/></text:p>
          </table:table-cell>
          <table:table-cell office:value-type="float" office:value="2517" table:style-name="ce82">
            <text:p><text:s/>2,517<text:s/></text:p>
          </table:table-cell>
          <table:table-cell office:value-type="float" office:value="172537868" table:style-name="ce82">
            <text:p><text:s/>172,537,868<text:s/></text:p>
          </table:table-cell>
          <table:table-cell table:style-name="ce82"/>
          <table:table-cell office:value-type="float" office:value="83568" table:style-name="ce49">
            <text:p><text:s/>83,568<text:s/></text:p>
          </table:table-cell>
          <table:table-cell office:value-type="float" office:value="205361523" table:style-name="ce49">
            <text:p><text:s/>205,361,523<text:s/></text:p>
          </table:table-cell>
          <table:table-cell office:value-type="float" office:value="2952" table:style-name="ce49">
            <text:p><text:s/>2,952<text:s/></text:p>
          </table:table-cell>
          <table:table-cell office:value-type="float" office:value="193121856" table:style-name="ce49">
            <text:p><text:s/>193,121,85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秀傳醫療社團法人秀傳紀念醫院<text:s/></text:p>
          </table:table-cell>
          <table:table-cell office:value-type="float" office:value="46451" table:style-name="ce82">
            <text:p><text:s/>46,451<text:s/></text:p>
          </table:table-cell>
          <table:table-cell office:value-type="float" office:value="127254415" table:style-name="ce82">
            <text:p><text:s/>127,254,415<text:s/></text:p>
          </table:table-cell>
          <table:table-cell office:value-type="float" office:value="1873" table:style-name="ce82">
            <text:p><text:s/>1,873<text:s/></text:p>
          </table:table-cell>
          <table:table-cell office:value-type="float" office:value="113567242" table:style-name="ce82">
            <text:p><text:s/>113,567,242<text:s/></text:p>
          </table:table-cell>
          <table:table-cell table:style-name="ce82"/>
          <table:table-cell office:value-type="float" office:value="52040" table:style-name="ce49">
            <text:p><text:s/>52,040<text:s/></text:p>
          </table:table-cell>
          <table:table-cell office:value-type="float" office:value="142565297" table:style-name="ce49">
            <text:p><text:s/>142,565,297<text:s/></text:p>
          </table:table-cell>
          <table:table-cell office:value-type="float" office:value="2077" table:style-name="ce49">
            <text:p><text:s/>2,077<text:s/></text:p>
          </table:table-cell>
          <table:table-cell office:value-type="float" office:value="130159968" table:style-name="ce49">
            <text:p><text:s/>130,159,96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佛教慈濟醫療財團法人台中慈濟醫院<text:s/></text:p>
          </table:table-cell>
          <table:table-cell office:value-type="float" office:value="48068" table:style-name="ce82">
            <text:p><text:s/>48,068<text:s/></text:p>
          </table:table-cell>
          <table:table-cell office:value-type="float" office:value="147692052" table:style-name="ce82">
            <text:p><text:s/>147,692,052<text:s/></text:p>
          </table:table-cell>
          <table:table-cell office:value-type="float" office:value="1720" table:style-name="ce82">
            <text:p><text:s/>1,720<text:s/></text:p>
          </table:table-cell>
          <table:table-cell office:value-type="float" office:value="105797675" table:style-name="ce82">
            <text:p><text:s/>105,797,675<text:s/></text:p>
          </table:table-cell>
          <table:table-cell table:style-name="ce82"/>
          <table:table-cell office:value-type="float" office:value="60586" table:style-name="ce49">
            <text:p><text:s/>60,586<text:s/></text:p>
          </table:table-cell>
          <table:table-cell office:value-type="float" office:value="177827569" table:style-name="ce49">
            <text:p><text:s/>177,827,569<text:s/></text:p>
          </table:table-cell>
          <table:table-cell office:value-type="float" office:value="2047" table:style-name="ce49">
            <text:p><text:s/>2,047<text:s/></text:p>
          </table:table-cell>
          <table:table-cell office:value-type="float" office:value="130116635" table:style-name="ce49">
            <text:p><text:s/>130,116,63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仁愛醫療財團法人大里仁愛醫院<text:s/></text:p>
          </table:table-cell>
          <table:table-cell office:value-type="float" office:value="33189" table:style-name="ce82">
            <text:p><text:s/>33,189<text:s/></text:p>
          </table:table-cell>
          <table:table-cell office:value-type="float" office:value="74225705" table:style-name="ce82">
            <text:p><text:s/>74,225,705<text:s/></text:p>
          </table:table-cell>
          <table:table-cell office:value-type="float" office:value="1331" table:style-name="ce82">
            <text:p><text:s/>1,331<text:s/></text:p>
          </table:table-cell>
          <table:table-cell office:value-type="float" office:value="60107919" table:style-name="ce82">
            <text:p><text:s/>60,107,919<text:s/></text:p>
          </table:table-cell>
          <table:table-cell table:style-name="ce82"/>
          <table:table-cell office:value-type="float" office:value="36325" table:style-name="ce49">
            <text:p><text:s/>36,325<text:s/></text:p>
          </table:table-cell>
          <table:table-cell office:value-type="float" office:value="80343302" table:style-name="ce49">
            <text:p><text:s/>80,343,302<text:s/></text:p>
          </table:table-cell>
          <table:table-cell office:value-type="float" office:value="1419" table:style-name="ce49">
            <text:p><text:s/>1,419<text:s/></text:p>
          </table:table-cell>
          <table:table-cell office:value-type="float" office:value="67443017" table:style-name="ce49">
            <text:p><text:s/>67,443,01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秀傳醫療財團法人彰濱秀傳紀念醫院<text:s/></text:p>
          </table:table-cell>
          <table:table-cell office:value-type="float" office:value="28478" table:style-name="ce82">
            <text:p><text:s/>28,478<text:s/></text:p>
          </table:table-cell>
          <table:table-cell office:value-type="float" office:value="77701214" table:style-name="ce82">
            <text:p><text:s/>77,701,214<text:s/></text:p>
          </table:table-cell>
          <table:table-cell office:value-type="float" office:value="1547" table:style-name="ce82">
            <text:p><text:s/>1,547<text:s/></text:p>
          </table:table-cell>
          <table:table-cell office:value-type="float" office:value="83103400" table:style-name="ce82">
            <text:p><text:s/>83,103,400<text:s/></text:p>
          </table:table-cell>
          <table:table-cell table:style-name="ce82"/>
          <table:table-cell office:value-type="float" office:value="34303" table:style-name="ce49">
            <text:p><text:s/>34,303<text:s/></text:p>
          </table:table-cell>
          <table:table-cell office:value-type="float" office:value="90276061" table:style-name="ce49">
            <text:p><text:s/>90,276,061<text:s/></text:p>
          </table:table-cell>
          <table:table-cell office:value-type="float" office:value="1666" table:style-name="ce49">
            <text:p><text:s/>1,666<text:s/></text:p>
          </table:table-cell>
          <table:table-cell office:value-type="float" office:value="87783118" table:style-name="ce49">
            <text:p><text:s/>87,783,11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埔基醫療財團法人埔里基督教醫院<text:s/></text:p>
          </table:table-cell>
          <table:table-cell office:value-type="float" office:value="21540" table:style-name="ce82">
            <text:p><text:s/>21,540<text:s/></text:p>
          </table:table-cell>
          <table:table-cell office:value-type="float" office:value="38442304" table:style-name="ce82">
            <text:p><text:s/>38,442,304<text:s/></text:p>
          </table:table-cell>
          <table:table-cell office:value-type="float" office:value="782" table:style-name="ce82">
            <text:p><text:s/>782<text:s/></text:p>
          </table:table-cell>
          <table:table-cell office:value-type="float" office:value="25027052" table:style-name="ce82">
            <text:p><text:s/>25,027,052<text:s/></text:p>
          </table:table-cell>
          <table:table-cell table:style-name="ce82"/>
          <table:table-cell office:value-type="float" office:value="23604" table:style-name="ce49">
            <text:p><text:s/>23,604<text:s/></text:p>
          </table:table-cell>
          <table:table-cell office:value-type="float" office:value="42746022" table:style-name="ce49">
            <text:p><text:s/>42,746,022<text:s/></text:p>
          </table:table-cell>
          <table:table-cell office:value-type="float" office:value="1064" table:style-name="ce49">
            <text:p><text:s/>1,064<text:s/></text:p>
          </table:table-cell>
          <table:table-cell office:value-type="float" office:value="33899341" table:style-name="ce49">
            <text:p><text:s/>33,899,34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澄清綜合醫院中港分院<text:s/></text:p>
          </table:table-cell>
          <table:table-cell office:value-type="float" office:value="62044" table:style-name="ce82">
            <text:p><text:s/>62,044<text:s/></text:p>
          </table:table-cell>
          <table:table-cell office:value-type="float" office:value="138573398" table:style-name="ce82">
            <text:p><text:s/>138,573,398<text:s/></text:p>
          </table:table-cell>
          <table:table-cell office:value-type="float" office:value="2496" table:style-name="ce82">
            <text:p><text:s/>2,496<text:s/></text:p>
          </table:table-cell>
          <table:table-cell office:value-type="float" office:value="121865444" table:style-name="ce82">
            <text:p><text:s/>121,865,444<text:s/></text:p>
          </table:table-cell>
          <table:table-cell table:style-name="ce82"/>
          <table:table-cell office:value-type="float" office:value="72028" table:style-name="ce49">
            <text:p><text:s/>72,028<text:s/></text:p>
          </table:table-cell>
          <table:table-cell office:value-type="float" office:value="170202081" table:style-name="ce49">
            <text:p><text:s/>170,202,081<text:s/></text:p>
          </table:table-cell>
          <table:table-cell office:value-type="float" office:value="3046" table:style-name="ce49">
            <text:p><text:s/>3,046<text:s/></text:p>
          </table:table-cell>
          <table:table-cell office:value-type="float" office:value="153213335" table:style-name="ce49">
            <text:p><text:s/>153,213,33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衛生福利部南投醫院<text:s/></text:p>
          </table:table-cell>
          <table:table-cell office:value-type="float" office:value="27888" table:style-name="ce82">
            <text:p><text:s/>27,888<text:s/></text:p>
          </table:table-cell>
          <table:table-cell office:value-type="float" office:value="54474680" table:style-name="ce82">
            <text:p><text:s/>54,474,680<text:s/></text:p>
          </table:table-cell>
          <table:table-cell office:value-type="float" office:value="828" table:style-name="ce82">
            <text:p><text:s/>828<text:s/></text:p>
          </table:table-cell>
          <table:table-cell office:value-type="float" office:value="44021105" table:style-name="ce82">
            <text:p><text:s/>44,021,105<text:s/></text:p>
          </table:table-cell>
          <table:table-cell table:style-name="ce82"/>
          <table:table-cell office:value-type="float" office:value="33651" table:style-name="ce49">
            <text:p><text:s/>33,651<text:s/></text:p>
          </table:table-cell>
          <table:table-cell office:value-type="float" office:value="76350638" table:style-name="ce49">
            <text:p><text:s/>76,350,638<text:s/></text:p>
          </table:table-cell>
          <table:table-cell office:value-type="float" office:value="1036" table:style-name="ce49">
            <text:p><text:s/>1,036<text:s/></text:p>
          </table:table-cell>
          <table:table-cell office:value-type="float" office:value="58337224" table:style-name="ce49">
            <text:p><text:s/>58,337,22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國軍台中總醫院附設民眾診療服務處中清分院<text:s/></text:p>
          </table:table-cell>
          <table:table-cell office:value-type="float" office:value="7613" table:style-name="ce82">
            <text:p><text:s/>7,613<text:s/></text:p>
          </table:table-cell>
          <table:table-cell office:value-type="float" office:value="10757544" table:style-name="ce82">
            <text:p><text:s/>10,757,544<text:s/></text:p>
          </table:table-cell>
          <table:table-cell office:value-type="float" office:value="160" table:style-name="ce82">
            <text:p><text:s/>160<text:s/></text:p>
          </table:table-cell>
          <table:table-cell office:value-type="float" office:value="7810236" table:style-name="ce82">
            <text:p><text:s/>7,810,236<text:s/></text:p>
          </table:table-cell>
          <table:table-cell table:style-name="ce82"/>
          <table:table-cell office:value-type="float" office:value="9501" table:style-name="ce49">
            <text:p><text:s/>9,501<text:s/></text:p>
          </table:table-cell>
          <table:table-cell office:value-type="float" office:value="13200457" table:style-name="ce49">
            <text:p><text:s/>13,200,457<text:s/></text:p>
          </table:table-cell>
          <table:table-cell office:value-type="float" office:value="201" table:style-name="ce49">
            <text:p><text:s/>201<text:s/></text:p>
          </table:table-cell>
          <table:table-cell office:value-type="float" office:value="7019604" table:style-name="ce49">
            <text:p><text:s/>7,019,60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臺中榮民總醫院埔里分院<text:s/></text:p>
          </table:table-cell>
          <table:table-cell office:value-type="float" office:value="16958" table:style-name="ce82">
            <text:p><text:s/>16,958<text:s/></text:p>
          </table:table-cell>
          <table:table-cell office:value-type="float" office:value="26711394" table:style-name="ce82">
            <text:p><text:s/>26,711,394<text:s/></text:p>
          </table:table-cell>
          <table:table-cell office:value-type="float" office:value="681" table:style-name="ce82">
            <text:p><text:s/>681<text:s/></text:p>
          </table:table-cell>
          <table:table-cell office:value-type="float" office:value="36997706" table:style-name="ce82">
            <text:p><text:s/>36,997,706<text:s/></text:p>
          </table:table-cell>
          <table:table-cell table:style-name="ce82"/>
          <table:table-cell office:value-type="float" office:value="19307" table:style-name="ce49">
            <text:p><text:s/>19,307<text:s/></text:p>
          </table:table-cell>
          <table:table-cell office:value-type="float" office:value="31699604" table:style-name="ce49">
            <text:p><text:s/>31,699,604<text:s/></text:p>
          </table:table-cell>
          <table:table-cell office:value-type="float" office:value="654" table:style-name="ce49">
            <text:p><text:s/>654<text:s/></text:p>
          </table:table-cell>
          <table:table-cell office:value-type="float" office:value="27440333" table:style-name="ce49">
            <text:p><text:s/>27,440,33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法務部矯正署臺中監獄附設培德醫院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33950" table:style-name="ce82">
            <text:p><text:s/>33,95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19" table:style-name="ce49">
            <text:p><text:s/>19<text:s/></text:p>
          </table:table-cell>
          <table:table-cell office:value-type="float" office:value="49151" table:style-name="ce49">
            <text:p><text:s/>49,15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林新醫療社團法人烏日林新醫院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10986" table:style-name="ce49">
            <text:p><text:s/>10,986<text:s/></text:p>
          </table:table-cell>
          <table:table-cell office:value-type="float" office:value="18874570" table:style-name="ce49">
            <text:p><text:s/>18,874,570<text:s/></text:p>
          </table:table-cell>
          <table:table-cell office:value-type="float" office:value="447" table:style-name="ce49">
            <text:p><text:s/>447<text:s/></text:p>
          </table:table-cell>
          <table:table-cell office:value-type="float" office:value="23061910" table:style-name="ce49">
            <text:p><text:s/>23,061,91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維新醫療社團法人台中維新醫院<text:s/></text:p>
          </table:table-cell>
          <table:table-cell office:value-type="float" office:value="926" table:style-name="ce82">
            <text:p><text:s/>926<text:s/></text:p>
          </table:table-cell>
          <table:table-cell office:value-type="float" office:value="1514547" table:style-name="ce82">
            <text:p><text:s/>1,514,547<text:s/></text:p>
          </table:table-cell>
          <table:table-cell office:value-type="float" office:value="200" table:style-name="ce82">
            <text:p><text:s/>200<text:s/></text:p>
          </table:table-cell>
          <table:table-cell office:value-type="float" office:value="6297486" table:style-name="ce82">
            <text:p><text:s/>6,297,486<text:s/></text:p>
          </table:table-cell>
          <table:table-cell table:style-name="ce82"/>
          <table:table-cell office:value-type="float" office:value="1035" table:style-name="ce49">
            <text:p><text:s/>1,035<text:s/></text:p>
          </table:table-cell>
          <table:table-cell office:value-type="float" office:value="1684716" table:style-name="ce49">
            <text:p><text:s/>1,684,716<text:s/></text:p>
          </table:table-cell>
          <table:table-cell office:value-type="float" office:value="211" table:style-name="ce49">
            <text:p><text:s/>211<text:s/></text:p>
          </table:table-cell>
          <table:table-cell office:value-type="float" office:value="6973654" table:style-name="ce49">
            <text:p><text:s/>6,973,65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道周醫療社團法人道周醫院<text:s/></text:p>
          </table:table-cell>
          <table:table-cell office:value-type="float" office:value="5933" table:style-name="ce82">
            <text:p><text:s/>5,933<text:s/></text:p>
          </table:table-cell>
          <table:table-cell office:value-type="float" office:value="6817344" table:style-name="ce82">
            <text:p><text:s/>6,817,344<text:s/></text:p>
          </table:table-cell>
          <table:table-cell office:value-type="float" office:value="71" table:style-name="ce82">
            <text:p><text:s/>71<text:s/></text:p>
          </table:table-cell>
          <table:table-cell office:value-type="float" office:value="2566223" table:style-name="ce82">
            <text:p><text:s/>2,566,223<text:s/></text:p>
          </table:table-cell>
          <table:table-cell table:style-name="ce82"/>
          <table:table-cell office:value-type="float" office:value="7436" table:style-name="ce49">
            <text:p><text:s/>7,436<text:s/></text:p>
          </table:table-cell>
          <table:table-cell office:value-type="float" office:value="8084922" table:style-name="ce49">
            <text:p><text:s/>8,084,922<text:s/></text:p>
          </table:table-cell>
          <table:table-cell office:value-type="float" office:value="113" table:style-name="ce49">
            <text:p><text:s/>113<text:s/></text:p>
          </table:table-cell>
          <table:table-cell office:value-type="float" office:value="2848607" table:style-name="ce49">
            <text:p><text:s/>2,848,60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員榮醫療社團法人員榮醫院<text:s/></text:p>
          </table:table-cell>
          <table:table-cell office:value-type="float" office:value="11979" table:style-name="ce82">
            <text:p><text:s/>11,979<text:s/></text:p>
          </table:table-cell>
          <table:table-cell office:value-type="float" office:value="23427190" table:style-name="ce82">
            <text:p><text:s/>23,427,190<text:s/></text:p>
          </table:table-cell>
          <table:table-cell office:value-type="float" office:value="302" table:style-name="ce82">
            <text:p><text:s/>302<text:s/></text:p>
          </table:table-cell>
          <table:table-cell office:value-type="float" office:value="18636477" table:style-name="ce82">
            <text:p><text:s/>18,636,477<text:s/></text:p>
          </table:table-cell>
          <table:table-cell table:style-name="ce82"/>
          <table:table-cell office:value-type="float" office:value="13547" table:style-name="ce49">
            <text:p><text:s/>13,547<text:s/></text:p>
          </table:table-cell>
          <table:table-cell office:value-type="float" office:value="27468275" table:style-name="ce49">
            <text:p><text:s/>27,468,275<text:s/></text:p>
          </table:table-cell>
          <table:table-cell office:value-type="float" office:value="254" table:style-name="ce49">
            <text:p><text:s/>254<text:s/></text:p>
          </table:table-cell>
          <table:table-cell office:value-type="float" office:value="17962414" table:style-name="ce49">
            <text:p><text:s/>17,962,41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惠來醫療社團法人宏仁醫院<text:s/></text:p>
          </table:table-cell>
          <table:table-cell office:value-type="float" office:value="6958" table:style-name="ce82">
            <text:p><text:s/>6,958<text:s/></text:p>
          </table:table-cell>
          <table:table-cell office:value-type="float" office:value="10255863" table:style-name="ce82">
            <text:p><text:s/>10,255,863<text:s/></text:p>
          </table:table-cell>
          <table:table-cell office:value-type="float" office:value="273" table:style-name="ce82">
            <text:p><text:s/>273<text:s/></text:p>
          </table:table-cell>
          <table:table-cell office:value-type="float" office:value="16162640" table:style-name="ce82">
            <text:p><text:s/>16,162,640<text:s/></text:p>
          </table:table-cell>
          <table:table-cell table:style-name="ce82"/>
          <table:table-cell office:value-type="float" office:value="7850" table:style-name="ce49">
            <text:p><text:s/>7,850<text:s/></text:p>
          </table:table-cell>
          <table:table-cell office:value-type="float" office:value="18103925" table:style-name="ce49">
            <text:p><text:s/>18,103,925<text:s/></text:p>
          </table:table-cell>
          <table:table-cell office:value-type="float" office:value="288" table:style-name="ce49">
            <text:p><text:s/>288<text:s/></text:p>
          </table:table-cell>
          <table:table-cell office:value-type="float" office:value="17635790" table:style-name="ce49">
            <text:p><text:s/>17,635,79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洪宗鄰醫療社團法人洪宗鄰醫院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3820" table:style-name="ce49">
            <text:p><text:s/>3,820<text:s/></text:p>
          </table:table-cell>
          <table:table-cell office:value-type="float" office:value="3707488" table:style-name="ce49">
            <text:p><text:s/>3,707,488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2441362" table:style-name="ce49">
            <text:p><text:s/>2,441,36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佑民醫療社團法人佑民醫院<text:s/></text:p>
          </table:table-cell>
          <table:table-cell office:value-type="float" office:value="22219" table:style-name="ce82">
            <text:p><text:s/>22,219<text:s/></text:p>
          </table:table-cell>
          <table:table-cell office:value-type="float" office:value="40554151" table:style-name="ce82">
            <text:p><text:s/>40,554,151<text:s/></text:p>
          </table:table-cell>
          <table:table-cell office:value-type="float" office:value="514" table:style-name="ce82">
            <text:p><text:s/>514<text:s/></text:p>
          </table:table-cell>
          <table:table-cell office:value-type="float" office:value="16224336" table:style-name="ce82">
            <text:p><text:s/>16,224,336<text:s/></text:p>
          </table:table-cell>
          <table:table-cell table:style-name="ce82"/>
          <table:table-cell office:value-type="float" office:value="26356" table:style-name="ce49">
            <text:p><text:s/>26,356<text:s/></text:p>
          </table:table-cell>
          <table:table-cell office:value-type="float" office:value="52294309" table:style-name="ce49">
            <text:p><text:s/>52,294,309<text:s/></text:p>
          </table:table-cell>
          <table:table-cell office:value-type="float" office:value="637" table:style-name="ce49">
            <text:p><text:s/>637<text:s/></text:p>
          </table:table-cell>
          <table:table-cell office:value-type="float" office:value="21738189" table:style-name="ce49">
            <text:p><text:s/>21,738,18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仁愛醫療財團法人台中仁愛醫院<text:s/></text:p>
          </table:table-cell>
          <table:table-cell office:value-type="float" office:value="4075" table:style-name="ce82">
            <text:p><text:s/>4,075<text:s/></text:p>
          </table:table-cell>
          <table:table-cell office:value-type="float" office:value="6580773" table:style-name="ce82">
            <text:p><text:s/>6,580,773<text:s/></text:p>
          </table:table-cell>
          <table:table-cell office:value-type="float" office:value="141" table:style-name="ce82">
            <text:p><text:s/>141<text:s/></text:p>
          </table:table-cell>
          <table:table-cell office:value-type="float" office:value="8996931" table:style-name="ce82">
            <text:p><text:s/>8,996,931<text:s/></text:p>
          </table:table-cell>
          <table:table-cell table:style-name="ce82"/>
          <table:table-cell office:value-type="float" office:value="4900" table:style-name="ce49">
            <text:p><text:s/>4,900<text:s/></text:p>
          </table:table-cell>
          <table:table-cell office:value-type="float" office:value="7791096" table:style-name="ce49">
            <text:p><text:s/>7,791,096<text:s/></text:p>
          </table:table-cell>
          <table:table-cell office:value-type="float" office:value="119" table:style-name="ce49">
            <text:p><text:s/>119<text:s/></text:p>
          </table:table-cell>
          <table:table-cell office:value-type="float" office:value="5645579" table:style-name="ce49">
            <text:p><text:s/>5,645,57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彰化基督教醫療財團法人鹿港基督教醫院<text:s/></text:p>
          </table:table-cell>
          <table:table-cell office:value-type="float" office:value="33838" table:style-name="ce82">
            <text:p><text:s/>33,838<text:s/></text:p>
          </table:table-cell>
          <table:table-cell office:value-type="float" office:value="68145805" table:style-name="ce82">
            <text:p><text:s/>68,145,805<text:s/></text:p>
          </table:table-cell>
          <table:table-cell office:value-type="float" office:value="546" table:style-name="ce82">
            <text:p><text:s/>546<text:s/></text:p>
          </table:table-cell>
          <table:table-cell office:value-type="float" office:value="19338714" table:style-name="ce82">
            <text:p><text:s/>19,338,714<text:s/></text:p>
          </table:table-cell>
          <table:table-cell table:style-name="ce82"/>
          <table:table-cell office:value-type="float" office:value="41603" table:style-name="ce49">
            <text:p><text:s/>41,603<text:s/></text:p>
          </table:table-cell>
          <table:table-cell office:value-type="float" office:value="91385945" table:style-name="ce49">
            <text:p><text:s/>91,385,945<text:s/></text:p>
          </table:table-cell>
          <table:table-cell office:value-type="float" office:value="576" table:style-name="ce49">
            <text:p><text:s/>576<text:s/></text:p>
          </table:table-cell>
          <table:table-cell office:value-type="float" office:value="21933157" table:style-name="ce49">
            <text:p><text:s/>21,933,15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彰化基督教醫療財團法人員林基督教醫院<text:s/></text:p>
          </table:table-cell>
          <table:table-cell office:value-type="float" office:value="61030" table:style-name="ce82">
            <text:p><text:s/>61,030<text:s/></text:p>
          </table:table-cell>
          <table:table-cell office:value-type="float" office:value="129669025" table:style-name="ce82">
            <text:p><text:s/>129,669,025<text:s/></text:p>
          </table:table-cell>
          <table:table-cell office:value-type="float" office:value="1042" table:style-name="ce82">
            <text:p><text:s/>1,042<text:s/></text:p>
          </table:table-cell>
          <table:table-cell office:value-type="float" office:value="47916155" table:style-name="ce82">
            <text:p><text:s/>47,916,155<text:s/></text:p>
          </table:table-cell>
          <table:table-cell table:style-name="ce82"/>
          <table:table-cell office:value-type="float" office:value="73603" table:style-name="ce49">
            <text:p><text:s/>73,603<text:s/></text:p>
          </table:table-cell>
          <table:table-cell office:value-type="float" office:value="165363159" table:style-name="ce49">
            <text:p><text:s/>165,363,159<text:s/></text:p>
          </table:table-cell>
          <table:table-cell office:value-type="float" office:value="1406" table:style-name="ce49">
            <text:p><text:s/>1,406<text:s/></text:p>
          </table:table-cell>
          <table:table-cell office:value-type="float" office:value="64341965" table:style-name="ce49">
            <text:p><text:s/>64,341,96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彰化基督教醫療財團法人二林基督教醫院<text:s/></text:p>
          </table:table-cell>
          <table:table-cell office:value-type="float" office:value="21397" table:style-name="ce82">
            <text:p><text:s/>21,397<text:s/></text:p>
          </table:table-cell>
          <table:table-cell office:value-type="float" office:value="46444497" table:style-name="ce82">
            <text:p><text:s/>46,444,497<text:s/></text:p>
          </table:table-cell>
          <table:table-cell office:value-type="float" office:value="498" table:style-name="ce82">
            <text:p><text:s/>498<text:s/></text:p>
          </table:table-cell>
          <table:table-cell office:value-type="float" office:value="21618879" table:style-name="ce82">
            <text:p><text:s/>21,618,879<text:s/></text:p>
          </table:table-cell>
          <table:table-cell table:style-name="ce82"/>
          <table:table-cell office:value-type="float" office:value="25000" table:style-name="ce49">
            <text:p><text:s/>25,000<text:s/></text:p>
          </table:table-cell>
          <table:table-cell office:value-type="float" office:value="55457646" table:style-name="ce49">
            <text:p><text:s/>55,457,646<text:s/></text:p>
          </table:table-cell>
          <table:table-cell office:value-type="float" office:value="500" table:style-name="ce49">
            <text:p><text:s/>500<text:s/></text:p>
          </table:table-cell>
          <table:table-cell office:value-type="float" office:value="23007628" table:style-name="ce49">
            <text:p><text:s/>23,007,62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亞洲大學附屬醫院<text:s/></text:p>
          </table:table-cell>
          <table:table-cell office:value-type="float" office:value="18959" table:style-name="ce82">
            <text:p><text:s/>18,959<text:s/></text:p>
          </table:table-cell>
          <table:table-cell office:value-type="float" office:value="50021222" table:style-name="ce82">
            <text:p><text:s/>50,021,222<text:s/></text:p>
          </table:table-cell>
          <table:table-cell office:value-type="float" office:value="597" table:style-name="ce82">
            <text:p><text:s/>597<text:s/></text:p>
          </table:table-cell>
          <table:table-cell office:value-type="float" office:value="31980196" table:style-name="ce82">
            <text:p><text:s/>31,980,196<text:s/></text:p>
          </table:table-cell>
          <table:table-cell table:style-name="ce82"/>
          <table:table-cell office:value-type="float" office:value="36635" table:style-name="ce49">
            <text:p><text:s/>36,635<text:s/></text:p>
          </table:table-cell>
          <table:table-cell office:value-type="float" office:value="103360087" table:style-name="ce49">
            <text:p><text:s/>103,360,087<text:s/></text:p>
          </table:table-cell>
          <table:table-cell office:value-type="float" office:value="1015" table:style-name="ce49">
            <text:p><text:s/>1,015<text:s/></text:p>
          </table:table-cell>
          <table:table-cell office:value-type="float" office:value="59014415" table:style-name="ce49">
            <text:p><text:s/>59,014,41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中國醫藥大學附設醫院台中東區分院<text:s/></text:p>
          </table:table-cell>
          <table:table-cell office:value-type="float" office:value="10814" table:style-name="ce82">
            <text:p><text:s/>10,814<text:s/></text:p>
          </table:table-cell>
          <table:table-cell office:value-type="float" office:value="16725897" table:style-name="ce82">
            <text:p><text:s/>16,725,897<text:s/></text:p>
          </table:table-cell>
          <table:table-cell office:value-type="float" office:value="56" table:style-name="ce82">
            <text:p><text:s/>56<text:s/></text:p>
          </table:table-cell>
          <table:table-cell office:value-type="float" office:value="9881815" table:style-name="ce82">
            <text:p><text:s/>9,881,815<text:s/></text:p>
          </table:table-cell>
          <table:table-cell table:style-name="ce82"/>
          <table:table-cell office:value-type="float" office:value="12330" table:style-name="ce49">
            <text:p><text:s/>12,330<text:s/></text:p>
          </table:table-cell>
          <table:table-cell office:value-type="float" office:value="18961429" table:style-name="ce49">
            <text:p><text:s/>18,961,429<text:s/></text:p>
          </table:table-cell>
          <table:table-cell office:value-type="float" office:value="42" table:style-name="ce49">
            <text:p><text:s/>42<text:s/></text:p>
          </table:table-cell>
          <table:table-cell office:value-type="float" office:value="6992804" table:style-name="ce49">
            <text:p><text:s/>6,992,80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中山醫學大學附設醫院中興分院<text:s/></text:p>
          </table:table-cell>
          <table:table-cell office:value-type="float" office:value="7195" table:style-name="ce82">
            <text:p><text:s/>7,195<text:s/></text:p>
          </table:table-cell>
          <table:table-cell office:value-type="float" office:value="21068116" table:style-name="ce82">
            <text:p><text:s/>21,068,116<text:s/></text:p>
          </table:table-cell>
          <table:table-cell office:value-type="float" office:value="81" table:style-name="ce82">
            <text:p><text:s/>81<text:s/></text:p>
          </table:table-cell>
          <table:table-cell office:value-type="float" office:value="8856643" table:style-name="ce82">
            <text:p><text:s/>8,856,643<text:s/></text:p>
          </table:table-cell>
          <table:table-cell table:style-name="ce82"/>
          <table:table-cell office:value-type="float" office:value="8223" table:style-name="ce49">
            <text:p><text:s/>8,223<text:s/></text:p>
          </table:table-cell>
          <table:table-cell office:value-type="float" office:value="23855790" table:style-name="ce49">
            <text:p><text:s/>23,855,790<text:s/></text:p>
          </table:table-cell>
          <table:table-cell office:value-type="float" office:value="78" table:style-name="ce49">
            <text:p><text:s/>78<text:s/></text:p>
          </table:table-cell>
          <table:table-cell office:value-type="float" office:value="6429296" table:style-name="ce49">
            <text:p><text:s/>6,429,29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中國醫藥大學附設醫院豐原分院<text:s/></text:p>
          </table:table-cell>
          <table:table-cell office:value-type="float" office:value="7387" table:style-name="ce82">
            <text:p><text:s/>7,387<text:s/></text:p>
          </table:table-cell>
          <table:table-cell office:value-type="float" office:value="16243883" table:style-name="ce82">
            <text:p><text:s/>16,243,883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2850612" table:style-name="ce82">
            <text:p><text:s/>2,850,612<text:s/></text:p>
          </table:table-cell>
          <table:table-cell table:style-name="ce82"/>
          <table:table-cell office:value-type="float" office:value="8130" table:style-name="ce49">
            <text:p><text:s/>8,130<text:s/></text:p>
          </table:table-cell>
          <table:table-cell office:value-type="float" office:value="18547173" table:style-name="ce49">
            <text:p><text:s/>18,547,173<text:s/></text:p>
          </table:table-cell>
          <table:table-cell office:value-type="float" office:value="33" table:style-name="ce49">
            <text:p><text:s/>33<text:s/></text:p>
          </table:table-cell>
          <table:table-cell office:value-type="float" office:value="3351418" table:style-name="ce49">
            <text:p><text:s/>3,351,41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中國醫藥大學附設醫院草屯分院<text:s/></text:p>
          </table:table-cell>
          <table:table-cell office:value-type="float" office:value="6396" table:style-name="ce82">
            <text:p><text:s/>6,396<text:s/></text:p>
          </table:table-cell>
          <table:table-cell office:value-type="float" office:value="12312753" table:style-name="ce82">
            <text:p><text:s/>12,312,753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034380" table:style-name="ce82">
            <text:p><text:s/>1,034,380<text:s/></text:p>
          </table:table-cell>
          <table:table-cell table:style-name="ce82"/>
          <table:table-cell office:value-type="float" office:value="6698" table:style-name="ce49">
            <text:p><text:s/>6,698<text:s/></text:p>
          </table:table-cell>
          <table:table-cell office:value-type="float" office:value="13597233" table:style-name="ce49">
            <text:p><text:s/>13,597,233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756102" table:style-name="ce49">
            <text:p><text:s/>756,10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財團法人台灣省私立台中仁愛之家附設靜和醫院<text:s/></text:p>
          </table:table-cell>
          <table:table-cell office:value-type="float" office:value="1803" table:style-name="ce82">
            <text:p><text:s/>1,803<text:s/></text:p>
          </table:table-cell>
          <table:table-cell office:value-type="float" office:value="2764110" table:style-name="ce82">
            <text:p><text:s/>2,764,110<text:s/></text:p>
          </table:table-cell>
          <table:table-cell office:value-type="float" office:value="330" table:style-name="ce82">
            <text:p><text:s/>330<text:s/></text:p>
          </table:table-cell>
          <table:table-cell office:value-type="float" office:value="11514335" table:style-name="ce82">
            <text:p><text:s/>11,514,335<text:s/></text:p>
          </table:table-cell>
          <table:table-cell table:style-name="ce82"/>
          <table:table-cell office:value-type="float" office:value="1792" table:style-name="ce49">
            <text:p><text:s/>1,792<text:s/></text:p>
          </table:table-cell>
          <table:table-cell office:value-type="float" office:value="2658260" table:style-name="ce49">
            <text:p><text:s/>2,658,260<text:s/></text:p>
          </table:table-cell>
          <table:table-cell office:value-type="float" office:value="334" table:style-name="ce49">
            <text:p><text:s/>334<text:s/></text:p>
          </table:table-cell>
          <table:table-cell office:value-type="float" office:value="11970722" table:style-name="ce49">
            <text:p><text:s/>11,970,72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弘光科技大學附設老人醫院<text:s/></text:p>
          </table:table-cell>
          <table:table-cell office:value-type="float" office:value="1635" table:style-name="ce82">
            <text:p><text:s/>1,635<text:s/></text:p>
          </table:table-cell>
          <table:table-cell office:value-type="float" office:value="2773837" table:style-name="ce82">
            <text:p><text:s/>2,773,837<text:s/></text:p>
          </table:table-cell>
          <table:table-cell office:value-type="float" office:value="62" table:style-name="ce82">
            <text:p><text:s/>62<text:s/></text:p>
          </table:table-cell>
          <table:table-cell office:value-type="float" office:value="5074812" table:style-name="ce82">
            <text:p><text:s/>5,074,812<text:s/></text:p>
          </table:table-cell>
          <table:table-cell table:style-name="ce82"/>
          <table:table-cell office:value-type="float" office:value="1684" table:style-name="ce49">
            <text:p><text:s/>1,684<text:s/></text:p>
          </table:table-cell>
          <table:table-cell office:value-type="float" office:value="3090469" table:style-name="ce49">
            <text:p><text:s/>3,090,469<text:s/></text:p>
          </table:table-cell>
          <table:table-cell office:value-type="float" office:value="63" table:style-name="ce49">
            <text:p><text:s/>63<text:s/></text:p>
          </table:table-cell>
          <table:table-cell office:value-type="float" office:value="4530426" table:style-name="ce49">
            <text:p><text:s/>4,530,42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東勢區農會附設農民醫院<text:s/></text:p>
          </table:table-cell>
          <table:table-cell office:value-type="float" office:value="13194" table:style-name="ce82">
            <text:p><text:s/>13,194<text:s/></text:p>
          </table:table-cell>
          <table:table-cell office:value-type="float" office:value="18123906" table:style-name="ce82">
            <text:p><text:s/>18,123,906<text:s/></text:p>
          </table:table-cell>
          <table:table-cell office:value-type="float" office:value="172" table:style-name="ce82">
            <text:p><text:s/>172<text:s/></text:p>
          </table:table-cell>
          <table:table-cell office:value-type="float" office:value="5396288" table:style-name="ce82">
            <text:p><text:s/>5,396,288<text:s/></text:p>
          </table:table-cell>
          <table:table-cell table:style-name="ce82"/>
          <table:table-cell office:value-type="float" office:value="14315" table:style-name="ce49">
            <text:p><text:s/>14,315<text:s/></text:p>
          </table:table-cell>
          <table:table-cell office:value-type="float" office:value="20472314" table:style-name="ce49">
            <text:p><text:s/>20,472,314<text:s/></text:p>
          </table:table-cell>
          <table:table-cell office:value-type="float" office:value="225" table:style-name="ce49">
            <text:p><text:s/>225<text:s/></text:p>
          </table:table-cell>
          <table:table-cell office:value-type="float" office:value="6722716" table:style-name="ce49">
            <text:p><text:s/>6,722,71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惠盛醫院<text:s/></text:p>
          </table:table-cell>
          <table:table-cell office:value-type="float" office:value="3690" table:style-name="ce82">
            <text:p><text:s/>3,690<text:s/></text:p>
          </table:table-cell>
          <table:table-cell office:value-type="float" office:value="6340549" table:style-name="ce82">
            <text:p><text:s/>6,340,549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104484" table:style-name="ce82">
            <text:p><text:s/>1,104,484<text:s/></text:p>
          </table:table-cell>
          <table:table-cell table:style-name="ce82"/>
          <table:table-cell office:value-type="float" office:value="4449" table:style-name="ce49">
            <text:p><text:s/>4,449<text:s/></text:p>
          </table:table-cell>
          <table:table-cell office:value-type="float" office:value="8256835" table:style-name="ce49">
            <text:p><text:s/>8,256,835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755395" table:style-name="ce49">
            <text:p><text:s/>755,39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杏豐醫院<text:s/></text:p>
          </table:table-cell>
          <table:table-cell office:value-type="float" office:value="3175" table:style-name="ce82">
            <text:p><text:s/>3,175<text:s/></text:p>
          </table:table-cell>
          <table:table-cell office:value-type="float" office:value="3618583" table:style-name="ce82">
            <text:p><text:s/>3,618,583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3841331" table:style-name="ce82">
            <text:p><text:s/>3,841,331<text:s/></text:p>
          </table:table-cell>
          <table:table-cell table:style-name="ce82"/>
          <table:table-cell office:value-type="float" office:value="3613" table:style-name="ce49">
            <text:p><text:s/>3,613<text:s/></text:p>
          </table:table-cell>
          <table:table-cell office:value-type="float" office:value="4229072" table:style-name="ce49">
            <text:p><text:s/>4,229,072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3318007" table:style-name="ce49">
            <text:p><text:s/>3,318,00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漢忠醫院<text:s/></text:p>
          </table:table-cell>
          <table:table-cell office:value-type="float" office:value="1828" table:style-name="ce82">
            <text:p><text:s/>1,828<text:s/></text:p>
          </table:table-cell>
          <table:table-cell office:value-type="float" office:value="2019738" table:style-name="ce82">
            <text:p><text:s/>2,019,73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2896" table:style-name="ce49">
            <text:p><text:s/>2,896<text:s/></text:p>
          </table:table-cell>
          <table:table-cell office:value-type="float" office:value="3451002" table:style-name="ce49">
            <text:p><text:s/>3,451,002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550693" table:style-name="ce49">
            <text:p><text:s/>550,69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順安醫院<text:s/></text:p>
          </table:table-cell>
          <table:table-cell office:value-type="float" office:value="490" table:style-name="ce82">
            <text:p><text:s/>490<text:s/></text:p>
          </table:table-cell>
          <table:table-cell office:value-type="float" office:value="622436" table:style-name="ce82">
            <text:p><text:s/>622,436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2219919" table:style-name="ce82">
            <text:p><text:s/>2,219,919<text:s/></text:p>
          </table:table-cell>
          <table:table-cell table:style-name="ce82"/>
          <table:table-cell office:value-type="float" office:value="503" table:style-name="ce49">
            <text:p><text:s/>503<text:s/></text:p>
          </table:table-cell>
          <table:table-cell office:value-type="float" office:value="973262" table:style-name="ce49">
            <text:p><text:s/>973,262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2051183" table:style-name="ce49">
            <text:p><text:s/>2,051,18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美德醫院<text:s/></text:p>
          </table:table-cell>
          <table:table-cell office:value-type="float" office:value="56" table:style-name="ce82">
            <text:p><text:s/>56<text:s/></text:p>
          </table:table-cell>
          <table:table-cell office:value-type="float" office:value="79586" table:style-name="ce82">
            <text:p><text:s/>79,586<text:s/></text:p>
          </table:table-cell>
          <table:table-cell office:value-type="float" office:value="70" table:style-name="ce82">
            <text:p><text:s/>70<text:s/></text:p>
          </table:table-cell>
          <table:table-cell office:value-type="float" office:value="2553597" table:style-name="ce82">
            <text:p><text:s/>2,553,597<text:s/></text:p>
          </table:table-cell>
          <table:table-cell table:style-name="ce82"/>
          <table:table-cell office:value-type="float" office:value="78" table:style-name="ce49">
            <text:p><text:s/>78<text:s/></text:p>
          </table:table-cell>
          <table:table-cell office:value-type="float" office:value="114962" table:style-name="ce49">
            <text:p><text:s/>114,962<text:s/></text:p>
          </table:table-cell>
          <table:table-cell office:value-type="float" office:value="94" table:style-name="ce49">
            <text:p><text:s/>94<text:s/></text:p>
          </table:table-cell>
          <table:table-cell office:value-type="float" office:value="3763694" table:style-name="ce49">
            <text:p><text:s/>3,763,69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長安醫院<text:s/></text:p>
          </table:table-cell>
          <table:table-cell office:value-type="float" office:value="9175" table:style-name="ce82">
            <text:p><text:s/>9,175<text:s/></text:p>
          </table:table-cell>
          <table:table-cell office:value-type="float" office:value="16145795" table:style-name="ce82">
            <text:p><text:s/>16,145,795<text:s/></text:p>
          </table:table-cell>
          <table:table-cell office:value-type="float" office:value="243" table:style-name="ce82">
            <text:p><text:s/>243<text:s/></text:p>
          </table:table-cell>
          <table:table-cell office:value-type="float" office:value="10849448" table:style-name="ce82">
            <text:p><text:s/>10,849,448<text:s/></text:p>
          </table:table-cell>
          <table:table-cell table:style-name="ce82"/>
          <table:table-cell office:value-type="float" office:value="13708" table:style-name="ce49">
            <text:p><text:s/>13,708<text:s/></text:p>
          </table:table-cell>
          <table:table-cell office:value-type="float" office:value="26527856" table:style-name="ce49">
            <text:p><text:s/>26,527,856<text:s/></text:p>
          </table:table-cell>
          <table:table-cell office:value-type="float" office:value="297" table:style-name="ce49">
            <text:p><text:s/>297<text:s/></text:p>
          </table:table-cell>
          <table:table-cell office:value-type="float" office:value="11886341" table:style-name="ce49">
            <text:p><text:s/>11,886,34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新太平澄清醫院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4997" table:style-name="ce49">
            <text:p><text:s/>4,997<text:s/></text:p>
          </table:table-cell>
          <table:table-cell office:value-type="float" office:value="5495828" table:style-name="ce49">
            <text:p><text:s/>5,495,828<text:s/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3527511" table:style-name="ce49">
            <text:p><text:s/>3,527,51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霧峰澄清醫院<text:s/></text:p>
          </table:table-cell>
          <table:table-cell office:value-type="float" office:value="2465" table:style-name="ce82">
            <text:p><text:s/>2,465<text:s/></text:p>
          </table:table-cell>
          <table:table-cell office:value-type="float" office:value="2878347" table:style-name="ce82">
            <text:p><text:s/>2,878,347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944230" table:style-name="ce82">
            <text:p><text:s/>944,230<text:s/></text:p>
          </table:table-cell>
          <table:table-cell table:style-name="ce82"/>
          <table:table-cell office:value-type="float" office:value="13472" table:style-name="ce49">
            <text:p><text:s/>13,472<text:s/></text:p>
          </table:table-cell>
          <table:table-cell office:value-type="float" office:value="22423479" table:style-name="ce49">
            <text:p><text:s/>22,423,479<text:s/></text:p>
          </table:table-cell>
          <table:table-cell office:value-type="float" office:value="294" table:style-name="ce49">
            <text:p><text:s/>294<text:s/></text:p>
          </table:table-cell>
          <table:table-cell office:value-type="float" office:value="14131861" table:style-name="ce49">
            <text:p><text:s/>14,131,86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宏恩醫院龍安分院<text:s/></text:p>
          </table:table-cell>
          <table:table-cell office:value-type="float" office:value="423" table:style-name="ce82">
            <text:p><text:s/>423<text:s/></text:p>
          </table:table-cell>
          <table:table-cell office:value-type="float" office:value="855140" table:style-name="ce82">
            <text:p><text:s/>855,140<text:s/></text:p>
          </table:table-cell>
          <table:table-cell office:value-type="float" office:value="117" table:style-name="ce82">
            <text:p><text:s/>117<text:s/></text:p>
          </table:table-cell>
          <table:table-cell office:value-type="float" office:value="7294156" table:style-name="ce82">
            <text:p><text:s/>7,294,156<text:s/></text:p>
          </table:table-cell>
          <table:table-cell table:style-name="ce82"/>
          <table:table-cell office:value-type="float" office:value="483" table:style-name="ce49">
            <text:p><text:s/>483<text:s/></text:p>
          </table:table-cell>
          <table:table-cell office:value-type="float" office:value="985787" table:style-name="ce49">
            <text:p><text:s/>985,787<text:s/></text:p>
          </table:table-cell>
          <table:table-cell office:value-type="float" office:value="114" table:style-name="ce49">
            <text:p><text:s/>114<text:s/></text:p>
          </table:table-cell>
          <table:table-cell office:value-type="float" office:value="7492125" table:style-name="ce49">
            <text:p><text:s/>7,492,12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臺安醫院雙十分院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8728" table:style-name="ce49">
            <text:p><text:s/>8,728<text:s/></text:p>
          </table:table-cell>
          <table:table-cell office:value-type="float" office:value="20089560" table:style-name="ce49">
            <text:p><text:s/>20,089,560<text:s/></text:p>
          </table:table-cell>
          <table:table-cell office:value-type="float" office:value="173" table:style-name="ce49">
            <text:p><text:s/>173<text:s/></text:p>
          </table:table-cell>
          <table:table-cell office:value-type="float" office:value="9170835" table:style-name="ce49">
            <text:p><text:s/>9,170,83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澄清復健醫院<text:s/></text:p>
          </table:table-cell>
          <table:table-cell office:value-type="float" office:value="2250" table:style-name="ce82">
            <text:p><text:s/>2,250<text:s/></text:p>
          </table:table-cell>
          <table:table-cell office:value-type="float" office:value="4616230" table:style-name="ce82">
            <text:p><text:s/>4,616,230<text:s/></text:p>
          </table:table-cell>
          <table:table-cell office:value-type="float" office:value="104" table:style-name="ce82">
            <text:p><text:s/>104<text:s/></text:p>
          </table:table-cell>
          <table:table-cell office:value-type="float" office:value="9132613" table:style-name="ce82">
            <text:p><text:s/>9,132,613<text:s/></text:p>
          </table:table-cell>
          <table:table-cell table:style-name="ce82"/>
          <table:table-cell office:value-type="float" office:value="2598" table:style-name="ce49">
            <text:p><text:s/>2,598<text:s/></text:p>
          </table:table-cell>
          <table:table-cell office:value-type="float" office:value="5142510" table:style-name="ce49">
            <text:p><text:s/>5,142,510<text:s/></text:p>
          </table:table-cell>
          <table:table-cell office:value-type="float" office:value="74" table:style-name="ce49">
            <text:p><text:s/>74<text:s/></text:p>
          </table:table-cell>
          <table:table-cell office:value-type="float" office:value="5165838" table:style-name="ce49">
            <text:p><text:s/>5,165,83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茂盛醫院<text:s/></text:p>
          </table:table-cell>
          <table:table-cell office:value-type="float" office:value="3071" table:style-name="ce82">
            <text:p><text:s/>3,071<text:s/></text:p>
          </table:table-cell>
          <table:table-cell office:value-type="float" office:value="3082425" table:style-name="ce82">
            <text:p><text:s/>3,082,425<text:s/></text:p>
          </table:table-cell>
          <table:table-cell office:value-type="float" office:value="85" table:style-name="ce82">
            <text:p><text:s/>85<text:s/></text:p>
          </table:table-cell>
          <table:table-cell office:value-type="float" office:value="3296790" table:style-name="ce82">
            <text:p><text:s/>3,296,790<text:s/></text:p>
          </table:table-cell>
          <table:table-cell table:style-name="ce82"/>
          <table:table-cell office:value-type="float" office:value="5223" table:style-name="ce49">
            <text:p><text:s/>5,223<text:s/></text:p>
          </table:table-cell>
          <table:table-cell office:value-type="float" office:value="7895781" table:style-name="ce49">
            <text:p><text:s/>7,895,781<text:s/></text:p>
          </table:table-cell>
          <table:table-cell office:value-type="float" office:value="130" table:style-name="ce49">
            <text:p><text:s/>130<text:s/></text:p>
          </table:table-cell>
          <table:table-cell office:value-type="float" office:value="5916422" table:style-name="ce49">
            <text:p><text:s/>5,916,42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第一醫院<text:s/></text:p>
          </table:table-cell>
          <table:table-cell office:value-type="float" office:value="1101" table:style-name="ce82">
            <text:p><text:s/>1,101<text:s/></text:p>
          </table:table-cell>
          <table:table-cell office:value-type="float" office:value="1469757" table:style-name="ce82">
            <text:p><text:s/>1,469,757<text:s/></text:p>
          </table:table-cell>
          <table:table-cell office:value-type="float" office:value="55" table:style-name="ce82">
            <text:p><text:s/>55<text:s/></text:p>
          </table:table-cell>
          <table:table-cell office:value-type="float" office:value="5988478" table:style-name="ce82">
            <text:p><text:s/>5,988,478<text:s/></text:p>
          </table:table-cell>
          <table:table-cell table:style-name="ce82"/>
          <table:table-cell office:value-type="float" office:value="1038" table:style-name="ce49">
            <text:p><text:s/>1,038<text:s/></text:p>
          </table:table-cell>
          <table:table-cell office:value-type="float" office:value="1679347" table:style-name="ce49">
            <text:p><text:s/>1,679,347<text:s/></text:p>
          </table:table-cell>
          <table:table-cell office:value-type="float" office:value="55" table:style-name="ce49">
            <text:p><text:s/>55<text:s/></text:p>
          </table:table-cell>
          <table:table-cell office:value-type="float" office:value="6083355" table:style-name="ce49">
            <text:p><text:s/>6,083,35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台新醫院<text:s/></text:p>
          </table:table-cell>
          <table:table-cell office:value-type="float" office:value="8881" table:style-name="ce82">
            <text:p><text:s/>8,881<text:s/></text:p>
          </table:table-cell>
          <table:table-cell office:value-type="float" office:value="10300697" table:style-name="ce82">
            <text:p><text:s/>10,300,697<text:s/></text:p>
          </table:table-cell>
          <table:table-cell office:value-type="float" office:value="57" table:style-name="ce82">
            <text:p><text:s/>57<text:s/></text:p>
          </table:table-cell>
          <table:table-cell office:value-type="float" office:value="913540" table:style-name="ce82">
            <text:p><text:s/>913,540<text:s/></text:p>
          </table:table-cell>
          <table:table-cell table:style-name="ce82"/>
          <table:table-cell office:value-type="float" office:value="9410" table:style-name="ce49">
            <text:p><text:s/>9,410<text:s/></text:p>
          </table:table-cell>
          <table:table-cell office:value-type="float" office:value="12836158" table:style-name="ce49">
            <text:p><text:s/>12,836,158<text:s/></text:p>
          </table:table-cell>
          <table:table-cell office:value-type="float" office:value="61" table:style-name="ce49">
            <text:p><text:s/>61<text:s/></text:p>
          </table:table-cell>
          <table:table-cell office:value-type="float" office:value="900051" table:style-name="ce49">
            <text:p><text:s/>900,05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臺安醫院<text:s/></text:p>
          </table:table-cell>
          <table:table-cell office:value-type="float" office:value="8374" table:style-name="ce82">
            <text:p><text:s/>8,374<text:s/></text:p>
          </table:table-cell>
          <table:table-cell office:value-type="float" office:value="4920033" table:style-name="ce82">
            <text:p><text:s/>4,920,033<text:s/></text:p>
          </table:table-cell>
          <table:table-cell office:value-type="float" office:value="245" table:style-name="ce82">
            <text:p><text:s/>245<text:s/></text:p>
          </table:table-cell>
          <table:table-cell office:value-type="float" office:value="8714625" table:style-name="ce82">
            <text:p><text:s/>8,714,625<text:s/></text:p>
          </table:table-cell>
          <table:table-cell table:style-name="ce82"/>
          <table:table-cell office:value-type="float" office:value="8554" table:style-name="ce49">
            <text:p><text:s/>8,554<text:s/></text:p>
          </table:table-cell>
          <table:table-cell office:value-type="float" office:value="5549293" table:style-name="ce49">
            <text:p><text:s/>5,549,293<text:s/></text:p>
          </table:table-cell>
          <table:table-cell office:value-type="float" office:value="190" table:style-name="ce49">
            <text:p><text:s/>190<text:s/></text:p>
          </table:table-cell>
          <table:table-cell office:value-type="float" office:value="6999887" table:style-name="ce49">
            <text:p><text:s/>6,999,88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林森醫院<text:s/></text:p>
          </table:table-cell>
          <table:table-cell office:value-type="float" office:value="4242" table:style-name="ce82">
            <text:p><text:s/>4,242<text:s/></text:p>
          </table:table-cell>
          <table:table-cell office:value-type="float" office:value="3740013" table:style-name="ce82">
            <text:p><text:s/>3,740,013<text:s/></text:p>
          </table:table-cell>
          <table:table-cell office:value-type="float" office:value="89" table:style-name="ce82">
            <text:p><text:s/>89<text:s/></text:p>
          </table:table-cell>
          <table:table-cell office:value-type="float" office:value="3471559" table:style-name="ce82">
            <text:p><text:s/>3,471,559<text:s/></text:p>
          </table:table-cell>
          <table:table-cell table:style-name="ce82"/>
          <table:table-cell office:value-type="float" office:value="4010" table:style-name="ce49">
            <text:p><text:s/>4,010<text:s/></text:p>
          </table:table-cell>
          <table:table-cell office:value-type="float" office:value="3569762" table:style-name="ce49">
            <text:p><text:s/>3,569,762<text:s/></text:p>
          </table:table-cell>
          <table:table-cell office:value-type="float" office:value="96" table:style-name="ce49">
            <text:p><text:s/>96<text:s/></text:p>
          </table:table-cell>
          <table:table-cell office:value-type="float" office:value="4860293" table:style-name="ce49">
            <text:p><text:s/>4,860,29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宏恩醫院<text:s/></text:p>
          </table:table-cell>
          <table:table-cell office:value-type="float" office:value="1910" table:style-name="ce82">
            <text:p><text:s/>1,910<text:s/></text:p>
          </table:table-cell>
          <table:table-cell office:value-type="float" office:value="2531979" table:style-name="ce82">
            <text:p><text:s/>2,531,979<text:s/></text:p>
          </table:table-cell>
          <table:table-cell office:value-type="float" office:value="85" table:style-name="ce82">
            <text:p><text:s/>85<text:s/></text:p>
          </table:table-cell>
          <table:table-cell office:value-type="float" office:value="4247369" table:style-name="ce82">
            <text:p><text:s/>4,247,369<text:s/></text:p>
          </table:table-cell>
          <table:table-cell table:style-name="ce82"/>
          <table:table-cell office:value-type="float" office:value="2085" table:style-name="ce49">
            <text:p><text:s/>2,085<text:s/></text:p>
          </table:table-cell>
          <table:table-cell office:value-type="float" office:value="2872757" table:style-name="ce49">
            <text:p><text:s/>2,872,757<text:s/></text:p>
          </table:table-cell>
          <table:table-cell office:value-type="float" office:value="103" table:style-name="ce49">
            <text:p><text:s/>103<text:s/></text:p>
          </table:table-cell>
          <table:table-cell office:value-type="float" office:value="4194634" table:style-name="ce49">
            <text:p><text:s/>4,194,63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新亞東婦產科醫院<text:s/></text:p>
          </table:table-cell>
          <table:table-cell office:value-type="float" office:value="5281" table:style-name="ce82">
            <text:p><text:s/>5,281<text:s/></text:p>
          </table:table-cell>
          <table:table-cell office:value-type="float" office:value="2782153" table:style-name="ce82">
            <text:p><text:s/>2,782,153<text:s/></text:p>
          </table:table-cell>
          <table:table-cell office:value-type="float" office:value="191" table:style-name="ce82">
            <text:p><text:s/>191<text:s/></text:p>
          </table:table-cell>
          <table:table-cell office:value-type="float" office:value="7122285" table:style-name="ce82">
            <text:p><text:s/>7,122,285<text:s/></text:p>
          </table:table-cell>
          <table:table-cell table:style-name="ce82"/>
          <table:table-cell office:value-type="float" office:value="5811" table:style-name="ce49">
            <text:p><text:s/>5,811<text:s/></text:p>
          </table:table-cell>
          <table:table-cell office:value-type="float" office:value="3646771" table:style-name="ce49">
            <text:p><text:s/>3,646,771<text:s/></text:p>
          </table:table-cell>
          <table:table-cell office:value-type="float" office:value="207" table:style-name="ce49">
            <text:p><text:s/>207<text:s/></text:p>
          </table:table-cell>
          <table:table-cell office:value-type="float" office:value="7837195" table:style-name="ce49">
            <text:p><text:s/>7,837,19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勝美醫院<text:s/></text:p>
          </table:table-cell>
          <table:table-cell office:value-type="float" office:value="398" table:style-name="ce82">
            <text:p><text:s/>398<text:s/></text:p>
          </table:table-cell>
          <table:table-cell office:value-type="float" office:value="858341" table:style-name="ce82">
            <text:p><text:s/>858,341<text:s/></text:p>
          </table:table-cell>
          <table:table-cell office:value-type="float" office:value="57" table:style-name="ce82">
            <text:p><text:s/>57<text:s/></text:p>
          </table:table-cell>
          <table:table-cell office:value-type="float" office:value="6335742" table:style-name="ce82">
            <text:p><text:s/>6,335,742<text:s/></text:p>
          </table:table-cell>
          <table:table-cell table:style-name="ce82"/>
          <table:table-cell office:value-type="float" office:value="381" table:style-name="ce49">
            <text:p><text:s/>381<text:s/></text:p>
          </table:table-cell>
          <table:table-cell office:value-type="float" office:value="967945" table:style-name="ce49">
            <text:p><text:s/>967,945<text:s/>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7550398" table:style-name="ce49">
            <text:p><text:s/>7,550,39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友仁醫院<text:s/></text:p>
          </table:table-cell>
          <table:table-cell office:value-type="float" office:value="2070" table:style-name="ce82">
            <text:p><text:s/>2,070<text:s/></text:p>
          </table:table-cell>
          <table:table-cell office:value-type="float" office:value="2496192" table:style-name="ce82">
            <text:p><text:s/>2,496,192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577198" table:style-name="ce82">
            <text:p><text:s/>577,198<text:s/></text:p>
          </table:table-cell>
          <table:table-cell table:style-name="ce82"/>
          <table:table-cell office:value-type="float" office:value="1935" table:style-name="ce49">
            <text:p><text:s/>1,935<text:s/></text:p>
          </table:table-cell>
          <table:table-cell office:value-type="float" office:value="2431735" table:style-name="ce49">
            <text:p><text:s/>2,431,735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737473" table:style-name="ce49">
            <text:p><text:s/>737,47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聯安醫院<text:s/></text:p>
          </table:table-cell>
          <table:table-cell office:value-type="float" office:value="7666" table:style-name="ce82">
            <text:p><text:s/>7,666<text:s/></text:p>
          </table:table-cell>
          <table:table-cell office:value-type="float" office:value="9291969" table:style-name="ce82">
            <text:p><text:s/>9,291,969<text:s/></text:p>
          </table:table-cell>
          <table:table-cell office:value-type="float" office:value="95" table:style-name="ce82">
            <text:p><text:s/>95<text:s/></text:p>
          </table:table-cell>
          <table:table-cell office:value-type="float" office:value="4762170" table:style-name="ce82">
            <text:p><text:s/>4,762,170<text:s/></text:p>
          </table:table-cell>
          <table:table-cell table:style-name="ce82"/>
          <table:table-cell office:value-type="float" office:value="8353" table:style-name="ce49">
            <text:p><text:s/>8,353<text:s/></text:p>
          </table:table-cell>
          <table:table-cell office:value-type="float" office:value="10937983" table:style-name="ce49">
            <text:p><text:s/>10,937,983<text:s/></text:p>
          </table:table-cell>
          <table:table-cell office:value-type="float" office:value="108" table:style-name="ce49">
            <text:p><text:s/>108<text:s/></text:p>
          </table:table-cell>
          <table:table-cell office:value-type="float" office:value="5781173" table:style-name="ce49">
            <text:p><text:s/>5,781,17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全民醫院<text:s/></text:p>
          </table:table-cell>
          <table:table-cell office:value-type="float" office:value="4090" table:style-name="ce82">
            <text:p><text:s/>4,090<text:s/></text:p>
          </table:table-cell>
          <table:table-cell office:value-type="float" office:value="3874411" table:style-name="ce82">
            <text:p><text:s/>3,874,411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716058" table:style-name="ce82">
            <text:p><text:s/>716,058<text:s/></text:p>
          </table:table-cell>
          <table:table-cell table:style-name="ce82"/>
          <table:table-cell office:value-type="float" office:value="4489" table:style-name="ce49">
            <text:p><text:s/>4,489<text:s/></text:p>
          </table:table-cell>
          <table:table-cell office:value-type="float" office:value="4374692" table:style-name="ce49">
            <text:p><text:s/>4,374,692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520528" table:style-name="ce49">
            <text:p><text:s/>520,52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博愛外科醫院<text:s/></text:p>
          </table:table-cell>
          <table:table-cell office:value-type="float" office:value="464" table:style-name="ce82">
            <text:p><text:s/>464<text:s/></text:p>
          </table:table-cell>
          <table:table-cell office:value-type="float" office:value="426872" table:style-name="ce82">
            <text:p><text:s/>426,872<text:s/></text:p>
          </table:table-cell>
          <table:table-cell office:value-type="float" office:value="162" table:style-name="ce82">
            <text:p><text:s/>162<text:s/></text:p>
          </table:table-cell>
          <table:table-cell office:value-type="float" office:value="5216818" table:style-name="ce82">
            <text:p><text:s/>5,216,818<text:s/></text:p>
          </table:table-cell>
          <table:table-cell table:style-name="ce82"/>
          <table:table-cell office:value-type="float" office:value="529" table:style-name="ce49">
            <text:p><text:s/>529<text:s/></text:p>
          </table:table-cell>
          <table:table-cell office:value-type="float" office:value="410427" table:style-name="ce49">
            <text:p><text:s/>410,427<text:s/></text:p>
          </table:table-cell>
          <table:table-cell office:value-type="float" office:value="176" table:style-name="ce49">
            <text:p><text:s/>176<text:s/></text:p>
          </table:table-cell>
          <table:table-cell office:value-type="float" office:value="5957871" table:style-name="ce49">
            <text:p><text:s/>5,957,87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豐安醫院<text:s/></text:p>
          </table:table-cell>
          <table:table-cell office:value-type="float" office:value="3565" table:style-name="ce82">
            <text:p><text:s/>3,565<text:s/></text:p>
          </table:table-cell>
          <table:table-cell office:value-type="float" office:value="4298852" table:style-name="ce82">
            <text:p><text:s/>4,298,852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561541" table:style-name="ce82">
            <text:p><text:s/>561,541<text:s/></text:p>
          </table:table-cell>
          <table:table-cell table:style-name="ce82"/>
          <table:table-cell office:value-type="float" office:value="3640" table:style-name="ce49">
            <text:p><text:s/>3,640<text:s/></text:p>
          </table:table-cell>
          <table:table-cell office:value-type="float" office:value="4705418" table:style-name="ce49">
            <text:p><text:s/>4,705,418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494166" table:style-name="ce49">
            <text:p><text:s/>494,16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新惠生醫院<text:s/></text:p>
          </table:table-cell>
          <table:table-cell office:value-type="float" office:value="4830" table:style-name="ce82">
            <text:p><text:s/>4,830<text:s/></text:p>
          </table:table-cell>
          <table:table-cell office:value-type="float" office:value="2882649" table:style-name="ce82">
            <text:p><text:s/>2,882,649<text:s/></text:p>
          </table:table-cell>
          <table:table-cell office:value-type="float" office:value="206" table:style-name="ce82">
            <text:p><text:s/>206<text:s/></text:p>
          </table:table-cell>
          <table:table-cell office:value-type="float" office:value="7572748" table:style-name="ce82">
            <text:p><text:s/>7,572,748<text:s/></text:p>
          </table:table-cell>
          <table:table-cell table:style-name="ce82"/>
          <table:table-cell office:value-type="float" office:value="5336" table:style-name="ce49">
            <text:p><text:s/>5,336<text:s/></text:p>
          </table:table-cell>
          <table:table-cell office:value-type="float" office:value="4148181" table:style-name="ce49">
            <text:p><text:s/>4,148,181<text:s/></text:p>
          </table:table-cell>
          <table:table-cell office:value-type="float" office:value="197" table:style-name="ce49">
            <text:p><text:s/>197<text:s/></text:p>
          </table:table-cell>
          <table:table-cell office:value-type="float" office:value="7434466" table:style-name="ce49">
            <text:p><text:s/>7,434,46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祥恩醫院<text:s/></text:p>
          </table:table-cell>
          <table:table-cell office:value-type="float" office:value="1097" table:style-name="ce82">
            <text:p><text:s/>1,097<text:s/></text:p>
          </table:table-cell>
          <table:table-cell office:value-type="float" office:value="2204082" table:style-name="ce82">
            <text:p><text:s/>2,204,082<text:s/></text:p>
          </table:table-cell>
          <table:table-cell office:value-type="float" office:value="70" table:style-name="ce82">
            <text:p><text:s/>70<text:s/></text:p>
          </table:table-cell>
          <table:table-cell office:value-type="float" office:value="7025886" table:style-name="ce82">
            <text:p><text:s/>7,025,886<text:s/></text:p>
          </table:table-cell>
          <table:table-cell table:style-name="ce82"/>
          <table:table-cell office:value-type="float" office:value="1279" table:style-name="ce49">
            <text:p><text:s/>1,279<text:s/></text:p>
          </table:table-cell>
          <table:table-cell office:value-type="float" office:value="2496945" table:style-name="ce49">
            <text:p><text:s/>2,496,945<text:s/></text:p>
          </table:table-cell>
          <table:table-cell office:value-type="float" office:value="56" table:style-name="ce49">
            <text:p><text:s/>56<text:s/></text:p>
          </table:table-cell>
          <table:table-cell office:value-type="float" office:value="6079355" table:style-name="ce49">
            <text:p><text:s/>6,079,35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陽光精神科醫院<text:s/></text:p>
          </table:table-cell>
          <table:table-cell office:value-type="float" office:value="158" table:style-name="ce82">
            <text:p><text:s/>158<text:s/></text:p>
          </table:table-cell>
          <table:table-cell office:value-type="float" office:value="345474" table:style-name="ce82">
            <text:p><text:s/>345,474<text:s/></text:p>
          </table:table-cell>
          <table:table-cell office:value-type="float" office:value="334" table:style-name="ce82">
            <text:p><text:s/>334<text:s/></text:p>
          </table:table-cell>
          <table:table-cell office:value-type="float" office:value="9463748" table:style-name="ce82">
            <text:p><text:s/>9,463,748<text:s/></text:p>
          </table:table-cell>
          <table:table-cell table:style-name="ce82"/>
          <table:table-cell office:value-type="float" office:value="156" table:style-name="ce49">
            <text:p><text:s/>156<text:s/></text:p>
          </table:table-cell>
          <table:table-cell office:value-type="float" office:value="332312" table:style-name="ce49">
            <text:p><text:s/>332,312<text:s/></text:p>
          </table:table-cell>
          <table:table-cell office:value-type="float" office:value="308" table:style-name="ce49">
            <text:p><text:s/>308<text:s/></text:p>
          </table:table-cell>
          <table:table-cell office:value-type="float" office:value="9808015" table:style-name="ce49">
            <text:p><text:s/>9,808,01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清濱醫院<text:s/></text:p>
          </table:table-cell>
          <table:table-cell office:value-type="float" office:value="451" table:style-name="ce82">
            <text:p><text:s/>451<text:s/></text:p>
          </table:table-cell>
          <table:table-cell office:value-type="float" office:value="1462383" table:style-name="ce82">
            <text:p><text:s/>1,462,383<text:s/></text:p>
          </table:table-cell>
          <table:table-cell office:value-type="float" office:value="97" table:style-name="ce82">
            <text:p><text:s/>97<text:s/></text:p>
          </table:table-cell>
          <table:table-cell office:value-type="float" office:value="7068651" table:style-name="ce82">
            <text:p><text:s/>7,068,651<text:s/></text:p>
          </table:table-cell>
          <table:table-cell table:style-name="ce82"/>
          <table:table-cell office:value-type="float" office:value="464" table:style-name="ce49">
            <text:p><text:s/>464<text:s/></text:p>
          </table:table-cell>
          <table:table-cell office:value-type="float" office:value="1423921" table:style-name="ce49">
            <text:p><text:s/>1,423,921<text:s/></text:p>
          </table:table-cell>
          <table:table-cell office:value-type="float" office:value="102" table:style-name="ce49">
            <text:p><text:s/>102<text:s/></text:p>
          </table:table-cell>
          <table:table-cell office:value-type="float" office:value="6760057" table:style-name="ce49">
            <text:p><text:s/>6,760,05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明德醫院<text:s/></text:p>
          </table:table-cell>
          <table:table-cell office:value-type="float" office:value="4011" table:style-name="ce82">
            <text:p><text:s/>4,011<text:s/></text:p>
          </table:table-cell>
          <table:table-cell office:value-type="float" office:value="4165629" table:style-name="ce82">
            <text:p><text:s/>4,165,629<text:s/></text:p>
          </table:table-cell>
          <table:table-cell office:value-type="float" office:value="58" table:style-name="ce82">
            <text:p><text:s/>58<text:s/></text:p>
          </table:table-cell>
          <table:table-cell office:value-type="float" office:value="3299390" table:style-name="ce82">
            <text:p><text:s/>3,299,390<text:s/></text:p>
          </table:table-cell>
          <table:table-cell table:style-name="ce82"/>
          <table:table-cell office:value-type="float" office:value="4454" table:style-name="ce49">
            <text:p><text:s/>4,454<text:s/></text:p>
          </table:table-cell>
          <table:table-cell office:value-type="float" office:value="4595017" table:style-name="ce49">
            <text:p><text:s/>4,595,017<text:s/></text:p>
          </table:table-cell>
          <table:table-cell office:value-type="float" office:value="48" table:style-name="ce49">
            <text:p><text:s/>48<text:s/></text:p>
          </table:table-cell>
          <table:table-cell office:value-type="float" office:value="3269944" table:style-name="ce49">
            <text:p><text:s/>3,269,94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忠港醫院<text:s/></text:p>
          </table:table-cell>
          <table:table-cell office:value-type="float" office:value="453" table:style-name="ce82">
            <text:p><text:s/>453<text:s/></text:p>
          </table:table-cell>
          <table:table-cell office:value-type="float" office:value="290754" table:style-name="ce82">
            <text:p><text:s/>290,754<text:s/></text:p>
          </table:table-cell>
          <table:table-cell office:value-type="float" office:value="73" table:style-name="ce82">
            <text:p><text:s/>73<text:s/></text:p>
          </table:table-cell>
          <table:table-cell office:value-type="float" office:value="8245539" table:style-name="ce82">
            <text:p><text:s/>8,245,539<text:s/></text:p>
          </table:table-cell>
          <table:table-cell table:style-name="ce82"/>
          <table:table-cell office:value-type="float" office:value="535" table:style-name="ce49">
            <text:p><text:s/>535<text:s/></text:p>
          </table:table-cell>
          <table:table-cell office:value-type="float" office:value="370063" table:style-name="ce49">
            <text:p><text:s/>370,063<text:s/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7010424" table:style-name="ce49">
            <text:p><text:s/>7,010,42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清泉醫院<text:s/></text:p>
          </table:table-cell>
          <table:table-cell office:value-type="float" office:value="13912" table:style-name="ce82">
            <text:p><text:s/>13,912<text:s/></text:p>
          </table:table-cell>
          <table:table-cell office:value-type="float" office:value="19581104" table:style-name="ce82">
            <text:p><text:s/>19,581,104<text:s/></text:p>
          </table:table-cell>
          <table:table-cell office:value-type="float" office:value="347" table:style-name="ce82">
            <text:p><text:s/>347<text:s/></text:p>
          </table:table-cell>
          <table:table-cell office:value-type="float" office:value="15070373" table:style-name="ce82">
            <text:p><text:s/>15,070,373<text:s/></text:p>
          </table:table-cell>
          <table:table-cell table:style-name="ce82"/>
          <table:table-cell office:value-type="float" office:value="16239" table:style-name="ce49">
            <text:p><text:s/>16,239<text:s/></text:p>
          </table:table-cell>
          <table:table-cell office:value-type="float" office:value="22512618" table:style-name="ce49">
            <text:p><text:s/>22,512,618<text:s/></text:p>
          </table:table-cell>
          <table:table-cell office:value-type="float" office:value="351" table:style-name="ce49">
            <text:p><text:s/>351<text:s/></text:p>
          </table:table-cell>
          <table:table-cell office:value-type="float" office:value="14815912" table:style-name="ce49">
            <text:p><text:s/>14,815,91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清海醫院<text:s/></text:p>
          </table:table-cell>
          <table:table-cell office:value-type="float" office:value="739" table:style-name="ce82">
            <text:p><text:s/>739<text:s/></text:p>
          </table:table-cell>
          <table:table-cell office:value-type="float" office:value="1255249" table:style-name="ce82">
            <text:p><text:s/>1,255,249<text:s/></text:p>
          </table:table-cell>
          <table:table-cell office:value-type="float" office:value="235" table:style-name="ce82">
            <text:p><text:s/>235<text:s/></text:p>
          </table:table-cell>
          <table:table-cell office:value-type="float" office:value="8107744" table:style-name="ce82">
            <text:p><text:s/>8,107,744<text:s/></text:p>
          </table:table-cell>
          <table:table-cell table:style-name="ce82"/>
          <table:table-cell office:value-type="float" office:value="854" table:style-name="ce49">
            <text:p><text:s/>854<text:s/></text:p>
          </table:table-cell>
          <table:table-cell office:value-type="float" office:value="1402591" table:style-name="ce49">
            <text:p><text:s/>1,402,591<text:s/></text:p>
          </table:table-cell>
          <table:table-cell office:value-type="float" office:value="238" table:style-name="ce49">
            <text:p><text:s/>238<text:s/></text:p>
          </table:table-cell>
          <table:table-cell office:value-type="float" office:value="8899115" table:style-name="ce49">
            <text:p><text:s/>8,899,11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烏日澄清醫院<text:s/></text:p>
          </table:table-cell>
          <table:table-cell office:value-type="float" office:value="4192" table:style-name="ce82">
            <text:p><text:s/>4,192<text:s/></text:p>
          </table:table-cell>
          <table:table-cell office:value-type="float" office:value="5024931" table:style-name="ce82">
            <text:p><text:s/>5,024,931<text:s/></text:p>
          </table:table-cell>
          <table:table-cell office:value-type="float" office:value="72" table:style-name="ce82">
            <text:p><text:s/>72<text:s/></text:p>
          </table:table-cell>
          <table:table-cell office:value-type="float" office:value="3568733" table:style-name="ce82">
            <text:p><text:s/>3,568,733<text:s/></text:p>
          </table:table-cell>
          <table:table-cell table:style-name="ce82"/>
          <table:table-cell office:value-type="float" office:value="4469" table:style-name="ce49">
            <text:p><text:s/>4,469<text:s/></text:p>
          </table:table-cell>
          <table:table-cell office:value-type="float" office:value="5492829" table:style-name="ce49">
            <text:p><text:s/>5,492,829<text:s/></text:p>
          </table:table-cell>
          <table:table-cell office:value-type="float" office:value="87" table:style-name="ce49">
            <text:p><text:s/>87<text:s/></text:p>
          </table:table-cell>
          <table:table-cell office:value-type="float" office:value="4012164" table:style-name="ce49">
            <text:p><text:s/>4,012,16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本堂澄清醫院<text:s/></text:p>
          </table:table-cell>
          <table:table-cell office:value-type="float" office:value="5400" table:style-name="ce82">
            <text:p><text:s/>5,400<text:s/></text:p>
          </table:table-cell>
          <table:table-cell office:value-type="float" office:value="8069428" table:style-name="ce82">
            <text:p><text:s/>8,069,428<text:s/></text:p>
          </table:table-cell>
          <table:table-cell office:value-type="float" office:value="100" table:style-name="ce82">
            <text:p><text:s/>100<text:s/></text:p>
          </table:table-cell>
          <table:table-cell office:value-type="float" office:value="4885251" table:style-name="ce82">
            <text:p><text:s/>4,885,251<text:s/></text:p>
          </table:table-cell>
          <table:table-cell table:style-name="ce82"/>
          <table:table-cell office:value-type="float" office:value="5971" table:style-name="ce49">
            <text:p><text:s/>5,971<text:s/></text:p>
          </table:table-cell>
          <table:table-cell office:value-type="float" office:value="9057083" table:style-name="ce49">
            <text:p><text:s/>9,057,083<text:s/></text:p>
          </table:table-cell>
          <table:table-cell office:value-type="float" office:value="118" table:style-name="ce49">
            <text:p><text:s/>118<text:s/></text:p>
          </table:table-cell>
          <table:table-cell office:value-type="float" office:value="5276396" table:style-name="ce49">
            <text:p><text:s/>5,276,39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賢德醫院<text:s/></text:p>
          </table:table-cell>
          <table:table-cell office:value-type="float" office:value="9777" table:style-name="ce82">
            <text:p><text:s/>9,777<text:s/></text:p>
          </table:table-cell>
          <table:table-cell office:value-type="float" office:value="15360571" table:style-name="ce82">
            <text:p><text:s/>15,360,571<text:s/></text:p>
          </table:table-cell>
          <table:table-cell office:value-type="float" office:value="316" table:style-name="ce82">
            <text:p><text:s/>316<text:s/></text:p>
          </table:table-cell>
          <table:table-cell office:value-type="float" office:value="20650160" table:style-name="ce82">
            <text:p><text:s/>20,650,160<text:s/></text:p>
          </table:table-cell>
          <table:table-cell table:style-name="ce82"/>
          <table:table-cell office:value-type="float" office:value="11551" table:style-name="ce49">
            <text:p><text:s/>11,551<text:s/></text:p>
          </table:table-cell>
          <table:table-cell office:value-type="float" office:value="16399698" table:style-name="ce49">
            <text:p><text:s/>16,399,698<text:s/></text:p>
          </table:table-cell>
          <table:table-cell office:value-type="float" office:value="607" table:style-name="ce49">
            <text:p><text:s/>607<text:s/></text:p>
          </table:table-cell>
          <table:table-cell office:value-type="float" office:value="38417777" table:style-name="ce49">
            <text:p><text:s/>38,417,77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達明眼科醫院<text:s/></text:p>
          </table:table-cell>
          <table:table-cell office:value-type="float" office:value="6564" table:style-name="ce82">
            <text:p><text:s/>6,564<text:s/></text:p>
          </table:table-cell>
          <table:table-cell office:value-type="float" office:value="7564746" table:style-name="ce82">
            <text:p><text:s/>7,564,74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6936" table:style-name="ce49">
            <text:p><text:s/>6,936<text:s/></text:p>
          </table:table-cell>
          <table:table-cell office:value-type="float" office:value="9097852" table:style-name="ce49">
            <text:p><text:s/>9,097,85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新菩提醫院<text:s/></text:p>
          </table:table-cell>
          <table:table-cell office:value-type="float" office:value="4490" table:style-name="ce82">
            <text:p><text:s/>4,490<text:s/></text:p>
          </table:table-cell>
          <table:table-cell office:value-type="float" office:value="5344619" table:style-name="ce82">
            <text:p><text:s/>5,344,619<text:s/></text:p>
          </table:table-cell>
          <table:table-cell office:value-type="float" office:value="31" table:style-name="ce82">
            <text:p><text:s/>31<text:s/></text:p>
          </table:table-cell>
          <table:table-cell office:value-type="float" office:value="912732" table:style-name="ce82">
            <text:p><text:s/>912,732<text:s/></text:p>
          </table:table-cell>
          <table:table-cell table:style-name="ce82"/>
          <table:table-cell office:value-type="float" office:value="4910" table:style-name="ce49">
            <text:p><text:s/>4,910<text:s/></text:p>
          </table:table-cell>
          <table:table-cell office:value-type="float" office:value="5996020" table:style-name="ce49">
            <text:p><text:s/>5,996,020<text:s/></text:p>
          </table:table-cell>
          <table:table-cell office:value-type="float" office:value="37" table:style-name="ce49">
            <text:p><text:s/>37<text:s/></text:p>
          </table:table-cell>
          <table:table-cell office:value-type="float" office:value="1258505" table:style-name="ce49">
            <text:p><text:s/>1,258,50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信生醫院<text:s/></text:p>
          </table:table-cell>
          <table:table-cell office:value-type="float" office:value="5178" table:style-name="ce82">
            <text:p><text:s/>5,178<text:s/></text:p>
          </table:table-cell>
          <table:table-cell office:value-type="float" office:value="4578265" table:style-name="ce82">
            <text:p><text:s/>4,578,265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522871" table:style-name="ce82">
            <text:p><text:s/>522,871<text:s/></text:p>
          </table:table-cell>
          <table:table-cell table:style-name="ce82"/>
          <table:table-cell office:value-type="float" office:value="5032" table:style-name="ce49">
            <text:p><text:s/>5,032<text:s/></text:p>
          </table:table-cell>
          <table:table-cell office:value-type="float" office:value="4909899" table:style-name="ce49">
            <text:p><text:s/>4,909,899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786111" table:style-name="ce49">
            <text:p><text:s/>786,11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漢銘醫院<text:s/></text:p>
          </table:table-cell>
          <table:table-cell office:value-type="float" office:value="7030" table:style-name="ce82">
            <text:p><text:s/>7,030<text:s/></text:p>
          </table:table-cell>
          <table:table-cell office:value-type="float" office:value="13741597" table:style-name="ce82">
            <text:p><text:s/>13,741,597<text:s/></text:p>
          </table:table-cell>
          <table:table-cell office:value-type="float" office:value="304" table:style-name="ce82">
            <text:p><text:s/>304<text:s/></text:p>
          </table:table-cell>
          <table:table-cell office:value-type="float" office:value="15324963" table:style-name="ce82">
            <text:p><text:s/>15,324,963<text:s/></text:p>
          </table:table-cell>
          <table:table-cell table:style-name="ce82"/>
          <table:table-cell office:value-type="float" office:value="7816" table:style-name="ce49">
            <text:p><text:s/>7,816<text:s/></text:p>
          </table:table-cell>
          <table:table-cell office:value-type="float" office:value="11361186" table:style-name="ce49">
            <text:p><text:s/>11,361,186<text:s/></text:p>
          </table:table-cell>
          <table:table-cell office:value-type="float" office:value="291" table:style-name="ce49">
            <text:p><text:s/>291<text:s/></text:p>
          </table:table-cell>
          <table:table-cell office:value-type="float" office:value="12857438" table:style-name="ce49">
            <text:p><text:s/>12,857,43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冠華醫院<text:s/></text:p>
          </table:table-cell>
          <table:table-cell office:value-type="float" office:value="1460" table:style-name="ce82">
            <text:p><text:s/>1,460<text:s/></text:p>
          </table:table-cell>
          <table:table-cell office:value-type="float" office:value="1612368" table:style-name="ce82">
            <text:p><text:s/>1,612,368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403594" table:style-name="ce82">
            <text:p><text:s/>403,594<text:s/></text:p>
          </table:table-cell>
          <table:table-cell table:style-name="ce82"/>
          <table:table-cell office:value-type="float" office:value="1922" table:style-name="ce49">
            <text:p><text:s/>1,922<text:s/></text:p>
          </table:table-cell>
          <table:table-cell office:value-type="float" office:value="2703222" table:style-name="ce49">
            <text:p><text:s/>2,703,222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644319" table:style-name="ce49">
            <text:p><text:s/>644,31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成美醫院<text:s/></text:p>
          </table:table-cell>
          <table:table-cell office:value-type="float" office:value="4567" table:style-name="ce82">
            <text:p><text:s/>4,567<text:s/></text:p>
          </table:table-cell>
          <table:table-cell office:value-type="float" office:value="2510331" table:style-name="ce82">
            <text:p><text:s/>2,510,331<text:s/></text:p>
          </table:table-cell>
          <table:table-cell office:value-type="float" office:value="210" table:style-name="ce82">
            <text:p><text:s/>210<text:s/></text:p>
          </table:table-cell>
          <table:table-cell office:value-type="float" office:value="5449279" table:style-name="ce82">
            <text:p><text:s/>5,449,279<text:s/></text:p>
          </table:table-cell>
          <table:table-cell table:style-name="ce82"/>
          <table:table-cell office:value-type="float" office:value="5041" table:style-name="ce49">
            <text:p><text:s/>5,041<text:s/></text:p>
          </table:table-cell>
          <table:table-cell office:value-type="float" office:value="3092441" table:style-name="ce49">
            <text:p><text:s/>3,092,441<text:s/></text:p>
          </table:table-cell>
          <table:table-cell office:value-type="float" office:value="212" table:style-name="ce49">
            <text:p><text:s/>212<text:s/></text:p>
          </table:table-cell>
          <table:table-cell office:value-type="float" office:value="5522310" table:style-name="ce49">
            <text:p><text:s/>5,522,31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順安醫院<text:s/></text:p>
          </table:table-cell>
          <table:table-cell office:value-type="float" office:value="2866" table:style-name="ce82">
            <text:p><text:s/>2,866<text:s/></text:p>
          </table:table-cell>
          <table:table-cell office:value-type="float" office:value="2198148" table:style-name="ce82">
            <text:p><text:s/>2,198,148<text:s/></text:p>
          </table:table-cell>
          <table:table-cell office:value-type="float" office:value="73" table:style-name="ce82">
            <text:p><text:s/>73<text:s/></text:p>
          </table:table-cell>
          <table:table-cell office:value-type="float" office:value="2744405" table:style-name="ce82">
            <text:p><text:s/>2,744,405<text:s/></text:p>
          </table:table-cell>
          <table:table-cell table:style-name="ce82"/>
          <table:table-cell office:value-type="float" office:value="2850" table:style-name="ce49">
            <text:p><text:s/>2,850<text:s/></text:p>
          </table:table-cell>
          <table:table-cell office:value-type="float" office:value="2447843" table:style-name="ce49">
            <text:p><text:s/>2,447,843<text:s/></text:p>
          </table:table-cell>
          <table:table-cell office:value-type="float" office:value="66" table:style-name="ce49">
            <text:p><text:s/>66<text:s/></text:p>
          </table:table-cell>
          <table:table-cell office:value-type="float" office:value="2496209" table:style-name="ce49">
            <text:p><text:s/>2,496,20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明德醫院<text:s/></text:p>
          </table:table-cell>
          <table:table-cell office:value-type="float" office:value="553" table:style-name="ce82">
            <text:p><text:s/>553<text:s/></text:p>
          </table:table-cell>
          <table:table-cell office:value-type="float" office:value="904412" table:style-name="ce82">
            <text:p><text:s/>904,412<text:s/></text:p>
          </table:table-cell>
          <table:table-cell office:value-type="float" office:value="142" table:style-name="ce82">
            <text:p><text:s/>142<text:s/></text:p>
          </table:table-cell>
          <table:table-cell office:value-type="float" office:value="5216392" table:style-name="ce82">
            <text:p><text:s/>5,216,392<text:s/></text:p>
          </table:table-cell>
          <table:table-cell table:style-name="ce82"/>
          <table:table-cell office:value-type="float" office:value="566" table:style-name="ce49">
            <text:p><text:s/>566<text:s/></text:p>
          </table:table-cell>
          <table:table-cell office:value-type="float" office:value="916312" table:style-name="ce49">
            <text:p><text:s/>916,312<text:s/></text:p>
          </table:table-cell>
          <table:table-cell office:value-type="float" office:value="140" table:style-name="ce49">
            <text:p><text:s/>140<text:s/></text:p>
          </table:table-cell>
          <table:table-cell office:value-type="float" office:value="5348440" table:style-name="ce49">
            <text:p><text:s/>5,348,44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南星醫院<text:s/></text:p>
          </table:table-cell>
          <table:table-cell office:value-type="float" office:value="3176" table:style-name="ce82">
            <text:p><text:s/>3,176<text:s/></text:p>
          </table:table-cell>
          <table:table-cell office:value-type="float" office:value="3663331" table:style-name="ce82">
            <text:p><text:s/>3,663,331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79417" table:style-name="ce82">
            <text:p><text:s/>79,417<text:s/></text:p>
          </table:table-cell>
          <table:table-cell table:style-name="ce82"/>
          <table:table-cell office:value-type="float" office:value="2988" table:style-name="ce49">
            <text:p><text:s/>2,988<text:s/></text:p>
          </table:table-cell>
          <table:table-cell office:value-type="float" office:value="3655840" table:style-name="ce49">
            <text:p><text:s/>3,655,84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52834" table:style-name="ce49">
            <text:p><text:s/>52,83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卓醫院<text:s/></text:p>
          </table:table-cell>
          <table:table-cell office:value-type="float" office:value="3652" table:style-name="ce82">
            <text:p><text:s/>3,652<text:s/></text:p>
          </table:table-cell>
          <table:table-cell office:value-type="float" office:value="4035168" table:style-name="ce82">
            <text:p><text:s/>4,035,168<text:s/></text:p>
          </table:table-cell>
          <table:table-cell office:value-type="float" office:value="89" table:style-name="ce82">
            <text:p><text:s/>89<text:s/></text:p>
          </table:table-cell>
          <table:table-cell office:value-type="float" office:value="3297561" table:style-name="ce82">
            <text:p><text:s/>3,297,561<text:s/></text:p>
          </table:table-cell>
          <table:table-cell table:style-name="ce82"/>
          <table:table-cell office:value-type="float" office:value="3607" table:style-name="ce49">
            <text:p><text:s/>3,607<text:s/></text:p>
          </table:table-cell>
          <table:table-cell office:value-type="float" office:value="3778546" table:style-name="ce49">
            <text:p><text:s/>3,778,546<text:s/></text:p>
          </table:table-cell>
          <table:table-cell office:value-type="float" office:value="72" table:style-name="ce49">
            <text:p><text:s/>72<text:s/></text:p>
          </table:table-cell>
          <table:table-cell office:value-type="float" office:value="3100809" table:style-name="ce49">
            <text:p><text:s/>3,100,80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員林何醫院<text:s/></text:p>
          </table:table-cell>
          <table:table-cell office:value-type="float" office:value="3064" table:style-name="ce82">
            <text:p><text:s/>3,064<text:s/></text:p>
          </table:table-cell>
          <table:table-cell office:value-type="float" office:value="3547419" table:style-name="ce82">
            <text:p><text:s/>3,547,419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741353" table:style-name="ce82">
            <text:p><text:s/>741,353<text:s/></text:p>
          </table:table-cell>
          <table:table-cell table:style-name="ce82"/>
          <table:table-cell office:value-type="float" office:value="3718" table:style-name="ce49">
            <text:p><text:s/>3,718<text:s/></text:p>
          </table:table-cell>
          <table:table-cell office:value-type="float" office:value="4172628" table:style-name="ce49">
            <text:p><text:s/>4,172,628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630493" table:style-name="ce49">
            <text:p><text:s/>630,49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敦仁醫院<text:s/></text:p>
          </table:table-cell>
          <table:table-cell office:value-type="float" office:value="576" table:style-name="ce82">
            <text:p><text:s/>576<text:s/></text:p>
          </table:table-cell>
          <table:table-cell office:value-type="float" office:value="1396295" table:style-name="ce82">
            <text:p><text:s/>1,396,295<text:s/></text:p>
          </table:table-cell>
          <table:table-cell office:value-type="float" office:value="283" table:style-name="ce82">
            <text:p><text:s/>283<text:s/></text:p>
          </table:table-cell>
          <table:table-cell office:value-type="float" office:value="11153086" table:style-name="ce82">
            <text:p><text:s/>11,153,086<text:s/></text:p>
          </table:table-cell>
          <table:table-cell table:style-name="ce82"/>
          <table:table-cell office:value-type="float" office:value="623" table:style-name="ce49">
            <text:p><text:s/>623<text:s/></text:p>
          </table:table-cell>
          <table:table-cell office:value-type="float" office:value="1636908" table:style-name="ce49">
            <text:p><text:s/>1,636,908<text:s/></text:p>
          </table:table-cell>
          <table:table-cell office:value-type="float" office:value="282" table:style-name="ce49">
            <text:p><text:s/>282<text:s/></text:p>
          </table:table-cell>
          <table:table-cell office:value-type="float" office:value="12338847" table:style-name="ce49">
            <text:p><text:s/>12,338,84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皓生醫院<text:s/></text:p>
          </table:table-cell>
          <table:table-cell office:value-type="float" office:value="2713" table:style-name="ce82">
            <text:p><text:s/>2,713<text:s/></text:p>
          </table:table-cell>
          <table:table-cell office:value-type="float" office:value="1747772" table:style-name="ce82">
            <text:p><text:s/>1,747,772<text:s/></text:p>
          </table:table-cell>
          <table:table-cell office:value-type="float" office:value="69" table:style-name="ce82">
            <text:p><text:s/>69<text:s/></text:p>
          </table:table-cell>
          <table:table-cell office:value-type="float" office:value="2517230" table:style-name="ce82">
            <text:p><text:s/>2,517,230<text:s/></text:p>
          </table:table-cell>
          <table:table-cell table:style-name="ce82"/>
          <table:table-cell office:value-type="float" office:value="2014" table:style-name="ce49">
            <text:p><text:s/>2,014<text:s/></text:p>
          </table:table-cell>
          <table:table-cell office:value-type="float" office:value="1646230" table:style-name="ce49">
            <text:p><text:s/>1,646,230<text:s/></text:p>
          </table:table-cell>
          <table:table-cell office:value-type="float" office:value="53" table:style-name="ce49">
            <text:p><text:s/>53<text:s/></text:p>
          </table:table-cell>
          <table:table-cell office:value-type="float" office:value="1997912" table:style-name="ce49">
            <text:p><text:s/>1,997,91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員生醫院<text:s/></text:p>
          </table:table-cell>
          <table:table-cell office:value-type="float" office:value="6484" table:style-name="ce82">
            <text:p><text:s/>6,484<text:s/></text:p>
          </table:table-cell>
          <table:table-cell office:value-type="float" office:value="10916829" table:style-name="ce82">
            <text:p><text:s/>10,916,829<text:s/></text:p>
          </table:table-cell>
          <table:table-cell office:value-type="float" office:value="94" table:style-name="ce82">
            <text:p><text:s/>94<text:s/></text:p>
          </table:table-cell>
          <table:table-cell office:value-type="float" office:value="2881880" table:style-name="ce82">
            <text:p><text:s/>2,881,880<text:s/></text:p>
          </table:table-cell>
          <table:table-cell table:style-name="ce82"/>
          <table:table-cell office:value-type="float" office:value="12307" table:style-name="ce49">
            <text:p><text:s/>12,307<text:s/></text:p>
          </table:table-cell>
          <table:table-cell office:value-type="float" office:value="24219878" table:style-name="ce49">
            <text:p><text:s/>24,219,878<text:s/></text:p>
          </table:table-cell>
          <table:table-cell office:value-type="float" office:value="283" table:style-name="ce49">
            <text:p><text:s/>283<text:s/></text:p>
          </table:table-cell>
          <table:table-cell office:value-type="float" office:value="15658593" table:style-name="ce49">
            <text:p><text:s/>15,658,59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道安醫院<text:s/></text:p>
          </table:table-cell>
          <table:table-cell office:value-type="float" office:value="5448" table:style-name="ce82">
            <text:p><text:s/>5,448<text:s/></text:p>
          </table:table-cell>
          <table:table-cell office:value-type="float" office:value="5664866" table:style-name="ce82">
            <text:p><text:s/>5,664,866<text:s/></text:p>
          </table:table-cell>
          <table:table-cell office:value-type="float" office:value="79" table:style-name="ce82">
            <text:p><text:s/>79<text:s/></text:p>
          </table:table-cell>
          <table:table-cell office:value-type="float" office:value="841055" table:style-name="ce82">
            <text:p><text:s/>841,055<text:s/></text:p>
          </table:table-cell>
          <table:table-cell table:style-name="ce82"/>
          <table:table-cell office:value-type="float" office:value="5133" table:style-name="ce49">
            <text:p><text:s/>5,133<text:s/></text:p>
          </table:table-cell>
          <table:table-cell office:value-type="float" office:value="5198237" table:style-name="ce49">
            <text:p><text:s/>5,198,237<text:s/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978232" table:style-name="ce49">
            <text:p><text:s/>978,23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仁和醫院<text:s/></text:p>
          </table:table-cell>
          <table:table-cell office:value-type="float" office:value="3531" table:style-name="ce82">
            <text:p><text:s/>3,531<text:s/></text:p>
          </table:table-cell>
          <table:table-cell office:value-type="float" office:value="3095984" table:style-name="ce82">
            <text:p><text:s/>3,095,984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1129118" table:style-name="ce82">
            <text:p><text:s/>1,129,118<text:s/></text:p>
          </table:table-cell>
          <table:table-cell table:style-name="ce82"/>
          <table:table-cell office:value-type="float" office:value="3847" table:style-name="ce49">
            <text:p><text:s/>3,847<text:s/></text:p>
          </table:table-cell>
          <table:table-cell office:value-type="float" office:value="3673333" table:style-name="ce49">
            <text:p><text:s/>3,673,333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1095522" table:style-name="ce49">
            <text:p><text:s/>1,095,52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宋志懿醫院<text:s/></text:p>
          </table:table-cell>
          <table:table-cell office:value-type="float" office:value="3336" table:style-name="ce82">
            <text:p><text:s/>3,336<text:s/></text:p>
          </table:table-cell>
          <table:table-cell office:value-type="float" office:value="2750557" table:style-name="ce82">
            <text:p><text:s/>2,750,557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240228" table:style-name="ce82">
            <text:p><text:s/>240,228<text:s/></text:p>
          </table:table-cell>
          <table:table-cell table:style-name="ce82"/>
          <table:table-cell office:value-type="float" office:value="3415" table:style-name="ce49">
            <text:p><text:s/>3,415<text:s/></text:p>
          </table:table-cell>
          <table:table-cell office:value-type="float" office:value="3092795" table:style-name="ce49">
            <text:p><text:s/>3,092,79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48278" table:style-name="ce49">
            <text:p><text:s/>48,27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伸港忠孝醫院<text:s/></text:p>
          </table:table-cell>
          <table:table-cell office:value-type="float" office:value="3076" table:style-name="ce82">
            <text:p><text:s/>3,076<text:s/></text:p>
          </table:table-cell>
          <table:table-cell office:value-type="float" office:value="3549765" table:style-name="ce82">
            <text:p><text:s/>3,549,765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1066873" table:style-name="ce82">
            <text:p><text:s/>1,066,873<text:s/></text:p>
          </table:table-cell>
          <table:table-cell table:style-name="ce82"/>
          <table:table-cell office:value-type="float" office:value="3212" table:style-name="ce49">
            <text:p><text:s/>3,212<text:s/></text:p>
          </table:table-cell>
          <table:table-cell office:value-type="float" office:value="4135597" table:style-name="ce49">
            <text:p><text:s/>4,135,597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929877" table:style-name="ce49">
            <text:p><text:s/>929,87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員林郭醫院大村分院<text:s/></text:p>
          </table:table-cell>
          <table:table-cell office:value-type="float" office:value="2014" table:style-name="ce82">
            <text:p><text:s/>2,014<text:s/></text:p>
          </table:table-cell>
          <table:table-cell office:value-type="float" office:value="5482808" table:style-name="ce82">
            <text:p><text:s/>5,482,808<text:s/></text:p>
          </table:table-cell>
          <table:table-cell office:value-type="float" office:value="32" table:style-name="ce82">
            <text:p><text:s/>32<text:s/></text:p>
          </table:table-cell>
          <table:table-cell office:value-type="float" office:value="3414542" table:style-name="ce82">
            <text:p><text:s/>3,414,542<text:s/></text:p>
          </table:table-cell>
          <table:table-cell table:style-name="ce82"/>
          <table:table-cell office:value-type="float" office:value="2264" table:style-name="ce49">
            <text:p><text:s/>2,264<text:s/></text:p>
          </table:table-cell>
          <table:table-cell office:value-type="float" office:value="6833213" table:style-name="ce49">
            <text:p><text:s/>6,833,213<text:s/></text:p>
          </table:table-cell>
          <table:table-cell office:value-type="float" office:value="36" table:style-name="ce49">
            <text:p><text:s/>36<text:s/></text:p>
          </table:table-cell>
          <table:table-cell office:value-type="float" office:value="3403200" table:style-name="ce49">
            <text:p><text:s/>3,403,20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南基醫院<text:s/></text:p>
          </table:table-cell>
          <table:table-cell office:value-type="float" office:value="13187" table:style-name="ce82">
            <text:p><text:s/>13,187<text:s/></text:p>
          </table:table-cell>
          <table:table-cell office:value-type="float" office:value="23279370" table:style-name="ce82">
            <text:p><text:s/>23,279,370<text:s/></text:p>
          </table:table-cell>
          <table:table-cell office:value-type="float" office:value="286" table:style-name="ce82">
            <text:p><text:s/>286<text:s/></text:p>
          </table:table-cell>
          <table:table-cell office:value-type="float" office:value="11085682" table:style-name="ce82">
            <text:p><text:s/>11,085,682<text:s/></text:p>
          </table:table-cell>
          <table:table-cell table:style-name="ce82"/>
          <table:table-cell office:value-type="float" office:value="14824" table:style-name="ce49">
            <text:p><text:s/>14,824<text:s/></text:p>
          </table:table-cell>
          <table:table-cell office:value-type="float" office:value="27316908" table:style-name="ce49">
            <text:p><text:s/>27,316,908<text:s/></text:p>
          </table:table-cell>
          <table:table-cell office:value-type="float" office:value="253" table:style-name="ce49">
            <text:p><text:s/>253<text:s/></text:p>
          </table:table-cell>
          <table:table-cell office:value-type="float" office:value="10779086" table:style-name="ce49">
            <text:p><text:s/>10,779,08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曾漢棋綜合醫院<text:s/></text:p>
          </table:table-cell>
          <table:table-cell office:value-type="float" office:value="3182" table:style-name="ce82">
            <text:p><text:s/>3,182<text:s/></text:p>
          </table:table-cell>
          <table:table-cell office:value-type="float" office:value="3742014" table:style-name="ce82">
            <text:p><text:s/>3,742,014<text:s/></text:p>
          </table:table-cell>
          <table:table-cell office:value-type="float" office:value="66" table:style-name="ce82">
            <text:p><text:s/>66<text:s/></text:p>
          </table:table-cell>
          <table:table-cell office:value-type="float" office:value="3469760" table:style-name="ce82">
            <text:p><text:s/>3,469,760<text:s/></text:p>
          </table:table-cell>
          <table:table-cell table:style-name="ce82"/>
          <table:table-cell office:value-type="float" office:value="3165" table:style-name="ce49">
            <text:p><text:s/>3,165<text:s/></text:p>
          </table:table-cell>
          <table:table-cell office:value-type="float" office:value="3735859" table:style-name="ce49">
            <text:p><text:s/>3,735,859<text:s/></text:p>
          </table:table-cell>
          <table:table-cell office:value-type="float" office:value="55" table:style-name="ce49">
            <text:p><text:s/>55<text:s/></text:p>
          </table:table-cell>
          <table:table-cell office:value-type="float" office:value="4555021" table:style-name="ce49">
            <text:p><text:s/>4,555,02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竹山秀傳醫院<text:s/></text:p>
          </table:table-cell>
          <table:table-cell office:value-type="float" office:value="20624" table:style-name="ce82">
            <text:p><text:s/>20,624<text:s/></text:p>
          </table:table-cell>
          <table:table-cell office:value-type="float" office:value="43190376" table:style-name="ce82">
            <text:p><text:s/>43,190,376<text:s/></text:p>
          </table:table-cell>
          <table:table-cell office:value-type="float" office:value="481" table:style-name="ce82">
            <text:p><text:s/>481<text:s/></text:p>
          </table:table-cell>
          <table:table-cell office:value-type="float" office:value="19879204" table:style-name="ce82">
            <text:p><text:s/>19,879,204<text:s/></text:p>
          </table:table-cell>
          <table:table-cell table:style-name="ce82"/>
          <table:table-cell office:value-type="float" office:value="23826" table:style-name="ce49">
            <text:p><text:s/>23,826<text:s/></text:p>
          </table:table-cell>
          <table:table-cell office:value-type="float" office:value="48170201" table:style-name="ce49">
            <text:p><text:s/>48,170,201<text:s/></text:p>
          </table:table-cell>
          <table:table-cell office:value-type="float" office:value="593" table:style-name="ce49">
            <text:p><text:s/>593<text:s/></text:p>
          </table:table-cell>
          <table:table-cell office:value-type="float" office:value="22704111" table:style-name="ce49">
            <text:p><text:s/>22,704,11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東華醫院<text:s/></text:p>
          </table:table-cell>
          <table:table-cell office:value-type="float" office:value="3259" table:style-name="ce82">
            <text:p><text:s/>3,259<text:s/></text:p>
          </table:table-cell>
          <table:table-cell office:value-type="float" office:value="4765136" table:style-name="ce82">
            <text:p><text:s/>4,765,136<text:s/></text:p>
          </table:table-cell>
          <table:table-cell office:value-type="float" office:value="113" table:style-name="ce82">
            <text:p><text:s/>113<text:s/></text:p>
          </table:table-cell>
          <table:table-cell office:value-type="float" office:value="4931951" table:style-name="ce82">
            <text:p><text:s/>4,931,951<text:s/></text:p>
          </table:table-cell>
          <table:table-cell table:style-name="ce82"/>
          <table:table-cell office:value-type="float" office:value="3881" table:style-name="ce49">
            <text:p><text:s/>3,881<text:s/></text:p>
          </table:table-cell>
          <table:table-cell office:value-type="float" office:value="6233806" table:style-name="ce49">
            <text:p><text:s/>6,233,806<text:s/></text:p>
          </table:table-cell>
          <table:table-cell office:value-type="float" office:value="126" table:style-name="ce49">
            <text:p><text:s/>126<text:s/></text:p>
          </table:table-cell>
          <table:table-cell office:value-type="float" office:value="6784539" table:style-name="ce49">
            <text:p><text:s/>6,784,53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新泰宜婦幼醫院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1848" table:style-name="ce49">
            <text:p><text:s/>1,848<text:s/></text:p>
          </table:table-cell>
          <table:table-cell office:value-type="float" office:value="1271887" table:style-name="ce49">
            <text:p><text:s/>1,271,887<text:s/></text:p>
          </table:table-cell>
          <table:table-cell office:value-type="float" office:value="29" table:style-name="ce49">
            <text:p><text:s/>29<text:s/></text:p>
          </table:table-cell>
          <table:table-cell office:value-type="float" office:value="1024841" table:style-name="ce49">
            <text:p><text:s/>1,024,84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其他醫院<text:s/></text:p>
          </table:table-cell>
          <table:table-cell office:value-type="string" table:style-name="ce81">
            <text:p>福平醫院<text:s/></text:p>
          </table:table-cell>
          <table:table-cell office:value-type="float" office:value="369" table:style-name="ce82">
            <text:p><text:s/>369<text:s/></text:p>
          </table:table-cell>
          <table:table-cell office:value-type="float" office:value="234080" table:style-name="ce82">
            <text:p><text:s/>234,08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390" table:style-name="ce49">
            <text:p><text:s/>390<text:s/></text:p>
          </table:table-cell>
          <table:table-cell office:value-type="float" office:value="253260" table:style-name="ce49">
            <text:p><text:s/>253,26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中區<text:s/></text:p>
          </table:table-cell>
          <table:table-cell office:value-type="string" table:style-name="ce81">
            <text:p>其他醫院<text:s/></text:p>
          </table:table-cell>
          <table:table-cell office:value-type="string" table:style-name="ce81">
            <text:p>建元醫院<text:s/></text:p>
          </table:table-cell>
          <table:table-cell office:value-type="float" office:value="1863" table:style-name="ce82">
            <text:p><text:s/>1,863<text:s/></text:p>
          </table:table-cell>
          <table:table-cell office:value-type="float" office:value="1753134" table:style-name="ce82">
            <text:p><text:s/>1,753,13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2009" table:style-name="ce49">
            <text:p><text:s/>2,009<text:s/></text:p>
          </table:table-cell>
          <table:table-cell office:value-type="float" office:value="1946807" table:style-name="ce49">
            <text:p><text:s/>1,946,80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醫學中心<text:s/></text:p>
          </table:table-cell>
          <table:table-cell office:value-type="string" table:style-name="ce81">
            <text:p>國立成功大學醫學院附設醫院<text:s/></text:p>
          </table:table-cell>
          <table:table-cell office:value-type="float" office:value="111588" table:style-name="ce82">
            <text:p><text:s/>111,588<text:s/></text:p>
          </table:table-cell>
          <table:table-cell office:value-type="float" office:value="405591231" table:style-name="ce82">
            <text:p><text:s/>405,591,231<text:s/></text:p>
          </table:table-cell>
          <table:table-cell office:value-type="float" office:value="4361" table:style-name="ce82">
            <text:p><text:s/>4,361<text:s/></text:p>
          </table:table-cell>
          <table:table-cell office:value-type="float" office:value="350050495" table:style-name="ce82">
            <text:p><text:s/>350,050,495<text:s/></text:p>
          </table:table-cell>
          <table:table-cell table:style-name="ce82"/>
          <table:table-cell office:value-type="float" office:value="133173" table:style-name="ce49">
            <text:p><text:s/>133,173<text:s/></text:p>
          </table:table-cell>
          <table:table-cell office:value-type="float" office:value="501949261" table:style-name="ce49">
            <text:p><text:s/>501,949,261<text:s/></text:p>
          </table:table-cell>
          <table:table-cell office:value-type="float" office:value="4706" table:style-name="ce49">
            <text:p><text:s/>4,706<text:s/></text:p>
          </table:table-cell>
          <table:table-cell office:value-type="float" office:value="391367261" table:style-name="ce49">
            <text:p><text:s/>391,367,26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醫學中心<text:s/></text:p>
          </table:table-cell>
          <table:table-cell office:value-type="string" table:style-name="ce81">
            <text:p>奇美醫療財團法人奇美醫院台南分院<text:s/></text:p>
          </table:table-cell>
          <table:table-cell office:value-type="float" office:value="1297" table:style-name="ce82">
            <text:p><text:s/>1,297<text:s/></text:p>
          </table:table-cell>
          <table:table-cell office:value-type="float" office:value="4475467" table:style-name="ce82">
            <text:p><text:s/>4,475,467<text:s/></text:p>
          </table:table-cell>
          <table:table-cell office:value-type="float" office:value="69" table:style-name="ce82">
            <text:p><text:s/>69<text:s/></text:p>
          </table:table-cell>
          <table:table-cell office:value-type="float" office:value="5719884" table:style-name="ce82">
            <text:p><text:s/>5,719,884<text:s/></text:p>
          </table:table-cell>
          <table:table-cell table:style-name="ce82"/>
          <table:table-cell office:value-type="float" office:value="1475" table:style-name="ce49">
            <text:p><text:s/>1,475<text:s/></text:p>
          </table:table-cell>
          <table:table-cell office:value-type="float" office:value="4834858" table:style-name="ce49">
            <text:p><text:s/>4,834,858<text:s/></text:p>
          </table:table-cell>
          <table:table-cell office:value-type="float" office:value="52" table:style-name="ce49">
            <text:p><text:s/>52<text:s/></text:p>
          </table:table-cell>
          <table:table-cell office:value-type="float" office:value="4470714" table:style-name="ce49">
            <text:p><text:s/>4,470,71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醫學中心<text:s/></text:p>
          </table:table-cell>
          <table:table-cell office:value-type="string" table:style-name="ce81">
            <text:p>奇美醫療財團法人奇美醫院<text:s/></text:p>
          </table:table-cell>
          <table:table-cell office:value-type="float" office:value="95025" table:style-name="ce82">
            <text:p><text:s/>95,025<text:s/></text:p>
          </table:table-cell>
          <table:table-cell office:value-type="float" office:value="323274552" table:style-name="ce82">
            <text:p><text:s/>323,274,552<text:s/></text:p>
          </table:table-cell>
          <table:table-cell office:value-type="float" office:value="3986" table:style-name="ce82">
            <text:p><text:s/>3,986<text:s/></text:p>
          </table:table-cell>
          <table:table-cell office:value-type="float" office:value="290936943" table:style-name="ce82">
            <text:p><text:s/>290,936,943<text:s/></text:p>
          </table:table-cell>
          <table:table-cell table:style-name="ce82"/>
          <table:table-cell office:value-type="float" office:value="112721" table:style-name="ce49">
            <text:p><text:s/>112,721<text:s/></text:p>
          </table:table-cell>
          <table:table-cell office:value-type="float" office:value="372097778" table:style-name="ce49">
            <text:p><text:s/>372,097,778<text:s/></text:p>
          </table:table-cell>
          <table:table-cell office:value-type="float" office:value="4322" table:style-name="ce49">
            <text:p><text:s/>4,322<text:s/></text:p>
          </table:table-cell>
          <table:table-cell office:value-type="float" office:value="332450918" table:style-name="ce49">
            <text:p><text:s/>332,450,91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衛生福利部臺南醫院<text:s/></text:p>
          </table:table-cell>
          <table:table-cell office:value-type="float" office:value="17916" table:style-name="ce82">
            <text:p><text:s/>17,916<text:s/></text:p>
          </table:table-cell>
          <table:table-cell office:value-type="float" office:value="42625973" table:style-name="ce82">
            <text:p><text:s/>42,625,973<text:s/></text:p>
          </table:table-cell>
          <table:table-cell office:value-type="float" office:value="853" table:style-name="ce82">
            <text:p><text:s/>853<text:s/></text:p>
          </table:table-cell>
          <table:table-cell office:value-type="float" office:value="61436922" table:style-name="ce82">
            <text:p><text:s/>61,436,922<text:s/></text:p>
          </table:table-cell>
          <table:table-cell table:style-name="ce82"/>
          <table:table-cell office:value-type="float" office:value="21040" table:style-name="ce49">
            <text:p><text:s/>21,040<text:s/></text:p>
          </table:table-cell>
          <table:table-cell office:value-type="float" office:value="53835243" table:style-name="ce49">
            <text:p><text:s/>53,835,243<text:s/></text:p>
          </table:table-cell>
          <table:table-cell office:value-type="float" office:value="989" table:style-name="ce49">
            <text:p><text:s/>989<text:s/></text:p>
          </table:table-cell>
          <table:table-cell office:value-type="float" office:value="63142341" table:style-name="ce49">
            <text:p><text:s/>63,142,34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衛生福利部嘉南療養院<text:s/></text:p>
          </table:table-cell>
          <table:table-cell office:value-type="float" office:value="3953" table:style-name="ce82">
            <text:p><text:s/>3,953<text:s/></text:p>
          </table:table-cell>
          <table:table-cell office:value-type="float" office:value="9485659" table:style-name="ce82">
            <text:p><text:s/>9,485,659<text:s/></text:p>
          </table:table-cell>
          <table:table-cell office:value-type="float" office:value="357" table:style-name="ce82">
            <text:p><text:s/>357<text:s/></text:p>
          </table:table-cell>
          <table:table-cell office:value-type="float" office:value="30016371" table:style-name="ce82">
            <text:p><text:s/>30,016,371<text:s/></text:p>
          </table:table-cell>
          <table:table-cell table:style-name="ce82"/>
          <table:table-cell office:value-type="float" office:value="4625" table:style-name="ce49">
            <text:p><text:s/>4,625<text:s/></text:p>
          </table:table-cell>
          <table:table-cell office:value-type="float" office:value="10294246" table:style-name="ce49">
            <text:p><text:s/>10,294,246<text:s/></text:p>
          </table:table-cell>
          <table:table-cell office:value-type="float" office:value="329" table:style-name="ce49">
            <text:p><text:s/>329<text:s/></text:p>
          </table:table-cell>
          <table:table-cell office:value-type="float" office:value="27132541" table:style-name="ce49">
            <text:p><text:s/>27,132,54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國立臺灣大學醫學院附設醫院雲林分院<text:s/></text:p>
          </table:table-cell>
          <table:table-cell office:value-type="float" office:value="55939" table:style-name="ce82">
            <text:p><text:s/>55,939<text:s/></text:p>
          </table:table-cell>
          <table:table-cell office:value-type="float" office:value="164176350" table:style-name="ce82">
            <text:p><text:s/>164,176,350<text:s/></text:p>
          </table:table-cell>
          <table:table-cell office:value-type="float" office:value="2020" table:style-name="ce82">
            <text:p><text:s/>2,020<text:s/></text:p>
          </table:table-cell>
          <table:table-cell office:value-type="float" office:value="142906967" table:style-name="ce82">
            <text:p><text:s/>142,906,967<text:s/></text:p>
          </table:table-cell>
          <table:table-cell table:style-name="ce82"/>
          <table:table-cell office:value-type="float" office:value="68423" table:style-name="ce49">
            <text:p><text:s/>68,423<text:s/></text:p>
          </table:table-cell>
          <table:table-cell office:value-type="float" office:value="211060645" table:style-name="ce49">
            <text:p><text:s/>211,060,645<text:s/></text:p>
          </table:table-cell>
          <table:table-cell office:value-type="float" office:value="2184" table:style-name="ce49">
            <text:p><text:s/>2,184<text:s/></text:p>
          </table:table-cell>
          <table:table-cell office:value-type="float" office:value="155021394" table:style-name="ce49">
            <text:p><text:s/>155,021,39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臺中榮民總醫院嘉義分院<text:s/></text:p>
          </table:table-cell>
          <table:table-cell office:value-type="float" office:value="18056" table:style-name="ce82">
            <text:p><text:s/>18,056<text:s/></text:p>
          </table:table-cell>
          <table:table-cell office:value-type="float" office:value="43452073" table:style-name="ce82">
            <text:p><text:s/>43,452,073<text:s/></text:p>
          </table:table-cell>
          <table:table-cell office:value-type="float" office:value="780" table:style-name="ce82">
            <text:p><text:s/>780<text:s/></text:p>
          </table:table-cell>
          <table:table-cell office:value-type="float" office:value="58231036" table:style-name="ce82">
            <text:p><text:s/>58,231,036<text:s/></text:p>
          </table:table-cell>
          <table:table-cell table:style-name="ce82"/>
          <table:table-cell office:value-type="float" office:value="20001" table:style-name="ce49">
            <text:p><text:s/>20,001<text:s/></text:p>
          </table:table-cell>
          <table:table-cell office:value-type="float" office:value="49305272" table:style-name="ce49">
            <text:p><text:s/>49,305,272<text:s/></text:p>
          </table:table-cell>
          <table:table-cell office:value-type="float" office:value="818" table:style-name="ce49">
            <text:p><text:s/>818<text:s/></text:p>
          </table:table-cell>
          <table:table-cell office:value-type="float" office:value="66707035" table:style-name="ce49">
            <text:p><text:s/>66,707,03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台南市立醫院(委託秀傳醫療社團法人經營)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50761" table:style-name="ce49">
            <text:p><text:s/>50,761<text:s/></text:p>
          </table:table-cell>
          <table:table-cell office:value-type="float" office:value="137256841" table:style-name="ce49">
            <text:p><text:s/>137,256,841<text:s/></text:p>
          </table:table-cell>
          <table:table-cell office:value-type="float" office:value="1735" table:style-name="ce49">
            <text:p><text:s/>1,735<text:s/></text:p>
          </table:table-cell>
          <table:table-cell office:value-type="float" office:value="107891570" table:style-name="ce49">
            <text:p><text:s/>107,891,57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台灣基督長老教會新樓醫療財團法人麻豆新樓醫院<text:s/></text:p>
          </table:table-cell>
          <table:table-cell office:value-type="float" office:value="25006" table:style-name="ce82">
            <text:p><text:s/>25,006<text:s/></text:p>
          </table:table-cell>
          <table:table-cell office:value-type="float" office:value="44302641" table:style-name="ce82">
            <text:p><text:s/>44,302,641<text:s/></text:p>
          </table:table-cell>
          <table:table-cell office:value-type="float" office:value="789" table:style-name="ce82">
            <text:p><text:s/>789<text:s/></text:p>
          </table:table-cell>
          <table:table-cell office:value-type="float" office:value="38775890" table:style-name="ce82">
            <text:p><text:s/>38,775,890<text:s/></text:p>
          </table:table-cell>
          <table:table-cell table:style-name="ce82"/>
          <table:table-cell office:value-type="float" office:value="26754" table:style-name="ce49">
            <text:p><text:s/>26,754<text:s/></text:p>
          </table:table-cell>
          <table:table-cell office:value-type="float" office:value="48675822" table:style-name="ce49">
            <text:p><text:s/>48,675,822<text:s/></text:p>
          </table:table-cell>
          <table:table-cell office:value-type="float" office:value="873" table:style-name="ce49">
            <text:p><text:s/>873<text:s/></text:p>
          </table:table-cell>
          <table:table-cell office:value-type="float" office:value="40166512" table:style-name="ce49">
            <text:p><text:s/>40,166,51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台灣基督長老教會新樓醫療財團法人台南新樓醫院<text:s/></text:p>
          </table:table-cell>
          <table:table-cell office:value-type="float" office:value="31178" table:style-name="ce82">
            <text:p><text:s/>31,178<text:s/></text:p>
          </table:table-cell>
          <table:table-cell office:value-type="float" office:value="70664863" table:style-name="ce82">
            <text:p><text:s/>70,664,863<text:s/></text:p>
          </table:table-cell>
          <table:table-cell office:value-type="float" office:value="1263" table:style-name="ce82">
            <text:p><text:s/>1,263<text:s/></text:p>
          </table:table-cell>
          <table:table-cell office:value-type="float" office:value="58627575" table:style-name="ce82">
            <text:p><text:s/>58,627,575<text:s/></text:p>
          </table:table-cell>
          <table:table-cell table:style-name="ce82"/>
          <table:table-cell office:value-type="float" office:value="35755" table:style-name="ce49">
            <text:p><text:s/>35,755<text:s/></text:p>
          </table:table-cell>
          <table:table-cell office:value-type="float" office:value="78677676" table:style-name="ce49">
            <text:p><text:s/>78,677,676<text:s/></text:p>
          </table:table-cell>
          <table:table-cell office:value-type="float" office:value="1497" table:style-name="ce49">
            <text:p><text:s/>1,497<text:s/></text:p>
          </table:table-cell>
          <table:table-cell office:value-type="float" office:value="71182230" table:style-name="ce49">
            <text:p><text:s/>71,182,23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戴德森醫療財團法人嘉義基督教醫院<text:s/></text:p>
          </table:table-cell>
          <table:table-cell office:value-type="float" office:value="94918" table:style-name="ce82">
            <text:p><text:s/>94,918<text:s/></text:p>
          </table:table-cell>
          <table:table-cell office:value-type="float" office:value="283444921" table:style-name="ce82">
            <text:p><text:s/>283,444,921<text:s/></text:p>
          </table:table-cell>
          <table:table-cell office:value-type="float" office:value="2905" table:style-name="ce82">
            <text:p><text:s/>2,905<text:s/></text:p>
          </table:table-cell>
          <table:table-cell office:value-type="float" office:value="171043691" table:style-name="ce82">
            <text:p><text:s/>171,043,691<text:s/></text:p>
          </table:table-cell>
          <table:table-cell table:style-name="ce82"/>
          <table:table-cell office:value-type="float" office:value="96831" table:style-name="ce49">
            <text:p><text:s/>96,831<text:s/></text:p>
          </table:table-cell>
          <table:table-cell office:value-type="float" office:value="296302431" table:style-name="ce49">
            <text:p><text:s/>296,302,431<text:s/></text:p>
          </table:table-cell>
          <table:table-cell office:value-type="float" office:value="3270" table:style-name="ce49">
            <text:p><text:s/>3,270<text:s/></text:p>
          </table:table-cell>
          <table:table-cell office:value-type="float" office:value="194750168" table:style-name="ce49">
            <text:p><text:s/>194,750,16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天主教中華聖母修女會醫療財團法人天主教聖馬爾定醫院<text:s/></text:p>
          </table:table-cell>
          <table:table-cell office:value-type="float" office:value="38154" table:style-name="ce82">
            <text:p><text:s/>38,154<text:s/></text:p>
          </table:table-cell>
          <table:table-cell office:value-type="float" office:value="105263904" table:style-name="ce82">
            <text:p><text:s/>105,263,904<text:s/></text:p>
          </table:table-cell>
          <table:table-cell office:value-type="float" office:value="1689" table:style-name="ce82">
            <text:p><text:s/>1,689<text:s/></text:p>
          </table:table-cell>
          <table:table-cell office:value-type="float" office:value="80214471" table:style-name="ce82">
            <text:p><text:s/>80,214,471<text:s/></text:p>
          </table:table-cell>
          <table:table-cell table:style-name="ce82"/>
          <table:table-cell office:value-type="float" office:value="43766" table:style-name="ce49">
            <text:p><text:s/>43,766<text:s/></text:p>
          </table:table-cell>
          <table:table-cell office:value-type="float" office:value="126009804" table:style-name="ce49">
            <text:p><text:s/>126,009,804<text:s/></text:p>
          </table:table-cell>
          <table:table-cell office:value-type="float" office:value="1850" table:style-name="ce49">
            <text:p><text:s/>1,850<text:s/></text:p>
          </table:table-cell>
          <table:table-cell office:value-type="float" office:value="87530729" table:style-name="ce49">
            <text:p><text:s/>87,530,72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天主教若瑟醫療財團法人若瑟醫院<text:s/></text:p>
          </table:table-cell>
          <table:table-cell office:value-type="float" office:value="20148" table:style-name="ce82">
            <text:p><text:s/>20,148<text:s/></text:p>
          </table:table-cell>
          <table:table-cell office:value-type="float" office:value="39876556" table:style-name="ce82">
            <text:p><text:s/>39,876,556<text:s/></text:p>
          </table:table-cell>
          <table:table-cell office:value-type="float" office:value="874" table:style-name="ce82">
            <text:p><text:s/>874<text:s/></text:p>
          </table:table-cell>
          <table:table-cell office:value-type="float" office:value="35062752" table:style-name="ce82">
            <text:p><text:s/>35,062,752<text:s/></text:p>
          </table:table-cell>
          <table:table-cell table:style-name="ce82"/>
          <table:table-cell office:value-type="float" office:value="23441" table:style-name="ce49">
            <text:p><text:s/>23,441<text:s/></text:p>
          </table:table-cell>
          <table:table-cell office:value-type="float" office:value="48345839" table:style-name="ce49">
            <text:p><text:s/>48,345,839<text:s/></text:p>
          </table:table-cell>
          <table:table-cell office:value-type="float" office:value="937" table:style-name="ce49">
            <text:p><text:s/>937<text:s/></text:p>
          </table:table-cell>
          <table:table-cell office:value-type="float" office:value="39003493" table:style-name="ce49">
            <text:p><text:s/>39,003,49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彰化基督教醫療財團法人雲林基督教醫院<text:s/></text:p>
          </table:table-cell>
          <table:table-cell office:value-type="float" office:value="18479" table:style-name="ce82">
            <text:p><text:s/>18,479<text:s/></text:p>
          </table:table-cell>
          <table:table-cell office:value-type="float" office:value="53934489" table:style-name="ce82">
            <text:p><text:s/>53,934,489<text:s/></text:p>
          </table:table-cell>
          <table:table-cell office:value-type="float" office:value="552" table:style-name="ce82">
            <text:p><text:s/>552<text:s/></text:p>
          </table:table-cell>
          <table:table-cell office:value-type="float" office:value="27193650" table:style-name="ce82">
            <text:p><text:s/>27,193,650<text:s/></text:p>
          </table:table-cell>
          <table:table-cell table:style-name="ce82"/>
          <table:table-cell office:value-type="float" office:value="20874" table:style-name="ce49">
            <text:p><text:s/>20,874<text:s/></text:p>
          </table:table-cell>
          <table:table-cell office:value-type="float" office:value="61939698" table:style-name="ce49">
            <text:p><text:s/>61,939,698<text:s/></text:p>
          </table:table-cell>
          <table:table-cell office:value-type="float" office:value="619" table:style-name="ce49">
            <text:p><text:s/>619<text:s/></text:p>
          </table:table-cell>
          <table:table-cell office:value-type="float" office:value="30437593" table:style-name="ce49">
            <text:p><text:s/>30,437,59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長庚醫療財團法人嘉義長庚紀念醫院<text:s/></text:p>
          </table:table-cell>
          <table:table-cell office:value-type="float" office:value="69789" table:style-name="ce82">
            <text:p><text:s/>69,789<text:s/></text:p>
          </table:table-cell>
          <table:table-cell office:value-type="float" office:value="256152893" table:style-name="ce82">
            <text:p><text:s/>256,152,893<text:s/></text:p>
          </table:table-cell>
          <table:table-cell office:value-type="float" office:value="3202" table:style-name="ce82">
            <text:p><text:s/>3,202<text:s/></text:p>
          </table:table-cell>
          <table:table-cell office:value-type="float" office:value="223936970" table:style-name="ce82">
            <text:p><text:s/>223,936,970<text:s/></text:p>
          </table:table-cell>
          <table:table-cell table:style-name="ce82"/>
          <table:table-cell office:value-type="float" office:value="87213" table:style-name="ce49">
            <text:p><text:s/>87,213<text:s/></text:p>
          </table:table-cell>
          <table:table-cell office:value-type="float" office:value="292570335" table:style-name="ce49">
            <text:p><text:s/>292,570,335<text:s/></text:p>
          </table:table-cell>
          <table:table-cell office:value-type="float" office:value="3626" table:style-name="ce49">
            <text:p><text:s/>3,626<text:s/></text:p>
          </table:table-cell>
          <table:table-cell office:value-type="float" office:value="237675235" table:style-name="ce49">
            <text:p><text:s/>237,675,23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佛教慈濟醫療財團法人大林慈濟醫院<text:s/></text:p>
          </table:table-cell>
          <table:table-cell office:value-type="float" office:value="52167" table:style-name="ce82">
            <text:p><text:s/>52,167<text:s/></text:p>
          </table:table-cell>
          <table:table-cell office:value-type="float" office:value="170620810" table:style-name="ce82">
            <text:p><text:s/>170,620,810<text:s/></text:p>
          </table:table-cell>
          <table:table-cell office:value-type="float" office:value="1942" table:style-name="ce82">
            <text:p><text:s/>1,942<text:s/></text:p>
          </table:table-cell>
          <table:table-cell office:value-type="float" office:value="134661031" table:style-name="ce82">
            <text:p><text:s/>134,661,031<text:s/></text:p>
          </table:table-cell>
          <table:table-cell table:style-name="ce82"/>
          <table:table-cell office:value-type="float" office:value="62407" table:style-name="ce49">
            <text:p><text:s/>62,407<text:s/></text:p>
          </table:table-cell>
          <table:table-cell office:value-type="float" office:value="197214899" table:style-name="ce49">
            <text:p><text:s/>197,214,899<text:s/></text:p>
          </table:table-cell>
          <table:table-cell office:value-type="float" office:value="2514" table:style-name="ce49">
            <text:p><text:s/>2,514<text:s/></text:p>
          </table:table-cell>
          <table:table-cell office:value-type="float" office:value="165114498" table:style-name="ce49">
            <text:p><text:s/>165,114,49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奇美醫療財團法人柳營奇美醫院<text:s/></text:p>
          </table:table-cell>
          <table:table-cell office:value-type="float" office:value="51765" table:style-name="ce82">
            <text:p><text:s/>51,765<text:s/></text:p>
          </table:table-cell>
          <table:table-cell office:value-type="float" office:value="166343101" table:style-name="ce82">
            <text:p><text:s/>166,343,101<text:s/></text:p>
          </table:table-cell>
          <table:table-cell office:value-type="float" office:value="2612" table:style-name="ce82">
            <text:p><text:s/>2,612<text:s/></text:p>
          </table:table-cell>
          <table:table-cell office:value-type="float" office:value="181259425" table:style-name="ce82">
            <text:p><text:s/>181,259,425<text:s/></text:p>
          </table:table-cell>
          <table:table-cell table:style-name="ce82"/>
          <table:table-cell office:value-type="float" office:value="49701" table:style-name="ce49">
            <text:p><text:s/>49,701<text:s/></text:p>
          </table:table-cell>
          <table:table-cell office:value-type="float" office:value="172700883" table:style-name="ce49">
            <text:p><text:s/>172,700,883<text:s/></text:p>
          </table:table-cell>
          <table:table-cell office:value-type="float" office:value="2798" table:style-name="ce49">
            <text:p><text:s/>2,798<text:s/></text:p>
          </table:table-cell>
          <table:table-cell office:value-type="float" office:value="174716305" table:style-name="ce49">
            <text:p><text:s/>174,716,30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臺南市立安南醫院－委託中國醫藥大學興建經營<text:s/></text:p>
          </table:table-cell>
          <table:table-cell office:value-type="float" office:value="35086" table:style-name="ce82">
            <text:p><text:s/>35,086<text:s/></text:p>
          </table:table-cell>
          <table:table-cell office:value-type="float" office:value="73700608" table:style-name="ce82">
            <text:p><text:s/>73,700,608<text:s/></text:p>
          </table:table-cell>
          <table:table-cell office:value-type="float" office:value="1252" table:style-name="ce82">
            <text:p><text:s/>1,252<text:s/></text:p>
          </table:table-cell>
          <table:table-cell office:value-type="float" office:value="75051240" table:style-name="ce82">
            <text:p><text:s/>75,051,240<text:s/></text:p>
          </table:table-cell>
          <table:table-cell table:style-name="ce82"/>
          <table:table-cell office:value-type="float" office:value="44935" table:style-name="ce49">
            <text:p><text:s/>44,935<text:s/></text:p>
          </table:table-cell>
          <table:table-cell office:value-type="float" office:value="96556931" table:style-name="ce49">
            <text:p><text:s/>96,556,931<text:s/></text:p>
          </table:table-cell>
          <table:table-cell office:value-type="float" office:value="1660" table:style-name="ce49">
            <text:p><text:s/>1,660<text:s/></text:p>
          </table:table-cell>
          <table:table-cell office:value-type="float" office:value="111686759" table:style-name="ce49">
            <text:p><text:s/>111,686,75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中國醫藥大學北港附設醫院<text:s/></text:p>
          </table:table-cell>
          <table:table-cell office:value-type="float" office:value="21966" table:style-name="ce82">
            <text:p><text:s/>21,966<text:s/></text:p>
          </table:table-cell>
          <table:table-cell office:value-type="float" office:value="39819752" table:style-name="ce82">
            <text:p><text:s/>39,819,752<text:s/></text:p>
          </table:table-cell>
          <table:table-cell office:value-type="float" office:value="889" table:style-name="ce82">
            <text:p><text:s/>889<text:s/></text:p>
          </table:table-cell>
          <table:table-cell office:value-type="float" office:value="50439101" table:style-name="ce82">
            <text:p><text:s/>50,439,101<text:s/></text:p>
          </table:table-cell>
          <table:table-cell table:style-name="ce82"/>
          <table:table-cell office:value-type="float" office:value="27052" table:style-name="ce49">
            <text:p><text:s/>27,052<text:s/></text:p>
          </table:table-cell>
          <table:table-cell office:value-type="float" office:value="49266040" table:style-name="ce49">
            <text:p><text:s/>49,266,040<text:s/></text:p>
          </table:table-cell>
          <table:table-cell office:value-type="float" office:value="1027" table:style-name="ce49">
            <text:p><text:s/>1,027<text:s/></text:p>
          </table:table-cell>
          <table:table-cell office:value-type="float" office:value="61089642" table:style-name="ce49">
            <text:p><text:s/>61,089,64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郭綜合醫院<text:s/></text:p>
          </table:table-cell>
          <table:table-cell office:value-type="float" office:value="22276" table:style-name="ce82">
            <text:p><text:s/>22,276<text:s/></text:p>
          </table:table-cell>
          <table:table-cell office:value-type="float" office:value="50670331" table:style-name="ce82">
            <text:p><text:s/>50,670,331<text:s/></text:p>
          </table:table-cell>
          <table:table-cell office:value-type="float" office:value="703" table:style-name="ce82">
            <text:p><text:s/>703<text:s/></text:p>
          </table:table-cell>
          <table:table-cell office:value-type="float" office:value="39605121" table:style-name="ce82">
            <text:p><text:s/>39,605,121<text:s/></text:p>
          </table:table-cell>
          <table:table-cell table:style-name="ce82"/>
          <table:table-cell office:value-type="float" office:value="24097" table:style-name="ce49">
            <text:p><text:s/>24,097<text:s/></text:p>
          </table:table-cell>
          <table:table-cell office:value-type="float" office:value="56702674" table:style-name="ce49">
            <text:p><text:s/>56,702,674<text:s/></text:p>
          </table:table-cell>
          <table:table-cell office:value-type="float" office:value="711" table:style-name="ce49">
            <text:p><text:s/>711<text:s/></text:p>
          </table:table-cell>
          <table:table-cell office:value-type="float" office:value="37781822" table:style-name="ce49">
            <text:p><text:s/>37,781,82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衛生福利部嘉義醫院<text:s/></text:p>
          </table:table-cell>
          <table:table-cell office:value-type="float" office:value="9300" table:style-name="ce82">
            <text:p><text:s/>9,300<text:s/></text:p>
          </table:table-cell>
          <table:table-cell office:value-type="float" office:value="18441219" table:style-name="ce82">
            <text:p><text:s/>18,441,219<text:s/></text:p>
          </table:table-cell>
          <table:table-cell office:value-type="float" office:value="387" table:style-name="ce82">
            <text:p><text:s/>387<text:s/></text:p>
          </table:table-cell>
          <table:table-cell office:value-type="float" office:value="23515550" table:style-name="ce82">
            <text:p><text:s/>23,515,550<text:s/></text:p>
          </table:table-cell>
          <table:table-cell table:style-name="ce82"/>
          <table:table-cell office:value-type="float" office:value="10572" table:style-name="ce49">
            <text:p><text:s/>10,572<text:s/></text:p>
          </table:table-cell>
          <table:table-cell office:value-type="float" office:value="21449617" table:style-name="ce49">
            <text:p><text:s/>21,449,617<text:s/></text:p>
          </table:table-cell>
          <table:table-cell office:value-type="float" office:value="428" table:style-name="ce49">
            <text:p><text:s/>428<text:s/></text:p>
          </table:table-cell>
          <table:table-cell office:value-type="float" office:value="25936478" table:style-name="ce49">
            <text:p><text:s/>25,936,47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衛生福利部朴子醫院<text:s/></text:p>
          </table:table-cell>
          <table:table-cell office:value-type="float" office:value="5338" table:style-name="ce82">
            <text:p><text:s/>5,338<text:s/></text:p>
          </table:table-cell>
          <table:table-cell office:value-type="float" office:value="10707172" table:style-name="ce82">
            <text:p><text:s/>10,707,172<text:s/></text:p>
          </table:table-cell>
          <table:table-cell office:value-type="float" office:value="188" table:style-name="ce82">
            <text:p><text:s/>188<text:s/></text:p>
          </table:table-cell>
          <table:table-cell office:value-type="float" office:value="11224633" table:style-name="ce82">
            <text:p><text:s/>11,224,633<text:s/></text:p>
          </table:table-cell>
          <table:table-cell table:style-name="ce82"/>
          <table:table-cell office:value-type="float" office:value="6123" table:style-name="ce49">
            <text:p><text:s/>6,123<text:s/></text:p>
          </table:table-cell>
          <table:table-cell office:value-type="float" office:value="12974800" table:style-name="ce49">
            <text:p><text:s/>12,974,800<text:s/></text:p>
          </table:table-cell>
          <table:table-cell office:value-type="float" office:value="153" table:style-name="ce49">
            <text:p><text:s/>153<text:s/></text:p>
          </table:table-cell>
          <table:table-cell office:value-type="float" office:value="9310430" table:style-name="ce49">
            <text:p><text:s/>9,310,43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衛生福利部新營醫院<text:s/></text:p>
          </table:table-cell>
          <table:table-cell office:value-type="float" office:value="6133" table:style-name="ce82">
            <text:p><text:s/>6,133<text:s/></text:p>
          </table:table-cell>
          <table:table-cell office:value-type="float" office:value="10577749" table:style-name="ce82">
            <text:p><text:s/>10,577,749<text:s/></text:p>
          </table:table-cell>
          <table:table-cell office:value-type="float" office:value="238" table:style-name="ce82">
            <text:p><text:s/>238<text:s/></text:p>
          </table:table-cell>
          <table:table-cell office:value-type="float" office:value="13562745" table:style-name="ce82">
            <text:p><text:s/>13,562,745<text:s/></text:p>
          </table:table-cell>
          <table:table-cell table:style-name="ce82"/>
          <table:table-cell office:value-type="float" office:value="7727" table:style-name="ce49">
            <text:p><text:s/>7,727<text:s/></text:p>
          </table:table-cell>
          <table:table-cell office:value-type="float" office:value="14088072" table:style-name="ce49">
            <text:p><text:s/>14,088,072<text:s/></text:p>
          </table:table-cell>
          <table:table-cell office:value-type="float" office:value="287" table:style-name="ce49">
            <text:p><text:s/>287<text:s/></text:p>
          </table:table-cell>
          <table:table-cell office:value-type="float" office:value="15424036" table:style-name="ce49">
            <text:p><text:s/>15,424,03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衛生福利部臺南醫院新化分院<text:s/></text:p>
          </table:table-cell>
          <table:table-cell office:value-type="float" office:value="5757" table:style-name="ce82">
            <text:p><text:s/>5,757<text:s/></text:p>
          </table:table-cell>
          <table:table-cell office:value-type="float" office:value="10295854" table:style-name="ce82">
            <text:p><text:s/>10,295,854<text:s/></text:p>
          </table:table-cell>
          <table:table-cell office:value-type="float" office:value="125" table:style-name="ce82">
            <text:p><text:s/>125<text:s/></text:p>
          </table:table-cell>
          <table:table-cell office:value-type="float" office:value="4146201" table:style-name="ce82">
            <text:p><text:s/>4,146,201<text:s/></text:p>
          </table:table-cell>
          <table:table-cell table:style-name="ce82"/>
          <table:table-cell office:value-type="float" office:value="6615" table:style-name="ce49">
            <text:p><text:s/>6,615<text:s/></text:p>
          </table:table-cell>
          <table:table-cell office:value-type="float" office:value="12855216" table:style-name="ce49">
            <text:p><text:s/>12,855,216<text:s/></text:p>
          </table:table-cell>
          <table:table-cell office:value-type="float" office:value="136" table:style-name="ce49">
            <text:p><text:s/>136<text:s/></text:p>
          </table:table-cell>
          <table:table-cell office:value-type="float" office:value="4394349" table:style-name="ce49">
            <text:p><text:s/>4,394,34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衛生福利部胸腔病院<text:s/></text:p>
          </table:table-cell>
          <table:table-cell office:value-type="float" office:value="5003" table:style-name="ce82">
            <text:p><text:s/>5,003<text:s/></text:p>
          </table:table-cell>
          <table:table-cell office:value-type="float" office:value="7428626" table:style-name="ce82">
            <text:p><text:s/>7,428,626<text:s/></text:p>
          </table:table-cell>
          <table:table-cell office:value-type="float" office:value="115" table:style-name="ce82">
            <text:p><text:s/>115<text:s/></text:p>
          </table:table-cell>
          <table:table-cell office:value-type="float" office:value="4251330" table:style-name="ce82">
            <text:p><text:s/>4,251,330<text:s/></text:p>
          </table:table-cell>
          <table:table-cell table:style-name="ce82"/>
          <table:table-cell office:value-type="float" office:value="5960" table:style-name="ce49">
            <text:p><text:s/>5,960<text:s/></text:p>
          </table:table-cell>
          <table:table-cell office:value-type="float" office:value="9095509" table:style-name="ce49">
            <text:p><text:s/>9,095,509<text:s/></text:p>
          </table:table-cell>
          <table:table-cell office:value-type="float" office:value="137" table:style-name="ce49">
            <text:p><text:s/>137<text:s/></text:p>
          </table:table-cell>
          <table:table-cell office:value-type="float" office:value="4846913" table:style-name="ce49">
            <text:p><text:s/>4,846,91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國立成功大學醫學院附設醫院斗六分院<text:s/></text:p>
          </table:table-cell>
          <table:table-cell office:value-type="float" office:value="16796" table:style-name="ce82">
            <text:p><text:s/>16,796<text:s/></text:p>
          </table:table-cell>
          <table:table-cell office:value-type="float" office:value="37929939" table:style-name="ce82">
            <text:p><text:s/>37,929,939<text:s/></text:p>
          </table:table-cell>
          <table:table-cell office:value-type="float" office:value="451" table:style-name="ce82">
            <text:p><text:s/>451<text:s/></text:p>
          </table:table-cell>
          <table:table-cell office:value-type="float" office:value="25377929" table:style-name="ce82">
            <text:p><text:s/>25,377,929<text:s/></text:p>
          </table:table-cell>
          <table:table-cell table:style-name="ce82"/>
          <table:table-cell office:value-type="float" office:value="20246" table:style-name="ce49">
            <text:p><text:s/>20,246<text:s/></text:p>
          </table:table-cell>
          <table:table-cell office:value-type="float" office:value="44285013" table:style-name="ce49">
            <text:p><text:s/>44,285,013<text:s/></text:p>
          </table:table-cell>
          <table:table-cell office:value-type="float" office:value="555" table:style-name="ce49">
            <text:p><text:s/>555<text:s/></text:p>
          </table:table-cell>
          <table:table-cell office:value-type="float" office:value="31760907" table:style-name="ce49">
            <text:p><text:s/>31,760,90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臺中榮民總醫院灣橋分院<text:s/></text:p>
          </table:table-cell>
          <table:table-cell office:value-type="float" office:value="4142" table:style-name="ce82">
            <text:p><text:s/>4,142<text:s/></text:p>
          </table:table-cell>
          <table:table-cell office:value-type="float" office:value="7566937" table:style-name="ce82">
            <text:p><text:s/>7,566,937<text:s/></text:p>
          </table:table-cell>
          <table:table-cell office:value-type="float" office:value="250" table:style-name="ce82">
            <text:p><text:s/>250<text:s/></text:p>
          </table:table-cell>
          <table:table-cell office:value-type="float" office:value="17337776" table:style-name="ce82">
            <text:p><text:s/>17,337,776<text:s/></text:p>
          </table:table-cell>
          <table:table-cell table:style-name="ce82"/>
          <table:table-cell office:value-type="float" office:value="4594" table:style-name="ce49">
            <text:p><text:s/>4,594<text:s/></text:p>
          </table:table-cell>
          <table:table-cell office:value-type="float" office:value="8921370" table:style-name="ce49">
            <text:p><text:s/>8,921,370<text:s/></text:p>
          </table:table-cell>
          <table:table-cell office:value-type="float" office:value="213" table:style-name="ce49">
            <text:p><text:s/>213<text:s/></text:p>
          </table:table-cell>
          <table:table-cell office:value-type="float" office:value="15338456" table:style-name="ce49">
            <text:p><text:s/>15,338,45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高雄榮民總醫院臺南分院<text:s/></text:p>
          </table:table-cell>
          <table:table-cell office:value-type="float" office:value="12901" table:style-name="ce82">
            <text:p><text:s/>12,901<text:s/></text:p>
          </table:table-cell>
          <table:table-cell office:value-type="float" office:value="19396368" table:style-name="ce82">
            <text:p><text:s/>19,396,368<text:s/></text:p>
          </table:table-cell>
          <table:table-cell office:value-type="float" office:value="368" table:style-name="ce82">
            <text:p><text:s/>368<text:s/></text:p>
          </table:table-cell>
          <table:table-cell office:value-type="float" office:value="26301582" table:style-name="ce82">
            <text:p><text:s/>26,301,582<text:s/></text:p>
          </table:table-cell>
          <table:table-cell table:style-name="ce82"/>
          <table:table-cell office:value-type="float" office:value="15355" table:style-name="ce49">
            <text:p><text:s/>15,355<text:s/></text:p>
          </table:table-cell>
          <table:table-cell office:value-type="float" office:value="25914789" table:style-name="ce49">
            <text:p><text:s/>25,914,789<text:s/></text:p>
          </table:table-cell>
          <table:table-cell office:value-type="float" office:value="458" table:style-name="ce49">
            <text:p><text:s/>458<text:s/></text:p>
          </table:table-cell>
          <table:table-cell office:value-type="float" office:value="30852220" table:style-name="ce49">
            <text:p><text:s/>30,852,22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仁愛醫療社團法人仁愛醫院<text:s/></text:p>
          </table:table-cell>
          <table:table-cell office:value-type="float" office:value="1336" table:style-name="ce82">
            <text:p><text:s/>1,336<text:s/></text:p>
          </table:table-cell>
          <table:table-cell office:value-type="float" office:value="2089078" table:style-name="ce82">
            <text:p><text:s/>2,089,078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886483" table:style-name="ce82">
            <text:p><text:s/>886,483<text:s/></text:p>
          </table:table-cell>
          <table:table-cell table:style-name="ce82"/>
          <table:table-cell office:value-type="float" office:value="1513" table:style-name="ce49">
            <text:p><text:s/>1,513<text:s/></text:p>
          </table:table-cell>
          <table:table-cell office:value-type="float" office:value="2545508" table:style-name="ce49">
            <text:p><text:s/>2,545,508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488104" table:style-name="ce49">
            <text:p><text:s/>488,10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仁德醫療社團法人陳仁德醫院<text:s/></text:p>
          </table:table-cell>
          <table:table-cell office:value-type="float" office:value="1885" table:style-name="ce82">
            <text:p><text:s/>1,885<text:s/></text:p>
          </table:table-cell>
          <table:table-cell office:value-type="float" office:value="2317816" table:style-name="ce82">
            <text:p><text:s/>2,317,816<text:s/></text:p>
          </table:table-cell>
          <table:table-cell office:value-type="float" office:value="39" table:style-name="ce82">
            <text:p><text:s/>39<text:s/></text:p>
          </table:table-cell>
          <table:table-cell office:value-type="float" office:value="5086175" table:style-name="ce82">
            <text:p><text:s/>5,086,175<text:s/></text:p>
          </table:table-cell>
          <table:table-cell table:style-name="ce82"/>
          <table:table-cell office:value-type="float" office:value="2167" table:style-name="ce49">
            <text:p><text:s/>2,167<text:s/></text:p>
          </table:table-cell>
          <table:table-cell office:value-type="float" office:value="2851844" table:style-name="ce49">
            <text:p><text:s/>2,851,844<text:s/></text:p>
          </table:table-cell>
          <table:table-cell office:value-type="float" office:value="59" table:style-name="ce49">
            <text:p><text:s/>59<text:s/></text:p>
          </table:table-cell>
          <table:table-cell office:value-type="float" office:value="4980442" table:style-name="ce49">
            <text:p><text:s/>4,980,44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慶昇醫療社團法人慶昇醫院<text:s/></text:p>
          </table:table-cell>
          <table:table-cell office:value-type="float" office:value="3980" table:style-name="ce82">
            <text:p><text:s/>3,980<text:s/></text:p>
          </table:table-cell>
          <table:table-cell office:value-type="float" office:value="7055871" table:style-name="ce82">
            <text:p><text:s/>7,055,871<text:s/></text:p>
          </table:table-cell>
          <table:table-cell office:value-type="float" office:value="54" table:style-name="ce82">
            <text:p><text:s/>54<text:s/></text:p>
          </table:table-cell>
          <table:table-cell office:value-type="float" office:value="11022859" table:style-name="ce82">
            <text:p><text:s/>11,022,859<text:s/></text:p>
          </table:table-cell>
          <table:table-cell table:style-name="ce82"/>
          <table:table-cell office:value-type="float" office:value="4805" table:style-name="ce49">
            <text:p><text:s/>4,805<text:s/></text:p>
          </table:table-cell>
          <table:table-cell office:value-type="float" office:value="9326307" table:style-name="ce49">
            <text:p><text:s/>9,326,307<text:s/></text:p>
          </table:table-cell>
          <table:table-cell office:value-type="float" office:value="67" table:style-name="ce49">
            <text:p><text:s/>67<text:s/></text:p>
          </table:table-cell>
          <table:table-cell office:value-type="float" office:value="10065673" table:style-name="ce49">
            <text:p><text:s/>10,065,67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信安醫療社團法人信安醫院<text:s/></text:p>
          </table:table-cell>
          <table:table-cell office:value-type="float" office:value="312" table:style-name="ce82">
            <text:p><text:s/>312<text:s/></text:p>
          </table:table-cell>
          <table:table-cell office:value-type="float" office:value="1334503" table:style-name="ce82">
            <text:p><text:s/>1,334,503<text:s/></text:p>
          </table:table-cell>
          <table:table-cell office:value-type="float" office:value="92" table:style-name="ce82">
            <text:p><text:s/>92<text:s/></text:p>
          </table:table-cell>
          <table:table-cell office:value-type="float" office:value="6799726" table:style-name="ce82">
            <text:p><text:s/>6,799,726<text:s/></text:p>
          </table:table-cell>
          <table:table-cell table:style-name="ce82"/>
          <table:table-cell office:value-type="float" office:value="396" table:style-name="ce49">
            <text:p><text:s/>396<text:s/></text:p>
          </table:table-cell>
          <table:table-cell office:value-type="float" office:value="1341956" table:style-name="ce49">
            <text:p><text:s/>1,341,956<text:s/></text:p>
          </table:table-cell>
          <table:table-cell office:value-type="float" office:value="99" table:style-name="ce49">
            <text:p><text:s/>99<text:s/></text:p>
          </table:table-cell>
          <table:table-cell office:value-type="float" office:value="7807856" table:style-name="ce49">
            <text:p><text:s/>7,807,85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新興醫療社團法人新興醫院<text:s/></text:p>
          </table:table-cell>
          <table:table-cell office:value-type="float" office:value="1002" table:style-name="ce82">
            <text:p><text:s/>1,002<text:s/></text:p>
          </table:table-cell>
          <table:table-cell office:value-type="float" office:value="2340366" table:style-name="ce82">
            <text:p><text:s/>2,340,366<text:s/></text:p>
          </table:table-cell>
          <table:table-cell office:value-type="float" office:value="35" table:style-name="ce82">
            <text:p><text:s/>35<text:s/></text:p>
          </table:table-cell>
          <table:table-cell office:value-type="float" office:value="7387525" table:style-name="ce82">
            <text:p><text:s/>7,387,525<text:s/></text:p>
          </table:table-cell>
          <table:table-cell table:style-name="ce82"/>
          <table:table-cell office:value-type="float" office:value="1086" table:style-name="ce49">
            <text:p><text:s/>1,086<text:s/></text:p>
          </table:table-cell>
          <table:table-cell office:value-type="float" office:value="3047690" table:style-name="ce49">
            <text:p><text:s/>3,047,690<text:s/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6505069" table:style-name="ce49">
            <text:p><text:s/>6,505,06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永達醫療社團法人永達醫院<text:s/></text:p>
          </table:table-cell>
          <table:table-cell office:value-type="float" office:value="1507" table:style-name="ce82">
            <text:p><text:s/>1,507<text:s/></text:p>
          </table:table-cell>
          <table:table-cell office:value-type="float" office:value="899201" table:style-name="ce82">
            <text:p><text:s/>899,201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1094645" table:style-name="ce82">
            <text:p><text:s/>1,094,645<text:s/></text:p>
          </table:table-cell>
          <table:table-cell table:style-name="ce82"/>
          <table:table-cell office:value-type="float" office:value="2110" table:style-name="ce49">
            <text:p><text:s/>2,110<text:s/></text:p>
          </table:table-cell>
          <table:table-cell office:value-type="float" office:value="1330731" table:style-name="ce49">
            <text:p><text:s/>1,330,731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1798595" table:style-name="ce49">
            <text:p><text:s/>1,798,59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晉生醫療社團法人晉生慢性醫院<text:s/></text:p>
          </table:table-cell>
          <table:table-cell office:value-type="float" office:value="1209" table:style-name="ce82">
            <text:p><text:s/>1,209<text:s/></text:p>
          </table:table-cell>
          <table:table-cell office:value-type="float" office:value="1712992" table:style-name="ce82">
            <text:p><text:s/>1,712,992<text:s/></text:p>
          </table:table-cell>
          <table:table-cell office:value-type="float" office:value="43" table:style-name="ce82">
            <text:p><text:s/>43<text:s/></text:p>
          </table:table-cell>
          <table:table-cell office:value-type="float" office:value="4137500" table:style-name="ce82">
            <text:p><text:s/>4,137,500<text:s/></text:p>
          </table:table-cell>
          <table:table-cell table:style-name="ce82"/>
          <table:table-cell office:value-type="float" office:value="1064" table:style-name="ce49">
            <text:p><text:s/>1,064<text:s/></text:p>
          </table:table-cell>
          <table:table-cell office:value-type="float" office:value="1731800" table:style-name="ce49">
            <text:p><text:s/>1,731,800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3517524" table:style-name="ce49">
            <text:p><text:s/>3,517,52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奇美醫療財團法人佳里奇美醫院<text:s/></text:p>
          </table:table-cell>
          <table:table-cell office:value-type="float" office:value="31387" table:style-name="ce82">
            <text:p><text:s/>31,387<text:s/></text:p>
          </table:table-cell>
          <table:table-cell office:value-type="float" office:value="71549262" table:style-name="ce82">
            <text:p><text:s/>71,549,262<text:s/></text:p>
          </table:table-cell>
          <table:table-cell office:value-type="float" office:value="793" table:style-name="ce82">
            <text:p><text:s/>793<text:s/></text:p>
          </table:table-cell>
          <table:table-cell office:value-type="float" office:value="42305533" table:style-name="ce82">
            <text:p><text:s/>42,305,533<text:s/></text:p>
          </table:table-cell>
          <table:table-cell table:style-name="ce82"/>
          <table:table-cell office:value-type="float" office:value="35247" table:style-name="ce49">
            <text:p><text:s/>35,247<text:s/></text:p>
          </table:table-cell>
          <table:table-cell office:value-type="float" office:value="78175315" table:style-name="ce49">
            <text:p><text:s/>78,175,315<text:s/></text:p>
          </table:table-cell>
          <table:table-cell office:value-type="float" office:value="784" table:style-name="ce49">
            <text:p><text:s/>784<text:s/></text:p>
          </table:table-cell>
          <table:table-cell office:value-type="float" office:value="47484209" table:style-name="ce49">
            <text:p><text:s/>47,484,20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長庚醫療財團法人雲林長庚紀念醫院<text:s/></text:p>
          </table:table-cell>
          <table:table-cell office:value-type="float" office:value="9140" table:style-name="ce82">
            <text:p><text:s/>9,140<text:s/></text:p>
          </table:table-cell>
          <table:table-cell office:value-type="float" office:value="22800798" table:style-name="ce82">
            <text:p><text:s/>22,800,798<text:s/></text:p>
          </table:table-cell>
          <table:table-cell office:value-type="float" office:value="228" table:style-name="ce82">
            <text:p><text:s/>228<text:s/></text:p>
          </table:table-cell>
          <table:table-cell office:value-type="float" office:value="7644726" table:style-name="ce82">
            <text:p><text:s/>7,644,726<text:s/></text:p>
          </table:table-cell>
          <table:table-cell table:style-name="ce82"/>
          <table:table-cell office:value-type="float" office:value="11022" table:style-name="ce49">
            <text:p><text:s/>11,022<text:s/></text:p>
          </table:table-cell>
          <table:table-cell office:value-type="float" office:value="28174299" table:style-name="ce49">
            <text:p><text:s/>28,174,299<text:s/></text:p>
          </table:table-cell>
          <table:table-cell office:value-type="float" office:value="250" table:style-name="ce49">
            <text:p><text:s/>250<text:s/></text:p>
          </table:table-cell>
          <table:table-cell office:value-type="float" office:value="9023505" table:style-name="ce49">
            <text:p><text:s/>9,023,50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天主教福安醫院<text:s/></text:p>
          </table:table-cell>
          <table:table-cell office:value-type="float" office:value="8230" table:style-name="ce82">
            <text:p><text:s/>8,230<text:s/></text:p>
          </table:table-cell>
          <table:table-cell office:value-type="float" office:value="13471142" table:style-name="ce82">
            <text:p><text:s/>13,471,142<text:s/></text:p>
          </table:table-cell>
          <table:table-cell office:value-type="float" office:value="38" table:style-name="ce82">
            <text:p><text:s/>38<text:s/></text:p>
          </table:table-cell>
          <table:table-cell office:value-type="float" office:value="3195203" table:style-name="ce82">
            <text:p><text:s/>3,195,203<text:s/></text:p>
          </table:table-cell>
          <table:table-cell table:style-name="ce82"/>
          <table:table-cell office:value-type="float" office:value="8299" table:style-name="ce49">
            <text:p><text:s/>8,299<text:s/></text:p>
          </table:table-cell>
          <table:table-cell office:value-type="float" office:value="15617753" table:style-name="ce49">
            <text:p><text:s/>15,617,753<text:s/></text:p>
          </table:table-cell>
          <table:table-cell office:value-type="float" office:value="32" table:style-name="ce49">
            <text:p><text:s/>32<text:s/></text:p>
          </table:table-cell>
          <table:table-cell office:value-type="float" office:value="3510391" table:style-name="ce49">
            <text:p><text:s/>3,510,39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財團法人台灣省私立台南仁愛之家附設精神療養院<text:s/></text:p>
          </table:table-cell>
          <table:table-cell office:value-type="float" office:value="972" table:style-name="ce82">
            <text:p><text:s/>972<text:s/></text:p>
          </table:table-cell>
          <table:table-cell office:value-type="float" office:value="1390551" table:style-name="ce82">
            <text:p><text:s/>1,390,551<text:s/></text:p>
          </table:table-cell>
          <table:table-cell office:value-type="float" office:value="96" table:style-name="ce82">
            <text:p><text:s/>96<text:s/></text:p>
          </table:table-cell>
          <table:table-cell office:value-type="float" office:value="4906528" table:style-name="ce82">
            <text:p><text:s/>4,906,528<text:s/></text:p>
          </table:table-cell>
          <table:table-cell table:style-name="ce82"/>
          <table:table-cell office:value-type="float" office:value="839" table:style-name="ce49">
            <text:p><text:s/>839<text:s/></text:p>
          </table:table-cell>
          <table:table-cell office:value-type="float" office:value="1182231" table:style-name="ce49">
            <text:p><text:s/>1,182,231<text:s/></text:p>
          </table:table-cell>
          <table:table-cell office:value-type="float" office:value="101" table:style-name="ce49">
            <text:p><text:s/>101<text:s/></text:p>
          </table:table-cell>
          <table:table-cell office:value-type="float" office:value="4612779" table:style-name="ce49">
            <text:p><text:s/>4,612,77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吉安醫院<text:s/></text:p>
          </table:table-cell>
          <table:table-cell office:value-type="float" office:value="313" table:style-name="ce82">
            <text:p><text:s/>313<text:s/></text:p>
          </table:table-cell>
          <table:table-cell office:value-type="float" office:value="344713" table:style-name="ce82">
            <text:p><text:s/>344,713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676" table:style-name="ce49">
            <text:p><text:s/>676<text:s/></text:p>
          </table:table-cell>
          <table:table-cell office:value-type="float" office:value="1066977" table:style-name="ce49">
            <text:p><text:s/>1,066,97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璟馨婦幼醫院<text:s/></text:p>
          </table:table-cell>
          <table:table-cell office:value-type="float" office:value="4478" table:style-name="ce82">
            <text:p><text:s/>4,478<text:s/></text:p>
          </table:table-cell>
          <table:table-cell office:value-type="float" office:value="3464732" table:style-name="ce82">
            <text:p><text:s/>3,464,732<text:s/></text:p>
          </table:table-cell>
          <table:table-cell office:value-type="float" office:value="146" table:style-name="ce82">
            <text:p><text:s/>146<text:s/></text:p>
          </table:table-cell>
          <table:table-cell office:value-type="float" office:value="5696687" table:style-name="ce82">
            <text:p><text:s/>5,696,687<text:s/></text:p>
          </table:table-cell>
          <table:table-cell table:style-name="ce82"/>
          <table:table-cell office:value-type="float" office:value="5122" table:style-name="ce49">
            <text:p><text:s/>5,122<text:s/></text:p>
          </table:table-cell>
          <table:table-cell office:value-type="float" office:value="4063433" table:style-name="ce49">
            <text:p><text:s/>4,063,433<text:s/></text:p>
          </table:table-cell>
          <table:table-cell office:value-type="float" office:value="182" table:style-name="ce49">
            <text:p><text:s/>182<text:s/></text:p>
          </table:table-cell>
          <table:table-cell office:value-type="float" office:value="6611244" table:style-name="ce49">
            <text:p><text:s/>6,611,24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大安婦幼醫院<text:s/></text:p>
          </table:table-cell>
          <table:table-cell office:value-type="float" office:value="7371" table:style-name="ce82">
            <text:p><text:s/>7,371<text:s/></text:p>
          </table:table-cell>
          <table:table-cell office:value-type="float" office:value="4376287" table:style-name="ce82">
            <text:p><text:s/>4,376,287<text:s/></text:p>
          </table:table-cell>
          <table:table-cell office:value-type="float" office:value="139" table:style-name="ce82">
            <text:p><text:s/>139<text:s/></text:p>
          </table:table-cell>
          <table:table-cell office:value-type="float" office:value="4953252" table:style-name="ce82">
            <text:p><text:s/>4,953,252<text:s/></text:p>
          </table:table-cell>
          <table:table-cell table:style-name="ce82"/>
          <table:table-cell office:value-type="float" office:value="8173" table:style-name="ce49">
            <text:p><text:s/>8,173<text:s/></text:p>
          </table:table-cell>
          <table:table-cell office:value-type="float" office:value="5258113" table:style-name="ce49">
            <text:p><text:s/>5,258,113<text:s/></text:p>
          </table:table-cell>
          <table:table-cell office:value-type="float" office:value="122" table:style-name="ce49">
            <text:p><text:s/>122<text:s/></text:p>
          </table:table-cell>
          <table:table-cell office:value-type="float" office:value="4711228" table:style-name="ce49">
            <text:p><text:s/>4,711,22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陳澤彥婦產科醫院<text:s/></text:p>
          </table:table-cell>
          <table:table-cell office:value-type="float" office:value="2527" table:style-name="ce82">
            <text:p><text:s/>2,527<text:s/></text:p>
          </table:table-cell>
          <table:table-cell office:value-type="float" office:value="1384529" table:style-name="ce82">
            <text:p><text:s/>1,384,529<text:s/></text:p>
          </table:table-cell>
          <table:table-cell office:value-type="float" office:value="93" table:style-name="ce82">
            <text:p><text:s/>93<text:s/></text:p>
          </table:table-cell>
          <table:table-cell office:value-type="float" office:value="3206177" table:style-name="ce82">
            <text:p><text:s/>3,206,177<text:s/></text:p>
          </table:table-cell>
          <table:table-cell table:style-name="ce82"/>
          <table:table-cell office:value-type="float" office:value="3228" table:style-name="ce49">
            <text:p><text:s/>3,228<text:s/></text:p>
          </table:table-cell>
          <table:table-cell office:value-type="float" office:value="1967316" table:style-name="ce49">
            <text:p><text:s/>1,967,316<text:s/></text:p>
          </table:table-cell>
          <table:table-cell office:value-type="float" office:value="104" table:style-name="ce49">
            <text:p><text:s/>104<text:s/></text:p>
          </table:table-cell>
          <table:table-cell office:value-type="float" office:value="3893185" table:style-name="ce49">
            <text:p><text:s/>3,893,18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洪外科醫院<text:s/></text:p>
          </table:table-cell>
          <table:table-cell office:value-type="float" office:value="2225" table:style-name="ce82">
            <text:p><text:s/>2,225<text:s/></text:p>
          </table:table-cell>
          <table:table-cell office:value-type="float" office:value="1946379" table:style-name="ce82">
            <text:p><text:s/>1,946,379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95112" table:style-name="ce82">
            <text:p><text:s/>95,112<text:s/></text:p>
          </table:table-cell>
          <table:table-cell table:style-name="ce82"/>
          <table:table-cell office:value-type="float" office:value="2216" table:style-name="ce49">
            <text:p><text:s/>2,216<text:s/></text:p>
          </table:table-cell>
          <table:table-cell office:value-type="float" office:value="2180905" table:style-name="ce49">
            <text:p><text:s/>2,180,90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4223" table:style-name="ce49">
            <text:p><text:s/>24,22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志誠醫院<text:s/></text:p>
          </table:table-cell>
          <table:table-cell office:value-type="float" office:value="4425" table:style-name="ce82">
            <text:p><text:s/>4,425<text:s/></text:p>
          </table:table-cell>
          <table:table-cell office:value-type="float" office:value="2615743" table:style-name="ce82">
            <text:p><text:s/>2,615,743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398827" table:style-name="ce82">
            <text:p><text:s/>398,827<text:s/></text:p>
          </table:table-cell>
          <table:table-cell table:style-name="ce82"/>
          <table:table-cell office:value-type="float" office:value="4802" table:style-name="ce49">
            <text:p><text:s/>4,802<text:s/></text:p>
          </table:table-cell>
          <table:table-cell office:value-type="float" office:value="3046424" table:style-name="ce49">
            <text:p><text:s/>3,046,424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361988" table:style-name="ce49">
            <text:p><text:s/>361,98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開元寺慈愛醫院<text:s/></text:p>
          </table:table-cell>
          <table:table-cell office:value-type="float" office:value="2207" table:style-name="ce82">
            <text:p><text:s/>2,207<text:s/></text:p>
          </table:table-cell>
          <table:table-cell office:value-type="float" office:value="3044285" table:style-name="ce82">
            <text:p><text:s/>3,044,285<text:s/></text:p>
          </table:table-cell>
          <table:table-cell office:value-type="float" office:value="35" table:style-name="ce82">
            <text:p><text:s/>35<text:s/></text:p>
          </table:table-cell>
          <table:table-cell office:value-type="float" office:value="2194781" table:style-name="ce82">
            <text:p><text:s/>2,194,781<text:s/></text:p>
          </table:table-cell>
          <table:table-cell table:style-name="ce82"/>
          <table:table-cell office:value-type="float" office:value="2522" table:style-name="ce49">
            <text:p><text:s/>2,522<text:s/></text:p>
          </table:table-cell>
          <table:table-cell office:value-type="float" office:value="3543500" table:style-name="ce49">
            <text:p><text:s/>3,543,500<text:s/></text:p>
          </table:table-cell>
          <table:table-cell office:value-type="float" office:value="42" table:style-name="ce49">
            <text:p><text:s/>42<text:s/></text:p>
          </table:table-cell>
          <table:table-cell office:value-type="float" office:value="2529497" table:style-name="ce49">
            <text:p><text:s/>2,529,49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永川醫院<text:s/></text:p>
          </table:table-cell>
          <table:table-cell office:value-type="float" office:value="8240" table:style-name="ce82">
            <text:p><text:s/>8,240<text:s/></text:p>
          </table:table-cell>
          <table:table-cell office:value-type="float" office:value="3947018" table:style-name="ce82">
            <text:p><text:s/>3,947,01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8419" table:style-name="ce49">
            <text:p><text:s/>8,419<text:s/></text:p>
          </table:table-cell>
          <table:table-cell office:value-type="float" office:value="4311171" table:style-name="ce49">
            <text:p><text:s/>4,311,17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永和醫院<text:s/></text:p>
          </table:table-cell>
          <table:table-cell office:value-type="float" office:value="2504" table:style-name="ce82">
            <text:p><text:s/>2,504<text:s/></text:p>
          </table:table-cell>
          <table:table-cell office:value-type="float" office:value="3508216" table:style-name="ce82">
            <text:p><text:s/>3,508,216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4234593" table:style-name="ce82">
            <text:p><text:s/>4,234,593<text:s/></text:p>
          </table:table-cell>
          <table:table-cell table:style-name="ce82"/>
          <table:table-cell office:value-type="float" office:value="2727" table:style-name="ce49">
            <text:p><text:s/>2,727<text:s/></text:p>
          </table:table-cell>
          <table:table-cell office:value-type="float" office:value="3991021" table:style-name="ce49">
            <text:p><text:s/>3,991,021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3223298" table:style-name="ce49">
            <text:p><text:s/>3,223,29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仁村醫院<text:s/></text:p>
          </table:table-cell>
          <table:table-cell office:value-type="float" office:value="3164" table:style-name="ce82">
            <text:p><text:s/>3,164<text:s/></text:p>
          </table:table-cell>
          <table:table-cell office:value-type="float" office:value="4438556" table:style-name="ce82">
            <text:p><text:s/>4,438,556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2506441" table:style-name="ce82">
            <text:p><text:s/>2,506,441<text:s/></text:p>
          </table:table-cell>
          <table:table-cell table:style-name="ce82"/>
          <table:table-cell office:value-type="float" office:value="3510" table:style-name="ce49">
            <text:p><text:s/>3,510<text:s/></text:p>
          </table:table-cell>
          <table:table-cell office:value-type="float" office:value="5089431" table:style-name="ce49">
            <text:p><text:s/>5,089,431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2095876" table:style-name="ce49">
            <text:p><text:s/>2,095,87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陽明醫院<text:s/></text:p>
          </table:table-cell>
          <table:table-cell office:value-type="float" office:value="29567" table:style-name="ce82">
            <text:p><text:s/>29,567<text:s/></text:p>
          </table:table-cell>
          <table:table-cell office:value-type="float" office:value="58464913" table:style-name="ce82">
            <text:p><text:s/>58,464,913<text:s/></text:p>
          </table:table-cell>
          <table:table-cell office:value-type="float" office:value="382" table:style-name="ce82">
            <text:p><text:s/>382<text:s/></text:p>
          </table:table-cell>
          <table:table-cell office:value-type="float" office:value="22657742" table:style-name="ce82">
            <text:p><text:s/>22,657,742<text:s/></text:p>
          </table:table-cell>
          <table:table-cell table:style-name="ce82"/>
          <table:table-cell office:value-type="float" office:value="34942" table:style-name="ce49">
            <text:p><text:s/>34,942<text:s/></text:p>
          </table:table-cell>
          <table:table-cell office:value-type="float" office:value="74822352" table:style-name="ce49">
            <text:p><text:s/>74,822,352<text:s/></text:p>
          </table:table-cell>
          <table:table-cell office:value-type="float" office:value="484" table:style-name="ce49">
            <text:p><text:s/>484<text:s/></text:p>
          </table:table-cell>
          <table:table-cell office:value-type="float" office:value="30519891" table:style-name="ce49">
            <text:p><text:s/>30,519,89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盧亞人醫院<text:s/></text:p>
          </table:table-cell>
          <table:table-cell office:value-type="float" office:value="660" table:style-name="ce82">
            <text:p><text:s/>660<text:s/></text:p>
          </table:table-cell>
          <table:table-cell office:value-type="float" office:value="574436" table:style-name="ce82">
            <text:p><text:s/>574,436<text:s/></text:p>
          </table:table-cell>
          <table:table-cell office:value-type="float" office:value="106" table:style-name="ce82">
            <text:p><text:s/>106<text:s/></text:p>
          </table:table-cell>
          <table:table-cell office:value-type="float" office:value="5542543" table:style-name="ce82">
            <text:p><text:s/>5,542,543<text:s/></text:p>
          </table:table-cell>
          <table:table-cell table:style-name="ce82"/>
          <table:table-cell office:value-type="float" office:value="1202" table:style-name="ce49">
            <text:p><text:s/>1,202<text:s/></text:p>
          </table:table-cell>
          <table:table-cell office:value-type="float" office:value="984017" table:style-name="ce49">
            <text:p><text:s/>984,017<text:s/></text:p>
          </table:table-cell>
          <table:table-cell office:value-type="float" office:value="102" table:style-name="ce49">
            <text:p><text:s/>102<text:s/></text:p>
          </table:table-cell>
          <table:table-cell office:value-type="float" office:value="6345214" table:style-name="ce49">
            <text:p><text:s/>6,345,21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世華醫院<text:s/></text:p>
          </table:table-cell>
          <table:table-cell office:value-type="float" office:value="196" table:style-name="ce82">
            <text:p><text:s/>196<text:s/></text:p>
          </table:table-cell>
          <table:table-cell office:value-type="float" office:value="147357" table:style-name="ce82">
            <text:p><text:s/>147,357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4114236" table:style-name="ce82">
            <text:p><text:s/>4,114,236<text:s/></text:p>
          </table:table-cell>
          <table:table-cell table:style-name="ce82"/>
          <table:table-cell office:value-type="float" office:value="263" table:style-name="ce49">
            <text:p><text:s/>263<text:s/></text:p>
          </table:table-cell>
          <table:table-cell office:value-type="float" office:value="182084" table:style-name="ce49">
            <text:p><text:s/>182,084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4265560" table:style-name="ce49">
            <text:p><text:s/>4,265,56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安心醫院<text:s/></text:p>
          </table:table-cell>
          <table:table-cell office:value-type="float" office:value="3196" table:style-name="ce82">
            <text:p><text:s/>3,196<text:s/></text:p>
          </table:table-cell>
          <table:table-cell office:value-type="float" office:value="2599260" table:style-name="ce82">
            <text:p><text:s/>2,599,260<text:s/></text:p>
          </table:table-cell>
          <table:table-cell office:value-type="float" office:value="62" table:style-name="ce82">
            <text:p><text:s/>62<text:s/></text:p>
          </table:table-cell>
          <table:table-cell office:value-type="float" office:value="4922780" table:style-name="ce82">
            <text:p><text:s/>4,922,780<text:s/></text:p>
          </table:table-cell>
          <table:table-cell table:style-name="ce82"/>
          <table:table-cell office:value-type="float" office:value="3267" table:style-name="ce49">
            <text:p><text:s/>3,267<text:s/></text:p>
          </table:table-cell>
          <table:table-cell office:value-type="float" office:value="2719143" table:style-name="ce49">
            <text:p><text:s/>2,719,143<text:s/></text:p>
          </table:table-cell>
          <table:table-cell office:value-type="float" office:value="51" table:style-name="ce49">
            <text:p><text:s/>51<text:s/></text:p>
          </table:table-cell>
          <table:table-cell office:value-type="float" office:value="3591564" table:style-name="ce49">
            <text:p><text:s/>3,591,56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祥太醫院<text:s/></text:p>
          </table:table-cell>
          <table:table-cell office:value-type="float" office:value="1799" table:style-name="ce82">
            <text:p><text:s/>1,799<text:s/></text:p>
          </table:table-cell>
          <table:table-cell office:value-type="float" office:value="2418703" table:style-name="ce82">
            <text:p><text:s/>2,418,703<text:s/></text:p>
          </table:table-cell>
          <table:table-cell office:value-type="float" office:value="48" table:style-name="ce82">
            <text:p><text:s/>48<text:s/></text:p>
          </table:table-cell>
          <table:table-cell office:value-type="float" office:value="7873161" table:style-name="ce82">
            <text:p><text:s/>7,873,161<text:s/></text:p>
          </table:table-cell>
          <table:table-cell table:style-name="ce82"/>
          <table:table-cell office:value-type="float" office:value="1886" table:style-name="ce49">
            <text:p><text:s/>1,886<text:s/></text:p>
          </table:table-cell>
          <table:table-cell office:value-type="float" office:value="3087039" table:style-name="ce49">
            <text:p><text:s/>3,087,039<text:s/></text:p>
          </table:table-cell>
          <table:table-cell office:value-type="float" office:value="56" table:style-name="ce49">
            <text:p><text:s/>56<text:s/></text:p>
          </table:table-cell>
          <table:table-cell office:value-type="float" office:value="8845514" table:style-name="ce49">
            <text:p><text:s/>8,845,51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洪揚醫院<text:s/></text:p>
          </table:table-cell>
          <table:table-cell office:value-type="float" office:value="5839" table:style-name="ce82">
            <text:p><text:s/>5,839<text:s/></text:p>
          </table:table-cell>
          <table:table-cell office:value-type="float" office:value="6517641" table:style-name="ce82">
            <text:p><text:s/>6,517,641<text:s/></text:p>
          </table:table-cell>
          <table:table-cell office:value-type="float" office:value="72" table:style-name="ce82">
            <text:p><text:s/>72<text:s/></text:p>
          </table:table-cell>
          <table:table-cell office:value-type="float" office:value="4527605" table:style-name="ce82">
            <text:p><text:s/>4,527,605<text:s/></text:p>
          </table:table-cell>
          <table:table-cell table:style-name="ce82"/>
          <table:table-cell office:value-type="float" office:value="6432" table:style-name="ce49">
            <text:p><text:s/>6,432<text:s/></text:p>
          </table:table-cell>
          <table:table-cell office:value-type="float" office:value="7320934" table:style-name="ce49">
            <text:p><text:s/>7,320,934<text:s/>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3614485" table:style-name="ce49">
            <text:p><text:s/>3,614,48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安生醫院<text:s/></text:p>
          </table:table-cell>
          <table:table-cell office:value-type="float" office:value="909" table:style-name="ce82">
            <text:p><text:s/>909<text:s/></text:p>
          </table:table-cell>
          <table:table-cell office:value-type="float" office:value="594214" table:style-name="ce82">
            <text:p><text:s/>594,214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566808" table:style-name="ce82">
            <text:p><text:s/>566,808<text:s/></text:p>
          </table:table-cell>
          <table:table-cell table:style-name="ce82"/>
          <table:table-cell office:value-type="float" office:value="1023" table:style-name="ce49">
            <text:p><text:s/>1,023<text:s/></text:p>
          </table:table-cell>
          <table:table-cell office:value-type="float" office:value="686494" table:style-name="ce49">
            <text:p><text:s/>686,49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育仁醫院<text:s/></text:p>
          </table:table-cell>
          <table:table-cell office:value-type="float" office:value="1126" table:style-name="ce82">
            <text:p><text:s/>1,126<text:s/></text:p>
          </table:table-cell>
          <table:table-cell office:value-type="float" office:value="1229549" table:style-name="ce82">
            <text:p><text:s/>1,229,549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548272" table:style-name="ce82">
            <text:p><text:s/>548,272<text:s/></text:p>
          </table:table-cell>
          <table:table-cell table:style-name="ce82"/>
          <table:table-cell office:value-type="float" office:value="1099" table:style-name="ce49">
            <text:p><text:s/>1,099<text:s/></text:p>
          </table:table-cell>
          <table:table-cell office:value-type="float" office:value="1280787" table:style-name="ce49">
            <text:p><text:s/>1,280,787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574828" table:style-name="ce49">
            <text:p><text:s/>574,82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蔡醫院<text:s/></text:p>
          </table:table-cell>
          <table:table-cell office:value-type="float" office:value="1214" table:style-name="ce82">
            <text:p><text:s/>1,214<text:s/></text:p>
          </table:table-cell>
          <table:table-cell office:value-type="float" office:value="2075965" table:style-name="ce82">
            <text:p><text:s/>2,075,965<text:s/></text:p>
          </table:table-cell>
          <table:table-cell office:value-type="float" office:value="42" table:style-name="ce82">
            <text:p><text:s/>42<text:s/></text:p>
          </table:table-cell>
          <table:table-cell office:value-type="float" office:value="2762833" table:style-name="ce82">
            <text:p><text:s/>2,762,833<text:s/></text:p>
          </table:table-cell>
          <table:table-cell table:style-name="ce82"/>
          <table:table-cell office:value-type="float" office:value="1375" table:style-name="ce49">
            <text:p><text:s/>1,375<text:s/></text:p>
          </table:table-cell>
          <table:table-cell office:value-type="float" office:value="2262076" table:style-name="ce49">
            <text:p><text:s/>2,262,076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1658861" table:style-name="ce49">
            <text:p><text:s/>1,658,86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全生醫院<text:s/></text:p>
          </table:table-cell>
          <table:table-cell office:value-type="float" office:value="478" table:style-name="ce82">
            <text:p><text:s/>478<text:s/></text:p>
          </table:table-cell>
          <table:table-cell office:value-type="float" office:value="318773" table:style-name="ce82">
            <text:p><text:s/>318,773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3011171" table:style-name="ce82">
            <text:p><text:s/>3,011,171<text:s/></text:p>
          </table:table-cell>
          <table:table-cell table:style-name="ce82"/>
          <table:table-cell office:value-type="float" office:value="453" table:style-name="ce49">
            <text:p><text:s/>453<text:s/></text:p>
          </table:table-cell>
          <table:table-cell office:value-type="float" office:value="313494" table:style-name="ce49">
            <text:p><text:s/>313,494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3137458" table:style-name="ce49">
            <text:p><text:s/>3,137,45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諸元內科醫院<text:s/></text:p>
          </table:table-cell>
          <table:table-cell office:value-type="float" office:value="2467" table:style-name="ce82">
            <text:p><text:s/>2,467<text:s/></text:p>
          </table:table-cell>
          <table:table-cell office:value-type="float" office:value="2445924" table:style-name="ce82">
            <text:p><text:s/>2,445,924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873037" table:style-name="ce82">
            <text:p><text:s/>873,037<text:s/></text:p>
          </table:table-cell>
          <table:table-cell table:style-name="ce82"/>
          <table:table-cell office:value-type="float" office:value="2995" table:style-name="ce49">
            <text:p><text:s/>2,995<text:s/></text:p>
          </table:table-cell>
          <table:table-cell office:value-type="float" office:value="4801478" table:style-name="ce49">
            <text:p><text:s/>4,801,478<text:s/></text:p>
          </table:table-cell>
          <table:table-cell office:value-type="float" office:value="48" table:style-name="ce49">
            <text:p><text:s/>48<text:s/></text:p>
          </table:table-cell>
          <table:table-cell office:value-type="float" office:value="780642" table:style-name="ce49">
            <text:p><text:s/>780,64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北港仁一醫院<text:s/></text:p>
          </table:table-cell>
          <table:table-cell office:value-type="float" office:value="3004" table:style-name="ce82">
            <text:p><text:s/>3,004<text:s/></text:p>
          </table:table-cell>
          <table:table-cell office:value-type="float" office:value="3612739" table:style-name="ce82">
            <text:p><text:s/>3,612,739<text:s/></text:p>
          </table:table-cell>
          <table:table-cell office:value-type="float" office:value="90" table:style-name="ce82">
            <text:p><text:s/>90<text:s/></text:p>
          </table:table-cell>
          <table:table-cell office:value-type="float" office:value="4321531" table:style-name="ce82">
            <text:p><text:s/>4,321,531<text:s/></text:p>
          </table:table-cell>
          <table:table-cell table:style-name="ce82"/>
          <table:table-cell office:value-type="float" office:value="3537" table:style-name="ce49">
            <text:p><text:s/>3,537<text:s/></text:p>
          </table:table-cell>
          <table:table-cell office:value-type="float" office:value="4654791" table:style-name="ce49">
            <text:p><text:s/>4,654,791<text:s/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4317982" table:style-name="ce49">
            <text:p><text:s/>4,317,98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營新醫院<text:s/></text:p>
          </table:table-cell>
          <table:table-cell office:value-type="float" office:value="3873" table:style-name="ce82">
            <text:p><text:s/>3,873<text:s/></text:p>
          </table:table-cell>
          <table:table-cell office:value-type="float" office:value="6080802" table:style-name="ce82">
            <text:p><text:s/>6,080,802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4938981" table:style-name="ce82">
            <text:p><text:s/>4,938,981<text:s/></text:p>
          </table:table-cell>
          <table:table-cell table:style-name="ce82"/>
          <table:table-cell office:value-type="float" office:value="3987" table:style-name="ce49">
            <text:p><text:s/>3,987<text:s/></text:p>
          </table:table-cell>
          <table:table-cell office:value-type="float" office:value="6762955" table:style-name="ce49">
            <text:p><text:s/>6,762,955<text:s/></text:p>
          </table:table-cell>
          <table:table-cell office:value-type="float" office:value="54" table:style-name="ce49">
            <text:p><text:s/>54<text:s/></text:p>
          </table:table-cell>
          <table:table-cell office:value-type="float" office:value="5031156" table:style-name="ce49">
            <text:p><text:s/>5,031,15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信一骨科醫院<text:s/></text:p>
          </table:table-cell>
          <table:table-cell office:value-type="float" office:value="581" table:style-name="ce82">
            <text:p><text:s/>581<text:s/></text:p>
          </table:table-cell>
          <table:table-cell office:value-type="float" office:value="618300" table:style-name="ce82">
            <text:p><text:s/>618,300<text:s/></text:p>
          </table:table-cell>
          <table:table-cell office:value-type="float" office:value="54" table:style-name="ce82">
            <text:p><text:s/>54<text:s/></text:p>
          </table:table-cell>
          <table:table-cell office:value-type="float" office:value="7879153" table:style-name="ce82">
            <text:p><text:s/>7,879,153<text:s/></text:p>
          </table:table-cell>
          <table:table-cell table:style-name="ce82"/>
          <table:table-cell office:value-type="float" office:value="658" table:style-name="ce49">
            <text:p><text:s/>658<text:s/></text:p>
          </table:table-cell>
          <table:table-cell office:value-type="float" office:value="639510" table:style-name="ce49">
            <text:p><text:s/>639,510<text:s/></text:p>
          </table:table-cell>
          <table:table-cell office:value-type="float" office:value="79" table:style-name="ce49">
            <text:p><text:s/>79<text:s/></text:p>
          </table:table-cell>
          <table:table-cell office:value-type="float" office:value="11112650" table:style-name="ce49">
            <text:p><text:s/>11,112,65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佑昇醫院<text:s/></text:p>
          </table:table-cell>
          <table:table-cell office:value-type="float" office:value="654" table:style-name="ce82">
            <text:p><text:s/>654<text:s/></text:p>
          </table:table-cell>
          <table:table-cell office:value-type="float" office:value="380445" table:style-name="ce82">
            <text:p><text:s/>380,445<text:s/></text:p>
          </table:table-cell>
          <table:table-cell office:value-type="float" office:value="23" table:style-name="ce82">
            <text:p><text:s/>23<text:s/></text:p>
          </table:table-cell>
          <table:table-cell office:value-type="float" office:value="4321557" table:style-name="ce82">
            <text:p><text:s/>4,321,557<text:s/></text:p>
          </table:table-cell>
          <table:table-cell table:style-name="ce82"/>
          <table:table-cell office:value-type="float" office:value="638" table:style-name="ce49">
            <text:p><text:s/>638<text:s/></text:p>
          </table:table-cell>
          <table:table-cell office:value-type="float" office:value="351304" table:style-name="ce49">
            <text:p><text:s/>351,304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4227493" table:style-name="ce49">
            <text:p><text:s/>4,227,49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新生醫院<text:s/></text:p>
          </table:table-cell>
          <table:table-cell office:value-type="float" office:value="548" table:style-name="ce82">
            <text:p><text:s/>548<text:s/></text:p>
          </table:table-cell>
          <table:table-cell office:value-type="float" office:value="394515" table:style-name="ce82">
            <text:p><text:s/>394,515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3118292" table:style-name="ce82">
            <text:p><text:s/>3,118,292<text:s/></text:p>
          </table:table-cell>
          <table:table-cell table:style-name="ce82"/>
          <table:table-cell office:value-type="float" office:value="633" table:style-name="ce49">
            <text:p><text:s/>633<text:s/></text:p>
          </table:table-cell>
          <table:table-cell office:value-type="float" office:value="462709" table:style-name="ce49">
            <text:p><text:s/>462,709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2903433" table:style-name="ce49">
            <text:p><text:s/>2,903,43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宏科醫院<text:s/></text:p>
          </table:table-cell>
          <table:table-cell office:value-type="float" office:value="1929" table:style-name="ce82">
            <text:p><text:s/>1,929<text:s/></text:p>
          </table:table-cell>
          <table:table-cell office:value-type="float" office:value="1615002" table:style-name="ce82">
            <text:p><text:s/>1,615,002<text:s/></text:p>
          </table:table-cell>
          <table:table-cell office:value-type="float" office:value="33" table:style-name="ce82">
            <text:p><text:s/>33<text:s/></text:p>
          </table:table-cell>
          <table:table-cell office:value-type="float" office:value="262513" table:style-name="ce82">
            <text:p><text:s/>262,513<text:s/></text:p>
          </table:table-cell>
          <table:table-cell table:style-name="ce82"/>
          <table:table-cell office:value-type="float" office:value="2408" table:style-name="ce49">
            <text:p><text:s/>2,408<text:s/></text:p>
          </table:table-cell>
          <table:table-cell office:value-type="float" office:value="1847348" table:style-name="ce49">
            <text:p><text:s/>1,847,348<text:s/></text:p>
          </table:table-cell>
          <table:table-cell office:value-type="float" office:value="45" table:style-name="ce49">
            <text:p><text:s/>45<text:s/></text:p>
          </table:table-cell>
          <table:table-cell office:value-type="float" office:value="429027" table:style-name="ce49">
            <text:p><text:s/>429,02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南區<text:s/></text:p>
          </table:table-cell>
          <table:table-cell office:value-type="string" table:style-name="ce81">
            <text:p>其他醫院<text:s/></text:p>
          </table:table-cell>
          <table:table-cell office:value-type="string" table:style-name="ce81">
            <text:p>建興醫院<text:s/></text:p>
          </table:table-cell>
          <table:table-cell office:value-type="float" office:value="269" table:style-name="ce82">
            <text:p><text:s/>269<text:s/></text:p>
          </table:table-cell>
          <table:table-cell office:value-type="float" office:value="193541" table:style-name="ce82">
            <text:p><text:s/>193,541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221" table:style-name="ce49">
            <text:p><text:s/>221<text:s/></text:p>
          </table:table-cell>
          <table:table-cell office:value-type="float" office:value="183983" table:style-name="ce49">
            <text:p><text:s/>183,98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醫學中心<text:s/></text:p>
          </table:table-cell>
          <table:table-cell office:value-type="string" table:style-name="ce81">
            <text:p>高雄榮民總醫院<text:s/></text:p>
          </table:table-cell>
          <table:table-cell office:value-type="float" office:value="78101" table:style-name="ce82">
            <text:p><text:s/>78,101<text:s/></text:p>
          </table:table-cell>
          <table:table-cell office:value-type="float" office:value="262487309" table:style-name="ce82">
            <text:p><text:s/>262,487,309<text:s/></text:p>
          </table:table-cell>
          <table:table-cell office:value-type="float" office:value="3536" table:style-name="ce82">
            <text:p><text:s/>3,536<text:s/></text:p>
          </table:table-cell>
          <table:table-cell office:value-type="float" office:value="324153422" table:style-name="ce82">
            <text:p><text:s/>324,153,422<text:s/></text:p>
          </table:table-cell>
          <table:table-cell table:style-name="ce82"/>
          <table:table-cell office:value-type="float" office:value="86414" table:style-name="ce49">
            <text:p><text:s/>86,414<text:s/></text:p>
          </table:table-cell>
          <table:table-cell office:value-type="float" office:value="326516581" table:style-name="ce49">
            <text:p><text:s/>326,516,581<text:s/></text:p>
          </table:table-cell>
          <table:table-cell office:value-type="float" office:value="3989" table:style-name="ce49">
            <text:p><text:s/>3,989<text:s/></text:p>
          </table:table-cell>
          <table:table-cell office:value-type="float" office:value="317460110" table:style-name="ce49">
            <text:p><text:s/>317,460,11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醫學中心<text:s/></text:p>
          </table:table-cell>
          <table:table-cell office:value-type="string" table:style-name="ce81">
            <text:p>長庚醫療財團法人高雄長庚紀念醫院<text:s/></text:p>
          </table:table-cell>
          <table:table-cell office:value-type="float" office:value="155948" table:style-name="ce82">
            <text:p><text:s/>155,948<text:s/></text:p>
          </table:table-cell>
          <table:table-cell office:value-type="float" office:value="575551634" table:style-name="ce82">
            <text:p><text:s/>575,551,634<text:s/></text:p>
          </table:table-cell>
          <table:table-cell office:value-type="float" office:value="6449" table:style-name="ce82">
            <text:p><text:s/>6,449<text:s/></text:p>
          </table:table-cell>
          <table:table-cell office:value-type="float" office:value="616828327" table:style-name="ce82">
            <text:p><text:s/>616,828,327<text:s/></text:p>
          </table:table-cell>
          <table:table-cell table:style-name="ce82"/>
          <table:table-cell office:value-type="float" office:value="193741" table:style-name="ce49">
            <text:p><text:s/>193,741<text:s/></text:p>
          </table:table-cell>
          <table:table-cell office:value-type="float" office:value="651580252" table:style-name="ce49">
            <text:p><text:s/>651,580,252<text:s/></text:p>
          </table:table-cell>
          <table:table-cell office:value-type="float" office:value="6673" table:style-name="ce49">
            <text:p><text:s/>6,673<text:s/></text:p>
          </table:table-cell>
          <table:table-cell office:value-type="float" office:value="584864591" table:style-name="ce49">
            <text:p><text:s/>584,864,59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醫學中心<text:s/></text:p>
          </table:table-cell>
          <table:table-cell office:value-type="string" table:style-name="ce81">
            <text:p>財團法人私立高雄醫學大學附設中和紀念醫院<text:s/></text:p>
          </table:table-cell>
          <table:table-cell office:value-type="float" office:value="101229" table:style-name="ce82">
            <text:p><text:s/>101,229<text:s/></text:p>
          </table:table-cell>
          <table:table-cell office:value-type="float" office:value="382958997" table:style-name="ce82">
            <text:p><text:s/>382,958,997<text:s/></text:p>
          </table:table-cell>
          <table:table-cell office:value-type="float" office:value="4636" table:style-name="ce82">
            <text:p><text:s/>4,636<text:s/></text:p>
          </table:table-cell>
          <table:table-cell office:value-type="float" office:value="341736689" table:style-name="ce82">
            <text:p><text:s/>341,736,689<text:s/></text:p>
          </table:table-cell>
          <table:table-cell table:style-name="ce82"/>
          <table:table-cell office:value-type="float" office:value="101374" table:style-name="ce49">
            <text:p><text:s/>101,374<text:s/></text:p>
          </table:table-cell>
          <table:table-cell office:value-type="float" office:value="428149354" table:style-name="ce49">
            <text:p><text:s/>428,149,354<text:s/></text:p>
          </table:table-cell>
          <table:table-cell office:value-type="float" office:value="5195" table:style-name="ce49">
            <text:p><text:s/>5,195<text:s/></text:p>
          </table:table-cell>
          <table:table-cell office:value-type="float" office:value="378078095" table:style-name="ce49">
            <text:p><text:s/>378,078,09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高雄市立聯合醫院<text:s/></text:p>
          </table:table-cell>
          <table:table-cell office:value-type="float" office:value="28134" table:style-name="ce82">
            <text:p><text:s/>28,134<text:s/></text:p>
          </table:table-cell>
          <table:table-cell office:value-type="float" office:value="46724135" table:style-name="ce82">
            <text:p><text:s/>46,724,135<text:s/></text:p>
          </table:table-cell>
          <table:table-cell office:value-type="float" office:value="876" table:style-name="ce82">
            <text:p><text:s/>876<text:s/></text:p>
          </table:table-cell>
          <table:table-cell office:value-type="float" office:value="34521343" table:style-name="ce82">
            <text:p><text:s/>34,521,343<text:s/></text:p>
          </table:table-cell>
          <table:table-cell table:style-name="ce82"/>
          <table:table-cell office:value-type="float" office:value="32423" table:style-name="ce49">
            <text:p><text:s/>32,423<text:s/></text:p>
          </table:table-cell>
          <table:table-cell office:value-type="float" office:value="57468046" table:style-name="ce49">
            <text:p><text:s/>57,468,046<text:s/></text:p>
          </table:table-cell>
          <table:table-cell office:value-type="float" office:value="1055" table:style-name="ce49">
            <text:p><text:s/>1,055<text:s/></text:p>
          </table:table-cell>
          <table:table-cell office:value-type="float" office:value="42088206" table:style-name="ce49">
            <text:p><text:s/>42,088,20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高雄市立大同醫院（委託財團法人私立高雄醫學大學附設中和紀念<text:s/></text:p>
          </table:table-cell>
          <table:table-cell office:value-type="float" office:value="49103" table:style-name="ce82">
            <text:p><text:s/>49,103<text:s/></text:p>
          </table:table-cell>
          <table:table-cell office:value-type="float" office:value="125288028" table:style-name="ce82">
            <text:p><text:s/>125,288,028<text:s/></text:p>
          </table:table-cell>
          <table:table-cell office:value-type="float" office:value="1275" table:style-name="ce82">
            <text:p><text:s/>1,275<text:s/></text:p>
          </table:table-cell>
          <table:table-cell office:value-type="float" office:value="69208749" table:style-name="ce82">
            <text:p><text:s/>69,208,749<text:s/></text:p>
          </table:table-cell>
          <table:table-cell table:style-name="ce82"/>
          <table:table-cell office:value-type="float" office:value="60106" table:style-name="ce49">
            <text:p><text:s/>60,106<text:s/></text:p>
          </table:table-cell>
          <table:table-cell office:value-type="float" office:value="163646571" table:style-name="ce49">
            <text:p><text:s/>163,646,571<text:s/></text:p>
          </table:table-cell>
          <table:table-cell office:value-type="float" office:value="1463" table:style-name="ce49">
            <text:p><text:s/>1,463<text:s/></text:p>
          </table:table-cell>
          <table:table-cell office:value-type="float" office:value="86534039" table:style-name="ce49">
            <text:p><text:s/>86,534,03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高雄市立凱旋醫院<text:s/></text:p>
          </table:table-cell>
          <table:table-cell office:value-type="float" office:value="5567" table:style-name="ce82">
            <text:p><text:s/>5,567<text:s/></text:p>
          </table:table-cell>
          <table:table-cell office:value-type="float" office:value="13145431" table:style-name="ce82">
            <text:p><text:s/>13,145,431<text:s/></text:p>
          </table:table-cell>
          <table:table-cell office:value-type="float" office:value="834" table:style-name="ce82">
            <text:p><text:s/>834<text:s/></text:p>
          </table:table-cell>
          <table:table-cell office:value-type="float" office:value="77099364" table:style-name="ce82">
            <text:p><text:s/>77,099,364<text:s/></text:p>
          </table:table-cell>
          <table:table-cell table:style-name="ce82"/>
          <table:table-cell office:value-type="float" office:value="6566" table:style-name="ce49">
            <text:p><text:s/>6,566<text:s/></text:p>
          </table:table-cell>
          <table:table-cell office:value-type="float" office:value="15319033" table:style-name="ce49">
            <text:p><text:s/>15,319,033<text:s/></text:p>
          </table:table-cell>
          <table:table-cell office:value-type="float" office:value="757" table:style-name="ce49">
            <text:p><text:s/>757<text:s/></text:p>
          </table:table-cell>
          <table:table-cell office:value-type="float" office:value="69469673" table:style-name="ce49">
            <text:p><text:s/>69,469,67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衛生福利部屏東醫院<text:s/></text:p>
          </table:table-cell>
          <table:table-cell office:value-type="float" office:value="23393" table:style-name="ce82">
            <text:p><text:s/>23,393<text:s/></text:p>
          </table:table-cell>
          <table:table-cell office:value-type="float" office:value="49103683" table:style-name="ce82">
            <text:p><text:s/>49,103,683<text:s/></text:p>
          </table:table-cell>
          <table:table-cell office:value-type="float" office:value="843" table:style-name="ce82">
            <text:p><text:s/>843<text:s/></text:p>
          </table:table-cell>
          <table:table-cell office:value-type="float" office:value="49391213" table:style-name="ce82">
            <text:p><text:s/>49,391,213<text:s/></text:p>
          </table:table-cell>
          <table:table-cell table:style-name="ce82"/>
          <table:table-cell office:value-type="float" office:value="29203" table:style-name="ce49">
            <text:p><text:s/>29,203<text:s/></text:p>
          </table:table-cell>
          <table:table-cell office:value-type="float" office:value="61598801" table:style-name="ce49">
            <text:p><text:s/>61,598,801<text:s/></text:p>
          </table:table-cell>
          <table:table-cell office:value-type="float" office:value="886" table:style-name="ce49">
            <text:p><text:s/>886<text:s/></text:p>
          </table:table-cell>
          <table:table-cell office:value-type="float" office:value="52127079" table:style-name="ce49">
            <text:p><text:s/>52,127,07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國軍高雄總醫院左營分院附設民眾診療服務處<text:s/></text:p>
          </table:table-cell>
          <table:table-cell office:value-type="float" office:value="20693" table:style-name="ce82">
            <text:p><text:s/>20,693<text:s/></text:p>
          </table:table-cell>
          <table:table-cell office:value-type="float" office:value="38121408" table:style-name="ce82">
            <text:p><text:s/>38,121,408<text:s/></text:p>
          </table:table-cell>
          <table:table-cell office:value-type="float" office:value="1005" table:style-name="ce82">
            <text:p><text:s/>1,005<text:s/></text:p>
          </table:table-cell>
          <table:table-cell office:value-type="float" office:value="61353634" table:style-name="ce82">
            <text:p><text:s/>61,353,634<text:s/></text:p>
          </table:table-cell>
          <table:table-cell table:style-name="ce82"/>
          <table:table-cell office:value-type="float" office:value="22507" table:style-name="ce49">
            <text:p><text:s/>22,507<text:s/></text:p>
          </table:table-cell>
          <table:table-cell office:value-type="float" office:value="46813707" table:style-name="ce49">
            <text:p><text:s/>46,813,707<text:s/></text:p>
          </table:table-cell>
          <table:table-cell office:value-type="float" office:value="1036" table:style-name="ce49">
            <text:p><text:s/>1,036<text:s/></text:p>
          </table:table-cell>
          <table:table-cell office:value-type="float" office:value="66223622" table:style-name="ce49">
            <text:p><text:s/>66,223,62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國軍高雄總醫院附設民眾診療服務處<text:s/></text:p>
          </table:table-cell>
          <table:table-cell office:value-type="float" office:value="30653" table:style-name="ce82">
            <text:p><text:s/>30,653<text:s/></text:p>
          </table:table-cell>
          <table:table-cell office:value-type="float" office:value="52198238" table:style-name="ce82">
            <text:p><text:s/>52,198,238<text:s/></text:p>
          </table:table-cell>
          <table:table-cell office:value-type="float" office:value="1489" table:style-name="ce82">
            <text:p><text:s/>1,489<text:s/></text:p>
          </table:table-cell>
          <table:table-cell office:value-type="float" office:value="82639066" table:style-name="ce82">
            <text:p><text:s/>82,639,066<text:s/></text:p>
          </table:table-cell>
          <table:table-cell table:style-name="ce82"/>
          <table:table-cell office:value-type="float" office:value="35626" table:style-name="ce49">
            <text:p><text:s/>35,626<text:s/></text:p>
          </table:table-cell>
          <table:table-cell office:value-type="float" office:value="66141028" table:style-name="ce49">
            <text:p><text:s/>66,141,028<text:s/></text:p>
          </table:table-cell>
          <table:table-cell office:value-type="float" office:value="1565" table:style-name="ce49">
            <text:p><text:s/>1,565<text:s/></text:p>
          </table:table-cell>
          <table:table-cell office:value-type="float" office:value="110136265" table:style-name="ce49">
            <text:p><text:s/>110,136,26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阮綜合醫療社團法人阮綜合醫院<text:s/></text:p>
          </table:table-cell>
          <table:table-cell office:value-type="float" office:value="54864" table:style-name="ce82">
            <text:p><text:s/>54,864<text:s/></text:p>
          </table:table-cell>
          <table:table-cell office:value-type="float" office:value="121424939" table:style-name="ce82">
            <text:p><text:s/>121,424,939<text:s/></text:p>
          </table:table-cell>
          <table:table-cell office:value-type="float" office:value="1755" table:style-name="ce82">
            <text:p><text:s/>1,755<text:s/></text:p>
          </table:table-cell>
          <table:table-cell office:value-type="float" office:value="105382009" table:style-name="ce82">
            <text:p><text:s/>105,382,009<text:s/></text:p>
          </table:table-cell>
          <table:table-cell table:style-name="ce82"/>
          <table:table-cell office:value-type="float" office:value="59476" table:style-name="ce49">
            <text:p><text:s/>59,476<text:s/></text:p>
          </table:table-cell>
          <table:table-cell office:value-type="float" office:value="153680102" table:style-name="ce49">
            <text:p><text:s/>153,680,102<text:s/></text:p>
          </table:table-cell>
          <table:table-cell office:value-type="float" office:value="1961" table:style-name="ce49">
            <text:p><text:s/>1,961<text:s/></text:p>
          </table:table-cell>
          <table:table-cell office:value-type="float" office:value="116337113" table:style-name="ce49">
            <text:p><text:s/>116,337,11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寶建醫療社團法人寶建醫院<text:s/></text:p>
          </table:table-cell>
          <table:table-cell office:value-type="float" office:value="21701" table:style-name="ce82">
            <text:p><text:s/>21,701<text:s/></text:p>
          </table:table-cell>
          <table:table-cell office:value-type="float" office:value="41512264" table:style-name="ce82">
            <text:p><text:s/>41,512,264<text:s/></text:p>
          </table:table-cell>
          <table:table-cell office:value-type="float" office:value="1094" table:style-name="ce82">
            <text:p><text:s/>1,094<text:s/></text:p>
          </table:table-cell>
          <table:table-cell office:value-type="float" office:value="57749919" table:style-name="ce82">
            <text:p><text:s/>57,749,919<text:s/></text:p>
          </table:table-cell>
          <table:table-cell table:style-name="ce82"/>
          <table:table-cell office:value-type="float" office:value="25314" table:style-name="ce49">
            <text:p><text:s/>25,314<text:s/></text:p>
          </table:table-cell>
          <table:table-cell office:value-type="float" office:value="50238828" table:style-name="ce49">
            <text:p><text:s/>50,238,828<text:s/></text:p>
          </table:table-cell>
          <table:table-cell office:value-type="float" office:value="1232" table:style-name="ce49">
            <text:p><text:s/>1,232<text:s/></text:p>
          </table:table-cell>
          <table:table-cell office:value-type="float" office:value="64752937" table:style-name="ce49">
            <text:p><text:s/>64,752,93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安泰醫療社團法人安泰醫院<text:s/></text:p>
          </table:table-cell>
          <table:table-cell office:value-type="float" office:value="20201" table:style-name="ce82">
            <text:p><text:s/>20,201<text:s/></text:p>
          </table:table-cell>
          <table:table-cell office:value-type="float" office:value="63539125" table:style-name="ce82">
            <text:p><text:s/>63,539,125<text:s/></text:p>
          </table:table-cell>
          <table:table-cell office:value-type="float" office:value="1216" table:style-name="ce82">
            <text:p><text:s/>1,216<text:s/></text:p>
          </table:table-cell>
          <table:table-cell office:value-type="float" office:value="71962452" table:style-name="ce82">
            <text:p><text:s/>71,962,452<text:s/></text:p>
          </table:table-cell>
          <table:table-cell table:style-name="ce82"/>
          <table:table-cell office:value-type="float" office:value="24843" table:style-name="ce49">
            <text:p><text:s/>24,843<text:s/></text:p>
          </table:table-cell>
          <table:table-cell office:value-type="float" office:value="76788620" table:style-name="ce49">
            <text:p><text:s/>76,788,620<text:s/></text:p>
          </table:table-cell>
          <table:table-cell office:value-type="float" office:value="1383" table:style-name="ce49">
            <text:p><text:s/>1,383<text:s/></text:p>
          </table:table-cell>
          <table:table-cell office:value-type="float" office:value="76064650" table:style-name="ce49">
            <text:p><text:s/>76,064,65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高雄市立小港醫院（委託財團法人私立高雄醫學大學經營）<text:s/></text:p>
          </table:table-cell>
          <table:table-cell office:value-type="float" office:value="43777" table:style-name="ce82">
            <text:p><text:s/>43,777<text:s/></text:p>
          </table:table-cell>
          <table:table-cell office:value-type="float" office:value="88087674" table:style-name="ce82">
            <text:p><text:s/>88,087,674<text:s/></text:p>
          </table:table-cell>
          <table:table-cell office:value-type="float" office:value="1705" table:style-name="ce82">
            <text:p><text:s/>1,705<text:s/></text:p>
          </table:table-cell>
          <table:table-cell office:value-type="float" office:value="83736146" table:style-name="ce82">
            <text:p><text:s/>83,736,146<text:s/></text:p>
          </table:table-cell>
          <table:table-cell table:style-name="ce82"/>
          <table:table-cell office:value-type="float" office:value="47324" table:style-name="ce49">
            <text:p><text:s/>47,324<text:s/></text:p>
          </table:table-cell>
          <table:table-cell office:value-type="float" office:value="100957755" table:style-name="ce49">
            <text:p><text:s/>100,957,755<text:s/></text:p>
          </table:table-cell>
          <table:table-cell office:value-type="float" office:value="1849" table:style-name="ce49">
            <text:p><text:s/>1,849<text:s/></text:p>
          </table:table-cell>
          <table:table-cell office:value-type="float" office:value="83913162" table:style-name="ce49">
            <text:p><text:s/>83,913,16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義大醫療財團法人義大醫院<text:s/></text:p>
          </table:table-cell>
          <table:table-cell office:value-type="float" office:value="68327" table:style-name="ce82">
            <text:p><text:s/>68,327<text:s/></text:p>
          </table:table-cell>
          <table:table-cell office:value-type="float" office:value="208412881" table:style-name="ce82">
            <text:p><text:s/>208,412,881<text:s/></text:p>
          </table:table-cell>
          <table:table-cell office:value-type="float" office:value="3103" table:style-name="ce82">
            <text:p><text:s/>3,103<text:s/></text:p>
          </table:table-cell>
          <table:table-cell office:value-type="float" office:value="213772291" table:style-name="ce82">
            <text:p><text:s/>213,772,291<text:s/></text:p>
          </table:table-cell>
          <table:table-cell table:style-name="ce82"/>
          <table:table-cell office:value-type="float" office:value="79329" table:style-name="ce49">
            <text:p><text:s/>79,329<text:s/></text:p>
          </table:table-cell>
          <table:table-cell office:value-type="float" office:value="236960107" table:style-name="ce49">
            <text:p><text:s/>236,960,107<text:s/></text:p>
          </table:table-cell>
          <table:table-cell office:value-type="float" office:value="3221" table:style-name="ce49">
            <text:p><text:s/>3,221<text:s/></text:p>
          </table:table-cell>
          <table:table-cell office:value-type="float" office:value="244108237" table:style-name="ce49">
            <text:p><text:s/>244,108,23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屏基醫療財團法人屏東基督教醫院<text:s/></text:p>
          </table:table-cell>
          <table:table-cell office:value-type="float" office:value="34592" table:style-name="ce82">
            <text:p><text:s/>34,592<text:s/></text:p>
          </table:table-cell>
          <table:table-cell office:value-type="float" office:value="85453960" table:style-name="ce82">
            <text:p><text:s/>85,453,960<text:s/></text:p>
          </table:table-cell>
          <table:table-cell office:value-type="float" office:value="1657" table:style-name="ce82">
            <text:p><text:s/>1,657<text:s/></text:p>
          </table:table-cell>
          <table:table-cell office:value-type="float" office:value="83582989" table:style-name="ce82">
            <text:p><text:s/>83,582,989<text:s/></text:p>
          </table:table-cell>
          <table:table-cell table:style-name="ce82"/>
          <table:table-cell office:value-type="float" office:value="39313" table:style-name="ce49">
            <text:p><text:s/>39,313<text:s/></text:p>
          </table:table-cell>
          <table:table-cell office:value-type="float" office:value="102451427" table:style-name="ce49">
            <text:p><text:s/>102,451,427<text:s/></text:p>
          </table:table-cell>
          <table:table-cell office:value-type="float" office:value="1825" table:style-name="ce49">
            <text:p><text:s/>1,825<text:s/></text:p>
          </table:table-cell>
          <table:table-cell office:value-type="float" office:value="95398030" table:style-name="ce49">
            <text:p><text:s/>95,398,03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輔英科技大學附設醫院<text:s/></text:p>
          </table:table-cell>
          <table:table-cell office:value-type="float" office:value="22308" table:style-name="ce82">
            <text:p><text:s/>22,308<text:s/></text:p>
          </table:table-cell>
          <table:table-cell office:value-type="float" office:value="43709058" table:style-name="ce82">
            <text:p><text:s/>43,709,058<text:s/></text:p>
          </table:table-cell>
          <table:table-cell office:value-type="float" office:value="775" table:style-name="ce82">
            <text:p><text:s/>775<text:s/></text:p>
          </table:table-cell>
          <table:table-cell office:value-type="float" office:value="23842664" table:style-name="ce82">
            <text:p><text:s/>23,842,664<text:s/></text:p>
          </table:table-cell>
          <table:table-cell table:style-name="ce82"/>
          <table:table-cell office:value-type="float" office:value="24741" table:style-name="ce49">
            <text:p><text:s/>24,741<text:s/></text:p>
          </table:table-cell>
          <table:table-cell office:value-type="float" office:value="49075587" table:style-name="ce49">
            <text:p><text:s/>49,075,587<text:s/></text:p>
          </table:table-cell>
          <table:table-cell office:value-type="float" office:value="912" table:style-name="ce49">
            <text:p><text:s/>912<text:s/></text:p>
          </table:table-cell>
          <table:table-cell office:value-type="float" office:value="30388293" table:style-name="ce49">
            <text:p><text:s/>30,388,29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財團法人台灣省私立高雄仁愛之家附設慈惠醫院<text:s/></text:p>
          </table:table-cell>
          <table:table-cell office:value-type="float" office:value="2706" table:style-name="ce82">
            <text:p><text:s/>2,706<text:s/></text:p>
          </table:table-cell>
          <table:table-cell office:value-type="float" office:value="6357678" table:style-name="ce82">
            <text:p><text:s/>6,357,678<text:s/></text:p>
          </table:table-cell>
          <table:table-cell office:value-type="float" office:value="332" table:style-name="ce82">
            <text:p><text:s/>332<text:s/></text:p>
          </table:table-cell>
          <table:table-cell office:value-type="float" office:value="10864503" table:style-name="ce82">
            <text:p><text:s/>10,864,503<text:s/></text:p>
          </table:table-cell>
          <table:table-cell table:style-name="ce82"/>
          <table:table-cell office:value-type="float" office:value="2867" table:style-name="ce49">
            <text:p><text:s/>2,867<text:s/></text:p>
          </table:table-cell>
          <table:table-cell office:value-type="float" office:value="6569242" table:style-name="ce49">
            <text:p><text:s/>6,569,242<text:s/></text:p>
          </table:table-cell>
          <table:table-cell office:value-type="float" office:value="356" table:style-name="ce49">
            <text:p><text:s/>356<text:s/></text:p>
          </table:table-cell>
          <table:table-cell office:value-type="float" office:value="11573534" table:style-name="ce49">
            <text:p><text:s/>11,573,53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國仁醫院<text:s/></text:p>
          </table:table-cell>
          <table:table-cell office:value-type="float" office:value="8220" table:style-name="ce82">
            <text:p><text:s/>8,220<text:s/></text:p>
          </table:table-cell>
          <table:table-cell office:value-type="float" office:value="16775832" table:style-name="ce82">
            <text:p><text:s/>16,775,832<text:s/></text:p>
          </table:table-cell>
          <table:table-cell office:value-type="float" office:value="423" table:style-name="ce82">
            <text:p><text:s/>423<text:s/></text:p>
          </table:table-cell>
          <table:table-cell office:value-type="float" office:value="19619699" table:style-name="ce82">
            <text:p><text:s/>19,619,699<text:s/></text:p>
          </table:table-cell>
          <table:table-cell table:style-name="ce82"/>
          <table:table-cell office:value-type="float" office:value="8710" table:style-name="ce49">
            <text:p><text:s/>8,710<text:s/></text:p>
          </table:table-cell>
          <table:table-cell office:value-type="float" office:value="15652662" table:style-name="ce49">
            <text:p><text:s/>15,652,662<text:s/></text:p>
          </table:table-cell>
          <table:table-cell office:value-type="float" office:value="363" table:style-name="ce49">
            <text:p><text:s/>363<text:s/></text:p>
          </table:table-cell>
          <table:table-cell office:value-type="float" office:value="17491368" table:style-name="ce49">
            <text:p><text:s/>17,491,36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高雄市立民生醫院<text:s/></text:p>
          </table:table-cell>
          <table:table-cell office:value-type="float" office:value="19297" table:style-name="ce82">
            <text:p><text:s/>19,297<text:s/></text:p>
          </table:table-cell>
          <table:table-cell office:value-type="float" office:value="32431029" table:style-name="ce82">
            <text:p><text:s/>32,431,029<text:s/></text:p>
          </table:table-cell>
          <table:table-cell office:value-type="float" office:value="343" table:style-name="ce82">
            <text:p><text:s/>343<text:s/></text:p>
          </table:table-cell>
          <table:table-cell office:value-type="float" office:value="19375080" table:style-name="ce82">
            <text:p><text:s/>19,375,080<text:s/></text:p>
          </table:table-cell>
          <table:table-cell table:style-name="ce82"/>
          <table:table-cell office:value-type="float" office:value="22551" table:style-name="ce49">
            <text:p><text:s/>22,551<text:s/></text:p>
          </table:table-cell>
          <table:table-cell office:value-type="float" office:value="36865768" table:style-name="ce49">
            <text:p><text:s/>36,865,768<text:s/></text:p>
          </table:table-cell>
          <table:table-cell office:value-type="float" office:value="423" table:style-name="ce49">
            <text:p><text:s/>423<text:s/></text:p>
          </table:table-cell>
          <table:table-cell office:value-type="float" office:value="23893827" table:style-name="ce49">
            <text:p><text:s/>23,893,82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衛生福利部旗山醫院<text:s/></text:p>
          </table:table-cell>
          <table:table-cell office:value-type="float" office:value="21484" table:style-name="ce82">
            <text:p><text:s/>21,484<text:s/></text:p>
          </table:table-cell>
          <table:table-cell office:value-type="float" office:value="41710233" table:style-name="ce82">
            <text:p><text:s/>41,710,233<text:s/></text:p>
          </table:table-cell>
          <table:table-cell office:value-type="float" office:value="738" table:style-name="ce82">
            <text:p><text:s/>738<text:s/></text:p>
          </table:table-cell>
          <table:table-cell office:value-type="float" office:value="35204540" table:style-name="ce82">
            <text:p><text:s/>35,204,540<text:s/></text:p>
          </table:table-cell>
          <table:table-cell table:style-name="ce82"/>
          <table:table-cell office:value-type="float" office:value="24879" table:style-name="ce49">
            <text:p><text:s/>24,879<text:s/></text:p>
          </table:table-cell>
          <table:table-cell office:value-type="float" office:value="47761301" table:style-name="ce49">
            <text:p><text:s/>47,761,301<text:s/></text:p>
          </table:table-cell>
          <table:table-cell office:value-type="float" office:value="881" table:style-name="ce49">
            <text:p><text:s/>881<text:s/></text:p>
          </table:table-cell>
          <table:table-cell office:value-type="float" office:value="43369488" table:style-name="ce49">
            <text:p><text:s/>43,369,48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衛生福利部恆春旅遊醫院<text:s/></text:p>
          </table:table-cell>
          <table:table-cell office:value-type="float" office:value="6424" table:style-name="ce82">
            <text:p><text:s/>6,424<text:s/></text:p>
          </table:table-cell>
          <table:table-cell office:value-type="float" office:value="9971056" table:style-name="ce82">
            <text:p><text:s/>9,971,056<text:s/></text:p>
          </table:table-cell>
          <table:table-cell office:value-type="float" office:value="111" table:style-name="ce82">
            <text:p><text:s/>111<text:s/></text:p>
          </table:table-cell>
          <table:table-cell office:value-type="float" office:value="4343560" table:style-name="ce82">
            <text:p><text:s/>4,343,560<text:s/></text:p>
          </table:table-cell>
          <table:table-cell table:style-name="ce82"/>
          <table:table-cell office:value-type="float" office:value="7075" table:style-name="ce49">
            <text:p><text:s/>7,075<text:s/></text:p>
          </table:table-cell>
          <table:table-cell office:value-type="float" office:value="12098442" table:style-name="ce49">
            <text:p><text:s/>12,098,442<text:s/></text:p>
          </table:table-cell>
          <table:table-cell office:value-type="float" office:value="147" table:style-name="ce49">
            <text:p><text:s/>147<text:s/></text:p>
          </table:table-cell>
          <table:table-cell office:value-type="float" office:value="4820957" table:style-name="ce49">
            <text:p><text:s/>4,820,95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衛生福利部澎湖醫院<text:s/></text:p>
          </table:table-cell>
          <table:table-cell office:value-type="float" office:value="9183" table:style-name="ce82">
            <text:p><text:s/>9,183<text:s/></text:p>
          </table:table-cell>
          <table:table-cell office:value-type="float" office:value="14827848" table:style-name="ce82">
            <text:p><text:s/>14,827,848<text:s/></text:p>
          </table:table-cell>
          <table:table-cell office:value-type="float" office:value="299" table:style-name="ce82">
            <text:p><text:s/>299<text:s/></text:p>
          </table:table-cell>
          <table:table-cell office:value-type="float" office:value="12654381" table:style-name="ce82">
            <text:p><text:s/>12,654,381<text:s/></text:p>
          </table:table-cell>
          <table:table-cell table:style-name="ce82"/>
          <table:table-cell office:value-type="float" office:value="10565" table:style-name="ce49">
            <text:p><text:s/>10,565<text:s/></text:p>
          </table:table-cell>
          <table:table-cell office:value-type="float" office:value="17366369" table:style-name="ce49">
            <text:p><text:s/>17,366,369<text:s/></text:p>
          </table:table-cell>
          <table:table-cell office:value-type="float" office:value="277" table:style-name="ce49">
            <text:p><text:s/>277<text:s/></text:p>
          </table:table-cell>
          <table:table-cell office:value-type="float" office:value="13184327" table:style-name="ce49">
            <text:p><text:s/>13,184,32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國軍高雄總醫院岡山分院附設民眾診療服務處<text:s/></text:p>
          </table:table-cell>
          <table:table-cell office:value-type="float" office:value="8986" table:style-name="ce82">
            <text:p><text:s/>8,986<text:s/></text:p>
          </table:table-cell>
          <table:table-cell office:value-type="float" office:value="10306247" table:style-name="ce82">
            <text:p><text:s/>10,306,247<text:s/></text:p>
          </table:table-cell>
          <table:table-cell office:value-type="float" office:value="265" table:style-name="ce82">
            <text:p><text:s/>265<text:s/></text:p>
          </table:table-cell>
          <table:table-cell office:value-type="float" office:value="9445621" table:style-name="ce82">
            <text:p><text:s/>9,445,621<text:s/></text:p>
          </table:table-cell>
          <table:table-cell table:style-name="ce82"/>
          <table:table-cell office:value-type="float" office:value="10545" table:style-name="ce49">
            <text:p><text:s/>10,545<text:s/></text:p>
          </table:table-cell>
          <table:table-cell office:value-type="float" office:value="12392209" table:style-name="ce49">
            <text:p><text:s/>12,392,209<text:s/></text:p>
          </table:table-cell>
          <table:table-cell office:value-type="float" office:value="281" table:style-name="ce49">
            <text:p><text:s/>281<text:s/></text:p>
          </table:table-cell>
          <table:table-cell office:value-type="float" office:value="10140285" table:style-name="ce49">
            <text:p><text:s/>10,140,28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國軍高雄總醫院附設屏東民眾診療服務處<text:s/></text:p>
          </table:table-cell>
          <table:table-cell office:value-type="float" office:value="4773" table:style-name="ce82">
            <text:p><text:s/>4,773<text:s/></text:p>
          </table:table-cell>
          <table:table-cell office:value-type="float" office:value="5841084" table:style-name="ce82">
            <text:p><text:s/>5,841,084<text:s/></text:p>
          </table:table-cell>
          <table:table-cell office:value-type="float" office:value="110" table:style-name="ce82">
            <text:p><text:s/>110<text:s/></text:p>
          </table:table-cell>
          <table:table-cell office:value-type="float" office:value="6442363" table:style-name="ce82">
            <text:p><text:s/>6,442,363<text:s/></text:p>
          </table:table-cell>
          <table:table-cell table:style-name="ce82"/>
          <table:table-cell office:value-type="float" office:value="5208" table:style-name="ce49">
            <text:p><text:s/>5,208<text:s/></text:p>
          </table:table-cell>
          <table:table-cell office:value-type="float" office:value="6593544" table:style-name="ce49">
            <text:p><text:s/>6,593,544<text:s/></text:p>
          </table:table-cell>
          <table:table-cell office:value-type="float" office:value="148" table:style-name="ce49">
            <text:p><text:s/>148<text:s/></text:p>
          </table:table-cell>
          <table:table-cell office:value-type="float" office:value="11977642" table:style-name="ce49">
            <text:p><text:s/>11,977,64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三軍總醫院澎湖分院附設民眾診療服務處<text:s/></text:p>
          </table:table-cell>
          <table:table-cell office:value-type="float" office:value="9136" table:style-name="ce82">
            <text:p><text:s/>9,136<text:s/></text:p>
          </table:table-cell>
          <table:table-cell office:value-type="float" office:value="17661042" table:style-name="ce82">
            <text:p><text:s/>17,661,042<text:s/></text:p>
          </table:table-cell>
          <table:table-cell office:value-type="float" office:value="263" table:style-name="ce82">
            <text:p><text:s/>263<text:s/></text:p>
          </table:table-cell>
          <table:table-cell office:value-type="float" office:value="12886055" table:style-name="ce82">
            <text:p><text:s/>12,886,055<text:s/></text:p>
          </table:table-cell>
          <table:table-cell table:style-name="ce82"/>
          <table:table-cell office:value-type="float" office:value="10983" table:style-name="ce49">
            <text:p><text:s/>10,983<text:s/></text:p>
          </table:table-cell>
          <table:table-cell office:value-type="float" office:value="23451125" table:style-name="ce49">
            <text:p><text:s/>23,451,125<text:s/></text:p>
          </table:table-cell>
          <table:table-cell office:value-type="float" office:value="313" table:style-name="ce49">
            <text:p><text:s/>313<text:s/></text:p>
          </table:table-cell>
          <table:table-cell office:value-type="float" office:value="14993140" table:style-name="ce49">
            <text:p><text:s/>14,993,14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高雄榮民總醫院屏東分院<text:s/></text:p>
          </table:table-cell>
          <table:table-cell office:value-type="float" office:value="10096" table:style-name="ce82">
            <text:p><text:s/>10,096<text:s/></text:p>
          </table:table-cell>
          <table:table-cell office:value-type="float" office:value="15615363" table:style-name="ce82">
            <text:p><text:s/>15,615,363<text:s/></text:p>
          </table:table-cell>
          <table:table-cell office:value-type="float" office:value="494" table:style-name="ce82">
            <text:p><text:s/>494<text:s/></text:p>
          </table:table-cell>
          <table:table-cell office:value-type="float" office:value="22278586" table:style-name="ce82">
            <text:p><text:s/>22,278,586<text:s/></text:p>
          </table:table-cell>
          <table:table-cell table:style-name="ce82"/>
          <table:table-cell office:value-type="float" office:value="11250" table:style-name="ce49">
            <text:p><text:s/>11,250<text:s/></text:p>
          </table:table-cell>
          <table:table-cell office:value-type="float" office:value="18647107" table:style-name="ce49">
            <text:p><text:s/>18,647,107<text:s/></text:p>
          </table:table-cell>
          <table:table-cell office:value-type="float" office:value="505" table:style-name="ce49">
            <text:p><text:s/>505<text:s/></text:p>
          </table:table-cell>
          <table:table-cell office:value-type="float" office:value="24885002" table:style-name="ce49">
            <text:p><text:s/>24,885,00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廣聖醫療社團法人廣聖醫院<text:s/></text:p>
          </table:table-cell>
          <table:table-cell office:value-type="float" office:value="1085" table:style-name="ce82">
            <text:p><text:s/>1,085<text:s/></text:p>
          </table:table-cell>
          <table:table-cell office:value-type="float" office:value="1446033" table:style-name="ce82">
            <text:p><text:s/>1,446,033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1852735" table:style-name="ce82">
            <text:p><text:s/>1,852,735<text:s/></text:p>
          </table:table-cell>
          <table:table-cell table:style-name="ce82"/>
          <table:table-cell office:value-type="float" office:value="901" table:style-name="ce49">
            <text:p><text:s/>901<text:s/></text:p>
          </table:table-cell>
          <table:table-cell office:value-type="float" office:value="1342050" table:style-name="ce49">
            <text:p><text:s/>1,342,05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燕巢靜和醫療社團法人燕巢靜和醫院<text:s/></text:p>
          </table:table-cell>
          <table:table-cell office:value-type="float" office:value="1856" table:style-name="ce82">
            <text:p><text:s/>1,856<text:s/></text:p>
          </table:table-cell>
          <table:table-cell office:value-type="float" office:value="3474802" table:style-name="ce82">
            <text:p><text:s/>3,474,802<text:s/></text:p>
          </table:table-cell>
          <table:table-cell office:value-type="float" office:value="99" table:style-name="ce82">
            <text:p><text:s/>99<text:s/></text:p>
          </table:table-cell>
          <table:table-cell office:value-type="float" office:value="6774505" table:style-name="ce82">
            <text:p><text:s/>6,774,505<text:s/></text:p>
          </table:table-cell>
          <table:table-cell table:style-name="ce82"/>
          <table:table-cell office:value-type="float" office:value="2026" table:style-name="ce49">
            <text:p><text:s/>2,026<text:s/></text:p>
          </table:table-cell>
          <table:table-cell office:value-type="float" office:value="3804116" table:style-name="ce49">
            <text:p><text:s/>3,804,116<text:s/></text:p>
          </table:table-cell>
          <table:table-cell office:value-type="float" office:value="123" table:style-name="ce49">
            <text:p><text:s/>123<text:s/></text:p>
          </table:table-cell>
          <table:table-cell office:value-type="float" office:value="6879614" table:style-name="ce49">
            <text:p><text:s/>6,879,61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愛仁醫療社團法人愛仁醫院<text:s/></text:p>
          </table:table-cell>
          <table:table-cell office:value-type="float" office:value="3749" table:style-name="ce82">
            <text:p><text:s/>3,749<text:s/></text:p>
          </table:table-cell>
          <table:table-cell office:value-type="float" office:value="6284669" table:style-name="ce82">
            <text:p><text:s/>6,284,669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244623" table:style-name="ce82">
            <text:p><text:s/>244,623<text:s/></text:p>
          </table:table-cell>
          <table:table-cell table:style-name="ce82"/>
          <table:table-cell office:value-type="float" office:value="4662" table:style-name="ce49">
            <text:p><text:s/>4,662<text:s/></text:p>
          </table:table-cell>
          <table:table-cell office:value-type="float" office:value="8079991" table:style-name="ce49">
            <text:p><text:s/>8,079,991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691063" table:style-name="ce49">
            <text:p><text:s/>691,06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乃榮醫療社團法人乃榮醫院<text:s/></text:p>
          </table:table-cell>
          <table:table-cell office:value-type="float" office:value="1688" table:style-name="ce82">
            <text:p><text:s/>1,688<text:s/></text:p>
          </table:table-cell>
          <table:table-cell office:value-type="float" office:value="1420925" table:style-name="ce82">
            <text:p><text:s/>1,420,925<text:s/></text:p>
          </table:table-cell>
          <table:table-cell office:value-type="float" office:value="83" table:style-name="ce82">
            <text:p><text:s/>83<text:s/></text:p>
          </table:table-cell>
          <table:table-cell office:value-type="float" office:value="5546652" table:style-name="ce82">
            <text:p><text:s/>5,546,652<text:s/></text:p>
          </table:table-cell>
          <table:table-cell table:style-name="ce82"/>
          <table:table-cell office:value-type="float" office:value="1852" table:style-name="ce49">
            <text:p><text:s/>1,852<text:s/></text:p>
          </table:table-cell>
          <table:table-cell office:value-type="float" office:value="1564751" table:style-name="ce49">
            <text:p><text:s/>1,564,751<text:s/></text:p>
          </table:table-cell>
          <table:table-cell office:value-type="float" office:value="89" table:style-name="ce49">
            <text:p><text:s/>89<text:s/></text:p>
          </table:table-cell>
          <table:table-cell office:value-type="float" office:value="4418595" table:style-name="ce49">
            <text:p><text:s/>4,418,59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高雄市立岡山醫院（委託秀傳醫療社團法人經營）<text:s/></text:p>
          </table:table-cell>
          <table:table-cell office:value-type="float" office:value="11623" table:style-name="ce82">
            <text:p><text:s/>11,623<text:s/></text:p>
          </table:table-cell>
          <table:table-cell office:value-type="float" office:value="19301241" table:style-name="ce82">
            <text:p><text:s/>19,301,241<text:s/></text:p>
          </table:table-cell>
          <table:table-cell office:value-type="float" office:value="164" table:style-name="ce82">
            <text:p><text:s/>164<text:s/></text:p>
          </table:table-cell>
          <table:table-cell office:value-type="float" office:value="6876730" table:style-name="ce82">
            <text:p><text:s/>6,876,730<text:s/></text:p>
          </table:table-cell>
          <table:table-cell table:style-name="ce82"/>
          <table:table-cell office:value-type="float" office:value="13000" table:style-name="ce49">
            <text:p><text:s/>13,000<text:s/></text:p>
          </table:table-cell>
          <table:table-cell office:value-type="float" office:value="23044534" table:style-name="ce49">
            <text:p><text:s/>23,044,534<text:s/></text:p>
          </table:table-cell>
          <table:table-cell office:value-type="float" office:value="188" table:style-name="ce49">
            <text:p><text:s/>188<text:s/></text:p>
          </table:table-cell>
          <table:table-cell office:value-type="float" office:value="7219723" table:style-name="ce49">
            <text:p><text:s/>7,219,72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安和醫療社團法人安和醫院<text:s/></text:p>
          </table:table-cell>
          <table:table-cell office:value-type="float" office:value="3770" table:style-name="ce82">
            <text:p><text:s/>3,770<text:s/></text:p>
          </table:table-cell>
          <table:table-cell office:value-type="float" office:value="2504725" table:style-name="ce82">
            <text:p><text:s/>2,504,725<text:s/></text:p>
          </table:table-cell>
          <table:table-cell office:value-type="float" office:value="90" table:style-name="ce82">
            <text:p><text:s/>90<text:s/></text:p>
          </table:table-cell>
          <table:table-cell office:value-type="float" office:value="3310816" table:style-name="ce82">
            <text:p><text:s/>3,310,816<text:s/></text:p>
          </table:table-cell>
          <table:table-cell table:style-name="ce82"/>
          <table:table-cell office:value-type="float" office:value="4416" table:style-name="ce49">
            <text:p><text:s/>4,416<text:s/></text:p>
          </table:table-cell>
          <table:table-cell office:value-type="float" office:value="3123992" table:style-name="ce49">
            <text:p><text:s/>3,123,992<text:s/></text:p>
          </table:table-cell>
          <table:table-cell office:value-type="float" office:value="97" table:style-name="ce49">
            <text:p><text:s/>97<text:s/></text:p>
          </table:table-cell>
          <table:table-cell office:value-type="float" office:value="3377427" table:style-name="ce49">
            <text:p><text:s/>3,377,42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優生醫療社團法人優生醫院<text:s/></text:p>
          </table:table-cell>
          <table:table-cell office:value-type="float" office:value="5412" table:style-name="ce82">
            <text:p><text:s/>5,412<text:s/></text:p>
          </table:table-cell>
          <table:table-cell office:value-type="float" office:value="3021079" table:style-name="ce82">
            <text:p><text:s/>3,021,079<text:s/></text:p>
          </table:table-cell>
          <table:table-cell office:value-type="float" office:value="156" table:style-name="ce82">
            <text:p><text:s/>156<text:s/></text:p>
          </table:table-cell>
          <table:table-cell office:value-type="float" office:value="5151825" table:style-name="ce82">
            <text:p><text:s/>5,151,825<text:s/></text:p>
          </table:table-cell>
          <table:table-cell table:style-name="ce82"/>
          <table:table-cell office:value-type="float" office:value="4983" table:style-name="ce49">
            <text:p><text:s/>4,983<text:s/></text:p>
          </table:table-cell>
          <table:table-cell office:value-type="float" office:value="3078997" table:style-name="ce49">
            <text:p><text:s/>3,078,997<text:s/></text:p>
          </table:table-cell>
          <table:table-cell office:value-type="float" office:value="127" table:style-name="ce49">
            <text:p><text:s/>127<text:s/></text:p>
          </table:table-cell>
          <table:table-cell office:value-type="float" office:value="4652199" table:style-name="ce49">
            <text:p><text:s/>4,652,19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安泰醫療社團法人潮州安泰醫院<text:s/></text:p>
          </table:table-cell>
          <table:table-cell office:value-type="float" office:value="5903" table:style-name="ce82">
            <text:p><text:s/>5,903<text:s/></text:p>
          </table:table-cell>
          <table:table-cell office:value-type="float" office:value="11728072" table:style-name="ce82">
            <text:p><text:s/>11,728,072<text:s/></text:p>
          </table:table-cell>
          <table:table-cell office:value-type="float" office:value="211" table:style-name="ce82">
            <text:p><text:s/>211<text:s/></text:p>
          </table:table-cell>
          <table:table-cell office:value-type="float" office:value="4571376" table:style-name="ce82">
            <text:p><text:s/>4,571,376<text:s/></text:p>
          </table:table-cell>
          <table:table-cell table:style-name="ce82"/>
          <table:table-cell office:value-type="float" office:value="6485" table:style-name="ce49">
            <text:p><text:s/>6,485<text:s/></text:p>
          </table:table-cell>
          <table:table-cell office:value-type="float" office:value="13187481" table:style-name="ce49">
            <text:p><text:s/>13,187,481<text:s/></text:p>
          </table:table-cell>
          <table:table-cell office:value-type="float" office:value="217" table:style-name="ce49">
            <text:p><text:s/>217<text:s/></text:p>
          </table:table-cell>
          <table:table-cell office:value-type="float" office:value="7070407" table:style-name="ce49">
            <text:p><text:s/>7,070,40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南門醫療社團法人南門醫院<text:s/></text:p>
          </table:table-cell>
          <table:table-cell office:value-type="float" office:value="4836" table:style-name="ce82">
            <text:p><text:s/>4,836<text:s/></text:p>
          </table:table-cell>
          <table:table-cell office:value-type="float" office:value="6061493" table:style-name="ce82">
            <text:p><text:s/>6,061,493<text:s/></text:p>
          </table:table-cell>
          <table:table-cell office:value-type="float" office:value="85" table:style-name="ce82">
            <text:p><text:s/>85<text:s/></text:p>
          </table:table-cell>
          <table:table-cell office:value-type="float" office:value="4884765" table:style-name="ce82">
            <text:p><text:s/>4,884,765<text:s/></text:p>
          </table:table-cell>
          <table:table-cell table:style-name="ce82"/>
          <table:table-cell office:value-type="float" office:value="5372" table:style-name="ce49">
            <text:p><text:s/>5,372<text:s/></text:p>
          </table:table-cell>
          <table:table-cell office:value-type="float" office:value="6813003" table:style-name="ce49">
            <text:p><text:s/>6,813,003<text:s/></text:p>
          </table:table-cell>
          <table:table-cell office:value-type="float" office:value="100" table:style-name="ce49">
            <text:p><text:s/>100<text:s/></text:p>
          </table:table-cell>
          <table:table-cell office:value-type="float" office:value="6488257" table:style-name="ce49">
            <text:p><text:s/>6,488,25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屏安醫療社團法人屏安醫院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2368" table:style-name="ce49">
            <text:p><text:s/>2,368<text:s/></text:p>
          </table:table-cell>
          <table:table-cell office:value-type="float" office:value="2903176" table:style-name="ce49">
            <text:p><text:s/>2,903,176<text:s/></text:p>
          </table:table-cell>
          <table:table-cell office:value-type="float" office:value="317" table:style-name="ce49">
            <text:p><text:s/>317<text:s/></text:p>
          </table:table-cell>
          <table:table-cell office:value-type="float" office:value="11589977" table:style-name="ce49">
            <text:p><text:s/>11,589,97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枋寮醫療社團法人枋寮醫院<text:s/></text:p>
          </table:table-cell>
          <table:table-cell office:value-type="float" office:value="11599" table:style-name="ce82">
            <text:p><text:s/>11,599<text:s/></text:p>
          </table:table-cell>
          <table:table-cell office:value-type="float" office:value="18945526" table:style-name="ce82">
            <text:p><text:s/>18,945,526<text:s/></text:p>
          </table:table-cell>
          <table:table-cell office:value-type="float" office:value="591" table:style-name="ce82">
            <text:p><text:s/>591<text:s/></text:p>
          </table:table-cell>
          <table:table-cell office:value-type="float" office:value="22220109" table:style-name="ce82">
            <text:p><text:s/>22,220,109<text:s/></text:p>
          </table:table-cell>
          <table:table-cell table:style-name="ce82"/>
          <table:table-cell office:value-type="float" office:value="12495" table:style-name="ce49">
            <text:p><text:s/>12,495<text:s/></text:p>
          </table:table-cell>
          <table:table-cell office:value-type="float" office:value="22137470" table:style-name="ce49">
            <text:p><text:s/>22,137,470<text:s/></text:p>
          </table:table-cell>
          <table:table-cell office:value-type="float" office:value="588" table:style-name="ce49">
            <text:p><text:s/>588<text:s/></text:p>
          </table:table-cell>
          <table:table-cell office:value-type="float" office:value="22630315" table:style-name="ce49">
            <text:p><text:s/>22,630,31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義大醫療財團法人義大癌治療醫院<text:s/></text:p>
          </table:table-cell>
          <table:table-cell office:value-type="float" office:value="8800" table:style-name="ce82">
            <text:p><text:s/>8,800<text:s/></text:p>
          </table:table-cell>
          <table:table-cell office:value-type="float" office:value="26793177" table:style-name="ce82">
            <text:p><text:s/>26,793,177<text:s/></text:p>
          </table:table-cell>
          <table:table-cell office:value-type="float" office:value="631" table:style-name="ce82">
            <text:p><text:s/>631<text:s/></text:p>
          </table:table-cell>
          <table:table-cell office:value-type="float" office:value="32148876" table:style-name="ce82">
            <text:p><text:s/>32,148,876<text:s/></text:p>
          </table:table-cell>
          <table:table-cell table:style-name="ce82"/>
          <table:table-cell office:value-type="float" office:value="13710" table:style-name="ce49">
            <text:p><text:s/>13,710<text:s/></text:p>
          </table:table-cell>
          <table:table-cell office:value-type="float" office:value="43567395" table:style-name="ce49">
            <text:p><text:s/>43,567,395<text:s/></text:p>
          </table:table-cell>
          <table:table-cell office:value-type="float" office:value="906" table:style-name="ce49">
            <text:p><text:s/>906<text:s/></text:p>
          </table:table-cell>
          <table:table-cell office:value-type="float" office:value="44251499" table:style-name="ce49">
            <text:p><text:s/>44,251,49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義大醫療財團法人義大大昌醫院<text:s/></text:p>
          </table:table-cell>
          <table:table-cell office:value-type="float" office:value="4563" table:style-name="ce82">
            <text:p><text:s/>4,563<text:s/></text:p>
          </table:table-cell>
          <table:table-cell office:value-type="float" office:value="7082776" table:style-name="ce82">
            <text:p><text:s/>7,082,776<text:s/></text:p>
          </table:table-cell>
          <table:table-cell office:value-type="float" office:value="23" table:style-name="ce82">
            <text:p><text:s/>23<text:s/></text:p>
          </table:table-cell>
          <table:table-cell office:value-type="float" office:value="995900" table:style-name="ce82">
            <text:p><text:s/>995,900<text:s/></text:p>
          </table:table-cell>
          <table:table-cell table:style-name="ce82"/>
          <table:table-cell office:value-type="float" office:value="12791" table:style-name="ce49">
            <text:p><text:s/>12,791<text:s/></text:p>
          </table:table-cell>
          <table:table-cell office:value-type="float" office:value="23414463" table:style-name="ce49">
            <text:p><text:s/>23,414,463<text:s/></text:p>
          </table:table-cell>
          <table:table-cell office:value-type="float" office:value="112" table:style-name="ce49">
            <text:p><text:s/>112<text:s/></text:p>
          </table:table-cell>
          <table:table-cell office:value-type="float" office:value="5171615" table:style-name="ce49">
            <text:p><text:s/>5,171,61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天主教聖功醫療財團法人聖功醫院<text:s/></text:p>
          </table:table-cell>
          <table:table-cell office:value-type="float" office:value="14493" table:style-name="ce82">
            <text:p><text:s/>14,493<text:s/></text:p>
          </table:table-cell>
          <table:table-cell office:value-type="float" office:value="22476581" table:style-name="ce82">
            <text:p><text:s/>22,476,581<text:s/></text:p>
          </table:table-cell>
          <table:table-cell office:value-type="float" office:value="420" table:style-name="ce82">
            <text:p><text:s/>420<text:s/></text:p>
          </table:table-cell>
          <table:table-cell office:value-type="float" office:value="18413469" table:style-name="ce82">
            <text:p><text:s/>18,413,469<text:s/></text:p>
          </table:table-cell>
          <table:table-cell table:style-name="ce82"/>
          <table:table-cell office:value-type="float" office:value="17319" table:style-name="ce49">
            <text:p><text:s/>17,319<text:s/></text:p>
          </table:table-cell>
          <table:table-cell office:value-type="float" office:value="28259943" table:style-name="ce49">
            <text:p><text:s/>28,259,943<text:s/></text:p>
          </table:table-cell>
          <table:table-cell office:value-type="float" office:value="426" table:style-name="ce49">
            <text:p><text:s/>426<text:s/></text:p>
          </table:table-cell>
          <table:table-cell office:value-type="float" office:value="19047905" table:style-name="ce49">
            <text:p><text:s/>19,047,90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高雄市立鳳山醫院（委託長庚醫療財團法人經營）<text:s/></text:p>
          </table:table-cell>
          <table:table-cell office:value-type="float" office:value="14794" table:style-name="ce82">
            <text:p><text:s/>14,794<text:s/></text:p>
          </table:table-cell>
          <table:table-cell office:value-type="float" office:value="28921872" table:style-name="ce82">
            <text:p><text:s/>28,921,872<text:s/></text:p>
          </table:table-cell>
          <table:table-cell office:value-type="float" office:value="167" table:style-name="ce82">
            <text:p><text:s/>167<text:s/></text:p>
          </table:table-cell>
          <table:table-cell office:value-type="float" office:value="4504177" table:style-name="ce82">
            <text:p><text:s/>4,504,177<text:s/></text:p>
          </table:table-cell>
          <table:table-cell table:style-name="ce82"/>
          <table:table-cell office:value-type="float" office:value="18336" table:style-name="ce49">
            <text:p><text:s/>18,336<text:s/></text:p>
          </table:table-cell>
          <table:table-cell office:value-type="float" office:value="35272539" table:style-name="ce49">
            <text:p><text:s/>35,272,539<text:s/></text:p>
          </table:table-cell>
          <table:table-cell office:value-type="float" office:value="143" table:style-name="ce49">
            <text:p><text:s/>143<text:s/></text:p>
          </table:table-cell>
          <table:table-cell office:value-type="float" office:value="4337084" table:style-name="ce49">
            <text:p><text:s/>4,337,08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恆基醫療財團法人恆春基督教醫院<text:s/></text:p>
          </table:table-cell>
          <table:table-cell office:value-type="float" office:value="5669" table:style-name="ce82">
            <text:p><text:s/>5,669<text:s/></text:p>
          </table:table-cell>
          <table:table-cell office:value-type="float" office:value="5908585" table:style-name="ce82">
            <text:p><text:s/>5,908,585<text:s/></text:p>
          </table:table-cell>
          <table:table-cell office:value-type="float" office:value="42" table:style-name="ce82">
            <text:p><text:s/>42<text:s/></text:p>
          </table:table-cell>
          <table:table-cell office:value-type="float" office:value="710217" table:style-name="ce82">
            <text:p><text:s/>710,217<text:s/></text:p>
          </table:table-cell>
          <table:table-cell table:style-name="ce82"/>
          <table:table-cell office:value-type="float" office:value="6283" table:style-name="ce49">
            <text:p><text:s/>6,283<text:s/></text:p>
          </table:table-cell>
          <table:table-cell office:value-type="float" office:value="7451974" table:style-name="ce49">
            <text:p><text:s/>7,451,974<text:s/></text:p>
          </table:table-cell>
          <table:table-cell office:value-type="float" office:value="44" table:style-name="ce49">
            <text:p><text:s/>44<text:s/></text:p>
          </table:table-cell>
          <table:table-cell office:value-type="float" office:value="838134" table:style-name="ce49">
            <text:p><text:s/>838,13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佑青醫療財團法人佑青醫院<text:s/></text:p>
          </table:table-cell>
          <table:table-cell office:value-type="float" office:value="386" table:style-name="ce82">
            <text:p><text:s/>386<text:s/></text:p>
          </table:table-cell>
          <table:table-cell office:value-type="float" office:value="738438" table:style-name="ce82">
            <text:p><text:s/>738,438<text:s/></text:p>
          </table:table-cell>
          <table:table-cell office:value-type="float" office:value="210" table:style-name="ce82">
            <text:p><text:s/>210<text:s/></text:p>
          </table:table-cell>
          <table:table-cell office:value-type="float" office:value="7434207" table:style-name="ce82">
            <text:p><text:s/>7,434,207<text:s/></text:p>
          </table:table-cell>
          <table:table-cell table:style-name="ce82"/>
          <table:table-cell office:value-type="float" office:value="586" table:style-name="ce49">
            <text:p><text:s/>586<text:s/></text:p>
          </table:table-cell>
          <table:table-cell office:value-type="float" office:value="925185" table:style-name="ce49">
            <text:p><text:s/>925,185<text:s/></text:p>
          </table:table-cell>
          <table:table-cell office:value-type="float" office:value="209" table:style-name="ce49">
            <text:p><text:s/>209<text:s/></text:p>
          </table:table-cell>
          <table:table-cell office:value-type="float" office:value="7254595" table:style-name="ce49">
            <text:p><text:s/>7,254,59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迦樂醫療財團法人迦樂醫院<text:s/></text:p>
          </table:table-cell>
          <table:table-cell office:value-type="float" office:value="264" table:style-name="ce82">
            <text:p><text:s/>264<text:s/></text:p>
          </table:table-cell>
          <table:table-cell office:value-type="float" office:value="840740" table:style-name="ce82">
            <text:p><text:s/>840,740<text:s/></text:p>
          </table:table-cell>
          <table:table-cell office:value-type="float" office:value="129" table:style-name="ce82">
            <text:p><text:s/>129<text:s/></text:p>
          </table:table-cell>
          <table:table-cell office:value-type="float" office:value="14279634" table:style-name="ce82">
            <text:p><text:s/>14,279,634<text:s/></text:p>
          </table:table-cell>
          <table:table-cell table:style-name="ce82"/>
          <table:table-cell office:value-type="float" office:value="264" table:style-name="ce49">
            <text:p><text:s/>264<text:s/></text:p>
          </table:table-cell>
          <table:table-cell office:value-type="float" office:value="575321" table:style-name="ce49">
            <text:p><text:s/>575,321<text:s/></text:p>
          </table:table-cell>
          <table:table-cell office:value-type="float" office:value="172" table:style-name="ce49">
            <text:p><text:s/>172<text:s/></text:p>
          </table:table-cell>
          <table:table-cell office:value-type="float" office:value="13602292" table:style-name="ce49">
            <text:p><text:s/>13,602,29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信義醫療財團法人高雄基督教醫院<text:s/></text:p>
          </table:table-cell>
          <table:table-cell office:value-type="float" office:value="2559" table:style-name="ce82">
            <text:p><text:s/>2,559<text:s/></text:p>
          </table:table-cell>
          <table:table-cell office:value-type="float" office:value="3859148" table:style-name="ce82">
            <text:p><text:s/>3,859,148<text:s/></text:p>
          </table:table-cell>
          <table:table-cell office:value-type="float" office:value="24" table:style-name="ce82">
            <text:p><text:s/>24<text:s/></text:p>
          </table:table-cell>
          <table:table-cell office:value-type="float" office:value="1742886" table:style-name="ce82">
            <text:p><text:s/>1,742,886<text:s/></text:p>
          </table:table-cell>
          <table:table-cell table:style-name="ce82"/>
          <table:table-cell office:value-type="float" office:value="2689" table:style-name="ce49">
            <text:p><text:s/>2,689<text:s/></text:p>
          </table:table-cell>
          <table:table-cell office:value-type="float" office:value="4333544" table:style-name="ce49">
            <text:p><text:s/>4,333,544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1554531" table:style-name="ce49">
            <text:p><text:s/>1,554,53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財團法人天主教靈醫會惠民醫院<text:s/></text:p>
          </table:table-cell>
          <table:table-cell office:value-type="float" office:value="2086" table:style-name="ce82">
            <text:p><text:s/>2,086<text:s/></text:p>
          </table:table-cell>
          <table:table-cell office:value-type="float" office:value="3417990" table:style-name="ce82">
            <text:p><text:s/>3,417,99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2469" table:style-name="ce49">
            <text:p><text:s/>2,469<text:s/></text:p>
          </table:table-cell>
          <table:table-cell office:value-type="float" office:value="4214915" table:style-name="ce49">
            <text:p><text:s/>4,214,91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58189" table:style-name="ce49">
            <text:p><text:s/>58,18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高雄市立旗津醫院(委託財團法人私立高雄醫學大學經營)<text:s/></text:p>
          </table:table-cell>
          <table:table-cell office:value-type="float" office:value="4403" table:style-name="ce82">
            <text:p><text:s/>4,403<text:s/></text:p>
          </table:table-cell>
          <table:table-cell office:value-type="float" office:value="7730491" table:style-name="ce82">
            <text:p><text:s/>7,730,491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776100" table:style-name="ce82">
            <text:p><text:s/>776,100<text:s/></text:p>
          </table:table-cell>
          <table:table-cell table:style-name="ce82"/>
          <table:table-cell office:value-type="float" office:value="5290" table:style-name="ce49">
            <text:p><text:s/>5,290<text:s/></text:p>
          </table:table-cell>
          <table:table-cell office:value-type="float" office:value="9553939" table:style-name="ce49">
            <text:p><text:s/>9,553,939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684166" table:style-name="ce49">
            <text:p><text:s/>684,16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正大醫院<text:s/></text:p>
          </table:table-cell>
          <table:table-cell office:value-type="float" office:value="2241" table:style-name="ce82">
            <text:p><text:s/>2,241<text:s/></text:p>
          </table:table-cell>
          <table:table-cell office:value-type="float" office:value="1461497" table:style-name="ce82">
            <text:p><text:s/>1,461,497<text:s/></text:p>
          </table:table-cell>
          <table:table-cell office:value-type="float" office:value="52" table:style-name="ce82">
            <text:p><text:s/>52<text:s/></text:p>
          </table:table-cell>
          <table:table-cell office:value-type="float" office:value="1323560" table:style-name="ce82">
            <text:p><text:s/>1,323,560<text:s/></text:p>
          </table:table-cell>
          <table:table-cell table:style-name="ce82"/>
          <table:table-cell office:value-type="float" office:value="2251" table:style-name="ce49">
            <text:p><text:s/>2,251<text:s/></text:p>
          </table:table-cell>
          <table:table-cell office:value-type="float" office:value="1582781" table:style-name="ce49">
            <text:p><text:s/>1,582,781<text:s/></text:p>
          </table:table-cell>
          <table:table-cell office:value-type="float" office:value="38" table:style-name="ce49">
            <text:p><text:s/>38<text:s/></text:p>
          </table:table-cell>
          <table:table-cell office:value-type="float" office:value="898630" table:style-name="ce49">
            <text:p><text:s/>898,63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馨蕙馨醫院<text:s/></text:p>
          </table:table-cell>
          <table:table-cell office:value-type="float" office:value="3888" table:style-name="ce82">
            <text:p><text:s/>3,888<text:s/></text:p>
          </table:table-cell>
          <table:table-cell office:value-type="float" office:value="4225951" table:style-name="ce82">
            <text:p><text:s/>4,225,951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243269" table:style-name="ce82">
            <text:p><text:s/>243,269<text:s/></text:p>
          </table:table-cell>
          <table:table-cell table:style-name="ce82"/>
          <table:table-cell office:value-type="float" office:value="4697" table:style-name="ce49">
            <text:p><text:s/>4,697<text:s/></text:p>
          </table:table-cell>
          <table:table-cell office:value-type="float" office:value="5982022" table:style-name="ce49">
            <text:p><text:s/>5,982,022<text:s/></text:p>
          </table:table-cell>
          <table:table-cell office:value-type="float" office:value="58" table:style-name="ce49">
            <text:p><text:s/>58<text:s/></text:p>
          </table:table-cell>
          <table:table-cell office:value-type="float" office:value="1022585" table:style-name="ce49">
            <text:p><text:s/>1,022,58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柏仁醫院<text:s/></text:p>
          </table:table-cell>
          <table:table-cell office:value-type="float" office:value="10074" table:style-name="ce82">
            <text:p><text:s/>10,074<text:s/></text:p>
          </table:table-cell>
          <table:table-cell office:value-type="float" office:value="5669102" table:style-name="ce82">
            <text:p><text:s/>5,669,102<text:s/></text:p>
          </table:table-cell>
          <table:table-cell office:value-type="float" office:value="256" table:style-name="ce82">
            <text:p><text:s/>256<text:s/></text:p>
          </table:table-cell>
          <table:table-cell office:value-type="float" office:value="9798885" table:style-name="ce82">
            <text:p><text:s/>9,798,885<text:s/></text:p>
          </table:table-cell>
          <table:table-cell table:style-name="ce82"/>
          <table:table-cell office:value-type="float" office:value="10933" table:style-name="ce49">
            <text:p><text:s/>10,933<text:s/></text:p>
          </table:table-cell>
          <table:table-cell office:value-type="float" office:value="6558854" table:style-name="ce49">
            <text:p><text:s/>6,558,854<text:s/></text:p>
          </table:table-cell>
          <table:table-cell office:value-type="float" office:value="264" table:style-name="ce49">
            <text:p><text:s/>264<text:s/></text:p>
          </table:table-cell>
          <table:table-cell office:value-type="float" office:value="10055764" table:style-name="ce49">
            <text:p><text:s/>10,055,76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健仁醫院<text:s/></text:p>
          </table:table-cell>
          <table:table-cell office:value-type="float" office:value="16002" table:style-name="ce82">
            <text:p><text:s/>16,002<text:s/></text:p>
          </table:table-cell>
          <table:table-cell office:value-type="float" office:value="26720696" table:style-name="ce82">
            <text:p><text:s/>26,720,696<text:s/></text:p>
          </table:table-cell>
          <table:table-cell office:value-type="float" office:value="434" table:style-name="ce82">
            <text:p><text:s/>434<text:s/></text:p>
          </table:table-cell>
          <table:table-cell office:value-type="float" office:value="20005382" table:style-name="ce82">
            <text:p><text:s/>20,005,382<text:s/></text:p>
          </table:table-cell>
          <table:table-cell table:style-name="ce82"/>
          <table:table-cell office:value-type="float" office:value="17948" table:style-name="ce49">
            <text:p><text:s/>17,948<text:s/></text:p>
          </table:table-cell>
          <table:table-cell office:value-type="float" office:value="33063032" table:style-name="ce49">
            <text:p><text:s/>33,063,032<text:s/></text:p>
          </table:table-cell>
          <table:table-cell office:value-type="float" office:value="486" table:style-name="ce49">
            <text:p><text:s/>486<text:s/></text:p>
          </table:table-cell>
          <table:table-cell office:value-type="float" office:value="19953080" table:style-name="ce49">
            <text:p><text:s/>19,953,08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顏威裕醫院<text:s/></text:p>
          </table:table-cell>
          <table:table-cell office:value-type="float" office:value="4052" table:style-name="ce82">
            <text:p><text:s/>4,052<text:s/></text:p>
          </table:table-cell>
          <table:table-cell office:value-type="float" office:value="2668281" table:style-name="ce82">
            <text:p><text:s/>2,668,281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620836" table:style-name="ce82">
            <text:p><text:s/>620,836<text:s/></text:p>
          </table:table-cell>
          <table:table-cell table:style-name="ce82"/>
          <table:table-cell office:value-type="float" office:value="4120" table:style-name="ce49">
            <text:p><text:s/>4,120<text:s/></text:p>
          </table:table-cell>
          <table:table-cell office:value-type="float" office:value="2950659" table:style-name="ce49">
            <text:p><text:s/>2,950,659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346592" table:style-name="ce49">
            <text:p><text:s/>346,59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長春醫院<text:s/></text:p>
          </table:table-cell>
          <table:table-cell office:value-type="float" office:value="1198" table:style-name="ce82">
            <text:p><text:s/>1,198<text:s/></text:p>
          </table:table-cell>
          <table:table-cell office:value-type="float" office:value="1186516" table:style-name="ce82">
            <text:p><text:s/>1,186,516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2729645" table:style-name="ce82">
            <text:p><text:s/>2,729,645<text:s/></text:p>
          </table:table-cell>
          <table:table-cell table:style-name="ce82"/>
          <table:table-cell office:value-type="float" office:value="1326" table:style-name="ce49">
            <text:p><text:s/>1,326<text:s/></text:p>
          </table:table-cell>
          <table:table-cell office:value-type="float" office:value="1379413" table:style-name="ce49">
            <text:p><text:s/>1,379,413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2323242" table:style-name="ce49">
            <text:p><text:s/>2,323,24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右昌聯合醫院<text:s/></text:p>
          </table:table-cell>
          <table:table-cell office:value-type="float" office:value="6970" table:style-name="ce82">
            <text:p><text:s/>6,970<text:s/></text:p>
          </table:table-cell>
          <table:table-cell office:value-type="float" office:value="10403394" table:style-name="ce82">
            <text:p><text:s/>10,403,394<text:s/></text:p>
          </table:table-cell>
          <table:table-cell office:value-type="float" office:value="198" table:style-name="ce82">
            <text:p><text:s/>198<text:s/></text:p>
          </table:table-cell>
          <table:table-cell office:value-type="float" office:value="9049130" table:style-name="ce82">
            <text:p><text:s/>9,049,130<text:s/></text:p>
          </table:table-cell>
          <table:table-cell table:style-name="ce82"/>
          <table:table-cell office:value-type="float" office:value="7548" table:style-name="ce49">
            <text:p><text:s/>7,548<text:s/></text:p>
          </table:table-cell>
          <table:table-cell office:value-type="float" office:value="12428694" table:style-name="ce49">
            <text:p><text:s/>12,428,694<text:s/></text:p>
          </table:table-cell>
          <table:table-cell office:value-type="float" office:value="181" table:style-name="ce49">
            <text:p><text:s/>181<text:s/></text:p>
          </table:table-cell>
          <table:table-cell office:value-type="float" office:value="7081652" table:style-name="ce49">
            <text:p><text:s/>7,081,65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德謙醫院<text:s/></text:p>
          </table:table-cell>
          <table:table-cell office:value-type="float" office:value="2153" table:style-name="ce82">
            <text:p><text:s/>2,153<text:s/></text:p>
          </table:table-cell>
          <table:table-cell office:value-type="float" office:value="2068201" table:style-name="ce82">
            <text:p><text:s/>2,068,201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2506224" table:style-name="ce82">
            <text:p><text:s/>2,506,224<text:s/></text:p>
          </table:table-cell>
          <table:table-cell table:style-name="ce82"/>
          <table:table-cell office:value-type="float" office:value="2189" table:style-name="ce49">
            <text:p><text:s/>2,189<text:s/></text:p>
          </table:table-cell>
          <table:table-cell office:value-type="float" office:value="2203961" table:style-name="ce49">
            <text:p><text:s/>2,203,961<text:s/></text:p>
          </table:table-cell>
          <table:table-cell office:value-type="float" office:value="68" table:style-name="ce49">
            <text:p><text:s/>68<text:s/></text:p>
          </table:table-cell>
          <table:table-cell office:value-type="float" office:value="2226868" table:style-name="ce49">
            <text:p><text:s/>2,226,86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祐生醫院<text:s/></text:p>
          </table:table-cell>
          <table:table-cell office:value-type="float" office:value="991" table:style-name="ce82">
            <text:p><text:s/>991<text:s/></text:p>
          </table:table-cell>
          <table:table-cell office:value-type="float" office:value="956495" table:style-name="ce82">
            <text:p><text:s/>956,495<text:s/></text:p>
          </table:table-cell>
          <table:table-cell office:value-type="float" office:value="79" table:style-name="ce82">
            <text:p><text:s/>79<text:s/></text:p>
          </table:table-cell>
          <table:table-cell office:value-type="float" office:value="4444248" table:style-name="ce82">
            <text:p><text:s/>4,444,248<text:s/></text:p>
          </table:table-cell>
          <table:table-cell table:style-name="ce82"/>
          <table:table-cell office:value-type="float" office:value="1020" table:style-name="ce49">
            <text:p><text:s/>1,020<text:s/></text:p>
          </table:table-cell>
          <table:table-cell office:value-type="float" office:value="960402" table:style-name="ce49">
            <text:p><text:s/>960,402<text:s/></text:p>
          </table:table-cell>
          <table:table-cell office:value-type="float" office:value="71" table:style-name="ce49">
            <text:p><text:s/>71<text:s/></text:p>
          </table:table-cell>
          <table:table-cell office:value-type="float" office:value="6823745" table:style-name="ce49">
            <text:p><text:s/>6,823,74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民族醫院<text:s/></text:p>
          </table:table-cell>
          <table:table-cell office:value-type="float" office:value="1075" table:style-name="ce82">
            <text:p><text:s/>1,075<text:s/></text:p>
          </table:table-cell>
          <table:table-cell office:value-type="float" office:value="934722" table:style-name="ce82">
            <text:p><text:s/>934,722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1249348" table:style-name="ce82">
            <text:p><text:s/>1,249,348<text:s/></text:p>
          </table:table-cell>
          <table:table-cell table:style-name="ce82"/>
          <table:table-cell office:value-type="float" office:value="1096" table:style-name="ce49">
            <text:p><text:s/>1,096<text:s/></text:p>
          </table:table-cell>
          <table:table-cell office:value-type="float" office:value="1050042" table:style-name="ce49">
            <text:p><text:s/>1,050,042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822793" table:style-name="ce49">
            <text:p><text:s/>822,79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文雄醫院<text:s/></text:p>
          </table:table-cell>
          <table:table-cell office:value-type="float" office:value="3984" table:style-name="ce82">
            <text:p><text:s/>3,984<text:s/></text:p>
          </table:table-cell>
          <table:table-cell office:value-type="float" office:value="4786330" table:style-name="ce82">
            <text:p><text:s/>4,786,330<text:s/></text:p>
          </table:table-cell>
          <table:table-cell office:value-type="float" office:value="41" table:style-name="ce82">
            <text:p><text:s/>41<text:s/></text:p>
          </table:table-cell>
          <table:table-cell office:value-type="float" office:value="4207146" table:style-name="ce82">
            <text:p><text:s/>4,207,146<text:s/></text:p>
          </table:table-cell>
          <table:table-cell table:style-name="ce82"/>
          <table:table-cell office:value-type="float" office:value="4791" table:style-name="ce49">
            <text:p><text:s/>4,791<text:s/></text:p>
          </table:table-cell>
          <table:table-cell office:value-type="float" office:value="6647389" table:style-name="ce49">
            <text:p><text:s/>6,647,389<text:s/></text:p>
          </table:table-cell>
          <table:table-cell office:value-type="float" office:value="34" table:style-name="ce49">
            <text:p><text:s/>34<text:s/></text:p>
          </table:table-cell>
          <table:table-cell office:value-type="float" office:value="3938757" table:style-name="ce49">
            <text:p><text:s/>3,938,75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謝外科醫院<text:s/></text:p>
          </table:table-cell>
          <table:table-cell office:value-type="float" office:value="3228" table:style-name="ce82">
            <text:p><text:s/>3,228<text:s/></text:p>
          </table:table-cell>
          <table:table-cell office:value-type="float" office:value="3157724" table:style-name="ce82">
            <text:p><text:s/>3,157,724<text:s/></text:p>
          </table:table-cell>
          <table:table-cell office:value-type="float" office:value="38" table:style-name="ce82">
            <text:p><text:s/>38<text:s/></text:p>
          </table:table-cell>
          <table:table-cell office:value-type="float" office:value="1709097" table:style-name="ce82">
            <text:p><text:s/>1,709,097<text:s/></text:p>
          </table:table-cell>
          <table:table-cell table:style-name="ce82"/>
          <table:table-cell office:value-type="float" office:value="3483" table:style-name="ce49">
            <text:p><text:s/>3,483<text:s/></text:p>
          </table:table-cell>
          <table:table-cell office:value-type="float" office:value="3493887" table:style-name="ce49">
            <text:p><text:s/>3,493,887<text:s/></text:p>
          </table:table-cell>
          <table:table-cell office:value-type="float" office:value="48" table:style-name="ce49">
            <text:p><text:s/>48<text:s/></text:p>
          </table:table-cell>
          <table:table-cell office:value-type="float" office:value="2111263" table:style-name="ce49">
            <text:p><text:s/>2,111,26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四季台安醫院<text:s/></text:p>
          </table:table-cell>
          <table:table-cell office:value-type="float" office:value="9423" table:style-name="ce82">
            <text:p><text:s/>9,423<text:s/></text:p>
          </table:table-cell>
          <table:table-cell office:value-type="float" office:value="7325160" table:style-name="ce82">
            <text:p><text:s/>7,325,160<text:s/></text:p>
          </table:table-cell>
          <table:table-cell office:value-type="float" office:value="319" table:style-name="ce82">
            <text:p><text:s/>319<text:s/></text:p>
          </table:table-cell>
          <table:table-cell office:value-type="float" office:value="13975167" table:style-name="ce82">
            <text:p><text:s/>13,975,167<text:s/></text:p>
          </table:table-cell>
          <table:table-cell table:style-name="ce82"/>
          <table:table-cell office:value-type="float" office:value="7470" table:style-name="ce49">
            <text:p><text:s/>7,470<text:s/></text:p>
          </table:table-cell>
          <table:table-cell office:value-type="float" office:value="7375060" table:style-name="ce49">
            <text:p><text:s/>7,375,060<text:s/></text:p>
          </table:table-cell>
          <table:table-cell office:value-type="float" office:value="312" table:style-name="ce49">
            <text:p><text:s/>312<text:s/></text:p>
          </table:table-cell>
          <table:table-cell office:value-type="float" office:value="14621986" table:style-name="ce49">
            <text:p><text:s/>14,621,98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蕭志文醫院<text:s/></text:p>
          </table:table-cell>
          <table:table-cell office:value-type="float" office:value="1155" table:style-name="ce82">
            <text:p><text:s/>1,155<text:s/></text:p>
          </table:table-cell>
          <table:table-cell office:value-type="float" office:value="4106382" table:style-name="ce82">
            <text:p><text:s/>4,106,382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1495" table:style-name="ce49">
            <text:p><text:s/>1,495<text:s/></text:p>
          </table:table-cell>
          <table:table-cell office:value-type="float" office:value="5490005" table:style-name="ce49">
            <text:p><text:s/>5,490,00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靜和醫院<text:s/></text:p>
          </table:table-cell>
          <table:table-cell office:value-type="float" office:value="1496" table:style-name="ce82">
            <text:p><text:s/>1,496<text:s/></text:p>
          </table:table-cell>
          <table:table-cell office:value-type="float" office:value="2325257" table:style-name="ce82">
            <text:p><text:s/>2,325,257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2412262" table:style-name="ce82">
            <text:p><text:s/>2,412,262<text:s/></text:p>
          </table:table-cell>
          <table:table-cell table:style-name="ce82"/>
          <table:table-cell office:value-type="float" office:value="1566" table:style-name="ce49">
            <text:p><text:s/>1,566<text:s/></text:p>
          </table:table-cell>
          <table:table-cell office:value-type="float" office:value="2432421" table:style-name="ce49">
            <text:p><text:s/>2,432,421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1835271" table:style-name="ce49">
            <text:p><text:s/>1,835,27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原祿骨科醫院<text:s/></text:p>
          </table:table-cell>
          <table:table-cell office:value-type="float" office:value="1636" table:style-name="ce82">
            <text:p><text:s/>1,636<text:s/></text:p>
          </table:table-cell>
          <table:table-cell office:value-type="float" office:value="1139751" table:style-name="ce82">
            <text:p><text:s/>1,139,751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14050" table:style-name="ce82">
            <text:p><text:s/>114,050<text:s/></text:p>
          </table:table-cell>
          <table:table-cell table:style-name="ce82"/>
          <table:table-cell office:value-type="float" office:value="1652" table:style-name="ce49">
            <text:p><text:s/>1,652<text:s/></text:p>
          </table:table-cell>
          <table:table-cell office:value-type="float" office:value="1345093" table:style-name="ce49">
            <text:p><text:s/>1,345,09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7342" table:style-name="ce49">
            <text:p><text:s/>27,34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惠仁醫院<text:s/></text:p>
          </table:table-cell>
          <table:table-cell office:value-type="float" office:value="2322" table:style-name="ce82">
            <text:p><text:s/>2,322<text:s/></text:p>
          </table:table-cell>
          <table:table-cell office:value-type="float" office:value="3780103" table:style-name="ce82">
            <text:p><text:s/>3,780,103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251072" table:style-name="ce82">
            <text:p><text:s/>251,072<text:s/></text:p>
          </table:table-cell>
          <table:table-cell table:style-name="ce82"/>
          <table:table-cell office:value-type="float" office:value="2594" table:style-name="ce49">
            <text:p><text:s/>2,594<text:s/></text:p>
          </table:table-cell>
          <table:table-cell office:value-type="float" office:value="3962892" table:style-name="ce49">
            <text:p><text:s/>3,962,892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339043" table:style-name="ce49">
            <text:p><text:s/>339,04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新華醫院<text:s/></text:p>
          </table:table-cell>
          <table:table-cell office:value-type="float" office:value="1067" table:style-name="ce82">
            <text:p><text:s/>1,067<text:s/></text:p>
          </table:table-cell>
          <table:table-cell office:value-type="float" office:value="3080794" table:style-name="ce82">
            <text:p><text:s/>3,080,794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5573383" table:style-name="ce82">
            <text:p><text:s/>5,573,383<text:s/></text:p>
          </table:table-cell>
          <table:table-cell table:style-name="ce82"/>
          <table:table-cell office:value-type="float" office:value="1213" table:style-name="ce49">
            <text:p><text:s/>1,213<text:s/></text:p>
          </table:table-cell>
          <table:table-cell office:value-type="float" office:value="3832922" table:style-name="ce49">
            <text:p><text:s/>3,832,922<text:s/></text:p>
          </table:table-cell>
          <table:table-cell office:value-type="float" office:value="34" table:style-name="ce49">
            <text:p><text:s/>34<text:s/></text:p>
          </table:table-cell>
          <table:table-cell office:value-type="float" office:value="5685032" table:style-name="ce49">
            <text:p><text:s/>5,685,03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重仁骨科醫院<text:s/></text:p>
          </table:table-cell>
          <table:table-cell office:value-type="float" office:value="4155" table:style-name="ce82">
            <text:p><text:s/>4,155<text:s/></text:p>
          </table:table-cell>
          <table:table-cell office:value-type="float" office:value="3221482" table:style-name="ce82">
            <text:p><text:s/>3,221,482<text:s/></text:p>
          </table:table-cell>
          <table:table-cell office:value-type="float" office:value="103" table:style-name="ce82">
            <text:p><text:s/>103<text:s/></text:p>
          </table:table-cell>
          <table:table-cell office:value-type="float" office:value="3764027" table:style-name="ce82">
            <text:p><text:s/>3,764,027<text:s/></text:p>
          </table:table-cell>
          <table:table-cell table:style-name="ce82"/>
          <table:table-cell office:value-type="float" office:value="3914" table:style-name="ce49">
            <text:p><text:s/>3,914<text:s/></text:p>
          </table:table-cell>
          <table:table-cell office:value-type="float" office:value="3264524" table:style-name="ce49">
            <text:p><text:s/>3,264,524<text:s/></text:p>
          </table:table-cell>
          <table:table-cell office:value-type="float" office:value="55" table:style-name="ce49">
            <text:p><text:s/>55<text:s/></text:p>
          </table:table-cell>
          <table:table-cell office:value-type="float" office:value="2191042" table:style-name="ce49">
            <text:p><text:s/>2,191,04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健新醫院<text:s/></text:p>
          </table:table-cell>
          <table:table-cell office:value-type="float" office:value="3807" table:style-name="ce82">
            <text:p><text:s/>3,807<text:s/></text:p>
          </table:table-cell>
          <table:table-cell office:value-type="float" office:value="2911269" table:style-name="ce82">
            <text:p><text:s/>2,911,269<text:s/></text:p>
          </table:table-cell>
          <table:table-cell office:value-type="float" office:value="75" table:style-name="ce82">
            <text:p><text:s/>75<text:s/></text:p>
          </table:table-cell>
          <table:table-cell office:value-type="float" office:value="2870981" table:style-name="ce82">
            <text:p><text:s/>2,870,981<text:s/></text:p>
          </table:table-cell>
          <table:table-cell table:style-name="ce82"/>
          <table:table-cell office:value-type="float" office:value="4052" table:style-name="ce49">
            <text:p><text:s/>4,052<text:s/></text:p>
          </table:table-cell>
          <table:table-cell office:value-type="float" office:value="3538672" table:style-name="ce49">
            <text:p><text:s/>3,538,672<text:s/></text:p>
          </table:table-cell>
          <table:table-cell office:value-type="float" office:value="86" table:style-name="ce49">
            <text:p><text:s/>86<text:s/></text:p>
          </table:table-cell>
          <table:table-cell office:value-type="float" office:value="3742920" table:style-name="ce49">
            <text:p><text:s/>3,742,92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邱外科醫院<text:s/></text:p>
          </table:table-cell>
          <table:table-cell office:value-type="float" office:value="2921" table:style-name="ce82">
            <text:p><text:s/>2,921<text:s/></text:p>
          </table:table-cell>
          <table:table-cell office:value-type="float" office:value="4361001" table:style-name="ce82">
            <text:p><text:s/>4,361,001<text:s/></text:p>
          </table:table-cell>
          <table:table-cell office:value-type="float" office:value="142" table:style-name="ce82">
            <text:p><text:s/>142<text:s/></text:p>
          </table:table-cell>
          <table:table-cell office:value-type="float" office:value="11020391" table:style-name="ce82">
            <text:p><text:s/>11,020,391<text:s/></text:p>
          </table:table-cell>
          <table:table-cell table:style-name="ce82"/>
          <table:table-cell office:value-type="float" office:value="3221" table:style-name="ce49">
            <text:p><text:s/>3,221<text:s/></text:p>
          </table:table-cell>
          <table:table-cell office:value-type="float" office:value="4648136" table:style-name="ce49">
            <text:p><text:s/>4,648,136<text:s/></text:p>
          </table:table-cell>
          <table:table-cell office:value-type="float" office:value="149" table:style-name="ce49">
            <text:p><text:s/>149<text:s/></text:p>
          </table:table-cell>
          <table:table-cell office:value-type="float" office:value="12080284" table:style-name="ce49">
            <text:p><text:s/>12,080,28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吳昆哲婦產小兒科醫院<text:s/></text:p>
          </table:table-cell>
          <table:table-cell office:value-type="float" office:value="3052" table:style-name="ce82">
            <text:p><text:s/>3,052<text:s/></text:p>
          </table:table-cell>
          <table:table-cell office:value-type="float" office:value="1498311" table:style-name="ce82">
            <text:p><text:s/>1,498,311<text:s/></text:p>
          </table:table-cell>
          <table:table-cell office:value-type="float" office:value="133" table:style-name="ce82">
            <text:p><text:s/>133<text:s/></text:p>
          </table:table-cell>
          <table:table-cell office:value-type="float" office:value="5038300" table:style-name="ce82">
            <text:p><text:s/>5,038,300<text:s/></text:p>
          </table:table-cell>
          <table:table-cell table:style-name="ce82"/>
          <table:table-cell office:value-type="float" office:value="2968" table:style-name="ce49">
            <text:p><text:s/>2,968<text:s/></text:p>
          </table:table-cell>
          <table:table-cell office:value-type="float" office:value="1666460" table:style-name="ce49">
            <text:p><text:s/>1,666,460<text:s/></text:p>
          </table:table-cell>
          <table:table-cell office:value-type="float" office:value="107" table:style-name="ce49">
            <text:p><text:s/>107<text:s/></text:p>
          </table:table-cell>
          <table:table-cell office:value-type="float" office:value="4040440" table:style-name="ce49">
            <text:p><text:s/>4,040,44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佳欣婦幼醫院<text:s/></text:p>
          </table:table-cell>
          <table:table-cell office:value-type="float" office:value="555" table:style-name="ce82">
            <text:p><text:s/>555<text:s/></text:p>
          </table:table-cell>
          <table:table-cell office:value-type="float" office:value="316145" table:style-name="ce82">
            <text:p><text:s/>316,145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473372" table:style-name="ce82">
            <text:p><text:s/>473,372<text:s/></text:p>
          </table:table-cell>
          <table:table-cell table:style-name="ce82"/>
          <table:table-cell office:value-type="float" office:value="804" table:style-name="ce49">
            <text:p><text:s/>804<text:s/></text:p>
          </table:table-cell>
          <table:table-cell office:value-type="float" office:value="508654" table:style-name="ce49">
            <text:p><text:s/>508,654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219094" table:style-name="ce49">
            <text:p><text:s/>219,09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安泰醫院<text:s/></text:p>
          </table:table-cell>
          <table:table-cell office:value-type="float" office:value="4350" table:style-name="ce82">
            <text:p><text:s/>4,350<text:s/></text:p>
          </table:table-cell>
          <table:table-cell office:value-type="float" office:value="3981338" table:style-name="ce82">
            <text:p><text:s/>3,981,338<text:s/></text:p>
          </table:table-cell>
          <table:table-cell office:value-type="float" office:value="130" table:style-name="ce82">
            <text:p><text:s/>130<text:s/></text:p>
          </table:table-cell>
          <table:table-cell office:value-type="float" office:value="4930194" table:style-name="ce82">
            <text:p><text:s/>4,930,194<text:s/></text:p>
          </table:table-cell>
          <table:table-cell table:style-name="ce82"/>
          <table:table-cell office:value-type="float" office:value="4777" table:style-name="ce49">
            <text:p><text:s/>4,777<text:s/></text:p>
          </table:table-cell>
          <table:table-cell office:value-type="float" office:value="4829659" table:style-name="ce49">
            <text:p><text:s/>4,829,659<text:s/></text:p>
          </table:table-cell>
          <table:table-cell office:value-type="float" office:value="114" table:style-name="ce49">
            <text:p><text:s/>114<text:s/></text:p>
          </table:table-cell>
          <table:table-cell office:value-type="float" office:value="5046211" table:style-name="ce49">
            <text:p><text:s/>5,046,21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戴銘浚婦兒醫院<text:s/></text:p>
          </table:table-cell>
          <table:table-cell office:value-type="float" office:value="2379" table:style-name="ce82">
            <text:p><text:s/>2,379<text:s/></text:p>
          </table:table-cell>
          <table:table-cell office:value-type="float" office:value="1407621" table:style-name="ce82">
            <text:p><text:s/>1,407,621<text:s/></text:p>
          </table:table-cell>
          <table:table-cell office:value-type="float" office:value="39" table:style-name="ce82">
            <text:p><text:s/>39<text:s/></text:p>
          </table:table-cell>
          <table:table-cell office:value-type="float" office:value="1476964" table:style-name="ce82">
            <text:p><text:s/>1,476,964<text:s/></text:p>
          </table:table-cell>
          <table:table-cell table:style-name="ce82"/>
          <table:table-cell office:value-type="float" office:value="2450" table:style-name="ce49">
            <text:p><text:s/>2,450<text:s/></text:p>
          </table:table-cell>
          <table:table-cell office:value-type="float" office:value="1482555" table:style-name="ce49">
            <text:p><text:s/>1,482,555<text:s/></text:p>
          </table:table-cell>
          <table:table-cell office:value-type="float" office:value="35" table:style-name="ce49">
            <text:p><text:s/>35<text:s/></text:p>
          </table:table-cell>
          <table:table-cell office:value-type="float" office:value="1520210" table:style-name="ce49">
            <text:p><text:s/>1,520,21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新高鳳醫院<text:s/></text:p>
          </table:table-cell>
          <table:table-cell office:value-type="float" office:value="3284" table:style-name="ce82">
            <text:p><text:s/>3,284<text:s/></text:p>
          </table:table-cell>
          <table:table-cell office:value-type="float" office:value="4465068" table:style-name="ce82">
            <text:p><text:s/>4,465,068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3957" table:style-name="ce49">
            <text:p><text:s/>3,957<text:s/></text:p>
          </table:table-cell>
          <table:table-cell office:value-type="float" office:value="6921173" table:style-name="ce49">
            <text:p><text:s/>6,921,17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生安婦產小兒科醫院<text:s/></text:p>
          </table:table-cell>
          <table:table-cell office:value-type="float" office:value="2130" table:style-name="ce82">
            <text:p><text:s/>2,130<text:s/></text:p>
          </table:table-cell>
          <table:table-cell office:value-type="float" office:value="1124898" table:style-name="ce82">
            <text:p><text:s/>1,124,898<text:s/></text:p>
          </table:table-cell>
          <table:table-cell office:value-type="float" office:value="84" table:style-name="ce82">
            <text:p><text:s/>84<text:s/></text:p>
          </table:table-cell>
          <table:table-cell office:value-type="float" office:value="3114911" table:style-name="ce82">
            <text:p><text:s/>3,114,911<text:s/></text:p>
          </table:table-cell>
          <table:table-cell table:style-name="ce82"/>
          <table:table-cell office:value-type="float" office:value="1985" table:style-name="ce49">
            <text:p><text:s/>1,985<text:s/></text:p>
          </table:table-cell>
          <table:table-cell office:value-type="float" office:value="1139613" table:style-name="ce49">
            <text:p><text:s/>1,139,613<text:s/></text:p>
          </table:table-cell>
          <table:table-cell office:value-type="float" office:value="89" table:style-name="ce49">
            <text:p><text:s/>89<text:s/></text:p>
          </table:table-cell>
          <table:table-cell office:value-type="float" office:value="3396175" table:style-name="ce49">
            <text:p><text:s/>3,396,17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博正醫院<text:s/></text:p>
          </table:table-cell>
          <table:table-cell office:value-type="float" office:value="4919" table:style-name="ce82">
            <text:p><text:s/>4,919<text:s/></text:p>
          </table:table-cell>
          <table:table-cell office:value-type="float" office:value="5716443" table:style-name="ce82">
            <text:p><text:s/>5,716,443<text:s/></text:p>
          </table:table-cell>
          <table:table-cell office:value-type="float" office:value="135" table:style-name="ce82">
            <text:p><text:s/>135<text:s/></text:p>
          </table:table-cell>
          <table:table-cell office:value-type="float" office:value="5373676" table:style-name="ce82">
            <text:p><text:s/>5,373,676<text:s/></text:p>
          </table:table-cell>
          <table:table-cell table:style-name="ce82"/>
          <table:table-cell office:value-type="float" office:value="5240" table:style-name="ce49">
            <text:p><text:s/>5,240<text:s/></text:p>
          </table:table-cell>
          <table:table-cell office:value-type="float" office:value="6873451" table:style-name="ce49">
            <text:p><text:s/>6,873,451<text:s/></text:p>
          </table:table-cell>
          <table:table-cell office:value-type="float" office:value="120" table:style-name="ce49">
            <text:p><text:s/>120<text:s/></text:p>
          </table:table-cell>
          <table:table-cell office:value-type="float" office:value="4704193" table:style-name="ce49">
            <text:p><text:s/>4,704,19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博愛蕙馨醫院<text:s/></text:p>
          </table:table-cell>
          <table:table-cell office:value-type="float" office:value="3408" table:style-name="ce82">
            <text:p><text:s/>3,408<text:s/></text:p>
          </table:table-cell>
          <table:table-cell office:value-type="float" office:value="2153052" table:style-name="ce82">
            <text:p><text:s/>2,153,052<text:s/></text:p>
          </table:table-cell>
          <table:table-cell office:value-type="float" office:value="232" table:style-name="ce82">
            <text:p><text:s/>232<text:s/></text:p>
          </table:table-cell>
          <table:table-cell office:value-type="float" office:value="8424770" table:style-name="ce82">
            <text:p><text:s/>8,424,770<text:s/></text:p>
          </table:table-cell>
          <table:table-cell table:style-name="ce82"/>
          <table:table-cell office:value-type="float" office:value="3699" table:style-name="ce49">
            <text:p><text:s/>3,699<text:s/></text:p>
          </table:table-cell>
          <table:table-cell office:value-type="float" office:value="2825226" table:style-name="ce49">
            <text:p><text:s/>2,825,226<text:s/></text:p>
          </table:table-cell>
          <table:table-cell office:value-type="float" office:value="225" table:style-name="ce49">
            <text:p><text:s/>225<text:s/></text:p>
          </table:table-cell>
          <table:table-cell office:value-type="float" office:value="8054850" table:style-name="ce49">
            <text:p><text:s/>8,054,85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金安心醫院<text:s/></text:p>
          </table:table-cell>
          <table:table-cell office:value-type="float" office:value="779" table:style-name="ce82">
            <text:p><text:s/>779<text:s/></text:p>
          </table:table-cell>
          <table:table-cell office:value-type="float" office:value="621555" table:style-name="ce82">
            <text:p><text:s/>621,555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749409" table:style-name="ce82">
            <text:p><text:s/>749,409<text:s/></text:p>
          </table:table-cell>
          <table:table-cell table:style-name="ce82"/>
          <table:table-cell office:value-type="float" office:value="1895" table:style-name="ce49">
            <text:p><text:s/>1,895<text:s/></text:p>
          </table:table-cell>
          <table:table-cell office:value-type="float" office:value="1373697" table:style-name="ce49">
            <text:p><text:s/>1,373,697<text:s/></text:p>
          </table:table-cell>
          <table:table-cell office:value-type="float" office:value="38" table:style-name="ce49">
            <text:p><text:s/>38<text:s/></text:p>
          </table:table-cell>
          <table:table-cell office:value-type="float" office:value="1529510" table:style-name="ce49">
            <text:p><text:s/>1,529,51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新高醫院<text:s/></text:p>
          </table:table-cell>
          <table:table-cell office:value-type="float" office:value="1820" table:style-name="ce82">
            <text:p><text:s/>1,820<text:s/></text:p>
          </table:table-cell>
          <table:table-cell office:value-type="float" office:value="4296835" table:style-name="ce82">
            <text:p><text:s/>4,296,835<text:s/></text:p>
          </table:table-cell>
          <table:table-cell office:value-type="float" office:value="74" table:style-name="ce82">
            <text:p><text:s/>74<text:s/></text:p>
          </table:table-cell>
          <table:table-cell office:value-type="float" office:value="8630613" table:style-name="ce82">
            <text:p><text:s/>8,630,613<text:s/></text:p>
          </table:table-cell>
          <table:table-cell table:style-name="ce82"/>
          <table:table-cell office:value-type="float" office:value="2706" table:style-name="ce49">
            <text:p><text:s/>2,706<text:s/></text:p>
          </table:table-cell>
          <table:table-cell office:value-type="float" office:value="5627976" table:style-name="ce49">
            <text:p><text:s/>5,627,976<text:s/></text:p>
          </table:table-cell>
          <table:table-cell office:value-type="float" office:value="147" table:style-name="ce49">
            <text:p><text:s/>147<text:s/></text:p>
          </table:table-cell>
          <table:table-cell office:value-type="float" office:value="10364793" table:style-name="ce49">
            <text:p><text:s/>10,364,79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七賢脊椎外科醫院<text:s/></text:p>
          </table:table-cell>
          <table:table-cell office:value-type="float" office:value="4785" table:style-name="ce82">
            <text:p><text:s/>4,785<text:s/></text:p>
          </table:table-cell>
          <table:table-cell office:value-type="float" office:value="6984849" table:style-name="ce82">
            <text:p><text:s/>6,984,849<text:s/></text:p>
          </table:table-cell>
          <table:table-cell office:value-type="float" office:value="129" table:style-name="ce82">
            <text:p><text:s/>129<text:s/></text:p>
          </table:table-cell>
          <table:table-cell office:value-type="float" office:value="8139246" table:style-name="ce82">
            <text:p><text:s/>8,139,246<text:s/></text:p>
          </table:table-cell>
          <table:table-cell table:style-name="ce82"/>
          <table:table-cell office:value-type="float" office:value="5771" table:style-name="ce49">
            <text:p><text:s/>5,771<text:s/></text:p>
          </table:table-cell>
          <table:table-cell office:value-type="float" office:value="9300531" table:style-name="ce49">
            <text:p><text:s/>9,300,531<text:s/></text:p>
          </table:table-cell>
          <table:table-cell office:value-type="float" office:value="171" table:style-name="ce49">
            <text:p><text:s/>171<text:s/></text:p>
          </table:table-cell>
          <table:table-cell office:value-type="float" office:value="10370324" table:style-name="ce49">
            <text:p><text:s/>10,370,32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中正脊椎骨科醫院<text:s/></text:p>
          </table:table-cell>
          <table:table-cell office:value-type="float" office:value="8939" table:style-name="ce82">
            <text:p><text:s/>8,939<text:s/></text:p>
          </table:table-cell>
          <table:table-cell office:value-type="float" office:value="10366205" table:style-name="ce82">
            <text:p><text:s/>10,366,205<text:s/></text:p>
          </table:table-cell>
          <table:table-cell office:value-type="float" office:value="196" table:style-name="ce82">
            <text:p><text:s/>196<text:s/></text:p>
          </table:table-cell>
          <table:table-cell office:value-type="float" office:value="14366142" table:style-name="ce82">
            <text:p><text:s/>14,366,142<text:s/></text:p>
          </table:table-cell>
          <table:table-cell table:style-name="ce82"/>
          <table:table-cell office:value-type="float" office:value="11353" table:style-name="ce49">
            <text:p><text:s/>11,353<text:s/></text:p>
          </table:table-cell>
          <table:table-cell office:value-type="float" office:value="14317137" table:style-name="ce49">
            <text:p><text:s/>14,317,137<text:s/></text:p>
          </table:table-cell>
          <table:table-cell office:value-type="float" office:value="290" table:style-name="ce49">
            <text:p><text:s/>290<text:s/></text:p>
          </table:table-cell>
          <table:table-cell office:value-type="float" office:value="23050171" table:style-name="ce49">
            <text:p><text:s/>23,050,17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上琳醫院<text:s/></text:p>
          </table:table-cell>
          <table:table-cell office:value-type="float" office:value="802" table:style-name="ce82">
            <text:p><text:s/>802<text:s/></text:p>
          </table:table-cell>
          <table:table-cell office:value-type="float" office:value="2200083" table:style-name="ce82">
            <text:p><text:s/>2,200,083<text:s/></text:p>
          </table:table-cell>
          <table:table-cell office:value-type="float" office:value="54" table:style-name="ce82">
            <text:p><text:s/>54<text:s/></text:p>
          </table:table-cell>
          <table:table-cell office:value-type="float" office:value="6228318" table:style-name="ce82">
            <text:p><text:s/>6,228,318<text:s/></text:p>
          </table:table-cell>
          <table:table-cell table:style-name="ce82"/>
          <table:table-cell office:value-type="float" office:value="908" table:style-name="ce49">
            <text:p><text:s/>908<text:s/></text:p>
          </table:table-cell>
          <table:table-cell office:value-type="float" office:value="2864881" table:style-name="ce49">
            <text:p><text:s/>2,864,881<text:s/></text:p>
          </table:table-cell>
          <table:table-cell office:value-type="float" office:value="67" table:style-name="ce49">
            <text:p><text:s/>67<text:s/></text:p>
          </table:table-cell>
          <table:table-cell office:value-type="float" office:value="5963732" table:style-name="ce49">
            <text:p><text:s/>5,963,73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活力得中山脊椎外科醫院<text:s/></text:p>
          </table:table-cell>
          <table:table-cell office:value-type="float" office:value="2213" table:style-name="ce82">
            <text:p><text:s/>2,213<text:s/></text:p>
          </table:table-cell>
          <table:table-cell office:value-type="float" office:value="2507542" table:style-name="ce82">
            <text:p><text:s/>2,507,542<text:s/></text:p>
          </table:table-cell>
          <table:table-cell office:value-type="float" office:value="44" table:style-name="ce82">
            <text:p><text:s/>44<text:s/></text:p>
          </table:table-cell>
          <table:table-cell office:value-type="float" office:value="2133012" table:style-name="ce82">
            <text:p><text:s/>2,133,012<text:s/></text:p>
          </table:table-cell>
          <table:table-cell table:style-name="ce82"/>
          <table:table-cell office:value-type="float" office:value="2983" table:style-name="ce49">
            <text:p><text:s/>2,983<text:s/></text:p>
          </table:table-cell>
          <table:table-cell office:value-type="float" office:value="3555992" table:style-name="ce49">
            <text:p><text:s/>3,555,992<text:s/></text:p>
          </table:table-cell>
          <table:table-cell office:value-type="float" office:value="42" table:style-name="ce49">
            <text:p><text:s/>42<text:s/></text:p>
          </table:table-cell>
          <table:table-cell office:value-type="float" office:value="2121866" table:style-name="ce49">
            <text:p><text:s/>2,121,86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瑞祥醫院<text:s/></text:p>
          </table:table-cell>
          <table:table-cell office:value-type="float" office:value="1050" table:style-name="ce82">
            <text:p><text:s/>1,050<text:s/></text:p>
          </table:table-cell>
          <table:table-cell office:value-type="float" office:value="2521436" table:style-name="ce82">
            <text:p><text:s/>2,521,436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1750" table:style-name="ce49">
            <text:p><text:s/>1,750<text:s/></text:p>
          </table:table-cell>
          <table:table-cell office:value-type="float" office:value="5722190" table:style-name="ce49">
            <text:p><text:s/>5,722,19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新正薪醫院<text:s/></text:p>
          </table:table-cell>
          <table:table-cell office:value-type="float" office:value="5907" table:style-name="ce82">
            <text:p><text:s/>5,907<text:s/></text:p>
          </table:table-cell>
          <table:table-cell office:value-type="float" office:value="6872946" table:style-name="ce82">
            <text:p><text:s/>6,872,946<text:s/></text:p>
          </table:table-cell>
          <table:table-cell office:value-type="float" office:value="86" table:style-name="ce82">
            <text:p><text:s/>86<text:s/></text:p>
          </table:table-cell>
          <table:table-cell office:value-type="float" office:value="3128371" table:style-name="ce82">
            <text:p><text:s/>3,128,371<text:s/></text:p>
          </table:table-cell>
          <table:table-cell table:style-name="ce82"/>
          <table:table-cell office:value-type="float" office:value="5776" table:style-name="ce49">
            <text:p><text:s/>5,776<text:s/></text:p>
          </table:table-cell>
          <table:table-cell office:value-type="float" office:value="8267136" table:style-name="ce49">
            <text:p><text:s/>8,267,136<text:s/></text:p>
          </table:table-cell>
          <table:table-cell office:value-type="float" office:value="60" table:style-name="ce49">
            <text:p><text:s/>60<text:s/></text:p>
          </table:table-cell>
          <table:table-cell office:value-type="float" office:value="2314326" table:style-name="ce49">
            <text:p><text:s/>2,314,32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大東醫院<text:s/></text:p>
          </table:table-cell>
          <table:table-cell office:value-type="float" office:value="5226" table:style-name="ce82">
            <text:p><text:s/>5,226<text:s/></text:p>
          </table:table-cell>
          <table:table-cell office:value-type="float" office:value="4675622" table:style-name="ce82">
            <text:p><text:s/>4,675,622<text:s/></text:p>
          </table:table-cell>
          <table:table-cell office:value-type="float" office:value="177" table:style-name="ce82">
            <text:p><text:s/>177<text:s/></text:p>
          </table:table-cell>
          <table:table-cell office:value-type="float" office:value="5581679" table:style-name="ce82">
            <text:p><text:s/>5,581,679<text:s/></text:p>
          </table:table-cell>
          <table:table-cell table:style-name="ce82"/>
          <table:table-cell office:value-type="float" office:value="5084" table:style-name="ce49">
            <text:p><text:s/>5,084<text:s/></text:p>
          </table:table-cell>
          <table:table-cell office:value-type="float" office:value="5050913" table:style-name="ce49">
            <text:p><text:s/>5,050,913<text:s/></text:p>
          </table:table-cell>
          <table:table-cell office:value-type="float" office:value="210" table:style-name="ce49">
            <text:p><text:s/>210<text:s/></text:p>
          </table:table-cell>
          <table:table-cell office:value-type="float" office:value="8809253" table:style-name="ce49">
            <text:p><text:s/>8,809,25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優生婦產科醫院<text:s/></text:p>
          </table:table-cell>
          <table:table-cell office:value-type="float" office:value="2780" table:style-name="ce82">
            <text:p><text:s/>2,780<text:s/></text:p>
          </table:table-cell>
          <table:table-cell office:value-type="float" office:value="1479347" table:style-name="ce82">
            <text:p><text:s/>1,479,347<text:s/></text:p>
          </table:table-cell>
          <table:table-cell office:value-type="float" office:value="40" table:style-name="ce82">
            <text:p><text:s/>40<text:s/></text:p>
          </table:table-cell>
          <table:table-cell office:value-type="float" office:value="1417098" table:style-name="ce82">
            <text:p><text:s/>1,417,098<text:s/></text:p>
          </table:table-cell>
          <table:table-cell table:style-name="ce82"/>
          <table:table-cell office:value-type="float" office:value="2593" table:style-name="ce49">
            <text:p><text:s/>2,593<text:s/></text:p>
          </table:table-cell>
          <table:table-cell office:value-type="float" office:value="1423467" table:style-name="ce49">
            <text:p><text:s/>1,423,467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1074440" table:style-name="ce49">
            <text:p><text:s/>1,074,44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惠德醫院<text:s/></text:p>
          </table:table-cell>
          <table:table-cell office:value-type="float" office:value="2604" table:style-name="ce82">
            <text:p><text:s/>2,604<text:s/></text:p>
          </table:table-cell>
          <table:table-cell office:value-type="float" office:value="5305541" table:style-name="ce82">
            <text:p><text:s/>5,305,541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1427457" table:style-name="ce82">
            <text:p><text:s/>1,427,457<text:s/></text:p>
          </table:table-cell>
          <table:table-cell table:style-name="ce82"/>
          <table:table-cell office:value-type="float" office:value="2401" table:style-name="ce49">
            <text:p><text:s/>2,401<text:s/></text:p>
          </table:table-cell>
          <table:table-cell office:value-type="float" office:value="5719362" table:style-name="ce49">
            <text:p><text:s/>5,719,362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1690667" table:style-name="ce49">
            <text:p><text:s/>1,690,66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仁惠婦幼醫院<text:s/></text:p>
          </table:table-cell>
          <table:table-cell office:value-type="float" office:value="492" table:style-name="ce82">
            <text:p><text:s/>492<text:s/></text:p>
          </table:table-cell>
          <table:table-cell office:value-type="float" office:value="426436" table:style-name="ce82">
            <text:p><text:s/>426,436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3471061" table:style-name="ce82">
            <text:p><text:s/>3,471,061<text:s/></text:p>
          </table:table-cell>
          <table:table-cell table:style-name="ce82"/>
          <table:table-cell office:value-type="float" office:value="512" table:style-name="ce49">
            <text:p><text:s/>512<text:s/></text:p>
          </table:table-cell>
          <table:table-cell office:value-type="float" office:value="466368" table:style-name="ce49">
            <text:p><text:s/>466,368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3606926" table:style-name="ce49">
            <text:p><text:s/>3,606,92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杏和醫院<text:s/></text:p>
          </table:table-cell>
          <table:table-cell office:value-type="float" office:value="9769" table:style-name="ce82">
            <text:p><text:s/>9,769<text:s/></text:p>
          </table:table-cell>
          <table:table-cell office:value-type="float" office:value="10577557" table:style-name="ce82">
            <text:p><text:s/>10,577,557<text:s/></text:p>
          </table:table-cell>
          <table:table-cell office:value-type="float" office:value="95" table:style-name="ce82">
            <text:p><text:s/>95<text:s/></text:p>
          </table:table-cell>
          <table:table-cell office:value-type="float" office:value="8482752" table:style-name="ce82">
            <text:p><text:s/>8,482,752<text:s/></text:p>
          </table:table-cell>
          <table:table-cell table:style-name="ce82"/>
          <table:table-cell office:value-type="float" office:value="9364" table:style-name="ce49">
            <text:p><text:s/>9,364<text:s/></text:p>
          </table:table-cell>
          <table:table-cell office:value-type="float" office:value="10709675" table:style-name="ce49">
            <text:p><text:s/>10,709,675<text:s/></text:p>
          </table:table-cell>
          <table:table-cell office:value-type="float" office:value="112" table:style-name="ce49">
            <text:p><text:s/>112<text:s/></text:p>
          </table:table-cell>
          <table:table-cell office:value-type="float" office:value="9458807" table:style-name="ce49">
            <text:p><text:s/>9,458,80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劉嘉修醫院<text:s/></text:p>
          </table:table-cell>
          <table:table-cell office:value-type="float" office:value="2343" table:style-name="ce82">
            <text:p><text:s/>2,343<text:s/></text:p>
          </table:table-cell>
          <table:table-cell office:value-type="float" office:value="3410802" table:style-name="ce82">
            <text:p><text:s/>3,410,802<text:s/></text:p>
          </table:table-cell>
          <table:table-cell office:value-type="float" office:value="35" table:style-name="ce82">
            <text:p><text:s/>35<text:s/></text:p>
          </table:table-cell>
          <table:table-cell office:value-type="float" office:value="1575121" table:style-name="ce82">
            <text:p><text:s/>1,575,121<text:s/></text:p>
          </table:table-cell>
          <table:table-cell table:style-name="ce82"/>
          <table:table-cell office:value-type="float" office:value="2914" table:style-name="ce49">
            <text:p><text:s/>2,914<text:s/></text:p>
          </table:table-cell>
          <table:table-cell office:value-type="float" office:value="3757792" table:style-name="ce49">
            <text:p><text:s/>3,757,792<text:s/></text:p>
          </table:table-cell>
          <table:table-cell office:value-type="float" office:value="41" table:style-name="ce49">
            <text:p><text:s/>41<text:s/></text:p>
          </table:table-cell>
          <table:table-cell office:value-type="float" office:value="1567076" table:style-name="ce49">
            <text:p><text:s/>1,567,07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劉光雄醫院<text:s/></text:p>
          </table:table-cell>
          <table:table-cell office:value-type="float" office:value="10226" table:style-name="ce82">
            <text:p><text:s/>10,226<text:s/></text:p>
          </table:table-cell>
          <table:table-cell office:value-type="float" office:value="12584253" table:style-name="ce82">
            <text:p><text:s/>12,584,253<text:s/></text:p>
          </table:table-cell>
          <table:table-cell office:value-type="float" office:value="151" table:style-name="ce82">
            <text:p><text:s/>151<text:s/></text:p>
          </table:table-cell>
          <table:table-cell office:value-type="float" office:value="4528688" table:style-name="ce82">
            <text:p><text:s/>4,528,688<text:s/></text:p>
          </table:table-cell>
          <table:table-cell table:style-name="ce82"/>
          <table:table-cell office:value-type="float" office:value="10887" table:style-name="ce49">
            <text:p><text:s/>10,887<text:s/></text:p>
          </table:table-cell>
          <table:table-cell office:value-type="float" office:value="13729478" table:style-name="ce49">
            <text:p><text:s/>13,729,478<text:s/></text:p>
          </table:table-cell>
          <table:table-cell office:value-type="float" office:value="152" table:style-name="ce49">
            <text:p><text:s/>152<text:s/></text:p>
          </table:table-cell>
          <table:table-cell office:value-type="float" office:value="5385275" table:style-name="ce49">
            <text:p><text:s/>5,385,27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樂安醫院<text:s/></text:p>
          </table:table-cell>
          <table:table-cell office:value-type="float" office:value="1274" table:style-name="ce82">
            <text:p><text:s/>1,274<text:s/></text:p>
          </table:table-cell>
          <table:table-cell office:value-type="float" office:value="1682674" table:style-name="ce82">
            <text:p><text:s/>1,682,674<text:s/></text:p>
          </table:table-cell>
          <table:table-cell office:value-type="float" office:value="60" table:style-name="ce82">
            <text:p><text:s/>60<text:s/></text:p>
          </table:table-cell>
          <table:table-cell office:value-type="float" office:value="2945172" table:style-name="ce82">
            <text:p><text:s/>2,945,172<text:s/></text:p>
          </table:table-cell>
          <table:table-cell table:style-name="ce82"/>
          <table:table-cell office:value-type="float" office:value="1391" table:style-name="ce49">
            <text:p><text:s/>1,391<text:s/></text:p>
          </table:table-cell>
          <table:table-cell office:value-type="float" office:value="1827464" table:style-name="ce49">
            <text:p><text:s/>1,827,464<text:s/></text:p>
          </table:table-cell>
          <table:table-cell office:value-type="float" office:value="49" table:style-name="ce49">
            <text:p><text:s/>49<text:s/></text:p>
          </table:table-cell>
          <table:table-cell office:value-type="float" office:value="3172397" table:style-name="ce49">
            <text:p><text:s/>3,172,39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惠川醫院<text:s/></text:p>
          </table:table-cell>
          <table:table-cell office:value-type="float" office:value="866" table:style-name="ce82">
            <text:p><text:s/>866<text:s/></text:p>
          </table:table-cell>
          <table:table-cell office:value-type="float" office:value="2093551" table:style-name="ce82">
            <text:p><text:s/>2,093,551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3140330" table:style-name="ce82">
            <text:p><text:s/>3,140,330<text:s/></text:p>
          </table:table-cell>
          <table:table-cell table:style-name="ce82"/>
          <table:table-cell office:value-type="float" office:value="1079" table:style-name="ce49">
            <text:p><text:s/>1,079<text:s/></text:p>
          </table:table-cell>
          <table:table-cell office:value-type="float" office:value="2757427" table:style-name="ce49">
            <text:p><text:s/>2,757,427<text:s/></text:p>
          </table:table-cell>
          <table:table-cell office:value-type="float" office:value="33" table:style-name="ce49">
            <text:p><text:s/>33<text:s/></text:p>
          </table:table-cell>
          <table:table-cell office:value-type="float" office:value="3071758" table:style-name="ce49">
            <text:p><text:s/>3,071,75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重安醫院<text:s/></text:p>
          </table:table-cell>
          <table:table-cell office:value-type="float" office:value="4649" table:style-name="ce82">
            <text:p><text:s/>4,649<text:s/></text:p>
          </table:table-cell>
          <table:table-cell office:value-type="float" office:value="2429192" table:style-name="ce82">
            <text:p><text:s/>2,429,192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454803" table:style-name="ce82">
            <text:p><text:s/>454,803<text:s/></text:p>
          </table:table-cell>
          <table:table-cell table:style-name="ce82"/>
          <table:table-cell office:value-type="float" office:value="4786" table:style-name="ce49">
            <text:p><text:s/>4,786<text:s/></text:p>
          </table:table-cell>
          <table:table-cell office:value-type="float" office:value="2718243" table:style-name="ce49">
            <text:p><text:s/>2,718,243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476150" table:style-name="ce49">
            <text:p><text:s/>476,15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溪洲醫院<text:s/></text:p>
          </table:table-cell>
          <table:table-cell office:value-type="float" office:value="3235" table:style-name="ce82">
            <text:p><text:s/>3,235<text:s/></text:p>
          </table:table-cell>
          <table:table-cell office:value-type="float" office:value="3020218" table:style-name="ce82">
            <text:p><text:s/>3,020,218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2143113" table:style-name="ce82">
            <text:p><text:s/>2,143,113<text:s/></text:p>
          </table:table-cell>
          <table:table-cell table:style-name="ce82"/>
          <table:table-cell office:value-type="float" office:value="3425" table:style-name="ce49">
            <text:p><text:s/>3,425<text:s/></text:p>
          </table:table-cell>
          <table:table-cell office:value-type="float" office:value="3673214" table:style-name="ce49">
            <text:p><text:s/>3,673,214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2082731" table:style-name="ce49">
            <text:p><text:s/>2,082,73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三聖醫院<text:s/></text:p>
          </table:table-cell>
          <table:table-cell office:value-type="float" office:value="3156" table:style-name="ce82">
            <text:p><text:s/>3,156<text:s/></text:p>
          </table:table-cell>
          <table:table-cell office:value-type="float" office:value="2533907" table:style-name="ce82">
            <text:p><text:s/>2,533,907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3575" table:style-name="ce49">
            <text:p><text:s/>3,575<text:s/></text:p>
          </table:table-cell>
          <table:table-cell office:value-type="float" office:value="3191773" table:style-name="ce49">
            <text:p><text:s/>3,191,77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建佑醫院<text:s/></text:p>
          </table:table-cell>
          <table:table-cell office:value-type="float" office:value="13432" table:style-name="ce82">
            <text:p><text:s/>13,432<text:s/></text:p>
          </table:table-cell>
          <table:table-cell office:value-type="float" office:value="17050646" table:style-name="ce82">
            <text:p><text:s/>17,050,646<text:s/></text:p>
          </table:table-cell>
          <table:table-cell office:value-type="float" office:value="363" table:style-name="ce82">
            <text:p><text:s/>363<text:s/></text:p>
          </table:table-cell>
          <table:table-cell office:value-type="float" office:value="14705451" table:style-name="ce82">
            <text:p><text:s/>14,705,451<text:s/></text:p>
          </table:table-cell>
          <table:table-cell table:style-name="ce82"/>
          <table:table-cell office:value-type="float" office:value="14682" table:style-name="ce49">
            <text:p><text:s/>14,682<text:s/></text:p>
          </table:table-cell>
          <table:table-cell office:value-type="float" office:value="19819869" table:style-name="ce49">
            <text:p><text:s/>19,819,869<text:s/></text:p>
          </table:table-cell>
          <table:table-cell office:value-type="float" office:value="356" table:style-name="ce49">
            <text:p><text:s/>356<text:s/></text:p>
          </table:table-cell>
          <table:table-cell office:value-type="float" office:value="14342473" table:style-name="ce49">
            <text:p><text:s/>14,342,473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霖園醫院<text:s/></text:p>
          </table:table-cell>
          <table:table-cell office:value-type="float" office:value="2775" table:style-name="ce82">
            <text:p><text:s/>2,775<text:s/></text:p>
          </table:table-cell>
          <table:table-cell office:value-type="float" office:value="2647951" table:style-name="ce82">
            <text:p><text:s/>2,647,951<text:s/></text:p>
          </table:table-cell>
          <table:table-cell office:value-type="float" office:value="149" table:style-name="ce82">
            <text:p><text:s/>149<text:s/></text:p>
          </table:table-cell>
          <table:table-cell office:value-type="float" office:value="2409767" table:style-name="ce82">
            <text:p><text:s/>2,409,767<text:s/></text:p>
          </table:table-cell>
          <table:table-cell table:style-name="ce82"/>
          <table:table-cell office:value-type="float" office:value="2823" table:style-name="ce49">
            <text:p><text:s/>2,823<text:s/></text:p>
          </table:table-cell>
          <table:table-cell office:value-type="float" office:value="3000519" table:style-name="ce49">
            <text:p><text:s/>3,000,519<text:s/></text:p>
          </table:table-cell>
          <table:table-cell office:value-type="float" office:value="155" table:style-name="ce49">
            <text:p><text:s/>155<text:s/></text:p>
          </table:table-cell>
          <table:table-cell office:value-type="float" office:value="2881055" table:style-name="ce49">
            <text:p><text:s/>2,881,05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樂生婦幼醫院<text:s/></text:p>
          </table:table-cell>
          <table:table-cell office:value-type="float" office:value="3136" table:style-name="ce82">
            <text:p><text:s/>3,136<text:s/></text:p>
          </table:table-cell>
          <table:table-cell office:value-type="float" office:value="1968896" table:style-name="ce82">
            <text:p><text:s/>1,968,896<text:s/></text:p>
          </table:table-cell>
          <table:table-cell office:value-type="float" office:value="50" table:style-name="ce82">
            <text:p><text:s/>50<text:s/></text:p>
          </table:table-cell>
          <table:table-cell office:value-type="float" office:value="1973776" table:style-name="ce82">
            <text:p><text:s/>1,973,776<text:s/></text:p>
          </table:table-cell>
          <table:table-cell table:style-name="ce82"/>
          <table:table-cell office:value-type="float" office:value="2967" table:style-name="ce49">
            <text:p><text:s/>2,967<text:s/></text:p>
          </table:table-cell>
          <table:table-cell office:value-type="float" office:value="2244057" table:style-name="ce49">
            <text:p><text:s/>2,244,057<text:s/></text:p>
          </table:table-cell>
          <table:table-cell office:value-type="float" office:value="56" table:style-name="ce49">
            <text:p><text:s/>56<text:s/></text:p>
          </table:table-cell>
          <table:table-cell office:value-type="float" office:value="2312750" table:style-name="ce49">
            <text:p><text:s/>2,312,75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瑞生醫院<text:s/></text:p>
          </table:table-cell>
          <table:table-cell office:value-type="float" office:value="1858" table:style-name="ce82">
            <text:p><text:s/>1,858<text:s/></text:p>
          </table:table-cell>
          <table:table-cell office:value-type="float" office:value="1894436" table:style-name="ce82">
            <text:p><text:s/>1,894,436<text:s/></text:p>
          </table:table-cell>
          <table:table-cell office:value-type="float" office:value="48" table:style-name="ce82">
            <text:p><text:s/>48<text:s/></text:p>
          </table:table-cell>
          <table:table-cell office:value-type="float" office:value="685343" table:style-name="ce82">
            <text:p><text:s/>685,343<text:s/></text:p>
          </table:table-cell>
          <table:table-cell table:style-name="ce82"/>
          <table:table-cell office:value-type="float" office:value="1865" table:style-name="ce49">
            <text:p><text:s/>1,865<text:s/></text:p>
          </table:table-cell>
          <table:table-cell office:value-type="float" office:value="1933570" table:style-name="ce49">
            <text:p><text:s/>1,933,570<text:s/></text:p>
          </table:table-cell>
          <table:table-cell office:value-type="float" office:value="38" table:style-name="ce49">
            <text:p><text:s/>38<text:s/></text:p>
          </table:table-cell>
          <table:table-cell office:value-type="float" office:value="585344" table:style-name="ce49">
            <text:p><text:s/>585,344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泰和醫院<text:s/></text:p>
          </table:table-cell>
          <table:table-cell office:value-type="float" office:value="540" table:style-name="ce82">
            <text:p><text:s/>540<text:s/></text:p>
          </table:table-cell>
          <table:table-cell office:value-type="float" office:value="456363" table:style-name="ce82">
            <text:p><text:s/>456,363<text:s/></text:p>
          </table:table-cell>
          <table:table-cell office:value-type="float" office:value="31" table:style-name="ce82">
            <text:p><text:s/>31<text:s/></text:p>
          </table:table-cell>
          <table:table-cell office:value-type="float" office:value="3003231" table:style-name="ce82">
            <text:p><text:s/>3,003,231<text:s/></text:p>
          </table:table-cell>
          <table:table-cell table:style-name="ce82"/>
          <table:table-cell office:value-type="float" office:value="554" table:style-name="ce49">
            <text:p><text:s/>554<text:s/></text:p>
          </table:table-cell>
          <table:table-cell office:value-type="float" office:value="456893" table:style-name="ce49">
            <text:p><text:s/>456,893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3141406" table:style-name="ce49">
            <text:p><text:s/>3,141,40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長佑醫院<text:s/></text:p>
          </table:table-cell>
          <table:table-cell office:value-type="float" office:value="3484" table:style-name="ce82">
            <text:p><text:s/>3,484<text:s/></text:p>
          </table:table-cell>
          <table:table-cell office:value-type="float" office:value="2760564" table:style-name="ce82">
            <text:p><text:s/>2,760,56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3873" table:style-name="ce49">
            <text:p><text:s/>3,873<text:s/></text:p>
          </table:table-cell>
          <table:table-cell office:value-type="float" office:value="3340156" table:style-name="ce49">
            <text:p><text:s/>3,340,15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溫有諒醫院<text:s/></text:p>
          </table:table-cell>
          <table:table-cell office:value-type="float" office:value="2884" table:style-name="ce82">
            <text:p><text:s/>2,884<text:s/></text:p>
          </table:table-cell>
          <table:table-cell office:value-type="float" office:value="4171640" table:style-name="ce82">
            <text:p><text:s/>4,171,640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1720" table:style-name="ce49">
            <text:p><text:s/>1,720<text:s/></text:p>
          </table:table-cell>
          <table:table-cell office:value-type="float" office:value="1101741" table:style-name="ce49">
            <text:p><text:s/>1,101,74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高新醫院<text:s/></text:p>
          </table:table-cell>
          <table:table-cell office:value-type="float" office:value="3911" table:style-name="ce82">
            <text:p><text:s/>3,911<text:s/></text:p>
          </table:table-cell>
          <table:table-cell office:value-type="float" office:value="3830892" table:style-name="ce82">
            <text:p><text:s/>3,830,892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1649760" table:style-name="ce82">
            <text:p><text:s/>1,649,760<text:s/></text:p>
          </table:table-cell>
          <table:table-cell table:style-name="ce82"/>
          <table:table-cell office:value-type="float" office:value="4203" table:style-name="ce49">
            <text:p><text:s/>4,203<text:s/></text:p>
          </table:table-cell>
          <table:table-cell office:value-type="float" office:value="4405847" table:style-name="ce49">
            <text:p><text:s/>4,405,847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1459018" table:style-name="ce49">
            <text:p><text:s/>1,459,01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復興醫院<text:s/></text:p>
          </table:table-cell>
          <table:table-cell office:value-type="float" office:value="820" table:style-name="ce82">
            <text:p><text:s/>820<text:s/></text:p>
          </table:table-cell>
          <table:table-cell office:value-type="float" office:value="983534" table:style-name="ce82">
            <text:p><text:s/>983,534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4159651" table:style-name="ce82">
            <text:p><text:s/>4,159,651<text:s/></text:p>
          </table:table-cell>
          <table:table-cell table:style-name="ce82"/>
          <table:table-cell office:value-type="float" office:value="837" table:style-name="ce49">
            <text:p><text:s/>837<text:s/></text:p>
          </table:table-cell>
          <table:table-cell office:value-type="float" office:value="1020627" table:style-name="ce49">
            <text:p><text:s/>1,020,627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2096921" table:style-name="ce49">
            <text:p><text:s/>2,096,92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民眾醫院<text:s/></text:p>
          </table:table-cell>
          <table:table-cell office:value-type="float" office:value="2619" table:style-name="ce82">
            <text:p><text:s/>2,619<text:s/></text:p>
          </table:table-cell>
          <table:table-cell office:value-type="float" office:value="4119811" table:style-name="ce82">
            <text:p><text:s/>4,119,811<text:s/></text:p>
          </table:table-cell>
          <table:table-cell office:value-type="float" office:value="102" table:style-name="ce82">
            <text:p><text:s/>102<text:s/></text:p>
          </table:table-cell>
          <table:table-cell office:value-type="float" office:value="4146513" table:style-name="ce82">
            <text:p><text:s/>4,146,513<text:s/></text:p>
          </table:table-cell>
          <table:table-cell table:style-name="ce82"/>
          <table:table-cell office:value-type="float" office:value="2760" table:style-name="ce49">
            <text:p><text:s/>2,760<text:s/></text:p>
          </table:table-cell>
          <table:table-cell office:value-type="float" office:value="4811506" table:style-name="ce49">
            <text:p><text:s/>4,811,506<text:s/></text:p>
          </table:table-cell>
          <table:table-cell office:value-type="float" office:value="96" table:style-name="ce49">
            <text:p><text:s/>96<text:s/></text:p>
          </table:table-cell>
          <table:table-cell office:value-type="float" office:value="4650895" table:style-name="ce49">
            <text:p><text:s/>4,650,895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茂隆骨科醫院<text:s/></text:p>
          </table:table-cell>
          <table:table-cell office:value-type="float" office:value="10108" table:style-name="ce82">
            <text:p><text:s/>10,108<text:s/></text:p>
          </table:table-cell>
          <table:table-cell office:value-type="float" office:value="10012269" table:style-name="ce82">
            <text:p><text:s/>10,012,269<text:s/></text:p>
          </table:table-cell>
          <table:table-cell office:value-type="float" office:value="209" table:style-name="ce82">
            <text:p><text:s/>209<text:s/></text:p>
          </table:table-cell>
          <table:table-cell office:value-type="float" office:value="8376277" table:style-name="ce82">
            <text:p><text:s/>8,376,277<text:s/></text:p>
          </table:table-cell>
          <table:table-cell table:style-name="ce82"/>
          <table:table-cell office:value-type="float" office:value="10634" table:style-name="ce49">
            <text:p><text:s/>10,634<text:s/></text:p>
          </table:table-cell>
          <table:table-cell office:value-type="float" office:value="10774907" table:style-name="ce49">
            <text:p><text:s/>10,774,907<text:s/></text:p>
          </table:table-cell>
          <table:table-cell office:value-type="float" office:value="221" table:style-name="ce49">
            <text:p><text:s/>221<text:s/></text:p>
          </table:table-cell>
          <table:table-cell office:value-type="float" office:value="9399362" table:style-name="ce49">
            <text:p><text:s/>9,399,36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聖恩內科醫院<text:s/></text:p>
          </table:table-cell>
          <table:table-cell office:value-type="float" office:value="670" table:style-name="ce82">
            <text:p><text:s/>670<text:s/></text:p>
          </table:table-cell>
          <table:table-cell office:value-type="float" office:value="391388" table:style-name="ce82">
            <text:p><text:s/>391,388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622720" table:style-name="ce82">
            <text:p><text:s/>622,720<text:s/></text:p>
          </table:table-cell>
          <table:table-cell table:style-name="ce82"/>
          <table:table-cell office:value-type="float" office:value="713" table:style-name="ce49">
            <text:p><text:s/>713<text:s/></text:p>
          </table:table-cell>
          <table:table-cell office:value-type="float" office:value="447892" table:style-name="ce49">
            <text:p><text:s/>447,892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646348" table:style-name="ce49">
            <text:p><text:s/>646,34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大新醫院<text:s/></text:p>
          </table:table-cell>
          <table:table-cell office:value-type="float" office:value="3191" table:style-name="ce82">
            <text:p><text:s/>3,191<text:s/></text:p>
          </table:table-cell>
          <table:table-cell office:value-type="float" office:value="3017624" table:style-name="ce82">
            <text:p><text:s/>3,017,624<text:s/></text:p>
          </table:table-cell>
          <table:table-cell office:value-type="float" office:value="37" table:style-name="ce82">
            <text:p><text:s/>37<text:s/></text:p>
          </table:table-cell>
          <table:table-cell office:value-type="float" office:value="1096950" table:style-name="ce82">
            <text:p><text:s/>1,096,950<text:s/></text:p>
          </table:table-cell>
          <table:table-cell table:style-name="ce82"/>
          <table:table-cell office:value-type="float" office:value="3277" table:style-name="ce49">
            <text:p><text:s/>3,277<text:s/></text:p>
          </table:table-cell>
          <table:table-cell office:value-type="float" office:value="3240074" table:style-name="ce49">
            <text:p><text:s/>3,240,074<text:s/></text:p>
          </table:table-cell>
          <table:table-cell office:value-type="float" office:value="72" table:style-name="ce49">
            <text:p><text:s/>72<text:s/></text:p>
          </table:table-cell>
          <table:table-cell office:value-type="float" office:value="1645590" table:style-name="ce49">
            <text:p><text:s/>1,645,59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高屏<text:s/></text:p>
          </table:table-cell>
          <table:table-cell office:value-type="string" table:style-name="ce81">
            <text:p>其他醫院<text:s/></text:p>
          </table:table-cell>
          <table:table-cell office:value-type="string" table:style-name="ce81">
            <text:p>南山醫院<text:s/></text:p>
          </table:table-cell>
          <table:table-cell office:value-type="float" office:value="1399" table:style-name="ce82">
            <text:p><text:s/>1,399<text:s/></text:p>
          </table:table-cell>
          <table:table-cell office:value-type="float" office:value="770814" table:style-name="ce82">
            <text:p><text:s/>770,814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2"/>
          <table:table-cell office:value-type="float" office:value="1530" table:style-name="ce49">
            <text:p><text:s/>1,530<text:s/></text:p>
          </table:table-cell>
          <table:table-cell office:value-type="float" office:value="909239" table:style-name="ce49">
            <text:p><text:s/>909,23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東區<text:s/></text:p>
          </table:table-cell>
          <table:table-cell office:value-type="string" table:style-name="ce81">
            <text:p>醫學中心<text:s/></text:p>
          </table:table-cell>
          <table:table-cell office:value-type="string" table:style-name="ce81">
            <text:p>佛教慈濟醫療財團法人花蓮慈濟醫院<text:s/></text:p>
          </table:table-cell>
          <table:table-cell office:value-type="float" office:value="48569" table:style-name="ce82">
            <text:p><text:s/>48,569<text:s/></text:p>
          </table:table-cell>
          <table:table-cell office:value-type="float" office:value="168928035" table:style-name="ce82">
            <text:p><text:s/>168,928,035<text:s/></text:p>
          </table:table-cell>
          <table:table-cell office:value-type="float" office:value="2218" table:style-name="ce82">
            <text:p><text:s/>2,218<text:s/></text:p>
          </table:table-cell>
          <table:table-cell office:value-type="float" office:value="183568997" table:style-name="ce82">
            <text:p><text:s/>183,568,997<text:s/></text:p>
          </table:table-cell>
          <table:table-cell table:style-name="ce82"/>
          <table:table-cell office:value-type="float" office:value="56971" table:style-name="ce49">
            <text:p><text:s/>56,971<text:s/></text:p>
          </table:table-cell>
          <table:table-cell office:value-type="float" office:value="212486722" table:style-name="ce49">
            <text:p><text:s/>212,486,722<text:s/></text:p>
          </table:table-cell>
          <table:table-cell office:value-type="float" office:value="2473" table:style-name="ce49">
            <text:p><text:s/>2,473<text:s/></text:p>
          </table:table-cell>
          <table:table-cell office:value-type="float" office:value="219599418" table:style-name="ce49">
            <text:p><text:s/>219,599,41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東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國軍花蓮總醫院附設民眾診療服務處<text:s/></text:p>
          </table:table-cell>
          <table:table-cell office:value-type="float" office:value="7560" table:style-name="ce82">
            <text:p><text:s/>7,560<text:s/></text:p>
          </table:table-cell>
          <table:table-cell office:value-type="float" office:value="14539398" table:style-name="ce82">
            <text:p><text:s/>14,539,398<text:s/></text:p>
          </table:table-cell>
          <table:table-cell office:value-type="float" office:value="380" table:style-name="ce82">
            <text:p><text:s/>380<text:s/></text:p>
          </table:table-cell>
          <table:table-cell office:value-type="float" office:value="18473930" table:style-name="ce82">
            <text:p><text:s/>18,473,930<text:s/></text:p>
          </table:table-cell>
          <table:table-cell table:style-name="ce82"/>
          <table:table-cell office:value-type="float" office:value="8637" table:style-name="ce49">
            <text:p><text:s/>8,637<text:s/></text:p>
          </table:table-cell>
          <table:table-cell office:value-type="float" office:value="16379770" table:style-name="ce49">
            <text:p><text:s/>16,379,770<text:s/></text:p>
          </table:table-cell>
          <table:table-cell office:value-type="float" office:value="433" table:style-name="ce49">
            <text:p><text:s/>433<text:s/></text:p>
          </table:table-cell>
          <table:table-cell office:value-type="float" office:value="24626398" table:style-name="ce49">
            <text:p><text:s/>24,626,39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東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臺灣基督教門諾會醫療財團法人門諾醫院<text:s/></text:p>
          </table:table-cell>
          <table:table-cell office:value-type="float" office:value="30558" table:style-name="ce82">
            <text:p><text:s/>30,558<text:s/></text:p>
          </table:table-cell>
          <table:table-cell office:value-type="float" office:value="75149018" table:style-name="ce82">
            <text:p><text:s/>75,149,018<text:s/></text:p>
          </table:table-cell>
          <table:table-cell office:value-type="float" office:value="1196" table:style-name="ce82">
            <text:p><text:s/>1,196<text:s/></text:p>
          </table:table-cell>
          <table:table-cell office:value-type="float" office:value="64833439" table:style-name="ce82">
            <text:p><text:s/>64,833,439<text:s/></text:p>
          </table:table-cell>
          <table:table-cell table:style-name="ce82"/>
          <table:table-cell office:value-type="float" office:value="34637" table:style-name="ce49">
            <text:p><text:s/>34,637<text:s/></text:p>
          </table:table-cell>
          <table:table-cell office:value-type="float" office:value="90035024" table:style-name="ce49">
            <text:p><text:s/>90,035,024<text:s/></text:p>
          </table:table-cell>
          <table:table-cell office:value-type="float" office:value="1252" table:style-name="ce49">
            <text:p><text:s/>1,252<text:s/></text:p>
          </table:table-cell>
          <table:table-cell office:value-type="float" office:value="76767770" table:style-name="ce49">
            <text:p><text:s/>76,767,770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東區<text:s/></text:p>
          </table:table-cell>
          <table:table-cell office:value-type="string" table:style-name="ce81">
            <text:p>區域醫院<text:s/></text:p>
          </table:table-cell>
          <table:table-cell office:value-type="string" table:style-name="ce81">
            <text:p>台灣基督長老教會馬偕醫療財團法人台東馬偕紀念醫院<text:s/></text:p>
          </table:table-cell>
          <table:table-cell office:value-type="float" office:value="27697" table:style-name="ce82">
            <text:p><text:s/>27,697<text:s/></text:p>
          </table:table-cell>
          <table:table-cell office:value-type="float" office:value="81855778" table:style-name="ce82">
            <text:p><text:s/>81,855,778<text:s/></text:p>
          </table:table-cell>
          <table:table-cell office:value-type="float" office:value="1291" table:style-name="ce82">
            <text:p><text:s/>1,291<text:s/></text:p>
          </table:table-cell>
          <table:table-cell office:value-type="float" office:value="80357924" table:style-name="ce82">
            <text:p><text:s/>80,357,924<text:s/></text:p>
          </table:table-cell>
          <table:table-cell table:style-name="ce82"/>
          <table:table-cell office:value-type="float" office:value="34208" table:style-name="ce49">
            <text:p><text:s/>34,208<text:s/></text:p>
          </table:table-cell>
          <table:table-cell office:value-type="float" office:value="104419193" table:style-name="ce49">
            <text:p><text:s/>104,419,193<text:s/></text:p>
          </table:table-cell>
          <table:table-cell office:value-type="float" office:value="1481" table:style-name="ce49">
            <text:p><text:s/>1,481<text:s/></text:p>
          </table:table-cell>
          <table:table-cell office:value-type="float" office:value="91101452" table:style-name="ce49">
            <text:p><text:s/>91,101,452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東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衛生福利部花蓮醫院<text:s/></text:p>
          </table:table-cell>
          <table:table-cell office:value-type="float" office:value="6638" table:style-name="ce82">
            <text:p><text:s/>6,638<text:s/></text:p>
          </table:table-cell>
          <table:table-cell office:value-type="float" office:value="13237765" table:style-name="ce82">
            <text:p><text:s/>13,237,765<text:s/></text:p>
          </table:table-cell>
          <table:table-cell office:value-type="float" office:value="259" table:style-name="ce82">
            <text:p><text:s/>259<text:s/></text:p>
          </table:table-cell>
          <table:table-cell office:value-type="float" office:value="15330920" table:style-name="ce82">
            <text:p><text:s/>15,330,920<text:s/></text:p>
          </table:table-cell>
          <table:table-cell table:style-name="ce82"/>
          <table:table-cell office:value-type="float" office:value="7213" table:style-name="ce49">
            <text:p><text:s/>7,213<text:s/></text:p>
          </table:table-cell>
          <table:table-cell office:value-type="float" office:value="15413891" table:style-name="ce49">
            <text:p><text:s/>15,413,891<text:s/></text:p>
          </table:table-cell>
          <table:table-cell office:value-type="float" office:value="280" table:style-name="ce49">
            <text:p><text:s/>280<text:s/></text:p>
          </table:table-cell>
          <table:table-cell office:value-type="float" office:value="16220597" table:style-name="ce49">
            <text:p><text:s/>16,220,59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東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衛生福利部玉里醫院<text:s/></text:p>
          </table:table-cell>
          <table:table-cell office:value-type="float" office:value="3421" table:style-name="ce82">
            <text:p><text:s/>3,421<text:s/></text:p>
          </table:table-cell>
          <table:table-cell office:value-type="float" office:value="9188467" table:style-name="ce82">
            <text:p><text:s/>9,188,467<text:s/></text:p>
          </table:table-cell>
          <table:table-cell office:value-type="float" office:value="655" table:style-name="ce82">
            <text:p><text:s/>655<text:s/></text:p>
          </table:table-cell>
          <table:table-cell office:value-type="float" office:value="21825402" table:style-name="ce82">
            <text:p><text:s/>21,825,402<text:s/></text:p>
          </table:table-cell>
          <table:table-cell table:style-name="ce82"/>
          <table:table-cell office:value-type="float" office:value="4855" table:style-name="ce49">
            <text:p><text:s/>4,855<text:s/></text:p>
          </table:table-cell>
          <table:table-cell office:value-type="float" office:value="11678365" table:style-name="ce49">
            <text:p><text:s/>11,678,365<text:s/></text:p>
          </table:table-cell>
          <table:table-cell office:value-type="float" office:value="657" table:style-name="ce49">
            <text:p><text:s/>657<text:s/></text:p>
          </table:table-cell>
          <table:table-cell office:value-type="float" office:value="22874686" table:style-name="ce49">
            <text:p><text:s/>22,874,68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東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衛生福利部花蓮醫院豐濱原住民分院<text:s/></text:p>
          </table:table-cell>
          <table:table-cell office:value-type="float" office:value="1301" table:style-name="ce82">
            <text:p><text:s/>1,301<text:s/></text:p>
          </table:table-cell>
          <table:table-cell office:value-type="float" office:value="1706079" table:style-name="ce82">
            <text:p><text:s/>1,706,079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483108" table:style-name="ce82">
            <text:p><text:s/>483,108<text:s/></text:p>
          </table:table-cell>
          <table:table-cell table:style-name="ce82"/>
          <table:table-cell office:value-type="float" office:value="1199" table:style-name="ce49">
            <text:p><text:s/>1,199<text:s/></text:p>
          </table:table-cell>
          <table:table-cell office:value-type="float" office:value="1808669" table:style-name="ce49">
            <text:p><text:s/>1,808,669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289119" table:style-name="ce49">
            <text:p><text:s/>289,11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東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衛生福利部臺東醫院<text:s/></text:p>
          </table:table-cell>
          <table:table-cell office:value-type="float" office:value="4746" table:style-name="ce82">
            <text:p><text:s/>4,746<text:s/></text:p>
          </table:table-cell>
          <table:table-cell office:value-type="float" office:value="9728992" table:style-name="ce82">
            <text:p><text:s/>9,728,992<text:s/></text:p>
          </table:table-cell>
          <table:table-cell office:value-type="float" office:value="191" table:style-name="ce82">
            <text:p><text:s/>191<text:s/></text:p>
          </table:table-cell>
          <table:table-cell office:value-type="float" office:value="9638676" table:style-name="ce82">
            <text:p><text:s/>9,638,676<text:s/></text:p>
          </table:table-cell>
          <table:table-cell table:style-name="ce82"/>
          <table:table-cell office:value-type="float" office:value="6604" table:style-name="ce49">
            <text:p><text:s/>6,604<text:s/></text:p>
          </table:table-cell>
          <table:table-cell office:value-type="float" office:value="13477502" table:style-name="ce49">
            <text:p><text:s/>13,477,502<text:s/></text:p>
          </table:table-cell>
          <table:table-cell office:value-type="float" office:value="244" table:style-name="ce49">
            <text:p><text:s/>244<text:s/></text:p>
          </table:table-cell>
          <table:table-cell office:value-type="float" office:value="13126917" table:style-name="ce49">
            <text:p><text:s/>13,126,91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東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衛生福利部臺東醫院成功分院<text:s/></text:p>
          </table:table-cell>
          <table:table-cell office:value-type="float" office:value="1616" table:style-name="ce82">
            <text:p><text:s/>1,616<text:s/></text:p>
          </table:table-cell>
          <table:table-cell office:value-type="float" office:value="2752552" table:style-name="ce82">
            <text:p><text:s/>2,752,552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301251" table:style-name="ce82">
            <text:p><text:s/>301,251<text:s/></text:p>
          </table:table-cell>
          <table:table-cell table:style-name="ce82"/>
          <table:table-cell office:value-type="float" office:value="1681" table:style-name="ce49">
            <text:p><text:s/>1,681<text:s/></text:p>
          </table:table-cell>
          <table:table-cell office:value-type="float" office:value="3145825" table:style-name="ce49">
            <text:p><text:s/>3,145,82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東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臺北榮民總醫院鳳林分院<text:s/></text:p>
          </table:table-cell>
          <table:table-cell office:value-type="float" office:value="2511" table:style-name="ce82">
            <text:p><text:s/>2,511<text:s/></text:p>
          </table:table-cell>
          <table:table-cell office:value-type="float" office:value="3845712" table:style-name="ce82">
            <text:p><text:s/>3,845,712<text:s/></text:p>
          </table:table-cell>
          <table:table-cell office:value-type="float" office:value="165" table:style-name="ce82">
            <text:p><text:s/>165<text:s/></text:p>
          </table:table-cell>
          <table:table-cell office:value-type="float" office:value="8057498" table:style-name="ce82">
            <text:p><text:s/>8,057,498<text:s/></text:p>
          </table:table-cell>
          <table:table-cell table:style-name="ce82"/>
          <table:table-cell office:value-type="float" office:value="2591" table:style-name="ce49">
            <text:p><text:s/>2,591<text:s/></text:p>
          </table:table-cell>
          <table:table-cell office:value-type="float" office:value="5177632" table:style-name="ce49">
            <text:p><text:s/>5,177,632<text:s/></text:p>
          </table:table-cell>
          <table:table-cell office:value-type="float" office:value="185" table:style-name="ce49">
            <text:p><text:s/>185<text:s/></text:p>
          </table:table-cell>
          <table:table-cell office:value-type="float" office:value="8420101" table:style-name="ce49">
            <text:p><text:s/>8,420,101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東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臺北榮民總醫院玉里分院<text:s/></text:p>
          </table:table-cell>
          <table:table-cell office:value-type="float" office:value="13512" table:style-name="ce82">
            <text:p><text:s/>13,512<text:s/></text:p>
          </table:table-cell>
          <table:table-cell office:value-type="float" office:value="23741135" table:style-name="ce82">
            <text:p><text:s/>23,741,135<text:s/></text:p>
          </table:table-cell>
          <table:table-cell office:value-type="float" office:value="852" table:style-name="ce82">
            <text:p><text:s/>852<text:s/></text:p>
          </table:table-cell>
          <table:table-cell office:value-type="float" office:value="47569949" table:style-name="ce82">
            <text:p><text:s/>47,569,949<text:s/></text:p>
          </table:table-cell>
          <table:table-cell table:style-name="ce82"/>
          <table:table-cell office:value-type="float" office:value="15041" table:style-name="ce49">
            <text:p><text:s/>15,041<text:s/></text:p>
          </table:table-cell>
          <table:table-cell office:value-type="float" office:value="28777756" table:style-name="ce49">
            <text:p><text:s/>28,777,756<text:s/></text:p>
          </table:table-cell>
          <table:table-cell office:value-type="float" office:value="853" table:style-name="ce49">
            <text:p><text:s/>853<text:s/></text:p>
          </table:table-cell>
          <table:table-cell office:value-type="float" office:value="49626538" table:style-name="ce49">
            <text:p><text:s/>49,626,53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東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臺北榮民總醫院臺東分院<text:s/></text:p>
          </table:table-cell>
          <table:table-cell office:value-type="float" office:value="4937" table:style-name="ce82">
            <text:p><text:s/>4,937<text:s/></text:p>
          </table:table-cell>
          <table:table-cell office:value-type="float" office:value="9934868" table:style-name="ce82">
            <text:p><text:s/>9,934,868<text:s/></text:p>
          </table:table-cell>
          <table:table-cell office:value-type="float" office:value="215" table:style-name="ce82">
            <text:p><text:s/>215<text:s/></text:p>
          </table:table-cell>
          <table:table-cell office:value-type="float" office:value="11307752" table:style-name="ce82">
            <text:p><text:s/>11,307,752<text:s/></text:p>
          </table:table-cell>
          <table:table-cell table:style-name="ce82"/>
          <table:table-cell office:value-type="float" office:value="6885" table:style-name="ce49">
            <text:p><text:s/>6,885<text:s/></text:p>
          </table:table-cell>
          <table:table-cell office:value-type="float" office:value="14313632" table:style-name="ce49">
            <text:p><text:s/>14,313,632<text:s/></text:p>
          </table:table-cell>
          <table:table-cell office:value-type="float" office:value="254" table:style-name="ce49">
            <text:p><text:s/>254<text:s/></text:p>
          </table:table-cell>
          <table:table-cell office:value-type="float" office:value="14298667" table:style-name="ce49">
            <text:p><text:s/>14,298,667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東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佛教慈濟醫療財團法人玉里慈濟醫院<text:s/></text:p>
          </table:table-cell>
          <table:table-cell office:value-type="float" office:value="8100" table:style-name="ce82">
            <text:p><text:s/>8,100<text:s/></text:p>
          </table:table-cell>
          <table:table-cell office:value-type="float" office:value="16350277" table:style-name="ce82">
            <text:p><text:s/>16,350,277<text:s/></text:p>
          </table:table-cell>
          <table:table-cell office:value-type="float" office:value="120" table:style-name="ce82">
            <text:p><text:s/>120<text:s/></text:p>
          </table:table-cell>
          <table:table-cell office:value-type="float" office:value="4332760" table:style-name="ce82">
            <text:p><text:s/>4,332,760<text:s/></text:p>
          </table:table-cell>
          <table:table-cell table:style-name="ce82"/>
          <table:table-cell office:value-type="float" office:value="8265" table:style-name="ce49">
            <text:p><text:s/>8,265<text:s/></text:p>
          </table:table-cell>
          <table:table-cell office:value-type="float" office:value="16999922" table:style-name="ce49">
            <text:p><text:s/>16,999,922<text:s/></text:p>
          </table:table-cell>
          <table:table-cell office:value-type="float" office:value="95" table:style-name="ce49">
            <text:p><text:s/>95<text:s/></text:p>
          </table:table-cell>
          <table:table-cell office:value-type="float" office:value="3558459" table:style-name="ce49">
            <text:p><text:s/>3,558,45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東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臺灣基督教門諾會醫療財團法人門諾醫院壽豐分院<text:s/></text:p>
          </table:table-cell>
          <table:table-cell office:value-type="float" office:value="1582" table:style-name="ce82">
            <text:p><text:s/>1,582<text:s/></text:p>
          </table:table-cell>
          <table:table-cell office:value-type="float" office:value="2630202" table:style-name="ce82">
            <text:p><text:s/>2,630,202<text:s/></text:p>
          </table:table-cell>
          <table:table-cell office:value-type="float" office:value="215" table:style-name="ce82">
            <text:p><text:s/>215<text:s/></text:p>
          </table:table-cell>
          <table:table-cell office:value-type="float" office:value="9386545" table:style-name="ce82">
            <text:p><text:s/>9,386,545<text:s/></text:p>
          </table:table-cell>
          <table:table-cell table:style-name="ce82"/>
          <table:table-cell office:value-type="float" office:value="2059" table:style-name="ce49">
            <text:p><text:s/>2,059<text:s/></text:p>
          </table:table-cell>
          <table:table-cell office:value-type="float" office:value="3799772" table:style-name="ce49">
            <text:p><text:s/>3,799,772<text:s/></text:p>
          </table:table-cell>
          <table:table-cell office:value-type="float" office:value="170" table:style-name="ce49">
            <text:p><text:s/>170<text:s/></text:p>
          </table:table-cell>
          <table:table-cell office:value-type="float" office:value="11368789" table:style-name="ce49">
            <text:p><text:s/>11,368,789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東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東基醫療財團法人台東基督教醫院<text:s/></text:p>
          </table:table-cell>
          <table:table-cell office:value-type="float" office:value="12133" table:style-name="ce82">
            <text:p><text:s/>12,133<text:s/></text:p>
          </table:table-cell>
          <table:table-cell office:value-type="float" office:value="19001612" table:style-name="ce82">
            <text:p><text:s/>19,001,612<text:s/></text:p>
          </table:table-cell>
          <table:table-cell office:value-type="float" office:value="306" table:style-name="ce82">
            <text:p><text:s/>306<text:s/></text:p>
          </table:table-cell>
          <table:table-cell office:value-type="float" office:value="12969469" table:style-name="ce82">
            <text:p><text:s/>12,969,469<text:s/></text:p>
          </table:table-cell>
          <table:table-cell table:style-name="ce82"/>
          <table:table-cell office:value-type="float" office:value="12919" table:style-name="ce49">
            <text:p><text:s/>12,919<text:s/></text:p>
          </table:table-cell>
          <table:table-cell office:value-type="float" office:value="21561474" table:style-name="ce49">
            <text:p><text:s/>21,561,474<text:s/></text:p>
          </table:table-cell>
          <table:table-cell office:value-type="float" office:value="374" table:style-name="ce49">
            <text:p><text:s/>374<text:s/></text:p>
          </table:table-cell>
          <table:table-cell office:value-type="float" office:value="15913036" table:style-name="ce49">
            <text:p><text:s/>15,913,036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東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天主教花蓮教區醫療財團法人台東聖母醫院<text:s/></text:p>
          </table:table-cell>
          <table:table-cell office:value-type="float" office:value="1697" table:style-name="ce82">
            <text:p><text:s/>1,697<text:s/></text:p>
          </table:table-cell>
          <table:table-cell office:value-type="float" office:value="2933808" table:style-name="ce82">
            <text:p><text:s/>2,933,808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826761" table:style-name="ce82">
            <text:p><text:s/>826,761<text:s/></text:p>
          </table:table-cell>
          <table:table-cell table:style-name="ce82"/>
          <table:table-cell office:value-type="float" office:value="1931" table:style-name="ce49">
            <text:p><text:s/>1,931<text:s/></text:p>
          </table:table-cell>
          <table:table-cell office:value-type="float" office:value="3153218" table:style-name="ce49">
            <text:p><text:s/>3,153,218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971638" table:style-name="ce49">
            <text:p><text:s/>971,638<text:s/></text:p>
          </table:table-cell>
          <table:table-cell table:number-columns-repeated="16372"/>
        </table:table-row>
        <table:table-row table:style-name="ro2">
          <table:table-cell office:value-type="string" table:style-name="ce81">
            <text:p>東區<text:s/></text:p>
          </table:table-cell>
          <table:table-cell office:value-type="string" table:style-name="ce81">
            <text:p>地區醫院<text:s/></text:p>
          </table:table-cell>
          <table:table-cell office:value-type="string" table:style-name="ce81">
            <text:p>佛教慈濟醫療財團法人關山慈濟醫院<text:s/></text:p>
          </table:table-cell>
          <table:table-cell office:value-type="float" office:value="3774" table:style-name="ce82">
            <text:p><text:s/>3,774<text:s/></text:p>
          </table:table-cell>
          <table:table-cell office:value-type="float" office:value="7289301" table:style-name="ce82">
            <text:p><text:s/>7,289,301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577697" table:style-name="ce82">
            <text:p><text:s/>577,697<text:s/></text:p>
          </table:table-cell>
          <table:table-cell table:style-name="ce82"/>
          <table:table-cell office:value-type="float" office:value="3989" table:style-name="ce49">
            <text:p><text:s/>3,989<text:s/></text:p>
          </table:table-cell>
          <table:table-cell office:value-type="float" office:value="7536647" table:style-name="ce49">
            <text:p><text:s/>7,536,647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1293612" table:style-name="ce49">
            <text:p><text:s/>1,293,612<text:s/></text:p>
          </table:table-cell>
          <table:table-cell table:number-columns-repeated="16372"/>
        </table:table-row>
        <table:table-row table:number-rows-repeated="8" table:style-name="ro2">
          <table:table-cell table:number-columns-repeated="3" table:style-name="ce81"/>
          <table:table-cell table:number-columns-repeated="5" table:style-name="ce82"/>
          <table:table-cell table:number-columns-repeated="4" table:style-name="ce49"/>
          <table:table-cell table:number-columns-repeated="16372"/>
        </table:table-row>
        <table:table-row table:number-rows-repeated="64" table:style-name="ro2">
          <table:table-cell table:number-columns-repeated="3" table:style-name="ce81"/>
          <table:table-cell table:number-columns-repeated="5" table:style-name="ce82"/>
          <table:table-cell table:number-columns-repeated="16376"/>
        </table:table-row>
        <table:table-row table:number-rows-repeated="2" table:style-name="ro2">
          <table:table-cell table:number-columns-repeated="3" table:style-name="ce83"/>
          <table:table-cell table:number-columns-repeated="5" table:style-name="ce84"/>
          <table:table-cell table:number-columns-repeated="4" table:style-name="ce48"/>
          <table:table-cell table:number-columns-repeated="3" table:style-name="ce53"/>
          <table:table-cell table:number-columns-repeated="16369"/>
        </table:table-row>
        <table:table-row table:style-name="ro2">
          <table:table-cell table:style-name="ce54"/>
          <table:table-cell table:number-columns-repeated="2" table:style-name="ce83"/>
          <table:table-cell table:number-columns-repeated="5" table:style-name="ce84"/>
          <table:table-cell table:number-columns-repeated="4" table:style-name="ce48"/>
          <table:table-cell table:number-columns-repeated="3" table:style-name="ce53"/>
          <table:table-cell table:number-columns-repeated="16369"/>
        </table:table-row>
        <table:table-row table:style-name="ro2">
          <table:table-cell table:number-columns-repeated="3" table:style-name="ce81"/>
          <table:table-cell table:number-columns-repeated="5" table:style-name="ce82"/>
          <table:table-cell table:number-columns-repeated="4" table:style-name="ce49"/>
          <table:table-cell table:number-columns-repeated="16372" table:style-name="ce45"/>
        </table:table-row>
        <table:table-row table:number-rows-repeated="4" table:style-name="ro2">
          <table:table-cell table:number-columns-repeated="3" table:style-name="ce81"/>
          <table:table-cell table:number-columns-repeated="5" table:style-name="ce82"/>
          <table:table-cell table:number-columns-repeated="4" table:style-name="ce48"/>
          <table:table-cell table:number-columns-repeated="3" table:style-name="ce53"/>
          <table:table-cell table:number-columns-repeated="16369"/>
        </table:table-row>
        <table:table-row table:style-name="ro2">
          <table:table-cell table:number-columns-repeated="3" table:style-name="ce81"/>
          <table:table-cell table:number-columns-repeated="5" table:style-name="ce82"/>
          <table:table-cell table:number-columns-repeated="4" table:style-name="ce48"/>
          <table:table-cell table:style-name="ce53"/>
          <table:table-cell table:number-columns-repeated="16371" table:style-name="ce45"/>
        </table:table-row>
        <table:table-row table:number-rows-repeated="15" table:style-name="ro2">
          <table:table-cell table:number-columns-repeated="3" table:style-name="ce81"/>
          <table:table-cell table:number-columns-repeated="5" table:style-name="ce82"/>
          <table:table-cell table:number-columns-repeated="4" table:style-name="ce49"/>
          <table:table-cell table:number-columns-repeated="16372" table:style-name="ce45"/>
        </table:table-row>
        <table:table-row table:number-rows-repeated="3" table:style-name="ro2">
          <table:table-cell table:number-columns-repeated="3" table:style-name="ce81"/>
          <table:table-cell table:number-columns-repeated="5" table:style-name="ce82"/>
          <table:table-cell table:number-columns-repeated="4" table:style-name="ce48"/>
          <table:table-cell table:number-columns-repeated="3" table:style-name="ce53"/>
          <table:table-cell table:number-columns-repeated="16369"/>
        </table:table-row>
        <table:table-row table:style-name="ro2">
          <table:table-cell table:number-columns-repeated="3" table:style-name="ce81"/>
          <table:table-cell table:number-columns-repeated="5" table:style-name="ce82"/>
          <table:table-cell table:number-columns-repeated="4" table:style-name="ce49"/>
          <table:table-cell table:number-columns-repeated="16372" table:style-name="ce45"/>
        </table:table-row>
        <table:table-row table:number-rows-repeated="4" table:style-name="ro2">
          <table:table-cell table:number-columns-repeated="3" table:style-name="ce81"/>
          <table:table-cell table:number-columns-repeated="5" table:style-name="ce82"/>
          <table:table-cell table:number-columns-repeated="4" table:style-name="ce48"/>
          <table:table-cell table:number-columns-repeated="3" table:style-name="ce53"/>
          <table:table-cell table:number-columns-repeated="16369"/>
        </table:table-row>
        <table:table-row table:style-name="ro2">
          <table:table-cell table:number-columns-repeated="3" table:style-name="ce81"/>
          <table:table-cell table:number-columns-repeated="5" table:style-name="ce82"/>
          <table:table-cell table:number-columns-repeated="4" table:style-name="ce48"/>
          <table:table-cell table:number-columns-repeated="16372"/>
        </table:table-row>
        <table:table-row table:number-rows-repeated="7" table:style-name="ro2">
          <table:table-cell table:number-columns-repeated="3" table:style-name="ce81"/>
          <table:table-cell table:number-columns-repeated="5" table:style-name="ce82"/>
          <table:table-cell table:number-columns-repeated="4" table:style-name="ce49"/>
          <table:table-cell table:number-columns-repeated="16372"/>
        </table:table-row>
        <table:table-row table:number-rows-repeated="2" table:style-name="ro2">
          <table:table-cell table:number-columns-repeated="3" table:style-name="ce83"/>
          <table:table-cell table:number-columns-repeated="5" table:style-name="ce84"/>
          <table:table-cell table:number-columns-repeated="4" table:style-name="ce49"/>
          <table:table-cell table:number-columns-repeated="16372"/>
        </table:table-row>
        <table:table-row table:style-name="ro2">
          <table:table-cell table:style-name="ce54"/>
          <table:table-cell table:number-columns-repeated="2" table:style-name="ce83"/>
          <table:table-cell table:number-columns-repeated="5" table:style-name="ce84"/>
          <table:table-cell table:number-columns-repeated="4" table:style-name="ce49"/>
          <table:table-cell table:number-columns-repeated="16372"/>
        </table:table-row>
        <table:table-row table:number-rows-repeated="5" table:style-name="ro2">
          <table:table-cell table:number-columns-repeated="3" table:style-name="ce81"/>
          <table:table-cell table:number-columns-repeated="5" table:style-name="ce82"/>
          <table:table-cell table:number-columns-repeated="4" table:style-name="ce49"/>
          <table:table-cell table:number-columns-repeated="16372"/>
        </table:table-row>
        <table:table-row table:number-rows-repeated="3" table:style-name="ro2">
          <table:table-cell table:number-columns-repeated="3" table:style-name="ce81"/>
          <table:table-cell table:number-columns-repeated="5" table:style-name="ce82"/>
          <table:table-cell table:number-columns-repeated="4" table:style-name="ce48"/>
          <table:table-cell table:number-columns-repeated="3" table:style-name="ce53"/>
          <table:table-cell table:number-columns-repeated="16369"/>
        </table:table-row>
        <table:table-row table:style-name="ro2">
          <table:table-cell table:number-columns-repeated="3" table:style-name="ce81"/>
          <table:table-cell table:number-columns-repeated="5" table:style-name="ce82"/>
          <table:table-cell table:number-columns-repeated="4" table:style-name="ce49"/>
          <table:table-cell table:number-columns-repeated="16372" table:style-name="ce45"/>
        </table:table-row>
        <table:table-row table:number-rows-repeated="4" table:style-name="ro2">
          <table:table-cell table:number-columns-repeated="3" table:style-name="ce81"/>
          <table:table-cell table:number-columns-repeated="5" table:style-name="ce82"/>
          <table:table-cell table:number-columns-repeated="4" table:style-name="ce48"/>
          <table:table-cell table:number-columns-repeated="3" table:style-name="ce53"/>
          <table:table-cell table:number-columns-repeated="16369"/>
        </table:table-row>
        <table:table-row table:style-name="ro2">
          <table:table-cell table:number-columns-repeated="3" table:style-name="ce81"/>
          <table:table-cell table:number-columns-repeated="5" table:style-name="ce82"/>
          <table:table-cell table:number-columns-repeated="4" table:style-name="ce48"/>
          <table:table-cell table:number-columns-repeated="16372" table:style-name="ce45"/>
        </table:table-row>
        <table:table-row table:number-rows-repeated="7" table:style-name="ro2">
          <table:table-cell table:number-columns-repeated="3" table:style-name="ce81"/>
          <table:table-cell table:number-columns-repeated="5" table:style-name="ce82"/>
          <table:table-cell table:number-columns-repeated="4" table:style-name="ce49"/>
          <table:table-cell table:number-columns-repeated="16372" table:style-name="ce45"/>
        </table:table-row>
        <table:table-row table:number-rows-repeated="16" table:style-name="ro2">
          <table:table-cell table:number-columns-repeated="3" table:style-name="ce81"/>
          <table:table-cell table:number-columns-repeated="5" table:style-name="ce82"/>
          <table:table-cell table:number-columns-repeated="16376"/>
        </table:table-row>
        <table:table-row table:number-rows-repeated="2" table:style-name="ro2">
          <table:table-cell table:number-columns-repeated="3" table:style-name="ce83"/>
          <table:table-cell table:number-columns-repeated="5" table:style-name="ce84"/>
          <table:table-cell table:number-columns-repeated="16376"/>
        </table:table-row>
        <table:table-row table:style-name="ro2">
          <table:table-cell table:style-name="ce54"/>
          <table:table-cell table:number-columns-repeated="2" table:style-name="ce83"/>
          <table:table-cell table:number-columns-repeated="5" table:style-name="ce84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named-expressions>
        <table:named-range table:name="A_200401" table:cell-range-address="MON.$A$20:MON.$G$569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8-03-15T08:57:26Z</dc:date>
    <meta:print-date>2018-03-15T08:56:56Z</meta:print-date>
  </office:meta>
</office:document-meta>
</file>