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5" style:family="table-cell" style:parent-style-name="_30334__20998__27604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各院所獎勵金-維持及進步獎105" table:style-name="ta1" table:print-ranges="各院所獎勵金-維持及進步獎105.A1:各院所獎勵金-維持及進步獎105.I5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number-columns-spanned="9" table:number-rows-spanned="1" table:style-name="ce1">
            <text:p>105年急診品質提升方案撥付急診處置效率獎勵金醫院名單、效率指標統計及獎勵金額</text:p>
            <text:p>(維持獎及進步獎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2">
            <text:p>說明: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number-columns-spanned="8" table:number-rows-spanned="1" table:style-name="ce4">
            <text:p>1.全民健康保險急診品質提升方案(以下簡稱本方案)包含重大疾病照護品質獎勵、轉診獎勵及急診處置效率，本</text:p>
            <text:p><text:s text:c="2"/>表僅表列依規定撥付急診處置效率獎勵之醫院。</text:p>
            <text:p/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">
            <text:p>2.急診處置效率獎勵金撥付規定:</text:p>
            <text:p><text:s text:c="2"/>(1)維持獎：急診壅塞率(急診病人停留超過24小時之比率)小於或等於1%、該院所當年度轉出比率低於同級醫</text:p>
            <text:p><text:s text:c="13"/>院之50百分位，且當年度3項效率指標任1項維持在同級醫院前25百分位。3項指標達到者，每一醫<text:s text:c="2"/></text:p>
            <text:p><text:s text:c="13"/>院給予20點乘以當年度急診檢傷一、二、三級病人次合計數獎勵，若有單項指標達到給予1/3，兩</text:p>
            <text:p><text:s text:c="13"/>項指標達到給予2/3。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">
            <text:p><text:s text:c="2"/>(2)進步獎：急診壅塞率(急診病人停留超過24小時之比率)大於1%且3項效率指標任1項年度進步8~10%或&gt;=10%</text:p>
            <text:p><text:s text:c="13"/>者。3項指標均達到者，每一醫院獎勵10點或15點乘以當年度急診檢傷一、二、三級病人次合計數</text:p>
            <text:p><text:s text:c="13"/>，若有單項指標達到給予1/3，兩項指標達到給予2/3。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19">
            <text:p>3.本表表列3項急診效率指標，依規定急診效率指標任1項達標即可按比例獎勵。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7">
            <text:p>分區</text:p>
          </table:table-cell>
          <table:table-cell office:value-type="string" table:style-name="ce7">
            <text:p>特約類別</text:p>
          </table:table-cell>
          <table:table-cell office:value-type="string" table:style-name="ce7">
            <text:p>醫院名稱</text:p>
          </table:table-cell>
          <table:table-cell office:value-type="string" table:style-name="ce8">
            <text:p>維持獎（急診壅塞率≦1%）</text:p>
          </table:table-cell>
          <table:table-cell office:value-type="string" table:style-name="ce8">
            <text:p>進步獎（急診壅塞率＞1%）</text:p>
          </table:table-cell>
          <table:table-cell office:value-type="string" table:style-name="ce9">
            <text:p>完成急診重大疾病照護病人進入加護病房&lt; 6小時之比率</text:p>
          </table:table-cell>
          <table:table-cell office:value-type="string" table:style-name="ce9">
            <text:p>檢傷一、二、三級急診病人轉入病房&lt; 8小時之比率</text:p>
          </table:table-cell>
          <table:table-cell office:value-type="string" table:style-name="ce9">
            <text:p>檢傷四、五級急診病人離開醫院&lt; 4小時之比率</text:p>
          </table:table-cell>
          <table:table-cell office:value-type="string" table:style-name="ce9">
            <text:p>品質獎勵金(元)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1-醫學中心</text:p>
          </table:table-cell>
          <table:table-cell office:value-type="string" table:style-name="ce12">
            <text:p>國泰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0.24260355029585798" table:formula="msoxl:=INDEX('D:\明純辦理業務\明純\急診\01急診品質提升方案\02獎勵金\105獎勵金計算_明純\[105年獎勵金_給分區之明細及彙整表1060410修.xlsx]明細表'!$L:$L,MATCH(C8,'D:\明純辦理業務\明純\急診\01急診品質提升方案\02獎勵金\105獎勵金計算_明純\[105年獎勵金_給分區之明細及彙整表1060410修.xlsx]明細表'!$B:$B,0),1)" table:style-name="ce15">
            <text:p>24.3%</text:p>
          </table:table-cell>
          <table:table-cell office:value-type="percentage" office:value="0.79559853284428139" table:formula="msoxl:=INDEX('D:\明純辦理業務\明純\急診\01急診品質提升方案\02獎勵金\105獎勵金計算_明純\[105年獎勵金_給分區之明細及彙整表1060410修.xlsx]明細表'!$M:$M,MATCH(C8,'D:\明純辦理業務\明純\急診\01急診品質提升方案\02獎勵金\105獎勵金計算_明純\[105年獎勵金_給分區之明細及彙整表1060410修.xlsx]明細表'!$B:$B,0),1)" table:style-name="ce15">
            <text:p>79.6%</text:p>
          </table:table-cell>
          <table:table-cell office:value-type="percentage" office:value="0.97231070815976472" table:formula="msoxl:=INDEX('D:\明純辦理業務\明純\急診\01急診品質提升方案\02獎勵金\105獎勵金計算_明純\[105年獎勵金_給分區之明細及彙整表1060410修.xlsx]明細表'!$N:$N,MATCH(C8,'D:\明純辦理業務\明純\急診\01急診品質提升方案\02獎勵金\105獎勵金計算_明純\[105年獎勵金_給分區之明細及彙整表1060410修.xlsx]明細表'!$B:$B,0),1)" table:style-name="ce15">
            <text:p>97.2%</text:p>
          </table:table-cell>
          <table:table-cell office:value-type="float" office:value="636040" table:formula="msoxl:=INDEX('D:\明純辦理業務\明純\急診\01急診品質提升方案\02獎勵金\105獎勵金計算_明純\[105年獎勵金名單及金額(各院所金額已確認)_全球資訊網.xlsx]105年各院所獎勵金總表'!G:G,MATCH(C8,'D:\明純辦理業務\明純\急診\01急診品質提升方案\02獎勵金\105獎勵金計算_明純\[105年獎勵金名單及金額(各院所金額已確認)_全球資訊網.xlsx]105年各院所獎勵金總表'!B:B,0),1)" table:style-name="ce16">
            <text:p><text:s/>636,04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衛福部基隆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9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78702477775676183" table:formula="msoxl:=INDEX('D:\明純辦理業務\明純\急診\01急診品質提升方案\02獎勵金\105獎勵金計算_明純\[105年獎勵金_給分區之明細及彙整表1060410修.xlsx]明細表'!$M:$M,MATCH(C9,'D:\明純辦理業務\明純\急診\01急診品質提升方案\02獎勵金\105獎勵金計算_明純\[105年獎勵金_給分區之明細及彙整表1060410修.xlsx]明細表'!$B:$B,0),1)" table:style-name="ce15">
            <text:p>78.7%</text:p>
          </table:table-cell>
          <table:table-cell office:value-type="percentage" office:value="0.93924050632911393" table:formula="msoxl:=INDEX('D:\明純辦理業務\明純\急診\01急診品質提升方案\02獎勵金\105獎勵金計算_明純\[105年獎勵金_給分區之明細及彙整表1060410修.xlsx]明細表'!$N:$N,MATCH(C9,'D:\明純辦理業務\明純\急診\01急診品質提升方案\02獎勵金\105獎勵金計算_明純\[105年獎勵金_給分區之明細及彙整表1060410修.xlsx]明細表'!$B:$B,0),1)" table:style-name="ce15">
            <text:p>93.9%</text:p>
          </table:table-cell>
          <table:table-cell office:value-type="float" office:value="230646.66666666663" table:formula="msoxl:=INDEX('D:\明純辦理業務\明純\急診\01急診品質提升方案\02獎勵金\105獎勵金計算_明純\[105年獎勵金名單及金額(各院所金額已確認)_全球資訊網.xlsx]105年各院所獎勵金總表'!G:G,MATCH(C9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30,64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臺安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10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5224940805051306" table:formula="msoxl:=INDEX('D:\明純辦理業務\明純\急診\01急診品質提升方案\02獎勵金\105獎勵金計算_明純\[105年獎勵金_給分區之明細及彙整表1060410修.xlsx]明細表'!$M:$M,MATCH(C10,'D:\明純辦理業務\明純\急診\01急診品質提升方案\02獎勵金\105獎勵金計算_明純\[105年獎勵金_給分區之明細及彙整表1060410修.xlsx]明細表'!$B:$B,0),1)" table:style-name="ce15">
            <text:p>95.2%</text:p>
          </table:table-cell>
          <table:table-cell office:value-type="percentage" office:value="0.93637356635718183" table:formula="msoxl:=INDEX('D:\明純辦理業務\明純\急診\01急診品質提升方案\02獎勵金\105獎勵金計算_明純\[105年獎勵金_給分區之明細及彙整表1060410修.xlsx]明細表'!$N:$N,MATCH(C10,'D:\明純辦理業務\明純\急診\01急診品質提升方案\02獎勵金\105獎勵金計算_明純\[105年獎勵金_給分區之明細及彙整表1060410修.xlsx]明細表'!$B:$B,0),1)" table:style-name="ce15">
            <text:p>93.6%</text:p>
          </table:table-cell>
          <table:table-cell office:value-type="float" office:value="70633.333333333328" table:formula="msoxl:=INDEX('D:\明純辦理業務\明純\急診\01急診品質提升方案\02獎勵金\105獎勵金計算_明純\[105年獎勵金名單及金額(各院所金額已確認)_全球資訊網.xlsx]105年各院所獎勵金總表'!G:G,MATCH(C10,'D:\明純辦理業務\明純\急診\01急診品質提升方案\02獎勵金\105獎勵金計算_明純\[105年獎勵金名單及金額(各院所金額已確認)_全球資訊網.xlsx]105年各院所獎勵金總表'!B:B,0),1)" table:style-name="ce16">
            <text:p><text:s/>70,63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中英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11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M:$M,MATCH(C11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9852071005917165" table:formula="msoxl:=INDEX('D:\明純辦理業務\明純\急診\01急診品質提升方案\02獎勵金\105獎勵金計算_明純\[105年獎勵金_給分區之明細及彙整表1060410修.xlsx]明細表'!$N:$N,MATCH(C11,'D:\明純辦理業務\明純\急診\01急診品質提升方案\02獎勵金\105獎勵金計算_明純\[105年獎勵金_給分區之明細及彙整表1060410修.xlsx]明細表'!$B:$B,0),1)" table:style-name="ce15">
            <text:p>99.9%</text:p>
          </table:table-cell>
          <table:table-cell office:value-type="float" office:value="10280" table:formula="msoxl:=INDEX('D:\明純辦理業務\明純\急診\01急診品質提升方案\02獎勵金\105獎勵金計算_明純\[105年獎勵金名單及金額(各院所金額已確認)_全球資訊網.xlsx]105年各院所獎勵金總表'!G:G,MATCH(C11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0,28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杏和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12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8192771084337349" table:formula="msoxl:=INDEX('D:\明純辦理業務\明純\急診\01急診品質提升方案\02獎勵金\105獎勵金計算_明純\[105年獎勵金_給分區之明細及彙整表1060410修.xlsx]明細表'!$M:$M,MATCH(C12,'D:\明純辦理業務\明純\急診\01急診品質提升方案\02獎勵金\105獎勵金計算_明純\[105年獎勵金_給分區之明細及彙整表1060410修.xlsx]明細表'!$B:$B,0),1)" table:style-name="ce15">
            <text:p>98.2%</text:p>
          </table:table-cell>
          <table:table-cell office:value-type="percentage" office:value="0.99431925771634155" table:formula="msoxl:=INDEX('D:\明純辦理業務\明純\急診\01急診品質提升方案\02獎勵金\105獎勵金計算_明純\[105年獎勵金_給分區之明細及彙整表1060410修.xlsx]明細表'!$N:$N,MATCH(C12,'D:\明純辦理業務\明純\急診\01急診品質提升方案\02獎勵金\105獎勵金計算_明純\[105年獎勵金_給分區之明細及彙整表1060410修.xlsx]明細表'!$B:$B,0),1)" table:style-name="ce15">
            <text:p>99.4%</text:p>
          </table:table-cell>
          <table:table-cell office:value-type="float" office:value="55993.333333333328" table:formula="msoxl:=INDEX('D:\明純辦理業務\明純\急診\01急診品質提升方案\02獎勵金\105獎勵金計算_明純\[105年獎勵金名單及金額(各院所金額已確認)_全球資訊網.xlsx]105年各院所獎勵金總表'!G:G,MATCH(C12,'D:\明純辦理業務\明純\急診\01急診品質提升方案\02獎勵金\105獎勵金計算_明純\[105年獎勵金名單及金額(各院所金額已確認)_全球資訊網.xlsx]105年各院所獎勵金總表'!B:B,0),1)" table:style-name="ce16">
            <text:p><text:s/>55,99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敏盛綜合醫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13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77070145975972093" table:formula="msoxl:=INDEX('D:\明純辦理業務\明純\急診\01急診品質提升方案\02獎勵金\105獎勵金計算_明純\[105年獎勵金_給分區之明細及彙整表1060410修.xlsx]明細表'!$M:$M,MATCH(C13,'D:\明純辦理業務\明純\急診\01急診品質提升方案\02獎勵金\105獎勵金計算_明純\[105年獎勵金_給分區之明細及彙整表1060410修.xlsx]明細表'!$B:$B,0),1)" table:style-name="ce15">
            <text:p>77.1%</text:p>
          </table:table-cell>
          <table:table-cell office:value-type="percentage" office:value="0.97006738755680932" table:formula="msoxl:=INDEX('D:\明純辦理業務\明純\急診\01急診品質提升方案\02獎勵金\105獎勵金計算_明純\[105年獎勵金_給分區之明細及彙整表1060410修.xlsx]明細表'!$N:$N,MATCH(C13,'D:\明純辦理業務\明純\急診\01急診品質提升方案\02獎勵金\105獎勵金計算_明純\[105年獎勵金_給分區之明細及彙整表1060410修.xlsx]明細表'!$B:$B,0),1)" table:style-name="ce15">
            <text:p>97.0%</text:p>
          </table:table-cell>
          <table:table-cell office:value-type="float" office:value="692173.33333333326" table:formula="msoxl:=INDEX('D:\明純辦理業務\明純\急診\01急診品質提升方案\02獎勵金\105獎勵金計算_明純\[105年獎勵金名單及金額(各院所金額已確認)_全球資訊網.xlsx]105年各院所獎勵金總表'!G:G,MATCH(C13,'D:\明純辦理業務\明純\急診\01急診品質提升方案\02獎勵金\105獎勵金計算_明純\[105年獎勵金名單及金額(各院所金額已確認)_全球資訊網.xlsx]105年各院所獎勵金總表'!B:B,0),1)" table:style-name="ce16">
            <text:p><text:s/>692,17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梓榮弘大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14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9845679012345678" table:formula="msoxl:=INDEX('D:\明純辦理業務\明純\急診\01急診品質提升方案\02獎勵金\105獎勵金計算_明純\[105年獎勵金_給分區之明細及彙整表1060410修.xlsx]明細表'!$M:$M,MATCH(C14,'D:\明純辦理業務\明純\急診\01急診品質提升方案\02獎勵金\105獎勵金計算_明純\[105年獎勵金_給分區之明細及彙整表1060410修.xlsx]明細表'!$B:$B,0),1)" table:style-name="ce15">
            <text:p>99.8%</text:p>
          </table:table-cell>
          <table:table-cell office:value-type="percentage" office:value="0.98479087452471481" table:formula="msoxl:=INDEX('D:\明純辦理業務\明純\急診\01急診品質提升方案\02獎勵金\105獎勵金計算_明純\[105年獎勵金_給分區之明細及彙整表1060410修.xlsx]明細表'!$N:$N,MATCH(C14,'D:\明純辦理業務\明純\急診\01急診品質提升方案\02獎勵金\105獎勵金計算_明純\[105年獎勵金_給分區之明細及彙整表1060410修.xlsx]明細表'!$B:$B,0),1)" table:style-name="ce15">
            <text:p>98.5%</text:p>
          </table:table-cell>
          <table:table-cell office:value-type="float" office:value="65626.666666666657" table:formula="msoxl:=INDEX('D:\明純辦理業務\明純\急診\01急診品質提升方案\02獎勵金\105獎勵金計算_明純\[105年獎勵金名單及金額(各院所金額已確認)_全球資訊網.xlsx]105年各院所獎勵金總表'!G:G,MATCH(C14,'D:\明純辦理業務\明純\急診\01急診品質提升方案\02獎勵金\105獎勵金計算_明純\[105年獎勵金名單及金額(各院所金額已確認)_全球資訊網.xlsx]105年各院所獎勵金總表'!B:B,0),1)" table:style-name="ce16">
            <text:p><text:s/>65,62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李綜合苑裡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15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9339310995752717" table:formula="msoxl:=INDEX('D:\明純辦理業務\明純\急診\01急診品質提升方案\02獎勵金\105獎勵金計算_明純\[105年獎勵金_給分區之明細及彙整表1060410修.xlsx]明細表'!$M:$M,MATCH(C15,'D:\明純辦理業務\明純\急診\01急診品質提升方案\02獎勵金\105獎勵金計算_明純\[105年獎勵金_給分區之明細及彙整表1060410修.xlsx]明細表'!$B:$B,0),1)" table:style-name="ce15">
            <text:p>99.3%</text:p>
          </table:table-cell>
          <table:table-cell office:value-type="percentage" office:value="0.98847197106690776" table:formula="msoxl:=INDEX('D:\明純辦理業務\明純\急診\01急診品質提升方案\02獎勵金\105獎勵金計算_明純\[105年獎勵金_給分區之明細及彙整表1060410修.xlsx]明細表'!$N:$N,MATCH(C15,'D:\明純辦理業務\明純\急診\01急診品質提升方案\02獎勵金\105獎勵金計算_明純\[105年獎勵金_給分區之明細及彙整表1060410修.xlsx]明細表'!$B:$B,0),1)" table:style-name="ce15">
            <text:p>98.8%</text:p>
          </table:table-cell>
          <table:table-cell office:value-type="float" office:value="59360" table:formula="msoxl:=INDEX('D:\明純辦理業務\明純\急診\01急診品質提升方案\02獎勵金\105獎勵金計算_明純\[105年獎勵金名單及金額(各院所金額已確認)_全球資訊網.xlsx]105年各院所獎勵金總表'!G:G,MATCH(C15,'D:\明純辦理業務\明純\急診\01急診品質提升方案\02獎勵金\105獎勵金計算_明純\[105年獎勵金名單及金額(各院所金額已確認)_全球資訊網.xlsx]105年各院所獎勵金總表'!B:B,0),1)" table:style-name="ce16">
            <text:p><text:s/>59,36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湖口仁慈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16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3754289636238852" table:formula="msoxl:=INDEX('D:\明純辦理業務\明純\急診\01急診品質提升方案\02獎勵金\105獎勵金計算_明純\[105年獎勵金_給分區之明細及彙整表1060410修.xlsx]明細表'!$M:$M,MATCH(C16,'D:\明純辦理業務\明純\急診\01急診品質提升方案\02獎勵金\105獎勵金計算_明純\[105年獎勵金_給分區之明細及彙整表1060410修.xlsx]明細表'!$B:$B,0),1)" table:style-name="ce15">
            <text:p>93.8%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N:$N,MATCH(C16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float" office:value="288333.33333333331" table:formula="msoxl:=INDEX('D:\明純辦理業務\明純\急診\01急診品質提升方案\02獎勵金\105獎勵金計算_明純\[105年獎勵金名單及金額(各院所金額已確認)_全球資訊網.xlsx]105年各院所獎勵金總表'!G:G,MATCH(C16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88,33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桃新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17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M:$M,MATCH(C17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N:$N,MATCH(C17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float" office:value="26.666666666666664" table:formula="msoxl:=INDEX('D:\明純辦理業務\明純\急診\01急診品質提升方案\02獎勵金\105獎勵金計算_明純\[105年獎勵金名單及金額(各院所金額已確認)_全球資訊網.xlsx]105年各院所獎勵金總表'!G:G,MATCH(C17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天成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18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1828571428571426" table:formula="msoxl:=INDEX('D:\明純辦理業務\明純\急診\01急診品質提升方案\02獎勵金\105獎勵金計算_明純\[105年獎勵金_給分區之明細及彙整表1060410修.xlsx]明細表'!$M:$M,MATCH(C18,'D:\明純辦理業務\明純\急診\01急診品質提升方案\02獎勵金\105獎勵金計算_明純\[105年獎勵金_給分區之明細及彙整表1060410修.xlsx]明細表'!$B:$B,0),1)" table:style-name="ce15">
            <text:p>91.8%</text:p>
          </table:table-cell>
          <table:table-cell office:value-type="percentage" office:value="0.99455088767797506" table:formula="msoxl:=INDEX('D:\明純辦理業務\明純\急診\01急診品質提升方案\02獎勵金\105獎勵金計算_明純\[105年獎勵金_給分區之明細及彙整表1060410修.xlsx]明細表'!$N:$N,MATCH(C18,'D:\明純辦理業務\明純\急診\01急診品質提升方案\02獎勵金\105獎勵金計算_明純\[105年獎勵金_給分區之明細及彙整表1060410修.xlsx]明細表'!$B:$B,0),1)" table:style-name="ce15">
            <text:p>99.5%</text:p>
          </table:table-cell>
          <table:table-cell office:value-type="float" office:value="131980" table:formula="msoxl:=INDEX('D:\明純辦理業務\明純\急診\01急診品質提升方案\02獎勵金\105獎勵金計算_明純\[105年獎勵金名單及金額(各院所金額已確認)_全球資訊網.xlsx]105年各院所獎勵金總表'!G:G,MATCH(C18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31,98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通霄光田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19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8529411764705888" table:formula="msoxl:=INDEX('D:\明純辦理業務\明純\急診\01急診品質提升方案\02獎勵金\105獎勵金計算_明純\[105年獎勵金_給分區之明細及彙整表1060410修.xlsx]明細表'!$M:$M,MATCH(C19,'D:\明純辦理業務\明純\急診\01急診品質提升方案\02獎勵金\105獎勵金計算_明純\[105年獎勵金_給分區之明細及彙整表1060410修.xlsx]明細表'!$B:$B,0),1)" table:style-name="ce15">
            <text:p>98.5%</text:p>
          </table:table-cell>
          <table:table-cell office:value-type="percentage" office:value="0.99266503667481665" table:formula="msoxl:=INDEX('D:\明純辦理業務\明純\急診\01急診品質提升方案\02獎勵金\105獎勵金計算_明純\[105年獎勵金_給分區之明細及彙整表1060410修.xlsx]明細表'!$N:$N,MATCH(C19,'D:\明純辦理業務\明純\急診\01急診品質提升方案\02獎勵金\105獎勵金計算_明純\[105年獎勵金_給分區之明細及彙整表1060410修.xlsx]明細表'!$B:$B,0),1)" table:style-name="ce15">
            <text:p>99.3%</text:p>
          </table:table-cell>
          <table:table-cell office:value-type="float" office:value="20800" table:formula="msoxl:=INDEX('D:\明純辦理業務\明純\急診\01急診品質提升方案\02獎勵金\105獎勵金計算_明純\[105年獎勵金名單及金額(各院所金額已確認)_全球資訊網.xlsx]105年各院所獎勵金總表'!G:G,MATCH(C19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0,80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重光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20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953596287703016" table:formula="msoxl:=INDEX('D:\明純辦理業務\明純\急診\01急診品質提升方案\02獎勵金\105獎勵金計算_明純\[105年獎勵金_給分區之明細及彙整表1060410修.xlsx]明細表'!$M:$M,MATCH(C20,'D:\明純辦理業務\明純\急診\01急診品質提升方案\02獎勵金\105獎勵金計算_明純\[105年獎勵金_給分區之明細及彙整表1060410修.xlsx]明細表'!$B:$B,0),1)" table:style-name="ce15">
            <text:p>99.5%</text:p>
          </table:table-cell>
          <table:table-cell office:value-type="percentage" office:value="0.99554764024933218" table:formula="msoxl:=INDEX('D:\明純辦理業務\明純\急診\01急診品質提升方案\02獎勵金\105獎勵金計算_明純\[105年獎勵金_給分區之明細及彙整表1060410修.xlsx]明細表'!$N:$N,MATCH(C20,'D:\明純辦理業務\明純\急診\01急診品質提升方案\02獎勵金\105獎勵金計算_明純\[105年獎勵金_給分區之明細及彙整表1060410修.xlsx]明細表'!$B:$B,0),1)" table:style-name="ce15">
            <text:p>99.6%</text:p>
          </table:table-cell>
          <table:table-cell office:value-type="float" office:value="14373.333333333332" table:formula="msoxl:=INDEX('D:\明純辦理業務\明純\急診\01急診品質提升方案\02獎勵金\105獎勵金計算_明純\[105年獎勵金名單及金額(各院所金額已確認)_全球資訊網.xlsx]105年各院所獎勵金總表'!G:G,MATCH(C20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4,37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大甲李綜合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21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88866085171883014" table:formula="msoxl:=INDEX('D:\明純辦理業務\明純\急診\01急診品質提升方案\02獎勵金\105獎勵金計算_明純\[105年獎勵金_給分區之明細及彙整表1060410修.xlsx]明細表'!$M:$M,MATCH(C21,'D:\明純辦理業務\明純\急診\01急診品質提升方案\02獎勵金\105獎勵金計算_明純\[105年獎勵金_給分區之明細及彙整表1060410修.xlsx]明細表'!$B:$B,0),1)" table:style-name="ce15">
            <text:p>88.9%</text:p>
          </table:table-cell>
          <table:table-cell office:value-type="percentage" office:value="0.97493876012813263" table:formula="msoxl:=INDEX('D:\明純辦理業務\明純\急診\01急診品質提升方案\02獎勵金\105獎勵金計算_明純\[105年獎勵金_給分區之明細及彙整表1060410修.xlsx]明細表'!$N:$N,MATCH(C21,'D:\明純辦理業務\明純\急診\01急診品質提升方案\02獎勵金\105獎勵金計算_明純\[105年獎勵金_給分區之明細及彙整表1060410修.xlsx]明細表'!$B:$B,0),1)" table:style-name="ce15">
            <text:p>97.5%</text:p>
          </table:table-cell>
          <table:table-cell office:value-type="float" office:value="49033.333333333328" table:formula="msoxl:=INDEX('D:\明純辦理業務\明純\急診\01急診品質提升方案\02獎勵金\105獎勵金計算_明純\[105年獎勵金名單及金額(各院所金額已確認)_全球資訊網.xlsx]105年各院所獎勵金總表'!G:G,MATCH(C21,'D:\明純辦理業務\明純\急診\01急診品質提升方案\02獎勵金\105獎勵金計算_明純\[105年獎勵金名單及金額(各院所金額已確認)_全球資訊網.xlsx]105年各院所獎勵金總表'!B:B,0),1)" table:style-name="ce16">
            <text:p><text:s/>49,03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光田綜合醫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0.86868686868686873" table:formula="msoxl:=INDEX('D:\明純辦理業務\明純\急診\01急診品質提升方案\02獎勵金\105獎勵金計算_明純\[105年獎勵金_給分區之明細及彙整表1060410修.xlsx]明細表'!$L:$L,MATCH(C22,'D:\明純辦理業務\明純\急診\01急診品質提升方案\02獎勵金\105獎勵金計算_明純\[105年獎勵金_給分區之明細及彙整表1060410修.xlsx]明細表'!$B:$B,0),1)" table:style-name="ce15">
            <text:p>86.9%</text:p>
          </table:table-cell>
          <table:table-cell office:value-type="percentage" office:value="0.95489095688001702" table:formula="msoxl:=INDEX('D:\明純辦理業務\明純\急診\01急診品質提升方案\02獎勵金\105獎勵金計算_明純\[105年獎勵金_給分區之明細及彙整表1060410修.xlsx]明細表'!$M:$M,MATCH(C22,'D:\明純辦理業務\明純\急診\01急診品質提升方案\02獎勵金\105獎勵金計算_明純\[105年獎勵金_給分區之明細及彙整表1060410修.xlsx]明細表'!$B:$B,0),1)" table:style-name="ce15">
            <text:p>95.5%</text:p>
          </table:table-cell>
          <table:table-cell office:value-type="percentage" office:value="0.98337232620320858" table:formula="msoxl:=INDEX('D:\明純辦理業務\明純\急診\01急診品質提升方案\02獎勵金\105獎勵金計算_明純\[105年獎勵金_給分區之明細及彙整表1060410修.xlsx]明細表'!$N:$N,MATCH(C22,'D:\明純辦理業務\明純\急診\01急診品質提升方案\02獎勵金\105獎勵金計算_明純\[105年獎勵金_給分區之明細及彙整表1060410修.xlsx]明細表'!$B:$B,0),1)" table:style-name="ce15">
            <text:p>98.3%</text:p>
          </table:table-cell>
          <table:table-cell office:value-type="float" office:value="788093.33333333326" table:formula="msoxl:=INDEX('D:\明純辦理業務\明純\急診\01急診品質提升方案\02獎勵金\105獎勵金計算_明純\[105年獎勵金名單及金額(各院所金額已確認)_全球資訊網.xlsx]105年各院所獎勵金總表'!G:G,MATCH(C22,'D:\明純辦理業務\明純\急診\01急診品質提升方案\02獎勵金\105獎勵金計算_明純\[105年獎勵金名單及金額(各院所金額已確認)_全球資訊網.xlsx]105年各院所獎勵金總表'!B:B,0),1)" table:style-name="ce16">
            <text:p><text:s/>788,09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秀傳紀念醫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23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631648351648352" table:formula="msoxl:=INDEX('D:\明純辦理業務\明純\急診\01急診品質提升方案\02獎勵金\105獎勵金計算_明純\[105年獎勵金_給分區之明細及彙整表1060410修.xlsx]明細表'!$M:$M,MATCH(C23,'D:\明純辦理業務\明純\急診\01急診品質提升方案\02獎勵金\105獎勵金計算_明純\[105年獎勵金_給分區之明細及彙整表1060410修.xlsx]明細表'!$B:$B,0),1)" table:style-name="ce15">
            <text:p>96.3%</text:p>
          </table:table-cell>
          <table:table-cell office:value-type="percentage" office:value="0.91947499113160691" table:formula="msoxl:=INDEX('D:\明純辦理業務\明純\急診\01急診品質提升方案\02獎勵金\105獎勵金計算_明純\[105年獎勵金_給分區之明細及彙整表1060410修.xlsx]明細表'!$N:$N,MATCH(C23,'D:\明純辦理業務\明純\急診\01急診品質提升方案\02獎勵金\105獎勵金計算_明純\[105年獎勵金_給分區之明細及彙整表1060410修.xlsx]明細表'!$B:$B,0),1)" table:style-name="ce15">
            <text:p>91.9%</text:p>
          </table:table-cell>
          <table:table-cell office:value-type="float" office:value="424546.66666666663" table:formula="msoxl:=INDEX('D:\明純辦理業務\明純\急診\01急診品質提升方案\02獎勵金\105獎勵金計算_明純\[105年獎勵金名單及金額(各院所金額已確認)_全球資訊網.xlsx]105年各院所獎勵金總表'!G:G,MATCH(C23,'D:\明純辦理業務\明純\急診\01急診品質提升方案\02獎勵金\105獎勵金計算_明純\[105年獎勵金名單及金額(各院所金額已確認)_全球資訊網.xlsx]105年各院所獎勵金總表'!B:B,0),1)" table:style-name="ce16">
            <text:p><text:s/>424,54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大里仁愛醫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0.90476190476190477" table:formula="msoxl:=INDEX('D:\明純辦理業務\明純\急診\01急診品質提升方案\02獎勵金\105獎勵金計算_明純\[105年獎勵金_給分區之明細及彙整表1060410修.xlsx]明細表'!$L:$L,MATCH(C24,'D:\明純辦理業務\明純\急診\01急診品質提升方案\02獎勵金\105獎勵金計算_明純\[105年獎勵金_給分區之明細及彙整表1060410修.xlsx]明細表'!$B:$B,0),1)" table:style-name="ce15">
            <text:p>90.5%</text:p>
          </table:table-cell>
          <table:table-cell office:value-type="percentage" office:value="0.95602035048049749" table:formula="msoxl:=INDEX('D:\明純辦理業務\明純\急診\01急診品質提升方案\02獎勵金\105獎勵金計算_明純\[105年獎勵金_給分區之明細及彙整表1060410修.xlsx]明細表'!$M:$M,MATCH(C24,'D:\明純辦理業務\明純\急診\01急診品質提升方案\02獎勵金\105獎勵金計算_明純\[105年獎勵金_給分區之明細及彙整表1060410修.xlsx]明細表'!$B:$B,0),1)" table:style-name="ce15">
            <text:p>95.6%</text:p>
          </table:table-cell>
          <table:table-cell office:value-type="percentage" office:value="0.97305690783951648" table:formula="msoxl:=INDEX('D:\明純辦理業務\明純\急診\01急診品質提升方案\02獎勵金\105獎勵金計算_明純\[105年獎勵金_給分區之明細及彙整表1060410修.xlsx]明細表'!$N:$N,MATCH(C24,'D:\明純辦理業務\明純\急診\01急診品質提升方案\02獎勵金\105獎勵金計算_明純\[105年獎勵金_給分區之明細及彙整表1060410修.xlsx]明細表'!$B:$B,0),1)" table:style-name="ce15">
            <text:p>97.3%</text:p>
          </table:table-cell>
          <table:table-cell office:value-type="float" office:value="554800" table:formula="msoxl:=INDEX('D:\明純辦理業務\明純\急診\01急診品質提升方案\02獎勵金\105獎勵金計算_明純\[105年獎勵金名單及金額(各院所金額已確認)_全球資訊網.xlsx]105年各院所獎勵金總表'!G:G,MATCH(C24,'D:\明純辦理業務\明純\急診\01急診品質提升方案\02獎勵金\105獎勵金計算_明純\[105年獎勵金名單及金額(各院所金額已確認)_全球資訊網.xlsx]105年各院所獎勵金總表'!B:B,0),1)" table:style-name="ce16">
            <text:p><text:s/>554,80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彰濱秀傳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25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8316342292245906" table:formula="msoxl:=INDEX('D:\明純辦理業務\明純\急診\01急診品質提升方案\02獎勵金\105獎勵金計算_明純\[105年獎勵金_給分區之明細及彙整表1060410修.xlsx]明細表'!$M:$M,MATCH(C25,'D:\明純辦理業務\明純\急診\01急診品質提升方案\02獎勵金\105獎勵金計算_明純\[105年獎勵金_給分區之明細及彙整表1060410修.xlsx]明細表'!$B:$B,0),1)" table:style-name="ce15">
            <text:p>98.3%</text:p>
          </table:table-cell>
          <table:table-cell office:value-type="percentage" office:value="0.94070967010543027" table:formula="msoxl:=INDEX('D:\明純辦理業務\明純\急診\01急診品質提升方案\02獎勵金\105獎勵金計算_明純\[105年獎勵金_給分區之明細及彙整表1060410修.xlsx]明細表'!$N:$N,MATCH(C25,'D:\明純辦理業務\明純\急診\01急診品質提升方案\02獎勵金\105獎勵金計算_明純\[105年獎勵金_給分區之明細及彙整表1060410修.xlsx]明細表'!$B:$B,0),1)" table:style-name="ce15">
            <text:p>94.1%</text:p>
          </table:table-cell>
          <table:table-cell office:value-type="float" office:value="251493.33333333331" table:formula="msoxl:=INDEX('D:\明純辦理業務\明純\急診\01急診品質提升方案\02獎勵金\105獎勵金計算_明純\[105年獎勵金名單及金額(各院所金額已確認)_全球資訊網.xlsx]105年各院所獎勵金總表'!G:G,MATCH(C25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51,49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台新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26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M:$M,MATCH(C26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9822904368358911" table:formula="msoxl:=INDEX('D:\明純辦理業務\明純\急診\01急診品質提升方案\02獎勵金\105獎勵金計算_明純\[105年獎勵金_給分區之明細及彙整表1060410修.xlsx]明細表'!$N:$N,MATCH(C26,'D:\明純辦理業務\明純\急診\01急診品質提升方案\02獎勵金\105獎勵金計算_明純\[105年獎勵金_給分區之明細及彙整表1060410修.xlsx]明細表'!$B:$B,0),1)" table:style-name="ce15">
            <text:p>99.8%</text:p>
          </table:table-cell>
          <table:table-cell office:value-type="float" office:value="4426.6666666666661" table:formula="msoxl:=INDEX('D:\明純辦理業務\明純\急診\01急診品質提升方案\02獎勵金\105獎勵金計算_明純\[105年獎勵金名單及金額(各院所金額已確認)_全球資訊網.xlsx]105年各院所獎勵金總表'!G:G,MATCH(C26,'D:\明純辦理業務\明純\急診\01急診品質提升方案\02獎勵金\105獎勵金計算_明純\[105年獎勵金名單及金額(各院所金額已確認)_全球資訊網.xlsx]105年各院所獎勵金總表'!B:B,0),1)" table:style-name="ce16">
            <text:p><text:s/>4,42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卓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27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9397590361445787" table:formula="msoxl:=INDEX('D:\明純辦理業務\明純\急診\01急診品質提升方案\02獎勵金\105獎勵金計算_明純\[105年獎勵金_給分區之明細及彙整表1060410修.xlsx]明細表'!$M:$M,MATCH(C27,'D:\明純辦理業務\明純\急診\01急診品質提升方案\02獎勵金\105獎勵金計算_明純\[105年獎勵金_給分區之明細及彙整表1060410修.xlsx]明細表'!$B:$B,0),1)" table:style-name="ce15">
            <text:p>99.4%</text:p>
          </table:table-cell>
          <table:table-cell office:value-type="percentage" office:value="0.99887048192771088" table:formula="msoxl:=INDEX('D:\明純辦理業務\明純\急診\01急診品質提升方案\02獎勵金\105獎勵金計算_明純\[105年獎勵金_給分區之明細及彙整表1060410修.xlsx]明細表'!$N:$N,MATCH(C27,'D:\明純辦理業務\明純\急診\01急診品質提升方案\02獎勵金\105獎勵金計算_明純\[105年獎勵金_給分區之明細及彙整表1060410修.xlsx]明細表'!$B:$B,0),1)" table:style-name="ce15">
            <text:p>99.9%</text:p>
          </table:table-cell>
          <table:table-cell office:value-type="float" office:value="23100" table:formula="msoxl:=INDEX('D:\明純辦理業務\明純\急診\01急診品質提升方案\02獎勵金\105獎勵金計算_明純\[105年獎勵金名單及金額(各院所金額已確認)_全球資訊網.xlsx]105年各院所獎勵金總表'!G:G,MATCH(C27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3,10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員生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28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M:$M,MATCH(C28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N:$N,MATCH(C28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float" office:value="6693.3333333333321" table:formula="msoxl:=INDEX('D:\明純辦理業務\明純\急診\01急診品質提升方案\02獎勵金\105獎勵金計算_明純\[105年獎勵金名單及金額(各院所金額已確認)_全球資訊網.xlsx]105年各院所獎勵金總表'!G:G,MATCH(C28,'D:\明純辦理業務\明純\急診\01急診品質提升方案\02獎勵金\105獎勵金計算_明純\[105年獎勵金名單及金額(各院所金額已確認)_全球資訊網.xlsx]105年各院所獎勵金總表'!B:B,0),1)" table:style-name="ce16">
            <text:p><text:s/>6,69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仁和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29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M:$M,MATCH(C29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8760806916426513" table:formula="msoxl:=INDEX('D:\明純辦理業務\明純\急診\01急診品質提升方案\02獎勵金\105獎勵金計算_明純\[105年獎勵金_給分區之明細及彙整表1060410修.xlsx]明細表'!$N:$N,MATCH(C29,'D:\明純辦理業務\明純\急診\01急診品質提升方案\02獎勵金\105獎勵金計算_明純\[105年獎勵金_給分區之明細及彙整表1060410修.xlsx]明細表'!$B:$B,0),1)" table:style-name="ce15">
            <text:p>98.8%</text:p>
          </table:table-cell>
          <table:table-cell office:value-type="float" office:value="11466.666666666664" table:formula="msoxl:=INDEX('D:\明純辦理業務\明純\急診\01急診品質提升方案\02獎勵金\105獎勵金計算_明純\[105年獎勵金名單及金額(各院所金額已確認)_全球資訊網.xlsx]105年各院所獎勵金總表'!G:G,MATCH(C29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1,46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伸港忠孝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30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M:$M,MATCH(C30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9236641221374045" table:formula="msoxl:=INDEX('D:\明純辦理業務\明純\急診\01急診品質提升方案\02獎勵金\105獎勵金計算_明純\[105年獎勵金_給分區之明細及彙整表1060410修.xlsx]明細表'!$N:$N,MATCH(C30,'D:\明純辦理業務\明純\急診\01急診品質提升方案\02獎勵金\105獎勵金計算_明純\[105年獎勵金_給分區之明細及彙整表1060410修.xlsx]明細表'!$B:$B,0),1)" table:style-name="ce15">
            <text:p>99.2%</text:p>
          </table:table-cell>
          <table:table-cell office:value-type="float" office:value="33106.666666666664" table:formula="msoxl:=INDEX('D:\明純辦理業務\明純\急診\01急診品質提升方案\02獎勵金\105獎勵金計算_明純\[105年獎勵金名單及金額(各院所金額已確認)_全球資訊網.xlsx]105年各院所獎勵金總表'!G:G,MATCH(C30,'D:\明純辦理業務\明純\急診\01急診品質提升方案\02獎勵金\105獎勵金計算_明純\[105年獎勵金名單及金額(各院所金額已確認)_全球資訊網.xlsx]105年各院所獎勵金總表'!B:B,0),1)" table:style-name="ce16">
            <text:p><text:s/>33,10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東華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31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M:$M,MATCH(C31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9142857142857144" table:formula="msoxl:=INDEX('D:\明純辦理業務\明純\急診\01急診品質提升方案\02獎勵金\105獎勵金計算_明純\[105年獎勵金_給分區之明細及彙整表1060410修.xlsx]明細表'!$N:$N,MATCH(C31,'D:\明純辦理業務\明純\急診\01急診品質提升方案\02獎勵金\105獎勵金計算_明純\[105年獎勵金_給分區之明細及彙整表1060410修.xlsx]明細表'!$B:$B,0),1)" table:style-name="ce15">
            <text:p>99.1%</text:p>
          </table:table-cell>
          <table:table-cell office:value-type="float" office:value="6473.3333333333321" table:formula="msoxl:=INDEX('D:\明純辦理業務\明純\急診\01急診品質提升方案\02獎勵金\105獎勵金計算_明純\[105年獎勵金名單及金額(各院所金額已確認)_全球資訊網.xlsx]105年各院所獎勵金總表'!G:G,MATCH(C31,'D:\明純辦理業務\明純\急診\01急診品質提升方案\02獎勵金\105獎勵金計算_明純\[105年獎勵金名單及金額(各院所金額已確認)_全球資訊網.xlsx]105年各院所獎勵金總表'!B:B,0),1)" table:style-name="ce16">
            <text:p><text:s/>6,47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南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新樓麻豆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0.93478260869565222" table:formula="msoxl:=INDEX('D:\明純辦理業務\明純\急診\01急診品質提升方案\02獎勵金\105獎勵金計算_明純\[105年獎勵金_給分區之明細及彙整表1060410修.xlsx]明細表'!$L:$L,MATCH(C32,'D:\明純辦理業務\明純\急診\01急診品質提升方案\02獎勵金\105獎勵金計算_明純\[105年獎勵金_給分區之明細及彙整表1060410修.xlsx]明細表'!$B:$B,0),1)" table:style-name="ce15">
            <text:p>93.5%</text:p>
          </table:table-cell>
          <table:table-cell office:value-type="percentage" office:value="0.9593719332679097" table:formula="msoxl:=INDEX('D:\明純辦理業務\明純\急診\01急診品質提升方案\02獎勵金\105獎勵金計算_明純\[105年獎勵金_給分區之明細及彙整表1060410修.xlsx]明細表'!$M:$M,MATCH(C32,'D:\明純辦理業務\明純\急診\01急診品質提升方案\02獎勵金\105獎勵金計算_明純\[105年獎勵金_給分區之明細及彙整表1060410修.xlsx]明細表'!$B:$B,0),1)" table:style-name="ce15">
            <text:p>95.9%</text:p>
          </table:table-cell>
          <table:table-cell office:value-type="percentage" office:value="0.98781313473256604" table:formula="msoxl:=INDEX('D:\明純辦理業務\明純\急診\01急診品質提升方案\02獎勵金\105獎勵金計算_明純\[105年獎勵金_給分區之明細及彙整表1060410修.xlsx]明細表'!$N:$N,MATCH(C32,'D:\明純辦理業務\明純\急診\01急診品質提升方案\02獎勵金\105獎勵金計算_明純\[105年獎勵金_給分區之明細及彙整表1060410修.xlsx]明細表'!$B:$B,0),1)" table:style-name="ce15">
            <text:p>98.8%</text:p>
          </table:table-cell>
          <table:table-cell office:value-type="float" office:value="600240" table:formula="msoxl:=INDEX('D:\明純辦理業務\明純\急診\01急診品質提升方案\02獎勵金\105獎勵金計算_明純\[105年獎勵金名單及金額(各院所金額已確認)_全球資訊網.xlsx]105年各院所獎勵金總表'!G:G,MATCH(C32,'D:\明純辦理業務\明純\急診\01急診品質提升方案\02獎勵金\105獎勵金計算_明純\[105年獎勵金名單及金額(各院所金額已確認)_全球資訊網.xlsx]105年各院所獎勵金總表'!B:B,0),1)" table:style-name="ce16">
            <text:p><text:s/>600,24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南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新樓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0.93939393939393945" table:formula="msoxl:=INDEX('D:\明純辦理業務\明純\急診\01急診品質提升方案\02獎勵金\105獎勵金計算_明純\[105年獎勵金_給分區之明細及彙整表1060410修.xlsx]明細表'!$L:$L,MATCH(C33,'D:\明純辦理業務\明純\急診\01急診品質提升方案\02獎勵金\105獎勵金計算_明純\[105年獎勵金_給分區之明細及彙整表1060410修.xlsx]明細表'!$B:$B,0),1)" table:style-name="ce15">
            <text:p>93.9%</text:p>
          </table:table-cell>
          <table:table-cell office:value-type="percentage" office:value="0.86200803212851407" table:formula="msoxl:=INDEX('D:\明純辦理業務\明純\急診\01急診品質提升方案\02獎勵金\105獎勵金計算_明純\[105年獎勵金_給分區之明細及彙整表1060410修.xlsx]明細表'!$M:$M,MATCH(C33,'D:\明純辦理業務\明純\急診\01急診品質提升方案\02獎勵金\105獎勵金計算_明純\[105年獎勵金_給分區之明細及彙整表1060410修.xlsx]明細表'!$B:$B,0),1)" table:style-name="ce15">
            <text:p>86.2%</text:p>
          </table:table-cell>
          <table:table-cell office:value-type="percentage" office:value="0.97643860444041686" table:formula="msoxl:=INDEX('D:\明純辦理業務\明純\急診\01急診品質提升方案\02獎勵金\105獎勵金計算_明純\[105年獎勵金_給分區之明細及彙整表1060410修.xlsx]明細表'!$N:$N,MATCH(C33,'D:\明純辦理業務\明純\急診\01急診品質提升方案\02獎勵金\105獎勵金計算_明純\[105年獎勵金_給分區之明細及彙整表1060410修.xlsx]明細表'!$B:$B,0),1)" table:style-name="ce15">
            <text:p>97.6%</text:p>
          </table:table-cell>
          <table:table-cell office:value-type="float" office:value="257766.66666666663" table:formula="msoxl:=INDEX('D:\明純辦理業務\明純\急診\01急診品質提升方案\02獎勵金\105獎勵金計算_明純\[105年獎勵金名單及金額(各院所金額已確認)_全球資訊網.xlsx]105年各院所獎勵金總表'!G:G,MATCH(C33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57,76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南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中醫北港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0.84090909090909094" table:formula="msoxl:=INDEX('D:\明純辦理業務\明純\急診\01急診品質提升方案\02獎勵金\105獎勵金計算_明純\[105年獎勵金_給分區之明細及彙整表1060410修.xlsx]明細表'!$L:$L,MATCH(C34,'D:\明純辦理業務\明純\急診\01急診品質提升方案\02獎勵金\105獎勵金計算_明純\[105年獎勵金_給分區之明細及彙整表1060410修.xlsx]明細表'!$B:$B,0),1)" table:style-name="ce15">
            <text:p>84.1%</text:p>
          </table:table-cell>
          <table:table-cell office:value-type="percentage" office:value="0.95291936978683967" table:formula="msoxl:=INDEX('D:\明純辦理業務\明純\急診\01急診品質提升方案\02獎勵金\105獎勵金計算_明純\[105年獎勵金_給分區之明細及彙整表1060410修.xlsx]明細表'!$M:$M,MATCH(C34,'D:\明純辦理業務\明純\急診\01急診品質提升方案\02獎勵金\105獎勵金計算_明純\[105年獎勵金_給分區之明細及彙整表1060410修.xlsx]明細表'!$B:$B,0),1)" table:style-name="ce15">
            <text:p>95.3%</text:p>
          </table:table-cell>
          <table:table-cell office:value-type="percentage" office:value="0.95617034504196452" table:formula="msoxl:=INDEX('D:\明純辦理業務\明純\急診\01急診品質提升方案\02獎勵金\105獎勵金計算_明純\[105年獎勵金_給分區之明細及彙整表1060410修.xlsx]明細表'!$N:$N,MATCH(C34,'D:\明純辦理業務\明純\急診\01急診品質提升方案\02獎勵金\105獎勵金計算_明純\[105年獎勵金_給分區之明細及彙整表1060410修.xlsx]明細表'!$B:$B,0),1)" table:style-name="ce15">
            <text:p>95.6%</text:p>
          </table:table-cell>
          <table:table-cell office:value-type="float" office:value="129506.66666666666" table:formula="msoxl:=INDEX('D:\明純辦理業務\明純\急診\01急診品質提升方案\02獎勵金\105獎勵金計算_明純\[105年獎勵金名單及金額(各院所金額已確認)_全球資訊網.xlsx]105年各院所獎勵金總表'!G:G,MATCH(C34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29,50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南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嘉義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35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8256827425915161" table:formula="msoxl:=INDEX('D:\明純辦理業務\明純\急診\01急診品質提升方案\02獎勵金\105獎勵金計算_明純\[105年獎勵金_給分區之明細及彙整表1060410修.xlsx]明細表'!$M:$M,MATCH(C35,'D:\明純辦理業務\明純\急診\01急診品質提升方案\02獎勵金\105獎勵金計算_明純\[105年獎勵金_給分區之明細及彙整表1060410修.xlsx]明細表'!$B:$B,0),1)" table:style-name="ce15">
            <text:p>98.3%</text:p>
          </table:table-cell>
          <table:table-cell office:value-type="percentage" office:value="0.97468354430379744" table:formula="msoxl:=INDEX('D:\明純辦理業務\明純\急診\01急診品質提升方案\02獎勵金\105獎勵金計算_明純\[105年獎勵金_給分區之明細及彙整表1060410修.xlsx]明細表'!$N:$N,MATCH(C35,'D:\明純辦理業務\明純\急診\01急診品質提升方案\02獎勵金\105獎勵金計算_明純\[105年獎勵金_給分區之明細及彙整表1060410修.xlsx]明細表'!$B:$B,0),1)" table:style-name="ce15">
            <text:p>97.5%</text:p>
          </table:table-cell>
          <table:table-cell office:value-type="float" office:value="57133.333333333328" table:formula="msoxl:=INDEX('D:\明純辦理業務\明純\急診\01急診品質提升方案\02獎勵金\105獎勵金計算_明純\[105年獎勵金名單及金額(各院所金額已確認)_全球資訊網.xlsx]105年各院所獎勵金總表'!G:G,MATCH(C35,'D:\明純辦理業務\明純\急診\01急診品質提升方案\02獎勵金\105獎勵金計算_明純\[105年獎勵金名單及金額(各院所金額已確認)_全球資訊網.xlsx]105年各院所獎勵金總表'!B:B,0),1)" table:style-name="ce16">
            <text:p><text:s/>57,13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寶建醫療社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36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1711880261927037" table:formula="msoxl:=INDEX('D:\明純辦理業務\明純\急診\01急診品質提升方案\02獎勵金\105獎勵金計算_明純\[105年獎勵金_給分區之明細及彙整表1060410修.xlsx]明細表'!$M:$M,MATCH(C36,'D:\明純辦理業務\明純\急診\01急診品質提升方案\02獎勵金\105獎勵金計算_明純\[105年獎勵金_給分區之明細及彙整表1060410修.xlsx]明細表'!$B:$B,0),1)" table:style-name="ce15">
            <text:p>91.7%</text:p>
          </table:table-cell>
          <table:table-cell office:value-type="percentage" office:value="0.93792825473599351" table:formula="msoxl:=INDEX('D:\明純辦理業務\明純\急診\01急診品質提升方案\02獎勵金\105獎勵金計算_明純\[105年獎勵金_給分區之明細及彙整表1060410修.xlsx]明細表'!$N:$N,MATCH(C36,'D:\明純辦理業務\明純\急診\01急診品質提升方案\02獎勵金\105獎勵金計算_明純\[105年獎勵金_給分區之明細及彙整表1060410修.xlsx]明細表'!$B:$B,0),1)" table:style-name="ce15">
            <text:p>93.8%</text:p>
          </table:table-cell>
          <table:table-cell office:value-type="float" office:value="297026.66666666663" table:formula="msoxl:=INDEX('D:\明純辦理業務\明純\急診\01急診品質提升方案\02獎勵金\105獎勵金計算_明純\[105年獎勵金名單及金額(各院所金額已確認)_全球資訊網.xlsx]105年各院所獎勵金總表'!G:G,MATCH(C36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97,02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屏基醫療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37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2828685258964139" table:formula="msoxl:=INDEX('D:\明純辦理業務\明純\急診\01急診品質提升方案\02獎勵金\105獎勵金計算_明純\[105年獎勵金_給分區之明細及彙整表1060410修.xlsx]明細表'!$M:$M,MATCH(C37,'D:\明純辦理業務\明純\急診\01急診品質提升方案\02獎勵金\105獎勵金計算_明純\[105年獎勵金_給分區之明細及彙整表1060410修.xlsx]明細表'!$B:$B,0),1)" table:style-name="ce15">
            <text:p>92.8%</text:p>
          </table:table-cell>
          <table:table-cell office:value-type="percentage" office:value="0.94413471384685399" table:formula="msoxl:=INDEX('D:\明純辦理業務\明純\急診\01急診品質提升方案\02獎勵金\105獎勵金計算_明純\[105年獎勵金_給分區之明細及彙整表1060410修.xlsx]明細表'!$N:$N,MATCH(C37,'D:\明純辦理業務\明純\急診\01急診品質提升方案\02獎勵金\105獎勵金計算_明純\[105年獎勵金_給分區之明細及彙整表1060410修.xlsx]明細表'!$B:$B,0),1)" table:style-name="ce15">
            <text:p>94.4%</text:p>
          </table:table-cell>
          <table:table-cell office:value-type="float" office:value="754040" table:formula="msoxl:=INDEX('D:\明純辦理業務\明純\急診\01急診品質提升方案\02獎勵金\105獎勵金計算_明純\[105年獎勵金名單及金額(各院所金額已確認)_全球資訊網.xlsx]105年各院所獎勵金總表'!G:G,MATCH(C37,'D:\明純辦理業務\明純\急診\01急診品質提升方案\02獎勵金\105獎勵金計算_明純\[105年獎勵金名單及金額(各院所金額已確認)_全球資訊網.xlsx]105年各院所獎勵金總表'!B:B,0),1)" table:style-name="ce16">
            <text:p><text:s/>754,04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國仁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38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9338332598147328" table:formula="msoxl:=INDEX('D:\明純辦理業務\明純\急診\01急診品質提升方案\02獎勵金\105獎勵金計算_明純\[105年獎勵金_給分區之明細及彙整表1060410修.xlsx]明細表'!$M:$M,MATCH(C38,'D:\明純辦理業務\明純\急診\01急診品質提升方案\02獎勵金\105獎勵金計算_明純\[105年獎勵金_給分區之明細及彙整表1060410修.xlsx]明細表'!$B:$B,0),1)" table:style-name="ce15">
            <text:p>99.3%</text:p>
          </table:table-cell>
          <table:table-cell office:value-type="percentage" office:value="0.98670346211741089" table:formula="msoxl:=INDEX('D:\明純辦理業務\明純\急診\01急診品質提升方案\02獎勵金\105獎勵金計算_明純\[105年獎勵金_給分區之明細及彙整表1060410修.xlsx]明細表'!$N:$N,MATCH(C38,'D:\明純辦理業務\明純\急診\01急診品質提升方案\02獎勵金\105獎勵金計算_明純\[105年獎勵金_給分區之明細及彙整表1060410修.xlsx]明細表'!$B:$B,0),1)" table:style-name="ce15">
            <text:p>98.7%</text:p>
          </table:table-cell>
          <table:table-cell office:value-type="float" office:value="166666.66666666663" table:formula="msoxl:=INDEX('D:\明純辦理業務\明純\急診\01急診品質提升方案\02獎勵金\105獎勵金計算_明純\[105年獎勵金名單及金額(各院所金額已確認)_全球資訊網.xlsx]105年各院所獎勵金總表'!G:G,MATCH(C38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66,66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鳳山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39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97364953886693" table:formula="msoxl:=INDEX('D:\明純辦理業務\明純\急診\01急診品質提升方案\02獎勵金\105獎勵金計算_明純\[105年獎勵金_給分區之明細及彙整表1060410修.xlsx]明細表'!$M:$M,MATCH(C39,'D:\明純辦理業務\明純\急診\01急診品質提升方案\02獎勵金\105獎勵金計算_明純\[105年獎勵金_給分區之明細及彙整表1060410修.xlsx]明細表'!$B:$B,0),1)" table:style-name="ce15">
            <text:p>99.7%</text:p>
          </table:table-cell>
          <table:table-cell office:value-type="percentage" office:value="0.99374581192763012" table:formula="msoxl:=INDEX('D:\明純辦理業務\明純\急診\01急診品質提升方案\02獎勵金\105獎勵金計算_明純\[105年獎勵金_給分區之明細及彙整表1060410修.xlsx]明細表'!$N:$N,MATCH(C39,'D:\明純辦理業務\明純\急診\01急診品質提升方案\02獎勵金\105獎勵金計算_明純\[105年獎勵金_給分區之明細及彙整表1060410修.xlsx]明細表'!$B:$B,0),1)" table:style-name="ce15">
            <text:p>99.4%</text:p>
          </table:table-cell>
          <table:table-cell office:value-type="float" office:value="106440" table:formula="msoxl:=INDEX('D:\明純辦理業務\明純\急診\01急診品質提升方案\02獎勵金\105獎勵金計算_明純\[105年獎勵金名單及金額(各院所金額已確認)_全球資訊網.xlsx]105年各院所獎勵金總表'!G:G,MATCH(C39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06,44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健仁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40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98831385642737901" table:formula="msoxl:=INDEX('D:\明純辦理業務\明純\急診\01急診品質提升方案\02獎勵金\105獎勵金計算_明純\[105年獎勵金_給分區之明細及彙整表1060410修.xlsx]明細表'!$M:$M,MATCH(C40,'D:\明純辦理業務\明純\急診\01急診品質提升方案\02獎勵金\105獎勵金計算_明純\[105年獎勵金_給分區之明細及彙整表1060410修.xlsx]明細表'!$B:$B,0),1)" table:style-name="ce15">
            <text:p>98.8%</text:p>
          </table:table-cell>
          <table:table-cell office:value-type="percentage" office:value="0.99518245182451825" table:formula="msoxl:=INDEX('D:\明純辦理業務\明純\急診\01急診品質提升方案\02獎勵金\105獎勵金計算_明純\[105年獎勵金_給分區之明細及彙整表1060410修.xlsx]明細表'!$N:$N,MATCH(C40,'D:\明純辦理業務\明純\急診\01急診品質提升方案\02獎勵金\105獎勵金計算_明純\[105年獎勵金_給分區之明細及彙整表1060410修.xlsx]明細表'!$B:$B,0),1)" table:style-name="ce15">
            <text:p>99.5%</text:p>
          </table:table-cell>
          <table:table-cell office:value-type="float" office:value="142746.66666666666" table:formula="msoxl:=INDEX('D:\明純辦理業務\明純\急診\01急診品質提升方案\02獎勵金\105獎勵金計算_明純\[105年獎勵金名單及金額(各院所金額已確認)_全球資訊網.xlsx]105年各院所獎勵金總表'!G:G,MATCH(C40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42,747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大東醫院</text:p>
          </table:table-cell>
          <table:table-cell office:value-type="string" table:style-name="ce13">
            <text:p>V</text:p>
          </table:table-cell>
          <table:table-cell table:style-name="ce14"/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41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M:$M,MATCH(C41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99971001884877486" table:formula="msoxl:=INDEX('D:\明純辦理業務\明純\急診\01急診品質提升方案\02獎勵金\105獎勵金計算_明純\[105年獎勵金_給分區之明細及彙整表1060410修.xlsx]明細表'!$N:$N,MATCH(C41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float" office:value="34400" table:formula="msoxl:=INDEX('D:\明純辦理業務\明純\急診\01急診品質提升方案\02獎勵金\105獎勵金計算_明純\[105年獎勵金名單及金額(各院所金額已確認)_全球資訊網.xlsx]105年各院所獎勵金總表'!G:G,MATCH(C41,'D:\明純辦理業務\明純\急診\01急診品質提升方案\02獎勵金\105獎勵金計算_明純\[105年獎勵金名單及金額(各院所金額已確認)_全球資訊網.xlsx]105年各院所獎勵金總表'!B:B,0),1)" table:style-name="ce16">
            <text:p><text:s/>34,40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1-醫學中心</text:p>
          </table:table-cell>
          <table:table-cell office:value-type="string" table:style-name="ce12">
            <text:p>新光醫院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.3994413407821229" table:formula="msoxl:=INDEX('D:\明純辦理業務\明純\急診\01急診品質提升方案\02獎勵金\105獎勵金計算_明純\[105年獎勵金_給分區之明細及彙整表1060410修.xlsx]明細表'!$L:$L,MATCH(C42,'D:\明純辦理業務\明純\急診\01急診品質提升方案\02獎勵金\105獎勵金計算_明純\[105年獎勵金_給分區之明細及彙整表1060410修.xlsx]明細表'!$B:$B,0),1)" table:style-name="ce15">
            <text:p>39.9%</text:p>
          </table:table-cell>
          <table:table-cell office:value-type="percentage" office:value="0.50854021847070507" table:formula="msoxl:=INDEX('D:\明純辦理業務\明純\急診\01急診品質提升方案\02獎勵金\105獎勵金計算_明純\[105年獎勵金_給分區之明細及彙整表1060410修.xlsx]明細表'!$M:$M,MATCH(C42,'D:\明純辦理業務\明純\急診\01急診品質提升方案\02獎勵金\105獎勵金計算_明純\[105年獎勵金_給分區之明細及彙整表1060410修.xlsx]明細表'!$B:$B,0),1)" table:style-name="ce15">
            <text:p>50.9%</text:p>
          </table:table-cell>
          <table:table-cell office:value-type="percentage" office:value="0.88927417448183466" table:formula="msoxl:=INDEX('D:\明純辦理業務\明純\急診\01急診品質提升方案\02獎勵金\105獎勵金計算_明純\[105年獎勵金_給分區之明細及彙整表1060410修.xlsx]明細表'!$N:$N,MATCH(C42,'D:\明純辦理業務\明純\急診\01急診品質提升方案\02獎勵金\105獎勵金計算_明純\[105年獎勵金_給分區之明細及彙整表1060410修.xlsx]明細表'!$B:$B,0),1)" table:style-name="ce15">
            <text:p>88.9%</text:p>
          </table:table-cell>
          <table:table-cell office:value-type="float" office:value="225440" table:formula="msoxl:=INDEX('D:\明純辦理業務\明純\急診\01急診品質提升方案\02獎勵金\105獎勵金計算_明純\[105年獎勵金名單及金額(各院所金額已確認)_全球資訊網.xlsx]105年各院所獎勵金總表'!G:G,MATCH(C42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25,44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1-醫學中心</text:p>
          </table:table-cell>
          <table:table-cell office:value-type="string" table:style-name="ce12">
            <text:p>亞東醫院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.97309417040358748" table:formula="msoxl:=INDEX('D:\明純辦理業務\明純\急診\01急診品質提升方案\02獎勵金\105獎勵金計算_明純\[105年獎勵金_給分區之明細及彙整表1060410修.xlsx]明細表'!$L:$L,MATCH(C43,'D:\明純辦理業務\明純\急診\01急診品質提升方案\02獎勵金\105獎勵金計算_明純\[105年獎勵金_給分區之明細及彙整表1060410修.xlsx]明細表'!$B:$B,0),1)" table:style-name="ce15">
            <text:p>97.3%</text:p>
          </table:table-cell>
          <table:table-cell office:value-type="percentage" office:value="0.39337585079586257" table:formula="msoxl:=INDEX('D:\明純辦理業務\明純\急診\01急診品質提升方案\02獎勵金\105獎勵金計算_明純\[105年獎勵金_給分區之明細及彙整表1060410修.xlsx]明細表'!$M:$M,MATCH(C43,'D:\明純辦理業務\明純\急診\01急診品質提升方案\02獎勵金\105獎勵金計算_明純\[105年獎勵金_給分區之明細及彙整表1060410修.xlsx]明細表'!$B:$B,0),1)" table:style-name="ce15">
            <text:p>39.3%</text:p>
          </table:table-cell>
          <table:table-cell office:value-type="percentage" office:value="0.92031910803537098" table:formula="msoxl:=INDEX('D:\明純辦理業務\明純\急診\01急診品質提升方案\02獎勵金\105獎勵金計算_明純\[105年獎勵金_給分區之明細及彙整表1060410修.xlsx]明細表'!$N:$N,MATCH(C43,'D:\明純辦理業務\明純\急診\01急診品質提升方案\02獎勵金\105獎勵金計算_明純\[105年獎勵金_給分區之明細及彙整表1060410修.xlsx]明細表'!$B:$B,0),1)" table:style-name="ce15">
            <text:p>92.0%</text:p>
          </table:table-cell>
          <table:table-cell office:value-type="float" office:value="532620" table:formula="msoxl:=INDEX('D:\明純辦理業務\明純\急診\01急診品質提升方案\02獎勵金\105獎勵金計算_明純\[105年獎勵金名單及金額(各院所金額已確認)_全球資訊網.xlsx]105年各院所獎勵金總表'!G:G,MATCH(C43,'D:\明純辦理業務\明純\急診\01急診品質提升方案\02獎勵金\105獎勵金計算_明純\[105年獎勵金名單及金額(各院所金額已確認)_全球資訊網.xlsx]105年各院所獎勵金總表'!B:B,0),1)" table:style-name="ce16">
            <text:p><text:s/>532,62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1-醫學中心</text:p>
          </table:table-cell>
          <table:table-cell office:value-type="string" table:style-name="ce12">
            <text:p>萬芳醫院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44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59355799664866882" table:formula="msoxl:=INDEX('D:\明純辦理業務\明純\急診\01急診品質提升方案\02獎勵金\105獎勵金計算_明純\[105年獎勵金_給分區之明細及彙整表1060410修.xlsx]明細表'!$M:$M,MATCH(C44,'D:\明純辦理業務\明純\急診\01急診品質提升方案\02獎勵金\105獎勵金計算_明純\[105年獎勵金_給分區之明細及彙整表1060410修.xlsx]明細表'!$B:$B,0),1)" table:style-name="ce15">
            <text:p>59.4%</text:p>
          </table:table-cell>
          <table:table-cell office:value-type="percentage" office:value="0.9119915848527349" table:formula="msoxl:=INDEX('D:\明純辦理業務\明純\急診\01急診品質提升方案\02獎勵金\105獎勵金計算_明純\[105年獎勵金_給分區之明細及彙整表1060410修.xlsx]明細表'!$N:$N,MATCH(C44,'D:\明純辦理業務\明純\急診\01急診品質提升方案\02獎勵金\105獎勵金計算_明純\[105年獎勵金_給分區之明細及彙整表1060410修.xlsx]明細表'!$B:$B,0),1)" table:style-name="ce15">
            <text:p>91.2%</text:p>
          </table:table-cell>
          <table:table-cell office:value-type="float" office:value="306680" table:formula="msoxl:=INDEX('D:\明純辦理業務\明純\急診\01急診品質提升方案\02獎勵金\105獎勵金計算_明純\[105年獎勵金名單及金額(各院所金額已確認)_全球資訊網.xlsx]105年各院所獎勵金總表'!G:G,MATCH(C44,'D:\明純辦理業務\明純\急診\01急診品質提升方案\02獎勵金\105獎勵金計算_明純\[105年獎勵金名單及金額(各院所金額已確認)_全球資訊網.xlsx]105年各院所獎勵金總表'!B:B,0),1)" table:style-name="ce16">
            <text:p><text:s/>306,68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臺北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慈濟台北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.41830065359477125" table:formula="msoxl:=INDEX('D:\明純辦理業務\明純\急診\01急診品質提升方案\02獎勵金\105獎勵金計算_明純\[105年獎勵金_給分區之明細及彙整表1060410修.xlsx]明細表'!$L:$L,MATCH(C45,'D:\明純辦理業務\明純\急診\01急診品質提升方案\02獎勵金\105獎勵金計算_明純\[105年獎勵金_給分區之明細及彙整表1060410修.xlsx]明細表'!$B:$B,0),1)" table:style-name="ce15">
            <text:p>41.8%</text:p>
          </table:table-cell>
          <table:table-cell office:value-type="percentage" office:value="0.64994174757281553" table:formula="msoxl:=INDEX('D:\明純辦理業務\明純\急診\01急診品質提升方案\02獎勵金\105獎勵金計算_明純\[105年獎勵金_給分區之明細及彙整表1060410修.xlsx]明細表'!$M:$M,MATCH(C45,'D:\明純辦理業務\明純\急診\01急診品質提升方案\02獎勵金\105獎勵金計算_明純\[105年獎勵金_給分區之明細及彙整表1060410修.xlsx]明細表'!$B:$B,0),1)" table:style-name="ce15">
            <text:p>65.0%</text:p>
          </table:table-cell>
          <table:table-cell office:value-type="percentage" office:value="0.9275061600311244" table:formula="msoxl:=INDEX('D:\明純辦理業務\明純\急診\01急診品質提升方案\02獎勵金\105獎勵金計算_明純\[105年獎勵金_給分區之明細及彙整表1060410修.xlsx]明細表'!$N:$N,MATCH(C45,'D:\明純辦理業務\明純\急診\01急診品質提升方案\02獎勵金\105獎勵金計算_明純\[105年獎勵金_給分區之明細及彙整表1060410修.xlsx]明細表'!$B:$B,0),1)" table:style-name="ce15">
            <text:p>92.8%</text:p>
          </table:table-cell>
          <table:table-cell office:value-type="float" office:value="301530" table:formula="msoxl:=INDEX('D:\明純辦理業務\明純\急診\01急診品質提升方案\02獎勵金\105獎勵金計算_明純\[105年獎勵金名單及金額(各院所金額已確認)_全球資訊網.xlsx]105年各院所獎勵金總表'!G:G,MATCH(C45,'D:\明純辦理業務\明純\急診\01急診品質提升方案\02獎勵金\105獎勵金計算_明純\[105年獎勵金名單及金額(各院所金額已確認)_全球資訊網.xlsx]105年各院所獎勵金總表'!B:B,0),1)" table:style-name="ce16">
            <text:p><text:s/>301,53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北區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新竹馬偕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L:$L,MATCH(C46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percentage" office:value="0.65353260869565222" table:formula="msoxl:=INDEX('D:\明純辦理業務\明純\急診\01急診品質提升方案\02獎勵金\105獎勵金計算_明純\[105年獎勵金_給分區之明細及彙整表1060410修.xlsx]明細表'!$M:$M,MATCH(C46,'D:\明純辦理業務\明純\急診\01急診品質提升方案\02獎勵金\105獎勵金計算_明純\[105年獎勵金_給分區之明細及彙整表1060410修.xlsx]明細表'!$B:$B,0),1)" table:style-name="ce15">
            <text:p>65.4%</text:p>
          </table:table-cell>
          <table:table-cell office:value-type="percentage" office:value="0.97336109714942198" table:formula="msoxl:=INDEX('D:\明純辦理業務\明純\急診\01急診品質提升方案\02獎勵金\105獎勵金計算_明純\[105年獎勵金_給分區之明細及彙整表1060410修.xlsx]明細表'!$N:$N,MATCH(C46,'D:\明純辦理業務\明純\急診\01急診品質提升方案\02獎勵金\105獎勵金計算_明純\[105年獎勵金_給分區之明細及彙整表1060410修.xlsx]明細表'!$B:$B,0),1)" table:style-name="ce15">
            <text:p>97.3%</text:p>
          </table:table-cell>
          <table:table-cell office:value-type="float" office:value="397685" table:formula="msoxl:=INDEX('D:\明純辦理業務\明純\急診\01急診品質提升方案\02獎勵金\105獎勵金計算_明純\[105年獎勵金名單及金額(各院所金額已確認)_全球資訊網.xlsx]105年各院所獎勵金總表'!G:G,MATCH(C46,'D:\明純辦理業務\明純\急診\01急診品質提升方案\02獎勵金\105獎勵金計算_明純\[105年獎勵金名單及金額(各院所金額已確認)_全球資訊網.xlsx]105年各院所獎勵金總表'!B:B,0),1)" table:style-name="ce16">
            <text:p><text:s/>397,685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彰基員林基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.88461538461538458" table:formula="msoxl:=INDEX('D:\明純辦理業務\明純\急診\01急診品質提升方案\02獎勵金\105獎勵金計算_明純\[105年獎勵金_給分區之明細及彙整表1060410修.xlsx]明細表'!$L:$L,MATCH(C47,'D:\明純辦理業務\明純\急診\01急診品質提升方案\02獎勵金\105獎勵金計算_明純\[105年獎勵金_給分區之明細及彙整表1060410修.xlsx]明細表'!$B:$B,0),1)" table:style-name="ce15">
            <text:p>88.5%</text:p>
          </table:table-cell>
          <table:table-cell office:value-type="percentage" office:value="0.46101517530088959" table:formula="msoxl:=INDEX('D:\明純辦理業務\明純\急診\01急診品質提升方案\02獎勵金\105獎勵金計算_明純\[105年獎勵金_給分區之明細及彙整表1060410修.xlsx]明細表'!$M:$M,MATCH(C47,'D:\明純辦理業務\明純\急診\01急診品質提升方案\02獎勵金\105獎勵金計算_明純\[105年獎勵金_給分區之明細及彙整表1060410修.xlsx]明細表'!$B:$B,0),1)" table:style-name="ce15">
            <text:p>46.1%</text:p>
          </table:table-cell>
          <table:table-cell office:value-type="percentage" office:value="0.98247211472797635" table:formula="msoxl:=INDEX('D:\明純辦理業務\明純\急診\01急診品質提升方案\02獎勵金\105獎勵金計算_明純\[105年獎勵金_給分區之明細及彙整表1060410修.xlsx]明細表'!$N:$N,MATCH(C47,'D:\明純辦理業務\明純\急診\01急診品質提升方案\02獎勵金\105獎勵金計算_明純\[105年獎勵金_給分區之明細及彙整表1060410修.xlsx]明細表'!$B:$B,0),1)" table:style-name="ce15">
            <text:p>98.2%</text:p>
          </table:table-cell>
          <table:table-cell office:value-type="float" office:value="228025" table:formula="msoxl:=INDEX('D:\明純辦理業務\明純\急診\01急診品質提升方案\02獎勵金\105獎勵金計算_明純\[105年獎勵金名單及金額(各院所金額已確認)_全球資訊網.xlsx]105年各院所獎勵金總表'!G:G,MATCH(C47,'D:\明純辦理業務\明純\急診\01急診品質提升方案\02獎勵金\105獎勵金計算_明純\[105年獎勵金名單及金額(各院所金額已確認)_全球資訊網.xlsx]105年各院所獎勵金總表'!B:B,0),1)" table:style-name="ce16">
            <text:p><text:s/>228,025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中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彰基二林醫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.9" table:formula="msoxl:=INDEX('D:\明純辦理業務\明純\急診\01急診品質提升方案\02獎勵金\105獎勵金計算_明純\[105年獎勵金_給分區之明細及彙整表1060410修.xlsx]明細表'!$L:$L,MATCH(C48,'D:\明純辦理業務\明純\急診\01急診品質提升方案\02獎勵金\105獎勵金計算_明純\[105年獎勵金_給分區之明細及彙整表1060410修.xlsx]明細表'!$B:$B,0),1)" table:style-name="ce15">
            <text:p>90.0%</text:p>
          </table:table-cell>
          <table:table-cell office:value-type="percentage" office:value="0.72501611863313986" table:formula="msoxl:=INDEX('D:\明純辦理業務\明純\急診\01急診品質提升方案\02獎勵金\105獎勵金計算_明純\[105年獎勵金_給分區之明細及彙整表1060410修.xlsx]明細表'!$M:$M,MATCH(C48,'D:\明純辦理業務\明純\急診\01急診品質提升方案\02獎勵金\105獎勵金計算_明純\[105年獎勵金_給分區之明細及彙整表1060410修.xlsx]明細表'!$B:$B,0),1)" table:style-name="ce15">
            <text:p>72.5%</text:p>
          </table:table-cell>
          <table:table-cell office:value-type="percentage" office:value="0.91115483578023304" table:formula="msoxl:=INDEX('D:\明純辦理業務\明純\急診\01急診品質提升方案\02獎勵金\105獎勵金計算_明純\[105年獎勵金_給分區之明細及彙整表1060410修.xlsx]明細表'!$N:$N,MATCH(C48,'D:\明純辦理業務\明純\急診\01急診品質提升方案\02獎勵金\105獎勵金計算_明純\[105年獎勵金_給分區之明細及彙整表1060410修.xlsx]明細表'!$B:$B,0),1)" table:style-name="ce15">
            <text:p>91.1%</text:p>
          </table:table-cell>
          <table:table-cell office:value-type="float" office:value="104970" table:formula="msoxl:=INDEX('D:\明純辦理業務\明純\急診\01急診品質提升方案\02獎勵金\105獎勵金計算_明純\[105年獎勵金名單及金額(各院所金額已確認)_全球資訊網.xlsx]105年各院所獎勵金總表'!G:G,MATCH(C48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04,970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南區</text:p>
          </table:table-cell>
          <table:table-cell office:value-type="string" table:style-name="ce17">
            <text:p>1-醫學中心</text:p>
          </table:table-cell>
          <table:table-cell office:value-type="string" table:style-name="ce18">
            <text:p>成大醫院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.57453416149068326" table:formula="msoxl:=INDEX('D:\明純辦理業務\明純\急診\01急診品質提升方案\02獎勵金\105獎勵金計算_明純\[105年獎勵金_給分區之明細及彙整表1060410修.xlsx]明細表'!$L:$L,MATCH(C49,'D:\明純辦理業務\明純\急診\01急診品質提升方案\02獎勵金\105獎勵金計算_明純\[105年獎勵金_給分區之明細及彙整表1060410修.xlsx]明細表'!$B:$B,0),1)" table:style-name="ce15">
            <text:p>57.5%</text:p>
          </table:table-cell>
          <table:table-cell office:value-type="percentage" office:value="0.54445063103192282" table:formula="msoxl:=INDEX('D:\明純辦理業務\明純\急診\01急診品質提升方案\02獎勵金\105獎勵金計算_明純\[105年獎勵金_給分區之明細及彙整表1060410修.xlsx]明細表'!$M:$M,MATCH(C49,'D:\明純辦理業務\明純\急診\01急診品質提升方案\02獎勵金\105獎勵金計算_明純\[105年獎勵金_給分區之明細及彙整表1060410修.xlsx]明細表'!$B:$B,0),1)" table:style-name="ce15">
            <text:p>54.4%</text:p>
          </table:table-cell>
          <table:table-cell office:value-type="percentage" office:value="0.93912175648702589" table:formula="msoxl:=INDEX('D:\明純辦理業務\明純\急診\01急診品質提升方案\02獎勵金\105獎勵金計算_明純\[105年獎勵金_給分區之明細及彙整表1060410修.xlsx]明細表'!$N:$N,MATCH(C49,'D:\明純辦理業務\明純\急診\01急診品質提升方案\02獎勵金\105獎勵金計算_明純\[105年獎勵金_給分區之明細及彙整表1060410修.xlsx]明細表'!$B:$B,0),1)" table:style-name="ce15">
            <text:p>93.9%</text:p>
          </table:table-cell>
          <table:table-cell office:value-type="float" office:value="304523.33333333331" table:formula="msoxl:=INDEX('D:\明純辦理業務\明純\急診\01急診品質提升方案\02獎勵金\105獎勵金計算_明純\[105年獎勵金名單及金額(各院所金額已確認)_全球資訊網.xlsx]105年各院所獎勵金總表'!G:G,MATCH(C49,'D:\明純辦理業務\明純\急診\01急診品質提升方案\02獎勵金\105獎勵金計算_明純\[105年獎勵金名單及金額(各院所金額已確認)_全球資訊網.xlsx]105年各院所獎勵金總表'!B:B,0),1)" table:style-name="ce16">
            <text:p><text:s/>304,523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1-醫學中心</text:p>
          </table:table-cell>
          <table:table-cell office:value-type="string" table:style-name="ce12">
            <text:p>高雄醫學大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.51515151515151514" table:formula="msoxl:=INDEX('D:\明純辦理業務\明純\急診\01急診品質提升方案\02獎勵金\105獎勵金計算_明純\[105年獎勵金_給分區之明細及彙整表1060410修.xlsx]明細表'!$L:$L,MATCH(C50,'D:\明純辦理業務\明純\急診\01急診品質提升方案\02獎勵金\105獎勵金計算_明純\[105年獎勵金_給分區之明細及彙整表1060410修.xlsx]明細表'!$B:$B,0),1)" table:style-name="ce15">
            <text:p>51.5%</text:p>
          </table:table-cell>
          <table:table-cell office:value-type="percentage" office:value="0.60707138092061375" table:formula="msoxl:=INDEX('D:\明純辦理業務\明純\急診\01急診品質提升方案\02獎勵金\105獎勵金計算_明純\[105年獎勵金_給分區之明細及彙整表1060410修.xlsx]明細表'!$M:$M,MATCH(C50,'D:\明純辦理業務\明純\急診\01急診品質提升方案\02獎勵金\105獎勵金計算_明純\[105年獎勵金_給分區之明細及彙整表1060410修.xlsx]明細表'!$B:$B,0),1)" table:style-name="ce15">
            <text:p>60.7%</text:p>
          </table:table-cell>
          <table:table-cell office:value-type="percentage" office:value="0.87914479580079374" table:formula="msoxl:=INDEX('D:\明純辦理業務\明純\急診\01急診品質提升方案\02獎勵金\105獎勵金計算_明純\[105年獎勵金_給分區之明細及彙整表1060410修.xlsx]明細表'!$N:$N,MATCH(C50,'D:\明純辦理業務\明純\急診\01急診品質提升方案\02獎勵金\105獎勵金計算_明純\[105年獎勵金_給分區之明細及彙整表1060410修.xlsx]明細表'!$B:$B,0),1)" table:style-name="ce15">
            <text:p>87.9%</text:p>
          </table:table-cell>
          <table:table-cell office:value-type="float" office:value="832300" table:formula="msoxl:=INDEX('D:\明純辦理業務\明純\急診\01急診品質提升方案\02獎勵金\105獎勵金計算_明純\[105年獎勵金名單及金額(各院所金額已確認)_全球資訊網.xlsx]105年各院所獎勵金總表'!G:G,MATCH(C50,'D:\明純辦理業務\明純\急診\01急診品質提升方案\02獎勵金\105獎勵金計算_明純\[105年獎勵金名單及金額(各院所金額已確認)_全球資訊網.xlsx]105年各院所獎勵金總表'!B:B,0),1)" table:style-name="ce16">
            <text:p><text:s/>832,30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大同醫院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" table:formula="msoxl:=INDEX('D:\明純辦理業務\明純\急診\01急診品質提升方案\02獎勵金\105獎勵金計算_明純\[105年獎勵金_給分區之明細及彙整表1060410修.xlsx]明細表'!$L:$L,MATCH(C51,'D:\明純辦理業務\明純\急診\01急診品質提升方案\02獎勵金\105獎勵金計算_明純\[105年獎勵金_給分區之明細及彙整表1060410修.xlsx]明細表'!$B:$B,0),1)" table:style-name="ce15">
            <text:p>0.0%</text:p>
          </table:table-cell>
          <table:table-cell office:value-type="percentage" office:value="0.71787925696594423" table:formula="msoxl:=INDEX('D:\明純辦理業務\明純\急診\01急診品質提升方案\02獎勵金\105獎勵金計算_明純\[105年獎勵金_給分區之明細及彙整表1060410修.xlsx]明細表'!$M:$M,MATCH(C51,'D:\明純辦理業務\明純\急診\01急診品質提升方案\02獎勵金\105獎勵金計算_明純\[105年獎勵金_給分區之明細及彙整表1060410修.xlsx]明細表'!$B:$B,0),1)" table:style-name="ce15">
            <text:p>71.8%</text:p>
          </table:table-cell>
          <table:table-cell office:value-type="percentage" office:value="0.93870024163805166" table:formula="msoxl:=INDEX('D:\明純辦理業務\明純\急診\01急診品質提升方案\02獎勵金\105獎勵金計算_明純\[105年獎勵金_給分區之明細及彙整表1060410修.xlsx]明細表'!$N:$N,MATCH(C51,'D:\明純辦理業務\明純\急診\01急診品質提升方案\02獎勵金\105獎勵金計算_明純\[105年獎勵金_給分區之明細及彙整表1060410修.xlsx]明細表'!$B:$B,0),1)" table:style-name="ce15">
            <text:p>93.9%</text:p>
          </table:table-cell>
          <table:table-cell office:value-type="float" office:value="172790" table:formula="msoxl:=INDEX('D:\明純辦理業務\明純\急診\01急診品質提升方案\02獎勵金\105獎勵金計算_明純\[105年獎勵金名單及金額(各院所金額已確認)_全球資訊網.xlsx]105年各院所獎勵金總表'!G:G,MATCH(C51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72,79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阮綜合醫療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percentage" office:value="0.94736842105263153" table:formula="msoxl:=INDEX('D:\明純辦理業務\明純\急診\01急診品質提升方案\02獎勵金\105獎勵金計算_明純\[105年獎勵金_給分區之明細及彙整表1060410修.xlsx]明細表'!$L:$L,MATCH(C52,'D:\明純辦理業務\明純\急診\01急診品質提升方案\02獎勵金\105獎勵金計算_明純\[105年獎勵金_給分區之明細及彙整表1060410修.xlsx]明細表'!$B:$B,0),1)" table:style-name="ce15">
            <text:p>94.7%</text:p>
          </table:table-cell>
          <table:table-cell office:value-type="percentage" office:value="0.87954461990451704" table:formula="msoxl:=INDEX('D:\明純辦理業務\明純\急診\01急診品質提升方案\02獎勵金\105獎勵金計算_明純\[105年獎勵金_給分區之明細及彙整表1060410修.xlsx]明細表'!$M:$M,MATCH(C52,'D:\明純辦理業務\明純\急診\01急診品質提升方案\02獎勵金\105獎勵金計算_明純\[105年獎勵金_給分區之明細及彙整表1060410修.xlsx]明細表'!$B:$B,0),1)" table:style-name="ce15">
            <text:p>88.0%</text:p>
          </table:table-cell>
          <table:table-cell office:value-type="percentage" office:value="0.89901737146867866" table:formula="msoxl:=INDEX('D:\明純辦理業務\明純\急診\01急診品質提升方案\02獎勵金\105獎勵金計算_明純\[105年獎勵金_給分區之明細及彙整表1060410修.xlsx]明細表'!$N:$N,MATCH(C52,'D:\明純辦理業務\明純\急診\01急診品質提升方案\02獎勵金\105獎勵金計算_明純\[105年獎勵金_給分區之明細及彙整表1060410修.xlsx]明細表'!$B:$B,0),1)" table:style-name="ce15">
            <text:p>89.9%</text:p>
          </table:table-cell>
          <table:table-cell office:value-type="float" office:value="156665" table:formula="msoxl:=INDEX('D:\明純辦理業務\明純\急診\01急診品質提升方案\02獎勵金\105獎勵金計算_明純\[105年獎勵金名單及金額(各院所金額已確認)_全球資訊網.xlsx]105年各院所獎勵金總表'!G:G,MATCH(C52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56,665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高屏</text:p>
          </table:table-cell>
          <table:table-cell office:value-type="string" table:style-name="ce11">
            <text:p>2-區域醫院</text:p>
          </table:table-cell>
          <table:table-cell office:value-type="string" table:style-name="ce12">
            <text:p>小港醫院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53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70181605155243121" table:formula="msoxl:=INDEX('D:\明純辦理業務\明純\急診\01急診品質提升方案\02獎勵金\105獎勵金計算_明純\[105年獎勵金_給分區之明細及彙整表1060410修.xlsx]明細表'!$M:$M,MATCH(C53,'D:\明純辦理業務\明純\急診\01急診品質提升方案\02獎勵金\105獎勵金計算_明純\[105年獎勵金_給分區之明細及彙整表1060410修.xlsx]明細表'!$B:$B,0),1)" table:style-name="ce15">
            <text:p>70.2%</text:p>
          </table:table-cell>
          <table:table-cell office:value-type="percentage" office:value="0.96669407894736847" table:formula="msoxl:=INDEX('D:\明純辦理業務\明純\急診\01急診品質提升方案\02獎勵金\105獎勵金計算_明純\[105年獎勵金_給分區之明細及彙整表1060410修.xlsx]明細表'!$N:$N,MATCH(C53,'D:\明純辦理業務\明純\急診\01急診品質提升方案\02獎勵金\105獎勵金計算_明純\[105年獎勵金_給分區之明細及彙整表1060410修.xlsx]明細表'!$B:$B,0),1)" table:style-name="ce15">
            <text:p>96.7%</text:p>
          </table:table-cell>
          <table:table-cell office:value-type="float" office:value="365010" table:formula="msoxl:=INDEX('D:\明純辦理業務\明純\急診\01急診品質提升方案\02獎勵金\105獎勵金計算_明純\[105年獎勵金名單及金額(各院所金額已確認)_全球資訊網.xlsx]105年各院所獎勵金總表'!G:G,MATCH(C53,'D:\明純辦理業務\明純\急診\01急診品質提升方案\02獎勵金\105獎勵金計算_明純\[105年獎勵金名單及金額(各院所金額已確認)_全球資訊網.xlsx]105年各院所獎勵金總表'!B:B,0),1)" table:style-name="ce16">
            <text:p><text:s/>365,010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東區</text:p>
          </table:table-cell>
          <table:table-cell office:value-type="string" table:style-name="ce11">
            <text:p>3-地區醫院</text:p>
          </table:table-cell>
          <table:table-cell office:value-type="string" table:style-name="ce12">
            <text:p>玉里醫院</text:p>
          </table:table-cell>
          <table:table-cell table:style-name="ce14"/>
          <table:table-cell office:value-type="string" table:style-name="ce13">
            <text:p>V</text:p>
          </table:table-cell>
          <table:table-cell office:value-type="string" office:string-value="-" table:formula="msoxl:=INDEX('D:\明純辦理業務\明純\急診\01急診品質提升方案\02獎勵金\105獎勵金計算_明純\[105年獎勵金_給分區之明細及彙整表1060410修.xlsx]明細表'!$L:$L,MATCH(C54,'D:\明純辦理業務\明純\急診\01急診品質提升方案\02獎勵金\105獎勵金計算_明純\[105年獎勵金_給分區之明細及彙整表1060410修.xlsx]明細表'!$B:$B,0),1)" table:style-name="ce15">
            <text:p>-</text:p>
          </table:table-cell>
          <table:table-cell office:value-type="percentage" office:value="0.75" table:formula="msoxl:=INDEX('D:\明純辦理業務\明純\急診\01急診品質提升方案\02獎勵金\105獎勵金計算_明純\[105年獎勵金_給分區之明細及彙整表1060410修.xlsx]明細表'!$M:$M,MATCH(C54,'D:\明純辦理業務\明純\急診\01急診品質提升方案\02獎勵金\105獎勵金計算_明純\[105年獎勵金_給分區之明細及彙整表1060410修.xlsx]明細表'!$B:$B,0),1)" table:style-name="ce15">
            <text:p>75.0%</text:p>
          </table:table-cell>
          <table:table-cell office:value-type="percentage" office:value="1" table:formula="msoxl:=INDEX('D:\明純辦理業務\明純\急診\01急診品質提升方案\02獎勵金\105獎勵金計算_明純\[105年獎勵金_給分區之明細及彙整表1060410修.xlsx]明細表'!$N:$N,MATCH(C54,'D:\明純辦理業務\明純\急診\01急診品質提升方案\02獎勵金\105獎勵金計算_明純\[105年獎勵金_給分區之明細及彙整表1060410修.xlsx]明細表'!$B:$B,0),1)" table:style-name="ce15">
            <text:p>100.0%</text:p>
          </table:table-cell>
          <table:table-cell office:value-type="float" office:value="1170" table:formula="msoxl:=INDEX('D:\明純辦理業務\明純\急診\01急診品質提升方案\02獎勵金\105獎勵金計算_明純\[105年獎勵金名單及金額(各院所金額已確認)_全球資訊網.xlsx]105年各院所獎勵金總表'!G:G,MATCH(C54,'D:\明純辦理業務\明純\急診\01急診品質提升方案\02獎勵金\105獎勵金計算_明純\[105年獎勵金名單及金額(各院所金額已確認)_全球資訊網.xlsx]105年各院所獎勵金總表'!B:B,0),1)" table:style-name="ce16">
            <text:p><text:s/>1,170<text:s/></text:p>
          </table:table-cell>
          <table:table-cell table:number-columns-repeated="16375"/>
        </table:table-row>
        <table:table-row table:number-rows-repeated="1048522" table:style-name="ro8">
          <table:table-cell table:number-columns-repeated="16384"/>
        </table:table-row>
      </table:table>
      <table:table table:name="'file:///D:/明純辦理業務/明純/急診/01急診品質提升方案/02獎勵金/105獎勵金計算_明純/105年獎勵金_給分區之明細及彙整表1060410修.xlsx'#明細表" table:style-name="ta2">
        <table:table-source xlink:href="file:///D:/明純辦理業務/明純/急診/01急診品質提升方案/02獎勵金/105獎勵金計算_明純/105年獎勵金_給分區之明細及彙整表1060410修.xlsx" table:table-name="明細表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名稱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指標3.1&#10;完成急診重大疾病照護病人進入加護病房&lt; 6小時之比率"/>
          <table:table-cell office:value-type="string" office:string-value="指標3.2&#10;檢傷一、二、三級急診病人轉入病房&lt; 8小時之比率"/>
          <table:table-cell office:value-type="string" office:string-value="指標3.3&#10;檢傷四、五級急診病人離開醫院&lt; 4小時之比率"/>
          <table:table-cell table:number-columns-repeated="16370"/>
        </table:table-row>
        <table:table-row>
          <table:table-cell table:number-columns-repeated="11"/>
          <table:table-cell office:value-type="string" office:string-value="院所成績"/>
          <table:table-cell office:value-type="string" office:string-value="院所成績"/>
          <table:table-cell office:value-type="string" office:string-value="院所成績"/>
          <table:table-cell table:number-columns-repeated="16370"/>
        </table:table-row>
        <table:table-row>
          <table:table-cell/>
          <table:table-cell office:value-type="string" office:string-value="台大醫院"/>
          <table:table-cell table:number-columns-repeated="9"/>
          <table:table-cell office:value-type="float" office:value="0.52238805970149249"/>
          <table:table-cell office:value-type="float" office:value="0.36041380662875072"/>
          <table:table-cell office:value-type="float" office:value="0.94399287384478348"/>
          <table:table-cell table:number-columns-repeated="16370"/>
        </table:table-row>
        <table:table-row>
          <table:table-cell/>
          <table:table-cell office:value-type="string" office:string-value="成大醫院"/>
          <table:table-cell table:number-columns-repeated="9"/>
          <table:table-cell office:value-type="float" office:value="0.57453416149068326"/>
          <table:table-cell office:value-type="float" office:value="0.54445063103192282"/>
          <table:table-cell office:value-type="float" office:value="0.93912175648702589"/>
          <table:table-cell table:number-columns-repeated="16370"/>
        </table:table-row>
        <table:table-row>
          <table:table-cell/>
          <table:table-cell office:value-type="string" office:string-value="三軍總醫院"/>
          <table:table-cell table:number-columns-repeated="9"/>
          <table:table-cell office:value-type="float" office:value="0.53030303030303028"/>
          <table:table-cell office:value-type="float" office:value="0.7301643192488263"/>
          <table:table-cell office:value-type="float" office:value="0.90932777488275141"/>
          <table:table-cell table:number-columns-repeated="16370"/>
        </table:table-row>
        <table:table-row>
          <table:table-cell/>
          <table:table-cell office:value-type="string" office:string-value="臺北榮總"/>
          <table:table-cell table:number-columns-repeated="9"/>
          <table:table-cell office:value-type="float" office:value="0.3346456692913386"/>
          <table:table-cell office:value-type="float" office:value="0.52401539060135749"/>
          <table:table-cell office:value-type="float" office:value="0.87723468016947403"/>
          <table:table-cell table:number-columns-repeated="16370"/>
        </table:table-row>
        <table:table-row>
          <table:table-cell/>
          <table:table-cell office:value-type="string" office:string-value="高雄榮總"/>
          <table:table-cell table:number-columns-repeated="9"/>
          <table:table-cell office:value-type="float" office:value="0.92079207920792083"/>
          <table:table-cell office:value-type="float" office:value="0.51846166965123219"/>
          <table:table-cell office:value-type="float" office:value="0.84087193460490461"/>
          <table:table-cell table:number-columns-repeated="16370"/>
        </table:table-row>
        <table:table-row>
          <table:table-cell/>
          <table:table-cell office:value-type="string" office:string-value="台中榮總"/>
          <table:table-cell table:number-columns-repeated="9"/>
          <table:table-cell office:value-type="float" office:value="0.34482758620689657"/>
          <table:table-cell office:value-type="float" office:value="0.29728720756595323"/>
          <table:table-cell office:value-type="float" office:value="0.72843367213969246"/>
          <table:table-cell table:number-columns-repeated="16370"/>
        </table:table-row>
        <table:table-row>
          <table:table-cell/>
          <table:table-cell office:value-type="string" office:string-value="國泰醫院"/>
          <table:table-cell table:number-columns-repeated="9"/>
          <table:table-cell office:value-type="float" office:value="0.24260355029585798"/>
          <table:table-cell office:value-type="float" office:value="0.79559853284428139"/>
          <table:table-cell office:value-type="float" office:value="0.97231070815976472"/>
          <table:table-cell table:number-columns-repeated="16370"/>
        </table:table-row>
        <table:table-row>
          <table:table-cell/>
          <table:table-cell office:value-type="string" office:string-value="馬偕台北"/>
          <table:table-cell table:number-columns-repeated="9"/>
          <table:table-cell office:value-type="float" office:value="0.71653543307086609"/>
          <table:table-cell office:value-type="float" office:value="0.56989002654531662"/>
          <table:table-cell office:value-type="float" office:value="0.94092789066714622"/>
          <table:table-cell table:number-columns-repeated="16370"/>
        </table:table-row>
        <table:table-row>
          <table:table-cell/>
          <table:table-cell office:value-type="string" office:string-value="新光醫院"/>
          <table:table-cell table:number-columns-repeated="9"/>
          <table:table-cell office:value-type="float" office:value="0.3994413407821229"/>
          <table:table-cell office:value-type="float" office:value="0.50854021847070507"/>
          <table:table-cell office:value-type="float" office:value="0.88927417448183466"/>
          <table:table-cell table:number-columns-repeated="16370"/>
        </table:table-row>
        <table:table-row>
          <table:table-cell/>
          <table:table-cell office:value-type="string" office:string-value="奇美分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亞東醫院"/>
          <table:table-cell table:number-columns-repeated="9"/>
          <table:table-cell office:value-type="float" office:value="0.97309417040358748"/>
          <table:table-cell office:value-type="float" office:value="0.39337585079586257"/>
          <table:table-cell office:value-type="float" office:value="0.92031910803537098"/>
          <table:table-cell table:number-columns-repeated="16370"/>
        </table:table-row>
        <table:table-row>
          <table:table-cell/>
          <table:table-cell office:value-type="string" office:string-value="林口長庚"/>
          <table:table-cell table:number-columns-repeated="9"/>
          <table:table-cell office:value-type="string" office:string-value="-"/>
          <table:table-cell office:value-type="float" office:value="0.49375836423071018"/>
          <table:table-cell office:value-type="float" office:value="0.93533960413180217"/>
          <table:table-cell table:number-columns-repeated="16370"/>
        </table:table-row>
        <table:table-row>
          <table:table-cell/>
          <table:table-cell office:value-type="string" office:string-value="彰基"/>
          <table:table-cell table:number-columns-repeated="9"/>
          <table:table-cell office:value-type="float" office:value="0.77926421404682278"/>
          <table:table-cell office:value-type="float" office:value="0.69070446019174658"/>
          <table:table-cell office:value-type="float" office:value="0.92934358173373344"/>
          <table:table-cell table:number-columns-repeated="16370"/>
        </table:table-row>
        <table:table-row>
          <table:table-cell/>
          <table:table-cell office:value-type="string" office:string-value="奇美醫院"/>
          <table:table-cell table:number-columns-repeated="9"/>
          <table:table-cell office:value-type="float" office:value="0.34146341463414637"/>
          <table:table-cell office:value-type="float" office:value="0.57312705916057871"/>
          <table:table-cell office:value-type="float" office:value="0.94514615662215806"/>
          <table:table-cell table:number-columns-repeated="16370"/>
        </table:table-row>
        <table:table-row>
          <table:table-cell/>
          <table:table-cell office:value-type="string" office:string-value="高雄長庚"/>
          <table:table-cell table:number-columns-repeated="9"/>
          <table:table-cell office:value-type="float" office:value="0.45833333333333331"/>
          <table:table-cell office:value-type="float" office:value="0.56429765150848799"/>
          <table:table-cell office:value-type="float" office:value="0.84749455337690627"/>
          <table:table-cell table:number-columns-repeated="16370"/>
        </table:table-row>
        <table:table-row>
          <table:table-cell/>
          <table:table-cell office:value-type="string" office:string-value="慈濟醫院"/>
          <table:table-cell table:number-columns-repeated="9"/>
          <table:table-cell office:value-type="float" office:value="0.57692307692307687"/>
          <table:table-cell office:value-type="float" office:value="0.51211960368011322"/>
          <table:table-cell office:value-type="float" office:value="0.90291490362012228"/>
          <table:table-cell table:number-columns-repeated="16370"/>
        </table:table-row>
        <table:table-row>
          <table:table-cell/>
          <table:table-cell office:value-type="string" office:string-value="萬芳醫院"/>
          <table:table-cell table:number-columns-repeated="9"/>
          <table:table-cell office:value-type="string" office:string-value="-"/>
          <table:table-cell office:value-type="float" office:value="0.59355799664866882"/>
          <table:table-cell office:value-type="float" office:value="0.9119915848527349"/>
          <table:table-cell table:number-columns-repeated="16370"/>
        </table:table-row>
        <table:table-row>
          <table:table-cell/>
          <table:table-cell office:value-type="string" office:string-value="高雄醫學大"/>
          <table:table-cell table:number-columns-repeated="9"/>
          <table:table-cell office:value-type="float" office:value="0.51515151515151514"/>
          <table:table-cell office:value-type="float" office:value="0.60707138092061375"/>
          <table:table-cell office:value-type="float" office:value="0.87914479580079374"/>
          <table:table-cell table:number-columns-repeated="16370"/>
        </table:table-row>
        <table:table-row>
          <table:table-cell/>
          <table:table-cell office:value-type="string" office:string-value="中山醫院"/>
          <table:table-cell table:number-columns-repeated="9"/>
          <table:table-cell office:value-type="float" office:value="0.2"/>
          <table:table-cell office:value-type="float" office:value="0.6213074137602439"/>
          <table:table-cell office:value-type="float" office:value="0.8311715926004678"/>
          <table:table-cell table:number-columns-repeated="16370"/>
        </table:table-row>
        <table:table-row>
          <table:table-cell/>
          <table:table-cell office:value-type="string" office:string-value="中國"/>
          <table:table-cell table:number-columns-repeated="9"/>
          <table:table-cell office:value-type="float" office:value="0.43214285714285716"/>
          <table:table-cell office:value-type="float" office:value="0.4659842753300697"/>
          <table:table-cell office:value-type="float" office:value="0.94227820372398685"/>
          <table:table-cell table:number-columns-repeated="16370"/>
        </table:table-row>
        <table:table-row>
          <table:table-cell/>
          <table:table-cell office:value-type="string" office:string-value="市立聯合"/>
          <table:table-cell table:number-columns-repeated="9"/>
          <table:table-cell office:value-type="string" office:string-value="-"/>
          <table:table-cell office:value-type="float" office:value="0.76427159398071565"/>
          <table:table-cell office:value-type="float" office:value="0.95929407980348869"/>
          <table:table-cell table:number-columns-repeated="16370"/>
        </table:table-row>
        <table:table-row>
          <table:table-cell/>
          <table:table-cell office:value-type="string" office:string-value="市立聯合醫"/>
          <table:table-cell table:number-columns-repeated="9"/>
          <table:table-cell office:value-type="string" office:string-value="-"/>
          <table:table-cell office:value-type="float" office:value="0.85246636771300444"/>
          <table:table-cell office:value-type="float" office:value="0.97934074006060046"/>
          <table:table-cell table:number-columns-repeated="16370"/>
        </table:table-row>
        <table:table-row>
          <table:table-cell/>
          <table:table-cell office:value-type="string" office:string-value="大同醫院"/>
          <table:table-cell table:number-columns-repeated="9"/>
          <table:table-cell office:value-type="float" office:value="0"/>
          <table:table-cell office:value-type="float" office:value="0.71787925696594423"/>
          <table:table-cell office:value-type="float" office:value="0.93870024163805166"/>
          <table:table-cell table:number-columns-repeated="16370"/>
        </table:table-row>
        <table:table-row>
          <table:table-cell/>
          <table:table-cell office:value-type="string" office:string-value="市立凱旋醫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衛福部基隆"/>
          <table:table-cell table:number-columns-repeated="9"/>
          <table:table-cell office:value-type="float" office:value="1"/>
          <table:table-cell office:value-type="float" office:value="0.78702477775676183"/>
          <table:table-cell office:value-type="float" office:value="0.93924050632911393"/>
          <table:table-cell table:number-columns-repeated="16370"/>
        </table:table-row>
        <table:table-row>
          <table:table-cell/>
          <table:table-cell office:value-type="string" office:string-value="衛部臺中醫"/>
          <table:table-cell table:number-columns-repeated="9"/>
          <table:table-cell office:value-type="string" office:string-value="-"/>
          <table:table-cell office:value-type="float" office:value="0.8746797111576986"/>
          <table:table-cell office:value-type="float" office:value="0.93358829153489742"/>
          <table:table-cell table:number-columns-repeated="16370"/>
        </table:table-row>
        <table:table-row>
          <table:table-cell/>
          <table:table-cell office:value-type="string" office:string-value="台南醫院"/>
          <table:table-cell table:number-columns-repeated="9"/>
          <table:table-cell office:value-type="string" office:string-value="-"/>
          <table:table-cell office:value-type="float" office:value="0.84348527632109727"/>
          <table:table-cell office:value-type="float" office:value="0.81409880882640107"/>
          <table:table-cell table:number-columns-repeated="16370"/>
        </table:table-row>
        <table:table-row>
          <table:table-cell/>
          <table:table-cell office:value-type="string" office:string-value="新北市聯醫"/>
          <table:table-cell table:number-columns-repeated="9"/>
          <table:table-cell office:value-type="string" office:string-value="-"/>
          <table:table-cell office:value-type="float" office:value="0.70419161676646702"/>
          <table:table-cell office:value-type="float" office:value="0.93959663007403627"/>
          <table:table-cell table:number-columns-repeated="16370"/>
        </table:table-row>
        <table:table-row>
          <table:table-cell/>
          <table:table-cell office:value-type="string" office:string-value="衛福部台北"/>
          <table:table-cell table:number-columns-repeated="9"/>
          <table:table-cell office:value-type="string" office:string-value="-"/>
          <table:table-cell office:value-type="float" office:value="0.82405311604044063"/>
          <table:table-cell office:value-type="float" office:value="0.95579000251193169"/>
          <table:table-cell table:number-columns-repeated="16370"/>
        </table:table-row>
        <table:table-row>
          <table:table-cell/>
          <table:table-cell office:value-type="string" office:string-value="衛福部八里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桃園醫院"/>
          <table:table-cell table:number-columns-repeated="9"/>
          <table:table-cell office:value-type="float" office:value="0.91891891891891897"/>
          <table:table-cell office:value-type="float" office:value="0.72125035847433328"/>
          <table:table-cell office:value-type="float" office:value="0.91743195859074966"/>
          <table:table-cell table:number-columns-repeated="16370"/>
        </table:table-row>
        <table:table-row>
          <table:table-cell/>
          <table:table-cell office:value-type="string" office:string-value="桃療"/>
          <table:table-cell table:number-columns-repeated="9"/>
          <table:table-cell office:value-type="string" office:string-value="-"/>
          <table:table-cell office:value-type="float" office:value="0.04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苗栗醫院"/>
          <table:table-cell table:number-columns-repeated="9"/>
          <table:table-cell office:value-type="string" office:string-value="-"/>
          <table:table-cell office:value-type="float" office:value="0.88051251489868887"/>
          <table:table-cell office:value-type="float" office:value="0.94228187919463091"/>
          <table:table-cell table:number-columns-repeated="16370"/>
        </table:table-row>
        <table:table-row>
          <table:table-cell/>
          <table:table-cell office:value-type="string" office:string-value="衛部豐原醫"/>
          <table:table-cell table:number-columns-repeated="9"/>
          <table:table-cell office:value-type="float" office:value="0.87878787878787878"/>
          <table:table-cell office:value-type="float" office:value="0.82340020500805389"/>
          <table:table-cell office:value-type="float" office:value="0.92852233676975948"/>
          <table:table-cell table:number-columns-repeated="16370"/>
        </table:table-row>
        <table:table-row>
          <table:table-cell/>
          <table:table-cell office:value-type="string" office:string-value="衛部彰化醫"/>
          <table:table-cell table:number-columns-repeated="9"/>
          <table:table-cell office:value-type="string" office:string-value="-"/>
          <table:table-cell office:value-type="float" office:value="0.82905580409700963"/>
          <table:table-cell office:value-type="float" office:value="0.97341568206229856"/>
          <table:table-cell table:number-columns-repeated="16370"/>
        </table:table-row>
        <table:table-row>
          <table:table-cell/>
          <table:table-cell office:value-type="string" office:string-value="草屯療養院"/>
          <table:table-cell table:number-columns-repeated="9"/>
          <table:table-cell office:value-type="string" office:string-value="-"/>
          <table:table-cell office:value-type="float" office:value="0.97560975609756095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嘉南療養院"/>
          <table:table-cell table:number-columns-repeated="9"/>
          <table:table-cell office:value-type="string" office:string-value="-"/>
          <table:table-cell office:value-type="float" office:value="0.875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屏東醫院"/>
          <table:table-cell table:number-columns-repeated="9"/>
          <table:table-cell office:value-type="string" office:string-value="-"/>
          <table:table-cell office:value-type="float" office:value="0.88242574257425743"/>
          <table:table-cell office:value-type="float" office:value="0.94237494298312297"/>
          <table:table-cell table:number-columns-repeated="16370"/>
        </table:table-row>
        <table:table-row>
          <table:table-cell/>
          <table:table-cell office:value-type="string" office:string-value="南市立醫院"/>
          <table:table-cell table:number-columns-repeated="9"/>
          <table:table-cell office:value-type="float" office:value="0.88"/>
          <table:table-cell office:value-type="float" office:value="0.6611637035326714"/>
          <table:table-cell office:value-type="float" office:value="0.92227453821079319"/>
          <table:table-cell table:number-columns-repeated="16370"/>
        </table:table-row>
        <table:table-row>
          <table:table-cell/>
          <table:table-cell office:value-type="string" office:string-value="臺大新竹分"/>
          <table:table-cell table:number-columns-repeated="9"/>
          <table:table-cell office:value-type="float" office:value="0.95370370370370372"/>
          <table:table-cell office:value-type="float" office:value="0.58969285038286157"/>
          <table:table-cell office:value-type="float" office:value="0.94039290848107326"/>
          <table:table-cell table:number-columns-repeated="16370"/>
        </table:table-row>
        <table:table-row>
          <table:table-cell/>
          <table:table-cell office:value-type="string" office:string-value="陽大醫院"/>
          <table:table-cell table:number-columns-repeated="9"/>
          <table:table-cell office:value-type="string" office:string-value="-"/>
          <table:table-cell office:value-type="float" office:value="0.64439166576703011"/>
          <table:table-cell office:value-type="float" office:value="0.97295012679628068"/>
          <table:table-cell table:number-columns-repeated="16370"/>
        </table:table-row>
        <table:table-row>
          <table:table-cell/>
          <table:table-cell office:value-type="string" office:string-value="台大雲林"/>
          <table:table-cell table:number-columns-repeated="9"/>
          <table:table-cell office:value-type="float" office:value="0.97959183673469385"/>
          <table:table-cell office:value-type="float" office:value="0.56287170773152084"/>
          <table:table-cell office:value-type="float" office:value="0.93356386880435926"/>
          <table:table-cell table:number-columns-repeated="16370"/>
        </table:table-row>
        <table:table-row>
          <table:table-cell/>
          <table:table-cell office:value-type="string" office:string-value="三總松山院"/>
          <table:table-cell table:number-columns-repeated="9"/>
          <table:table-cell office:value-type="float" office:value="1"/>
          <table:table-cell office:value-type="float" office:value="0.89353813559322037"/>
          <table:table-cell office:value-type="float" office:value="0.97303128371089531"/>
          <table:table-cell table:number-columns-repeated="16370"/>
        </table:table-row>
        <table:table-row>
          <table:table-cell/>
          <table:table-cell office:value-type="string" office:string-value="三總北投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國軍左營"/>
          <table:table-cell table:number-columns-repeated="9"/>
          <table:table-cell office:value-type="float" office:value="0"/>
          <table:table-cell office:value-type="float" office:value="0.84199584199584199"/>
          <table:table-cell office:value-type="float" office:value="0.93180697428672066"/>
          <table:table-cell table:number-columns-repeated="16370"/>
        </table:table-row>
        <table:table-row>
          <table:table-cell/>
          <table:table-cell office:value-type="string" office:string-value="國軍高雄總"/>
          <table:table-cell table:number-columns-repeated="9"/>
          <table:table-cell office:value-type="string" office:string-value="-"/>
          <table:table-cell office:value-type="float" office:value="0.63173834039975774"/>
          <table:table-cell office:value-type="float" office:value="0.92445083145144735"/>
          <table:table-cell table:number-columns-repeated="16370"/>
        </table:table-row>
        <table:table-row>
          <table:table-cell/>
          <table:table-cell office:value-type="string" office:string-value="國軍桃園總"/>
          <table:table-cell table:number-columns-repeated="9"/>
          <table:table-cell office:value-type="float" office:value="0.63157894736842102"/>
          <table:table-cell office:value-type="float" office:value="0.73735802084954105"/>
          <table:table-cell office:value-type="float" office:value="0.8867924528301887"/>
          <table:table-cell table:number-columns-repeated="16370"/>
        </table:table-row>
        <table:table-row>
          <table:table-cell/>
          <table:table-cell office:value-type="string" office:string-value="國軍台中總"/>
          <table:table-cell table:number-columns-repeated="9"/>
          <table:table-cell office:value-type="string" office:string-value="-"/>
          <table:table-cell office:value-type="float" office:value="0.94237526352775824"/>
          <table:table-cell office:value-type="float" office:value="0.96098418277680142"/>
          <table:table-cell table:number-columns-repeated="16370"/>
        </table:table-row>
        <table:table-row>
          <table:table-cell/>
          <table:table-cell office:value-type="string" office:string-value="國軍花蓮"/>
          <table:table-cell table:number-columns-repeated="9"/>
          <table:table-cell office:value-type="float" office:value="0.875"/>
          <table:table-cell office:value-type="float" office:value="0.85799168152109329"/>
          <table:table-cell office:value-type="float" office:value="0.91832858499525161"/>
          <table:table-cell table:number-columns-repeated="16370"/>
        </table:table-row>
        <table:table-row>
          <table:table-cell/>
          <table:table-cell office:value-type="string" office:string-value="中榮嘉義"/>
          <table:table-cell table:number-columns-repeated="9"/>
          <table:table-cell office:value-type="float" office:value="1"/>
          <table:table-cell office:value-type="float" office:value="0.96684905053105885"/>
          <table:table-cell office:value-type="float" office:value="0.88442437923250561"/>
          <table:table-cell table:number-columns-repeated="16370"/>
        </table:table-row>
        <table:table-row>
          <table:table-cell/>
          <table:table-cell office:value-type="string" office:string-value="北榮桃園"/>
          <table:table-cell table:number-columns-repeated="9"/>
          <table:table-cell office:value-type="string" office:string-value="-"/>
          <table:table-cell office:value-type="float" office:value="0.41539986781229343"/>
          <table:table-cell office:value-type="float" office:value="0.89783105022831056"/>
          <table:table-cell table:number-columns-repeated="16370"/>
        </table:table-row>
        <table:table-row>
          <table:table-cell/>
          <table:table-cell office:value-type="string" office:string-value="阮綜合醫療"/>
          <table:table-cell table:number-columns-repeated="9"/>
          <table:table-cell office:value-type="float" office:value="0.94736842105263153"/>
          <table:table-cell office:value-type="float" office:value="0.87954461990451704"/>
          <table:table-cell office:value-type="float" office:value="0.89901737146867866"/>
          <table:table-cell table:number-columns-repeated="16370"/>
        </table:table-row>
        <table:table-row>
          <table:table-cell/>
          <table:table-cell office:value-type="string" office:string-value="林新醫療社"/>
          <table:table-cell table:number-columns-repeated="9"/>
          <table:table-cell office:value-type="float" office:value="1"/>
          <table:table-cell office:value-type="float" office:value="0.9449662653790184"/>
          <table:table-cell office:value-type="float" office:value="0.98294502817115881"/>
          <table:table-cell table:number-columns-repeated="16370"/>
        </table:table-row>
        <table:table-row>
          <table:table-cell/>
          <table:table-cell office:value-type="string" office:string-value="天晟醫院"/>
          <table:table-cell table:number-columns-repeated="9"/>
          <table:table-cell office:value-type="float" office:value="1"/>
          <table:table-cell office:value-type="float" office:value="0.68927789934354489"/>
          <table:table-cell office:value-type="float" office:value="0.95708913957089137"/>
          <table:table-cell table:number-columns-repeated="16370"/>
        </table:table-row>
        <table:table-row>
          <table:table-cell/>
          <table:table-cell office:value-type="string" office:string-value="大甲李綜合"/>
          <table:table-cell table:number-columns-repeated="9"/>
          <table:table-cell office:value-type="string" office:string-value="-"/>
          <table:table-cell office:value-type="float" office:value="0.88866085171883014"/>
          <table:table-cell office:value-type="float" office:value="0.97493876012813263"/>
          <table:table-cell table:number-columns-repeated="16370"/>
        </table:table-row>
        <table:table-row>
          <table:table-cell/>
          <table:table-cell office:value-type="string" office:string-value="光田綜合醫"/>
          <table:table-cell table:number-columns-repeated="9"/>
          <table:table-cell office:value-type="float" office:value="0.86868686868686873"/>
          <table:table-cell office:value-type="float" office:value="0.95489095688001702"/>
          <table:table-cell office:value-type="float" office:value="0.98337232620320858"/>
          <table:table-cell table:number-columns-repeated="16370"/>
        </table:table-row>
        <table:table-row>
          <table:table-cell/>
          <table:table-cell office:value-type="string" office:string-value="童綜合醫院"/>
          <table:table-cell table:number-columns-repeated="9"/>
          <table:table-cell office:value-type="float" office:value="1"/>
          <table:table-cell office:value-type="float" office:value="0.942802539075831"/>
          <table:table-cell office:value-type="float" office:value="0.97096408929149147"/>
          <table:table-cell table:number-columns-repeated="16370"/>
        </table:table-row>
        <table:table-row>
          <table:table-cell/>
          <table:table-cell office:value-type="string" office:string-value="秀傳紀念醫"/>
          <table:table-cell table:number-columns-repeated="9"/>
          <table:table-cell office:value-type="float" office:value="1"/>
          <table:table-cell office:value-type="float" office:value="0.9631648351648352"/>
          <table:table-cell office:value-type="float" office:value="0.91947499113160691"/>
          <table:table-cell table:number-columns-repeated="16370"/>
        </table:table-row>
        <table:table-row>
          <table:table-cell/>
          <table:table-cell office:value-type="string" office:string-value="寶建醫療社"/>
          <table:table-cell table:number-columns-repeated="9"/>
          <table:table-cell office:value-type="float" office:value="1"/>
          <table:table-cell office:value-type="float" office:value="0.91711880261927037"/>
          <table:table-cell office:value-type="float" office:value="0.93792825473599351"/>
          <table:table-cell table:number-columns-repeated="16370"/>
        </table:table-row>
        <table:table-row>
          <table:table-cell/>
          <table:table-cell office:value-type="string" office:string-value="安泰醫療社"/>
          <table:table-cell table:number-columns-repeated="9"/>
          <table:table-cell office:value-type="float" office:value="0.9452054794520548"/>
          <table:table-cell office:value-type="float" office:value="0.88404168369431957"/>
          <table:table-cell office:value-type="float" office:value="0.91518057845047207"/>
          <table:table-cell table:number-columns-repeated="16370"/>
        </table:table-row>
        <table:table-row>
          <table:table-cell/>
          <table:table-cell office:value-type="string" office:string-value="臺安醫院"/>
          <table:table-cell table:number-columns-repeated="9"/>
          <table:table-cell office:value-type="string" office:string-value="-"/>
          <table:table-cell office:value-type="float" office:value="0.95224940805051306"/>
          <table:table-cell office:value-type="float" office:value="0.93637356635718183"/>
          <table:table-cell table:number-columns-repeated="16370"/>
        </table:table-row>
        <table:table-row>
          <table:table-cell/>
          <table:table-cell office:value-type="string" office:string-value="振興醫院"/>
          <table:table-cell table:number-columns-repeated="9"/>
          <table:table-cell office:value-type="float" office:value="0.70370370370370372"/>
          <table:table-cell office:value-type="float" office:value="0.8184234858992141"/>
          <table:table-cell office:value-type="float" office:value="0.87615515181995351"/>
          <table:table-cell table:number-columns-repeated="16370"/>
        </table:table-row>
        <table:table-row>
          <table:table-cell/>
          <table:table-cell office:value-type="string" office:string-value="和信治癌醫"/>
          <table:table-cell table:number-columns-repeated="9"/>
          <table:table-cell office:value-type="string" office:string-value="-"/>
          <table:table-cell office:value-type="float" office:value="0.87354838709677418"/>
          <table:table-cell office:value-type="float" office:value="0.82638105975197296"/>
          <table:table-cell table:number-columns-repeated="16370"/>
        </table:table-row>
        <table:table-row>
          <table:table-cell/>
          <table:table-cell office:value-type="string" office:string-value="小港醫院"/>
          <table:table-cell table:number-columns-repeated="9"/>
          <table:table-cell office:value-type="string" office:string-value="-"/>
          <table:table-cell office:value-type="float" office:value="0.70181605155243121"/>
          <table:table-cell office:value-type="float" office:value="0.96669407894736847"/>
          <table:table-cell table:number-columns-repeated="16370"/>
        </table:table-row>
        <table:table-row>
          <table:table-cell/>
          <table:table-cell office:value-type="string" office:string-value="新樓麻豆"/>
          <table:table-cell table:number-columns-repeated="9"/>
          <table:table-cell office:value-type="float" office:value="0.93478260869565222"/>
          <table:table-cell office:value-type="float" office:value="0.9593719332679097"/>
          <table:table-cell office:value-type="float" office:value="0.98781313473256604"/>
          <table:table-cell table:number-columns-repeated="16370"/>
        </table:table-row>
        <table:table-row>
          <table:table-cell/>
          <table:table-cell office:value-type="string" office:string-value="長庚基隆分"/>
          <table:table-cell table:number-columns-repeated="9"/>
          <table:table-cell office:value-type="string" office:string-value="-"/>
          <table:table-cell office:value-type="float" office:value="0.56874105377956508"/>
          <table:table-cell office:value-type="float" office:value="0.94161032575291947"/>
          <table:table-cell table:number-columns-repeated="16370"/>
        </table:table-row>
        <table:table-row>
          <table:table-cell/>
          <table:table-cell office:value-type="string" office:string-value="新竹馬偕"/>
          <table:table-cell table:number-columns-repeated="9"/>
          <table:table-cell office:value-type="float" office:value="1"/>
          <table:table-cell office:value-type="float" office:value="0.65353260869565222"/>
          <table:table-cell office:value-type="float" office:value="0.97336109714942198"/>
          <table:table-cell table:number-columns-repeated="16370"/>
        </table:table-row>
        <table:table-row>
          <table:table-cell/>
          <table:table-cell office:value-type="string" office:string-value="新樓醫院"/>
          <table:table-cell table:number-columns-repeated="9"/>
          <table:table-cell office:value-type="float" office:value="0.93939393939393945"/>
          <table:table-cell office:value-type="float" office:value="0.86200803212851407"/>
          <table:table-cell office:value-type="float" office:value="0.97643860444041686"/>
          <table:table-cell table:number-columns-repeated="16370"/>
        </table:table-row>
        <table:table-row>
          <table:table-cell/>
          <table:table-cell office:value-type="string" office:string-value="嘉基醫院"/>
          <table:table-cell table:number-columns-repeated="9"/>
          <table:table-cell office:value-type="float" office:value="0.63571428571428568"/>
          <table:table-cell office:value-type="float" office:value="0.64056028315385194"/>
          <table:table-cell office:value-type="float" office:value="0.95444818098440842"/>
          <table:table-cell table:number-columns-repeated="16370"/>
        </table:table-row>
        <table:table-row>
          <table:table-cell/>
          <table:table-cell office:value-type="string" office:string-value="聖馬爾定"/>
          <table:table-cell table:number-columns-repeated="9"/>
          <table:table-cell office:value-type="float" office:value="0.8771929824561403"/>
          <table:table-cell office:value-type="float" office:value="0.88678842251415146"/>
          <table:table-cell office:value-type="float" office:value="0.9295473953885568"/>
          <table:table-cell table:number-columns-repeated="16370"/>
        </table:table-row>
        <table:table-row>
          <table:table-cell/>
          <table:table-cell office:value-type="string" office:string-value="慈濟台北"/>
          <table:table-cell table:number-columns-repeated="9"/>
          <table:table-cell office:value-type="float" office:value="0.41830065359477125"/>
          <table:table-cell office:value-type="float" office:value="0.64994174757281553"/>
          <table:table-cell office:value-type="float" office:value="0.9275061600311244"/>
          <table:table-cell table:number-columns-repeated="16370"/>
        </table:table-row>
        <table:table-row>
          <table:table-cell/>
          <table:table-cell office:value-type="string" office:string-value="恩主公醫院"/>
          <table:table-cell table:number-columns-repeated="9"/>
          <table:table-cell office:value-type="float" office:value="1"/>
          <table:table-cell office:value-type="float" office:value="0.68811259110329226"/>
          <table:table-cell office:value-type="float" office:value="0.98016415868673046"/>
          <table:table-cell table:number-columns-repeated="16370"/>
        </table:table-row>
        <table:table-row>
          <table:table-cell/>
          <table:table-cell office:value-type="string" office:string-value="汐止國泰"/>
          <table:table-cell table:number-columns-repeated="9"/>
          <table:table-cell office:value-type="float" office:value="0.9"/>
          <table:table-cell office:value-type="float" office:value="0.62373118655932802"/>
          <table:table-cell office:value-type="float" office:value="0.96295843520782398"/>
          <table:table-cell table:number-columns-repeated="16370"/>
        </table:table-row>
        <table:table-row>
          <table:table-cell/>
          <table:table-cell office:value-type="string" office:string-value="聖保祿醫院"/>
          <table:table-cell table:number-columns-repeated="9"/>
          <table:table-cell office:value-type="string" office:string-value="-"/>
          <table:table-cell office:value-type="float" office:value="0.65866986538717842"/>
          <table:table-cell office:value-type="float" office:value="0.96214732541810288"/>
          <table:table-cell table:number-columns-repeated="16370"/>
        </table:table-row>
        <table:table-row>
          <table:table-cell/>
          <table:table-cell office:value-type="string" office:string-value="羅東博愛醫"/>
          <table:table-cell table:number-columns-repeated="9"/>
          <table:table-cell office:value-type="float" office:value="0.61324041811846686"/>
          <table:table-cell office:value-type="float" office:value="0.78675979350136649"/>
          <table:table-cell office:value-type="float" office:value="0.9017194570135747"/>
          <table:table-cell table:number-columns-repeated="16370"/>
        </table:table-row>
        <table:table-row>
          <table:table-cell/>
          <table:table-cell office:value-type="string" office:string-value="為恭醫院"/>
          <table:table-cell table:number-columns-repeated="9"/>
          <table:table-cell office:value-type="float" office:value="0.88235294117647056"/>
          <table:table-cell office:value-type="float" office:value="0.74235125634682986"/>
          <table:table-cell office:value-type="float" office:value="0.9362526064938933"/>
          <table:table-cell table:number-columns-repeated="16370"/>
        </table:table-row>
        <table:table-row>
          <table:table-cell/>
          <table:table-cell office:value-type="string" office:string-value="台中慈濟醫"/>
          <table:table-cell table:number-columns-repeated="9"/>
          <table:table-cell office:value-type="float" office:value="0.79487179487179482"/>
          <table:table-cell office:value-type="float" office:value="0.80750853242320819"/>
          <table:table-cell office:value-type="float" office:value="0.88296234075318492"/>
          <table:table-cell table:number-columns-repeated="16370"/>
        </table:table-row>
        <table:table-row>
          <table:table-cell/>
          <table:table-cell office:value-type="string" office:string-value="大里仁愛醫"/>
          <table:table-cell table:number-columns-repeated="9"/>
          <table:table-cell office:value-type="float" office:value="0.90476190476190477"/>
          <table:table-cell office:value-type="float" office:value="0.95602035048049749"/>
          <table:table-cell office:value-type="float" office:value="0.97305690783951648"/>
          <table:table-cell table:number-columns-repeated="16370"/>
        </table:table-row>
        <table:table-row>
          <table:table-cell/>
          <table:table-cell office:value-type="string" office:string-value="彰濱秀傳"/>
          <table:table-cell table:number-columns-repeated="9"/>
          <table:table-cell office:value-type="float" office:value="1"/>
          <table:table-cell office:value-type="float" office:value="0.98316342292245906"/>
          <table:table-cell office:value-type="float" office:value="0.94070967010543027"/>
          <table:table-cell table:number-columns-repeated="16370"/>
        </table:table-row>
        <table:table-row>
          <table:table-cell/>
          <table:table-cell office:value-type="string" office:string-value="埔里基督教"/>
          <table:table-cell table:number-columns-repeated="9"/>
          <table:table-cell office:value-type="string" office:string-value="-"/>
          <table:table-cell office:value-type="float" office:value="0.83482810164424515"/>
          <table:table-cell office:value-type="float" office:value="0.9492394764768306"/>
          <table:table-cell table:number-columns-repeated="16370"/>
        </table:table-row>
        <table:table-row>
          <table:table-cell/>
          <table:table-cell office:value-type="string" office:string-value="若瑟醫院"/>
          <table:table-cell table:number-columns-repeated="9"/>
          <table:table-cell office:value-type="float" office:value="0.8"/>
          <table:table-cell office:value-type="float" office:value="0.80428360413589361"/>
          <table:table-cell office:value-type="float" office:value="0.94725013220518239"/>
          <table:table-cell table:number-columns-repeated="16370"/>
        </table:table-row>
        <table:table-row>
          <table:table-cell/>
          <table:table-cell office:value-type="string" office:string-value="彰基雲林"/>
          <table:table-cell table:number-columns-repeated="9"/>
          <table:table-cell office:value-type="float" office:value="0.90909090909090906"/>
          <table:table-cell office:value-type="float" office:value="0.93261074458058435"/>
          <table:table-cell office:value-type="float" office:value="0.96784565916398713"/>
          <table:table-cell table:number-columns-repeated="16370"/>
        </table:table-row>
        <table:table-row>
          <table:table-cell/>
          <table:table-cell office:value-type="string" office:string-value="長庚嘉義"/>
          <table:table-cell table:number-columns-repeated="9"/>
          <table:table-cell office:value-type="float" office:value="0.96969696969696972"/>
          <table:table-cell office:value-type="float" office:value="0.60379362670713199"/>
          <table:table-cell office:value-type="float" office:value="0.94722160232091046"/>
          <table:table-cell table:number-columns-repeated="16370"/>
        </table:table-row>
        <table:table-row>
          <table:table-cell/>
          <table:table-cell office:value-type="string" office:string-value="大林慈濟醫"/>
          <table:table-cell table:number-columns-repeated="9"/>
          <table:table-cell office:value-type="float" office:value="0.64102564102564108"/>
          <table:table-cell office:value-type="float" office:value="0.73079479631563959"/>
          <table:table-cell office:value-type="float" office:value="0.95373330825653568"/>
          <table:table-cell table:number-columns-repeated="16370"/>
        </table:table-row>
        <table:table-row>
          <table:table-cell/>
          <table:table-cell office:value-type="string" office:string-value="奇美柳營"/>
          <table:table-cell table:number-columns-repeated="9"/>
          <table:table-cell office:value-type="float" office:value="0.58045977011494254"/>
          <table:table-cell office:value-type="float" office:value="0.68145800316957206"/>
          <table:table-cell office:value-type="float" office:value="0.91847676656585098"/>
          <table:table-cell table:number-columns-repeated="16370"/>
        </table:table-row>
        <table:table-row>
          <table:table-cell/>
          <table:table-cell office:value-type="string" office:string-value="義大醫院"/>
          <table:table-cell table:number-columns-repeated="9"/>
          <table:table-cell office:value-type="string" office:string-value="-"/>
          <table:table-cell office:value-type="float" office:value="0.57121337651577919"/>
          <table:table-cell office:value-type="float" office:value="0.79911328543036231"/>
          <table:table-cell table:number-columns-repeated="16370"/>
        </table:table-row>
        <table:table-row>
          <table:table-cell/>
          <table:table-cell office:value-type="string" office:string-value="屏基醫療"/>
          <table:table-cell table:number-columns-repeated="9"/>
          <table:table-cell office:value-type="float" office:value="1"/>
          <table:table-cell office:value-type="float" office:value="0.92828685258964139"/>
          <table:table-cell office:value-type="float" office:value="0.94413471384685399"/>
          <table:table-cell table:number-columns-repeated="16370"/>
        </table:table-row>
        <table:table-row>
          <table:table-cell/>
          <table:table-cell office:value-type="string" office:string-value="門諾醫院"/>
          <table:table-cell table:number-columns-repeated="9"/>
          <table:table-cell office:value-type="float" office:value="0.9285714285714286"/>
          <table:table-cell office:value-type="float" office:value="0.81845349271572654"/>
          <table:table-cell office:value-type="float" office:value="0.95486792452830194"/>
          <table:table-cell table:number-columns-repeated="16370"/>
        </table:table-row>
        <table:table-row>
          <table:table-cell/>
          <table:table-cell office:value-type="string" office:string-value="台東馬偕"/>
          <table:table-cell table:number-columns-repeated="9"/>
          <table:table-cell office:value-type="float" office:value="0.92500000000000004"/>
          <table:table-cell office:value-type="float" office:value="0.77418625678119346"/>
          <table:table-cell office:value-type="float" office:value="0.94785762865563361"/>
          <table:table-cell table:number-columns-repeated="16370"/>
        </table:table-row>
        <table:table-row>
          <table:table-cell/>
          <table:table-cell office:value-type="string" office:string-value="耕莘醫院"/>
          <table:table-cell table:number-columns-repeated="9"/>
          <table:table-cell office:value-type="float" office:value="1"/>
          <table:table-cell office:value-type="float" office:value="0.81771441925683575"/>
          <table:table-cell office:value-type="float" office:value="0.88881768663889782"/>
          <table:table-cell table:number-columns-repeated="16370"/>
        </table:table-row>
        <table:table-row>
          <table:table-cell/>
          <table:table-cell office:value-type="string" office:string-value="羅東聖母醫"/>
          <table:table-cell table:number-columns-repeated="9"/>
          <table:table-cell office:value-type="string" office:string-value="-"/>
          <table:table-cell office:value-type="float" office:value="0.91266149870801039"/>
          <table:table-cell office:value-type="float" office:value="0.92088290096029812"/>
          <table:table-cell table:number-columns-repeated="16370"/>
        </table:table-row>
        <table:table-row>
          <table:table-cell/>
          <table:table-cell office:value-type="string" office:string-value="台北醫學大"/>
          <table:table-cell table:number-columns-repeated="9"/>
          <table:table-cell office:value-type="string" office:string-value="-"/>
          <table:table-cell office:value-type="float" office:value="0.42935234699940583"/>
          <table:table-cell office:value-type="float" office:value="0.9833625218914186"/>
          <table:table-cell table:number-columns-repeated="16370"/>
        </table:table-row>
        <table:table-row>
          <table:table-cell/>
          <table:table-cell office:value-type="string" office:string-value="市立安南"/>
          <table:table-cell table:number-columns-repeated="9"/>
          <table:table-cell office:value-type="string" office:string-value="-"/>
          <table:table-cell office:value-type="float" office:value="0.89826718837339292"/>
          <table:table-cell office:value-type="float" office:value="0.96037471734682889"/>
          <table:table-cell table:number-columns-repeated="16370"/>
        </table:table-row>
        <table:table-row>
          <table:table-cell/>
          <table:table-cell office:value-type="string" office:string-value="雙和醫院"/>
          <table:table-cell table:number-columns-repeated="9"/>
          <table:table-cell office:value-type="float" office:value="0.93069306930693074"/>
          <table:table-cell office:value-type="float" office:value="0.51813177458714033"/>
          <table:table-cell office:value-type="float" office:value="0.96571136131013302"/>
          <table:table-cell table:number-columns-repeated="16370"/>
        </table:table-row>
        <table:table-row>
          <table:table-cell/>
          <table:table-cell office:value-type="string" office:string-value="中醫北港"/>
          <table:table-cell table:number-columns-repeated="9"/>
          <table:table-cell office:value-type="float" office:value="0.84090909090909094"/>
          <table:table-cell office:value-type="float" office:value="0.95291936978683967"/>
          <table:table-cell office:value-type="float" office:value="0.95617034504196452"/>
          <table:table-cell table:number-columns-repeated="16370"/>
        </table:table-row>
        <table:table-row>
          <table:table-cell/>
          <table:table-cell office:value-type="string" office:string-value="輔英附設醫"/>
          <table:table-cell table:number-columns-repeated="9"/>
          <table:table-cell office:value-type="string" office:string-value="-"/>
          <table:table-cell office:value-type="float" office:value="0.79469867466866717"/>
          <table:table-cell office:value-type="float" office:value="0.91804407713498626"/>
          <table:table-cell table:number-columns-repeated="16370"/>
        </table:table-row>
        <table:table-row>
          <table:table-cell/>
          <table:table-cell office:value-type="string" office:string-value="慈惠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澄清中港"/>
          <table:table-cell table:number-columns-repeated="9"/>
          <table:table-cell office:value-type="string" office:string-value="-"/>
          <table:table-cell office:value-type="float" office:value="0.89538439655785507"/>
          <table:table-cell office:value-type="float" office:value="0.9695842192298606"/>
          <table:table-cell table:number-columns-repeated="16370"/>
        </table:table-row>
        <table:table-row>
          <table:table-cell/>
          <table:table-cell office:value-type="string" office:string-value="郭綜合醫院"/>
          <table:table-cell table:number-columns-repeated="9"/>
          <table:table-cell office:value-type="float" office:value="0.93103448275862066"/>
          <table:table-cell office:value-type="float" office:value="0.94187425860023721"/>
          <table:table-cell office:value-type="float" office:value="0.98448979591836738"/>
          <table:table-cell table:number-columns-repeated="16370"/>
        </table:table-row>
        <table:table-row>
          <table:table-cell/>
          <table:table-cell office:value-type="string" office:string-value="敏盛綜合醫"/>
          <table:table-cell table:number-columns-repeated="9"/>
          <table:table-cell office:value-type="float" office:value="1"/>
          <table:table-cell office:value-type="float" office:value="0.77070145975972093"/>
          <table:table-cell office:value-type="float" office:value="0.97006738755680932"/>
          <table:table-cell table:number-columns-repeated="16370"/>
        </table:table-row>
        <table:table-row>
          <table:table-cell/>
          <table:table-cell office:value-type="string" office:string-value="壢新醫院"/>
          <table:table-cell table:number-columns-repeated="9"/>
          <table:table-cell office:value-type="float" office:value="0.96610169491525422"/>
          <table:table-cell office:value-type="float" office:value="0.75805701890300592"/>
          <table:table-cell office:value-type="float" office:value="0.97108745684695053"/>
          <table:table-cell table:number-columns-repeated="16370"/>
        </table:table-row>
        <table:table-row>
          <table:table-cell/>
          <table:table-cell office:value-type="string" office:string-value="東元醫院"/>
          <table:table-cell table:number-columns-repeated="9"/>
          <table:table-cell office:value-type="float" office:value="0.96363636363636362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國仁醫院"/>
          <table:table-cell table:number-columns-repeated="9"/>
          <table:table-cell office:value-type="string" office:string-value="-"/>
          <table:table-cell office:value-type="float" office:value="0.99338332598147328"/>
          <table:table-cell office:value-type="float" office:value="0.98670346211741089"/>
          <table:table-cell table:number-columns-repeated="16370"/>
        </table:table-row>
        <table:table-row>
          <table:table-cell/>
          <table:table-cell office:value-type="string" office:string-value="民生醫院"/>
          <table:table-cell table:number-columns-repeated="9"/>
          <table:table-cell office:value-type="string" office:string-value="-"/>
          <table:table-cell office:value-type="float" office:value="0.98664292074799642"/>
          <table:table-cell office:value-type="float" office:value="0.95584988962472406"/>
          <table:table-cell table:number-columns-repeated="16370"/>
        </table:table-row>
        <table:table-row>
          <table:table-cell/>
          <table:table-cell office:value-type="string" office:string-value="嘉義醫院"/>
          <table:table-cell table:number-columns-repeated="9"/>
          <table:table-cell office:value-type="float" office:value="1"/>
          <table:table-cell office:value-type="float" office:value="0.98256827425915161"/>
          <table:table-cell office:value-type="float" office:value="0.97468354430379744"/>
          <table:table-cell table:number-columns-repeated="16370"/>
        </table:table-row>
        <table:table-row>
          <table:table-cell/>
          <table:table-cell office:value-type="string" office:string-value="樂生療養院"/>
          <table:table-cell table:number-columns-repeated="9"/>
          <table:table-cell office:value-type="string" office:string-value="-"/>
          <table:table-cell office:value-type="float" office:value="0.90476190476190477"/>
          <table:table-cell office:value-type="float" office:value="0.97800228124490796"/>
          <table:table-cell table:number-columns-repeated="16370"/>
        </table:table-row>
        <table:table-row>
          <table:table-cell/>
          <table:table-cell office:value-type="string" office:string-value="桃園新屋"/>
          <table:table-cell table:number-columns-repeated="9"/>
          <table:table-cell office:value-type="string" office:string-value="-"/>
          <table:table-cell office:value-type="float" office:value="0.77475022706630337"/>
          <table:table-cell office:value-type="float" office:value="0.94357638888888884"/>
          <table:table-cell table:number-columns-repeated="16370"/>
        </table:table-row>
        <table:table-row>
          <table:table-cell/>
          <table:table-cell office:value-type="string" office:string-value="衛部南投醫"/>
          <table:table-cell table:number-columns-repeated="9"/>
          <table:table-cell office:value-type="float" office:value="0.5"/>
          <table:table-cell office:value-type="float" office:value="0.96006761039509825"/>
          <table:table-cell office:value-type="float" office:value="0.98076543696981655"/>
          <table:table-cell table:number-columns-repeated="16370"/>
        </table:table-row>
        <table:table-row>
          <table:table-cell/>
          <table:table-cell office:value-type="string" office:string-value="朴子醫院"/>
          <table:table-cell table:number-columns-repeated="9"/>
          <table:table-cell office:value-type="string" office:string-value="-"/>
          <table:table-cell office:value-type="float" office:value="0.98116169544740972"/>
          <table:table-cell office:value-type="float" office:value="0.98992443324937029"/>
          <table:table-cell table:number-columns-repeated="16370"/>
        </table:table-row>
        <table:table-row>
          <table:table-cell/>
          <table:table-cell office:value-type="string" office:string-value="新營醫院"/>
          <table:table-cell table:number-columns-repeated="9"/>
          <table:table-cell office:value-type="float" office:value="0.5"/>
          <table:table-cell office:value-type="float" office:value="0.88546255506607929"/>
          <table:table-cell office:value-type="float" office:value="0.97574123989218331"/>
          <table:table-cell table:number-columns-repeated="16370"/>
        </table:table-row>
        <table:table-row>
          <table:table-cell/>
          <table:table-cell office:value-type="string" office:string-value="台南新化分"/>
          <table:table-cell table:number-columns-repeated="9"/>
          <table:table-cell office:value-type="string" office:string-value="-"/>
          <table:table-cell office:value-type="float" office:value="0.88391608391608389"/>
          <table:table-cell office:value-type="float" office:value="0.94690265486725667"/>
          <table:table-cell table:number-columns-repeated="16370"/>
        </table:table-row>
        <table:table-row>
          <table:table-cell/>
          <table:table-cell office:value-type="string" office:string-value="旗山醫院"/>
          <table:table-cell table:number-columns-repeated="9"/>
          <table:table-cell office:value-type="string" office:string-value="-"/>
          <table:table-cell office:value-type="float" office:value="0.98249801113762925"/>
          <table:table-cell office:value-type="float" office:value="0.9767255800421849"/>
          <table:table-cell table:number-columns-repeated="16370"/>
        </table:table-row>
        <table:table-row>
          <table:table-cell/>
          <table:table-cell office:value-type="string" office:string-value="恆春旅遊醫"/>
          <table:table-cell table:number-columns-repeated="9"/>
          <table:table-cell office:value-type="string" office:string-value="-"/>
          <table:table-cell office:value-type="float" office:value="0.96649484536082475"/>
          <table:table-cell office:value-type="float" office:value="0.98143917761279265"/>
          <table:table-cell table:number-columns-repeated="16370"/>
        </table:table-row>
        <table:table-row>
          <table:table-cell/>
          <table:table-cell office:value-type="string" office:string-value="澎湖醫院"/>
          <table:table-cell table:number-columns-repeated="9"/>
          <table:table-cell office:value-type="float" office:value="1"/>
          <table:table-cell office:value-type="float" office:value="0.93298192771084343"/>
          <table:table-cell office:value-type="float" office:value="0.97399859451862258"/>
          <table:table-cell table:number-columns-repeated="16370"/>
        </table:table-row>
        <table:table-row>
          <table:table-cell/>
          <table:table-cell office:value-type="string" office:string-value="花蓮醫院"/>
          <table:table-cell table:number-columns-repeated="9"/>
          <table:table-cell office:value-type="string" office:string-value="-"/>
          <table:table-cell office:value-type="float" office:value="0.92711111111111111"/>
          <table:table-cell office:value-type="float" office:value="0.96536796536796532"/>
          <table:table-cell table:number-columns-repeated="16370"/>
        </table:table-row>
        <table:table-row>
          <table:table-cell/>
          <table:table-cell office:value-type="string" office:string-value="玉里醫院"/>
          <table:table-cell table:number-columns-repeated="9"/>
          <table:table-cell office:value-type="string" office:string-value="-"/>
          <table:table-cell office:value-type="float" office:value="0.75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豐濱原住民"/>
          <table:table-cell table:number-columns-repeated="9"/>
          <table:table-cell office:value-type="string" office:string-value="-"/>
          <table:table-cell office:value-type="float" office:value="0.85135135135135132"/>
          <table:table-cell office:value-type="float" office:value="0.96089385474860334"/>
          <table:table-cell table:number-columns-repeated="16370"/>
        </table:table-row>
        <table:table-row>
          <table:table-cell/>
          <table:table-cell office:value-type="string" office:string-value="臺東醫院"/>
          <table:table-cell table:number-columns-repeated="9"/>
          <table:table-cell office:value-type="string" office:string-value="-"/>
          <table:table-cell office:value-type="float" office:value="0.96637168141592922"/>
          <table:table-cell office:value-type="float" office:value="0.96250571559213538"/>
          <table:table-cell table:number-columns-repeated="16370"/>
        </table:table-row>
        <table:table-row>
          <table:table-cell/>
          <table:table-cell office:value-type="string" office:string-value="成功分院"/>
          <table:table-cell table:number-columns-repeated="9"/>
          <table:table-cell office:value-type="string" office:string-value="-"/>
          <table:table-cell office:value-type="float" office:value="0.94117647058823528"/>
          <table:table-cell office:value-type="float" office:value="0.9685944082726925"/>
          <table:table-cell table:number-columns-repeated="16370"/>
        </table:table-row>
        <table:table-row>
          <table:table-cell/>
          <table:table-cell office:value-type="string" office:string-value="衛福部金門"/>
          <table:table-cell table:number-columns-repeated="9"/>
          <table:table-cell office:value-type="string" office:string-value="-"/>
          <table:table-cell office:value-type="float" office:value="0.88954518606024813"/>
          <table:table-cell office:value-type="float" office:value="0.97724605554831134"/>
          <table:table-cell table:number-columns-repeated="16370"/>
        </table:table-row>
        <table:table-row>
          <table:table-cell/>
          <table:table-cell office:value-type="string" office:string-value="連江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台大金山"/>
          <table:table-cell table:number-columns-repeated="9"/>
          <table:table-cell office:value-type="string" office:string-value="-"/>
          <table:table-cell office:value-type="float" office:value="0.86764705882352944"/>
          <table:table-cell office:value-type="float" office:value="0.96492458786390745"/>
          <table:table-cell table:number-columns-repeated="16370"/>
        </table:table-row>
        <table:table-row>
          <table:table-cell/>
          <table:table-cell office:value-type="string" office:string-value="臺大竹東"/>
          <table:table-cell table:number-columns-repeated="9"/>
          <table:table-cell office:value-type="string" office:string-value="-"/>
          <table:table-cell office:value-type="float" office:value="0.88142493638676844"/>
          <table:table-cell office:value-type="float" office:value="0.98454169388199431"/>
          <table:table-cell table:number-columns-repeated="16370"/>
        </table:table-row>
        <table:table-row>
          <table:table-cell/>
          <table:table-cell office:value-type="string" office:string-value="成大斗六"/>
          <table:table-cell table:number-columns-repeated="9"/>
          <table:table-cell office:value-type="float" office:value="0.8571428571428571"/>
          <table:table-cell office:value-type="float" office:value="0.94425806451612904"/>
          <table:table-cell office:value-type="float" office:value="0.97377800407331971"/>
          <table:table-cell table:number-columns-repeated="16370"/>
        </table:table-row>
        <table:table-row>
          <table:table-cell/>
          <table:table-cell office:value-type="string" office:string-value="三總附基隆"/>
          <table:table-cell table:number-columns-repeated="9"/>
          <table:table-cell office:value-type="string" office:string-value="-"/>
          <table:table-cell office:value-type="float" office:value="0.9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國軍新竹醫"/>
          <table:table-cell table:number-columns-repeated="9"/>
          <table:table-cell office:value-type="string" office:string-value="-"/>
          <table:table-cell office:value-type="float" office:value="0.92530423835501474"/>
          <table:table-cell office:value-type="float" office:value="0.97609744886233052"/>
          <table:table-cell table:number-columns-repeated="16370"/>
        </table:table-row>
        <table:table-row>
          <table:table-cell/>
          <table:table-cell office:value-type="string" office:string-value="國軍岡山醫"/>
          <table:table-cell table:number-columns-repeated="9"/>
          <table:table-cell office:value-type="string" office:string-value="-"/>
          <table:table-cell office:value-type="float" office:value="0.97565543071161054"/>
          <table:table-cell office:value-type="float" office:value="0.95852090032154336"/>
          <table:table-cell table:number-columns-repeated="16370"/>
        </table:table-row>
        <table:table-row>
          <table:table-cell/>
          <table:table-cell office:value-type="string" office:string-value="國軍屏東分"/>
          <table:table-cell table:number-columns-repeated="9"/>
          <table:table-cell office:value-type="string" office:string-value="-"/>
          <table:table-cell office:value-type="float" office:value="0.89082969432314407"/>
          <table:table-cell office:value-type="float" office:value="0.94224037339556588"/>
          <table:table-cell table:number-columns-repeated="16370"/>
        </table:table-row>
        <table:table-row>
          <table:table-cell/>
          <table:table-cell office:value-type="string" office:string-value="三軍澎湖"/>
          <table:table-cell table:number-columns-repeated="9"/>
          <table:table-cell office:value-type="string" office:string-value="-"/>
          <table:table-cell office:value-type="float" office:value="0.902241112828439"/>
          <table:table-cell office:value-type="float" office:value="0.93534372604140048"/>
          <table:table-cell table:number-columns-repeated="16370"/>
        </table:table-row>
        <table:table-row>
          <table:table-cell/>
          <table:table-cell office:value-type="string" office:string-value="北榮新竹"/>
          <table:table-cell table:number-columns-repeated="9"/>
          <table:table-cell office:value-type="float" office:value="0.625"/>
          <table:table-cell office:value-type="float" office:value="0.88291746641074853"/>
          <table:table-cell office:value-type="float" office:value="0.94381061038220193"/>
          <table:table-cell table:number-columns-repeated="16370"/>
        </table:table-row>
        <table:table-row>
          <table:table-cell/>
          <table:table-cell office:value-type="string" office:string-value="蘇澳榮民醫"/>
          <table:table-cell table:number-columns-repeated="9"/>
          <table:table-cell office:value-type="string" office:string-value="-"/>
          <table:table-cell office:value-type="float" office:value="0.97641509433962259"/>
          <table:table-cell office:value-type="float" office:value="0.9821344616831218"/>
          <table:table-cell table:number-columns-repeated="16370"/>
        </table:table-row>
        <table:table-row>
          <table:table-cell/>
          <table:table-cell office:value-type="string" office:string-value="員山榮民醫"/>
          <table:table-cell table:number-columns-repeated="9"/>
          <table:table-cell office:value-type="string" office:string-value="-"/>
          <table:table-cell office:value-type="float" office:value="0.9874476987447699"/>
          <table:table-cell office:value-type="float" office:value="0.9662802950474183"/>
          <table:table-cell table:number-columns-repeated="16370"/>
        </table:table-row>
        <table:table-row>
          <table:table-cell/>
          <table:table-cell office:value-type="string" office:string-value="榮總埔里分"/>
          <table:table-cell table:number-columns-repeated="9"/>
          <table:table-cell office:value-type="float" office:value="0"/>
          <table:table-cell office:value-type="float" office:value="0.88380062305295948"/>
          <table:table-cell office:value-type="float" office:value="0.95703669298653038"/>
          <table:table-cell table:number-columns-repeated="16370"/>
        </table:table-row>
        <table:table-row>
          <table:table-cell/>
          <table:table-cell office:value-type="string" office:string-value="中榮灣橋"/>
          <table:table-cell table:number-columns-repeated="9"/>
          <table:table-cell office:value-type="string" office:string-value="-"/>
          <table:table-cell office:value-type="float" office:value="0.99348534201954397"/>
          <table:table-cell office:value-type="float" office:value="0.936247723132969"/>
          <table:table-cell table:number-columns-repeated="16370"/>
        </table:table-row>
        <table:table-row>
          <table:table-cell/>
          <table:table-cell office:value-type="string" office:string-value="高榮台南"/>
          <table:table-cell table:number-columns-repeated="9"/>
          <table:table-cell office:value-type="string" office:string-value="-"/>
          <table:table-cell office:value-type="float" office:value="0.99306518723994452"/>
          <table:table-cell office:value-type="float" office:value="0.96568724117531057"/>
          <table:table-cell table:number-columns-repeated="16370"/>
        </table:table-row>
        <table:table-row>
          <table:table-cell/>
          <table:table-cell office:value-type="string" office:string-value="高榮屏東分"/>
          <table:table-cell table:number-columns-repeated="9"/>
          <table:table-cell office:value-type="string" office:string-value="-"/>
          <table:table-cell office:value-type="float" office:value="0.8275862068965517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北榮鳳林"/>
          <table:table-cell table:number-columns-repeated="9"/>
          <table:table-cell office:value-type="string" office:string-value="-"/>
          <table:table-cell office:value-type="float" office:value="0.77777777777777779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北榮玉里"/>
          <table:table-cell table:number-columns-repeated="9"/>
          <table:table-cell office:value-type="string" office:string-value="-"/>
          <table:table-cell office:value-type="float" office:value="0.8110236220472441"/>
          <table:table-cell office:value-type="float" office:value="0.97819472616632863"/>
          <table:table-cell table:number-columns-repeated="16370"/>
        </table:table-row>
        <table:table-row>
          <table:table-cell/>
          <table:table-cell office:value-type="string" office:string-value="北榮台東"/>
          <table:table-cell table:number-columns-repeated="9"/>
          <table:table-cell office:value-type="string" office:string-value="-"/>
          <table:table-cell office:value-type="float" office:value="0.8571428571428571"/>
          <table:table-cell office:value-type="float" office:value="0.90929203539823011"/>
          <table:table-cell table:number-columns-repeated="16370"/>
        </table:table-row>
        <table:table-row>
          <table:table-cell/>
          <table:table-cell office:value-type="string" office:string-value="關渡醫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中山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順天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廣聖醫療社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愛仁醫療社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乃榮醫療社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維新醫療社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陳仁德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中英醫院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9852071005917165"/>
          <table:table-cell table:number-columns-repeated="16370"/>
        </table:table-row>
        <table:table-row>
          <table:table-cell/>
          <table:table-cell office:value-type="string" office:string-value="新仁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宏其婦幼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梓榮弘大"/>
          <table:table-cell table:number-columns-repeated="9"/>
          <table:table-cell office:value-type="float" office:value="1"/>
          <table:table-cell office:value-type="float" office:value="0.99845679012345678"/>
          <table:table-cell office:value-type="float" office:value="0.98479087452471481"/>
          <table:table-cell table:number-columns-repeated="16370"/>
        </table:table-row>
        <table:table-row>
          <table:table-cell/>
          <table:table-cell office:value-type="string" office:string-value="李綜合苑裡"/>
          <table:table-cell table:number-columns-repeated="9"/>
          <table:table-cell office:value-type="float" office:value="1"/>
          <table:table-cell office:value-type="float" office:value="0.99339310995752717"/>
          <table:table-cell office:value-type="float" office:value="0.98847197106690776"/>
          <table:table-cell table:number-columns-repeated="16370"/>
        </table:table-row>
        <table:table-row>
          <table:table-cell/>
          <table:table-cell office:value-type="string" office:string-value="道周醫院"/>
          <table:table-cell table:number-columns-repeated="9"/>
          <table:table-cell office:value-type="string" office:string-value="-"/>
          <table:table-cell office:value-type="float" office:value="0.9817351598173516"/>
          <table:table-cell office:value-type="float" office:value="0.96116504854368934"/>
          <table:table-cell table:number-columns-repeated="16370"/>
        </table:table-row>
        <table:table-row>
          <table:table-cell/>
          <table:table-cell office:value-type="string" office:string-value="員榮醫院"/>
          <table:table-cell table:number-columns-repeated="9"/>
          <table:table-cell office:value-type="float" office:value="0"/>
          <table:table-cell office:value-type="float" office:value="0.87155963302752293"/>
          <table:table-cell office:value-type="float" office:value="0.99227003349652154"/>
          <table:table-cell table:number-columns-repeated="16370"/>
        </table:table-row>
        <table:table-row>
          <table:table-cell/>
          <table:table-cell office:value-type="string" office:string-value="宏仁醫院"/>
          <table:table-cell table:number-columns-repeated="9"/>
          <table:table-cell office:value-type="string" office:string-value="-"/>
          <table:table-cell office:value-type="float" office:value="0.91876971608832803"/>
          <table:table-cell office:value-type="float" office:value="0.70191226096737913"/>
          <table:table-cell table:number-columns-repeated="16370"/>
        </table:table-row>
        <table:table-row>
          <table:table-cell/>
          <table:table-cell office:value-type="string" office:string-value="佑民醫院"/>
          <table:table-cell table:number-columns-repeated="9"/>
          <table:table-cell office:value-type="float" office:value="0.54838709677419351"/>
          <table:table-cell office:value-type="float" office:value="0.96552645644040624"/>
          <table:table-cell office:value-type="float" office:value="0.97662455556396099"/>
          <table:table-cell table:number-columns-repeated="16370"/>
        </table:table-row>
        <table:table-row>
          <table:table-cell/>
          <table:table-cell office:value-type="string" office:string-value="永達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岡山醫院"/>
          <table:table-cell table:number-columns-repeated="9"/>
          <table:table-cell office:value-type="string" office:string-value="-"/>
          <table:table-cell office:value-type="float" office:value="0.89963636363636368"/>
          <table:table-cell office:value-type="float" office:value="0.96550843127235564"/>
          <table:table-cell table:number-columns-repeated="16370"/>
        </table:table-row>
        <table:table-row>
          <table:table-cell/>
          <table:table-cell office:value-type="string" office:string-value="安和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潮州安泰醫"/>
          <table:table-cell table:number-columns-repeated="9"/>
          <table:table-cell office:value-type="string" office:string-value="-"/>
          <table:table-cell office:value-type="float" office:value="0.95165528113504994"/>
          <table:table-cell office:value-type="float" office:value="0.97129367327667615"/>
          <table:table-cell table:number-columns-repeated="16370"/>
        </table:table-row>
        <table:table-row>
          <table:table-cell/>
          <table:table-cell office:value-type="string" office:string-value="南門醫療社"/>
          <table:table-cell table:number-columns-repeated="9"/>
          <table:table-cell office:value-type="string" office:string-value="-"/>
          <table:table-cell office:value-type="float" office:value="0.94117647058823528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小康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枋寮醫療社"/>
          <table:table-cell table:number-columns-repeated="9"/>
          <table:table-cell office:value-type="string" office:string-value="-"/>
          <table:table-cell office:value-type="float" office:value="0.99686162624821684"/>
          <table:table-cell office:value-type="float" office:value="0.97744822744822746"/>
          <table:table-cell table:number-columns-repeated="16370"/>
        </table:table-row>
        <table:table-row>
          <table:table-cell/>
          <table:table-cell office:value-type="string" office:string-value="中心綜合"/>
          <table:table-cell table:number-columns-repeated="9"/>
          <table:table-cell office:value-type="string" office:string-value="-"/>
          <table:table-cell office:value-type="float" office:value="0.92307692307692313"/>
          <table:table-cell office:value-type="float" office:value="0.90443092962641181"/>
          <table:table-cell table:number-columns-repeated="16370"/>
        </table:table-row>
        <table:table-row>
          <table:table-cell/>
          <table:table-cell office:value-type="string" office:string-value="宏恩醫院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6319018404907975"/>
          <table:table-cell table:number-columns-repeated="16370"/>
        </table:table-row>
        <table:table-row>
          <table:table-cell/>
          <table:table-cell office:value-type="string" office:string-value="康寧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奇美佳里"/>
          <table:table-cell table:number-columns-repeated="9"/>
          <table:table-cell office:value-type="float" office:value="0.76271186440677963"/>
          <table:table-cell office:value-type="float" office:value="0.57938429609131792"/>
          <table:table-cell office:value-type="float" office:value="0.97357723577235777"/>
          <table:table-cell table:number-columns-repeated="16370"/>
        </table:table-row>
        <table:table-row>
          <table:table-cell/>
          <table:table-cell office:value-type="string" office:string-value="義大癌治療"/>
          <table:table-cell table:number-columns-repeated="9"/>
          <table:table-cell office:value-type="string" office:string-value="-"/>
          <table:table-cell office:value-type="float" office:value="0.70615563298490125"/>
          <table:table-cell office:value-type="float" office:value="0.90266106442577032"/>
          <table:table-cell table:number-columns-repeated="16370"/>
        </table:table-row>
        <table:table-row>
          <table:table-cell/>
          <table:table-cell office:value-type="string" office:string-value="天主教聖功"/>
          <table:table-cell table:number-columns-repeated="9"/>
          <table:table-cell office:value-type="string" office:string-value="-"/>
          <table:table-cell office:value-type="float" office:value="0.96611721611721613"/>
          <table:table-cell office:value-type="float" office:value="0.9660457896779201"/>
          <table:table-cell table:number-columns-repeated="16370"/>
        </table:table-row>
        <table:table-row>
          <table:table-cell/>
          <table:table-cell office:value-type="string" office:string-value="國泰新竹"/>
          <table:table-cell table:number-columns-repeated="9"/>
          <table:table-cell office:value-type="float" office:value="0.42857142857142855"/>
          <table:table-cell office:value-type="float" office:value="0.8300315819695665"/>
          <table:table-cell office:value-type="float" office:value="0.95191158900836326"/>
          <table:table-cell table:number-columns-repeated="16370"/>
        </table:table-row>
        <table:table-row>
          <table:table-cell/>
          <table:table-cell office:value-type="string" office:string-value="湖口仁慈"/>
          <table:table-cell table:number-columns-repeated="9"/>
          <table:table-cell office:value-type="float" office:value="1"/>
          <table:table-cell office:value-type="float" office:value="0.93754289636238852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蘭陽仁愛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彰基鹿基醫"/>
          <table:table-cell table:number-columns-repeated="9"/>
          <table:table-cell office:value-type="float" office:value="0.20883534136546184"/>
          <table:table-cell office:value-type="float" office:value="0.90002303616678181"/>
          <table:table-cell office:value-type="float" office:value="0.97282762524766486"/>
          <table:table-cell table:number-columns-repeated="16370"/>
        </table:table-row>
        <table:table-row>
          <table:table-cell/>
          <table:table-cell office:value-type="string" office:string-value="彰基鹿東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彰基員林基"/>
          <table:table-cell table:number-columns-repeated="9"/>
          <table:table-cell office:value-type="float" office:value="0.88461538461538458"/>
          <table:table-cell office:value-type="float" office:value="0.46101517530088959"/>
          <table:table-cell office:value-type="float" office:value="0.98247211472797635"/>
          <table:table-cell table:number-columns-repeated="16370"/>
        </table:table-row>
        <table:table-row>
          <table:table-cell/>
          <table:table-cell office:value-type="string" office:string-value="彰基二林醫"/>
          <table:table-cell table:number-columns-repeated="9"/>
          <table:table-cell office:value-type="float" office:value="0.9"/>
          <table:table-cell office:value-type="float" office:value="0.72501611863313986"/>
          <table:table-cell office:value-type="float" office:value="0.91115483578023304"/>
          <table:table-cell table:number-columns-repeated="16370"/>
        </table:table-row>
        <table:table-row>
          <table:table-cell/>
          <table:table-cell office:value-type="string" office:string-value="長庚雲林"/>
          <table:table-cell table:number-columns-repeated="9"/>
          <table:table-cell office:value-type="string" office:string-value="-"/>
          <table:table-cell office:value-type="float" office:value="0.8607911867801703"/>
          <table:table-cell office:value-type="float" office:value="0.96473779385171787"/>
          <table:table-cell table:number-columns-repeated="16370"/>
        </table:table-row>
        <table:table-row>
          <table:table-cell/>
          <table:table-cell office:value-type="string" office:string-value="鳳山醫院"/>
          <table:table-cell table:number-columns-repeated="9"/>
          <table:table-cell office:value-type="string" office:string-value="-"/>
          <table:table-cell office:value-type="float" office:value="0.997364953886693"/>
          <table:table-cell office:value-type="float" office:value="0.99374581192763012"/>
          <table:table-cell table:number-columns-repeated="16370"/>
        </table:table-row>
        <table:table-row>
          <table:table-cell/>
          <table:table-cell office:value-type="string" office:string-value="恆春基督教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迦樂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玉里慈濟醫"/>
          <table:table-cell table:number-columns-repeated="9"/>
          <table:table-cell office:value-type="string" office:string-value="-"/>
          <table:table-cell office:value-type="float" office:value="0.88888888888888884"/>
          <table:table-cell office:value-type="float" office:value="0.98666666666666669"/>
          <table:table-cell table:number-columns-repeated="16370"/>
        </table:table-row>
        <table:table-row>
          <table:table-cell/>
          <table:table-cell office:value-type="string" office:string-value="台東基督教"/>
          <table:table-cell table:number-columns-repeated="9"/>
          <table:table-cell office:value-type="string" office:string-value="-"/>
          <table:table-cell office:value-type="float" office:value="0.89192546583850929"/>
          <table:table-cell office:value-type="float" office:value="0.97534339112812429"/>
          <table:table-cell table:number-columns-repeated="16370"/>
        </table:table-row>
        <table:table-row>
          <table:table-cell/>
          <table:table-cell office:value-type="string" office:string-value="台東聖母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關山慈濟醫"/>
          <table:table-cell table:number-columns-repeated="9"/>
          <table:table-cell office:value-type="string" office:string-value="-"/>
          <table:table-cell office:value-type="float" office:value="0.89617486338797814"/>
          <table:table-cell office:value-type="float" office:value="0.97915977505788954"/>
          <table:table-cell table:number-columns-repeated="16370"/>
        </table:table-row>
        <table:table-row>
          <table:table-cell/>
          <table:table-cell office:value-type="string" office:string-value="永和耕莘"/>
          <table:table-cell table:number-columns-repeated="9"/>
          <table:table-cell office:value-type="string" office:string-value="-"/>
          <table:table-cell office:value-type="float" office:value="0.870817843866171"/>
          <table:table-cell office:value-type="float" office:value="0.95663582378124568"/>
          <table:table-cell table:number-columns-repeated="16370"/>
        </table:table-row>
        <table:table-row>
          <table:table-cell/>
          <table:table-cell office:value-type="string" office:string-value="天主福安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中國醫臺北"/>
          <table:table-cell table:number-columns-repeated="9"/>
          <table:table-cell office:value-type="string" office:string-value="-"/>
          <table:table-cell office:value-type="float" office:value="0.95930232558139539"/>
          <table:table-cell office:value-type="float" office:value="0.97529566360052566"/>
          <table:table-cell table:number-columns-repeated="16370"/>
        </table:table-row>
        <table:table-row>
          <table:table-cell/>
          <table:table-cell office:value-type="string" office:string-value="亞洲大學附"/>
          <table:table-cell table:number-columns-repeated="9"/>
          <table:table-cell office:value-type="string" office:string-value="-"/>
          <table:table-cell office:value-type="float" office:value="0.83315733896515309"/>
          <table:table-cell office:value-type="float" office:value="0.94743758212877793"/>
          <table:table-cell table:number-columns-repeated="16370"/>
        </table:table-row>
        <table:table-row>
          <table:table-cell/>
          <table:table-cell office:value-type="string" office:string-value="市立旗津醫"/>
          <table:table-cell table:number-columns-repeated="9"/>
          <table:table-cell office:value-type="string" office:string-value="-"/>
          <table:table-cell office:value-type="float" office:value="0.85207100591715978"/>
          <table:table-cell office:value-type="float" office:value="0.96281407035175881"/>
          <table:table-cell table:number-columns-repeated="16370"/>
        </table:table-row>
        <table:table-row>
          <table:table-cell/>
          <table:table-cell office:value-type="string" office:string-value="臺灣礦工"/>
          <table:table-cell table:number-columns-repeated="9"/>
          <table:table-cell office:value-type="string" office:string-value="-"/>
          <table:table-cell office:value-type="float" office:value="0.91191709844559588"/>
          <table:table-cell office:value-type="float" office:value="0.97449313276651406"/>
          <table:table-cell table:number-columns-repeated="16370"/>
        </table:table-row>
        <table:table-row>
          <table:table-cell/>
          <table:table-cell office:value-type="string" office:string-value="東勢農民醫"/>
          <table:table-cell table:number-columns-repeated="9"/>
          <table:table-cell office:value-type="string" office:string-value="-"/>
          <table:table-cell office:value-type="float" office:value="0.99524133242692048"/>
          <table:table-cell office:value-type="float" office:value="0.98819108964036495"/>
          <table:table-cell table:number-columns-repeated="16370"/>
        </table:table-row>
        <table:table-row>
          <table:table-cell/>
          <table:table-cell office:value-type="string" office:string-value="博仁醫院"/>
          <table:table-cell table:number-columns-repeated="9"/>
          <table:table-cell office:value-type="string" office:string-value="-"/>
          <table:table-cell office:value-type="float" office:value="0.99397590361445787"/>
          <table:table-cell office:value-type="float" office:value="0.98265179677819081"/>
          <table:table-cell table:number-columns-repeated="16370"/>
        </table:table-row>
        <table:table-row>
          <table:table-cell/>
          <table:table-cell office:value-type="string" office:string-value="仁康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西園醫院"/>
          <table:table-cell table:number-columns-repeated="9"/>
          <table:table-cell office:value-type="string" office:string-value="-"/>
          <table:table-cell office:value-type="float" office:value="0.87586206896551722"/>
          <table:table-cell office:value-type="float" office:value="0.94261900945664368"/>
          <table:table-cell table:number-columns-repeated="16370"/>
        </table:table-row>
        <table:table-row>
          <table:table-cell/>
          <table:table-cell office:value-type="string" office:string-value="景美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正大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馨蕙馨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柏仁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健仁醫院"/>
          <table:table-cell table:number-columns-repeated="9"/>
          <table:table-cell office:value-type="string" office:string-value="-"/>
          <table:table-cell office:value-type="float" office:value="0.98831385642737901"/>
          <table:table-cell office:value-type="float" office:value="0.99518245182451825"/>
          <table:table-cell table:number-columns-repeated="16370"/>
        </table:table-row>
        <table:table-row>
          <table:table-cell/>
          <table:table-cell office:value-type="string" office:string-value="右昌聯合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德謙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文雄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四季台安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宏明醫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蕭志文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惠仁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重仁骨科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健新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邱外科醫院"/>
          <table:table-cell table:number-columns-repeated="9"/>
          <table:table-cell office:value-type="string" office:string-value="-"/>
          <table:table-cell office:value-type="float" office:value="0.99444444444444446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二聖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吳昆哲婦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佳欣婦幼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正薪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安泰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戴銘浚婦兒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烏日林新醫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長安醫院"/>
          <table:table-cell table:number-columns-repeated="9"/>
          <table:table-cell office:value-type="string" office:string-value="-"/>
          <table:table-cell office:value-type="float" office:value="0.96436525612472157"/>
          <table:table-cell office:value-type="float" office:value="0.98040455120101133"/>
          <table:table-cell table:number-columns-repeated="16370"/>
        </table:table-row>
        <table:table-row>
          <table:table-cell/>
          <table:table-cell office:value-type="string" office:string-value="澄清復健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茂盛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璟馨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大安婦幼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陳澤彥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生安婦產小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博正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博愛蕙馨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金安心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上琳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新正薪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新昆明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南門醫院"/>
          <table:table-cell table:number-columns-repeated="9"/>
          <table:table-cell office:value-type="float" office:value="0.72727272727272729"/>
          <table:table-cell office:value-type="float" office:value="0.88327370304114494"/>
          <table:table-cell office:value-type="float" office:value="0.98364252942349895"/>
          <table:table-cell table:number-columns-repeated="16370"/>
        </table:table-row>
        <table:table-row>
          <table:table-cell/>
          <table:table-cell office:value-type="string" office:string-value="台新醫院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9822904368358911"/>
          <table:table-cell table:number-columns-repeated="16370"/>
        </table:table-row>
        <table:table-row>
          <table:table-cell/>
          <table:table-cell office:value-type="string" office:string-value="臺安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林森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宏恩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新亞東婦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臺安雙十分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友仁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聯安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全民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陽明醫院"/>
          <table:table-cell table:number-columns-repeated="9"/>
          <table:table-cell office:value-type="float" office:value="1"/>
          <table:table-cell office:value-type="float" office:value="0.98995865327820443"/>
          <table:table-cell office:value-type="float" office:value="0.97585566463252849"/>
          <table:table-cell table:number-columns-repeated="16370"/>
        </table:table-row>
        <table:table-row>
          <table:table-cell/>
          <table:table-cell office:value-type="string" office:string-value="盧亞人醫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安心醫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板新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板橋中興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板橋國泰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宏仁醫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三重中興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祐民醫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永和振興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瑞祥婦幼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新北仁康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新泰綜合院"/>
          <table:table-cell table:number-columns-repeated="9"/>
          <table:table-cell office:value-type="string" office:string-value="-"/>
          <table:table-cell office:value-type="float" office:value="0.96717877094972071"/>
          <table:table-cell office:value-type="float" office:value="0.98784102135420626"/>
          <table:table-cell table:number-columns-repeated="16370"/>
        </table:table-row>
        <table:table-row>
          <table:table-cell/>
          <table:table-cell office:value-type="string" office:string-value="仁愛醫院"/>
          <table:table-cell table:number-columns-repeated="9"/>
          <table:table-cell office:value-type="string" office:string-value="-"/>
          <table:table-cell office:value-type="float" office:value="0.97619047619047616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公祥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瑞芳礦工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振生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桃新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新國民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中壢長榮"/>
          <table:table-cell table:number-columns-repeated="9"/>
          <table:table-cell office:value-type="string" office:string-value="-"/>
          <table:table-cell office:value-type="float" office:value="0.93934142114384744"/>
          <table:table-cell office:value-type="float" office:value="0.9877966101694915"/>
          <table:table-cell table:number-columns-repeated="16370"/>
        </table:table-row>
        <table:table-row>
          <table:table-cell/>
          <table:table-cell office:value-type="string" office:string-value="懷寧醫院"/>
          <table:table-cell table:number-columns-repeated="9"/>
          <table:table-cell office:value-type="string" office:string-value="-"/>
          <table:table-cell office:value-type="float" office:value="0.75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天成醫院"/>
          <table:table-cell table:number-columns-repeated="9"/>
          <table:table-cell office:value-type="string" office:string-value="-"/>
          <table:table-cell office:value-type="float" office:value="0.91828571428571426"/>
          <table:table-cell office:value-type="float" office:value="0.99455088767797506"/>
          <table:table-cell table:number-columns-repeated="16370"/>
        </table:table-row>
        <table:table-row>
          <table:table-cell/>
          <table:table-cell office:value-type="string" office:string-value="怡仁醫院"/>
          <table:table-cell table:number-columns-repeated="9"/>
          <table:table-cell office:value-type="float" office:value="0.6029411764705882"/>
          <table:table-cell office:value-type="float" office:value="0.81130119232763087"/>
          <table:table-cell office:value-type="float" office:value="0.9853556485355649"/>
          <table:table-cell table:number-columns-repeated="16370"/>
        </table:table-row>
        <table:table-row>
          <table:table-cell/>
          <table:table-cell office:value-type="string" office:string-value="大明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龍潭敏盛醫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86284289276808"/>
          <table:table-cell table:number-columns-repeated="16370"/>
        </table:table-row>
        <table:table-row>
          <table:table-cell/>
          <table:table-cell office:value-type="string" office:string-value="陽明醫院"/>
          <table:table-cell table:number-columns-repeated="9"/>
          <table:table-cell office:value-type="string" office:string-value="-"/>
          <table:table-cell office:value-type="float" office:value="0.72448979591836737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宋俊宏婦幼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竹信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大安醫院"/>
          <table:table-cell table:number-columns-repeated="9"/>
          <table:table-cell office:value-type="string" office:string-value="-"/>
          <table:table-cell office:value-type="float" office:value="0.7906976744186046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新仁醫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建生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杏和醫院"/>
          <table:table-cell table:number-columns-repeated="9"/>
          <table:table-cell office:value-type="string" office:string-value="-"/>
          <table:table-cell office:value-type="float" office:value="0.98192771084337349"/>
          <table:table-cell office:value-type="float" office:value="0.99431925771634155"/>
          <table:table-cell table:number-columns-repeated="16370"/>
        </table:table-row>
        <table:table-row>
          <table:table-cell/>
          <table:table-cell office:value-type="string" office:string-value="協和醫院"/>
          <table:table-cell table:number-columns-repeated="9"/>
          <table:table-cell office:value-type="string" office:string-value="-"/>
          <table:table-cell office:value-type="float" office:value="0.96478873239436624"/>
          <table:table-cell office:value-type="float" office:value="0.99090909090909096"/>
          <table:table-cell table:number-columns-repeated="16370"/>
        </table:table-row>
        <table:table-row>
          <table:table-cell/>
          <table:table-cell office:value-type="string" office:string-value="大千醫院"/>
          <table:table-cell table:number-columns-repeated="9"/>
          <table:table-cell office:value-type="string" office:string-value="-"/>
          <table:table-cell office:value-type="float" office:value="0.79011461318051579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通霄光田"/>
          <table:table-cell table:number-columns-repeated="9"/>
          <table:table-cell office:value-type="string" office:string-value="-"/>
          <table:table-cell office:value-type="float" office:value="0.98529411764705888"/>
          <table:table-cell office:value-type="float" office:value="0.99266503667481665"/>
          <table:table-cell table:number-columns-repeated="16370"/>
        </table:table-row>
        <table:table-row>
          <table:table-cell/>
          <table:table-cell office:value-type="string" office:string-value="慈祐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大眾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重光醫院"/>
          <table:table-cell table:number-columns-repeated="9"/>
          <table:table-cell office:value-type="string" office:string-value="-"/>
          <table:table-cell office:value-type="float" office:value="0.9953596287703016"/>
          <table:table-cell office:value-type="float" office:value="0.99554764024933218"/>
          <table:table-cell table:number-columns-repeated="16370"/>
        </table:table-row>
        <table:table-row>
          <table:table-cell/>
          <table:table-cell office:value-type="string" office:string-value="大順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豐安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漢忠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清泉醫院"/>
          <table:table-cell table:number-columns-repeated="9"/>
          <table:table-cell office:value-type="string" office:string-value="-"/>
          <table:table-cell office:value-type="float" office:value="0.97998708844415749"/>
          <table:table-cell office:value-type="float" office:value="0.97172523961661339"/>
          <table:table-cell table:number-columns-repeated="16370"/>
        </table:table-row>
        <table:table-row>
          <table:table-cell/>
          <table:table-cell office:value-type="string" office:string-value="烏日澄清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霧峰澄清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本堂澄清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太平澄清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賢德醫院"/>
          <table:table-cell table:number-columns-repeated="9"/>
          <table:table-cell office:value-type="string" office:string-value="-"/>
          <table:table-cell office:value-type="float" office:value="0.99950811608460399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達明眼科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新菩提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信生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漢銘醫院"/>
          <table:table-cell table:number-columns-repeated="9"/>
          <table:table-cell office:value-type="string" office:string-value="-"/>
          <table:table-cell office:value-type="float" office:value="0.66666666666666663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冠華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南星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卓醫院"/>
          <table:table-cell table:number-columns-repeated="9"/>
          <table:table-cell office:value-type="string" office:string-value="-"/>
          <table:table-cell office:value-type="float" office:value="0.99397590361445787"/>
          <table:table-cell office:value-type="float" office:value="0.99887048192771088"/>
          <table:table-cell table:number-columns-repeated="16370"/>
        </table:table-row>
        <table:table-row>
          <table:table-cell/>
          <table:table-cell office:value-type="string" office:string-value="員林郭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皓生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員生醫院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/>
          <table:table-cell office:value-type="string" office:string-value="道安醫院"/>
          <table:table-cell table:number-columns-repeated="9"/>
          <table:table-cell office:value-type="string" office:string-value="-"/>
          <table:table-cell office:value-type="float" office:value="0.99147727272727271"/>
          <table:table-cell office:value-type="float" office:value="0.98593436034829207"/>
          <table:table-cell table:number-columns-repeated="16370"/>
        </table:table-row>
        <table:table-row>
          <table:table-cell/>
          <table:table-cell office:value-type="string" office:string-value="仁和醫院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8760806916426513"/>
          <table:table-cell table:number-columns-repeated="16370"/>
        </table:table-row>
        <table:table-row>
          <table:table-cell/>
          <table:table-cell office:value-type="string" office:string-value="洪宗鄰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宋志懿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伸港忠孝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9236641221374045"/>
          <table:table-cell table:number-columns-repeated="16370"/>
        </table:table-row>
        <table:table-row>
          <table:table-cell/>
          <table:table-cell office:value-type="string" office:string-value="南基醫院"/>
          <table:table-cell table:number-columns-repeated="9"/>
          <table:table-cell office:value-type="float" office:value="0.23664122137404581"/>
          <table:table-cell office:value-type="float" office:value="0.93778452200303486"/>
          <table:table-cell office:value-type="float" office:value="0.98434925864909395"/>
          <table:table-cell table:number-columns-repeated="16370"/>
        </table:table-row>
        <table:table-row>
          <table:table-cell/>
          <table:table-cell office:value-type="string" office:string-value="曾漢棋綜合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竹山秀傳醫"/>
          <table:table-cell table:number-columns-repeated="9"/>
          <table:table-cell office:value-type="float" office:value="0"/>
          <table:table-cell office:value-type="float" office:value="0.89627465303140974"/>
          <table:table-cell office:value-type="float" office:value="0.96009122006841507"/>
          <table:table-cell table:number-columns-repeated="16370"/>
        </table:table-row>
        <table:table-row>
          <table:table-cell/>
          <table:table-cell office:value-type="string" office:string-value="東華醫院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9142857142857144"/>
          <table:table-cell table:number-columns-repeated="16370"/>
        </table:table-row>
        <table:table-row>
          <table:table-cell/>
          <table:table-cell office:value-type="string" office:string-value="新泰宜婦幼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洪揚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育仁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蔡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營新醫院"/>
          <table:table-cell table:number-columns-repeated="9"/>
          <table:table-cell office:value-type="string" office:string-value="-"/>
          <table:table-cell office:value-type="float" office:value="1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宏科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大東醫院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9971001884877486"/>
          <table:table-cell table:number-columns-repeated="16370"/>
        </table:table-row>
        <table:table-row>
          <table:table-cell/>
          <table:table-cell office:value-type="string" office:string-value="杏和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劉光雄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惠川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重安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博愛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建佑醫院"/>
          <table:table-cell table:number-columns-repeated="9"/>
          <table:table-cell office:value-type="string" office:string-value="-"/>
          <table:table-cell office:value-type="float" office:value="0.99299568965517238"/>
          <table:table-cell office:value-type="float" office:value="0.9921875"/>
          <table:table-cell table:number-columns-repeated="16370"/>
        </table:table-row>
        <table:table-row>
          <table:table-cell/>
          <table:table-cell office:value-type="string" office:string-value="霖園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樂生婦幼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瑞生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高新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復興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民眾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茂隆骨科醫"/>
          <table:table-cell table:number-columns-repeated="9"/>
          <table:table-cell office:value-type="string" office:string-value="-"/>
          <table:table-cell office:value-type="float" office:value="1"/>
          <table:table-cell office:value-type="float" office:value="0.99447513812154698"/>
          <table:table-cell table:number-columns-repeated="16370"/>
        </table:table-row>
        <table:table-row>
          <table:table-cell/>
          <table:table-cell office:value-type="string" office:string-value="聖恩內科醫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大新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全民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建興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溫建益醫院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新聖明診所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>
          <table:table-cell/>
          <table:table-cell office:value-type="string" office:string-value="桃園長庚"/>
          <table:table-cell table:number-columns-repeated="9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0"/>
        </table:table-row>
        <table:table-row table:number-rows-repeated="1048239">
          <table:table-cell table:number-columns-repeated="16370"/>
        </table:table-row>
      </table:table>
      <table:table table:name="'file:///D:/明純辦理業務/明純/急診/01急診品質提升方案/02獎勵金/105獎勵金計算_明純/105年獎勵金_給分區之明細及彙整表1060410修.xlsx'#彙整表" table:style-name="ta2">
        <table:table-source xlink:href="file:///D:/明純辦理業務/明純/急診/01急診品質提升方案/02獎勵金/105獎勵金計算_明純/105年獎勵金_給分區之明細及彙整表1060410修.xlsx" table:table-name="彙整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_給分區之明細及彙整表1060410修.xlsx'#臺北" table:style-name="ta2">
        <table:table-source xlink:href="file:///D:/明純辦理業務/明純/急診/01急診品質提升方案/02獎勵金/105獎勵金計算_明純/105年獎勵金_給分區之明細及彙整表1060410修.xlsx" table:table-name="臺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_給分區之明細及彙整表1060410修.xlsx'#北區" table:style-name="ta2">
        <table:table-source xlink:href="file:///D:/明純辦理業務/明純/急診/01急診品質提升方案/02獎勵金/105獎勵金計算_明純/105年獎勵金_給分區之明細及彙整表1060410修.xlsx" table:table-name="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_給分區之明細及彙整表1060410修.xlsx'#中區" table:style-name="ta2">
        <table:table-source xlink:href="file:///D:/明純辦理業務/明純/急診/01急診品質提升方案/02獎勵金/105獎勵金計算_明純/105年獎勵金_給分區之明細及彙整表1060410修.xlsx" table:table-name="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_給分區之明細及彙整表1060410修.xlsx'#南區" table:style-name="ta2">
        <table:table-source xlink:href="file:///D:/明純辦理業務/明純/急診/01急診品質提升方案/02獎勵金/105獎勵金計算_明純/105年獎勵金_給分區之明細及彙整表1060410修.xlsx" table:table-name="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_給分區之明細及彙整表1060410修.xlsx'#高屏" table:style-name="ta2">
        <table:table-source xlink:href="file:///D:/明純辦理業務/明純/急診/01急診品質提升方案/02獎勵金/105獎勵金計算_明純/105年獎勵金_給分區之明細及彙整表1060410修.xlsx" table:table-name="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_給分區之明細及彙整表1060410修.xlsx'#東區" table:style-name="ta2">
        <table:table-source xlink:href="file:///D:/明純辦理業務/明純/急診/01急診品質提升方案/02獎勵金/105獎勵金計算_明純/105年獎勵金_給分區之明細及彙整表1060410修.xlsx" table:table-name="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名單及金額(各院所金額已確認)_全球資訊網.xlsx'#各院所獎勵金-維持及進步獎105" table:style-name="ta2">
        <table:table-source xlink:href="file:///D:/明純辦理業務/明純/急診/01急診品質提升方案/02獎勵金/105獎勵金計算_明純/105年獎勵金名單及金額(各院所金額已確認)_全球資訊網.xlsx" table:table-name="各院所獎勵金-維持及進步獎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名單及金額(各院所金額已確認)_全球資訊網.xlsx'#各院所獎勵金-地區醫院進步105" table:style-name="ta2">
        <table:table-source xlink:href="file:///D:/明純辦理業務/明純/急診/01急診品質提升方案/02獎勵金/105獎勵金計算_明純/105年獎勵金名單及金額(各院所金額已確認)_全球資訊網.xlsx" table:table-name="各院所獎勵金-地區醫院進步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純辦理業務/明純/急診/01急診品質提升方案/02獎勵金/105獎勵金計算_明純/105年獎勵金名單及金額(各院所金額已確認)_全球資訊網.xlsx'#105年各院所獎勵金總表" table:style-name="ta2">
        <table:table-source xlink:href="file:///D:/明純辦理業務/明純/急診/01急診品質提升方案/02獎勵金/105獎勵金計算_明純/105年獎勵金名單及金額(各院所金額已確認)_全球資訊網.xlsx" table:table-name="105年各院所獎勵金總表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醫院名稱"/>
          <table:table-cell table:number-columns-repeated="16382"/>
        </table:table-row>
        <table:table-row>
          <table:table-cell table:number-columns-repeated="6"/>
          <table:table-cell office:value-type="string" office:string-value="維持+進步"/>
          <table:table-cell table:number-columns-repeated="16377"/>
        </table:table-row>
        <table:table-row>
          <table:table-cell/>
          <table:table-cell office:value-type="string" office:string-value="國泰醫院"/>
          <table:table-cell table:number-columns-repeated="4"/>
          <table:table-cell office:value-type="float" office:value="636040"/>
          <table:table-cell table:number-columns-repeated="16377"/>
        </table:table-row>
        <table:table-row>
          <table:table-cell/>
          <table:table-cell office:value-type="string" office:string-value="新光醫院"/>
          <table:table-cell table:number-columns-repeated="4"/>
          <table:table-cell office:value-type="float" office:value="225440"/>
          <table:table-cell table:number-columns-repeated="16377"/>
        </table:table-row>
        <table:table-row>
          <table:table-cell/>
          <table:table-cell office:value-type="string" office:string-value="亞東醫院"/>
          <table:table-cell table:number-columns-repeated="4"/>
          <table:table-cell office:value-type="float" office:value="532620"/>
          <table:table-cell table:number-columns-repeated="16377"/>
        </table:table-row>
        <table:table-row>
          <table:table-cell/>
          <table:table-cell office:value-type="string" office:string-value="萬芳醫院"/>
          <table:table-cell table:number-columns-repeated="4"/>
          <table:table-cell office:value-type="float" office:value="306680"/>
          <table:table-cell table:number-columns-repeated="16377"/>
        </table:table-row>
        <table:table-row>
          <table:table-cell/>
          <table:table-cell office:value-type="string" office:string-value="衛福部基隆"/>
          <table:table-cell table:number-columns-repeated="4"/>
          <table:table-cell office:value-type="float" office:value="230646.66666666663"/>
          <table:table-cell table:number-columns-repeated="16377"/>
        </table:table-row>
        <table:table-row>
          <table:table-cell/>
          <table:table-cell office:value-type="string" office:string-value="臺安醫院"/>
          <table:table-cell table:number-columns-repeated="4"/>
          <table:table-cell office:value-type="float" office:value="70633.333333333328"/>
          <table:table-cell table:number-columns-repeated="16377"/>
        </table:table-row>
        <table:table-row>
          <table:table-cell/>
          <table:table-cell office:value-type="string" office:string-value="慈濟台北"/>
          <table:table-cell table:number-columns-repeated="4"/>
          <table:table-cell office:value-type="float" office:value="301530"/>
          <table:table-cell table:number-columns-repeated="16377"/>
        </table:table-row>
        <table:table-row>
          <table:table-cell/>
          <table:table-cell office:value-type="string" office:string-value="樂生療養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衛福部金門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台大金山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員山榮民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中英醫院"/>
          <table:table-cell table:number-columns-repeated="4"/>
          <table:table-cell office:value-type="float" office:value="10280"/>
          <table:table-cell table:number-columns-repeated="16377"/>
        </table:table-row>
        <table:table-row>
          <table:table-cell/>
          <table:table-cell office:value-type="string" office:string-value="中心綜合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永和耕莘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中國醫臺北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西園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新泰綜合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仁愛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杏和醫院"/>
          <table:table-cell table:number-columns-repeated="4"/>
          <table:table-cell office:value-type="float" office:value="55993.333333333328"/>
          <table:table-cell table:number-columns-repeated="16377"/>
        </table:table-row>
        <table:table-row>
          <table:table-cell/>
          <table:table-cell office:value-type="string" office:string-value="新竹馬偕"/>
          <table:table-cell table:number-columns-repeated="4"/>
          <table:table-cell office:value-type="float" office:value="397685"/>
          <table:table-cell table:number-columns-repeated="16377"/>
        </table:table-row>
        <table:table-row>
          <table:table-cell/>
          <table:table-cell office:value-type="string" office:string-value="敏盛綜合醫"/>
          <table:table-cell table:number-columns-repeated="4"/>
          <table:table-cell office:value-type="float" office:value="692173.33333333326"/>
          <table:table-cell table:number-columns-repeated="16377"/>
        </table:table-row>
        <table:table-row>
          <table:table-cell/>
          <table:table-cell office:value-type="string" office:string-value="桃園新屋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臺大竹東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國軍新竹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北榮新竹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梓榮弘大"/>
          <table:table-cell table:number-columns-repeated="4"/>
          <table:table-cell office:value-type="float" office:value="65626.666666666657"/>
          <table:table-cell table:number-columns-repeated="16377"/>
        </table:table-row>
        <table:table-row>
          <table:table-cell/>
          <table:table-cell office:value-type="string" office:string-value="李綜合苑裡"/>
          <table:table-cell table:number-columns-repeated="4"/>
          <table:table-cell office:value-type="float" office:value="59360"/>
          <table:table-cell table:number-columns-repeated="16377"/>
        </table:table-row>
        <table:table-row>
          <table:table-cell/>
          <table:table-cell office:value-type="string" office:string-value="國泰新竹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湖口仁慈"/>
          <table:table-cell table:number-columns-repeated="4"/>
          <table:table-cell office:value-type="float" office:value="288333.33333333331"/>
          <table:table-cell table:number-columns-repeated="16377"/>
        </table:table-row>
        <table:table-row>
          <table:table-cell/>
          <table:table-cell office:value-type="string" office:string-value="桃新醫院"/>
          <table:table-cell table:number-columns-repeated="4"/>
          <table:table-cell office:value-type="float" office:value="26.666666666666664"/>
          <table:table-cell table:number-columns-repeated="16377"/>
        </table:table-row>
        <table:table-row>
          <table:table-cell/>
          <table:table-cell office:value-type="string" office:string-value="中壢長榮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懷寧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天成醫院"/>
          <table:table-cell table:number-columns-repeated="4"/>
          <table:table-cell office:value-type="float" office:value="131980"/>
          <table:table-cell table:number-columns-repeated="16377"/>
        </table:table-row>
        <table:table-row>
          <table:table-cell/>
          <table:table-cell office:value-type="string" office:string-value="怡仁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大安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協和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通霄光田"/>
          <table:table-cell table:number-columns-repeated="4"/>
          <table:table-cell office:value-type="float" office:value="20800"/>
          <table:table-cell table:number-columns-repeated="16377"/>
        </table:table-row>
        <table:table-row>
          <table:table-cell/>
          <table:table-cell office:value-type="string" office:string-value="重光醫院"/>
          <table:table-cell table:number-columns-repeated="4"/>
          <table:table-cell office:value-type="float" office:value="14373.333333333332"/>
          <table:table-cell table:number-columns-repeated="16377"/>
        </table:table-row>
        <table:table-row>
          <table:table-cell/>
          <table:table-cell office:value-type="string" office:string-value="大甲李綜合"/>
          <table:table-cell table:number-columns-repeated="4"/>
          <table:table-cell office:value-type="float" office:value="49033.333333333328"/>
          <table:table-cell table:number-columns-repeated="16377"/>
        </table:table-row>
        <table:table-row>
          <table:table-cell/>
          <table:table-cell office:value-type="string" office:string-value="光田綜合醫"/>
          <table:table-cell table:number-columns-repeated="4"/>
          <table:table-cell office:value-type="float" office:value="788093.33333333326"/>
          <table:table-cell table:number-columns-repeated="16377"/>
        </table:table-row>
        <table:table-row>
          <table:table-cell/>
          <table:table-cell office:value-type="string" office:string-value="秀傳紀念醫"/>
          <table:table-cell table:number-columns-repeated="4"/>
          <table:table-cell office:value-type="float" office:value="424546.66666666663"/>
          <table:table-cell table:number-columns-repeated="16377"/>
        </table:table-row>
        <table:table-row>
          <table:table-cell/>
          <table:table-cell office:value-type="string" office:string-value="大里仁愛醫"/>
          <table:table-cell table:number-columns-repeated="4"/>
          <table:table-cell office:value-type="float" office:value="554800"/>
          <table:table-cell table:number-columns-repeated="16377"/>
        </table:table-row>
        <table:table-row>
          <table:table-cell/>
          <table:table-cell office:value-type="string" office:string-value="彰濱秀傳"/>
          <table:table-cell table:number-columns-repeated="4"/>
          <table:table-cell office:value-type="float" office:value="251493.33333333331"/>
          <table:table-cell table:number-columns-repeated="16377"/>
        </table:table-row>
        <table:table-row>
          <table:table-cell/>
          <table:table-cell office:value-type="string" office:string-value="衛部南投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榮總埔里分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道周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員榮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宏仁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佑民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彰基鹿基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彰基員林基"/>
          <table:table-cell table:number-columns-repeated="4"/>
          <table:table-cell office:value-type="float" office:value="228025"/>
          <table:table-cell table:number-columns-repeated="16377"/>
        </table:table-row>
        <table:table-row>
          <table:table-cell/>
          <table:table-cell office:value-type="string" office:string-value="彰基二林醫"/>
          <table:table-cell table:number-columns-repeated="4"/>
          <table:table-cell office:value-type="float" office:value="104970"/>
          <table:table-cell table:number-columns-repeated="16377"/>
        </table:table-row>
        <table:table-row>
          <table:table-cell/>
          <table:table-cell office:value-type="string" office:string-value="東勢農民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長安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台新醫院"/>
          <table:table-cell table:number-columns-repeated="4"/>
          <table:table-cell office:value-type="float" office:value="4426.6666666666661"/>
          <table:table-cell table:number-columns-repeated="16377"/>
        </table:table-row>
        <table:table-row>
          <table:table-cell/>
          <table:table-cell office:value-type="string" office:string-value="清泉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賢德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卓醫院"/>
          <table:table-cell table:number-columns-repeated="4"/>
          <table:table-cell office:value-type="float" office:value="23100"/>
          <table:table-cell table:number-columns-repeated="16377"/>
        </table:table-row>
        <table:table-row>
          <table:table-cell/>
          <table:table-cell office:value-type="string" office:string-value="員林郭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員生醫院"/>
          <table:table-cell table:number-columns-repeated="4"/>
          <table:table-cell office:value-type="float" office:value="6693.3333333333321"/>
          <table:table-cell table:number-columns-repeated="16377"/>
        </table:table-row>
        <table:table-row>
          <table:table-cell/>
          <table:table-cell office:value-type="string" office:string-value="仁和醫院"/>
          <table:table-cell table:number-columns-repeated="4"/>
          <table:table-cell office:value-type="float" office:value="11466.666666666664"/>
          <table:table-cell table:number-columns-repeated="16377"/>
        </table:table-row>
        <table:table-row>
          <table:table-cell/>
          <table:table-cell office:value-type="string" office:string-value="伸港忠孝"/>
          <table:table-cell table:number-columns-repeated="4"/>
          <table:table-cell office:value-type="float" office:value="33106.666666666664"/>
          <table:table-cell table:number-columns-repeated="16377"/>
        </table:table-row>
        <table:table-row>
          <table:table-cell/>
          <table:table-cell office:value-type="string" office:string-value="南基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竹山秀傳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東華醫院"/>
          <table:table-cell table:number-columns-repeated="4"/>
          <table:table-cell office:value-type="float" office:value="6473.3333333333321"/>
          <table:table-cell table:number-columns-repeated="16377"/>
        </table:table-row>
        <table:table-row>
          <table:table-cell/>
          <table:table-cell office:value-type="string" office:string-value="成大醫院"/>
          <table:table-cell table:number-columns-repeated="4"/>
          <table:table-cell office:value-type="float" office:value="304523.33333333331"/>
          <table:table-cell table:number-columns-repeated="16377"/>
        </table:table-row>
        <table:table-row>
          <table:table-cell/>
          <table:table-cell office:value-type="string" office:string-value="新樓麻豆"/>
          <table:table-cell table:number-columns-repeated="4"/>
          <table:table-cell office:value-type="float" office:value="600240"/>
          <table:table-cell table:number-columns-repeated="16377"/>
        </table:table-row>
        <table:table-row>
          <table:table-cell/>
          <table:table-cell office:value-type="string" office:string-value="新樓醫院"/>
          <table:table-cell table:number-columns-repeated="4"/>
          <table:table-cell office:value-type="float" office:value="257766.66666666663"/>
          <table:table-cell table:number-columns-repeated="16377"/>
        </table:table-row>
        <table:table-row>
          <table:table-cell/>
          <table:table-cell office:value-type="string" office:string-value="中醫北港"/>
          <table:table-cell table:number-columns-repeated="4"/>
          <table:table-cell office:value-type="float" office:value="129506.66666666666"/>
          <table:table-cell table:number-columns-repeated="16377"/>
        </table:table-row>
        <table:table-row>
          <table:table-cell/>
          <table:table-cell office:value-type="string" office:string-value="嘉義醫院"/>
          <table:table-cell table:number-columns-repeated="4"/>
          <table:table-cell office:value-type="float" office:value="57133.333333333328"/>
          <table:table-cell table:number-columns-repeated="16377"/>
        </table:table-row>
        <table:table-row>
          <table:table-cell/>
          <table:table-cell office:value-type="string" office:string-value="朴子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新營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台南新化分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成大斗六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奇美佳里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長庚雲林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天主福安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高雄醫學大"/>
          <table:table-cell table:number-columns-repeated="4"/>
          <table:table-cell office:value-type="float" office:value="832300"/>
          <table:table-cell table:number-columns-repeated="16377"/>
        </table:table-row>
        <table:table-row>
          <table:table-cell/>
          <table:table-cell office:value-type="string" office:string-value="大同醫院"/>
          <table:table-cell table:number-columns-repeated="4"/>
          <table:table-cell office:value-type="float" office:value="172790"/>
          <table:table-cell table:number-columns-repeated="16377"/>
        </table:table-row>
        <table:table-row>
          <table:table-cell/>
          <table:table-cell office:value-type="string" office:string-value="阮綜合醫療"/>
          <table:table-cell table:number-columns-repeated="4"/>
          <table:table-cell office:value-type="float" office:value="156665"/>
          <table:table-cell table:number-columns-repeated="16377"/>
        </table:table-row>
        <table:table-row>
          <table:table-cell/>
          <table:table-cell office:value-type="string" office:string-value="寶建醫療社"/>
          <table:table-cell table:number-columns-repeated="4"/>
          <table:table-cell office:value-type="float" office:value="297026.66666666663"/>
          <table:table-cell table:number-columns-repeated="16377"/>
        </table:table-row>
        <table:table-row>
          <table:table-cell/>
          <table:table-cell office:value-type="string" office:string-value="小港醫院"/>
          <table:table-cell table:number-columns-repeated="4"/>
          <table:table-cell office:value-type="float" office:value="365010"/>
          <table:table-cell table:number-columns-repeated="16377"/>
        </table:table-row>
        <table:table-row>
          <table:table-cell/>
          <table:table-cell office:value-type="string" office:string-value="屏基醫療"/>
          <table:table-cell table:number-columns-repeated="4"/>
          <table:table-cell office:value-type="float" office:value="754040"/>
          <table:table-cell table:number-columns-repeated="16377"/>
        </table:table-row>
        <table:table-row>
          <table:table-cell/>
          <table:table-cell office:value-type="string" office:string-value="國仁醫院"/>
          <table:table-cell table:number-columns-repeated="4"/>
          <table:table-cell office:value-type="float" office:value="166666.66666666663"/>
          <table:table-cell table:number-columns-repeated="16377"/>
        </table:table-row>
        <table:table-row>
          <table:table-cell/>
          <table:table-cell office:value-type="string" office:string-value="民生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旗山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恆春旅遊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澎湖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國軍岡山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國軍屏東分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岡山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潮州安泰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枋寮醫療社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義大癌治療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天主教聖功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鳳山醫院"/>
          <table:table-cell table:number-columns-repeated="4"/>
          <table:table-cell office:value-type="float" office:value="106440"/>
          <table:table-cell table:number-columns-repeated="16377"/>
        </table:table-row>
        <table:table-row>
          <table:table-cell/>
          <table:table-cell office:value-type="string" office:string-value="市立旗津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健仁醫院"/>
          <table:table-cell table:number-columns-repeated="4"/>
          <table:table-cell office:value-type="float" office:value="142746.66666666666"/>
          <table:table-cell table:number-columns-repeated="16377"/>
        </table:table-row>
        <table:table-row>
          <table:table-cell/>
          <table:table-cell office:value-type="string" office:string-value="大東醫院"/>
          <table:table-cell table:number-columns-repeated="4"/>
          <table:table-cell office:value-type="float" office:value="34400"/>
          <table:table-cell table:number-columns-repeated="16377"/>
        </table:table-row>
        <table:table-row>
          <table:table-cell/>
          <table:table-cell office:value-type="string" office:string-value="建佑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花蓮醫院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玉里醫院"/>
          <table:table-cell table:number-columns-repeated="4"/>
          <table:table-cell office:value-type="float" office:value="1170"/>
          <table:table-cell table:number-columns-repeated="16377"/>
        </table:table-row>
        <table:table-row>
          <table:table-cell/>
          <table:table-cell office:value-type="string" office:string-value="豐濱原住民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北榮玉里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北榮台東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玉里慈濟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台東基督教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關山慈濟醫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904875.000000002"/>
          <table:table-cell table:number-columns-repeated="16377"/>
        </table:table-row>
        <table:table-row table:number-rows-repeated="1048464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744</meta:initial-creator>
    <dc:creator>a110744</dc:creator>
    <meta:creation-date>2017-07-12T04:43:37Z</meta:creation-date>
    <dc:date>2017-07-12T05:35:21Z</dc:date>
    <meta:print-date>2017-07-12T05:34:45Z</meta:print-date>
  </office:meta>
</office:document-meta>
</file>