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6.72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35479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7年11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08年1月3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6年11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07年11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764694225" table:style-name="ce16">
            <text:p>1,764,694,225</text:p>
          </table:table-cell>
          <table:table-cell table:style-name="ce8"/>
          <table:table-cell office:value-type="float" office:value="1778370315" table:style-name="ce16">
            <text:p>1,778,370,315</text:p>
          </table:table-cell>
          <table:table-cell office:value-type="string" table:style-name="ce17">
            <text:p>★<text:s/></text:p>
          </table:table-cell>
          <table:table-cell office:value-type="float" office:value="1454" table:style-name="ce50">
            <text:p>1,454</text:p>
          </table:table-cell>
          <table:table-cell office:value-type="percentage" office:value="3.7100000000000001E-2" table:style-name="ce46">
            <text:p>3.7%</text:p>
          </table:table-cell>
          <table:table-cell office:value-type="float" office:value="2362" table:style-name="ce50">
            <text:p>2,362</text:p>
          </table:table-cell>
          <table:table-cell office:value-type="percentage" office:value="4.3E-3" table:style-name="ce46">
            <text:p>0.4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750365250" table:style-name="ce16">
            <text:p>750,365,250</text:p>
          </table:table-cell>
          <table:table-cell table:style-name="ce8"/>
          <table:table-cell office:value-type="float" office:value="798657588" table:style-name="ce16">
            <text:p>798,657,588</text:p>
          </table:table-cell>
          <table:table-cell office:value-type="string" table:style-name="ce17">
            <text:p>★★<text:s/></text:p>
          </table:table-cell>
          <table:table-cell office:value-type="float" office:value="639" table:style-name="ce50">
            <text:p>639</text:p>
          </table:table-cell>
          <table:table-cell office:value-type="percentage" office:value="5.0999999999999997E-2" table:style-name="ce46">
            <text:p>5.1%</text:p>
          </table:table-cell>
          <table:table-cell office:value-type="float" office:value="1659" table:style-name="ce50">
            <text:p>1,659</text:p>
          </table:table-cell>
          <table:table-cell office:value-type="percentage" office:value="2.6599999999999999E-2" table:style-name="ce46">
            <text:p>2.7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570411300" table:style-name="ce16">
            <text:p>1,570,411,300</text:p>
          </table:table-cell>
          <table:table-cell table:style-name="ce8"/>
          <table:table-cell office:value-type="float" office:value="1633875370" table:style-name="ce16">
            <text:p>1,633,875,370</text:p>
          </table:table-cell>
          <table:table-cell office:value-type="string" table:style-name="ce17">
            <text:p>★★<text:s/></text:p>
          </table:table-cell>
          <table:table-cell office:value-type="float" office:value="1239" table:style-name="ce50">
            <text:p>1,239</text:p>
          </table:table-cell>
          <table:table-cell office:value-type="percentage" office:value="4.2099999999999999E-2" table:style-name="ce46">
            <text:p>4.2%</text:p>
          </table:table-cell>
          <table:table-cell office:value-type="float" office:value="2735" table:style-name="ce50">
            <text:p>2,735</text:p>
          </table:table-cell>
          <table:table-cell office:value-type="percentage" office:value="-3.5299999999999998E-2" table:style-name="ce46">
            <text:p>-3.5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54909118" table:style-name="ce16">
            <text:p>354,909,118</text:p>
          </table:table-cell>
          <table:table-cell table:style-name="ce8"/>
          <table:table-cell office:value-type="float" office:value="359924256" table:style-name="ce16">
            <text:p>359,924,256</text:p>
          </table:table-cell>
          <table:table-cell office:value-type="string" table:style-name="ce17">
            <text:p>★<text:s/></text:p>
          </table:table-cell>
          <table:table-cell office:value-type="float" office:value="406" table:style-name="ce50">
            <text:p>406</text:p>
          </table:table-cell>
          <table:table-cell office:value-type="percentage" office:value="-4.8999999999999998E-3" table:style-name="ce46">
            <text:p>-0.5%</text:p>
          </table:table-cell>
          <table:table-cell office:value-type="float" office:value="673" table:style-name="ce50">
            <text:p>673</text:p>
          </table:table-cell>
          <table:table-cell office:value-type="percentage" office:value="1.3599999999999999E-2" table:style-name="ce46">
            <text:p>1.4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40149549" table:style-name="ce16">
            <text:p>1,040,149,549</text:p>
          </table:table-cell>
          <table:table-cell table:style-name="ce8"/>
          <table:table-cell office:value-type="float" office:value="1088529691" table:style-name="ce16">
            <text:p>1,088,529,691</text:p>
          </table:table-cell>
          <table:table-cell office:value-type="string" table:style-name="ce17">
            <text:p>★★<text:s/></text:p>
          </table:table-cell>
          <table:table-cell office:value-type="float" office:value="995" table:style-name="ce50">
            <text:p>995</text:p>
          </table:table-cell>
          <table:table-cell office:value-type="percentage" office:value="5.2900000000000003E-2" table:style-name="ce46">
            <text:p>5.3%</text:p>
          </table:table-cell>
          <table:table-cell office:value-type="float" office:value="2001" table:style-name="ce50">
            <text:p>2,001</text:p>
          </table:table-cell>
          <table:table-cell office:value-type="percentage" office:value="7.0000000000000001E-3" table:style-name="ce46">
            <text:p>0.7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39221518" table:style-name="ce16">
            <text:p>439,221,518</text:p>
          </table:table-cell>
          <table:table-cell table:style-name="ce8"/>
          <table:table-cell office:value-type="float" office:value="454428849" table:style-name="ce16">
            <text:p>454,428,849</text:p>
          </table:table-cell>
          <table:table-cell office:value-type="string" table:style-name="ce17">
            <text:p>★<text:s/></text:p>
          </table:table-cell>
          <table:table-cell office:value-type="float" office:value="437" table:style-name="ce50">
            <text:p>437</text:p>
          </table:table-cell>
          <table:table-cell office:value-type="percentage" office:value="3.3099999999999997E-2" table:style-name="ce46">
            <text:p>3.3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01079590" table:style-name="ce16">
            <text:p>701,079,590</text:p>
          </table:table-cell>
          <table:table-cell table:style-name="ce8"/>
          <table:table-cell office:value-type="float" office:value="725555114" table:style-name="ce16">
            <text:p>725,555,114</text:p>
          </table:table-cell>
          <table:table-cell office:value-type="string" table:style-name="ce17">
            <text:p>★<text:s/></text:p>
          </table:table-cell>
          <table:table-cell office:value-type="float" office:value="559" table:style-name="ce50">
            <text:p>559</text:p>
          </table:table-cell>
          <table:table-cell office:value-type="percentage" office:value="6.2700000000000006E-2" table:style-name="ce46">
            <text:p>6.3%</text:p>
          </table:table-cell>
          <table:table-cell office:value-type="float" office:value="1114" table:style-name="ce50">
            <text:p>1,114</text:p>
          </table:table-cell>
          <table:table-cell office:value-type="percentage" office:value="3.15E-2" table:style-name="ce46">
            <text:p>3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44510329" table:style-name="ce16">
            <text:p>344,510,329</text:p>
          </table:table-cell>
          <table:table-cell table:style-name="ce8"/>
          <table:table-cell office:value-type="float" office:value="358652804" table:style-name="ce16">
            <text:p>358,652,804</text:p>
          </table:table-cell>
          <table:table-cell office:value-type="string" table:style-name="ce17">
            <text:p>★★<text:s/></text:p>
          </table:table-cell>
          <table:table-cell office:value-type="float" office:value="382" table:style-name="ce50">
            <text:p>382</text:p>
          </table:table-cell>
          <table:table-cell office:value-type="percentage" office:value="-5.1999999999999998E-3" table:style-name="ce46">
            <text:p>-0.5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91195263" table:style-name="ce16">
            <text:p>791,195,263</text:p>
          </table:table-cell>
          <table:table-cell table:style-name="ce8"/>
          <table:table-cell office:value-type="float" office:value="815806822" table:style-name="ce16">
            <text:p>815,806,822</text:p>
          </table:table-cell>
          <table:table-cell office:value-type="string" table:style-name="ce17">
            <text:p>★<text:s/></text:p>
          </table:table-cell>
          <table:table-cell office:value-type="float" office:value="795" table:style-name="ce50">
            <text:p>795</text:p>
          </table:table-cell>
          <table:table-cell office:value-type="percentage" office:value="2.0500000000000001E-2" table:style-name="ce46">
            <text:p>2.1%</text:p>
          </table:table-cell>
          <table:table-cell office:value-type="float" office:value="2631" table:style-name="ce50">
            <text:p>2,631</text:p>
          </table:table-cell>
          <table:table-cell office:value-type="percentage" office:value="1.1000000000000001E-3" table:style-name="ce46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98420231" table:style-name="ce16">
            <text:p>98,420,231</text:p>
          </table:table-cell>
          <table:table-cell table:style-name="ce8"/>
          <table:table-cell office:value-type="float" office:value="100184184" table:style-name="ce16">
            <text:p>100,184,184</text:p>
          </table:table-cell>
          <table:table-cell office:value-type="string" table:style-name="ce17">
            <text:p>★<text:s/></text:p>
          </table:table-cell>
          <table:table-cell office:value-type="float" office:value="67" table:style-name="ce50">
            <text:p>67</text:p>
          </table:table-cell>
          <table:table-cell office:value-type="percentage" office:value="-4.2900000000000001E-2" table:style-name="ce46">
            <text:p>-4.3%</text:p>
          </table:table-cell>
          <table:table-cell office:value-type="float" office:value="384" table:style-name="ce50">
            <text:p>38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07397406" table:style-name="ce16">
            <text:p>107,397,406</text:p>
          </table:table-cell>
          <table:table-cell table:style-name="ce8"/>
          <table:table-cell office:value-type="float" office:value="103181037" table:style-name="ce16">
            <text:p>103,181,037</text:p>
          </table:table-cell>
          <table:table-cell office:value-type="string" table:style-name="ce17">
            <text:p>◎◎<text:s/></text:p>
          </table:table-cell>
          <table:table-cell office:value-type="float" office:value="76" table:style-name="ce50">
            <text:p>76</text:p>
          </table:table-cell>
          <table:table-cell office:value-type="percentage" office:value="-8.43E-2" table:style-name="ce46">
            <text:p>-8.4%</text:p>
          </table:table-cell>
          <table:table-cell office:value-type="float" office:value="353" table:style-name="ce50">
            <text:p>353</text:p>
          </table:table-cell>
          <table:table-cell office:value-type="percentage" office:value="0.1278" table:style-name="ce46">
            <text:p>12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51070166" table:style-name="ce16">
            <text:p>151,070,166</text:p>
          </table:table-cell>
          <table:table-cell table:style-name="ce8"/>
          <table:table-cell office:value-type="float" office:value="157382022" table:style-name="ce16">
            <text:p>157,382,022</text:p>
          </table:table-cell>
          <table:table-cell office:value-type="string" table:style-name="ce17">
            <text:p>★★<text:s/></text:p>
          </table:table-cell>
          <table:table-cell office:value-type="float" office:value="100" table:style-name="ce50">
            <text:p>100</text:p>
          </table:table-cell>
          <table:table-cell office:value-type="percentage" office:value="-9.9000000000000008E-3" table:style-name="ce46">
            <text:p>-1.0%</text:p>
          </table:table-cell>
          <table:table-cell office:value-type="float" office:value="454" table:style-name="ce50">
            <text:p>4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5786444" table:style-name="ce16">
            <text:p>25,786,444</text:p>
          </table:table-cell>
          <table:table-cell table:style-name="ce8"/>
          <table:table-cell office:value-type="float" office:value="31133379" table:style-name="ce16">
            <text:p>31,133,379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94038123" table:style-name="ce16">
            <text:p>194,038,123</text:p>
          </table:table-cell>
          <table:table-cell table:style-name="ce8"/>
          <table:table-cell office:value-type="float" office:value="202744619" table:style-name="ce16">
            <text:p>202,744,619</text:p>
          </table:table-cell>
          <table:table-cell office:value-type="string" table:style-name="ce17">
            <text:p>★★<text:s/></text:p>
          </table:table-cell>
          <table:table-cell office:value-type="float" office:value="111" table:style-name="ce50">
            <text:p>111</text:p>
          </table:table-cell>
          <table:table-cell office:value-type="percentage" office:value="9.1000000000000004E-3" table:style-name="ce46">
            <text:p>0.9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1350413" table:style-name="ce16">
            <text:p>61,350,413</text:p>
          </table:table-cell>
          <table:table-cell table:style-name="ce8"/>
          <table:table-cell office:value-type="float" office:value="65343592" table:style-name="ce16">
            <text:p>65,343,592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3301421" table:style-name="ce16">
            <text:p>33,301,421</text:p>
          </table:table-cell>
          <table:table-cell table:style-name="ce8"/>
          <table:table-cell office:value-type="float" office:value="35555064" table:style-name="ce16">
            <text:p>35,555,064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-5.4100000000000002E-2" table:style-name="ce46">
            <text:p>-5.4%</text:p>
          </table:table-cell>
          <table:table-cell office:value-type="float" office:value="524" table:style-name="ce50">
            <text:p>524</text:p>
          </table:table-cell>
          <table:table-cell office:value-type="percentage" office:value="-5.0700000000000002E-2" table:style-name="ce46">
            <text:p>-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9284119" table:style-name="ce16">
            <text:p>119,284,119</text:p>
          </table:table-cell>
          <table:table-cell table:style-name="ce8"/>
          <table:table-cell office:value-type="float" office:value="110779487" table:style-name="ce16">
            <text:p>110,779,487</text:p>
          </table:table-cell>
          <table:table-cell office:value-type="string" table:style-name="ce17">
            <text:p>◎◎◎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0" table:style-name="ce46">
            <text:p>0.0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86415903" table:style-name="ce16">
            <text:p>486,415,903</text:p>
          </table:table-cell>
          <table:table-cell table:style-name="ce8"/>
          <table:table-cell office:value-type="float" office:value="469102068" table:style-name="ce16">
            <text:p>469,102,068</text:p>
          </table:table-cell>
          <table:table-cell office:value-type="string" table:style-name="ce17">
            <text:p>◎◎<text:s/></text:p>
          </table:table-cell>
          <table:table-cell office:value-type="float" office:value="257" table:style-name="ce50">
            <text:p>257</text:p>
          </table:table-cell>
          <table:table-cell office:value-type="percentage" office:value="-7.7000000000000002E-3" table:style-name="ce46">
            <text:p>-0.8%</text:p>
          </table:table-cell>
          <table:table-cell office:value-type="float" office:value="945" table:style-name="ce50">
            <text:p>945</text:p>
          </table:table-cell>
          <table:table-cell office:value-type="percentage" office:value="5.3E-3" table:style-name="ce46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0393733" table:style-name="ce16">
            <text:p>200,393,733</text:p>
          </table:table-cell>
          <table:table-cell table:style-name="ce8"/>
          <table:table-cell office:value-type="float" office:value="209286502" table:style-name="ce16">
            <text:p>209,286,502</text:p>
          </table:table-cell>
          <table:table-cell office:value-type="string" table:style-name="ce17">
            <text:p>★★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3.2300000000000002E-2" table:style-name="ce46">
            <text:p>3.2%</text:p>
          </table:table-cell>
          <table:table-cell office:value-type="float" office:value="305" table:style-name="ce50">
            <text:p>305</text:p>
          </table:table-cell>
          <table:table-cell office:value-type="percentage" office:value="1.3299999999999999E-2" table:style-name="ce46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76515879" table:style-name="ce16">
            <text:p>376,515,879</text:p>
          </table:table-cell>
          <table:table-cell table:style-name="ce8"/>
          <table:table-cell office:value-type="float" office:value="382896166" table:style-name="ce16">
            <text:p>382,896,166</text:p>
          </table:table-cell>
          <table:table-cell office:value-type="string" table:style-name="ce17">
            <text:p>★<text:s/></text:p>
          </table:table-cell>
          <table:table-cell office:value-type="float" office:value="399" table:style-name="ce50">
            <text:p>399</text:p>
          </table:table-cell>
          <table:table-cell office:value-type="percentage" office:value="7.5499999999999998E-2" table:style-name="ce46">
            <text:p>7.6%</text:p>
          </table:table-cell>
          <table:table-cell office:value-type="float" office:value="921" table:style-name="ce50">
            <text:p>92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91738360" table:style-name="ce16">
            <text:p>391,738,360</text:p>
          </table:table-cell>
          <table:table-cell table:style-name="ce8"/>
          <table:table-cell office:value-type="float" office:value="388480455" table:style-name="ce16">
            <text:p>388,480,455</text:p>
          </table:table-cell>
          <table:table-cell office:value-type="string" table:style-name="ce17">
            <text:p>◎<text:s/></text:p>
          </table:table-cell>
          <table:table-cell office:value-type="float" office:value="337" table:style-name="ce50">
            <text:p>337</text:p>
          </table:table-cell>
          <table:table-cell office:value-type="percentage" office:value="3.3700000000000001E-2" table:style-name="ce46">
            <text:p>3.4%</text:p>
          </table:table-cell>
          <table:table-cell office:value-type="float" office:value="894" table:style-name="ce50">
            <text:p>8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00459387" table:style-name="ce16">
            <text:p>200,459,387</text:p>
          </table:table-cell>
          <table:table-cell table:style-name="ce8"/>
          <table:table-cell office:value-type="float" office:value="209655236" table:style-name="ce16">
            <text:p>209,655,236</text:p>
          </table:table-cell>
          <table:table-cell office:value-type="string" table:style-name="ce17">
            <text:p>★★<text:s/></text:p>
          </table:table-cell>
          <table:table-cell office:value-type="float" office:value="107" table:style-name="ce50">
            <text:p>107</text:p>
          </table:table-cell>
          <table:table-cell office:value-type="percentage" office:value="9.4000000000000004E-3" table:style-name="ce46">
            <text:p>0.9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10287904" table:style-name="ce16">
            <text:p>210,287,904</text:p>
          </table:table-cell>
          <table:table-cell table:style-name="ce8"/>
          <table:table-cell office:value-type="float" office:value="229176885" table:style-name="ce16">
            <text:p>229,176,885</text:p>
          </table:table-cell>
          <table:table-cell office:value-type="string" table:style-name="ce17">
            <text:p>★★★<text:s/></text:p>
          </table:table-cell>
          <table:table-cell office:value-type="float" office:value="81" table:style-name="ce50">
            <text:p>81</text:p>
          </table:table-cell>
          <table:table-cell office:value-type="percentage" office:value="-6.9000000000000006E-2" table:style-name="ce46">
            <text:p>-6.9%</text:p>
          </table:table-cell>
          <table:table-cell office:value-type="float" office:value="531" table:style-name="ce50">
            <text:p>531</text:p>
          </table:table-cell>
          <table:table-cell office:value-type="percentage" office:value="-3.8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55822073" table:style-name="ce16">
            <text:p>255,822,073</text:p>
          </table:table-cell>
          <table:table-cell table:style-name="ce8"/>
          <table:table-cell office:value-type="float" office:value="258195052" table:style-name="ce16">
            <text:p>258,195,052</text:p>
          </table:table-cell>
          <table:table-cell office:value-type="string" table:style-name="ce17">
            <text:p>★<text:s/></text:p>
          </table:table-cell>
          <table:table-cell office:value-type="float" office:value="145" table:style-name="ce50">
            <text:p>145</text:p>
          </table:table-cell>
          <table:table-cell office:value-type="percentage" office:value="-5.2299999999999999E-2" table:style-name="ce46">
            <text:p>-5.2%</text:p>
          </table:table-cell>
          <table:table-cell office:value-type="float" office:value="840" table:style-name="ce50">
            <text:p>8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9874181" table:style-name="ce16">
            <text:p>119,874,181</text:p>
          </table:table-cell>
          <table:table-cell office:value-type="string" table:style-name="ce17">
            <text:p>-<text:s/></text:p>
          </table:table-cell>
          <table:table-cell office:value-type="float" office:value="102" table:style-name="ce50">
            <text:p>102</text:p>
          </table:table-cell>
          <table:table-cell office:value-type="string" table:style-name="ce46">
            <text:p><text:s text:c="2"/></text:p>
          </table:table-cell>
          <table:table-cell office:value-type="float" office:value="494" table:style-name="ce50">
            <text:p>494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09805126" table:style-name="ce16">
            <text:p>309,805,126</text:p>
          </table:table-cell>
          <table:table-cell table:style-name="ce8"/>
          <table:table-cell office:value-type="float" office:value="306381200" table:style-name="ce16">
            <text:p>306,381,200</text:p>
          </table:table-cell>
          <table:table-cell office:value-type="string" table:style-name="ce17">
            <text:p>◎<text:s/></text:p>
          </table:table-cell>
          <table:table-cell office:value-type="float" office:value="252" table:style-name="ce50">
            <text:p>252</text:p>
          </table:table-cell>
          <table:table-cell office:value-type="percentage" office:value="0" table:style-name="ce46">
            <text:p>0.0%</text:p>
          </table:table-cell>
          <table:table-cell office:value-type="float" office:value="994" table:style-name="ce50">
            <text:p>994</text:p>
          </table:table-cell>
          <table:table-cell office:value-type="percentage" office:value="1.0200000000000001E-2" table:style-name="ce46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97774989" table:style-name="ce16">
            <text:p>397,774,989</text:p>
          </table:table-cell>
          <table:table-cell table:style-name="ce8"/>
          <table:table-cell office:value-type="float" office:value="406687483" table:style-name="ce16">
            <text:p>406,687,483</text:p>
          </table:table-cell>
          <table:table-cell office:value-type="string" table:style-name="ce17">
            <text:p>★<text:s/></text:p>
          </table:table-cell>
          <table:table-cell office:value-type="float" office:value="377" table:style-name="ce50">
            <text:p>377</text:p>
          </table:table-cell>
          <table:table-cell office:value-type="percentage" office:value="1.34E-2" table:style-name="ce46">
            <text:p>1.3%</text:p>
          </table:table-cell>
          <table:table-cell office:value-type="float" office:value="623" table:style-name="ce50">
            <text:p>623</text:p>
          </table:table-cell>
          <table:table-cell office:value-type="percentage" office:value="-3.2000000000000002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02409069" table:style-name="ce16">
            <text:p>502,409,069</text:p>
          </table:table-cell>
          <table:table-cell table:style-name="ce8"/>
          <table:table-cell office:value-type="float" office:value="527393700" table:style-name="ce16">
            <text:p>527,393,700</text:p>
          </table:table-cell>
          <table:table-cell office:value-type="string" table:style-name="ce17">
            <text:p>★★<text:s/></text:p>
          </table:table-cell>
          <table:table-cell office:value-type="float" office:value="449" table:style-name="ce50">
            <text:p>449</text:p>
          </table:table-cell>
          <table:table-cell office:value-type="percentage" office:value="9.5100000000000004E-2" table:style-name="ce46">
            <text:p>9.5%</text:p>
          </table:table-cell>
          <table:table-cell office:value-type="float" office:value="1015" table:style-name="ce50">
            <text:p>1,015</text:p>
          </table:table-cell>
          <table:table-cell office:value-type="percentage" office:value="5.8999999999999999E-3" table:style-name="ce46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2320554" table:style-name="ce16">
            <text:p>42,320,554</text:p>
          </table:table-cell>
          <table:table-cell table:style-name="ce8"/>
          <table:table-cell office:value-type="float" office:value="46161606" table:style-name="ce16">
            <text:p>46,161,606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3.0300000000000001E-2" table:style-name="ce46">
            <text:p>-3.0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1705643" table:style-name="ce16">
            <text:p>41,705,643</text:p>
          </table:table-cell>
          <table:table-cell table:style-name="ce8"/>
          <table:table-cell office:value-type="float" office:value="49212552" table:style-name="ce16">
            <text:p>49,212,552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0.1163" table:style-name="ce46">
            <text:p>11.6%</text:p>
          </table:table-cell>
          <table:table-cell office:value-type="float" office:value="241" table:style-name="ce50">
            <text:p>24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6744459" table:style-name="ce16">
            <text:p>6,744,459</text:p>
          </table:table-cell>
          <table:table-cell table:style-name="ce8"/>
          <table:table-cell office:value-type="float" office:value="7372691" table:style-name="ce16">
            <text:p>7,372,69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778005" table:style-name="ce16">
            <text:p>5,778,005</text:p>
          </table:table-cell>
          <table:table-cell table:style-name="ce8"/>
          <table:table-cell office:value-type="float" office:value="5681326" table:style-name="ce16">
            <text:p>5,681,326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7499828" table:style-name="ce16">
            <text:p>37,499,828</text:p>
          </table:table-cell>
          <table:table-cell table:style-name="ce8"/>
          <table:table-cell office:value-type="float" office:value="40129165" table:style-name="ce16">
            <text:p>40,129,165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.08" table:style-name="ce46">
            <text:p>8.0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5127518" table:style-name="ce16">
            <text:p>15,127,518</text:p>
          </table:table-cell>
          <table:table-cell table:style-name="ce8"/>
          <table:table-cell office:value-type="float" office:value="16406994" table:style-name="ce16">
            <text:p>16,406,994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5824517" table:style-name="ce16">
            <text:p>45,824,517</text:p>
          </table:table-cell>
          <table:table-cell table:style-name="ce8"/>
          <table:table-cell office:value-type="float" office:value="46111523" table:style-name="ce16">
            <text:p>46,111,523</text:p>
          </table:table-cell>
          <table:table-cell office:value-type="string" table:style-name="ce17">
            <text:p>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" table:style-name="ce46">
            <text:p>0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8196974" table:style-name="ce16">
            <text:p>28,196,974</text:p>
          </table:table-cell>
          <table:table-cell table:style-name="ce8"/>
          <table:table-cell office:value-type="float" office:value="28668308" table:style-name="ce16">
            <text:p>28,668,308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0.25" table:style-name="ce46">
            <text:p>25.0%</text:p>
          </table:table-cell>
          <table:table-cell office:value-type="float" office:value="263" table:style-name="ce50">
            <text:p>2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33100903" table:style-name="ce16">
            <text:p>33,100,903</text:p>
          </table:table-cell>
          <table:table-cell table:style-name="ce8"/>
          <table:table-cell office:value-type="float" office:value="47558194" table:style-name="ce16">
            <text:p>47,558,194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0.55559999999999998" table:style-name="ce46">
            <text:p>55.6%</text:p>
          </table:table-cell>
          <table:table-cell office:value-type="float" office:value="463" table:style-name="ce50">
            <text:p>4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8251362" table:style-name="ce16">
            <text:p>68,251,362</text:p>
          </table:table-cell>
          <table:table-cell table:style-name="ce8"/>
          <table:table-cell office:value-type="float" office:value="69683146" table:style-name="ce16">
            <text:p>69,683,146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-3.1300000000000001E-2" table:style-name="ce46">
            <text:p>-3.1%</text:p>
          </table:table-cell>
          <table:table-cell office:value-type="float" office:value="157" table:style-name="ce50">
            <text:p>157</text:p>
          </table:table-cell>
          <table:table-cell office:value-type="percentage" office:value="-1.88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2255086" table:style-name="ce16">
            <text:p>52,255,086</text:p>
          </table:table-cell>
          <table:table-cell table:style-name="ce8"/>
          <table:table-cell office:value-type="float" office:value="52678821" table:style-name="ce16">
            <text:p>52,678,821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1.9599999999999999E-2" table:style-name="ce46">
            <text:p>-2.0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4494132" table:style-name="ce16">
            <text:p>44,494,132</text:p>
          </table:table-cell>
          <table:table-cell table:style-name="ce8"/>
          <table:table-cell office:value-type="float" office:value="44230795" table:style-name="ce16">
            <text:p>44,230,795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6983402" table:style-name="ce16">
            <text:p>46,983,402</text:p>
          </table:table-cell>
          <table:table-cell office:value-type="string" table:style-name="ce17">
            <text:p>-<text:s/></text:p>
          </table:table-cell>
          <table:table-cell office:value-type="float" office:value="57" table:style-name="ce50">
            <text:p>57</text:p>
          </table:table-cell>
          <table:table-cell office:value-type="string" table:style-name="ce46">
            <text:p><text:s text:c="2"/></text:p>
          </table:table-cell>
          <table:table-cell office:value-type="float" office:value="126" table:style-name="ce50">
            <text:p>126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7859920" table:style-name="ce16">
            <text:p>7,859,920</text:p>
          </table:table-cell>
          <table:table-cell table:style-name="ce8"/>
          <table:table-cell office:value-type="float" office:value="8470018" table:style-name="ce16">
            <text:p>8,470,01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2228405" table:style-name="ce16">
            <text:p>22,228,405</text:p>
          </table:table-cell>
          <table:table-cell table:style-name="ce8"/>
          <table:table-cell office:value-type="float" office:value="22694826" table:style-name="ce16">
            <text:p>22,694,826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office:value-type="float" office:value="107" table:style-name="ce50">
            <text:p>10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269206" table:style-name="ce16">
            <text:p>12,269,206</text:p>
          </table:table-cell>
          <table:table-cell table:style-name="ce8"/>
          <table:table-cell office:value-type="float" office:value="12478222" table:style-name="ce16">
            <text:p>12,478,22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827844" table:style-name="ce16">
            <text:p>1,827,844</text:p>
          </table:table-cell>
          <table:table-cell table:style-name="ce8"/>
          <table:table-cell office:value-type="float" office:value="1872326" table:style-name="ce16">
            <text:p>1,872,32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9104164" table:style-name="ce16">
            <text:p>9,104,164</text:p>
          </table:table-cell>
          <table:table-cell table:style-name="ce8"/>
          <table:table-cell office:value-type="float" office:value="7762012" table:style-name="ce16">
            <text:p>7,762,01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4" table:style-name="ce50">
            <text:p>14</text:p>
          </table:table-cell>
          <table:table-cell office:value-type="percentage" office:value="-0.68889999999999996" table:style-name="ce46">
            <text:p>-68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947293" table:style-name="ce16">
            <text:p>2,947,293</text:p>
          </table:table-cell>
          <table:table-cell table:style-name="ce8"/>
          <table:table-cell office:value-type="float" office:value="2555336" table:style-name="ce16">
            <text:p>2,555,33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1363810" table:style-name="ce16">
            <text:p>11,363,810</text:p>
          </table:table-cell>
          <table:table-cell table:style-name="ce8"/>
          <table:table-cell office:value-type="float" office:value="11414419" table:style-name="ce16">
            <text:p>11,414,41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380" table:style-name="ce50">
            <text:p>38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422186" table:style-name="ce16">
            <text:p>6,422,186</text:p>
          </table:table-cell>
          <table:table-cell table:style-name="ce8"/>
          <table:table-cell office:value-type="float" office:value="6707082" table:style-name="ce16">
            <text:p>6,707,08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1624252" table:style-name="ce16">
            <text:p>41,624,252</text:p>
          </table:table-cell>
          <table:table-cell table:style-name="ce8"/>
          <table:table-cell office:value-type="float" office:value="55364423" table:style-name="ce16">
            <text:p>55,364,423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-1.9199999999999998E-2" table:style-name="ce46">
            <text:p>-1.9%</text:p>
          </table:table-cell>
          <table:table-cell office:value-type="float" office:value="151" table:style-name="ce50">
            <text:p>15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6354112" table:style-name="ce16">
            <text:p>26,354,112</text:p>
          </table:table-cell>
          <table:table-cell table:style-name="ce8"/>
          <table:table-cell office:value-type="float" office:value="26951149" table:style-name="ce16">
            <text:p>26,951,149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-2.7E-2" table:style-name="ce46">
            <text:p>-2.7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2485490" table:style-name="ce16">
            <text:p>32,485,490</text:p>
          </table:table-cell>
          <table:table-cell table:style-name="ce8"/>
          <table:table-cell office:value-type="float" office:value="31245769" table:style-name="ce16">
            <text:p>31,245,769</text:p>
          </table:table-cell>
          <table:table-cell office:value-type="string" table:style-name="ce17">
            <text:p>◎◎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0.1" table:style-name="ce47">
            <text:p>-10.0%</text:p>
          </table:table-cell>
          <table:table-cell office:value-type="float" office:value="170" table:style-name="ce50">
            <text:p>1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3784350" table:style-name="ce16">
            <text:p>23,784,350</text:p>
          </table:table-cell>
          <table:table-cell table:style-name="ce8"/>
          <table:table-cell office:value-type="float" office:value="22032265" table:style-name="ce16">
            <text:p>22,032,265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員山馬偕醫院<text:s/></text:p>
          </table:table-cell>
          <table:table-cell office:value-type="float" office:value="8074793" table:style-name="ce16">
            <text:p>8,074,793</text:p>
          </table:table-cell>
          <table:table-cell table:style-name="ce8"/>
          <table:table-cell office:value-type="float" office:value="8076522" table:style-name="ce16">
            <text:p>8,076,522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25" table:style-name="ce46">
            <text:p>25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91247918" table:style-name="ce16">
            <text:p>91,247,918</text:p>
          </table:table-cell>
          <table:table-cell table:style-name="ce8"/>
          <table:table-cell office:value-type="float" office:value="96126705" table:style-name="ce16">
            <text:p>96,126,705</text:p>
          </table:table-cell>
          <table:table-cell office:value-type="string" table:style-name="ce17">
            <text:p>★★<text:s/></text:p>
          </table:table-cell>
          <table:table-cell office:value-type="float" office:value="91" table:style-name="ce50">
            <text:p>91</text:p>
          </table:table-cell>
          <table:table-cell office:value-type="percentage" office:value="3.4099999999999998E-2" table:style-name="ce46">
            <text:p>3.4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2842057" table:style-name="ce16">
            <text:p>32,842,057</text:p>
          </table:table-cell>
          <table:table-cell table:style-name="ce8"/>
          <table:table-cell office:value-type="float" office:value="33752782" table:style-name="ce16">
            <text:p>33,752,782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-7.6899999999999996E-2" table:style-name="ce46">
            <text:p>-7.7%</text:p>
          </table:table-cell>
          <table:table-cell office:value-type="float" office:value="99" table:style-name="ce50">
            <text:p>99</text:p>
          </table:table-cell>
          <table:table-cell office:value-type="percentage" office:value="-6.6000000000000003E-2" table:style-name="ce46">
            <text:p>-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7090610" table:style-name="ce16">
            <text:p>27,090,610</text:p>
          </table:table-cell>
          <table:table-cell table:style-name="ce8"/>
          <table:table-cell office:value-type="float" office:value="151199822" table:style-name="ce16">
            <text:p>151,199,822</text:p>
          </table:table-cell>
          <table:table-cell office:value-type="string" table:style-name="ce17">
            <text:p>★★★<text:s/></text:p>
          </table:table-cell>
          <table:table-cell office:value-type="float" office:value="134" table:style-name="ce50">
            <text:p>134</text:p>
          </table:table-cell>
          <table:table-cell office:value-type="percentage" office:value="0.35349999999999998" table:style-name="ce46">
            <text:p>35.4%</text:p>
          </table:table-cell>
          <table:table-cell office:value-type="float" office:value="379" table:style-name="ce50">
            <text:p>379</text:p>
          </table:table-cell>
          <table:table-cell office:value-type="percentage" office:value="2.1848999999999998" table:style-name="ce46">
            <text:p>21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2755532" table:style-name="ce16">
            <text:p>12,755,532</text:p>
          </table:table-cell>
          <table:table-cell table:style-name="ce8"/>
          <table:table-cell office:value-type="float" office:value="14409834" table:style-name="ce16">
            <text:p>14,409,834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875" table:style-name="ce46">
            <text:p>18.8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484513" table:style-name="ce16">
            <text:p>15,484,513</text:p>
          </table:table-cell>
          <table:table-cell table:style-name="ce8"/>
          <table:table-cell office:value-type="float" office:value="16081226" table:style-name="ce16">
            <text:p>16,081,22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8828974" table:style-name="ce16">
            <text:p>18,828,974</text:p>
          </table:table-cell>
          <table:table-cell table:style-name="ce8"/>
          <table:table-cell office:value-type="float" office:value="20379383" table:style-name="ce16">
            <text:p>20,379,383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-7.6899999999999996E-2" table:style-name="ce46">
            <text:p>-7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489144" table:style-name="ce16">
            <text:p>7,489,144</text:p>
          </table:table-cell>
          <table:table-cell table:style-name="ce8"/>
          <table:table-cell office:value-type="float" office:value="7492269" table:style-name="ce16">
            <text:p>7,492,26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5593567" table:style-name="ce16">
            <text:p>35,593,567</text:p>
          </table:table-cell>
          <table:table-cell table:style-name="ce8"/>
          <table:table-cell office:value-type="float" office:value="35457513" table:style-name="ce16">
            <text:p>35,457,513</text:p>
          </table:table-cell>
          <table:table-cell office:value-type="string" table:style-name="ce17">
            <text:p>◎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6.8199999999999997E-2" table:style-name="ce46">
            <text:p>6.8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28631" table:style-name="ce16">
            <text:p>3,428,631</text:p>
          </table:table-cell>
          <table:table-cell table:style-name="ce8"/>
          <table:table-cell office:value-type="float" office:value="3359560" table:style-name="ce16">
            <text:p>3,359,56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099726" table:style-name="ce16">
            <text:p>7,099,726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50">
            <text:p>9</text:p>
          </table:table-cell>
          <table:table-cell office:value-type="string" table:style-name="ce46">
            <text:p><text:s text:c="2"/></text:p>
          </table:table-cell>
          <table:table-cell office:value-type="float" office:value="57" table:style-name="ce50">
            <text:p>57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983126" table:style-name="ce16">
            <text:p>2,983,126</text:p>
          </table:table-cell>
          <table:table-cell table:style-name="ce8"/>
          <table:table-cell office:value-type="float" office:value="3013543" table:style-name="ce16">
            <text:p>3,013,543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.2" table:style-name="ce46">
            <text:p>2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6307395" table:style-name="ce16">
            <text:p>16,307,395</text:p>
          </table:table-cell>
          <table:table-cell table:style-name="ce8"/>
          <table:table-cell office:value-type="float" office:value="15916136" table:style-name="ce16">
            <text:p>15,916,136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-0.1" table:style-name="ce46">
            <text:p>-10.0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4150200" table:style-name="ce16">
            <text:p>24,150,200</text:p>
          </table:table-cell>
          <table:table-cell table:style-name="ce8"/>
          <table:table-cell office:value-type="float" office:value="23353917" table:style-name="ce16">
            <text:p>23,353,917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-7.6899999999999996E-2" table:style-name="ce46">
            <text:p>-7.7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662869" table:style-name="ce16">
            <text:p>5,662,869</text:p>
          </table:table-cell>
          <table:table-cell table:style-name="ce8"/>
          <table:table-cell office:value-type="float" office:value="5858059" table:style-name="ce16">
            <text:p>5,858,05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735280" table:style-name="ce16">
            <text:p>3,735,280</text:p>
          </table:table-cell>
          <table:table-cell table:style-name="ce8"/>
          <table:table-cell office:value-type="float" office:value="3742922" table:style-name="ce16">
            <text:p>3,742,92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278072" table:style-name="ce16">
            <text:p>5,278,072</text:p>
          </table:table-cell>
          <table:table-cell table:style-name="ce8"/>
          <table:table-cell office:value-type="float" office:value="5353454" table:style-name="ce16">
            <text:p>5,353,45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831859" table:style-name="ce16">
            <text:p>5,831,859</text:p>
          </table:table-cell>
          <table:table-cell table:style-name="ce8"/>
          <table:table-cell office:value-type="float" office:value="5874585" table:style-name="ce16">
            <text:p>5,874,58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3808072" table:style-name="ce16">
            <text:p>13,808,072</text:p>
          </table:table-cell>
          <table:table-cell table:style-name="ce8"/>
          <table:table-cell office:value-type="float" office:value="13334866" table:style-name="ce16">
            <text:p>13,334,866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8261785" table:style-name="ce16">
            <text:p>18,261,785</text:p>
          </table:table-cell>
          <table:table-cell table:style-name="ce8"/>
          <table:table-cell office:value-type="float" office:value="20219787" table:style-name="ce16">
            <text:p>20,219,78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3299599" table:style-name="ce16">
            <text:p>13,299,599</text:p>
          </table:table-cell>
          <table:table-cell table:style-name="ce8"/>
          <table:table-cell office:value-type="float" office:value="11707529" table:style-name="ce16">
            <text:p>11,707,52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2652217" table:style-name="ce16">
            <text:p>22,652,217</text:p>
          </table:table-cell>
          <table:table-cell table:style-name="ce8"/>
          <table:table-cell office:value-type="float" office:value="23457240" table:style-name="ce16">
            <text:p>23,457,240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893713" table:style-name="ce16">
            <text:p>7,893,713</text:p>
          </table:table-cell>
          <table:table-cell table:style-name="ce8"/>
          <table:table-cell office:value-type="float" office:value="7789051" table:style-name="ce16">
            <text:p>7,789,05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3892674" table:style-name="ce16">
            <text:p>23,892,674</text:p>
          </table:table-cell>
          <table:table-cell table:style-name="ce8"/>
          <table:table-cell office:value-type="float" office:value="25360409" table:style-name="ce16">
            <text:p>25,360,409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90" table:style-name="ce50">
            <text:p>90</text:p>
          </table:table-cell>
          <table:table-cell office:value-type="percentage" office:value="-0.16669999999999999" table:style-name="ce46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1952673" table:style-name="ce16">
            <text:p>11,952,673</text:p>
          </table:table-cell>
          <table:table-cell table:style-name="ce8"/>
          <table:table-cell office:value-type="float" office:value="8427670" table:style-name="ce16">
            <text:p>8,427,67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086964" table:style-name="ce16">
            <text:p>5,086,964</text:p>
          </table:table-cell>
          <table:table-cell table:style-name="ce8"/>
          <table:table-cell office:value-type="float" office:value="5502207" table:style-name="ce16">
            <text:p>5,502,20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36" table:style-name="ce50">
            <text:p>3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836498" table:style-name="ce16">
            <text:p>1,836,498</text:p>
          </table:table-cell>
          <table:table-cell table:style-name="ce8"/>
          <table:table-cell office:value-type="float" office:value="2630635" table:style-name="ce16">
            <text:p>2,630,63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5724721" table:style-name="ce16">
            <text:p>15,724,721</text:p>
          </table:table-cell>
          <table:table-cell table:style-name="ce8"/>
          <table:table-cell office:value-type="float" office:value="16760429" table:style-name="ce16">
            <text:p>16,760,42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-2.63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510688" table:style-name="ce16">
            <text:p>5,510,688</text:p>
          </table:table-cell>
          <table:table-cell table:style-name="ce8"/>
          <table:table-cell office:value-type="float" office:value="5399587" table:style-name="ce16">
            <text:p>5,399,58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9972913" table:style-name="ce16">
            <text:p>9,972,913</text:p>
          </table:table-cell>
          <table:table-cell table:style-name="ce8"/>
          <table:table-cell office:value-type="float" office:value="9469315" table:style-name="ce16">
            <text:p>9,469,315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02400" table:style-name="ce16">
            <text:p>2,002,400</text:p>
          </table:table-cell>
          <table:table-cell table:style-name="ce8"/>
          <table:table-cell office:value-type="float" office:value="1992604" table:style-name="ce16">
            <text:p>1,992,60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097473" table:style-name="ce16">
            <text:p>6,097,473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100" table:style-name="ce48">
            <text:p>10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670120" table:style-name="ce16">
            <text:p>6,670,120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74" table:style-name="ce48">
            <text:p>7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431779" table:style-name="ce16">
            <text:p>3,431,779</text:p>
          </table:table-cell>
          <table:table-cell table:style-name="ce8"/>
          <table:table-cell office:value-type="float" office:value="3443729" table:style-name="ce16">
            <text:p>3,443,72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388169" table:style-name="ce16">
            <text:p>1,388,169</text:p>
          </table:table-cell>
          <table:table-cell table:style-name="ce8"/>
          <table:table-cell office:value-type="float" office:value="1258755" table:style-name="ce16">
            <text:p>1,258,75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6" table:style-name="ce48">
            <text:p>36</text:p>
          </table:table-cell>
          <table:table-cell office:value-type="percentage" office:value="-0.18179999999999999" table:style-name="ce47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9241701" table:style-name="ce16">
            <text:p>39,241,701</text:p>
          </table:table-cell>
          <table:table-cell table:style-name="ce8"/>
          <table:table-cell office:value-type="float" office:value="46504200" table:style-name="ce16">
            <text:p>46,504,200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139" table:style-name="ce48">
            <text:p>139</text:p>
          </table:table-cell>
          <table:table-cell office:value-type="percentage" office:value="5.2999999999999999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6740773" table:style-name="ce16">
            <text:p>6,740,773</text:p>
          </table:table-cell>
          <table:table-cell table:style-name="ce8"/>
          <table:table-cell office:value-type="float" office:value="7353008" table:style-name="ce16">
            <text:p>7,353,00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5335879" table:style-name="ce16">
            <text:p>35,335,879</text:p>
          </table:table-cell>
          <table:table-cell table:style-name="ce8"/>
          <table:table-cell office:value-type="float" office:value="31730092" table:style-name="ce16">
            <text:p>31,730,092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13">
            <text:p>23</text:p>
          </table:table-cell>
          <table:table-cell office:value-type="percentage" office:value="-4.1700000000000001E-2" table:style-name="ce55">
            <text:p>-4.2%</text:p>
          </table:table-cell>
          <table:table-cell office:value-type="float" office:value="142" table:style-name="ce13">
            <text:p>142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661965" table:style-name="ce16">
            <text:p>1,661,965</text:p>
          </table:table-cell>
          <table:table-cell table:style-name="ce8"/>
          <table:table-cell office:value-type="float" office:value="1786724" table:style-name="ce16">
            <text:p>1,786,72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1892197" table:style-name="ce16">
            <text:p>1,892,197</text:p>
          </table:table-cell>
          <table:table-cell table:style-name="ce8"/>
          <table:table-cell office:value-type="float" office:value="4135516" table:style-name="ce16">
            <text:p>4,135,51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4761955" table:style-name="ce16">
            <text:p>4,761,955</text:p>
          </table:table-cell>
          <table:table-cell table:style-name="ce8"/>
          <table:table-cell office:value-type="float" office:value="4866424" table:style-name="ce16">
            <text:p>4,866,42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5807160" table:style-name="ce16">
            <text:p>5,807,160</text:p>
          </table:table-cell>
          <table:table-cell table:style-name="ce8"/>
          <table:table-cell office:value-type="float" office:value="5334979" table:style-name="ce16">
            <text:p>5,334,97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-0.33329999999999999" table:style-name="ce55">
            <text:p>-33.3%</text:p>
          </table:table-cell>
          <table:table-cell office:value-type="float" office:value="255" table:style-name="ce13">
            <text:p>25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8857017" table:style-name="ce16">
            <text:p>8,857,017</text:p>
          </table:table-cell>
          <table:table-cell table:style-name="ce8"/>
          <table:table-cell office:value-type="float" office:value="9089750" table:style-name="ce16">
            <text:p>9,089,75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062742" table:style-name="ce16">
            <text:p>7,062,742</text:p>
          </table:table-cell>
          <table:table-cell table:style-name="ce8"/>
          <table:table-cell office:value-type="float" office:value="7077330" table:style-name="ce16">
            <text:p>7,077,33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444862" table:style-name="ce16">
            <text:p>8,444,862</text:p>
          </table:table-cell>
          <table:table-cell table:style-name="ce8"/>
          <table:table-cell office:value-type="float" office:value="8843250" table:style-name="ce16">
            <text:p>8,843,25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350214" table:style-name="ce16">
            <text:p>4,350,214</text:p>
          </table:table-cell>
          <table:table-cell table:style-name="ce8"/>
          <table:table-cell office:value-type="float" office:value="5014104" table:style-name="ce16">
            <text:p>5,014,10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378820" table:style-name="ce16">
            <text:p>11,378,820</text:p>
          </table:table-cell>
          <table:table-cell table:style-name="ce8"/>
          <table:table-cell office:value-type="float" office:value="10456216" table:style-name="ce16">
            <text:p>10,456,21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9055402" table:style-name="ce16">
            <text:p>19,055,402</text:p>
          </table:table-cell>
          <table:table-cell table:style-name="ce8"/>
          <table:table-cell office:value-type="float" office:value="23423270" table:style-name="ce16">
            <text:p>23,423,27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1">
            <text:p>10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135" table:style-name="ce51">
            <text:p>135</text:p>
          </table:table-cell>
          <table:table-cell office:value-type="percentage" office:value="0.1066" table:style-name="ce52">
            <text:p>1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417220" table:style-name="ce16">
            <text:p>4,417,220</text:p>
          </table:table-cell>
          <table:table-cell table:style-name="ce8"/>
          <table:table-cell office:value-type="float" office:value="4562303" table:style-name="ce16">
            <text:p>4,562,30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.16669999999999999" table:style-name="ce52">
            <text:p>16.7%</text:p>
          </table:table-cell>
          <table:table-cell office:value-type="float" office:value="37" table:style-name="ce51">
            <text:p>37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47158" table:style-name="ce16">
            <text:p>1,947,158</text:p>
          </table:table-cell>
          <table:table-cell table:style-name="ce8"/>
          <table:table-cell office:value-type="float" office:value="1923971" table:style-name="ce16">
            <text:p>1,923,97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7350491" table:style-name="ce16">
            <text:p>7,350,491</text:p>
          </table:table-cell>
          <table:table-cell table:style-name="ce8"/>
          <table:table-cell office:value-type="float" office:value="7867379" table:style-name="ce16">
            <text:p>7,867,37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885430642" table:style-name="ce16">
            <text:p>1,885,430,642</text:p>
          </table:table-cell>
          <table:table-cell table:style-name="ce8"/>
          <table:table-cell office:value-type="float" office:value="1921210476" table:style-name="ce16">
            <text:p>1,921,210,476</text:p>
          </table:table-cell>
          <table:table-cell office:value-type="string" table:style-name="ce17">
            <text:p>★<text:s/></text:p>
          </table:table-cell>
          <table:table-cell office:value-type="float" office:value="1537" table:style-name="ce48">
            <text:p>1,537</text:p>
          </table:table-cell>
          <table:table-cell office:value-type="percentage" office:value="1.52E-2" table:style-name="ce47">
            <text:p>1.5%</text:p>
          </table:table-cell>
          <table:table-cell office:value-type="float" office:value="3256" table:style-name="ce48">
            <text:p>3,256</text:p>
          </table:table-cell>
          <table:table-cell office:value-type="percentage" office:value="-3.7000000000000002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12055359" table:style-name="ce16">
            <text:p>312,055,359</text:p>
          </table:table-cell>
          <table:table-cell table:style-name="ce8"/>
          <table:table-cell office:value-type="float" office:value="349222164" table:style-name="ce16">
            <text:p>349,222,164</text:p>
          </table:table-cell>
          <table:table-cell office:value-type="string" table:style-name="ce17">
            <text:p>★★★<text:s/></text:p>
          </table:table-cell>
          <table:table-cell office:value-type="float" office:value="202" table:style-name="ce48">
            <text:p>202</text:p>
          </table:table-cell>
          <table:table-cell office:value-type="percentage" office:value="6.3200000000000006E-2" table:style-name="ce47">
            <text:p>6.3%</text:p>
          </table:table-cell>
          <table:table-cell office:value-type="float" office:value="875" table:style-name="ce48">
            <text:p>875</text:p>
          </table:table-cell>
          <table:table-cell office:value-type="percentage" office:value="4.6699999999999998E-2" table:style-name="ce47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2661523" table:style-name="ce16">
            <text:p>62,661,523</text:p>
          </table:table-cell>
          <table:table-cell table:style-name="ce8"/>
          <table:table-cell office:value-type="float" office:value="67213167" table:style-name="ce16">
            <text:p>67,213,167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3011812" table:style-name="ce16">
            <text:p>73,011,812</text:p>
          </table:table-cell>
          <table:table-cell table:style-name="ce8"/>
          <table:table-cell office:value-type="float" office:value="72347055" table:style-name="ce16">
            <text:p>72,347,055</text:p>
          </table:table-cell>
          <table:table-cell office:value-type="string" table:style-name="ce17">
            <text:p>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02" table:style-name="ce47">
            <text:p>2.0%</text:p>
          </table:table-cell>
          <table:table-cell office:value-type="float" office:value="372" table:style-name="ce48">
            <text:p>372</text:p>
          </table:table-cell>
          <table:table-cell office:value-type="percentage" office:value="1.0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15169104" table:style-name="ce16">
            <text:p>315,169,104</text:p>
          </table:table-cell>
          <table:table-cell table:style-name="ce8"/>
          <table:table-cell office:value-type="float" office:value="342278004" table:style-name="ce16">
            <text:p>342,278,004</text:p>
          </table:table-cell>
          <table:table-cell office:value-type="string" table:style-name="ce17">
            <text:p>★★★<text:s/></text:p>
          </table:table-cell>
          <table:table-cell office:value-type="float" office:value="233" table:style-name="ce48">
            <text:p>233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48124624" table:style-name="ce16">
            <text:p>148,124,624</text:p>
          </table:table-cell>
          <table:table-cell table:style-name="ce8"/>
          <table:table-cell office:value-type="float" office:value="155293660" table:style-name="ce16">
            <text:p>155,293,660</text:p>
          </table:table-cell>
          <table:table-cell office:value-type="string" table:style-name="ce17">
            <text:p>★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4.07E-2" table:style-name="ce47">
            <text:p>4.1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9314039" table:style-name="ce16">
            <text:p>69,314,039</text:p>
          </table:table-cell>
          <table:table-cell table:style-name="ce8"/>
          <table:table-cell office:value-type="float" office:value="68564410" table:style-name="ce16">
            <text:p>68,564,410</text:p>
          </table:table-cell>
          <table:table-cell office:value-type="string" table:style-name="ce17">
            <text:p>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476" table:style-name="ce48">
            <text:p>476</text:p>
          </table:table-cell>
          <table:table-cell office:value-type="percentage" office:value="-6.6699999999999995E-2" table:style-name="ce47">
            <text:p>-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2414325" table:style-name="ce16">
            <text:p>82,414,325</text:p>
          </table:table-cell>
          <table:table-cell table:style-name="ce8"/>
          <table:table-cell office:value-type="float" office:value="79343949" table:style-name="ce16">
            <text:p>79,343,949</text:p>
          </table:table-cell>
          <table:table-cell office:value-type="string" table:style-name="ce17">
            <text:p>◎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97951937" table:style-name="ce16">
            <text:p>297,951,937</text:p>
          </table:table-cell>
          <table:table-cell table:style-name="ce8"/>
          <table:table-cell office:value-type="float" office:value="306237487" table:style-name="ce16">
            <text:p>306,237,487</text:p>
          </table:table-cell>
          <table:table-cell office:value-type="string" table:style-name="ce17">
            <text:p>★<text:s/></text:p>
          </table:table-cell>
          <table:table-cell office:value-type="float" office:value="169" table:style-name="ce48">
            <text:p>169</text:p>
          </table:table-cell>
          <table:table-cell office:value-type="percentage" office:value="7.6399999999999996E-2" table:style-name="ce47">
            <text:p>7.6%</text:p>
          </table:table-cell>
          <table:table-cell office:value-type="float" office:value="515" table:style-name="ce48">
            <text:p>515</text:p>
          </table:table-cell>
          <table:table-cell office:value-type="percentage" office:value="7.799999999999999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28124085" table:style-name="ce16">
            <text:p>128,124,085</text:p>
          </table:table-cell>
          <table:table-cell table:style-name="ce8"/>
          <table:table-cell office:value-type="float" office:value="130894393" table:style-name="ce16">
            <text:p>130,894,393</text:p>
          </table:table-cell>
          <table:table-cell office:value-type="string" table:style-name="ce17">
            <text:p>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3.4099999999999998E-2" table:style-name="ce47">
            <text:p>3.4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30800953" table:style-name="ce16">
            <text:p>130,800,953</text:p>
          </table:table-cell>
          <table:table-cell table:style-name="ce8"/>
          <table:table-cell office:value-type="float" office:value="136568042" table:style-name="ce16">
            <text:p>136,568,042</text:p>
          </table:table-cell>
          <table:table-cell office:value-type="string" table:style-name="ce17">
            <text:p>★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752" table:style-name="ce48">
            <text:p>752</text:p>
          </table:table-cell>
          <table:table-cell office:value-type="percentage" office:value="1.35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77583342" table:style-name="ce16">
            <text:p>177,583,342</text:p>
          </table:table-cell>
          <table:table-cell table:style-name="ce8"/>
          <table:table-cell office:value-type="float" office:value="157739824" table:style-name="ce16">
            <text:p>157,739,824</text:p>
          </table:table-cell>
          <table:table-cell office:value-type="string" table:style-name="ce17">
            <text:p>◎◎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-1.9199999999999998E-2" table:style-name="ce47">
            <text:p>-1.9%</text:p>
          </table:table-cell>
          <table:table-cell office:value-type="float" office:value="525" table:style-name="ce48">
            <text:p>525</text:p>
          </table:table-cell>
          <table:table-cell office:value-type="percentage" office:value="-5.7000000000000002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216652191" table:style-name="ce16">
            <text:p>216,652,191</text:p>
          </table:table-cell>
          <table:table-cell table:style-name="ce8"/>
          <table:table-cell office:value-type="float" office:value="232794272" table:style-name="ce16">
            <text:p>232,794,272</text:p>
          </table:table-cell>
          <table:table-cell office:value-type="string" table:style-name="ce17">
            <text:p>★★★<text:s/></text:p>
          </table:table-cell>
          <table:table-cell office:value-type="float" office:value="182" table:style-name="ce48">
            <text:p>182</text:p>
          </table:table-cell>
          <table:table-cell office:value-type="percentage" office:value="6.4299999999999996E-2" table:style-name="ce47">
            <text:p>6.4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102218648" table:style-name="ce16">
            <text:p>102,218,648</text:p>
          </table:table-cell>
          <table:table-cell table:style-name="ce8"/>
          <table:table-cell office:value-type="float" office:value="105161966" table:style-name="ce16">
            <text:p>105,161,966</text:p>
          </table:table-cell>
          <table:table-cell office:value-type="string" table:style-name="ce17">
            <text:p>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-2.6700000000000002E-2" table:style-name="ce47">
            <text:p>-2.7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33147315" table:style-name="ce16">
            <text:p>33,147,315</text:p>
          </table:table-cell>
          <table:table-cell table:style-name="ce8"/>
          <table:table-cell office:value-type="float" office:value="39786838" table:style-name="ce16">
            <text:p>39,786,838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21049999999999999" table:style-name="ce47">
            <text:p>21.1%</text:p>
          </table:table-cell>
          <table:table-cell office:value-type="float" office:value="122" table:style-name="ce48">
            <text:p>122</text:p>
          </table:table-cell>
          <table:table-cell office:value-type="percentage" office:value="-8.0999999999999996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37172369" table:style-name="ce16">
            <text:p>37,172,369</text:p>
          </table:table-cell>
          <table:table-cell table:style-name="ce8"/>
          <table:table-cell office:value-type="float" office:value="43297221" table:style-name="ce16">
            <text:p>43,297,221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343" table:style-name="ce48">
            <text:p>3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3914264" table:style-name="ce16">
            <text:p>43,914,264</text:p>
          </table:table-cell>
          <table:table-cell table:style-name="ce8"/>
          <table:table-cell office:value-type="float" office:value="44183650" table:style-name="ce16">
            <text:p>44,183,650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6.9000000000000006E-2" table:style-name="ce47">
            <text:p>6.9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55518954" table:style-name="ce16">
            <text:p>55,518,954</text:p>
          </table:table-cell>
          <table:table-cell table:style-name="ce8"/>
          <table:table-cell office:value-type="float" office:value="62284118" table:style-name="ce16">
            <text:p>62,284,118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1087" table:style-name="ce47">
            <text:p>10.9%</text:p>
          </table:table-cell>
          <table:table-cell office:value-type="float" office:value="397" table:style-name="ce48">
            <text:p>3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640023" table:style-name="ce16">
            <text:p>4,640,023</text:p>
          </table:table-cell>
          <table:table-cell table:style-name="ce8"/>
          <table:table-cell office:value-type="float" office:value="4913071" table:style-name="ce16">
            <text:p>4,913,07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1403753" table:style-name="ce16">
            <text:p>21,403,753</text:p>
          </table:table-cell>
          <table:table-cell table:style-name="ce8"/>
          <table:table-cell office:value-type="float" office:value="19817447" table:style-name="ce16">
            <text:p>19,817,447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466402" table:style-name="ce16">
            <text:p>13,466,402</text:p>
          </table:table-cell>
          <table:table-cell office:value-type="string" table:style-name="ce17">
            <text:p>-<text:s/></text:p>
          </table:table-cell>
          <table:table-cell office:value-type="float" office:value="15" table:style-name="ce48">
            <text:p>15</text:p>
          </table:table-cell>
          <table:table-cell office:value-type="string" table:style-name="ce47">
            <text:p><text:s text:c="2"/></text:p>
          </table:table-cell>
          <table:table-cell office:value-type="float" office:value="83" table:style-name="ce48">
            <text:p>8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939593" table:style-name="ce16">
            <text:p>8,939,593</text:p>
          </table:table-cell>
          <table:table-cell table:style-name="ce8"/>
          <table:table-cell office:value-type="float" office:value="7705201" table:style-name="ce16">
            <text:p>7,705,20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0" table:style-name="ce48">
            <text:p>1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0274062" table:style-name="ce16">
            <text:p>20,274,062</text:p>
          </table:table-cell>
          <table:table-cell table:style-name="ce8"/>
          <table:table-cell office:value-type="float" office:value="19366223" table:style-name="ce16">
            <text:p>19,366,223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2802739" table:style-name="ce16">
            <text:p>12,802,739</text:p>
          </table:table-cell>
          <table:table-cell table:style-name="ce8"/>
          <table:table-cell office:value-type="float" office:value="13881316" table:style-name="ce16">
            <text:p>13,881,31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5501986" table:style-name="ce16">
            <text:p>35,501,986</text:p>
          </table:table-cell>
          <table:table-cell table:style-name="ce8"/>
          <table:table-cell office:value-type="float" office:value="32342941" table:style-name="ce16">
            <text:p>32,342,941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.21560000000000001" table:style-name="ce47">
            <text:p>2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1780557" table:style-name="ce16">
            <text:p>101,780,557</text:p>
          </table:table-cell>
          <table:table-cell table:style-name="ce8"/>
          <table:table-cell office:value-type="float" office:value="107171648" table:style-name="ce16">
            <text:p>107,171,648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.1132" table:style-name="ce47">
            <text:p>11.3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54638045" table:style-name="ce16">
            <text:p>154,638,045</text:p>
          </table:table-cell>
          <table:table-cell table:style-name="ce8"/>
          <table:table-cell office:value-type="float" office:value="163505865" table:style-name="ce16">
            <text:p>163,505,865</text:p>
          </table:table-cell>
          <table:table-cell office:value-type="string" table:style-name="ce17">
            <text:p>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2.7E-2" table:style-name="ce47">
            <text:p>2.7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2083934" table:style-name="ce16">
            <text:p>42,083,934</text:p>
          </table:table-cell>
          <table:table-cell table:style-name="ce8"/>
          <table:table-cell office:value-type="float" office:value="47062103" table:style-name="ce16">
            <text:p>47,062,103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325" table:style-name="ce48">
            <text:p>325</text:p>
          </table:table-cell>
          <table:table-cell office:value-type="percentage" office:value="-0.1096" table:style-name="ce47">
            <text:p>-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4064123" table:style-name="ce16">
            <text:p>4,064,123</text:p>
          </table:table-cell>
          <table:table-cell table:style-name="ce8"/>
          <table:table-cell office:value-type="float" office:value="3264609" table:style-name="ce16">
            <text:p>3,264,60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5770097" table:style-name="ce16">
            <text:p>5,770,097</text:p>
          </table:table-cell>
          <table:table-cell table:style-name="ce8"/>
          <table:table-cell office:value-type="float" office:value="3514792" table:style-name="ce16">
            <text:p>3,514,79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7118755" table:style-name="ce16">
            <text:p>37,118,755</text:p>
          </table:table-cell>
          <table:table-cell table:style-name="ce8"/>
          <table:table-cell office:value-type="float" office:value="38727031" table:style-name="ce16">
            <text:p>38,727,031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319727" table:style-name="ce16">
            <text:p>4,319,727</text:p>
          </table:table-cell>
          <table:table-cell table:style-name="ce8"/>
          <table:table-cell office:value-type="float" office:value="4137485" table:style-name="ce16">
            <text:p>4,137,48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355937" table:style-name="ce16">
            <text:p>8,355,937</text:p>
          </table:table-cell>
          <table:table-cell table:style-name="ce8"/>
          <table:table-cell office:value-type="float" office:value="9234444" table:style-name="ce16">
            <text:p>9,234,44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21050354" table:style-name="ce16">
            <text:p>21,050,354</text:p>
          </table:table-cell>
          <table:table-cell table:style-name="ce8"/>
          <table:table-cell office:value-type="float" office:value="19705951" table:style-name="ce16">
            <text:p>19,705,951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2312756" table:style-name="ce16">
            <text:p>2,312,756</text:p>
          </table:table-cell>
          <table:table-cell table:style-name="ce8"/>
          <table:table-cell office:value-type="float" office:value="2251193" table:style-name="ce16">
            <text:p>2,251,19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1329915" table:style-name="ce16">
            <text:p>11,329,915</text:p>
          </table:table-cell>
          <table:table-cell table:style-name="ce8"/>
          <table:table-cell office:value-type="float" office:value="11247822" table:style-name="ce16">
            <text:p>11,247,82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609274" table:style-name="ce16">
            <text:p>4,609,274</text:p>
          </table:table-cell>
          <table:table-cell table:style-name="ce8"/>
          <table:table-cell office:value-type="float" office:value="4448770" table:style-name="ce16">
            <text:p>4,448,77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6220140" table:style-name="ce16">
            <text:p>6,220,140</text:p>
          </table:table-cell>
          <table:table-cell table:style-name="ce8"/>
          <table:table-cell office:value-type="float" office:value="6023684" table:style-name="ce16">
            <text:p>6,023,68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3035781" table:style-name="ce16">
            <text:p>33,035,781</text:p>
          </table:table-cell>
          <table:table-cell table:style-name="ce8"/>
          <table:table-cell office:value-type="float" office:value="32895869" table:style-name="ce16">
            <text:p>32,895,869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97" table:style-name="ce48">
            <text:p>97</text:p>
          </table:table-cell>
          <table:table-cell office:value-type="percentage" office:value="5.4300000000000001E-2" table:style-name="ce47">
            <text:p>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0459617" table:style-name="ce16">
            <text:p>20,459,617</text:p>
          </table:table-cell>
          <table:table-cell table:style-name="ce8"/>
          <table:table-cell office:value-type="float" office:value="19455524" table:style-name="ce16">
            <text:p>19,455,524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266619" table:style-name="ce16">
            <text:p>6,266,619</text:p>
          </table:table-cell>
          <table:table-cell table:style-name="ce8"/>
          <table:table-cell office:value-type="float" office:value="7153092" table:style-name="ce16">
            <text:p>7,153,09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5394970" table:style-name="ce16">
            <text:p>5,394,970</text:p>
          </table:table-cell>
          <table:table-cell table:style-name="ce8"/>
          <table:table-cell office:value-type="float" office:value="6245647" table:style-name="ce16">
            <text:p>6,245,64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6518829" table:style-name="ce16">
            <text:p>6,518,829</text:p>
          </table:table-cell>
          <table:table-cell table:style-name="ce8"/>
          <table:table-cell office:value-type="float" office:value="7016933" table:style-name="ce16">
            <text:p>7,016,93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0403465" table:style-name="ce16">
            <text:p>50,403,465</text:p>
          </table:table-cell>
          <table:table-cell table:style-name="ce8"/>
          <table:table-cell office:value-type="float" office:value="50208367" table:style-name="ce16">
            <text:p>50,208,367</text:p>
          </table:table-cell>
          <table:table-cell office:value-type="string" table:style-name="ce17">
            <text:p>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6.9000000000000006E-2" table:style-name="ce47">
            <text:p>6.9%</text:p>
          </table:table-cell>
          <table:table-cell office:value-type="float" office:value="190" table:style-name="ce48">
            <text:p>1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5362909" table:style-name="ce16">
            <text:p>65,362,909</text:p>
          </table:table-cell>
          <table:table-cell table:style-name="ce8"/>
          <table:table-cell office:value-type="float" office:value="64322837" table:style-name="ce16">
            <text:p>64,322,837</text:p>
          </table:table-cell>
          <table:table-cell office:value-type="string" table:style-name="ce17">
            <text:p>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.1346" table:style-name="ce47">
            <text:p>13.5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599229" table:style-name="ce16">
            <text:p>15,599,229</text:p>
          </table:table-cell>
          <table:table-cell table:style-name="ce8"/>
          <table:table-cell office:value-type="float" office:value="15101398" table:style-name="ce16">
            <text:p>15,101,398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454613" table:style-name="ce16">
            <text:p>8,454,613</text:p>
          </table:table-cell>
          <table:table-cell table:style-name="ce8"/>
          <table:table-cell office:value-type="float" office:value="8526075" table:style-name="ce16">
            <text:p>8,526,075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2651562" table:style-name="ce16">
            <text:p>2,651,562</text:p>
          </table:table-cell>
          <table:table-cell table:style-name="ce8"/>
          <table:table-cell office:value-type="float" office:value="4738766" table:style-name="ce16">
            <text:p>4,738,76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-0.41670000000000001" table:style-name="ce47">
            <text:p>-4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9638287" table:style-name="ce16">
            <text:p>19,638,287</text:p>
          </table:table-cell>
          <table:table-cell table:style-name="ce8"/>
          <table:table-cell office:value-type="float" office:value="18253493" table:style-name="ce16">
            <text:p>18,253,493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158060" table:style-name="ce16">
            <text:p>9,158,060</text:p>
          </table:table-cell>
          <table:table-cell table:style-name="ce8"/>
          <table:table-cell office:value-type="float" office:value="8733457" table:style-name="ce16">
            <text:p>8,733,45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4899465" table:style-name="ce16">
            <text:p>14,899,465</text:p>
          </table:table-cell>
          <table:table-cell table:style-name="ce8"/>
          <table:table-cell office:value-type="float" office:value="15583087" table:style-name="ce16">
            <text:p>15,583,087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1672215" table:style-name="ce16">
            <text:p>11,672,215</text:p>
          </table:table-cell>
          <table:table-cell table:style-name="ce8"/>
          <table:table-cell office:value-type="float" office:value="12716115" table:style-name="ce16">
            <text:p>12,716,115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472126" table:style-name="ce16">
            <text:p>15,472,126</text:p>
          </table:table-cell>
          <table:table-cell table:style-name="ce8"/>
          <table:table-cell office:value-type="float" office:value="15603047" table:style-name="ce16">
            <text:p>15,603,047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979489" table:style-name="ce16">
            <text:p>1,979,489</text:p>
          </table:table-cell>
          <table:table-cell table:style-name="ce8"/>
          <table:table-cell office:value-type="float" office:value="2150459" table:style-name="ce16">
            <text:p>2,150,45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122791" table:style-name="ce16">
            <text:p>2,122,791</text:p>
          </table:table-cell>
          <table:table-cell table:style-name="ce8"/>
          <table:table-cell office:value-type="float" office:value="2125828" table:style-name="ce16">
            <text:p>2,125,82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214593" table:style-name="ce16">
            <text:p>12,214,593</text:p>
          </table:table-cell>
          <table:table-cell table:style-name="ce8"/>
          <table:table-cell office:value-type="float" office:value="12468235" table:style-name="ce16">
            <text:p>12,468,235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3276354" table:style-name="ce16">
            <text:p>13,276,354</text:p>
          </table:table-cell>
          <table:table-cell table:style-name="ce8"/>
          <table:table-cell office:value-type="float" office:value="12971577" table:style-name="ce16">
            <text:p>12,971,57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805974" table:style-name="ce16">
            <text:p>3,805,974</text:p>
          </table:table-cell>
          <table:table-cell table:style-name="ce8"/>
          <table:table-cell office:value-type="float" office:value="4214616" table:style-name="ce16">
            <text:p>4,214,61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52546130" table:style-name="ce16">
            <text:p>152,546,130</text:p>
          </table:table-cell>
          <table:table-cell table:style-name="ce8"/>
          <table:table-cell office:value-type="float" office:value="161343581" table:style-name="ce16">
            <text:p>161,343,581</text:p>
          </table:table-cell>
          <table:table-cell office:value-type="string" table:style-name="ce17">
            <text:p>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2.7400000000000001E-2" table:style-name="ce47">
            <text:p>2.7%</text:p>
          </table:table-cell>
          <table:table-cell office:value-type="float" office:value="321" table:style-name="ce48">
            <text:p>321</text:p>
          </table:table-cell>
          <table:table-cell office:value-type="percentage" office:value="-0.17480000000000001" table:style-name="ce47">
            <text:p>-1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4959832" table:style-name="ce16">
            <text:p>4,959,832</text:p>
          </table:table-cell>
          <table:table-cell table:style-name="ce8"/>
          <table:table-cell office:value-type="float" office:value="5693859" table:style-name="ce16">
            <text:p>5,693,85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586014" table:style-name="ce16">
            <text:p>7,586,014</text:p>
          </table:table-cell>
          <table:table-cell table:style-name="ce8"/>
          <table:table-cell office:value-type="float" office:value="8185984" table:style-name="ce16">
            <text:p>8,185,98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702406" table:style-name="ce16">
            <text:p>6,702,406</text:p>
          </table:table-cell>
          <table:table-cell table:style-name="ce8"/>
          <table:table-cell office:value-type="float" office:value="5981663" table:style-name="ce16">
            <text:p>5,981,66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6109233" table:style-name="ce16">
            <text:p>6,109,233</text:p>
          </table:table-cell>
          <table:table-cell table:style-name="ce8"/>
          <table:table-cell office:value-type="float" office:value="4844404" table:style-name="ce16">
            <text:p>4,844,40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6608985" table:style-name="ce16">
            <text:p>16,608,985</text:p>
          </table:table-cell>
          <table:table-cell table:style-name="ce8"/>
          <table:table-cell office:value-type="float" office:value="16381322" table:style-name="ce16">
            <text:p>16,381,322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407802" table:style-name="ce16">
            <text:p>5,407,802</text:p>
          </table:table-cell>
          <table:table-cell table:style-name="ce8"/>
          <table:table-cell office:value-type="float" office:value="6163463" table:style-name="ce16">
            <text:p>6,163,46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306576" table:style-name="ce16">
            <text:p>6,306,576</text:p>
          </table:table-cell>
          <table:table-cell table:style-name="ce8"/>
          <table:table-cell office:value-type="float" office:value="6018014" table:style-name="ce16">
            <text:p>6,018,014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593974" table:style-name="ce16">
            <text:p>1,593,974</text:p>
          </table:table-cell>
          <table:table-cell table:style-name="ce8"/>
          <table:table-cell office:value-type="float" office:value="1819688" table:style-name="ce16">
            <text:p>1,819,68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985656563" table:style-name="ce16">
            <text:p>985,656,563</text:p>
          </table:table-cell>
          <table:table-cell table:style-name="ce8"/>
          <table:table-cell office:value-type="float" office:value="1016683697" table:style-name="ce16">
            <text:p>1,016,683,697</text:p>
          </table:table-cell>
          <table:table-cell office:value-type="string" table:style-name="ce17">
            <text:p>★<text:s/></text:p>
          </table:table-cell>
          <table:table-cell office:value-type="float" office:value="753" table:style-name="ce48">
            <text:p>753</text:p>
          </table:table-cell>
          <table:table-cell office:value-type="percentage" office:value="3.7199999999999997E-2" table:style-name="ce47">
            <text:p>3.7%</text:p>
          </table:table-cell>
          <table:table-cell office:value-type="float" office:value="1354" table:style-name="ce48">
            <text:p>1,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96795501" table:style-name="ce16">
            <text:p>796,795,501</text:p>
          </table:table-cell>
          <table:table-cell table:style-name="ce8"/>
          <table:table-cell office:value-type="float" office:value="843042970" table:style-name="ce16">
            <text:p>843,042,970</text:p>
          </table:table-cell>
          <table:table-cell office:value-type="string" table:style-name="ce17">
            <text:p>★★<text:s/></text:p>
          </table:table-cell>
          <table:table-cell office:value-type="float" office:value="623" table:style-name="ce48">
            <text:p>623</text:p>
          </table:table-cell>
          <table:table-cell office:value-type="percentage" office:value="-9.4999999999999998E-3" table:style-name="ce47">
            <text:p>-1.0%</text:p>
          </table:table-cell>
          <table:table-cell office:value-type="float" office:value="1435" table:style-name="ce48">
            <text:p>1,435</text:p>
          </table:table-cell>
          <table:table-cell office:value-type="percentage" office:value="1.06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13163133" table:style-name="ce16">
            <text:p>413,163,133</text:p>
          </table:table-cell>
          <table:table-cell table:style-name="ce8"/>
          <table:table-cell office:value-type="float" office:value="449870809" table:style-name="ce16">
            <text:p>449,870,809</text:p>
          </table:table-cell>
          <table:table-cell office:value-type="string" table:style-name="ce17">
            <text:p>★★★<text:s/></text:p>
          </table:table-cell>
          <table:table-cell office:value-type="float" office:value="372" table:style-name="ce48">
            <text:p>372</text:p>
          </table:table-cell>
          <table:table-cell office:value-type="percentage" office:value="6.9000000000000006E-2" table:style-name="ce47">
            <text:p>6.9%</text:p>
          </table:table-cell>
          <table:table-cell office:value-type="float" office:value="1003" table:style-name="ce48">
            <text:p>1,003</text:p>
          </table:table-cell>
          <table:table-cell office:value-type="percentage" office:value="-2.7199999999999998E-2" table:style-name="ce47">
            <text:p>-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217116195" table:style-name="ce16">
            <text:p>1,217,116,195</text:p>
          </table:table-cell>
          <table:table-cell table:style-name="ce8"/>
          <table:table-cell office:value-type="float" office:value="1196220522" table:style-name="ce16">
            <text:p>1,196,220,522</text:p>
          </table:table-cell>
          <table:table-cell office:value-type="string" table:style-name="ce17">
            <text:p>◎<text:s/></text:p>
          </table:table-cell>
          <table:table-cell office:value-type="float" office:value="837" table:style-name="ce48">
            <text:p>837</text:p>
          </table:table-cell>
          <table:table-cell office:value-type="percentage" office:value="6.6199999999999995E-2" table:style-name="ce47">
            <text:p>6.6%</text:p>
          </table:table-cell>
          <table:table-cell office:value-type="float" office:value="1876" table:style-name="ce48">
            <text:p>1,876</text:p>
          </table:table-cell>
          <table:table-cell office:value-type="percentage" office:value="3.0800000000000001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2737088" table:style-name="ce16">
            <text:p>122,737,088</text:p>
          </table:table-cell>
          <table:table-cell table:style-name="ce8"/>
          <table:table-cell office:value-type="float" office:value="126995691" table:style-name="ce16">
            <text:p>126,995,691</text:p>
          </table:table-cell>
          <table:table-cell office:value-type="string" table:style-name="ce17">
            <text:p>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517" table:style-name="ce48">
            <text:p>517</text:p>
          </table:table-cell>
          <table:table-cell office:value-type="percentage" office:value="7.799999999999999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58125753" table:style-name="ce16">
            <text:p>158,125,753</text:p>
          </table:table-cell>
          <table:table-cell table:style-name="ce8"/>
          <table:table-cell office:value-type="float" office:value="161281796" table:style-name="ce16">
            <text:p>161,281,796</text:p>
          </table:table-cell>
          <table:table-cell office:value-type="string" table:style-name="ce17">
            <text:p>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6.25E-2" table:style-name="ce47">
            <text:p>6.3%</text:p>
          </table:table-cell>
          <table:table-cell office:value-type="float" office:value="605" table:style-name="ce48">
            <text:p>605</text:p>
          </table:table-cell>
          <table:table-cell office:value-type="percentage" office:value="6.8900000000000003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07227992" table:style-name="ce16">
            <text:p>107,227,992</text:p>
          </table:table-cell>
          <table:table-cell table:style-name="ce8"/>
          <table:table-cell office:value-type="float" office:value="108006063" table:style-name="ce16">
            <text:p>108,006,063</text:p>
          </table:table-cell>
          <table:table-cell office:value-type="string" table:style-name="ce17">
            <text:p>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8.77E-2" table:style-name="ce47">
            <text:p>8.8%</text:p>
          </table:table-cell>
          <table:table-cell office:value-type="float" office:value="531" table:style-name="ce48">
            <text:p>531</text:p>
          </table:table-cell>
          <table:table-cell office:value-type="percentage" office:value="2.9100000000000001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6487567" table:style-name="ce16">
            <text:p>56,487,567</text:p>
          </table:table-cell>
          <table:table-cell table:style-name="ce8"/>
          <table:table-cell office:value-type="float" office:value="61243103" table:style-name="ce16">
            <text:p>61,243,103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.125" table:style-name="ce47">
            <text:p>12.5%</text:p>
          </table:table-cell>
          <table:table-cell office:value-type="float" office:value="997" table:style-name="ce48">
            <text:p>997</text:p>
          </table:table-cell>
          <table:table-cell office:value-type="percentage" office:value="5.28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6258876" table:style-name="ce16">
            <text:p>86,258,876</text:p>
          </table:table-cell>
          <table:table-cell table:style-name="ce8"/>
          <table:table-cell office:value-type="float" office:value="92073491" table:style-name="ce16">
            <text:p>92,073,491</text:p>
          </table:table-cell>
          <table:table-cell office:value-type="string" table:style-name="ce17">
            <text:p>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407" table:style-name="ce48">
            <text:p>407</text:p>
          </table:table-cell>
          <table:table-cell office:value-type="percentage" office:value="7.1099999999999997E-2" table:style-name="ce47">
            <text:p>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28029661" table:style-name="ce16">
            <text:p>128,029,661</text:p>
          </table:table-cell>
          <table:table-cell table:style-name="ce8"/>
          <table:table-cell office:value-type="float" office:value="138288141" table:style-name="ce16">
            <text:p>138,288,141</text:p>
          </table:table-cell>
          <table:table-cell office:value-type="string" table:style-name="ce17">
            <text:p>★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-6.3299999999999995E-2" table:style-name="ce47">
            <text:p>-6.3%</text:p>
          </table:table-cell>
          <table:table-cell office:value-type="float" office:value="542" table:style-name="ce48">
            <text:p>542</text:p>
          </table:table-cell>
          <table:table-cell office:value-type="percentage" office:value="-3.39E-2" table:style-name="ce47">
            <text:p>-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9395285" table:style-name="ce16">
            <text:p>49,395,285</text:p>
          </table:table-cell>
          <table:table-cell table:style-name="ce8"/>
          <table:table-cell office:value-type="float" office:value="44738984" table:style-name="ce16">
            <text:p>44,738,984</text:p>
          </table:table-cell>
          <table:table-cell office:value-type="string" table:style-name="ce17">
            <text:p>◎◎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75639610" table:style-name="ce16">
            <text:p>275,639,610</text:p>
          </table:table-cell>
          <table:table-cell table:style-name="ce8"/>
          <table:table-cell office:value-type="float" office:value="267764292" table:style-name="ce16">
            <text:p>267,764,292</text:p>
          </table:table-cell>
          <table:table-cell office:value-type="string" table:style-name="ce17">
            <text:p>◎<text:s/></text:p>
          </table:table-cell>
          <table:table-cell office:value-type="float" office:value="216" table:style-name="ce48">
            <text:p>216</text:p>
          </table:table-cell>
          <table:table-cell office:value-type="percentage" office:value="1.89E-2" table:style-name="ce47">
            <text:p>1.9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90592315" table:style-name="ce16">
            <text:p>390,592,315</text:p>
          </table:table-cell>
          <table:table-cell table:style-name="ce8"/>
          <table:table-cell office:value-type="float" office:value="387860733" table:style-name="ce16">
            <text:p>387,860,733</text:p>
          </table:table-cell>
          <table:table-cell office:value-type="string" table:style-name="ce17">
            <text:p>◎<text:s/></text:p>
          </table:table-cell>
          <table:table-cell office:value-type="float" office:value="283" table:style-name="ce48">
            <text:p>283</text:p>
          </table:table-cell>
          <table:table-cell office:value-type="percentage" office:value="5.9900000000000002E-2" table:style-name="ce47">
            <text:p>6.0%</text:p>
          </table:table-cell>
          <table:table-cell office:value-type="float" office:value="1122" table:style-name="ce48">
            <text:p>1,122</text:p>
          </table:table-cell>
          <table:table-cell office:value-type="percentage" office:value="-4.9200000000000001E-2" table:style-name="ce47">
            <text:p>-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53859769" table:style-name="ce16">
            <text:p>253,859,769</text:p>
          </table:table-cell>
          <table:table-cell table:style-name="ce8"/>
          <table:table-cell office:value-type="float" office:value="246163358" table:style-name="ce16">
            <text:p>246,163,358</text:p>
          </table:table-cell>
          <table:table-cell office:value-type="string" table:style-name="ce17">
            <text:p>◎<text:s/></text:p>
          </table:table-cell>
          <table:table-cell office:value-type="float" office:value="192" table:style-name="ce48">
            <text:p>19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743" table:style-name="ce48">
            <text:p>743</text:p>
          </table:table-cell>
          <table:table-cell office:value-type="percentage" office:value="0.36330000000000001" table:style-name="ce47">
            <text:p>3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89024683" table:style-name="ce16">
            <text:p>289,024,683</text:p>
          </table:table-cell>
          <table:table-cell table:style-name="ce8"/>
          <table:table-cell office:value-type="float" office:value="274876908" table:style-name="ce16">
            <text:p>274,876,908</text:p>
          </table:table-cell>
          <table:table-cell office:value-type="string" table:style-name="ce17">
            <text:p>◎◎<text:s/></text:p>
          </table:table-cell>
          <table:table-cell office:value-type="float" office:value="178" table:style-name="ce48">
            <text:p>178</text:p>
          </table:table-cell>
          <table:table-cell office:value-type="percentage" office:value="2.8899999999999999E-2" table:style-name="ce47">
            <text:p>2.9%</text:p>
          </table:table-cell>
          <table:table-cell office:value-type="float" office:value="993" table:style-name="ce48">
            <text:p>993</text:p>
          </table:table-cell>
          <table:table-cell office:value-type="percentage" office:value="-8.0000000000000002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34742092" table:style-name="ce16">
            <text:p>134,742,092</text:p>
          </table:table-cell>
          <table:table-cell table:style-name="ce8"/>
          <table:table-cell office:value-type="float" office:value="149846118" table:style-name="ce16">
            <text:p>149,846,118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3.1600000000000003E-2" table:style-name="ce47">
            <text:p>3.2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68713719" table:style-name="ce16">
            <text:p>168,713,719</text:p>
          </table:table-cell>
          <table:table-cell table:style-name="ce8"/>
          <table:table-cell office:value-type="float" office:value="169782684" table:style-name="ce16">
            <text:p>169,782,684</text:p>
          </table:table-cell>
          <table:table-cell office:value-type="string" table:style-name="ce17">
            <text:p>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4.0399999999999998E-2" table:style-name="ce47">
            <text:p>4.0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0580570" table:style-name="ce16">
            <text:p>70,580,570</text:p>
          </table:table-cell>
          <table:table-cell table:style-name="ce8"/>
          <table:table-cell office:value-type="float" office:value="64623191" table:style-name="ce16">
            <text:p>64,623,191</text:p>
          </table:table-cell>
          <table:table-cell office:value-type="string" table:style-name="ce17">
            <text:p>◎◎◎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8.5699999999999998E-2" table:style-name="ce47">
            <text:p>-8.6%</text:p>
          </table:table-cell>
          <table:table-cell office:value-type="float" office:value="309" table:style-name="ce48">
            <text:p>309</text:p>
          </table:table-cell>
          <table:table-cell office:value-type="percentage" office:value="1.6400000000000001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01317391" table:style-name="ce16">
            <text:p>301,317,391</text:p>
          </table:table-cell>
          <table:table-cell table:style-name="ce8"/>
          <table:table-cell office:value-type="float" office:value="301424011" table:style-name="ce16">
            <text:p>301,424,011</text:p>
          </table:table-cell>
          <table:table-cell office:value-type="string" table:style-name="ce17">
            <text:p>★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-3.61E-2" table:style-name="ce47">
            <text:p>-3.6%</text:p>
          </table:table-cell>
          <table:table-cell office:value-type="float" office:value="930" table:style-name="ce48">
            <text:p>930</text:p>
          </table:table-cell>
          <table:table-cell office:value-type="percentage" office:value="4.3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16696469" table:style-name="ce16">
            <text:p>116,696,469</text:p>
          </table:table-cell>
          <table:table-cell table:style-name="ce8"/>
          <table:table-cell office:value-type="float" office:value="120537592" table:style-name="ce16">
            <text:p>120,537,592</text:p>
          </table:table-cell>
          <table:table-cell office:value-type="string" table:style-name="ce17">
            <text:p>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.13789999999999999" table:style-name="ce47">
            <text:p>13.8%</text:p>
          </table:table-cell>
          <table:table-cell office:value-type="float" office:value="372" table:style-name="ce48">
            <text:p>372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9190622" table:style-name="ce16">
            <text:p>19,190,622</text:p>
          </table:table-cell>
          <table:table-cell table:style-name="ce8"/>
          <table:table-cell office:value-type="float" office:value="15232118" table:style-name="ce16">
            <text:p>15,232,118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8712084" table:style-name="ce16">
            <text:p>58,712,084</text:p>
          </table:table-cell>
          <table:table-cell table:style-name="ce8"/>
          <table:table-cell office:value-type="float" office:value="59379920" table:style-name="ce16">
            <text:p>59,379,920</text:p>
          </table:table-cell>
          <table:table-cell office:value-type="string" table:style-name="ce17">
            <text:p>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311" table:style-name="ce48">
            <text:p>311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42305" table:style-name="ce16">
            <text:p>42,305</text:p>
          </table:table-cell>
          <table:table-cell table:style-name="ce8"/>
          <table:table-cell office:value-type="float" office:value="69160" table:style-name="ce16">
            <text:p>69,16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38229088" table:style-name="ce16">
            <text:p>38,229,088</text:p>
          </table:table-cell>
          <table:table-cell table:style-name="ce8"/>
          <table:table-cell office:value-type="float" office:value="50657982" table:style-name="ce16">
            <text:p>50,657,982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357" table:style-name="ce48">
            <text:p>357</text:p>
          </table:table-cell>
          <table:table-cell office:value-type="percentage" office:value="0.81220000000000003" table:style-name="ce47">
            <text:p>8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104893" table:style-name="ce16">
            <text:p>9,104,893</text:p>
          </table:table-cell>
          <table:table-cell table:style-name="ce8"/>
          <table:table-cell office:value-type="float" office:value="8686396" table:style-name="ce16">
            <text:p>8,686,39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316378" table:style-name="ce16">
            <text:p>9,316,378</text:p>
          </table:table-cell>
          <table:table-cell table:style-name="ce8"/>
          <table:table-cell office:value-type="float" office:value="9802562" table:style-name="ce16">
            <text:p>9,802,562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5198011" table:style-name="ce16">
            <text:p>45,198,011</text:p>
          </table:table-cell>
          <table:table-cell table:style-name="ce8"/>
          <table:table-cell office:value-type="float" office:value="39976786" table:style-name="ce16">
            <text:p>39,976,786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5391747" table:style-name="ce16">
            <text:p>35,391,747</text:p>
          </table:table-cell>
          <table:table-cell table:style-name="ce8"/>
          <table:table-cell office:value-type="float" office:value="34437230" table:style-name="ce16">
            <text:p>34,437,230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5946377" table:style-name="ce16">
            <text:p>5,946,377</text:p>
          </table:table-cell>
          <table:table-cell table:style-name="ce8"/>
          <table:table-cell office:value-type="float" office:value="7047058" table:style-name="ce16">
            <text:p>7,047,05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66559298" table:style-name="ce16">
            <text:p>66,559,298</text:p>
          </table:table-cell>
          <table:table-cell table:style-name="ce8"/>
          <table:table-cell office:value-type="float" office:value="69653492" table:style-name="ce16">
            <text:p>69,653,492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201" table:style-name="ce48">
            <text:p>201</text:p>
          </table:table-cell>
          <table:table-cell office:value-type="percentage" office:value="1.01E-2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5138113" table:style-name="ce16">
            <text:p>15,138,113</text:p>
          </table:table-cell>
          <table:table-cell table:style-name="ce8"/>
          <table:table-cell office:value-type="float" office:value="15270959" table:style-name="ce16">
            <text:p>15,270,959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93713968" table:style-name="ce16">
            <text:p>93,713,968</text:p>
          </table:table-cell>
          <table:table-cell table:style-name="ce8"/>
          <table:table-cell office:value-type="float" office:value="118237349" table:style-name="ce16">
            <text:p>118,237,349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.34289999999999998" table:style-name="ce47">
            <text:p>34.3%</text:p>
          </table:table-cell>
          <table:table-cell office:value-type="float" office:value="486" table:style-name="ce48">
            <text:p>486</text:p>
          </table:table-cell>
          <table:table-cell office:value-type="percentage" office:value="1.4796" table:style-name="ce47">
            <text:p>14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04540853" table:style-name="ce16">
            <text:p>204,540,853</text:p>
          </table:table-cell>
          <table:table-cell table:style-name="ce8"/>
          <table:table-cell office:value-type="float" office:value="220594097" table:style-name="ce16">
            <text:p>220,594,097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2.8199999999999999E-2" table:style-name="ce47">
            <text:p>2.8%</text:p>
          </table:table-cell>
          <table:table-cell office:value-type="float" office:value="302" table:style-name="ce48">
            <text:p>302</text:p>
          </table:table-cell>
          <table:table-cell office:value-type="percentage" office:value="0.1103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69854589" table:style-name="ce16">
            <text:p>69,854,589</text:p>
          </table:table-cell>
          <table:table-cell table:style-name="ce8"/>
          <table:table-cell office:value-type="float" office:value="69862472" table:style-name="ce16">
            <text:p>69,862,472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30608716" table:style-name="ce16">
            <text:p>130,608,716</text:p>
          </table:table-cell>
          <table:table-cell table:style-name="ce8"/>
          <table:table-cell office:value-type="float" office:value="186984383" table:style-name="ce16">
            <text:p>186,984,383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0.17499999999999999" table:style-name="ce47">
            <text:p>17.5%</text:p>
          </table:table-cell>
          <table:table-cell office:value-type="float" office:value="383" table:style-name="ce48">
            <text:p>383</text:p>
          </table:table-cell>
          <table:table-cell office:value-type="percentage" office:value="0.42909999999999998" table:style-name="ce47">
            <text:p>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1583863" table:style-name="ce16">
            <text:p>21,583,863</text:p>
          </table:table-cell>
          <table:table-cell table:style-name="ce8"/>
          <table:table-cell office:value-type="float" office:value="19501012" table:style-name="ce16">
            <text:p>19,501,01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8408431" table:style-name="ce16">
            <text:p>28,408,431</text:p>
          </table:table-cell>
          <table:table-cell table:style-name="ce8"/>
          <table:table-cell office:value-type="float" office:value="29125317" table:style-name="ce16">
            <text:p>29,125,317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8504651" table:style-name="ce16">
            <text:p>18,504,651</text:p>
          </table:table-cell>
          <table:table-cell table:style-name="ce8"/>
          <table:table-cell office:value-type="float" office:value="16111824" table:style-name="ce16">
            <text:p>16,111,82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2340395" table:style-name="ce16">
            <text:p>12,340,395</text:p>
          </table:table-cell>
          <table:table-cell table:style-name="ce8"/>
          <table:table-cell office:value-type="float" office:value="12327226" table:style-name="ce16">
            <text:p>12,327,22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514259" table:style-name="ce16">
            <text:p>14,514,259</text:p>
          </table:table-cell>
          <table:table-cell table:style-name="ce8"/>
          <table:table-cell office:value-type="float" office:value="14058363" table:style-name="ce16">
            <text:p>14,058,36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645355" table:style-name="ce16">
            <text:p>6,645,355</text:p>
          </table:table-cell>
          <table:table-cell table:style-name="ce8"/>
          <table:table-cell office:value-type="float" office:value="7276997" table:style-name="ce16">
            <text:p>7,276,99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4418291" table:style-name="ce16">
            <text:p>24,418,291</text:p>
          </table:table-cell>
          <table:table-cell table:style-name="ce8"/>
          <table:table-cell office:value-type="float" office:value="23487135" table:style-name="ce16">
            <text:p>23,487,135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7753172" table:style-name="ce16">
            <text:p>7,753,172</text:p>
          </table:table-cell>
          <table:table-cell table:style-name="ce8"/>
          <table:table-cell office:value-type="float" office:value="8096549" table:style-name="ce16">
            <text:p>8,096,54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497439" table:style-name="ce16">
            <text:p>7,497,439</text:p>
          </table:table-cell>
          <table:table-cell table:style-name="ce8"/>
          <table:table-cell office:value-type="float" office:value="6974265" table:style-name="ce16">
            <text:p>6,974,26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-0.3448" table:style-name="ce47">
            <text:p>-3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3806627" table:style-name="ce16">
            <text:p>3,806,627</text:p>
          </table:table-cell>
          <table:table-cell table:style-name="ce8"/>
          <table:table-cell office:value-type="float" office:value="4759067" table:style-name="ce16">
            <text:p>4,759,06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944412" table:style-name="ce16">
            <text:p>2,944,412</text:p>
          </table:table-cell>
          <table:table-cell table:style-name="ce8"/>
          <table:table-cell office:value-type="float" office:value="3095826" table:style-name="ce16">
            <text:p>3,095,82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728985" table:style-name="ce16">
            <text:p>3,728,985</text:p>
          </table:table-cell>
          <table:table-cell table:style-name="ce8"/>
          <table:table-cell office:value-type="float" office:value="4018167" table:style-name="ce16">
            <text:p>4,018,16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36969636" table:style-name="ce16">
            <text:p>36,969,636</text:p>
          </table:table-cell>
          <table:table-cell table:style-name="ce8"/>
          <table:table-cell office:value-type="float" office:value="49432046" table:style-name="ce16">
            <text:p>49,432,046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43330000000000002" table:style-name="ce47">
            <text:p>43.3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6893216" table:style-name="ce16">
            <text:p>6,893,216</text:p>
          </table:table-cell>
          <table:table-cell table:style-name="ce8"/>
          <table:table-cell office:value-type="float" office:value="10365638" table:style-name="ce16">
            <text:p>10,365,63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3149592" table:style-name="ce16">
            <text:p>33,149,592</text:p>
          </table:table-cell>
          <table:table-cell table:style-name="ce8"/>
          <table:table-cell office:value-type="float" office:value="37223329" table:style-name="ce16">
            <text:p>37,223,329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3" table:style-name="ce47">
            <text:p>30.0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607929" table:style-name="ce16">
            <text:p>7,607,929</text:p>
          </table:table-cell>
          <table:table-cell table:style-name="ce8"/>
          <table:table-cell office:value-type="float" office:value="7602123" table:style-name="ce16">
            <text:p>7,602,12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6889867" table:style-name="ce16">
            <text:p>26,889,867</text:p>
          </table:table-cell>
          <table:table-cell table:style-name="ce8"/>
          <table:table-cell office:value-type="float" office:value="21019580" table:style-name="ce16">
            <text:p>21,019,58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76" table:style-name="ce48">
            <text:p>76</text:p>
          </table:table-cell>
          <table:table-cell office:value-type="percentage" office:value="-0.1163" table:style-name="ce47">
            <text:p>-1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1307616" table:style-name="ce16">
            <text:p>11,307,616</text:p>
          </table:table-cell>
          <table:table-cell table:style-name="ce8"/>
          <table:table-cell office:value-type="float" office:value="13833099" table:style-name="ce16">
            <text:p>13,833,09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96" table:style-name="ce48">
            <text:p>96</text:p>
          </table:table-cell>
          <table:table-cell office:value-type="percentage" office:value="3.2300000000000002E-2" table:style-name="ce47">
            <text:p>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12570422" table:style-name="ce16">
            <text:p>12,570,422</text:p>
          </table:table-cell>
          <table:table-cell table:style-name="ce8"/>
          <table:table-cell office:value-type="float" office:value="17690031" table:style-name="ce16">
            <text:p>17,690,031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3125" table:style-name="ce47">
            <text:p>31.3%</text:p>
          </table:table-cell>
          <table:table-cell office:value-type="float" office:value="42" table:style-name="ce48">
            <text:p>42</text:p>
          </table:table-cell>
          <table:table-cell office:value-type="percentage" office:value="0.05" table:style-name="ce47">
            <text:p>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805084" table:style-name="ce16">
            <text:p>7,805,084</text:p>
          </table:table-cell>
          <table:table-cell table:style-name="ce8"/>
          <table:table-cell office:value-type="float" office:value="8055011" table:style-name="ce16">
            <text:p>8,055,01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3158042" table:style-name="ce16">
            <text:p>13,158,042</text:p>
          </table:table-cell>
          <table:table-cell table:style-name="ce8"/>
          <table:table-cell office:value-type="float" office:value="13474026" table:style-name="ce16">
            <text:p>13,474,026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832415" table:style-name="ce16">
            <text:p>12,832,415</text:p>
          </table:table-cell>
          <table:table-cell table:style-name="ce8"/>
          <table:table-cell office:value-type="float" office:value="13088850" table:style-name="ce16">
            <text:p>13,088,850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976166" table:style-name="ce16">
            <text:p>7,976,166</text:p>
          </table:table-cell>
          <table:table-cell table:style-name="ce8"/>
          <table:table-cell office:value-type="float" office:value="9559885" table:style-name="ce16">
            <text:p>9,559,88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552089" table:style-name="ce16">
            <text:p>6,552,089</text:p>
          </table:table-cell>
          <table:table-cell table:style-name="ce8"/>
          <table:table-cell office:value-type="float" office:value="6416710" table:style-name="ce16">
            <text:p>6,416,71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239823" table:style-name="ce16">
            <text:p>9,239,823</text:p>
          </table:table-cell>
          <table:table-cell table:style-name="ce8"/>
          <table:table-cell office:value-type="float" office:value="9981351" table:style-name="ce16">
            <text:p>9,981,35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404943" table:style-name="ce16">
            <text:p>7,404,943</text:p>
          </table:table-cell>
          <table:table-cell table:style-name="ce8"/>
          <table:table-cell office:value-type="float" office:value="7667251" table:style-name="ce16">
            <text:p>7,667,251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855825" table:style-name="ce16">
            <text:p>2,855,825</text:p>
          </table:table-cell>
          <table:table-cell table:style-name="ce8"/>
          <table:table-cell office:value-type="float" office:value="2720890" table:style-name="ce16">
            <text:p>2,720,89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070643" table:style-name="ce16">
            <text:p>14,070,643</text:p>
          </table:table-cell>
          <table:table-cell table:style-name="ce8"/>
          <table:table-cell office:value-type="float" office:value="13544960" table:style-name="ce16">
            <text:p>13,544,960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700196" table:style-name="ce16">
            <text:p>4,700,196</text:p>
          </table:table-cell>
          <table:table-cell table:style-name="ce8"/>
          <table:table-cell office:value-type="float" office:value="4975685" table:style-name="ce16">
            <text:p>4,975,68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962904" table:style-name="ce16">
            <text:p>6,962,904</text:p>
          </table:table-cell>
          <table:table-cell table:style-name="ce8"/>
          <table:table-cell office:value-type="float" office:value="5216666" table:style-name="ce16">
            <text:p>5,216,66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774251" table:style-name="ce16">
            <text:p>4,774,251</text:p>
          </table:table-cell>
          <table:table-cell table:style-name="ce8"/>
          <table:table-cell office:value-type="float" office:value="4825767" table:style-name="ce16">
            <text:p>4,825,76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999667" table:style-name="ce16">
            <text:p>12,999,667</text:p>
          </table:table-cell>
          <table:table-cell table:style-name="ce8"/>
          <table:table-cell office:value-type="float" office:value="11776459" table:style-name="ce16">
            <text:p>11,776,45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.72" table:style-name="ce47">
            <text:p>7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512544" table:style-name="ce16">
            <text:p>8,512,544</text:p>
          </table:table-cell>
          <table:table-cell table:style-name="ce8"/>
          <table:table-cell office:value-type="float" office:value="8638404" table:style-name="ce16">
            <text:p>8,638,40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002986" table:style-name="ce16">
            <text:p>10,002,986</text:p>
          </table:table-cell>
          <table:table-cell table:style-name="ce8"/>
          <table:table-cell office:value-type="float" office:value="9825380" table:style-name="ce16">
            <text:p>9,825,38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684354" table:style-name="ce16">
            <text:p>7,684,354</text:p>
          </table:table-cell>
          <table:table-cell table:style-name="ce8"/>
          <table:table-cell office:value-type="float" office:value="7824085" table:style-name="ce16">
            <text:p>7,824,08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550932" table:style-name="ce16">
            <text:p>8,550,932</text:p>
          </table:table-cell>
          <table:table-cell table:style-name="ce8"/>
          <table:table-cell office:value-type="float" office:value="7949723" table:style-name="ce16">
            <text:p>7,949,72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386116" table:style-name="ce16">
            <text:p>7,386,116</text:p>
          </table:table-cell>
          <table:table-cell table:style-name="ce8"/>
          <table:table-cell office:value-type="float" office:value="8214539" table:style-name="ce16">
            <text:p>8,214,53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3784265" table:style-name="ce16">
            <text:p>33,784,265</text:p>
          </table:table-cell>
          <table:table-cell table:style-name="ce8"/>
          <table:table-cell office:value-type="float" office:value="37709113" table:style-name="ce16">
            <text:p>37,709,113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600341" table:style-name="ce16">
            <text:p>9,600,341</text:p>
          </table:table-cell>
          <table:table-cell table:style-name="ce8"/>
          <table:table-cell office:value-type="float" office:value="9875987" table:style-name="ce16">
            <text:p>9,875,98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091230" table:style-name="ce16">
            <text:p>9,091,230</text:p>
          </table:table-cell>
          <table:table-cell table:style-name="ce8"/>
          <table:table-cell office:value-type="float" office:value="8405046" table:style-name="ce16">
            <text:p>8,405,04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294656" table:style-name="ce16">
            <text:p>13,294,656</text:p>
          </table:table-cell>
          <table:table-cell table:style-name="ce8"/>
          <table:table-cell office:value-type="float" office:value="14138482" table:style-name="ce16">
            <text:p>14,138,48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6889622" table:style-name="ce16">
            <text:p>46,889,622</text:p>
          </table:table-cell>
          <table:table-cell table:style-name="ce8"/>
          <table:table-cell office:value-type="float" office:value="46676147" table:style-name="ce16">
            <text:p>46,676,147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5.7099999999999998E-2" table:style-name="ce47">
            <text:p>-5.7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0048601" table:style-name="ce16">
            <text:p>10,048,601</text:p>
          </table:table-cell>
          <table:table-cell table:style-name="ce8"/>
          <table:table-cell office:value-type="float" office:value="9561733" table:style-name="ce16">
            <text:p>9,561,73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7153853" table:style-name="ce16">
            <text:p>7,153,853</text:p>
          </table:table-cell>
          <table:table-cell table:style-name="ce8"/>
          <table:table-cell office:value-type="float" office:value="6378919" table:style-name="ce16">
            <text:p>6,378,91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455540" table:style-name="ce16">
            <text:p>5,455,540</text:p>
          </table:table-cell>
          <table:table-cell table:style-name="ce8"/>
          <table:table-cell office:value-type="float" office:value="5515878" table:style-name="ce16">
            <text:p>5,515,87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18901063" table:style-name="ce16">
            <text:p>18,901,063</text:p>
          </table:table-cell>
          <table:table-cell table:style-name="ce8"/>
          <table:table-cell office:value-type="float" office:value="29660048" table:style-name="ce16">
            <text:p>29,660,048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149" table:style-name="ce48">
            <text:p>1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651045" table:style-name="ce16">
            <text:p>2,651,045</text:p>
          </table:table-cell>
          <table:table-cell table:style-name="ce8"/>
          <table:table-cell office:value-type="float" office:value="2999213" table:style-name="ce16">
            <text:p>2,999,21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9403645" table:style-name="ce16">
            <text:p>9,403,645</text:p>
          </table:table-cell>
          <table:table-cell table:style-name="ce8"/>
          <table:table-cell office:value-type="float" office:value="6901392" table:style-name="ce16">
            <text:p>6,901,39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5440054" table:style-name="ce16">
            <text:p>5,440,054</text:p>
          </table:table-cell>
          <table:table-cell table:style-name="ce8"/>
          <table:table-cell office:value-type="float" office:value="4710858" table:style-name="ce16">
            <text:p>4,710,85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043903" table:style-name="ce16">
            <text:p>6,043,903</text:p>
          </table:table-cell>
          <table:table-cell table:style-name="ce8"/>
          <table:table-cell office:value-type="float" office:value="6227238" table:style-name="ce16">
            <text:p>6,227,23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588052" table:style-name="ce16">
            <text:p>3,588,052</text:p>
          </table:table-cell>
          <table:table-cell table:style-name="ce8"/>
          <table:table-cell office:value-type="float" office:value="3330523" table:style-name="ce16">
            <text:p>3,330,52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089019" table:style-name="ce16">
            <text:p>7,089,019</text:p>
          </table:table-cell>
          <table:table-cell table:style-name="ce8"/>
          <table:table-cell office:value-type="float" office:value="6184306" table:style-name="ce16">
            <text:p>6,184,30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534980" table:style-name="ce16">
            <text:p>4,534,980</text:p>
          </table:table-cell>
          <table:table-cell table:style-name="ce8"/>
          <table:table-cell office:value-type="float" office:value="4596222" table:style-name="ce16">
            <text:p>4,596,222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3942884" table:style-name="ce16">
            <text:p>13,942,884</text:p>
          </table:table-cell>
          <table:table-cell table:style-name="ce8"/>
          <table:table-cell office:value-type="float" office:value="24496760" table:style-name="ce16">
            <text:p>24,496,76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758265" table:style-name="ce16">
            <text:p>3,758,265</text:p>
          </table:table-cell>
          <table:table-cell table:style-name="ce8"/>
          <table:table-cell office:value-type="float" office:value="3729747" table:style-name="ce16">
            <text:p>3,729,74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32483972" table:style-name="ce16">
            <text:p>32,483,972</text:p>
          </table:table-cell>
          <table:table-cell table:style-name="ce8"/>
          <table:table-cell office:value-type="float" office:value="38815859" table:style-name="ce16">
            <text:p>38,815,859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26319999999999999" table:style-name="ce47">
            <text:p>26.3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762757" table:style-name="ce16">
            <text:p>6,762,757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739563" table:style-name="ce16">
            <text:p>5,739,563</text:p>
          </table:table-cell>
          <table:table-cell table:style-name="ce8"/>
          <table:table-cell office:value-type="float" office:value="5047550" table:style-name="ce16">
            <text:p>5,047,55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975270" table:style-name="ce16">
            <text:p>4,975,270</text:p>
          </table:table-cell>
          <table:table-cell table:style-name="ce8"/>
          <table:table-cell office:value-type="float" office:value="4571670" table:style-name="ce16">
            <text:p>4,571,67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486338" table:style-name="ce16">
            <text:p>2,486,338</text:p>
          </table:table-cell>
          <table:table-cell table:style-name="ce8"/>
          <table:table-cell office:value-type="float" office:value="2912234" table:style-name="ce16">
            <text:p>2,912,23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886434" table:style-name="ce16">
            <text:p>4,886,434</text:p>
          </table:table-cell>
          <table:table-cell table:style-name="ce8"/>
          <table:table-cell office:value-type="float" office:value="4904605" table:style-name="ce16">
            <text:p>4,904,60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9561248" table:style-name="ce16">
            <text:p>9,561,248</text:p>
          </table:table-cell>
          <table:table-cell table:style-name="ce8"/>
          <table:table-cell office:value-type="float" office:value="10053247" table:style-name="ce16">
            <text:p>10,053,24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5672881" table:style-name="ce16">
            <text:p>35,672,881</text:p>
          </table:table-cell>
          <table:table-cell table:style-name="ce8"/>
          <table:table-cell office:value-type="float" office:value="36245899" table:style-name="ce16">
            <text:p>36,245,899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122181" table:style-name="ce16">
            <text:p>7,122,181</text:p>
          </table:table-cell>
          <table:table-cell table:style-name="ce8"/>
          <table:table-cell office:value-type="float" office:value="7131879" table:style-name="ce16">
            <text:p>7,131,87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7774832" table:style-name="ce16">
            <text:p>57,774,832</text:p>
          </table:table-cell>
          <table:table-cell table:style-name="ce8"/>
          <table:table-cell office:value-type="float" office:value="64093203" table:style-name="ce16">
            <text:p>64,093,203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2759018" table:style-name="ce16">
            <text:p>12,759,018</text:p>
          </table:table-cell>
          <table:table-cell table:style-name="ce8"/>
          <table:table-cell office:value-type="float" office:value="11789424" table:style-name="ce16">
            <text:p>11,789,42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2430721" table:style-name="ce16">
            <text:p>2,430,721</text:p>
          </table:table-cell>
          <table:table-cell table:style-name="ce8"/>
          <table:table-cell office:value-type="float" office:value="2486142" table:style-name="ce16">
            <text:p>2,486,14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15488" table:style-name="ce16">
            <text:p>215,488</text:p>
          </table:table-cell>
          <table:table-cell table:style-name="ce8"/>
          <table:table-cell office:value-type="float" office:value="200632" table:style-name="ce16">
            <text:p>200,63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976353" table:style-name="ce16">
            <text:p>1,976,353</text:p>
          </table:table-cell>
          <table:table-cell table:style-name="ce8"/>
          <table:table-cell office:value-type="float" office:value="1730782" table:style-name="ce16">
            <text:p>1,730,78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36328253" table:style-name="ce16">
            <text:p>836,328,253</text:p>
          </table:table-cell>
          <table:table-cell table:style-name="ce8"/>
          <table:table-cell office:value-type="float" office:value="850061078" table:style-name="ce16">
            <text:p>850,061,078</text:p>
          </table:table-cell>
          <table:table-cell office:value-type="string" table:style-name="ce17">
            <text:p>★<text:s/></text:p>
          </table:table-cell>
          <table:table-cell office:value-type="float" office:value="766" table:style-name="ce48">
            <text:p>766</text:p>
          </table:table-cell>
          <table:table-cell office:value-type="percentage" office:value="6.2399999999999997E-2" table:style-name="ce47">
            <text:p>6.2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9532174" table:style-name="ce16">
            <text:p>9,532,174</text:p>
          </table:table-cell>
          <table:table-cell table:style-name="ce8"/>
          <table:table-cell office:value-type="float" office:value="9086525" table:style-name="ce16">
            <text:p>9,086,525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90309755" table:style-name="ce16">
            <text:p>590,309,755</text:p>
          </table:table-cell>
          <table:table-cell table:style-name="ce8"/>
          <table:table-cell office:value-type="float" office:value="589355908" table:style-name="ce16">
            <text:p>589,355,908</text:p>
          </table:table-cell>
          <table:table-cell office:value-type="string" table:style-name="ce17">
            <text:p>◎<text:s/></text:p>
          </table:table-cell>
          <table:table-cell office:value-type="float" office:value="551" table:style-name="ce48">
            <text:p>551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1033" table:style-name="ce48">
            <text:p>1,0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07009297" table:style-name="ce16">
            <text:p>107,009,297</text:p>
          </table:table-cell>
          <table:table-cell table:style-name="ce8"/>
          <table:table-cell office:value-type="float" office:value="109156553" table:style-name="ce16">
            <text:p>109,156,553</text:p>
          </table:table-cell>
          <table:table-cell office:value-type="string" table:style-name="ce17">
            <text:p>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1.49E-2" table:style-name="ce47">
            <text:p>-1.5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6574748" table:style-name="ce16">
            <text:p>36,574,748</text:p>
          </table:table-cell>
          <table:table-cell table:style-name="ce8"/>
          <table:table-cell office:value-type="float" office:value="38277551" table:style-name="ce16">
            <text:p>38,277,551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503" table:style-name="ce48">
            <text:p>5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35360700" table:style-name="ce16">
            <text:p>335,360,700</text:p>
          </table:table-cell>
          <table:table-cell table:style-name="ce8"/>
          <table:table-cell office:value-type="float" office:value="362732347" table:style-name="ce16">
            <text:p>362,732,347</text:p>
          </table:table-cell>
          <table:table-cell office:value-type="string" table:style-name="ce17">
            <text:p>★★★<text:s/></text:p>
          </table:table-cell>
          <table:table-cell office:value-type="float" office:value="197" table:style-name="ce48">
            <text:p>197</text:p>
          </table:table-cell>
          <table:table-cell office:value-type="percentage" office:value="4.7899999999999998E-2" table:style-name="ce47">
            <text:p>4.8%</text:p>
          </table:table-cell>
          <table:table-cell office:value-type="float" office:value="819" table:style-name="ce48">
            <text:p>819</text:p>
          </table:table-cell>
          <table:table-cell office:value-type="percentage" office:value="-2.3999999999999998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8576246" table:style-name="ce16">
            <text:p>108,576,246</text:p>
          </table:table-cell>
          <table:table-cell table:style-name="ce8"/>
          <table:table-cell office:value-type="float" office:value="100774664" table:style-name="ce16">
            <text:p>100,774,664</text:p>
          </table:table-cell>
          <table:table-cell office:value-type="string" table:style-name="ce17">
            <text:p>◎◎◎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5.1700000000000003E-2" table:style-name="ce47">
            <text:p>5.2%</text:p>
          </table:table-cell>
          <table:table-cell office:value-type="float" office:value="618" table:style-name="ce48">
            <text:p>6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18373236" table:style-name="ce16">
            <text:p>218,373,236</text:p>
          </table:table-cell>
          <table:table-cell table:style-name="ce8"/>
          <table:table-cell office:value-type="float" office:value="216207521" table:style-name="ce16">
            <text:p>216,207,521</text:p>
          </table:table-cell>
          <table:table-cell office:value-type="string" table:style-name="ce17">
            <text:p>◎<text:s/></text:p>
          </table:table-cell>
          <table:table-cell office:value-type="float" office:value="120" table:style-name="ce48">
            <text:p>1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2394222" table:style-name="ce16">
            <text:p>82,394,222</text:p>
          </table:table-cell>
          <table:table-cell table:style-name="ce8"/>
          <table:table-cell office:value-type="float" office:value="80942133" table:style-name="ce16">
            <text:p>80,942,133</text:p>
          </table:table-cell>
          <table:table-cell office:value-type="string" table:style-name="ce17">
            <text:p>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39852727" table:style-name="ce16">
            <text:p>139,852,727</text:p>
          </table:table-cell>
          <table:table-cell table:style-name="ce8"/>
          <table:table-cell office:value-type="float" office:value="137801435" table:style-name="ce16">
            <text:p>137,801,435</text:p>
          </table:table-cell>
          <table:table-cell office:value-type="string" table:style-name="ce17">
            <text:p>◎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1.0800000000000001E-2" table:style-name="ce47">
            <text:p>1.1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35246607" table:style-name="ce16">
            <text:p>435,246,607</text:p>
          </table:table-cell>
          <table:table-cell table:style-name="ce8"/>
          <table:table-cell office:value-type="float" office:value="448436054" table:style-name="ce16">
            <text:p>448,436,054</text:p>
          </table:table-cell>
          <table:table-cell office:value-type="string" table:style-name="ce17">
            <text:p>★<text:s/></text:p>
          </table:table-cell>
          <table:table-cell office:value-type="float" office:value="297" table:style-name="ce48">
            <text:p>297</text:p>
          </table:table-cell>
          <table:table-cell office:value-type="percentage" office:value="7.22E-2" table:style-name="ce47">
            <text:p>7.2%</text:p>
          </table:table-cell>
          <table:table-cell office:value-type="float" office:value="893" table:style-name="ce48">
            <text:p>8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82468269" table:style-name="ce16">
            <text:p>182,468,269</text:p>
          </table:table-cell>
          <table:table-cell table:style-name="ce8"/>
          <table:table-cell office:value-type="float" office:value="186795986" table:style-name="ce16">
            <text:p>186,795,986</text:p>
          </table:table-cell>
          <table:table-cell office:value-type="string" table:style-name="ce17">
            <text:p>★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3.73E-2" table:style-name="ce47">
            <text:p>3.7%</text:p>
          </table:table-cell>
          <table:table-cell office:value-type="float" office:value="455" table:style-name="ce48">
            <text:p>455</text:p>
          </table:table-cell>
          <table:table-cell office:value-type="percentage" office:value="-6.6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9434327" table:style-name="ce16">
            <text:p>79,434,327</text:p>
          </table:table-cell>
          <table:table-cell table:style-name="ce8"/>
          <table:table-cell office:value-type="float" office:value="76783428" table:style-name="ce16">
            <text:p>76,783,428</text:p>
          </table:table-cell>
          <table:table-cell office:value-type="string" table:style-name="ce17">
            <text:p>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office:value-type="float" office:value="357" table:style-name="ce48">
            <text:p>357</text:p>
          </table:table-cell>
          <table:table-cell office:value-type="percentage" office:value="-1.11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82304355" table:style-name="ce16">
            <text:p>82,304,355</text:p>
          </table:table-cell>
          <table:table-cell table:style-name="ce8"/>
          <table:table-cell office:value-type="float" office:value="87545722" table:style-name="ce16">
            <text:p>87,545,722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2.0799999999999999E-2" table:style-name="ce47">
            <text:p>-2.1%</text:p>
          </table:table-cell>
          <table:table-cell office:value-type="float" office:value="256" table:style-name="ce48">
            <text:p>2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63326822" table:style-name="ce16">
            <text:p>463,326,822</text:p>
          </table:table-cell>
          <table:table-cell table:style-name="ce8"/>
          <table:table-cell office:value-type="float" office:value="479029489" table:style-name="ce16">
            <text:p>479,029,489</text:p>
          </table:table-cell>
          <table:table-cell office:value-type="string" table:style-name="ce17">
            <text:p>★<text:s/></text:p>
          </table:table-cell>
          <table:table-cell office:value-type="float" office:value="341" table:style-name="ce48">
            <text:p>341</text:p>
          </table:table-cell>
          <table:table-cell office:value-type="percentage" office:value="-8.6999999999999994E-3" table:style-name="ce47">
            <text:p>-0.9%</text:p>
          </table:table-cell>
          <table:table-cell office:value-type="float" office:value="1215" table:style-name="ce48">
            <text:p>1,2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27244718" table:style-name="ce16">
            <text:p>327,244,718</text:p>
          </table:table-cell>
          <table:table-cell table:style-name="ce8"/>
          <table:table-cell office:value-type="float" office:value="310579150" table:style-name="ce16">
            <text:p>310,579,150</text:p>
          </table:table-cell>
          <table:table-cell office:value-type="string" table:style-name="ce17">
            <text:p>◎◎<text:s/></text:p>
          </table:table-cell>
          <table:table-cell office:value-type="float" office:value="205" table:style-name="ce48">
            <text:p>205</text:p>
          </table:table-cell>
          <table:table-cell office:value-type="percentage" office:value="-3.7600000000000001E-2" table:style-name="ce47">
            <text:p>-3.8%</text:p>
          </table:table-cell>
          <table:table-cell office:value-type="float" office:value="867" table:style-name="ce48">
            <text:p>867</text:p>
          </table:table-cell>
          <table:table-cell office:value-type="percentage" office:value="2.3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18946308" table:style-name="ce16">
            <text:p>318,946,308</text:p>
          </table:table-cell>
          <table:table-cell table:style-name="ce8"/>
          <table:table-cell office:value-type="float" office:value="316725355" table:style-name="ce16">
            <text:p>316,725,355</text:p>
          </table:table-cell>
          <table:table-cell office:value-type="string" table:style-name="ce17">
            <text:p>◎<text:s/></text:p>
          </table:table-cell>
          <table:table-cell office:value-type="float" office:value="133" table:style-name="ce48">
            <text:p>133</text:p>
          </table:table-cell>
          <table:table-cell office:value-type="percentage" office:value="7.6E-3" table:style-name="ce47">
            <text:p>0.8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183182773" table:style-name="ce16">
            <text:p>183,182,773</text:p>
          </table:table-cell>
          <table:table-cell table:style-name="ce8"/>
          <table:table-cell office:value-type="float" office:value="209490163" table:style-name="ce16">
            <text:p>209,490,163</text:p>
          </table:table-cell>
          <table:table-cell office:value-type="string" table:style-name="ce17">
            <text:p>★★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7.0000000000000007E-2" table:style-name="ce47">
            <text:p>7.0%</text:p>
          </table:table-cell>
          <table:table-cell office:value-type="float" office:value="607" table:style-name="ce48">
            <text:p>607</text:p>
          </table:table-cell>
          <table:table-cell office:value-type="percentage" office:value="0.1925" table:style-name="ce47">
            <text:p>19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89310349" table:style-name="ce16">
            <text:p>89,310,349</text:p>
          </table:table-cell>
          <table:table-cell table:style-name="ce8"/>
          <table:table-cell office:value-type="float" office:value="98326321" table:style-name="ce16">
            <text:p>98,326,321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1.72E-2" table:style-name="ce47">
            <text:p>1.7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0258432" table:style-name="ce16">
            <text:p>90,258,432</text:p>
          </table:table-cell>
          <table:table-cell table:style-name="ce8"/>
          <table:table-cell office:value-type="float" office:value="91212151" table:style-name="ce16">
            <text:p>91,212,151</text:p>
          </table:table-cell>
          <table:table-cell office:value-type="string" table:style-name="ce17">
            <text:p>★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-4.5999999999999999E-2" table:style-name="ce47">
            <text:p>-4.6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1331933" table:style-name="ce16">
            <text:p>41,331,933</text:p>
          </table:table-cell>
          <table:table-cell table:style-name="ce8"/>
          <table:table-cell office:value-type="float" office:value="44877449" table:style-name="ce16">
            <text:p>44,877,449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376" table:style-name="ce48">
            <text:p>376</text:p>
          </table:table-cell>
          <table:table-cell office:value-type="percentage" office:value="3.3000000000000002E-2" table:style-name="ce47">
            <text:p>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1876463" table:style-name="ce16">
            <text:p>21,876,463</text:p>
          </table:table-cell>
          <table:table-cell table:style-name="ce8"/>
          <table:table-cell office:value-type="float" office:value="19113109" table:style-name="ce16">
            <text:p>19,113,109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5" table:style-name="ce47">
            <text:p>-15.0%</text:p>
          </table:table-cell>
          <table:table-cell office:value-type="float" office:value="203" table:style-name="ce48">
            <text:p>203</text:p>
          </table:table-cell>
          <table:table-cell office:value-type="percentage" office:value="3.0499999999999999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6292484" table:style-name="ce16">
            <text:p>26,292,484</text:p>
          </table:table-cell>
          <table:table-cell table:style-name="ce8"/>
          <table:table-cell office:value-type="float" office:value="27668567" table:style-name="ce16">
            <text:p>27,668,567</text:p>
          </table:table-cell>
          <table:table-cell office:value-type="string" table:style-name="ce17">
            <text:p>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4286971" table:style-name="ce16">
            <text:p>14,286,971</text:p>
          </table:table-cell>
          <table:table-cell table:style-name="ce8"/>
          <table:table-cell office:value-type="float" office:value="15199231" table:style-name="ce16">
            <text:p>15,199,231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1667015" table:style-name="ce16">
            <text:p>11,667,015</text:p>
          </table:table-cell>
          <table:table-cell table:style-name="ce8"/>
          <table:table-cell office:value-type="float" office:value="12739210" table:style-name="ce16">
            <text:p>12,739,21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0814116" table:style-name="ce16">
            <text:p>70,814,116</text:p>
          </table:table-cell>
          <table:table-cell table:style-name="ce8"/>
          <table:table-cell office:value-type="float" office:value="66011847" table:style-name="ce16">
            <text:p>66,011,847</text:p>
          </table:table-cell>
          <table:table-cell office:value-type="string" table:style-name="ce17">
            <text:p>◎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264" table:style-name="ce48">
            <text:p>2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7583814" table:style-name="ce16">
            <text:p>27,583,814</text:p>
          </table:table-cell>
          <table:table-cell table:style-name="ce8"/>
          <table:table-cell office:value-type="float" office:value="25655272" table:style-name="ce16">
            <text:p>25,655,272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" table:style-name="ce47">
            <text:p>-1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4559783" table:style-name="ce16">
            <text:p>54,559,783</text:p>
          </table:table-cell>
          <table:table-cell table:style-name="ce8"/>
          <table:table-cell office:value-type="float" office:value="50774589" table:style-name="ce16">
            <text:p>50,774,589</text:p>
          </table:table-cell>
          <table:table-cell office:value-type="string" table:style-name="ce17">
            <text:p>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5.7099999999999998E-2" table:style-name="ce47">
            <text:p>-5.7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985764" table:style-name="ce16">
            <text:p>2,985,764</text:p>
          </table:table-cell>
          <table:table-cell table:style-name="ce8"/>
          <table:table-cell office:value-type="float" office:value="3469770" table:style-name="ce16">
            <text:p>3,469,77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818370" table:style-name="ce16">
            <text:p>7,818,370</text:p>
          </table:table-cell>
          <table:table-cell table:style-name="ce8"/>
          <table:table-cell office:value-type="float" office:value="7759451" table:style-name="ce16">
            <text:p>7,759,45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0716736" table:style-name="ce16">
            <text:p>20,716,736</text:p>
          </table:table-cell>
          <table:table-cell table:style-name="ce8"/>
          <table:table-cell office:value-type="float" office:value="18710055" table:style-name="ce16">
            <text:p>18,710,055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23080000000000001" table:style-name="ce47">
            <text:p>-23.1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867405" table:style-name="ce16">
            <text:p>8,867,405</text:p>
          </table:table-cell>
          <table:table-cell table:style-name="ce8"/>
          <table:table-cell office:value-type="float" office:value="8732397" table:style-name="ce16">
            <text:p>8,732,39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9939821" table:style-name="ce16">
            <text:p>9,939,821</text:p>
          </table:table-cell>
          <table:table-cell table:style-name="ce8"/>
          <table:table-cell office:value-type="float" office:value="12385281" table:style-name="ce16">
            <text:p>12,385,28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025821" table:style-name="ce16">
            <text:p>3,025,821</text:p>
          </table:table-cell>
          <table:table-cell table:style-name="ce8"/>
          <table:table-cell office:value-type="float" office:value="2072305" table:style-name="ce16">
            <text:p>2,072,30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405943" table:style-name="ce16">
            <text:p>5,405,943</text:p>
          </table:table-cell>
          <table:table-cell table:style-name="ce8"/>
          <table:table-cell office:value-type="float" office:value="6206066" table:style-name="ce16">
            <text:p>6,206,06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06382390" table:style-name="ce16">
            <text:p>106,382,390</text:p>
          </table:table-cell>
          <table:table-cell table:style-name="ce8"/>
          <table:table-cell office:value-type="float" office:value="99954450" table:style-name="ce16">
            <text:p>99,954,450</text:p>
          </table:table-cell>
          <table:table-cell office:value-type="string" table:style-name="ce17">
            <text:p>◎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6.25E-2" table:style-name="ce47">
            <text:p>6.3%</text:p>
          </table:table-cell>
          <table:table-cell office:value-type="float" office:value="208" table:style-name="ce48">
            <text:p>20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4110815" table:style-name="ce16">
            <text:p>34,110,815</text:p>
          </table:table-cell>
          <table:table-cell table:style-name="ce8"/>
          <table:table-cell office:value-type="float" office:value="33943309" table:style-name="ce16">
            <text:p>33,943,309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06" table:style-name="ce48">
            <text:p>10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6252850" table:style-name="ce16">
            <text:p>16,252,850</text:p>
          </table:table-cell>
          <table:table-cell table:style-name="ce8"/>
          <table:table-cell office:value-type="float" office:value="16650428" table:style-name="ce16">
            <text:p>16,650,428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984726" table:style-name="ce16">
            <text:p>5,984,726</text:p>
          </table:table-cell>
          <table:table-cell table:style-name="ce8"/>
          <table:table-cell office:value-type="float" office:value="5907803" table:style-name="ce16">
            <text:p>5,907,80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826487" table:style-name="ce16">
            <text:p>826,487</text:p>
          </table:table-cell>
          <table:table-cell table:style-name="ce8"/>
          <table:table-cell office:value-type="float" office:value="1388332" table:style-name="ce16">
            <text:p>1,388,33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160175" table:style-name="ce16">
            <text:p>10,160,175</text:p>
          </table:table-cell>
          <table:table-cell table:style-name="ce8"/>
          <table:table-cell office:value-type="float" office:value="11745072" table:style-name="ce16">
            <text:p>11,745,07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958052" table:style-name="ce16">
            <text:p>9,958,052</text:p>
          </table:table-cell>
          <table:table-cell table:style-name="ce8"/>
          <table:table-cell office:value-type="float" office:value="10117779" table:style-name="ce16">
            <text:p>10,117,779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5474161" table:style-name="ce16">
            <text:p>5,474,161</text:p>
          </table:table-cell>
          <table:table-cell table:style-name="ce8"/>
          <table:table-cell office:value-type="float" office:value="5855541" table:style-name="ce16">
            <text:p>5,855,54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337416" table:style-name="ce16">
            <text:p>2,337,416</text:p>
          </table:table-cell>
          <table:table-cell table:style-name="ce8"/>
          <table:table-cell office:value-type="float" office:value="2363101" table:style-name="ce16">
            <text:p>2,363,10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072843" table:style-name="ce16">
            <text:p>3,072,843</text:p>
          </table:table-cell>
          <table:table-cell table:style-name="ce8"/>
          <table:table-cell office:value-type="float" office:value="3067937" table:style-name="ce16">
            <text:p>3,067,93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6061320" table:style-name="ce16">
            <text:p>6,061,320</text:p>
          </table:table-cell>
          <table:table-cell table:style-name="ce8"/>
          <table:table-cell office:value-type="float" office:value="6086614" table:style-name="ce16">
            <text:p>6,086,61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133778" table:style-name="ce16">
            <text:p>3,133,778</text:p>
          </table:table-cell>
          <table:table-cell table:style-name="ce8"/>
          <table:table-cell office:value-type="float" office:value="3302845" table:style-name="ce16">
            <text:p>3,302,845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8138788" table:style-name="ce16">
            <text:p>8,138,788</text:p>
          </table:table-cell>
          <table:table-cell table:style-name="ce8"/>
          <table:table-cell office:value-type="float" office:value="6831486" table:style-name="ce16">
            <text:p>6,831,486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908865" table:style-name="ce16">
            <text:p>6,908,865</text:p>
          </table:table-cell>
          <table:table-cell table:style-name="ce8"/>
          <table:table-cell office:value-type="float" office:value="7990843" table:style-name="ce16">
            <text:p>7,990,84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96628773" table:style-name="ce16">
            <text:p>96,628,773</text:p>
          </table:table-cell>
          <table:table-cell table:style-name="ce8"/>
          <table:table-cell office:value-type="float" office:value="97666875" table:style-name="ce16">
            <text:p>97,666,875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2.2200000000000001E-2" table:style-name="ce47">
            <text:p>-2.2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7018769" table:style-name="ce16">
            <text:p>7,018,769</text:p>
          </table:table-cell>
          <table:table-cell table:style-name="ce8"/>
          <table:table-cell office:value-type="float" office:value="7845096" table:style-name="ce16">
            <text:p>7,845,09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615266" table:style-name="ce16">
            <text:p>4,615,266</text:p>
          </table:table-cell>
          <table:table-cell table:style-name="ce8"/>
          <table:table-cell office:value-type="float" office:value="4351018" table:style-name="ce16">
            <text:p>4,351,018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896570" table:style-name="ce16">
            <text:p>6,896,570</text:p>
          </table:table-cell>
          <table:table-cell table:style-name="ce8"/>
          <table:table-cell office:value-type="float" office:value="6948717" table:style-name="ce16">
            <text:p>6,948,71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1715858" table:style-name="ce16">
            <text:p>11,715,858</text:p>
          </table:table-cell>
          <table:table-cell table:style-name="ce8"/>
          <table:table-cell office:value-type="float" office:value="11701279" table:style-name="ce16">
            <text:p>11,701,27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818761" table:style-name="ce16">
            <text:p>10,818,761</text:p>
          </table:table-cell>
          <table:table-cell table:style-name="ce8"/>
          <table:table-cell office:value-type="float" office:value="10293381" table:style-name="ce16">
            <text:p>10,293,38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-0.1111" table:style-name="ce47">
            <text:p>-1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45629" table:style-name="ce16">
            <text:p>745,629</text:p>
          </table:table-cell>
          <table:table-cell table:style-name="ce8"/>
          <table:table-cell office:value-type="float" office:value="633412" table:style-name="ce16">
            <text:p>633,41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819623" table:style-name="ce16">
            <text:p>1,819,623</text:p>
          </table:table-cell>
          <table:table-cell table:style-name="ce8"/>
          <table:table-cell office:value-type="float" office:value="1571882" table:style-name="ce16">
            <text:p>1,571,88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177688" table:style-name="ce16">
            <text:p>4,177,688</text:p>
          </table:table-cell>
          <table:table-cell table:style-name="ce8"/>
          <table:table-cell office:value-type="float" office:value="4060728" table:style-name="ce16">
            <text:p>4,060,72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479162" table:style-name="ce16">
            <text:p>3,479,162</text:p>
          </table:table-cell>
          <table:table-cell table:style-name="ce8"/>
          <table:table-cell office:value-type="float" office:value="3552208" table:style-name="ce16">
            <text:p>3,552,20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405293" table:style-name="ce16">
            <text:p>4,405,293</text:p>
          </table:table-cell>
          <table:table-cell table:style-name="ce8"/>
          <table:table-cell office:value-type="float" office:value="4797271" table:style-name="ce16">
            <text:p>4,797,27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226453" table:style-name="ce16">
            <text:p>9,226,453</text:p>
          </table:table-cell>
          <table:table-cell table:style-name="ce8"/>
          <table:table-cell office:value-type="float" office:value="8551018" table:style-name="ce16">
            <text:p>8,551,01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0844321" table:style-name="ce16">
            <text:p>10,844,321</text:p>
          </table:table-cell>
          <table:table-cell table:style-name="ce8"/>
          <table:table-cell office:value-type="float" office:value="11038308" table:style-name="ce16">
            <text:p>11,038,308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9712539" table:style-name="ce16">
            <text:p>9,712,539</text:p>
          </table:table-cell>
          <table:table-cell table:style-name="ce8"/>
          <table:table-cell office:value-type="float" office:value="10840847" table:style-name="ce16">
            <text:p>10,840,84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372906" table:style-name="ce16">
            <text:p>4,372,906</text:p>
          </table:table-cell>
          <table:table-cell table:style-name="ce8"/>
          <table:table-cell office:value-type="float" office:value="4602210" table:style-name="ce16">
            <text:p>4,602,21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249478" table:style-name="ce16">
            <text:p>3,249,478</text:p>
          </table:table-cell>
          <table:table-cell table:style-name="ce8"/>
          <table:table-cell office:value-type="float" office:value="2624204" table:style-name="ce16">
            <text:p>2,624,20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989942" table:style-name="ce16">
            <text:p>1,989,942</text:p>
          </table:table-cell>
          <table:table-cell table:style-name="ce8"/>
          <table:table-cell office:value-type="float" office:value="1955130" table:style-name="ce16">
            <text:p>1,955,13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43825" table:style-name="ce16">
            <text:p>143,825</text:p>
          </table:table-cell>
          <table:table-cell table:style-name="ce8"/>
          <table:table-cell office:value-type="float" office:value="144951" table:style-name="ce16">
            <text:p>144,95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20419833" table:style-name="ce16">
            <text:p>620,419,833</text:p>
          </table:table-cell>
          <table:table-cell table:style-name="ce8"/>
          <table:table-cell office:value-type="float" office:value="637883172" table:style-name="ce16">
            <text:p>637,883,172</text:p>
          </table:table-cell>
          <table:table-cell office:value-type="string" table:style-name="ce17">
            <text:p>★<text:s/></text:p>
          </table:table-cell>
          <table:table-cell office:value-type="float" office:value="604" table:style-name="ce48">
            <text:p>604</text:p>
          </table:table-cell>
          <table:table-cell office:value-type="percentage" office:value="1.8499999999999999E-2" table:style-name="ce47">
            <text:p>1.9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096651202" table:style-name="ce16">
            <text:p>1,096,651,202</text:p>
          </table:table-cell>
          <table:table-cell table:style-name="ce8"/>
          <table:table-cell office:value-type="float" office:value="1166623605" table:style-name="ce16">
            <text:p>1,166,623,605</text:p>
          </table:table-cell>
          <table:table-cell office:value-type="string" table:style-name="ce17">
            <text:p>★★<text:s/></text:p>
          </table:table-cell>
          <table:table-cell office:value-type="float" office:value="913" table:style-name="ce48">
            <text:p>913</text:p>
          </table:table-cell>
          <table:table-cell office:value-type="percentage" office:value="4.9399999999999999E-2" table:style-name="ce47">
            <text:p>4.9%</text:p>
          </table:table-cell>
          <table:table-cell office:value-type="float" office:value="2325" table:style-name="ce48">
            <text:p>2,325</text:p>
          </table:table-cell>
          <table:table-cell office:value-type="percentage" office:value="4.3499999999999997E-2" table:style-name="ce47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792480618" table:style-name="ce16">
            <text:p>792,480,618</text:p>
          </table:table-cell>
          <table:table-cell table:style-name="ce8"/>
          <table:table-cell office:value-type="float" office:value="813438025" table:style-name="ce16">
            <text:p>813,438,025</text:p>
          </table:table-cell>
          <table:table-cell office:value-type="string" table:style-name="ce17">
            <text:p>★<text:s/></text:p>
          </table:table-cell>
          <table:table-cell office:value-type="float" office:value="744" table:style-name="ce48">
            <text:p>744</text:p>
          </table:table-cell>
          <table:table-cell office:value-type="percentage" office:value="6.2899999999999998E-2" table:style-name="ce47">
            <text:p>6.3%</text:p>
          </table:table-cell>
          <table:table-cell office:value-type="float" office:value="1471" table:style-name="ce48">
            <text:p>1,471</text:p>
          </table:table-cell>
          <table:table-cell office:value-type="percentage" office:value="1.4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0849820" table:style-name="ce16">
            <text:p>90,849,820</text:p>
          </table:table-cell>
          <table:table-cell table:style-name="ce8"/>
          <table:table-cell office:value-type="float" office:value="85650795" table:style-name="ce16">
            <text:p>85,650,795</text:p>
          </table:table-cell>
          <table:table-cell office:value-type="string" table:style-name="ce17">
            <text:p>◎◎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5.7099999999999998E-2" table:style-name="ce47">
            <text:p>-5.7%</text:p>
          </table:table-cell>
          <table:table-cell office:value-type="float" office:value="316" table:style-name="ce48">
            <text:p>316</text:p>
          </table:table-cell>
          <table:table-cell office:value-type="percentage" office:value="9.5999999999999992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27173809" table:style-name="ce16">
            <text:p>227,173,809</text:p>
          </table:table-cell>
          <table:table-cell table:style-name="ce8"/>
          <table:table-cell office:value-type="float" office:value="230235029" table:style-name="ce16">
            <text:p>230,235,029</text:p>
          </table:table-cell>
          <table:table-cell office:value-type="string" table:style-name="ce17">
            <text:p>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0" table:style-name="ce47">
            <text:p>0.0%</text:p>
          </table:table-cell>
          <table:table-cell office:value-type="float" office:value="341" table:style-name="ce48">
            <text:p>3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69674110" table:style-name="ce16">
            <text:p>69,674,110</text:p>
          </table:table-cell>
          <table:table-cell table:style-name="ce8"/>
          <table:table-cell office:value-type="float" office:value="73516490" table:style-name="ce16">
            <text:p>73,516,490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8.5099999999999995E-2" table:style-name="ce47">
            <text:p>-8.5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07215881" table:style-name="ce16">
            <text:p>107,215,881</text:p>
          </table:table-cell>
          <table:table-cell table:style-name="ce8"/>
          <table:table-cell office:value-type="float" office:value="114628929" table:style-name="ce16">
            <text:p>114,628,929</text:p>
          </table:table-cell>
          <table:table-cell office:value-type="string" table:style-name="ce17">
            <text:p>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5.8000000000000003E-2" table:style-name="ce47">
            <text:p>5.8%</text:p>
          </table:table-cell>
          <table:table-cell office:value-type="float" office:value="399" table:style-name="ce48">
            <text:p>399</text:p>
          </table:table-cell>
          <table:table-cell office:value-type="percentage" office:value="8.1299999999999997E-2" table:style-name="ce47">
            <text:p>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05497994" table:style-name="ce16">
            <text:p>105,497,994</text:p>
          </table:table-cell>
          <table:table-cell table:style-name="ce8"/>
          <table:table-cell office:value-type="float" office:value="112360657" table:style-name="ce16">
            <text:p>112,360,657</text:p>
          </table:table-cell>
          <table:table-cell office:value-type="string" table:style-name="ce17">
            <text:p>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5.1499999999999997E-2" table:style-name="ce47">
            <text:p>5.2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62511209" table:style-name="ce16">
            <text:p>162,511,209</text:p>
          </table:table-cell>
          <table:table-cell table:style-name="ce8"/>
          <table:table-cell office:value-type="float" office:value="157941162" table:style-name="ce16">
            <text:p>157,941,162</text:p>
          </table:table-cell>
          <table:table-cell office:value-type="string" table:style-name="ce17">
            <text:p>◎<text:s/></text:p>
          </table:table-cell>
          <table:table-cell office:value-type="float" office:value="130" table:style-name="ce48">
            <text:p>130</text:p>
          </table:table-cell>
          <table:table-cell office:value-type="percentage" office:value="4.8399999999999999E-2" table:style-name="ce47">
            <text:p>4.8%</text:p>
          </table:table-cell>
          <table:table-cell office:value-type="float" office:value="659" table:style-name="ce48">
            <text:p>659</text:p>
          </table:table-cell>
          <table:table-cell office:value-type="percentage" office:value="-6.0000000000000001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42436320" table:style-name="ce16">
            <text:p>242,436,320</text:p>
          </table:table-cell>
          <table:table-cell table:style-name="ce8"/>
          <table:table-cell office:value-type="float" office:value="243691443" table:style-name="ce16">
            <text:p>243,691,443</text:p>
          </table:table-cell>
          <table:table-cell office:value-type="string" table:style-name="ce17">
            <text:p>★<text:s/></text:p>
          </table:table-cell>
          <table:table-cell office:value-type="float" office:value="181" table:style-name="ce48">
            <text:p>181</text:p>
          </table:table-cell>
          <table:table-cell office:value-type="percentage" office:value="-2.69E-2" table:style-name="ce47">
            <text:p>-2.7%</text:p>
          </table:table-cell>
          <table:table-cell office:value-type="float" office:value="543" table:style-name="ce48">
            <text:p>5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5208268" table:style-name="ce16">
            <text:p>105,208,268</text:p>
          </table:table-cell>
          <table:table-cell table:style-name="ce8"/>
          <table:table-cell office:value-type="float" office:value="105233925" table:style-name="ce16">
            <text:p>105,233,925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1.72E-2" table:style-name="ce47">
            <text:p>1.7%</text:p>
          </table:table-cell>
          <table:table-cell office:value-type="float" office:value="336" table:style-name="ce48">
            <text:p>336</text:p>
          </table:table-cell>
          <table:table-cell office:value-type="percentage" office:value="-8.8000000000000005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5050390" table:style-name="ce16">
            <text:p>145,050,390</text:p>
          </table:table-cell>
          <table:table-cell table:style-name="ce8"/>
          <table:table-cell office:value-type="float" office:value="143576719" table:style-name="ce16">
            <text:p>143,576,719</text:p>
          </table:table-cell>
          <table:table-cell office:value-type="string" table:style-name="ce17">
            <text:p>◎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office:value-type="float" office:value="526" table:style-name="ce48">
            <text:p>526</text:p>
          </table:table-cell>
          <table:table-cell office:value-type="percentage" office:value="1.94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76822220" table:style-name="ce16">
            <text:p>176,822,220</text:p>
          </table:table-cell>
          <table:table-cell table:style-name="ce8"/>
          <table:table-cell office:value-type="float" office:value="182948085" table:style-name="ce16">
            <text:p>182,948,085</text:p>
          </table:table-cell>
          <table:table-cell office:value-type="string" table:style-name="ce17">
            <text:p>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90" table:style-name="ce48">
            <text:p>390</text:p>
          </table:table-cell>
          <table:table-cell office:value-type="percentage" office:value="-2.5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22684821" table:style-name="ce16">
            <text:p>422,684,821</text:p>
          </table:table-cell>
          <table:table-cell table:style-name="ce8"/>
          <table:table-cell office:value-type="float" office:value="424301734" table:style-name="ce16">
            <text:p>424,301,734</text:p>
          </table:table-cell>
          <table:table-cell office:value-type="string" table:style-name="ce17">
            <text:p>★<text:s/></text:p>
          </table:table-cell>
          <table:table-cell office:value-type="float" office:value="378" table:style-name="ce48">
            <text:p>378</text:p>
          </table:table-cell>
          <table:table-cell office:value-type="percentage" office:value="-2.5999999999999999E-3" table:style-name="ce47">
            <text:p>-0.3%</text:p>
          </table:table-cell>
          <table:table-cell office:value-type="float" office:value="1066" table:style-name="ce48">
            <text:p>1,0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76533239" table:style-name="ce16">
            <text:p>176,533,239</text:p>
          </table:table-cell>
          <table:table-cell table:style-name="ce8"/>
          <table:table-cell office:value-type="float" office:value="191378966" table:style-name="ce16">
            <text:p>191,378,966</text:p>
          </table:table-cell>
          <table:table-cell office:value-type="string" table:style-name="ce17">
            <text:p>★★★<text:s/></text:p>
          </table:table-cell>
          <table:table-cell office:value-type="float" office:value="121" table:style-name="ce48">
            <text:p>121</text:p>
          </table:table-cell>
          <table:table-cell office:value-type="percentage" office:value="8.3000000000000001E-3" table:style-name="ce47">
            <text:p>0.8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2643066" table:style-name="ce16">
            <text:p>72,643,066</text:p>
          </table:table-cell>
          <table:table-cell table:style-name="ce8"/>
          <table:table-cell office:value-type="float" office:value="73662932" table:style-name="ce16">
            <text:p>73,662,932</text:p>
          </table:table-cell>
          <table:table-cell office:value-type="string" table:style-name="ce17">
            <text:p>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8.77E-2" table:style-name="ce47">
            <text:p>8.8%</text:p>
          </table:table-cell>
          <table:table-cell office:value-type="float" office:value="274" table:style-name="ce48">
            <text:p>274</text:p>
          </table:table-cell>
          <table:table-cell office:value-type="percentage" office:value="-0.16969999999999999" table:style-name="ce47">
            <text:p>-1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6853365" table:style-name="ce16">
            <text:p>16,853,365</text:p>
          </table:table-cell>
          <table:table-cell table:style-name="ce8"/>
          <table:table-cell office:value-type="float" office:value="16773733" table:style-name="ce16">
            <text:p>16,773,73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2822020" table:style-name="ce16">
            <text:p>32,822,020</text:p>
          </table:table-cell>
          <table:table-cell table:style-name="ce8"/>
          <table:table-cell office:value-type="float" office:value="30860931" table:style-name="ce16">
            <text:p>30,860,931</text:p>
          </table:table-cell>
          <table:table-cell office:value-type="string" table:style-name="ce17">
            <text:p>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56854499" table:style-name="ce16">
            <text:p>56,854,499</text:p>
          </table:table-cell>
          <table:table-cell table:style-name="ce8"/>
          <table:table-cell office:value-type="float" office:value="64533571" table:style-name="ce16">
            <text:p>64,533,571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.13639999999999999" table:style-name="ce47">
            <text:p>13.6%</text:p>
          </table:table-cell>
          <table:table-cell office:value-type="float" office:value="208" table:style-name="ce48">
            <text:p>208</text:p>
          </table:table-cell>
          <table:table-cell office:value-type="percentage" office:value="9.7000000000000003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83211529" table:style-name="ce16">
            <text:p>83,211,529</text:p>
          </table:table-cell>
          <table:table-cell table:style-name="ce8"/>
          <table:table-cell office:value-type="float" office:value="78870778" table:style-name="ce16">
            <text:p>78,870,778</text:p>
          </table:table-cell>
          <table:table-cell office:value-type="string" table:style-name="ce17">
            <text:p>◎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1.9199999999999998E-2" table:style-name="ce47">
            <text:p>-1.9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5154129" table:style-name="ce16">
            <text:p>15,154,129</text:p>
          </table:table-cell>
          <table:table-cell table:style-name="ce8"/>
          <table:table-cell office:value-type="float" office:value="16971126" table:style-name="ce16">
            <text:p>16,971,126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8499250" table:style-name="ce16">
            <text:p>28,499,250</text:p>
          </table:table-cell>
          <table:table-cell table:style-name="ce8"/>
          <table:table-cell office:value-type="float" office:value="29875741" table:style-name="ce16">
            <text:p>29,875,741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5" table:style-name="ce48">
            <text:p>205</text:p>
          </table:table-cell>
          <table:table-cell office:value-type="percentage" office:value="9.9000000000000008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1689104" table:style-name="ce16">
            <text:p>21,689,104</text:p>
          </table:table-cell>
          <table:table-cell table:style-name="ce8"/>
          <table:table-cell office:value-type="float" office:value="21976677" table:style-name="ce16">
            <text:p>21,976,677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0.1389" table:style-name="ce47">
            <text:p>-13.9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4026862" table:style-name="ce16">
            <text:p>14,026,862</text:p>
          </table:table-cell>
          <table:table-cell table:style-name="ce8"/>
          <table:table-cell office:value-type="float" office:value="13421409" table:style-name="ce16">
            <text:p>13,421,409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4998232" table:style-name="ce16">
            <text:p>34,998,232</text:p>
          </table:table-cell>
          <table:table-cell table:style-name="ce8"/>
          <table:table-cell office:value-type="float" office:value="36020623" table:style-name="ce16">
            <text:p>36,020,623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8444487" table:style-name="ce16">
            <text:p>48,444,487</text:p>
          </table:table-cell>
          <table:table-cell table:style-name="ce8"/>
          <table:table-cell office:value-type="float" office:value="47333982" table:style-name="ce16">
            <text:p>47,333,982</text:p>
          </table:table-cell>
          <table:table-cell office:value-type="string" table:style-name="ce17">
            <text:p>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27" table:style-name="ce48">
            <text:p>327</text:p>
          </table:table-cell>
          <table:table-cell office:value-type="percentage" office:value="1.87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519931" table:style-name="ce16">
            <text:p>519,931</text:p>
          </table:table-cell>
          <table:table-cell table:style-name="ce8"/>
          <table:table-cell office:value-type="float" office:value="2488325" table:style-name="ce16">
            <text:p>2,488,32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025810" table:style-name="ce16">
            <text:p>11,025,810</text:p>
          </table:table-cell>
          <table:table-cell table:style-name="ce8"/>
          <table:table-cell office:value-type="float" office:value="11725840" table:style-name="ce16">
            <text:p>11,725,84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8230180" table:style-name="ce16">
            <text:p>8,230,180</text:p>
          </table:table-cell>
          <table:table-cell table:style-name="ce8"/>
          <table:table-cell office:value-type="float" office:value="9533484" table:style-name="ce16">
            <text:p>9,533,48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5551731" table:style-name="ce16">
            <text:p>5,551,731</text:p>
          </table:table-cell>
          <table:table-cell table:style-name="ce8"/>
          <table:table-cell office:value-type="float" office:value="6679014" table:style-name="ce16">
            <text:p>6,679,01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9" table:style-name="ce48">
            <text:p>59</text:p>
          </table:table-cell>
          <table:table-cell office:value-type="percentage" office:value="0.15690000000000001" table:style-name="ce47">
            <text:p>1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8505155" table:style-name="ce16">
            <text:p>28,505,155</text:p>
          </table:table-cell>
          <table:table-cell table:style-name="ce8"/>
          <table:table-cell office:value-type="float" office:value="28928242" table:style-name="ce16">
            <text:p>28,928,242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024997" table:style-name="ce16">
            <text:p>6,024,997</text:p>
          </table:table-cell>
          <table:table-cell table:style-name="ce8"/>
          <table:table-cell office:value-type="float" office:value="6337743" table:style-name="ce16">
            <text:p>6,337,743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8266755" table:style-name="ce16">
            <text:p>8,266,755</text:p>
          </table:table-cell>
          <table:table-cell table:style-name="ce8"/>
          <table:table-cell office:value-type="float" office:value="8110778" table:style-name="ce16">
            <text:p>8,110,77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6251268" table:style-name="ce16">
            <text:p>16,251,268</text:p>
          </table:table-cell>
          <table:table-cell table:style-name="ce8"/>
          <table:table-cell office:value-type="float" office:value="16524653" table:style-name="ce16">
            <text:p>16,524,653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1332329" table:style-name="ce16">
            <text:p>11,332,329</text:p>
          </table:table-cell>
          <table:table-cell table:style-name="ce8"/>
          <table:table-cell office:value-type="float" office:value="10822077" table:style-name="ce16">
            <text:p>10,822,077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4976556" table:style-name="ce16">
            <text:p>14,976,556</text:p>
          </table:table-cell>
          <table:table-cell table:style-name="ce8"/>
          <table:table-cell office:value-type="float" office:value="13963707" table:style-name="ce16">
            <text:p>13,963,707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2247562" table:style-name="ce16">
            <text:p>42,247,562</text:p>
          </table:table-cell>
          <table:table-cell table:style-name="ce8"/>
          <table:table-cell office:value-type="float" office:value="45083814" table:style-name="ce16">
            <text:p>45,083,814</text:p>
          </table:table-cell>
          <table:table-cell office:value-type="string" table:style-name="ce17">
            <text:p>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.1212" table:style-name="ce47">
            <text:p>12.1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91761799" table:style-name="ce16">
            <text:p>91,761,799</text:p>
          </table:table-cell>
          <table:table-cell table:style-name="ce8"/>
          <table:table-cell office:value-type="float" office:value="111413996" table:style-name="ce16">
            <text:p>111,413,996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.14000000000000001" table:style-name="ce47">
            <text:p>14.0%</text:p>
          </table:table-cell>
          <table:table-cell office:value-type="float" office:value="448" table:style-name="ce48">
            <text:p>448</text:p>
          </table:table-cell>
          <table:table-cell office:value-type="percentage" office:value="2.2800000000000001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24377234" table:style-name="ce16">
            <text:p>24,377,234</text:p>
          </table:table-cell>
          <table:table-cell table:style-name="ce8"/>
          <table:table-cell office:value-type="float" office:value="35223920" table:style-name="ce16">
            <text:p>35,223,920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375" table:style-name="ce47">
            <text:p>37.5%</text:p>
          </table:table-cell>
          <table:table-cell office:value-type="float" office:value="85" table:style-name="ce48">
            <text:p>85</text:p>
          </table:table-cell>
          <table:table-cell office:value-type="percentage" office:value="1.125" table:style-name="ce47">
            <text:p>11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5359424" table:style-name="ce16">
            <text:p>45,359,424</text:p>
          </table:table-cell>
          <table:table-cell table:style-name="ce8"/>
          <table:table-cell office:value-type="float" office:value="43674633" table:style-name="ce16">
            <text:p>43,674,633</text:p>
          </table:table-cell>
          <table:table-cell office:value-type="string" table:style-name="ce17">
            <text:p>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7.4999999999999997E-2" table:style-name="ce47">
            <text:p>7.5%</text:p>
          </table:table-cell>
          <table:table-cell office:value-type="float" office:value="206" table:style-name="ce48">
            <text:p>20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4244104" table:style-name="ce16">
            <text:p>34,244,104</text:p>
          </table:table-cell>
          <table:table-cell table:style-name="ce8"/>
          <table:table-cell office:value-type="float" office:value="36253669" table:style-name="ce16">
            <text:p>36,253,669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7133024" table:style-name="ce16">
            <text:p>7,133,024</text:p>
          </table:table-cell>
          <table:table-cell table:style-name="ce8"/>
          <table:table-cell office:value-type="float" office:value="8267923" table:style-name="ce16">
            <text:p>8,267,923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893510" table:style-name="ce16">
            <text:p>8,893,510</text:p>
          </table:table-cell>
          <table:table-cell table:style-name="ce8"/>
          <table:table-cell office:value-type="float" office:value="8575811" table:style-name="ce16">
            <text:p>8,575,811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0079467" table:style-name="ce16">
            <text:p>10,079,467</text:p>
          </table:table-cell>
          <table:table-cell table:style-name="ce8"/>
          <table:table-cell office:value-type="float" office:value="3149458" table:style-name="ce16">
            <text:p>3,149,45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53" table:style-name="ce48">
            <text:p>153</text:p>
          </table:table-cell>
          <table:table-cell office:value-type="percentage" office:value="-1.9199999999999998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260032" table:style-name="ce16">
            <text:p>5,260,032</text:p>
          </table:table-cell>
          <table:table-cell table:style-name="ce8"/>
          <table:table-cell office:value-type="float" office:value="5553100" table:style-name="ce16">
            <text:p>5,553,100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4107843" table:style-name="ce16">
            <text:p>4,107,843</text:p>
          </table:table-cell>
          <table:table-cell table:style-name="ce8"/>
          <table:table-cell office:value-type="float" office:value="4077694" table:style-name="ce16">
            <text:p>4,077,69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9705882" table:style-name="ce16">
            <text:p>9,705,882</text:p>
          </table:table-cell>
          <table:table-cell table:style-name="ce8"/>
          <table:table-cell office:value-type="float" office:value="10029952" table:style-name="ce16">
            <text:p>10,029,952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438594" table:style-name="ce16">
            <text:p>2,438,594</text:p>
          </table:table-cell>
          <table:table-cell table:style-name="ce8"/>
          <table:table-cell office:value-type="float" office:value="2862515" table:style-name="ce16">
            <text:p>2,862,51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6618635" table:style-name="ce16">
            <text:p>6,618,635</text:p>
          </table:table-cell>
          <table:table-cell table:style-name="ce8"/>
          <table:table-cell office:value-type="float" office:value="9101634" table:style-name="ce16">
            <text:p>9,101,63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42859999999999998" table:style-name="ce47">
            <text:p>42.9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7276309" table:style-name="ce16">
            <text:p>17,276,309</text:p>
          </table:table-cell>
          <table:table-cell table:style-name="ce8"/>
          <table:table-cell office:value-type="float" office:value="18531851" table:style-name="ce16">
            <text:p>18,531,851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6992063" table:style-name="ce16">
            <text:p>46,992,063</text:p>
          </table:table-cell>
          <table:table-cell table:style-name="ce8"/>
          <table:table-cell office:value-type="float" office:value="49408560" table:style-name="ce16">
            <text:p>49,408,560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766932" table:style-name="ce16">
            <text:p>3,766,932</text:p>
          </table:table-cell>
          <table:table-cell table:style-name="ce8"/>
          <table:table-cell office:value-type="float" office:value="3635713" table:style-name="ce16">
            <text:p>3,635,71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575472" table:style-name="ce16">
            <text:p>3,575,472</text:p>
          </table:table-cell>
          <table:table-cell table:style-name="ce8"/>
          <table:table-cell office:value-type="float" office:value="3548973" table:style-name="ce16">
            <text:p>3,548,97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8588572" table:style-name="ce16">
            <text:p>18,588,572</text:p>
          </table:table-cell>
          <table:table-cell table:style-name="ce8"/>
          <table:table-cell office:value-type="float" office:value="16895524" table:style-name="ce16">
            <text:p>16,895,524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95" table:style-name="ce48">
            <text:p>95</text:p>
          </table:table-cell>
          <table:table-cell office:value-type="percentage" office:value="-0.1739" table:style-name="ce47">
            <text:p>-1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447864" table:style-name="ce16">
            <text:p>4,447,864</text:p>
          </table:table-cell>
          <table:table-cell table:style-name="ce8"/>
          <table:table-cell office:value-type="float" office:value="4179261" table:style-name="ce16">
            <text:p>4,179,261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584386" table:style-name="ce16">
            <text:p>6,584,386</text:p>
          </table:table-cell>
          <table:table-cell table:style-name="ce8"/>
          <table:table-cell office:value-type="float" office:value="5109265" table:style-name="ce16">
            <text:p>5,109,26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803562" table:style-name="ce16">
            <text:p>1,803,562</text:p>
          </table:table-cell>
          <table:table-cell table:style-name="ce8"/>
          <table:table-cell office:value-type="float" office:value="1652903" table:style-name="ce16">
            <text:p>1,652,90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10019642" table:style-name="ce16">
            <text:p>10,019,642</text:p>
          </table:table-cell>
          <table:table-cell table:style-name="ce8"/>
          <table:table-cell office:value-type="float" office:value="9095369" table:style-name="ce16">
            <text:p>9,095,36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567454" table:style-name="ce16">
            <text:p>5,567,454</text:p>
          </table:table-cell>
          <table:table-cell table:style-name="ce8"/>
          <table:table-cell office:value-type="float" office:value="4845261" table:style-name="ce16">
            <text:p>4,845,26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430394" table:style-name="ce16">
            <text:p>20,430,394</text:p>
          </table:table-cell>
          <table:table-cell table:style-name="ce8"/>
          <table:table-cell office:value-type="float" office:value="18826203" table:style-name="ce16">
            <text:p>18,826,203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5000359" table:style-name="ce16">
            <text:p>5,000,359</text:p>
          </table:table-cell>
          <table:table-cell table:style-name="ce8"/>
          <table:table-cell office:value-type="float" office:value="5007808" table:style-name="ce16">
            <text:p>5,007,80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956812" table:style-name="ce16">
            <text:p>3,956,812</text:p>
          </table:table-cell>
          <table:table-cell table:style-name="ce8"/>
          <table:table-cell office:value-type="float" office:value="4525018" table:style-name="ce16">
            <text:p>4,525,01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499390" table:style-name="ce16">
            <text:p>1,499,390</text:p>
          </table:table-cell>
          <table:table-cell table:style-name="ce8"/>
          <table:table-cell office:value-type="float" office:value="1404766" table:style-name="ce16">
            <text:p>1,404,766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195496" table:style-name="ce16">
            <text:p>4,195,496</text:p>
          </table:table-cell>
          <table:table-cell table:style-name="ce8"/>
          <table:table-cell office:value-type="float" office:value="4271628" table:style-name="ce16">
            <text:p>4,271,62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967967" table:style-name="ce16">
            <text:p>8,967,967</text:p>
          </table:table-cell>
          <table:table-cell table:style-name="ce8"/>
          <table:table-cell office:value-type="float" office:value="9607661" table:style-name="ce16">
            <text:p>9,607,66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437441" table:style-name="ce16">
            <text:p>6,437,441</text:p>
          </table:table-cell>
          <table:table-cell table:style-name="ce8"/>
          <table:table-cell office:value-type="float" office:value="6132224" table:style-name="ce16">
            <text:p>6,132,22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6903235" table:style-name="ce16">
            <text:p>6,903,235</text:p>
          </table:table-cell>
          <table:table-cell table:style-name="ce8"/>
          <table:table-cell office:value-type="float" office:value="5930895" table:style-name="ce16">
            <text:p>5,930,89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844525" table:style-name="ce16">
            <text:p>15,844,525</text:p>
          </table:table-cell>
          <table:table-cell table:style-name="ce8"/>
          <table:table-cell office:value-type="float" office:value="15960493" table:style-name="ce16">
            <text:p>15,960,493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6100571" table:style-name="ce16">
            <text:p>6,100,571</text:p>
          </table:table-cell>
          <table:table-cell table:style-name="ce8"/>
          <table:table-cell office:value-type="float" office:value="4913742" table:style-name="ce16">
            <text:p>4,913,74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779486" table:style-name="ce16">
            <text:p>779,486</text:p>
          </table:table-cell>
          <table:table-cell table:style-name="ce8"/>
          <table:table-cell office:value-type="float" office:value="1100879" table:style-name="ce16">
            <text:p>1,100,87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679588" table:style-name="ce16">
            <text:p>9,679,588</text:p>
          </table:table-cell>
          <table:table-cell table:style-name="ce8"/>
          <table:table-cell office:value-type="float" office:value="10167333" table:style-name="ce16">
            <text:p>10,167,333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209359" table:style-name="ce16">
            <text:p>3,209,359</text:p>
          </table:table-cell>
          <table:table-cell table:style-name="ce8"/>
          <table:table-cell office:value-type="float" office:value="2927801" table:style-name="ce16">
            <text:p>2,927,80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247155" table:style-name="ce16">
            <text:p>7,247,155</text:p>
          </table:table-cell>
          <table:table-cell table:style-name="ce8"/>
          <table:table-cell office:value-type="float" office:value="7436137" table:style-name="ce16">
            <text:p>7,436,137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4795482" table:style-name="ce16">
            <text:p>4,795,482</text:p>
          </table:table-cell>
          <table:table-cell table:style-name="ce8"/>
          <table:table-cell office:value-type="float" office:value="3119215" table:style-name="ce16">
            <text:p>3,119,215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339829" table:style-name="ce16">
            <text:p>11,339,829</text:p>
          </table:table-cell>
          <table:table-cell table:style-name="ce8"/>
          <table:table-cell office:value-type="float" office:value="12293944" table:style-name="ce16">
            <text:p>12,293,94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823603" table:style-name="ce16">
            <text:p>10,823,603</text:p>
          </table:table-cell>
          <table:table-cell office:value-type="string" table:style-name="ce17">
            <text:p>-<text:s/></text:p>
          </table:table-cell>
          <table:table-cell office:value-type="float" office:value="11" table:style-name="ce48">
            <text:p>11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2990287" table:style-name="ce16">
            <text:p>2,990,287</text:p>
          </table:table-cell>
          <table:table-cell table:style-name="ce8"/>
          <table:table-cell office:value-type="float" office:value="4727220" table:style-name="ce16">
            <text:p>4,727,22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5779030" table:style-name="ce16">
            <text:p>15,779,030</text:p>
          </table:table-cell>
          <table:table-cell table:style-name="ce8"/>
          <table:table-cell office:value-type="float" office:value="18800722" table:style-name="ce16">
            <text:p>18,800,722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9960950" table:style-name="ce16">
            <text:p>19,960,950</text:p>
          </table:table-cell>
          <table:table-cell table:style-name="ce8"/>
          <table:table-cell office:value-type="float" office:value="19504856" table:style-name="ce16">
            <text:p>19,504,856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6960062" table:style-name="ce16">
            <text:p>36,960,062</text:p>
          </table:table-cell>
          <table:table-cell table:style-name="ce8"/>
          <table:table-cell office:value-type="float" office:value="31286907" table:style-name="ce16">
            <text:p>31,286,907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550483" table:style-name="ce16">
            <text:p>9,550,483</text:p>
          </table:table-cell>
          <table:table-cell table:style-name="ce8"/>
          <table:table-cell office:value-type="float" office:value="9493863" table:style-name="ce16">
            <text:p>9,493,86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667334" table:style-name="ce16">
            <text:p>4,667,334</text:p>
          </table:table-cell>
          <table:table-cell table:style-name="ce8"/>
          <table:table-cell office:value-type="float" office:value="5218544" table:style-name="ce16">
            <text:p>5,218,54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796473" table:style-name="ce16">
            <text:p>5,796,473</text:p>
          </table:table-cell>
          <table:table-cell table:style-name="ce8"/>
          <table:table-cell office:value-type="float" office:value="6566695" table:style-name="ce16">
            <text:p>6,566,69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845968" table:style-name="ce16">
            <text:p>9,845,968</text:p>
          </table:table-cell>
          <table:table-cell table:style-name="ce8"/>
          <table:table-cell office:value-type="float" office:value="10574207" table:style-name="ce16">
            <text:p>10,574,20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3504815" table:style-name="ce16">
            <text:p>13,504,815</text:p>
          </table:table-cell>
          <table:table-cell table:style-name="ce8"/>
          <table:table-cell office:value-type="float" office:value="12967505" table:style-name="ce16">
            <text:p>12,967,50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3746631" table:style-name="ce16">
            <text:p>3,746,631</text:p>
          </table:table-cell>
          <table:table-cell table:style-name="ce8"/>
          <table:table-cell office:value-type="float" office:value="2763003" table:style-name="ce16">
            <text:p>2,763,00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548973" table:style-name="ce16">
            <text:p>7,548,973</text:p>
          </table:table-cell>
          <table:table-cell table:style-name="ce8"/>
          <table:table-cell office:value-type="float" office:value="7564642" table:style-name="ce16">
            <text:p>7,564,64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429912" table:style-name="ce16">
            <text:p>4,429,912</text:p>
          </table:table-cell>
          <table:table-cell table:style-name="ce8"/>
          <table:table-cell office:value-type="float" office:value="4266327" table:style-name="ce16">
            <text:p>4,266,32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7305836" table:style-name="ce16">
            <text:p>17,305,836</text:p>
          </table:table-cell>
          <table:table-cell table:style-name="ce8"/>
          <table:table-cell office:value-type="float" office:value="17103189" table:style-name="ce16">
            <text:p>17,103,189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962096" table:style-name="ce16">
            <text:p>4,962,096</text:p>
          </table:table-cell>
          <table:table-cell table:style-name="ce8"/>
          <table:table-cell office:value-type="float" office:value="5400515" table:style-name="ce16">
            <text:p>5,400,51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8834862" table:style-name="ce16">
            <text:p>18,834,862</text:p>
          </table:table-cell>
          <table:table-cell table:style-name="ce8"/>
          <table:table-cell office:value-type="float" office:value="18153513" table:style-name="ce16">
            <text:p>18,153,513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364682" table:style-name="ce16">
            <text:p>5,364,682</text:p>
          </table:table-cell>
          <table:table-cell table:style-name="ce8"/>
          <table:table-cell office:value-type="float" office:value="5429408" table:style-name="ce16">
            <text:p>5,429,40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357681" table:style-name="ce16">
            <text:p>5,357,681</text:p>
          </table:table-cell>
          <table:table-cell table:style-name="ce8"/>
          <table:table-cell office:value-type="float" office:value="6586236" table:style-name="ce16">
            <text:p>6,586,23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789014" table:style-name="ce16">
            <text:p>2,789,014</text:p>
          </table:table-cell>
          <table:table-cell table:style-name="ce8"/>
          <table:table-cell office:value-type="float" office:value="2718039" table:style-name="ce16">
            <text:p>2,718,03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338770" table:style-name="ce16">
            <text:p>5,338,770</text:p>
          </table:table-cell>
          <table:table-cell table:style-name="ce8"/>
          <table:table-cell office:value-type="float" office:value="5464228" table:style-name="ce16">
            <text:p>5,464,22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195276" table:style-name="ce16">
            <text:p>3,195,276</text:p>
          </table:table-cell>
          <table:table-cell table:style-name="ce8"/>
          <table:table-cell office:value-type="float" office:value="2964936" table:style-name="ce16">
            <text:p>2,964,93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1983017" table:style-name="ce16">
            <text:p>31,983,017</text:p>
          </table:table-cell>
          <table:table-cell table:style-name="ce8"/>
          <table:table-cell office:value-type="float" office:value="34346256" table:style-name="ce16">
            <text:p>34,346,256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512874" table:style-name="ce16">
            <text:p>5,512,874</text:p>
          </table:table-cell>
          <table:table-cell table:style-name="ce8"/>
          <table:table-cell office:value-type="float" office:value="5476850" table:style-name="ce16">
            <text:p>5,476,85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952954" table:style-name="ce16">
            <text:p>3,952,954</text:p>
          </table:table-cell>
          <table:table-cell table:style-name="ce8"/>
          <table:table-cell office:value-type="float" office:value="3686123" table:style-name="ce16">
            <text:p>3,686,12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635274" table:style-name="ce16">
            <text:p>2,635,274</text:p>
          </table:table-cell>
          <table:table-cell table:style-name="ce8"/>
          <table:table-cell office:value-type="float" office:value="2707103" table:style-name="ce16">
            <text:p>2,707,10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649153" table:style-name="ce16">
            <text:p>3,649,153</text:p>
          </table:table-cell>
          <table:table-cell table:style-name="ce8"/>
          <table:table-cell office:value-type="float" office:value="3505592" table:style-name="ce16">
            <text:p>3,505,59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3154135" table:style-name="ce16">
            <text:p>3,154,135</text:p>
          </table:table-cell>
          <table:table-cell table:style-name="ce8"/>
          <table:table-cell office:value-type="float" office:value="3007302" table:style-name="ce16">
            <text:p>3,007,302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1197359" table:style-name="ce16">
            <text:p>1,197,359</text:p>
          </table:table-cell>
          <table:table-cell table:style-name="ce8"/>
          <table:table-cell office:value-type="float" office:value="5713816" table:style-name="ce16">
            <text:p>5,713,81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925875" table:style-name="ce16">
            <text:p>5,925,875</text:p>
          </table:table-cell>
          <table:table-cell table:style-name="ce8"/>
          <table:table-cell office:value-type="float" office:value="5561940" table:style-name="ce16">
            <text:p>5,561,94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3887108" table:style-name="ce16">
            <text:p>3,887,108</text:p>
          </table:table-cell>
          <table:table-cell table:style-name="ce8"/>
          <table:table-cell office:value-type="float" office:value="1995283" table:style-name="ce16">
            <text:p>1,995,28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100910" table:style-name="ce16">
            <text:p>9,100,910</text:p>
          </table:table-cell>
          <table:table-cell table:style-name="ce8"/>
          <table:table-cell office:value-type="float" office:value="9449490" table:style-name="ce16">
            <text:p>9,449,490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8799628" table:style-name="ce16">
            <text:p>18,799,628</text:p>
          </table:table-cell>
          <table:table-cell table:style-name="ce8"/>
          <table:table-cell office:value-type="float" office:value="17285550" table:style-name="ce16">
            <text:p>17,285,55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1027530" table:style-name="ce16">
            <text:p>1,027,530</text:p>
          </table:table-cell>
          <table:table-cell table:style-name="ce8"/>
          <table:table-cell office:value-type="float" office:value="906102" table:style-name="ce16">
            <text:p>906,10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4874252" table:style-name="ce16">
            <text:p>4,874,252</text:p>
          </table:table-cell>
          <table:table-cell table:style-name="ce8"/>
          <table:table-cell office:value-type="float" office:value="5800317" table:style-name="ce16">
            <text:p>5,800,31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911688" table:style-name="ce16">
            <text:p>911,688</text:p>
          </table:table-cell>
          <table:table-cell table:style-name="ce8"/>
          <table:table-cell office:value-type="float" office:value="906809" table:style-name="ce16">
            <text:p>906,80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83336680" table:style-name="ce16">
            <text:p>383,336,680</text:p>
          </table:table-cell>
          <table:table-cell table:style-name="ce8"/>
          <table:table-cell office:value-type="float" office:value="416052006" table:style-name="ce16">
            <text:p>416,052,006</text:p>
          </table:table-cell>
          <table:table-cell office:value-type="string" table:style-name="ce17">
            <text:p>★★★<text:s/></text:p>
          </table:table-cell>
          <table:table-cell office:value-type="float" office:value="381" table:style-name="ce48">
            <text:p>381</text:p>
          </table:table-cell>
          <table:table-cell office:value-type="percentage" office:value="4.3799999999999999E-2" table:style-name="ce47">
            <text:p>4.4%</text:p>
          </table:table-cell>
          <table:table-cell office:value-type="float" office:value="841" table:style-name="ce48">
            <text:p>841</text:p>
          </table:table-cell>
          <table:table-cell office:value-type="percentage" office:value="-2.3999999999999998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8194902" table:style-name="ce16">
            <text:p>38,194,902</text:p>
          </table:table-cell>
          <table:table-cell table:style-name="ce8"/>
          <table:table-cell office:value-type="float" office:value="39035602" table:style-name="ce16">
            <text:p>39,035,602</text:p>
          </table:table-cell>
          <table:table-cell office:value-type="string" table:style-name="ce17">
            <text:p>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7.4999999999999997E-2" table:style-name="ce47">
            <text:p>-7.5%</text:p>
          </table:table-cell>
          <table:table-cell office:value-type="float" office:value="354" table:style-name="ce48">
            <text:p>354</text:p>
          </table:table-cell>
          <table:table-cell office:value-type="percentage" office:value="4.7300000000000002E-2" table:style-name="ce47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63897796" table:style-name="ce16">
            <text:p>163,897,796</text:p>
          </table:table-cell>
          <table:table-cell table:style-name="ce8"/>
          <table:table-cell office:value-type="float" office:value="157681148" table:style-name="ce16">
            <text:p>157,681,148</text:p>
          </table:table-cell>
          <table:table-cell office:value-type="string" table:style-name="ce17">
            <text:p>◎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-9.7000000000000003E-3" table:style-name="ce47">
            <text:p>-1.0%</text:p>
          </table:table-cell>
          <table:table-cell office:value-type="float" office:value="394" table:style-name="ce48">
            <text:p>394</text:p>
          </table:table-cell>
          <table:table-cell office:value-type="percentage" office:value="-1.01E-2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94836618" table:style-name="ce16">
            <text:p>194,836,618</text:p>
          </table:table-cell>
          <table:table-cell table:style-name="ce8"/>
          <table:table-cell office:value-type="float" office:value="201351995" table:style-name="ce16">
            <text:p>201,351,995</text:p>
          </table:table-cell>
          <table:table-cell office:value-type="string" table:style-name="ce17">
            <text:p>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office:value-type="float" office:value="446" table:style-name="ce48">
            <text:p>446</text:p>
          </table:table-cell>
          <table:table-cell office:value-type="percentage" office:value="2.29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9403760" table:style-name="ce16">
            <text:p>29,403,760</text:p>
          </table:table-cell>
          <table:table-cell table:style-name="ce8"/>
          <table:table-cell office:value-type="float" office:value="29016426" table:style-name="ce16">
            <text:p>29,016,426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17649999999999999" table:style-name="ce47">
            <text:p>-17.7%</text:p>
          </table:table-cell>
          <table:table-cell office:value-type="float" office:value="228" table:style-name="ce48">
            <text:p>228</text:p>
          </table:table-cell>
          <table:table-cell office:value-type="percentage" office:value="0.1633" table:style-name="ce47">
            <text:p>1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2106229" table:style-name="ce16">
            <text:p>32,106,229</text:p>
          </table:table-cell>
          <table:table-cell table:style-name="ce8"/>
          <table:table-cell office:value-type="float" office:value="34084152" table:style-name="ce16">
            <text:p>34,084,152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258742" table:style-name="ce16">
            <text:p>2,258,742</text:p>
          </table:table-cell>
          <table:table-cell table:style-name="ce8"/>
          <table:table-cell office:value-type="float" office:value="1808556" table:style-name="ce16">
            <text:p>1,808,55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6477762" table:style-name="ce16">
            <text:p>26,477,762</text:p>
          </table:table-cell>
          <table:table-cell table:style-name="ce8"/>
          <table:table-cell office:value-type="float" office:value="24469927" table:style-name="ce16">
            <text:p>24,469,927</text:p>
          </table:table-cell>
          <table:table-cell office:value-type="string" table:style-name="ce17">
            <text:p>◎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3.3799999999999997E-2" table:style-name="ce47">
            <text:p>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170881" table:style-name="ce16">
            <text:p>3,170,881</text:p>
          </table:table-cell>
          <table:table-cell table:style-name="ce8"/>
          <table:table-cell office:value-type="float" office:value="2645910" table:style-name="ce16">
            <text:p>2,645,91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846329" table:style-name="ce16">
            <text:p>13,846,329</text:p>
          </table:table-cell>
          <table:table-cell table:style-name="ce8"/>
          <table:table-cell office:value-type="float" office:value="13635980" table:style-name="ce16">
            <text:p>13,635,980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76" table:style-name="ce48">
            <text:p>176</text:p>
          </table:table-cell>
          <table:table-cell office:value-type="percentage" office:value="-0.12870000000000001" table:style-name="ce47">
            <text:p>-1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3422558" table:style-name="ce16">
            <text:p>73,422,558</text:p>
          </table:table-cell>
          <table:table-cell table:style-name="ce8"/>
          <table:table-cell office:value-type="float" office:value="78037252" table:style-name="ce16">
            <text:p>78,037,252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" table:style-name="ce47">
            <text:p>0.0%</text:p>
          </table:table-cell>
          <table:table-cell office:value-type="float" office:value="1002" table:style-name="ce48">
            <text:p>1,002</text:p>
          </table:table-cell>
          <table:table-cell office:value-type="percentage" office:value="2.5600000000000001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6515155" table:style-name="ce16">
            <text:p>26,515,155</text:p>
          </table:table-cell>
          <table:table-cell table:style-name="ce8"/>
          <table:table-cell office:value-type="float" office:value="25567845" table:style-name="ce16">
            <text:p>25,567,845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255" table:style-name="ce48">
            <text:p>255</text:p>
          </table:table-cell>
          <table:table-cell office:value-type="percentage" office:value="4.9399999999999999E-2" table:style-name="ce47">
            <text:p>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026715" table:style-name="ce16">
            <text:p>20,026,715</text:p>
          </table:table-cell>
          <table:table-cell table:style-name="ce8"/>
          <table:table-cell office:value-type="float" office:value="17464615" table:style-name="ce16">
            <text:p>17,464,61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310747" table:style-name="ce16">
            <text:p>13,310,747</text:p>
          </table:table-cell>
          <table:table-cell table:style-name="ce8"/>
          <table:table-cell office:value-type="float" office:value="13218365" table:style-name="ce16">
            <text:p>13,218,36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8165212" table:style-name="ce16">
            <text:p>38,165,212</text:p>
          </table:table-cell>
          <table:table-cell table:style-name="ce8"/>
          <table:table-cell office:value-type="float" office:value="38055257" table:style-name="ce16">
            <text:p>38,055,257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7.4999999999999997E-2" table:style-name="ce47">
            <text:p>7.5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378740" table:style-name="ce16">
            <text:p>3,378,740</text:p>
          </table:table-cell>
          <table:table-cell table:style-name="ce8"/>
          <table:table-cell office:value-type="float" office:value="4047373" table:style-name="ce16">
            <text:p>4,047,37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7359335" table:style-name="ce16">
            <text:p>7,359,335</text:p>
          </table:table-cell>
          <table:table-cell table:style-name="ce8"/>
          <table:table-cell office:value-type="float" office:value="8867097" table:style-name="ce16">
            <text:p>8,867,09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9" table:style-name="ce48">
            <text:p>29</text:p>
          </table:table-cell>
          <table:table-cell office:value-type="percentage" office:value="-0.14710000000000001" table:style-name="ce47">
            <text:p>-14.7%</text:p>
          </table:table-cell>
          <table:table-cell table:number-columns-repeated="16373"/>
        </table:table-row>
        <table:table-row table:number-rows-repeated="1048083" table:style-name="ro2">
          <table:table-cell table:number-columns-repeated="16384"/>
        </table:table-row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7年11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08年1月3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msoxl:=IOPD!A13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msoxl:=IOPD!A14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msoxl:=IOPD!A15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msoxl:=IOPD!A16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msoxl:=IOPD!A17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msoxl:=IOPD!A18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msoxl:=IOPD!A19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msoxl:=IOPD!A20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msoxl:=IOPD!A21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msoxl:=IOPD!A22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6年11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07年11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845881972" table:style-name="ce16">
            <text:p>1,845,881,972</text:p>
          </table:table-cell>
          <table:table-cell table:style-name="ce8"/>
          <table:table-cell office:value-type="float" office:value="1859026177" table:style-name="ce16">
            <text:p>1,859,026,177</text:p>
          </table:table-cell>
          <table:table-cell office:value-type="string" table:style-name="ce17">
            <text:p>★<text:s/></text:p>
          </table:table-cell>
          <table:table-cell office:value-type="float" office:value="1454" table:style-name="ce50">
            <text:p>1,454</text:p>
          </table:table-cell>
          <table:table-cell office:value-type="percentage" office:value="3.7100000000000001E-2" table:style-name="ce46">
            <text:p>3.7%</text:p>
          </table:table-cell>
          <table:table-cell office:value-type="float" office:value="2362" table:style-name="ce50">
            <text:p>2,362</text:p>
          </table:table-cell>
          <table:table-cell office:value-type="percentage" office:value="4.3E-3" table:style-name="ce46">
            <text:p>0.4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787452663" table:style-name="ce16">
            <text:p>787,452,663</text:p>
          </table:table-cell>
          <table:table-cell table:style-name="ce8"/>
          <table:table-cell office:value-type="float" office:value="837774162" table:style-name="ce16">
            <text:p>837,774,162</text:p>
          </table:table-cell>
          <table:table-cell office:value-type="string" table:style-name="ce17">
            <text:p>★★<text:s/></text:p>
          </table:table-cell>
          <table:table-cell office:value-type="float" office:value="639" table:style-name="ce50">
            <text:p>639</text:p>
          </table:table-cell>
          <table:table-cell office:value-type="percentage" office:value="5.0999999999999997E-2" table:style-name="ce46">
            <text:p>5.1%</text:p>
          </table:table-cell>
          <table:table-cell office:value-type="float" office:value="1659" table:style-name="ce50">
            <text:p>1,659</text:p>
          </table:table-cell>
          <table:table-cell office:value-type="percentage" office:value="2.6599999999999999E-2" table:style-name="ce46">
            <text:p>2.7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637797664" table:style-name="ce16">
            <text:p>1,637,797,664</text:p>
          </table:table-cell>
          <table:table-cell table:style-name="ce8"/>
          <table:table-cell office:value-type="float" office:value="1703783254" table:style-name="ce16">
            <text:p>1,703,783,254</text:p>
          </table:table-cell>
          <table:table-cell office:value-type="string" table:style-name="ce17">
            <text:p>★★<text:s/></text:p>
          </table:table-cell>
          <table:table-cell office:value-type="float" office:value="1239" table:style-name="ce50">
            <text:p>1,239</text:p>
          </table:table-cell>
          <table:table-cell office:value-type="percentage" office:value="4.2099999999999999E-2" table:style-name="ce46">
            <text:p>4.2%</text:p>
          </table:table-cell>
          <table:table-cell office:value-type="float" office:value="2735" table:style-name="ce50">
            <text:p>2,735</text:p>
          </table:table-cell>
          <table:table-cell office:value-type="percentage" office:value="-3.5299999999999998E-2" table:style-name="ce46">
            <text:p>-3.5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72267539" table:style-name="ce16">
            <text:p>372,267,539</text:p>
          </table:table-cell>
          <table:table-cell table:style-name="ce8"/>
          <table:table-cell office:value-type="float" office:value="378322477" table:style-name="ce16">
            <text:p>378,322,477</text:p>
          </table:table-cell>
          <table:table-cell office:value-type="string" table:style-name="ce17">
            <text:p>★<text:s/></text:p>
          </table:table-cell>
          <table:table-cell office:value-type="float" office:value="406" table:style-name="ce50">
            <text:p>406</text:p>
          </table:table-cell>
          <table:table-cell office:value-type="percentage" office:value="-4.8999999999999998E-3" table:style-name="ce46">
            <text:p>-0.5%</text:p>
          </table:table-cell>
          <table:table-cell office:value-type="float" office:value="673" table:style-name="ce50">
            <text:p>673</text:p>
          </table:table-cell>
          <table:table-cell office:value-type="percentage" office:value="1.3599999999999999E-2" table:style-name="ce46">
            <text:p>1.4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97803365" table:style-name="ce16">
            <text:p>1,097,803,365</text:p>
          </table:table-cell>
          <table:table-cell table:style-name="ce8"/>
          <table:table-cell office:value-type="float" office:value="1145158357" table:style-name="ce16">
            <text:p>1,145,158,357</text:p>
          </table:table-cell>
          <table:table-cell office:value-type="string" table:style-name="ce17">
            <text:p>★★<text:s/></text:p>
          </table:table-cell>
          <table:table-cell office:value-type="float" office:value="995" table:style-name="ce50">
            <text:p>995</text:p>
          </table:table-cell>
          <table:table-cell office:value-type="percentage" office:value="5.2900000000000003E-2" table:style-name="ce46">
            <text:p>5.3%</text:p>
          </table:table-cell>
          <table:table-cell office:value-type="float" office:value="2001" table:style-name="ce50">
            <text:p>2,001</text:p>
          </table:table-cell>
          <table:table-cell office:value-type="percentage" office:value="7.0000000000000001E-3" table:style-name="ce46">
            <text:p>0.7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64064049" table:style-name="ce16">
            <text:p>464,064,049</text:p>
          </table:table-cell>
          <table:table-cell table:style-name="ce8"/>
          <table:table-cell office:value-type="float" office:value="479703255" table:style-name="ce16">
            <text:p>479,703,255</text:p>
          </table:table-cell>
          <table:table-cell office:value-type="string" table:style-name="ce17">
            <text:p>★<text:s/></text:p>
          </table:table-cell>
          <table:table-cell office:value-type="float" office:value="437" table:style-name="ce50">
            <text:p>437</text:p>
          </table:table-cell>
          <table:table-cell office:value-type="percentage" office:value="3.3099999999999997E-2" table:style-name="ce46">
            <text:p>3.3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45908021" table:style-name="ce16">
            <text:p>745,908,021</text:p>
          </table:table-cell>
          <table:table-cell table:style-name="ce8"/>
          <table:table-cell office:value-type="float" office:value="771162660" table:style-name="ce16">
            <text:p>771,162,660</text:p>
          </table:table-cell>
          <table:table-cell office:value-type="string" table:style-name="ce17">
            <text:p>★<text:s/></text:p>
          </table:table-cell>
          <table:table-cell office:value-type="float" office:value="559" table:style-name="ce50">
            <text:p>559</text:p>
          </table:table-cell>
          <table:table-cell office:value-type="percentage" office:value="6.2700000000000006E-2" table:style-name="ce46">
            <text:p>6.3%</text:p>
          </table:table-cell>
          <table:table-cell office:value-type="float" office:value="1114" table:style-name="ce50">
            <text:p>1,114</text:p>
          </table:table-cell>
          <table:table-cell office:value-type="percentage" office:value="3.15E-2" table:style-name="ce46">
            <text:p>3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60930232" table:style-name="ce16">
            <text:p>360,930,232</text:p>
          </table:table-cell>
          <table:table-cell table:style-name="ce8"/>
          <table:table-cell office:value-type="float" office:value="375897003" table:style-name="ce16">
            <text:p>375,897,003</text:p>
          </table:table-cell>
          <table:table-cell office:value-type="string" table:style-name="ce17">
            <text:p>★★<text:s/></text:p>
          </table:table-cell>
          <table:table-cell office:value-type="float" office:value="382" table:style-name="ce50">
            <text:p>382</text:p>
          </table:table-cell>
          <table:table-cell office:value-type="percentage" office:value="-5.1999999999999998E-3" table:style-name="ce46">
            <text:p>-0.5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62610199" table:style-name="ce16">
            <text:p>862,610,199</text:p>
          </table:table-cell>
          <table:table-cell table:style-name="ce8"/>
          <table:table-cell office:value-type="float" office:value="887914975" table:style-name="ce16">
            <text:p>887,914,975</text:p>
          </table:table-cell>
          <table:table-cell office:value-type="string" table:style-name="ce17">
            <text:p>★<text:s/></text:p>
          </table:table-cell>
          <table:table-cell office:value-type="float" office:value="795" table:style-name="ce50">
            <text:p>795</text:p>
          </table:table-cell>
          <table:table-cell office:value-type="percentage" office:value="2.0500000000000001E-2" table:style-name="ce46">
            <text:p>2.1%</text:p>
          </table:table-cell>
          <table:table-cell office:value-type="float" office:value="2631" table:style-name="ce50">
            <text:p>2,631</text:p>
          </table:table-cell>
          <table:table-cell office:value-type="percentage" office:value="1.1000000000000001E-3" table:style-name="ce46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3464892" table:style-name="ce16">
            <text:p>103,464,892</text:p>
          </table:table-cell>
          <table:table-cell table:style-name="ce8"/>
          <table:table-cell office:value-type="float" office:value="105516343" table:style-name="ce16">
            <text:p>105,516,343</text:p>
          </table:table-cell>
          <table:table-cell office:value-type="string" table:style-name="ce17">
            <text:p>★<text:s/></text:p>
          </table:table-cell>
          <table:table-cell office:value-type="float" office:value="67" table:style-name="ce50">
            <text:p>67</text:p>
          </table:table-cell>
          <table:table-cell office:value-type="percentage" office:value="-4.2900000000000001E-2" table:style-name="ce46">
            <text:p>-4.3%</text:p>
          </table:table-cell>
          <table:table-cell office:value-type="float" office:value="384" table:style-name="ce50">
            <text:p>38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16997406" table:style-name="ce16">
            <text:p>116,997,406</text:p>
          </table:table-cell>
          <table:table-cell table:style-name="ce8"/>
          <table:table-cell office:value-type="float" office:value="111582147" table:style-name="ce16">
            <text:p>111,582,147</text:p>
          </table:table-cell>
          <table:table-cell office:value-type="string" table:style-name="ce17">
            <text:p>◎◎<text:s/></text:p>
          </table:table-cell>
          <table:table-cell office:value-type="float" office:value="76" table:style-name="ce50">
            <text:p>76</text:p>
          </table:table-cell>
          <table:table-cell office:value-type="percentage" office:value="-8.43E-2" table:style-name="ce46">
            <text:p>-8.4%</text:p>
          </table:table-cell>
          <table:table-cell office:value-type="float" office:value="353" table:style-name="ce50">
            <text:p>353</text:p>
          </table:table-cell>
          <table:table-cell office:value-type="percentage" office:value="0.1278" table:style-name="ce46">
            <text:p>12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57406200" table:style-name="ce16">
            <text:p>157,406,200</text:p>
          </table:table-cell>
          <table:table-cell table:style-name="ce8"/>
          <table:table-cell office:value-type="float" office:value="163773893" table:style-name="ce16">
            <text:p>163,773,893</text:p>
          </table:table-cell>
          <table:table-cell office:value-type="string" table:style-name="ce17">
            <text:p>★★<text:s/></text:p>
          </table:table-cell>
          <table:table-cell office:value-type="float" office:value="100" table:style-name="ce50">
            <text:p>100</text:p>
          </table:table-cell>
          <table:table-cell office:value-type="percentage" office:value="-9.9000000000000008E-3" table:style-name="ce46">
            <text:p>-1.0%</text:p>
          </table:table-cell>
          <table:table-cell office:value-type="float" office:value="454" table:style-name="ce50">
            <text:p>4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6007231" table:style-name="ce16">
            <text:p>26,007,231</text:p>
          </table:table-cell>
          <table:table-cell table:style-name="ce8"/>
          <table:table-cell office:value-type="float" office:value="31377219" table:style-name="ce16">
            <text:p>31,377,219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02760124" table:style-name="ce16">
            <text:p>202,760,124</text:p>
          </table:table-cell>
          <table:table-cell table:style-name="ce8"/>
          <table:table-cell office:value-type="float" office:value="212733029" table:style-name="ce16">
            <text:p>212,733,029</text:p>
          </table:table-cell>
          <table:table-cell office:value-type="string" table:style-name="ce17">
            <text:p>★★<text:s/></text:p>
          </table:table-cell>
          <table:table-cell office:value-type="float" office:value="111" table:style-name="ce50">
            <text:p>111</text:p>
          </table:table-cell>
          <table:table-cell office:value-type="percentage" office:value="9.1000000000000004E-3" table:style-name="ce46">
            <text:p>0.9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3268963" table:style-name="ce16">
            <text:p>63,268,963</text:p>
          </table:table-cell>
          <table:table-cell table:style-name="ce8"/>
          <table:table-cell office:value-type="float" office:value="67723915" table:style-name="ce16">
            <text:p>67,723,915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3691573" table:style-name="ce16">
            <text:p>33,691,573</text:p>
          </table:table-cell>
          <table:table-cell table:style-name="ce8"/>
          <table:table-cell office:value-type="float" office:value="35989680" table:style-name="ce16">
            <text:p>35,989,680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-5.4100000000000002E-2" table:style-name="ce46">
            <text:p>-5.4%</text:p>
          </table:table-cell>
          <table:table-cell office:value-type="float" office:value="524" table:style-name="ce50">
            <text:p>524</text:p>
          </table:table-cell>
          <table:table-cell office:value-type="percentage" office:value="-5.0700000000000002E-2" table:style-name="ce46">
            <text:p>-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4699638" table:style-name="ce16">
            <text:p>124,699,638</text:p>
          </table:table-cell>
          <table:table-cell table:style-name="ce8"/>
          <table:table-cell office:value-type="float" office:value="115320413" table:style-name="ce16">
            <text:p>115,320,413</text:p>
          </table:table-cell>
          <table:table-cell office:value-type="string" table:style-name="ce17">
            <text:p>◎◎◎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0" table:style-name="ce46">
            <text:p>0.0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25014821" table:style-name="ce16">
            <text:p>525,014,821</text:p>
          </table:table-cell>
          <table:table-cell table:style-name="ce8"/>
          <table:table-cell office:value-type="float" office:value="507957496" table:style-name="ce16">
            <text:p>507,957,496</text:p>
          </table:table-cell>
          <table:table-cell office:value-type="string" table:style-name="ce17">
            <text:p>◎<text:s/></text:p>
          </table:table-cell>
          <table:table-cell office:value-type="float" office:value="257" table:style-name="ce50">
            <text:p>257</text:p>
          </table:table-cell>
          <table:table-cell office:value-type="percentage" office:value="-7.7000000000000002E-3" table:style-name="ce46">
            <text:p>-0.8%</text:p>
          </table:table-cell>
          <table:table-cell office:value-type="float" office:value="945" table:style-name="ce50">
            <text:p>945</text:p>
          </table:table-cell>
          <table:table-cell office:value-type="percentage" office:value="5.3E-3" table:style-name="ce46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5153938" table:style-name="ce16">
            <text:p>205,153,938</text:p>
          </table:table-cell>
          <table:table-cell table:style-name="ce8"/>
          <table:table-cell office:value-type="float" office:value="213761033" table:style-name="ce16">
            <text:p>213,761,033</text:p>
          </table:table-cell>
          <table:table-cell office:value-type="string" table:style-name="ce17">
            <text:p>★★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3.2300000000000002E-2" table:style-name="ce46">
            <text:p>3.2%</text:p>
          </table:table-cell>
          <table:table-cell office:value-type="float" office:value="305" table:style-name="ce50">
            <text:p>305</text:p>
          </table:table-cell>
          <table:table-cell office:value-type="percentage" office:value="1.3299999999999999E-2" table:style-name="ce46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91193718" table:style-name="ce16">
            <text:p>391,193,718</text:p>
          </table:table-cell>
          <table:table-cell table:style-name="ce8"/>
          <table:table-cell office:value-type="float" office:value="399036507" table:style-name="ce16">
            <text:p>399,036,507</text:p>
          </table:table-cell>
          <table:table-cell office:value-type="string" table:style-name="ce17">
            <text:p>★<text:s/></text:p>
          </table:table-cell>
          <table:table-cell office:value-type="float" office:value="399" table:style-name="ce50">
            <text:p>399</text:p>
          </table:table-cell>
          <table:table-cell office:value-type="percentage" office:value="7.5499999999999998E-2" table:style-name="ce46">
            <text:p>7.6%</text:p>
          </table:table-cell>
          <table:table-cell office:value-type="float" office:value="921" table:style-name="ce50">
            <text:p>92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16588337" table:style-name="ce16">
            <text:p>416,588,337</text:p>
          </table:table-cell>
          <table:table-cell table:style-name="ce8"/>
          <table:table-cell office:value-type="float" office:value="412582388" table:style-name="ce16">
            <text:p>412,582,388</text:p>
          </table:table-cell>
          <table:table-cell office:value-type="string" table:style-name="ce17">
            <text:p>◎<text:s/></text:p>
          </table:table-cell>
          <table:table-cell office:value-type="float" office:value="337" table:style-name="ce50">
            <text:p>337</text:p>
          </table:table-cell>
          <table:table-cell office:value-type="percentage" office:value="3.3700000000000001E-2" table:style-name="ce46">
            <text:p>3.4%</text:p>
          </table:table-cell>
          <table:table-cell office:value-type="float" office:value="894" table:style-name="ce50">
            <text:p>8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13024316" table:style-name="ce16">
            <text:p>213,024,316</text:p>
          </table:table-cell>
          <table:table-cell table:style-name="ce8"/>
          <table:table-cell office:value-type="float" office:value="221976093" table:style-name="ce16">
            <text:p>221,976,093</text:p>
          </table:table-cell>
          <table:table-cell office:value-type="string" table:style-name="ce17">
            <text:p>★★<text:s/></text:p>
          </table:table-cell>
          <table:table-cell office:value-type="float" office:value="107" table:style-name="ce50">
            <text:p>107</text:p>
          </table:table-cell>
          <table:table-cell office:value-type="percentage" office:value="9.4000000000000004E-3" table:style-name="ce46">
            <text:p>0.9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18438456" table:style-name="ce16">
            <text:p>218,438,456</text:p>
          </table:table-cell>
          <table:table-cell table:style-name="ce8"/>
          <table:table-cell office:value-type="float" office:value="238298084" table:style-name="ce16">
            <text:p>238,298,084</text:p>
          </table:table-cell>
          <table:table-cell office:value-type="string" table:style-name="ce17">
            <text:p>★★★<text:s/></text:p>
          </table:table-cell>
          <table:table-cell office:value-type="float" office:value="81" table:style-name="ce50">
            <text:p>81</text:p>
          </table:table-cell>
          <table:table-cell office:value-type="percentage" office:value="-6.9000000000000006E-2" table:style-name="ce46">
            <text:p>-6.9%</text:p>
          </table:table-cell>
          <table:table-cell office:value-type="float" office:value="531" table:style-name="ce50">
            <text:p>531</text:p>
          </table:table-cell>
          <table:table-cell office:value-type="percentage" office:value="-3.8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63699735" table:style-name="ce16">
            <text:p>263,699,735</text:p>
          </table:table-cell>
          <table:table-cell table:style-name="ce8"/>
          <table:table-cell office:value-type="float" office:value="266769239" table:style-name="ce16">
            <text:p>266,769,239</text:p>
          </table:table-cell>
          <table:table-cell office:value-type="string" table:style-name="ce17">
            <text:p>★<text:s/></text:p>
          </table:table-cell>
          <table:table-cell office:value-type="float" office:value="145" table:style-name="ce50">
            <text:p>145</text:p>
          </table:table-cell>
          <table:table-cell office:value-type="percentage" office:value="-5.2299999999999999E-2" table:style-name="ce46">
            <text:p>-5.2%</text:p>
          </table:table-cell>
          <table:table-cell office:value-type="float" office:value="840" table:style-name="ce50">
            <text:p>8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20185506" table:style-name="ce16">
            <text:p>120,185,506</text:p>
          </table:table-cell>
          <table:table-cell office:value-type="string" table:style-name="ce17">
            <text:p>-<text:s/></text:p>
          </table:table-cell>
          <table:table-cell office:value-type="float" office:value="102" table:style-name="ce50">
            <text:p>102</text:p>
          </table:table-cell>
          <table:table-cell office:value-type="string" table:style-name="ce46">
            <text:p><text:s text:c="2"/></text:p>
          </table:table-cell>
          <table:table-cell office:value-type="float" office:value="494" table:style-name="ce50">
            <text:p>494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25367407" table:style-name="ce16">
            <text:p>325,367,407</text:p>
          </table:table-cell>
          <table:table-cell table:style-name="ce8"/>
          <table:table-cell office:value-type="float" office:value="322634912" table:style-name="ce16">
            <text:p>322,634,912</text:p>
          </table:table-cell>
          <table:table-cell office:value-type="string" table:style-name="ce17">
            <text:p>◎<text:s/></text:p>
          </table:table-cell>
          <table:table-cell office:value-type="float" office:value="252" table:style-name="ce50">
            <text:p>252</text:p>
          </table:table-cell>
          <table:table-cell office:value-type="percentage" office:value="0" table:style-name="ce46">
            <text:p>0.0%</text:p>
          </table:table-cell>
          <table:table-cell office:value-type="float" office:value="994" table:style-name="ce50">
            <text:p>994</text:p>
          </table:table-cell>
          <table:table-cell office:value-type="percentage" office:value="1.0200000000000001E-2" table:style-name="ce46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11267344" table:style-name="ce16">
            <text:p>411,267,344</text:p>
          </table:table-cell>
          <table:table-cell table:style-name="ce8"/>
          <table:table-cell office:value-type="float" office:value="421588722" table:style-name="ce16">
            <text:p>421,588,722</text:p>
          </table:table-cell>
          <table:table-cell office:value-type="string" table:style-name="ce17">
            <text:p>★<text:s/></text:p>
          </table:table-cell>
          <table:table-cell office:value-type="float" office:value="377" table:style-name="ce50">
            <text:p>377</text:p>
          </table:table-cell>
          <table:table-cell office:value-type="percentage" office:value="1.34E-2" table:style-name="ce46">
            <text:p>1.3%</text:p>
          </table:table-cell>
          <table:table-cell office:value-type="float" office:value="623" table:style-name="ce50">
            <text:p>623</text:p>
          </table:table-cell>
          <table:table-cell office:value-type="percentage" office:value="-3.2000000000000002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29686550" table:style-name="ce16">
            <text:p>529,686,550</text:p>
          </table:table-cell>
          <table:table-cell table:style-name="ce8"/>
          <table:table-cell office:value-type="float" office:value="557718993" table:style-name="ce16">
            <text:p>557,718,993</text:p>
          </table:table-cell>
          <table:table-cell office:value-type="string" table:style-name="ce17">
            <text:p>★★<text:s/></text:p>
          </table:table-cell>
          <table:table-cell office:value-type="float" office:value="449" table:style-name="ce50">
            <text:p>449</text:p>
          </table:table-cell>
          <table:table-cell office:value-type="percentage" office:value="9.5100000000000004E-2" table:style-name="ce46">
            <text:p>9.5%</text:p>
          </table:table-cell>
          <table:table-cell office:value-type="float" office:value="1015" table:style-name="ce50">
            <text:p>1,015</text:p>
          </table:table-cell>
          <table:table-cell office:value-type="percentage" office:value="5.8999999999999999E-3" table:style-name="ce46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3586610" table:style-name="ce16">
            <text:p>43,586,610</text:p>
          </table:table-cell>
          <table:table-cell table:style-name="ce8"/>
          <table:table-cell office:value-type="float" office:value="47404080" table:style-name="ce16">
            <text:p>47,404,080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3.0300000000000001E-2" table:style-name="ce46">
            <text:p>-3.0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5496655" table:style-name="ce16">
            <text:p>45,496,655</text:p>
          </table:table-cell>
          <table:table-cell table:style-name="ce8"/>
          <table:table-cell office:value-type="float" office:value="53038247" table:style-name="ce16">
            <text:p>53,038,247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0.1163" table:style-name="ce46">
            <text:p>11.6%</text:p>
          </table:table-cell>
          <table:table-cell office:value-type="float" office:value="241" table:style-name="ce50">
            <text:p>24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6986821" table:style-name="ce16">
            <text:p>6,986,821</text:p>
          </table:table-cell>
          <table:table-cell table:style-name="ce8"/>
          <table:table-cell office:value-type="float" office:value="7696171" table:style-name="ce16">
            <text:p>7,696,17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799961" table:style-name="ce16">
            <text:p>5,799,961</text:p>
          </table:table-cell>
          <table:table-cell table:style-name="ce8"/>
          <table:table-cell office:value-type="float" office:value="5697714" table:style-name="ce16">
            <text:p>5,697,714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4342794" table:style-name="ce16">
            <text:p>44,342,794</text:p>
          </table:table-cell>
          <table:table-cell table:style-name="ce8"/>
          <table:table-cell office:value-type="float" office:value="46742605" table:style-name="ce16">
            <text:p>46,742,605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.08" table:style-name="ce46">
            <text:p>8.0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6451344" table:style-name="ce16">
            <text:p>16,451,344</text:p>
          </table:table-cell>
          <table:table-cell table:style-name="ce8"/>
          <table:table-cell office:value-type="float" office:value="18565382" table:style-name="ce16">
            <text:p>18,565,382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6877783" table:style-name="ce16">
            <text:p>46,877,783</text:p>
          </table:table-cell>
          <table:table-cell table:style-name="ce8"/>
          <table:table-cell office:value-type="float" office:value="47498374" table:style-name="ce16">
            <text:p>47,498,374</text:p>
          </table:table-cell>
          <table:table-cell office:value-type="string" table:style-name="ce17">
            <text:p>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" table:style-name="ce46">
            <text:p>0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8544224" table:style-name="ce16">
            <text:p>28,544,224</text:p>
          </table:table-cell>
          <table:table-cell table:style-name="ce8"/>
          <table:table-cell office:value-type="float" office:value="29239811" table:style-name="ce16">
            <text:p>29,239,811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0.25" table:style-name="ce46">
            <text:p>25.0%</text:p>
          </table:table-cell>
          <table:table-cell office:value-type="float" office:value="263" table:style-name="ce50">
            <text:p>2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33215294" table:style-name="ce16">
            <text:p>33,215,294</text:p>
          </table:table-cell>
          <table:table-cell table:style-name="ce8"/>
          <table:table-cell office:value-type="float" office:value="48598046" table:style-name="ce16">
            <text:p>48,598,046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0.55559999999999998" table:style-name="ce46">
            <text:p>55.6%</text:p>
          </table:table-cell>
          <table:table-cell office:value-type="float" office:value="463" table:style-name="ce50">
            <text:p>4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6356043" table:style-name="ce16">
            <text:p>76,356,043</text:p>
          </table:table-cell>
          <table:table-cell table:style-name="ce8"/>
          <table:table-cell office:value-type="float" office:value="78302121" table:style-name="ce16">
            <text:p>78,302,121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-3.1300000000000001E-2" table:style-name="ce46">
            <text:p>-3.1%</text:p>
          </table:table-cell>
          <table:table-cell office:value-type="float" office:value="157" table:style-name="ce50">
            <text:p>157</text:p>
          </table:table-cell>
          <table:table-cell office:value-type="percentage" office:value="-1.88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4184822" table:style-name="ce16">
            <text:p>54,184,822</text:p>
          </table:table-cell>
          <table:table-cell table:style-name="ce8"/>
          <table:table-cell office:value-type="float" office:value="54751190" table:style-name="ce16">
            <text:p>54,751,190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1.9599999999999999E-2" table:style-name="ce46">
            <text:p>-2.0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5477361" table:style-name="ce16">
            <text:p>45,477,361</text:p>
          </table:table-cell>
          <table:table-cell table:style-name="ce8"/>
          <table:table-cell office:value-type="float" office:value="45273073" table:style-name="ce16">
            <text:p>45,273,073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0644424" table:style-name="ce16">
            <text:p>50,644,424</text:p>
          </table:table-cell>
          <table:table-cell office:value-type="string" table:style-name="ce17">
            <text:p>-<text:s/></text:p>
          </table:table-cell>
          <table:table-cell office:value-type="float" office:value="57" table:style-name="ce50">
            <text:p>57</text:p>
          </table:table-cell>
          <table:table-cell office:value-type="string" table:style-name="ce46">
            <text:p><text:s text:c="2"/></text:p>
          </table:table-cell>
          <table:table-cell office:value-type="float" office:value="126" table:style-name="ce50">
            <text:p>126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7927373" table:style-name="ce16">
            <text:p>7,927,373</text:p>
          </table:table-cell>
          <table:table-cell table:style-name="ce8"/>
          <table:table-cell office:value-type="float" office:value="8521204" table:style-name="ce16">
            <text:p>8,521,20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2866792" table:style-name="ce16">
            <text:p>22,866,792</text:p>
          </table:table-cell>
          <table:table-cell table:style-name="ce8"/>
          <table:table-cell office:value-type="float" office:value="25381346" table:style-name="ce16">
            <text:p>25,381,346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office:value-type="float" office:value="107" table:style-name="ce50">
            <text:p>10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892082" table:style-name="ce16">
            <text:p>12,892,082</text:p>
          </table:table-cell>
          <table:table-cell table:style-name="ce8"/>
          <table:table-cell office:value-type="float" office:value="13032180" table:style-name="ce16">
            <text:p>13,032,18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834925" table:style-name="ce16">
            <text:p>1,834,925</text:p>
          </table:table-cell>
          <table:table-cell table:style-name="ce8"/>
          <table:table-cell office:value-type="float" office:value="1876872" table:style-name="ce16">
            <text:p>1,876,87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9186259" table:style-name="ce16">
            <text:p>9,186,259</text:p>
          </table:table-cell>
          <table:table-cell table:style-name="ce8"/>
          <table:table-cell office:value-type="float" office:value="7844538" table:style-name="ce16">
            <text:p>7,844,53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4" table:style-name="ce50">
            <text:p>14</text:p>
          </table:table-cell>
          <table:table-cell office:value-type="percentage" office:value="-0.68889999999999996" table:style-name="ce46">
            <text:p>-68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949182" table:style-name="ce16">
            <text:p>2,949,182</text:p>
          </table:table-cell>
          <table:table-cell table:style-name="ce8"/>
          <table:table-cell office:value-type="float" office:value="2557079" table:style-name="ce16">
            <text:p>2,557,07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1367070" table:style-name="ce16">
            <text:p>11,367,070</text:p>
          </table:table-cell>
          <table:table-cell table:style-name="ce8"/>
          <table:table-cell office:value-type="float" office:value="11421907" table:style-name="ce16">
            <text:p>11,421,90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380" table:style-name="ce50">
            <text:p>38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527633" table:style-name="ce16">
            <text:p>6,527,633</text:p>
          </table:table-cell>
          <table:table-cell table:style-name="ce8"/>
          <table:table-cell office:value-type="float" office:value="6801278" table:style-name="ce16">
            <text:p>6,801,27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3974867" table:style-name="ce16">
            <text:p>43,974,867</text:p>
          </table:table-cell>
          <table:table-cell table:style-name="ce8"/>
          <table:table-cell office:value-type="float" office:value="57638645" table:style-name="ce16">
            <text:p>57,638,645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-1.9199999999999998E-2" table:style-name="ce46">
            <text:p>-1.9%</text:p>
          </table:table-cell>
          <table:table-cell office:value-type="float" office:value="151" table:style-name="ce50">
            <text:p>15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7143264" table:style-name="ce16">
            <text:p>27,143,264</text:p>
          </table:table-cell>
          <table:table-cell table:style-name="ce8"/>
          <table:table-cell office:value-type="float" office:value="27835644" table:style-name="ce16">
            <text:p>27,835,644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-2.7E-2" table:style-name="ce46">
            <text:p>-2.7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3562980" table:style-name="ce16">
            <text:p>33,562,980</text:p>
          </table:table-cell>
          <table:table-cell table:style-name="ce8"/>
          <table:table-cell office:value-type="float" office:value="32288743" table:style-name="ce16">
            <text:p>32,288,743</text:p>
          </table:table-cell>
          <table:table-cell office:value-type="string" table:style-name="ce17">
            <text:p>◎◎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0.1" table:style-name="ce47">
            <text:p>-10.0%</text:p>
          </table:table-cell>
          <table:table-cell office:value-type="float" office:value="170" table:style-name="ce50">
            <text:p>1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4235440" table:style-name="ce16">
            <text:p>24,235,440</text:p>
          </table:table-cell>
          <table:table-cell table:style-name="ce8"/>
          <table:table-cell office:value-type="float" office:value="22425482" table:style-name="ce16">
            <text:p>22,425,482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員山馬偕醫院<text:s/></text:p>
          </table:table-cell>
          <table:table-cell office:value-type="float" office:value="8093295" table:style-name="ce16">
            <text:p>8,093,295</text:p>
          </table:table-cell>
          <table:table-cell table:style-name="ce8"/>
          <table:table-cell office:value-type="float" office:value="8101956" table:style-name="ce16">
            <text:p>8,101,956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25" table:style-name="ce46">
            <text:p>25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98447494" table:style-name="ce16">
            <text:p>98,447,494</text:p>
          </table:table-cell>
          <table:table-cell table:style-name="ce8"/>
          <table:table-cell office:value-type="float" office:value="103112113" table:style-name="ce16">
            <text:p>103,112,113</text:p>
          </table:table-cell>
          <table:table-cell office:value-type="string" table:style-name="ce17">
            <text:p>★★<text:s/></text:p>
          </table:table-cell>
          <table:table-cell office:value-type="float" office:value="91" table:style-name="ce50">
            <text:p>91</text:p>
          </table:table-cell>
          <table:table-cell office:value-type="percentage" office:value="3.4099999999999998E-2" table:style-name="ce46">
            <text:p>3.4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5122589" table:style-name="ce16">
            <text:p>35,122,589</text:p>
          </table:table-cell>
          <table:table-cell table:style-name="ce8"/>
          <table:table-cell office:value-type="float" office:value="35911040" table:style-name="ce16">
            <text:p>35,911,040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-7.6899999999999996E-2" table:style-name="ce46">
            <text:p>-7.7%</text:p>
          </table:table-cell>
          <table:table-cell office:value-type="float" office:value="99" table:style-name="ce50">
            <text:p>99</text:p>
          </table:table-cell>
          <table:table-cell office:value-type="percentage" office:value="-6.6000000000000003E-2" table:style-name="ce46">
            <text:p>-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7324229" table:style-name="ce16">
            <text:p>27,324,229</text:p>
          </table:table-cell>
          <table:table-cell table:style-name="ce8"/>
          <table:table-cell office:value-type="float" office:value="154601263" table:style-name="ce16">
            <text:p>154,601,263</text:p>
          </table:table-cell>
          <table:table-cell office:value-type="string" table:style-name="ce17">
            <text:p>★★★<text:s/></text:p>
          </table:table-cell>
          <table:table-cell office:value-type="float" office:value="134" table:style-name="ce50">
            <text:p>134</text:p>
          </table:table-cell>
          <table:table-cell office:value-type="percentage" office:value="0.35349999999999998" table:style-name="ce46">
            <text:p>35.4%</text:p>
          </table:table-cell>
          <table:table-cell office:value-type="float" office:value="379" table:style-name="ce50">
            <text:p>379</text:p>
          </table:table-cell>
          <table:table-cell office:value-type="percentage" office:value="2.1848999999999998" table:style-name="ce46">
            <text:p>21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4002932" table:style-name="ce16">
            <text:p>14,002,932</text:p>
          </table:table-cell>
          <table:table-cell table:style-name="ce8"/>
          <table:table-cell office:value-type="float" office:value="15682837" table:style-name="ce16">
            <text:p>15,682,837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875" table:style-name="ce46">
            <text:p>18.8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830272" table:style-name="ce16">
            <text:p>15,830,272</text:p>
          </table:table-cell>
          <table:table-cell table:style-name="ce8"/>
          <table:table-cell office:value-type="float" office:value="16368245" table:style-name="ce16">
            <text:p>16,368,24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9271176" table:style-name="ce16">
            <text:p>19,271,176</text:p>
          </table:table-cell>
          <table:table-cell table:style-name="ce8"/>
          <table:table-cell office:value-type="float" office:value="21024959" table:style-name="ce16">
            <text:p>21,024,959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-7.6899999999999996E-2" table:style-name="ce46">
            <text:p>-7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785933" table:style-name="ce16">
            <text:p>7,785,933</text:p>
          </table:table-cell>
          <table:table-cell table:style-name="ce8"/>
          <table:table-cell office:value-type="float" office:value="7745857" table:style-name="ce16">
            <text:p>7,745,85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6833189" table:style-name="ce16">
            <text:p>36,833,189</text:p>
          </table:table-cell>
          <table:table-cell table:style-name="ce8"/>
          <table:table-cell office:value-type="float" office:value="36843151" table:style-name="ce16">
            <text:p>36,843,151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6.8199999999999997E-2" table:style-name="ce46">
            <text:p>6.8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68873" table:style-name="ce16">
            <text:p>3,468,873</text:p>
          </table:table-cell>
          <table:table-cell table:style-name="ce8"/>
          <table:table-cell office:value-type="float" office:value="3420189" table:style-name="ce16">
            <text:p>3,420,18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130595" table:style-name="ce16">
            <text:p>7,130,595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50">
            <text:p>9</text:p>
          </table:table-cell>
          <table:table-cell office:value-type="string" table:style-name="ce46">
            <text:p><text:s text:c="2"/></text:p>
          </table:table-cell>
          <table:table-cell office:value-type="float" office:value="57" table:style-name="ce50">
            <text:p>57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983371" table:style-name="ce16">
            <text:p>2,983,371</text:p>
          </table:table-cell>
          <table:table-cell table:style-name="ce8"/>
          <table:table-cell office:value-type="float" office:value="3014278" table:style-name="ce16">
            <text:p>3,014,278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.2" table:style-name="ce46">
            <text:p>2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6666890" table:style-name="ce16">
            <text:p>16,666,890</text:p>
          </table:table-cell>
          <table:table-cell table:style-name="ce8"/>
          <table:table-cell office:value-type="float" office:value="16329768" table:style-name="ce16">
            <text:p>16,329,768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-0.1" table:style-name="ce46">
            <text:p>-10.0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4473292" table:style-name="ce16">
            <text:p>24,473,292</text:p>
          </table:table-cell>
          <table:table-cell table:style-name="ce8"/>
          <table:table-cell office:value-type="float" office:value="23743418" table:style-name="ce16">
            <text:p>23,743,418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-7.6899999999999996E-2" table:style-name="ce46">
            <text:p>-7.7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701504" table:style-name="ce16">
            <text:p>5,701,504</text:p>
          </table:table-cell>
          <table:table-cell table:style-name="ce8"/>
          <table:table-cell office:value-type="float" office:value="5896957" table:style-name="ce16">
            <text:p>5,896,95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737609" table:style-name="ce16">
            <text:p>3,737,609</text:p>
          </table:table-cell>
          <table:table-cell table:style-name="ce8"/>
          <table:table-cell office:value-type="float" office:value="3749610" table:style-name="ce16">
            <text:p>3,749,61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278919" table:style-name="ce16">
            <text:p>5,278,919</text:p>
          </table:table-cell>
          <table:table-cell table:style-name="ce8"/>
          <table:table-cell office:value-type="float" office:value="5357454" table:style-name="ce16">
            <text:p>5,357,45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868941" table:style-name="ce16">
            <text:p>5,868,941</text:p>
          </table:table-cell>
          <table:table-cell table:style-name="ce8"/>
          <table:table-cell office:value-type="float" office:value="5907358" table:style-name="ce16">
            <text:p>5,907,35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4003880" table:style-name="ce16">
            <text:p>14,003,880</text:p>
          </table:table-cell>
          <table:table-cell table:style-name="ce8"/>
          <table:table-cell office:value-type="float" office:value="13642741" table:style-name="ce16">
            <text:p>13,642,741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8506713" table:style-name="ce16">
            <text:p>18,506,713</text:p>
          </table:table-cell>
          <table:table-cell table:style-name="ce8"/>
          <table:table-cell office:value-type="float" office:value="20449103" table:style-name="ce16">
            <text:p>20,449,10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3428200" table:style-name="ce16">
            <text:p>13,428,200</text:p>
          </table:table-cell>
          <table:table-cell table:style-name="ce8"/>
          <table:table-cell office:value-type="float" office:value="11788968" table:style-name="ce16">
            <text:p>11,788,96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3323525" table:style-name="ce16">
            <text:p>23,323,525</text:p>
          </table:table-cell>
          <table:table-cell table:style-name="ce8"/>
          <table:table-cell office:value-type="float" office:value="24121346" table:style-name="ce16">
            <text:p>24,121,346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8326987" table:style-name="ce16">
            <text:p>8,326,987</text:p>
          </table:table-cell>
          <table:table-cell table:style-name="ce8"/>
          <table:table-cell office:value-type="float" office:value="8175896" table:style-name="ce16">
            <text:p>8,175,89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4194503" table:style-name="ce16">
            <text:p>24,194,503</text:p>
          </table:table-cell>
          <table:table-cell table:style-name="ce8"/>
          <table:table-cell office:value-type="float" office:value="25650671" table:style-name="ce16">
            <text:p>25,650,671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90" table:style-name="ce50">
            <text:p>90</text:p>
          </table:table-cell>
          <table:table-cell office:value-type="percentage" office:value="-0.16669999999999999" table:style-name="ce46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2057092" table:style-name="ce16">
            <text:p>12,057,092</text:p>
          </table:table-cell>
          <table:table-cell table:style-name="ce8"/>
          <table:table-cell office:value-type="float" office:value="9303022" table:style-name="ce16">
            <text:p>9,303,02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323239" table:style-name="ce16">
            <text:p>5,323,239</text:p>
          </table:table-cell>
          <table:table-cell table:style-name="ce8"/>
          <table:table-cell office:value-type="float" office:value="5725747" table:style-name="ce16">
            <text:p>5,725,74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36" table:style-name="ce50">
            <text:p>3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846138" table:style-name="ce16">
            <text:p>1,846,138</text:p>
          </table:table-cell>
          <table:table-cell table:style-name="ce8"/>
          <table:table-cell office:value-type="float" office:value="2641083" table:style-name="ce16">
            <text:p>2,641,08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6013071" table:style-name="ce16">
            <text:p>16,013,071</text:p>
          </table:table-cell>
          <table:table-cell table:style-name="ce8"/>
          <table:table-cell office:value-type="float" office:value="17042551" table:style-name="ce16">
            <text:p>17,042,55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-2.63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520901" table:style-name="ce16">
            <text:p>5,520,901</text:p>
          </table:table-cell>
          <table:table-cell table:style-name="ce8"/>
          <table:table-cell office:value-type="float" office:value="5408273" table:style-name="ce16">
            <text:p>5,408,27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1591486" table:style-name="ce16">
            <text:p>11,591,486</text:p>
          </table:table-cell>
          <table:table-cell table:style-name="ce8"/>
          <table:table-cell office:value-type="float" office:value="11186257" table:style-name="ce16">
            <text:p>11,186,257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09685" table:style-name="ce16">
            <text:p>2,009,685</text:p>
          </table:table-cell>
          <table:table-cell table:style-name="ce8"/>
          <table:table-cell office:value-type="float" office:value="1996044" table:style-name="ce16">
            <text:p>1,996,04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106893" table:style-name="ce16">
            <text:p>6,106,893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100" table:style-name="ce48">
            <text:p>10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786667" table:style-name="ce16">
            <text:p>6,786,667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74" table:style-name="ce48">
            <text:p>7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432616" table:style-name="ce16">
            <text:p>3,432,616</text:p>
          </table:table-cell>
          <table:table-cell table:style-name="ce8"/>
          <table:table-cell office:value-type="float" office:value="3444240" table:style-name="ce16">
            <text:p>3,444,24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391951" table:style-name="ce16">
            <text:p>1,391,951</text:p>
          </table:table-cell>
          <table:table-cell table:style-name="ce8"/>
          <table:table-cell office:value-type="float" office:value="1261532" table:style-name="ce16">
            <text:p>1,261,53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6" table:style-name="ce48">
            <text:p>36</text:p>
          </table:table-cell>
          <table:table-cell office:value-type="percentage" office:value="-0.18179999999999999" table:style-name="ce47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9750298" table:style-name="ce16">
            <text:p>39,750,298</text:p>
          </table:table-cell>
          <table:table-cell table:style-name="ce8"/>
          <table:table-cell office:value-type="float" office:value="47162270" table:style-name="ce16">
            <text:p>47,162,270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139" table:style-name="ce48">
            <text:p>139</text:p>
          </table:table-cell>
          <table:table-cell office:value-type="percentage" office:value="5.2999999999999999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6745132" table:style-name="ce16">
            <text:p>6,745,132</text:p>
          </table:table-cell>
          <table:table-cell table:style-name="ce8"/>
          <table:table-cell office:value-type="float" office:value="7355512" table:style-name="ce16">
            <text:p>7,355,51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5818878" table:style-name="ce16">
            <text:p>35,818,878</text:p>
          </table:table-cell>
          <table:table-cell table:style-name="ce8"/>
          <table:table-cell office:value-type="float" office:value="32271205" table:style-name="ce16">
            <text:p>32,271,205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13">
            <text:p>23</text:p>
          </table:table-cell>
          <table:table-cell office:value-type="percentage" office:value="-4.1700000000000001E-2" table:style-name="ce55">
            <text:p>-4.2%</text:p>
          </table:table-cell>
          <table:table-cell office:value-type="float" office:value="142" table:style-name="ce13">
            <text:p>142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661965" table:style-name="ce16">
            <text:p>1,661,965</text:p>
          </table:table-cell>
          <table:table-cell table:style-name="ce8"/>
          <table:table-cell office:value-type="float" office:value="1786724" table:style-name="ce16">
            <text:p>1,786,72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3055372" table:style-name="ce16">
            <text:p>3,055,372</text:p>
          </table:table-cell>
          <table:table-cell table:style-name="ce8"/>
          <table:table-cell office:value-type="float" office:value="5334877" table:style-name="ce16">
            <text:p>5,334,87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4956981" table:style-name="ce16">
            <text:p>4,956,981</text:p>
          </table:table-cell>
          <table:table-cell table:style-name="ce8"/>
          <table:table-cell office:value-type="float" office:value="5057459" table:style-name="ce16">
            <text:p>5,057,45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5807834" table:style-name="ce16">
            <text:p>5,807,834</text:p>
          </table:table-cell>
          <table:table-cell table:style-name="ce8"/>
          <table:table-cell office:value-type="float" office:value="5335277" table:style-name="ce16">
            <text:p>5,335,27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-0.33329999999999999" table:style-name="ce55">
            <text:p>-33.3%</text:p>
          </table:table-cell>
          <table:table-cell office:value-type="float" office:value="255" table:style-name="ce13">
            <text:p>25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8857017" table:style-name="ce16">
            <text:p>8,857,017</text:p>
          </table:table-cell>
          <table:table-cell table:style-name="ce8"/>
          <table:table-cell office:value-type="float" office:value="9089750" table:style-name="ce16">
            <text:p>9,089,75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084734" table:style-name="ce16">
            <text:p>7,084,734</text:p>
          </table:table-cell>
          <table:table-cell table:style-name="ce8"/>
          <table:table-cell office:value-type="float" office:value="7096767" table:style-name="ce16">
            <text:p>7,096,76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509519" table:style-name="ce16">
            <text:p>8,509,519</text:p>
          </table:table-cell>
          <table:table-cell table:style-name="ce8"/>
          <table:table-cell office:value-type="float" office:value="8911950" table:style-name="ce16">
            <text:p>8,911,95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453616" table:style-name="ce16">
            <text:p>4,453,616</text:p>
          </table:table-cell>
          <table:table-cell table:style-name="ce8"/>
          <table:table-cell office:value-type="float" office:value="5143716" table:style-name="ce16">
            <text:p>5,143,71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409994" table:style-name="ce16">
            <text:p>11,409,994</text:p>
          </table:table-cell>
          <table:table-cell table:style-name="ce8"/>
          <table:table-cell office:value-type="float" office:value="10487994" table:style-name="ce16">
            <text:p>10,487,99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9055402" table:style-name="ce16">
            <text:p>19,055,402</text:p>
          </table:table-cell>
          <table:table-cell table:style-name="ce8"/>
          <table:table-cell office:value-type="float" office:value="23507597" table:style-name="ce16">
            <text:p>23,507,597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1">
            <text:p>10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135" table:style-name="ce51">
            <text:p>135</text:p>
          </table:table-cell>
          <table:table-cell office:value-type="percentage" office:value="0.1066" table:style-name="ce52">
            <text:p>1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434565" table:style-name="ce16">
            <text:p>4,434,565</text:p>
          </table:table-cell>
          <table:table-cell table:style-name="ce8"/>
          <table:table-cell office:value-type="float" office:value="4577673" table:style-name="ce16">
            <text:p>4,577,67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.16669999999999999" table:style-name="ce52">
            <text:p>16.7%</text:p>
          </table:table-cell>
          <table:table-cell office:value-type="float" office:value="37" table:style-name="ce51">
            <text:p>37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47158" table:style-name="ce16">
            <text:p>1,947,158</text:p>
          </table:table-cell>
          <table:table-cell table:style-name="ce8"/>
          <table:table-cell office:value-type="float" office:value="1923971" table:style-name="ce16">
            <text:p>1,923,97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7385357" table:style-name="ce16">
            <text:p>7,385,357</text:p>
          </table:table-cell>
          <table:table-cell table:style-name="ce8"/>
          <table:table-cell office:value-type="float" office:value="7919619" table:style-name="ce16">
            <text:p>7,919,61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962852850" table:style-name="ce16">
            <text:p>1,962,852,850</text:p>
          </table:table-cell>
          <table:table-cell table:style-name="ce8"/>
          <table:table-cell office:value-type="float" office:value="1996366408" table:style-name="ce16">
            <text:p>1,996,366,408</text:p>
          </table:table-cell>
          <table:table-cell office:value-type="string" table:style-name="ce17">
            <text:p>★<text:s/></text:p>
          </table:table-cell>
          <table:table-cell office:value-type="float" office:value="1537" table:style-name="ce48">
            <text:p>1,537</text:p>
          </table:table-cell>
          <table:table-cell office:value-type="percentage" office:value="1.52E-2" table:style-name="ce47">
            <text:p>1.5%</text:p>
          </table:table-cell>
          <table:table-cell office:value-type="float" office:value="3256" table:style-name="ce48">
            <text:p>3,256</text:p>
          </table:table-cell>
          <table:table-cell office:value-type="percentage" office:value="-3.7000000000000002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22936968" table:style-name="ce16">
            <text:p>322,936,968</text:p>
          </table:table-cell>
          <table:table-cell table:style-name="ce8"/>
          <table:table-cell office:value-type="float" office:value="362439217" table:style-name="ce16">
            <text:p>362,439,217</text:p>
          </table:table-cell>
          <table:table-cell office:value-type="string" table:style-name="ce17">
            <text:p>★★★<text:s/></text:p>
          </table:table-cell>
          <table:table-cell office:value-type="float" office:value="202" table:style-name="ce48">
            <text:p>202</text:p>
          </table:table-cell>
          <table:table-cell office:value-type="percentage" office:value="6.3200000000000006E-2" table:style-name="ce47">
            <text:p>6.3%</text:p>
          </table:table-cell>
          <table:table-cell office:value-type="float" office:value="875" table:style-name="ce48">
            <text:p>875</text:p>
          </table:table-cell>
          <table:table-cell office:value-type="percentage" office:value="4.6699999999999998E-2" table:style-name="ce47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3316742" table:style-name="ce16">
            <text:p>63,316,742</text:p>
          </table:table-cell>
          <table:table-cell table:style-name="ce8"/>
          <table:table-cell office:value-type="float" office:value="67968157" table:style-name="ce16">
            <text:p>67,968,157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4408179" table:style-name="ce16">
            <text:p>74,408,179</text:p>
          </table:table-cell>
          <table:table-cell table:style-name="ce8"/>
          <table:table-cell office:value-type="float" office:value="73914555" table:style-name="ce16">
            <text:p>73,914,555</text:p>
          </table:table-cell>
          <table:table-cell office:value-type="string" table:style-name="ce17">
            <text:p>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02" table:style-name="ce47">
            <text:p>2.0%</text:p>
          </table:table-cell>
          <table:table-cell office:value-type="float" office:value="372" table:style-name="ce48">
            <text:p>372</text:p>
          </table:table-cell>
          <table:table-cell office:value-type="percentage" office:value="1.0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27719203" table:style-name="ce16">
            <text:p>327,719,203</text:p>
          </table:table-cell>
          <table:table-cell table:style-name="ce8"/>
          <table:table-cell office:value-type="float" office:value="353719230" table:style-name="ce16">
            <text:p>353,719,230</text:p>
          </table:table-cell>
          <table:table-cell office:value-type="string" table:style-name="ce17">
            <text:p>★★★<text:s/></text:p>
          </table:table-cell>
          <table:table-cell office:value-type="float" office:value="233" table:style-name="ce48">
            <text:p>233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50768155" table:style-name="ce16">
            <text:p>150,768,155</text:p>
          </table:table-cell>
          <table:table-cell table:style-name="ce8"/>
          <table:table-cell office:value-type="float" office:value="158561424" table:style-name="ce16">
            <text:p>158,561,424</text:p>
          </table:table-cell>
          <table:table-cell office:value-type="string" table:style-name="ce17">
            <text:p>★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4.07E-2" table:style-name="ce47">
            <text:p>4.1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2666550" table:style-name="ce16">
            <text:p>72,666,550</text:p>
          </table:table-cell>
          <table:table-cell table:style-name="ce8"/>
          <table:table-cell office:value-type="float" office:value="71903919" table:style-name="ce16">
            <text:p>71,903,919</text:p>
          </table:table-cell>
          <table:table-cell office:value-type="string" table:style-name="ce17">
            <text:p>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476" table:style-name="ce48">
            <text:p>476</text:p>
          </table:table-cell>
          <table:table-cell office:value-type="percentage" office:value="-6.6699999999999995E-2" table:style-name="ce47">
            <text:p>-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5409409" table:style-name="ce16">
            <text:p>85,409,409</text:p>
          </table:table-cell>
          <table:table-cell table:style-name="ce8"/>
          <table:table-cell office:value-type="float" office:value="81947658" table:style-name="ce16">
            <text:p>81,947,658</text:p>
          </table:table-cell>
          <table:table-cell office:value-type="string" table:style-name="ce17">
            <text:p>◎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03316602" table:style-name="ce16">
            <text:p>303,316,602</text:p>
          </table:table-cell>
          <table:table-cell table:style-name="ce8"/>
          <table:table-cell office:value-type="float" office:value="312933700" table:style-name="ce16">
            <text:p>312,933,700</text:p>
          </table:table-cell>
          <table:table-cell office:value-type="string" table:style-name="ce17">
            <text:p>★<text:s/></text:p>
          </table:table-cell>
          <table:table-cell office:value-type="float" office:value="169" table:style-name="ce48">
            <text:p>169</text:p>
          </table:table-cell>
          <table:table-cell office:value-type="percentage" office:value="7.6399999999999996E-2" table:style-name="ce47">
            <text:p>7.6%</text:p>
          </table:table-cell>
          <table:table-cell office:value-type="float" office:value="515" table:style-name="ce48">
            <text:p>515</text:p>
          </table:table-cell>
          <table:table-cell office:value-type="percentage" office:value="7.799999999999999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4996611" table:style-name="ce16">
            <text:p>134,996,611</text:p>
          </table:table-cell>
          <table:table-cell table:style-name="ce8"/>
          <table:table-cell office:value-type="float" office:value="137946368" table:style-name="ce16">
            <text:p>137,946,368</text:p>
          </table:table-cell>
          <table:table-cell office:value-type="string" table:style-name="ce17">
            <text:p>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3.4099999999999998E-2" table:style-name="ce47">
            <text:p>3.4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33169104" table:style-name="ce16">
            <text:p>133,169,104</text:p>
          </table:table-cell>
          <table:table-cell table:style-name="ce8"/>
          <table:table-cell office:value-type="float" office:value="138959070" table:style-name="ce16">
            <text:p>138,959,070</text:p>
          </table:table-cell>
          <table:table-cell office:value-type="string" table:style-name="ce17">
            <text:p>★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752" table:style-name="ce48">
            <text:p>752</text:p>
          </table:table-cell>
          <table:table-cell office:value-type="percentage" office:value="1.35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91066690" table:style-name="ce16">
            <text:p>191,066,690</text:p>
          </table:table-cell>
          <table:table-cell table:style-name="ce8"/>
          <table:table-cell office:value-type="float" office:value="171388044" table:style-name="ce16">
            <text:p>171,388,044</text:p>
          </table:table-cell>
          <table:table-cell office:value-type="string" table:style-name="ce17">
            <text:p>◎◎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-1.9199999999999998E-2" table:style-name="ce47">
            <text:p>-1.9%</text:p>
          </table:table-cell>
          <table:table-cell office:value-type="float" office:value="525" table:style-name="ce48">
            <text:p>525</text:p>
          </table:table-cell>
          <table:table-cell office:value-type="percentage" office:value="-5.7000000000000002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220575283" table:style-name="ce16">
            <text:p>220,575,283</text:p>
          </table:table-cell>
          <table:table-cell table:style-name="ce8"/>
          <table:table-cell office:value-type="float" office:value="237301368" table:style-name="ce16">
            <text:p>237,301,368</text:p>
          </table:table-cell>
          <table:table-cell office:value-type="string" table:style-name="ce17">
            <text:p>★★★<text:s/></text:p>
          </table:table-cell>
          <table:table-cell office:value-type="float" office:value="182" table:style-name="ce48">
            <text:p>182</text:p>
          </table:table-cell>
          <table:table-cell office:value-type="percentage" office:value="6.4299999999999996E-2" table:style-name="ce47">
            <text:p>6.4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105674373" table:style-name="ce16">
            <text:p>105,674,373</text:p>
          </table:table-cell>
          <table:table-cell table:style-name="ce8"/>
          <table:table-cell office:value-type="float" office:value="108751012" table:style-name="ce16">
            <text:p>108,751,012</text:p>
          </table:table-cell>
          <table:table-cell office:value-type="string" table:style-name="ce17">
            <text:p>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-2.6700000000000002E-2" table:style-name="ce47">
            <text:p>-2.7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34039477" table:style-name="ce16">
            <text:p>34,039,477</text:p>
          </table:table-cell>
          <table:table-cell table:style-name="ce8"/>
          <table:table-cell office:value-type="float" office:value="40940521" table:style-name="ce16">
            <text:p>40,940,521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21049999999999999" table:style-name="ce47">
            <text:p>21.1%</text:p>
          </table:table-cell>
          <table:table-cell office:value-type="float" office:value="122" table:style-name="ce48">
            <text:p>122</text:p>
          </table:table-cell>
          <table:table-cell office:value-type="percentage" office:value="-8.0999999999999996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38518150" table:style-name="ce16">
            <text:p>38,518,150</text:p>
          </table:table-cell>
          <table:table-cell table:style-name="ce8"/>
          <table:table-cell office:value-type="float" office:value="44863936" table:style-name="ce16">
            <text:p>44,863,936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343" table:style-name="ce48">
            <text:p>3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4530255" table:style-name="ce16">
            <text:p>44,530,255</text:p>
          </table:table-cell>
          <table:table-cell table:style-name="ce8"/>
          <table:table-cell office:value-type="float" office:value="44821743" table:style-name="ce16">
            <text:p>44,821,743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6.9000000000000006E-2" table:style-name="ce47">
            <text:p>6.9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56279136" table:style-name="ce16">
            <text:p>56,279,136</text:p>
          </table:table-cell>
          <table:table-cell table:style-name="ce8"/>
          <table:table-cell office:value-type="float" office:value="63051843" table:style-name="ce16">
            <text:p>63,051,843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1087" table:style-name="ce47">
            <text:p>10.9%</text:p>
          </table:table-cell>
          <table:table-cell office:value-type="float" office:value="397" table:style-name="ce48">
            <text:p>3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650358" table:style-name="ce16">
            <text:p>4,650,358</text:p>
          </table:table-cell>
          <table:table-cell table:style-name="ce8"/>
          <table:table-cell office:value-type="float" office:value="4916269" table:style-name="ce16">
            <text:p>4,916,26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1407377" table:style-name="ce16">
            <text:p>21,407,377</text:p>
          </table:table-cell>
          <table:table-cell table:style-name="ce8"/>
          <table:table-cell office:value-type="float" office:value="19820257" table:style-name="ce16">
            <text:p>19,820,257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869796" table:style-name="ce16">
            <text:p>13,869,796</text:p>
          </table:table-cell>
          <table:table-cell office:value-type="string" table:style-name="ce17">
            <text:p>-<text:s/></text:p>
          </table:table-cell>
          <table:table-cell office:value-type="float" office:value="15" table:style-name="ce48">
            <text:p>15</text:p>
          </table:table-cell>
          <table:table-cell office:value-type="string" table:style-name="ce47">
            <text:p><text:s text:c="2"/></text:p>
          </table:table-cell>
          <table:table-cell office:value-type="float" office:value="83" table:style-name="ce48">
            <text:p>8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976896" table:style-name="ce16">
            <text:p>8,976,896</text:p>
          </table:table-cell>
          <table:table-cell table:style-name="ce8"/>
          <table:table-cell office:value-type="float" office:value="7755122" table:style-name="ce16">
            <text:p>7,755,12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0" table:style-name="ce48">
            <text:p>1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0452077" table:style-name="ce16">
            <text:p>20,452,077</text:p>
          </table:table-cell>
          <table:table-cell table:style-name="ce8"/>
          <table:table-cell office:value-type="float" office:value="19564613" table:style-name="ce16">
            <text:p>19,564,613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3218743" table:style-name="ce16">
            <text:p>13,218,743</text:p>
          </table:table-cell>
          <table:table-cell table:style-name="ce8"/>
          <table:table-cell office:value-type="float" office:value="14265864" table:style-name="ce16">
            <text:p>14,265,86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5846215" table:style-name="ce16">
            <text:p>35,846,215</text:p>
          </table:table-cell>
          <table:table-cell table:style-name="ce8"/>
          <table:table-cell office:value-type="float" office:value="32682961" table:style-name="ce16">
            <text:p>32,682,961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.21560000000000001" table:style-name="ce47">
            <text:p>2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4363670" table:style-name="ce16">
            <text:p>104,363,670</text:p>
          </table:table-cell>
          <table:table-cell table:style-name="ce8"/>
          <table:table-cell office:value-type="float" office:value="109987205" table:style-name="ce16">
            <text:p>109,987,205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.1132" table:style-name="ce47">
            <text:p>11.3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72954047" table:style-name="ce16">
            <text:p>172,954,047</text:p>
          </table:table-cell>
          <table:table-cell table:style-name="ce8"/>
          <table:table-cell office:value-type="float" office:value="181942647" table:style-name="ce16">
            <text:p>181,942,647</text:p>
          </table:table-cell>
          <table:table-cell office:value-type="string" table:style-name="ce17">
            <text:p>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2.7E-2" table:style-name="ce47">
            <text:p>2.7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2581379" table:style-name="ce16">
            <text:p>42,581,379</text:p>
          </table:table-cell>
          <table:table-cell table:style-name="ce8"/>
          <table:table-cell office:value-type="float" office:value="47537376" table:style-name="ce16">
            <text:p>47,537,376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325" table:style-name="ce48">
            <text:p>325</text:p>
          </table:table-cell>
          <table:table-cell office:value-type="percentage" office:value="-0.1096" table:style-name="ce47">
            <text:p>-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4108330" table:style-name="ce16">
            <text:p>4,108,330</text:p>
          </table:table-cell>
          <table:table-cell table:style-name="ce8"/>
          <table:table-cell office:value-type="float" office:value="3302654" table:style-name="ce16">
            <text:p>3,302,65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5975614" table:style-name="ce16">
            <text:p>5,975,614</text:p>
          </table:table-cell>
          <table:table-cell table:style-name="ce8"/>
          <table:table-cell office:value-type="float" office:value="3729679" table:style-name="ce16">
            <text:p>3,729,67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8108057" table:style-name="ce16">
            <text:p>38,108,057</text:p>
          </table:table-cell>
          <table:table-cell table:style-name="ce8"/>
          <table:table-cell office:value-type="float" office:value="39776908" table:style-name="ce16">
            <text:p>39,776,908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340292" table:style-name="ce16">
            <text:p>4,340,292</text:p>
          </table:table-cell>
          <table:table-cell table:style-name="ce8"/>
          <table:table-cell office:value-type="float" office:value="4162289" table:style-name="ce16">
            <text:p>4,162,289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355937" table:style-name="ce16">
            <text:p>8,355,937</text:p>
          </table:table-cell>
          <table:table-cell table:style-name="ce8"/>
          <table:table-cell office:value-type="float" office:value="9234444" table:style-name="ce16">
            <text:p>9,234,44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22011328" table:style-name="ce16">
            <text:p>22,011,328</text:p>
          </table:table-cell>
          <table:table-cell table:style-name="ce8"/>
          <table:table-cell office:value-type="float" office:value="20714216" table:style-name="ce16">
            <text:p>20,714,216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2313491" table:style-name="ce16">
            <text:p>2,313,491</text:p>
          </table:table-cell>
          <table:table-cell table:style-name="ce8"/>
          <table:table-cell office:value-type="float" office:value="2251683" table:style-name="ce16">
            <text:p>2,251,68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1374734" table:style-name="ce16">
            <text:p>11,374,734</text:p>
          </table:table-cell>
          <table:table-cell table:style-name="ce8"/>
          <table:table-cell office:value-type="float" office:value="11326816" table:style-name="ce16">
            <text:p>11,326,81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621903" table:style-name="ce16">
            <text:p>4,621,903</text:p>
          </table:table-cell>
          <table:table-cell table:style-name="ce8"/>
          <table:table-cell office:value-type="float" office:value="4457545" table:style-name="ce16">
            <text:p>4,457,54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6220140" table:style-name="ce16">
            <text:p>6,220,140</text:p>
          </table:table-cell>
          <table:table-cell table:style-name="ce8"/>
          <table:table-cell office:value-type="float" office:value="6023684" table:style-name="ce16">
            <text:p>6,023,68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4064534" table:style-name="ce16">
            <text:p>34,064,534</text:p>
          </table:table-cell>
          <table:table-cell table:style-name="ce8"/>
          <table:table-cell office:value-type="float" office:value="34119941" table:style-name="ce16">
            <text:p>34,119,941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97" table:style-name="ce48">
            <text:p>97</text:p>
          </table:table-cell>
          <table:table-cell office:value-type="percentage" office:value="5.4300000000000001E-2" table:style-name="ce47">
            <text:p>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0691392" table:style-name="ce16">
            <text:p>20,691,392</text:p>
          </table:table-cell>
          <table:table-cell table:style-name="ce8"/>
          <table:table-cell office:value-type="float" office:value="19844869" table:style-name="ce16">
            <text:p>19,844,869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364935" table:style-name="ce16">
            <text:p>6,364,935</text:p>
          </table:table-cell>
          <table:table-cell table:style-name="ce8"/>
          <table:table-cell office:value-type="float" office:value="7306918" table:style-name="ce16">
            <text:p>7,306,91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5419617" table:style-name="ce16">
            <text:p>5,419,617</text:p>
          </table:table-cell>
          <table:table-cell table:style-name="ce8"/>
          <table:table-cell office:value-type="float" office:value="6272536" table:style-name="ce16">
            <text:p>6,272,53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6527106" table:style-name="ce16">
            <text:p>6,527,106</text:p>
          </table:table-cell>
          <table:table-cell table:style-name="ce8"/>
          <table:table-cell office:value-type="float" office:value="7046770" table:style-name="ce16">
            <text:p>7,046,77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1706037" table:style-name="ce16">
            <text:p>51,706,037</text:p>
          </table:table-cell>
          <table:table-cell table:style-name="ce8"/>
          <table:table-cell office:value-type="float" office:value="51589511" table:style-name="ce16">
            <text:p>51,589,511</text:p>
          </table:table-cell>
          <table:table-cell office:value-type="string" table:style-name="ce17">
            <text:p>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6.9000000000000006E-2" table:style-name="ce47">
            <text:p>6.9%</text:p>
          </table:table-cell>
          <table:table-cell office:value-type="float" office:value="190" table:style-name="ce48">
            <text:p>1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6287403" table:style-name="ce16">
            <text:p>66,287,403</text:p>
          </table:table-cell>
          <table:table-cell table:style-name="ce8"/>
          <table:table-cell office:value-type="float" office:value="65267999" table:style-name="ce16">
            <text:p>65,267,999</text:p>
          </table:table-cell>
          <table:table-cell office:value-type="string" table:style-name="ce17">
            <text:p>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.1346" table:style-name="ce47">
            <text:p>13.5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771341" table:style-name="ce16">
            <text:p>15,771,341</text:p>
          </table:table-cell>
          <table:table-cell table:style-name="ce8"/>
          <table:table-cell office:value-type="float" office:value="15313597" table:style-name="ce16">
            <text:p>15,313,597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829536" table:style-name="ce16">
            <text:p>8,829,536</text:p>
          </table:table-cell>
          <table:table-cell table:style-name="ce8"/>
          <table:table-cell office:value-type="float" office:value="8901464" table:style-name="ce16">
            <text:p>8,901,464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2685962" table:style-name="ce16">
            <text:p>2,685,962</text:p>
          </table:table-cell>
          <table:table-cell table:style-name="ce8"/>
          <table:table-cell office:value-type="float" office:value="4764163" table:style-name="ce16">
            <text:p>4,764,16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-0.41670000000000001" table:style-name="ce47">
            <text:p>-4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20097169" table:style-name="ce16">
            <text:p>20,097,169</text:p>
          </table:table-cell>
          <table:table-cell table:style-name="ce8"/>
          <table:table-cell office:value-type="float" office:value="18742813" table:style-name="ce16">
            <text:p>18,742,813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264555" table:style-name="ce16">
            <text:p>9,264,555</text:p>
          </table:table-cell>
          <table:table-cell table:style-name="ce8"/>
          <table:table-cell office:value-type="float" office:value="8812969" table:style-name="ce16">
            <text:p>8,812,969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5404068" table:style-name="ce16">
            <text:p>15,404,068</text:p>
          </table:table-cell>
          <table:table-cell table:style-name="ce8"/>
          <table:table-cell office:value-type="float" office:value="16080306" table:style-name="ce16">
            <text:p>16,080,306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1675633" table:style-name="ce16">
            <text:p>11,675,633</text:p>
          </table:table-cell>
          <table:table-cell table:style-name="ce8"/>
          <table:table-cell office:value-type="float" office:value="12718717" table:style-name="ce16">
            <text:p>12,718,717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476249" table:style-name="ce16">
            <text:p>15,476,249</text:p>
          </table:table-cell>
          <table:table-cell table:style-name="ce8"/>
          <table:table-cell office:value-type="float" office:value="15607710" table:style-name="ce16">
            <text:p>15,607,710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981956" table:style-name="ce16">
            <text:p>1,981,956</text:p>
          </table:table-cell>
          <table:table-cell table:style-name="ce8"/>
          <table:table-cell office:value-type="float" office:value="2154995" table:style-name="ce16">
            <text:p>2,154,99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129497" table:style-name="ce16">
            <text:p>2,129,497</text:p>
          </table:table-cell>
          <table:table-cell table:style-name="ce8"/>
          <table:table-cell office:value-type="float" office:value="2132540" table:style-name="ce16">
            <text:p>2,132,54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336876" table:style-name="ce16">
            <text:p>12,336,876</text:p>
          </table:table-cell>
          <table:table-cell table:style-name="ce8"/>
          <table:table-cell office:value-type="float" office:value="12561406" table:style-name="ce16">
            <text:p>12,561,40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3382486" table:style-name="ce16">
            <text:p>13,382,486</text:p>
          </table:table-cell>
          <table:table-cell table:style-name="ce8"/>
          <table:table-cell office:value-type="float" office:value="13120386" table:style-name="ce16">
            <text:p>13,120,38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841857" table:style-name="ce16">
            <text:p>3,841,857</text:p>
          </table:table-cell>
          <table:table-cell table:style-name="ce8"/>
          <table:table-cell office:value-type="float" office:value="4270290" table:style-name="ce16">
            <text:p>4,270,29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57624273" table:style-name="ce16">
            <text:p>157,624,273</text:p>
          </table:table-cell>
          <table:table-cell table:style-name="ce8"/>
          <table:table-cell office:value-type="float" office:value="166843250" table:style-name="ce16">
            <text:p>166,843,250</text:p>
          </table:table-cell>
          <table:table-cell office:value-type="string" table:style-name="ce17">
            <text:p>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2.7400000000000001E-2" table:style-name="ce47">
            <text:p>2.7%</text:p>
          </table:table-cell>
          <table:table-cell office:value-type="float" office:value="321" table:style-name="ce48">
            <text:p>321</text:p>
          </table:table-cell>
          <table:table-cell office:value-type="percentage" office:value="-0.17480000000000001" table:style-name="ce47">
            <text:p>-1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4979036" table:style-name="ce16">
            <text:p>4,979,036</text:p>
          </table:table-cell>
          <table:table-cell table:style-name="ce8"/>
          <table:table-cell office:value-type="float" office:value="5716506" table:style-name="ce16">
            <text:p>5,716,50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779281" table:style-name="ce16">
            <text:p>7,779,281</text:p>
          </table:table-cell>
          <table:table-cell table:style-name="ce8"/>
          <table:table-cell office:value-type="float" office:value="8387031" table:style-name="ce16">
            <text:p>8,387,03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743350" table:style-name="ce16">
            <text:p>6,743,350</text:p>
          </table:table-cell>
          <table:table-cell table:style-name="ce8"/>
          <table:table-cell office:value-type="float" office:value="6042975" table:style-name="ce16">
            <text:p>6,042,97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6221749" table:style-name="ce16">
            <text:p>6,221,749</text:p>
          </table:table-cell>
          <table:table-cell table:style-name="ce8"/>
          <table:table-cell office:value-type="float" office:value="4953000" table:style-name="ce16">
            <text:p>4,953,00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9664438" table:style-name="ce16">
            <text:p>19,664,438</text:p>
          </table:table-cell>
          <table:table-cell table:style-name="ce8"/>
          <table:table-cell office:value-type="float" office:value="19318005" table:style-name="ce16">
            <text:p>19,318,005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813687" table:style-name="ce16">
            <text:p>5,813,687</text:p>
          </table:table-cell>
          <table:table-cell table:style-name="ce8"/>
          <table:table-cell office:value-type="float" office:value="6682496" table:style-name="ce16">
            <text:p>6,682,49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365413" table:style-name="ce16">
            <text:p>6,365,413</text:p>
          </table:table-cell>
          <table:table-cell table:style-name="ce8"/>
          <table:table-cell office:value-type="float" office:value="6076734" table:style-name="ce16">
            <text:p>6,076,734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650290" table:style-name="ce16">
            <text:p>1,650,290</text:p>
          </table:table-cell>
          <table:table-cell table:style-name="ce8"/>
          <table:table-cell office:value-type="float" office:value="1869370" table:style-name="ce16">
            <text:p>1,869,37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29098109" table:style-name="ce16">
            <text:p>1,029,098,109</text:p>
          </table:table-cell>
          <table:table-cell table:style-name="ce8"/>
          <table:table-cell office:value-type="float" office:value="1061287675" table:style-name="ce16">
            <text:p>1,061,287,675</text:p>
          </table:table-cell>
          <table:table-cell office:value-type="string" table:style-name="ce17">
            <text:p>★<text:s/></text:p>
          </table:table-cell>
          <table:table-cell office:value-type="float" office:value="753" table:style-name="ce48">
            <text:p>753</text:p>
          </table:table-cell>
          <table:table-cell office:value-type="percentage" office:value="3.7199999999999997E-2" table:style-name="ce47">
            <text:p>3.7%</text:p>
          </table:table-cell>
          <table:table-cell office:value-type="float" office:value="1354" table:style-name="ce48">
            <text:p>1,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16663186" table:style-name="ce16">
            <text:p>816,663,186</text:p>
          </table:table-cell>
          <table:table-cell table:style-name="ce8"/>
          <table:table-cell office:value-type="float" office:value="862914158" table:style-name="ce16">
            <text:p>862,914,158</text:p>
          </table:table-cell>
          <table:table-cell office:value-type="string" table:style-name="ce17">
            <text:p>★★<text:s/></text:p>
          </table:table-cell>
          <table:table-cell office:value-type="float" office:value="623" table:style-name="ce48">
            <text:p>623</text:p>
          </table:table-cell>
          <table:table-cell office:value-type="percentage" office:value="-9.4999999999999998E-3" table:style-name="ce47">
            <text:p>-1.0%</text:p>
          </table:table-cell>
          <table:table-cell office:value-type="float" office:value="1435" table:style-name="ce48">
            <text:p>1,435</text:p>
          </table:table-cell>
          <table:table-cell office:value-type="percentage" office:value="1.06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29465644" table:style-name="ce16">
            <text:p>429,465,644</text:p>
          </table:table-cell>
          <table:table-cell table:style-name="ce8"/>
          <table:table-cell office:value-type="float" office:value="467032836" table:style-name="ce16">
            <text:p>467,032,836</text:p>
          </table:table-cell>
          <table:table-cell office:value-type="string" table:style-name="ce17">
            <text:p>★★★<text:s/></text:p>
          </table:table-cell>
          <table:table-cell office:value-type="float" office:value="372" table:style-name="ce48">
            <text:p>372</text:p>
          </table:table-cell>
          <table:table-cell office:value-type="percentage" office:value="6.9000000000000006E-2" table:style-name="ce47">
            <text:p>6.9%</text:p>
          </table:table-cell>
          <table:table-cell office:value-type="float" office:value="1003" table:style-name="ce48">
            <text:p>1,003</text:p>
          </table:table-cell>
          <table:table-cell office:value-type="percentage" office:value="-2.7199999999999998E-2" table:style-name="ce47">
            <text:p>-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248394709" table:style-name="ce16">
            <text:p>1,248,394,709</text:p>
          </table:table-cell>
          <table:table-cell table:style-name="ce8"/>
          <table:table-cell office:value-type="float" office:value="1228605696" table:style-name="ce16">
            <text:p>1,228,605,696</text:p>
          </table:table-cell>
          <table:table-cell office:value-type="string" table:style-name="ce17">
            <text:p>◎<text:s/></text:p>
          </table:table-cell>
          <table:table-cell office:value-type="float" office:value="837" table:style-name="ce48">
            <text:p>837</text:p>
          </table:table-cell>
          <table:table-cell office:value-type="percentage" office:value="6.6199999999999995E-2" table:style-name="ce47">
            <text:p>6.6%</text:p>
          </table:table-cell>
          <table:table-cell office:value-type="float" office:value="1876" table:style-name="ce48">
            <text:p>1,876</text:p>
          </table:table-cell>
          <table:table-cell office:value-type="percentage" office:value="3.0800000000000001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7201183" table:style-name="ce16">
            <text:p>127,201,183</text:p>
          </table:table-cell>
          <table:table-cell table:style-name="ce8"/>
          <table:table-cell office:value-type="float" office:value="131146186" table:style-name="ce16">
            <text:p>131,146,186</text:p>
          </table:table-cell>
          <table:table-cell office:value-type="string" table:style-name="ce17">
            <text:p>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517" table:style-name="ce48">
            <text:p>517</text:p>
          </table:table-cell>
          <table:table-cell office:value-type="percentage" office:value="7.799999999999999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66130463" table:style-name="ce16">
            <text:p>166,130,463</text:p>
          </table:table-cell>
          <table:table-cell table:style-name="ce8"/>
          <table:table-cell office:value-type="float" office:value="168283148" table:style-name="ce16">
            <text:p>168,283,148</text:p>
          </table:table-cell>
          <table:table-cell office:value-type="string" table:style-name="ce17">
            <text:p>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6.25E-2" table:style-name="ce47">
            <text:p>6.3%</text:p>
          </table:table-cell>
          <table:table-cell office:value-type="float" office:value="605" table:style-name="ce48">
            <text:p>605</text:p>
          </table:table-cell>
          <table:table-cell office:value-type="percentage" office:value="6.8900000000000003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1460056" table:style-name="ce16">
            <text:p>111,460,056</text:p>
          </table:table-cell>
          <table:table-cell table:style-name="ce8"/>
          <table:table-cell office:value-type="float" office:value="112327318" table:style-name="ce16">
            <text:p>112,327,318</text:p>
          </table:table-cell>
          <table:table-cell office:value-type="string" table:style-name="ce17">
            <text:p>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8.77E-2" table:style-name="ce47">
            <text:p>8.8%</text:p>
          </table:table-cell>
          <table:table-cell office:value-type="float" office:value="531" table:style-name="ce48">
            <text:p>531</text:p>
          </table:table-cell>
          <table:table-cell office:value-type="percentage" office:value="2.9100000000000001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7515140" table:style-name="ce16">
            <text:p>57,515,140</text:p>
          </table:table-cell>
          <table:table-cell table:style-name="ce8"/>
          <table:table-cell office:value-type="float" office:value="62198253" table:style-name="ce16">
            <text:p>62,198,253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.125" table:style-name="ce47">
            <text:p>12.5%</text:p>
          </table:table-cell>
          <table:table-cell office:value-type="float" office:value="997" table:style-name="ce48">
            <text:p>997</text:p>
          </table:table-cell>
          <table:table-cell office:value-type="percentage" office:value="5.28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8464386" table:style-name="ce16">
            <text:p>88,464,386</text:p>
          </table:table-cell>
          <table:table-cell table:style-name="ce8"/>
          <table:table-cell office:value-type="float" office:value="94274054" table:style-name="ce16">
            <text:p>94,274,054</text:p>
          </table:table-cell>
          <table:table-cell office:value-type="string" table:style-name="ce17">
            <text:p>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407" table:style-name="ce48">
            <text:p>407</text:p>
          </table:table-cell>
          <table:table-cell office:value-type="percentage" office:value="7.1099999999999997E-2" table:style-name="ce47">
            <text:p>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1006494" table:style-name="ce16">
            <text:p>131,006,494</text:p>
          </table:table-cell>
          <table:table-cell table:style-name="ce8"/>
          <table:table-cell office:value-type="float" office:value="141560829" table:style-name="ce16">
            <text:p>141,560,829</text:p>
          </table:table-cell>
          <table:table-cell office:value-type="string" table:style-name="ce17">
            <text:p>★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-6.3299999999999995E-2" table:style-name="ce47">
            <text:p>-6.3%</text:p>
          </table:table-cell>
          <table:table-cell office:value-type="float" office:value="542" table:style-name="ce48">
            <text:p>542</text:p>
          </table:table-cell>
          <table:table-cell office:value-type="percentage" office:value="-3.39E-2" table:style-name="ce47">
            <text:p>-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9889021" table:style-name="ce16">
            <text:p>49,889,021</text:p>
          </table:table-cell>
          <table:table-cell table:style-name="ce8"/>
          <table:table-cell office:value-type="float" office:value="45338115" table:style-name="ce16">
            <text:p>45,338,115</text:p>
          </table:table-cell>
          <table:table-cell office:value-type="string" table:style-name="ce17">
            <text:p>◎◎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80765451" table:style-name="ce16">
            <text:p>280,765,451</text:p>
          </table:table-cell>
          <table:table-cell table:style-name="ce8"/>
          <table:table-cell office:value-type="float" office:value="273047603" table:style-name="ce16">
            <text:p>273,047,603</text:p>
          </table:table-cell>
          <table:table-cell office:value-type="string" table:style-name="ce17">
            <text:p>◎<text:s/></text:p>
          </table:table-cell>
          <table:table-cell office:value-type="float" office:value="216" table:style-name="ce48">
            <text:p>216</text:p>
          </table:table-cell>
          <table:table-cell office:value-type="percentage" office:value="1.89E-2" table:style-name="ce47">
            <text:p>1.9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05134669" table:style-name="ce16">
            <text:p>405,134,669</text:p>
          </table:table-cell>
          <table:table-cell table:style-name="ce8"/>
          <table:table-cell office:value-type="float" office:value="402946901" table:style-name="ce16">
            <text:p>402,946,901</text:p>
          </table:table-cell>
          <table:table-cell office:value-type="string" table:style-name="ce17">
            <text:p>◎<text:s/></text:p>
          </table:table-cell>
          <table:table-cell office:value-type="float" office:value="283" table:style-name="ce48">
            <text:p>283</text:p>
          </table:table-cell>
          <table:table-cell office:value-type="percentage" office:value="5.9900000000000002E-2" table:style-name="ce47">
            <text:p>6.0%</text:p>
          </table:table-cell>
          <table:table-cell office:value-type="float" office:value="1122" table:style-name="ce48">
            <text:p>1,122</text:p>
          </table:table-cell>
          <table:table-cell office:value-type="percentage" office:value="-4.9200000000000001E-2" table:style-name="ce47">
            <text:p>-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59613514" table:style-name="ce16">
            <text:p>259,613,514</text:p>
          </table:table-cell>
          <table:table-cell table:style-name="ce8"/>
          <table:table-cell office:value-type="float" office:value="251541594" table:style-name="ce16">
            <text:p>251,541,594</text:p>
          </table:table-cell>
          <table:table-cell office:value-type="string" table:style-name="ce17">
            <text:p>◎<text:s/></text:p>
          </table:table-cell>
          <table:table-cell office:value-type="float" office:value="192" table:style-name="ce48">
            <text:p>19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743" table:style-name="ce48">
            <text:p>743</text:p>
          </table:table-cell>
          <table:table-cell office:value-type="percentage" office:value="0.36330000000000001" table:style-name="ce47">
            <text:p>3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05093759" table:style-name="ce16">
            <text:p>305,093,759</text:p>
          </table:table-cell>
          <table:table-cell table:style-name="ce8"/>
          <table:table-cell office:value-type="float" office:value="290559632" table:style-name="ce16">
            <text:p>290,559,632</text:p>
          </table:table-cell>
          <table:table-cell office:value-type="string" table:style-name="ce17">
            <text:p>◎◎<text:s/></text:p>
          </table:table-cell>
          <table:table-cell office:value-type="float" office:value="178" table:style-name="ce48">
            <text:p>178</text:p>
          </table:table-cell>
          <table:table-cell office:value-type="percentage" office:value="2.8899999999999999E-2" table:style-name="ce47">
            <text:p>2.9%</text:p>
          </table:table-cell>
          <table:table-cell office:value-type="float" office:value="993" table:style-name="ce48">
            <text:p>993</text:p>
          </table:table-cell>
          <table:table-cell office:value-type="percentage" office:value="-8.0000000000000002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39964408" table:style-name="ce16">
            <text:p>139,964,408</text:p>
          </table:table-cell>
          <table:table-cell table:style-name="ce8"/>
          <table:table-cell office:value-type="float" office:value="155107581" table:style-name="ce16">
            <text:p>155,107,581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3.1600000000000003E-2" table:style-name="ce47">
            <text:p>3.2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72990593" table:style-name="ce16">
            <text:p>172,990,593</text:p>
          </table:table-cell>
          <table:table-cell table:style-name="ce8"/>
          <table:table-cell office:value-type="float" office:value="173894610" table:style-name="ce16">
            <text:p>173,894,610</text:p>
          </table:table-cell>
          <table:table-cell office:value-type="string" table:style-name="ce17">
            <text:p>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4.0399999999999998E-2" table:style-name="ce47">
            <text:p>4.0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2064407" table:style-name="ce16">
            <text:p>72,064,407</text:p>
          </table:table-cell>
          <table:table-cell table:style-name="ce8"/>
          <table:table-cell office:value-type="float" office:value="66225903" table:style-name="ce16">
            <text:p>66,225,903</text:p>
          </table:table-cell>
          <table:table-cell office:value-type="string" table:style-name="ce17">
            <text:p>◎◎◎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8.5699999999999998E-2" table:style-name="ce47">
            <text:p>-8.6%</text:p>
          </table:table-cell>
          <table:table-cell office:value-type="float" office:value="309" table:style-name="ce48">
            <text:p>309</text:p>
          </table:table-cell>
          <table:table-cell office:value-type="percentage" office:value="1.6400000000000001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11958128" table:style-name="ce16">
            <text:p>311,958,128</text:p>
          </table:table-cell>
          <table:table-cell table:style-name="ce8"/>
          <table:table-cell office:value-type="float" office:value="312144553" table:style-name="ce16">
            <text:p>312,144,553</text:p>
          </table:table-cell>
          <table:table-cell office:value-type="string" table:style-name="ce17">
            <text:p>★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-3.61E-2" table:style-name="ce47">
            <text:p>-3.6%</text:p>
          </table:table-cell>
          <table:table-cell office:value-type="float" office:value="930" table:style-name="ce48">
            <text:p>930</text:p>
          </table:table-cell>
          <table:table-cell office:value-type="percentage" office:value="4.3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20561553" table:style-name="ce16">
            <text:p>120,561,553</text:p>
          </table:table-cell>
          <table:table-cell table:style-name="ce8"/>
          <table:table-cell office:value-type="float" office:value="124532554" table:style-name="ce16">
            <text:p>124,532,554</text:p>
          </table:table-cell>
          <table:table-cell office:value-type="string" table:style-name="ce17">
            <text:p>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.13789999999999999" table:style-name="ce47">
            <text:p>13.8%</text:p>
          </table:table-cell>
          <table:table-cell office:value-type="float" office:value="372" table:style-name="ce48">
            <text:p>372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20061473" table:style-name="ce16">
            <text:p>20,061,473</text:p>
          </table:table-cell>
          <table:table-cell table:style-name="ce8"/>
          <table:table-cell office:value-type="float" office:value="15988398" table:style-name="ce16">
            <text:p>15,988,398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0269867" table:style-name="ce16">
            <text:p>60,269,867</text:p>
          </table:table-cell>
          <table:table-cell table:style-name="ce8"/>
          <table:table-cell office:value-type="float" office:value="60844585" table:style-name="ce16">
            <text:p>60,844,585</text:p>
          </table:table-cell>
          <table:table-cell office:value-type="string" table:style-name="ce17">
            <text:p>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311" table:style-name="ce48">
            <text:p>311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60390" table:style-name="ce16">
            <text:p>60,390</text:p>
          </table:table-cell>
          <table:table-cell table:style-name="ce8"/>
          <table:table-cell office:value-type="float" office:value="70684" table:style-name="ce16">
            <text:p>70,68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38495946" table:style-name="ce16">
            <text:p>38,495,946</text:p>
          </table:table-cell>
          <table:table-cell table:style-name="ce8"/>
          <table:table-cell office:value-type="float" office:value="51227097" table:style-name="ce16">
            <text:p>51,227,097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357" table:style-name="ce48">
            <text:p>357</text:p>
          </table:table-cell>
          <table:table-cell office:value-type="percentage" office:value="0.81220000000000003" table:style-name="ce47">
            <text:p>8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138721" table:style-name="ce16">
            <text:p>9,138,721</text:p>
          </table:table-cell>
          <table:table-cell table:style-name="ce8"/>
          <table:table-cell office:value-type="float" office:value="8731871" table:style-name="ce16">
            <text:p>8,731,87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508279" table:style-name="ce16">
            <text:p>9,508,279</text:p>
          </table:table-cell>
          <table:table-cell table:style-name="ce8"/>
          <table:table-cell office:value-type="float" office:value="9971609" table:style-name="ce16">
            <text:p>9,971,609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6577753" table:style-name="ce16">
            <text:p>46,577,753</text:p>
          </table:table-cell>
          <table:table-cell table:style-name="ce8"/>
          <table:table-cell office:value-type="float" office:value="41277093" table:style-name="ce16">
            <text:p>41,277,093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6361247" table:style-name="ce16">
            <text:p>36,361,247</text:p>
          </table:table-cell>
          <table:table-cell table:style-name="ce8"/>
          <table:table-cell office:value-type="float" office:value="35612459" table:style-name="ce16">
            <text:p>35,612,459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5950215" table:style-name="ce16">
            <text:p>5,950,215</text:p>
          </table:table-cell>
          <table:table-cell table:style-name="ce8"/>
          <table:table-cell office:value-type="float" office:value="7050950" table:style-name="ce16">
            <text:p>7,050,95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68531989" table:style-name="ce16">
            <text:p>68,531,989</text:p>
          </table:table-cell>
          <table:table-cell table:style-name="ce8"/>
          <table:table-cell office:value-type="float" office:value="71777803" table:style-name="ce16">
            <text:p>71,777,803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201" table:style-name="ce48">
            <text:p>201</text:p>
          </table:table-cell>
          <table:table-cell office:value-type="percentage" office:value="1.01E-2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5623456" table:style-name="ce16">
            <text:p>15,623,456</text:p>
          </table:table-cell>
          <table:table-cell table:style-name="ce8"/>
          <table:table-cell office:value-type="float" office:value="15855049" table:style-name="ce16">
            <text:p>15,855,049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96221915" table:style-name="ce16">
            <text:p>96,221,915</text:p>
          </table:table-cell>
          <table:table-cell table:style-name="ce8"/>
          <table:table-cell office:value-type="float" office:value="121415503" table:style-name="ce16">
            <text:p>121,415,503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.34289999999999998" table:style-name="ce47">
            <text:p>34.3%</text:p>
          </table:table-cell>
          <table:table-cell office:value-type="float" office:value="486" table:style-name="ce48">
            <text:p>486</text:p>
          </table:table-cell>
          <table:table-cell office:value-type="percentage" office:value="1.4796" table:style-name="ce47">
            <text:p>14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14001498" table:style-name="ce16">
            <text:p>214,001,498</text:p>
          </table:table-cell>
          <table:table-cell table:style-name="ce8"/>
          <table:table-cell office:value-type="float" office:value="230744816" table:style-name="ce16">
            <text:p>230,744,816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2.8199999999999999E-2" table:style-name="ce47">
            <text:p>2.8%</text:p>
          </table:table-cell>
          <table:table-cell office:value-type="float" office:value="302" table:style-name="ce48">
            <text:p>302</text:p>
          </table:table-cell>
          <table:table-cell office:value-type="percentage" office:value="0.1103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3458731" table:style-name="ce16">
            <text:p>73,458,731</text:p>
          </table:table-cell>
          <table:table-cell table:style-name="ce8"/>
          <table:table-cell office:value-type="float" office:value="73625337" table:style-name="ce16">
            <text:p>73,625,337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32164323" table:style-name="ce16">
            <text:p>132,164,323</text:p>
          </table:table-cell>
          <table:table-cell table:style-name="ce8"/>
          <table:table-cell office:value-type="float" office:value="189920536" table:style-name="ce16">
            <text:p>189,920,536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0.17499999999999999" table:style-name="ce47">
            <text:p>17.5%</text:p>
          </table:table-cell>
          <table:table-cell office:value-type="float" office:value="383" table:style-name="ce48">
            <text:p>383</text:p>
          </table:table-cell>
          <table:table-cell office:value-type="percentage" office:value="0.42909999999999998" table:style-name="ce47">
            <text:p>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2867968" table:style-name="ce16">
            <text:p>22,867,968</text:p>
          </table:table-cell>
          <table:table-cell table:style-name="ce8"/>
          <table:table-cell office:value-type="float" office:value="20906850" table:style-name="ce16">
            <text:p>20,906,85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9755024" table:style-name="ce16">
            <text:p>29,755,024</text:p>
          </table:table-cell>
          <table:table-cell table:style-name="ce8"/>
          <table:table-cell office:value-type="float" office:value="30492305" table:style-name="ce16">
            <text:p>30,492,305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9496680" table:style-name="ce16">
            <text:p>19,496,680</text:p>
          </table:table-cell>
          <table:table-cell table:style-name="ce8"/>
          <table:table-cell office:value-type="float" office:value="17238505" table:style-name="ce16">
            <text:p>17,238,50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3042310" table:style-name="ce16">
            <text:p>13,042,310</text:p>
          </table:table-cell>
          <table:table-cell table:style-name="ce8"/>
          <table:table-cell office:value-type="float" office:value="12984576" table:style-name="ce16">
            <text:p>12,984,57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514259" table:style-name="ce16">
            <text:p>14,514,259</text:p>
          </table:table-cell>
          <table:table-cell table:style-name="ce8"/>
          <table:table-cell office:value-type="float" office:value="14060102" table:style-name="ce16">
            <text:p>14,060,10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763882" table:style-name="ce16">
            <text:p>6,763,882</text:p>
          </table:table-cell>
          <table:table-cell table:style-name="ce8"/>
          <table:table-cell office:value-type="float" office:value="7389745" table:style-name="ce16">
            <text:p>7,389,74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5202326" table:style-name="ce16">
            <text:p>25,202,326</text:p>
          </table:table-cell>
          <table:table-cell table:style-name="ce8"/>
          <table:table-cell office:value-type="float" office:value="24378139" table:style-name="ce16">
            <text:p>24,378,139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8412191" table:style-name="ce16">
            <text:p>8,412,191</text:p>
          </table:table-cell>
          <table:table-cell table:style-name="ce8"/>
          <table:table-cell office:value-type="float" office:value="8750838" table:style-name="ce16">
            <text:p>8,750,83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622700" table:style-name="ce16">
            <text:p>7,622,700</text:p>
          </table:table-cell>
          <table:table-cell table:style-name="ce8"/>
          <table:table-cell office:value-type="float" office:value="7090414" table:style-name="ce16">
            <text:p>7,090,414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-0.3448" table:style-name="ce47">
            <text:p>-3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3832913" table:style-name="ce16">
            <text:p>3,832,913</text:p>
          </table:table-cell>
          <table:table-cell table:style-name="ce8"/>
          <table:table-cell office:value-type="float" office:value="4786362" table:style-name="ce16">
            <text:p>4,786,36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974948" table:style-name="ce16">
            <text:p>2,974,948</text:p>
          </table:table-cell>
          <table:table-cell table:style-name="ce8"/>
          <table:table-cell office:value-type="float" office:value="3118492" table:style-name="ce16">
            <text:p>3,118,49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734469" table:style-name="ce16">
            <text:p>3,734,469</text:p>
          </table:table-cell>
          <table:table-cell table:style-name="ce8"/>
          <table:table-cell office:value-type="float" office:value="4023069" table:style-name="ce16">
            <text:p>4,023,06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37364130" table:style-name="ce16">
            <text:p>37,364,130</text:p>
          </table:table-cell>
          <table:table-cell table:style-name="ce8"/>
          <table:table-cell office:value-type="float" office:value="50319769" table:style-name="ce16">
            <text:p>50,319,769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43330000000000002" table:style-name="ce47">
            <text:p>43.3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6954926" table:style-name="ce16">
            <text:p>6,954,926</text:p>
          </table:table-cell>
          <table:table-cell table:style-name="ce8"/>
          <table:table-cell office:value-type="float" office:value="10492712" table:style-name="ce16">
            <text:p>10,492,71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3283699" table:style-name="ce16">
            <text:p>33,283,699</text:p>
          </table:table-cell>
          <table:table-cell table:style-name="ce8"/>
          <table:table-cell office:value-type="float" office:value="37403593" table:style-name="ce16">
            <text:p>37,403,593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3" table:style-name="ce47">
            <text:p>30.0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644881" table:style-name="ce16">
            <text:p>7,644,881</text:p>
          </table:table-cell>
          <table:table-cell table:style-name="ce8"/>
          <table:table-cell office:value-type="float" office:value="7631623" table:style-name="ce16">
            <text:p>7,631,62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7970964" table:style-name="ce16">
            <text:p>27,970,964</text:p>
          </table:table-cell>
          <table:table-cell table:style-name="ce8"/>
          <table:table-cell office:value-type="float" office:value="22060348" table:style-name="ce16">
            <text:p>22,060,348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76" table:style-name="ce48">
            <text:p>76</text:p>
          </table:table-cell>
          <table:table-cell office:value-type="percentage" office:value="-0.1163" table:style-name="ce47">
            <text:p>-1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1439618" table:style-name="ce16">
            <text:p>11,439,618</text:p>
          </table:table-cell>
          <table:table-cell table:style-name="ce8"/>
          <table:table-cell office:value-type="float" office:value="13950582" table:style-name="ce16">
            <text:p>13,950,58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96" table:style-name="ce48">
            <text:p>96</text:p>
          </table:table-cell>
          <table:table-cell office:value-type="percentage" office:value="3.2300000000000002E-2" table:style-name="ce47">
            <text:p>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12577320" table:style-name="ce16">
            <text:p>12,577,320</text:p>
          </table:table-cell>
          <table:table-cell table:style-name="ce8"/>
          <table:table-cell office:value-type="float" office:value="17707696" table:style-name="ce16">
            <text:p>17,707,696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3125" table:style-name="ce47">
            <text:p>31.3%</text:p>
          </table:table-cell>
          <table:table-cell office:value-type="float" office:value="42" table:style-name="ce48">
            <text:p>42</text:p>
          </table:table-cell>
          <table:table-cell office:value-type="percentage" office:value="0.05" table:style-name="ce47">
            <text:p>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893126" table:style-name="ce16">
            <text:p>7,893,126</text:p>
          </table:table-cell>
          <table:table-cell table:style-name="ce8"/>
          <table:table-cell office:value-type="float" office:value="8148053" table:style-name="ce16">
            <text:p>8,148,05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3276496" table:style-name="ce16">
            <text:p>13,276,496</text:p>
          </table:table-cell>
          <table:table-cell table:style-name="ce8"/>
          <table:table-cell office:value-type="float" office:value="13587741" table:style-name="ce16">
            <text:p>13,587,741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840120" table:style-name="ce16">
            <text:p>12,840,120</text:p>
          </table:table-cell>
          <table:table-cell table:style-name="ce8"/>
          <table:table-cell office:value-type="float" office:value="13096523" table:style-name="ce16">
            <text:p>13,096,523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993237" table:style-name="ce16">
            <text:p>7,993,237</text:p>
          </table:table-cell>
          <table:table-cell table:style-name="ce8"/>
          <table:table-cell office:value-type="float" office:value="9574908" table:style-name="ce16">
            <text:p>9,574,90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604916" table:style-name="ce16">
            <text:p>6,604,916</text:p>
          </table:table-cell>
          <table:table-cell table:style-name="ce8"/>
          <table:table-cell office:value-type="float" office:value="6467292" table:style-name="ce16">
            <text:p>6,467,29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243744" table:style-name="ce16">
            <text:p>9,243,744</text:p>
          </table:table-cell>
          <table:table-cell table:style-name="ce8"/>
          <table:table-cell office:value-type="float" office:value="9983155" table:style-name="ce16">
            <text:p>9,983,15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409506" table:style-name="ce16">
            <text:p>7,409,506</text:p>
          </table:table-cell>
          <table:table-cell table:style-name="ce8"/>
          <table:table-cell office:value-type="float" office:value="7671067" table:style-name="ce16">
            <text:p>7,671,067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916921" table:style-name="ce16">
            <text:p>2,916,921</text:p>
          </table:table-cell>
          <table:table-cell table:style-name="ce8"/>
          <table:table-cell office:value-type="float" office:value="2783311" table:style-name="ce16">
            <text:p>2,783,31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554654" table:style-name="ce16">
            <text:p>14,554,654</text:p>
          </table:table-cell>
          <table:table-cell table:style-name="ce8"/>
          <table:table-cell office:value-type="float" office:value="14095536" table:style-name="ce16">
            <text:p>14,095,536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787478" table:style-name="ce16">
            <text:p>4,787,478</text:p>
          </table:table-cell>
          <table:table-cell table:style-name="ce8"/>
          <table:table-cell office:value-type="float" office:value="5060255" table:style-name="ce16">
            <text:p>5,060,25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966963" table:style-name="ce16">
            <text:p>6,966,963</text:p>
          </table:table-cell>
          <table:table-cell table:style-name="ce8"/>
          <table:table-cell office:value-type="float" office:value="5219417" table:style-name="ce16">
            <text:p>5,219,41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909442" table:style-name="ce16">
            <text:p>4,909,442</text:p>
          </table:table-cell>
          <table:table-cell table:style-name="ce8"/>
          <table:table-cell office:value-type="float" office:value="4961155" table:style-name="ce16">
            <text:p>4,961,15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999667" table:style-name="ce16">
            <text:p>12,999,667</text:p>
          </table:table-cell>
          <table:table-cell table:style-name="ce8"/>
          <table:table-cell office:value-type="float" office:value="11776781" table:style-name="ce16">
            <text:p>11,776,78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.72" table:style-name="ce47">
            <text:p>7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551730" table:style-name="ce16">
            <text:p>8,551,730</text:p>
          </table:table-cell>
          <table:table-cell table:style-name="ce8"/>
          <table:table-cell office:value-type="float" office:value="8678441" table:style-name="ce16">
            <text:p>8,678,44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002986" table:style-name="ce16">
            <text:p>10,002,986</text:p>
          </table:table-cell>
          <table:table-cell table:style-name="ce8"/>
          <table:table-cell office:value-type="float" office:value="9825380" table:style-name="ce16">
            <text:p>9,825,38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719881" table:style-name="ce16">
            <text:p>7,719,881</text:p>
          </table:table-cell>
          <table:table-cell table:style-name="ce8"/>
          <table:table-cell office:value-type="float" office:value="7868353" table:style-name="ce16">
            <text:p>7,868,35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618130" table:style-name="ce16">
            <text:p>8,618,130</text:p>
          </table:table-cell>
          <table:table-cell table:style-name="ce8"/>
          <table:table-cell office:value-type="float" office:value="8015480" table:style-name="ce16">
            <text:p>8,015,480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386116" table:style-name="ce16">
            <text:p>7,386,116</text:p>
          </table:table-cell>
          <table:table-cell table:style-name="ce8"/>
          <table:table-cell office:value-type="float" office:value="8214539" table:style-name="ce16">
            <text:p>8,214,53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4434122" table:style-name="ce16">
            <text:p>34,434,122</text:p>
          </table:table-cell>
          <table:table-cell table:style-name="ce8"/>
          <table:table-cell office:value-type="float" office:value="38358342" table:style-name="ce16">
            <text:p>38,358,342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608571" table:style-name="ce16">
            <text:p>9,608,571</text:p>
          </table:table-cell>
          <table:table-cell table:style-name="ce8"/>
          <table:table-cell office:value-type="float" office:value="9901984" table:style-name="ce16">
            <text:p>9,901,98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249855" table:style-name="ce16">
            <text:p>9,249,855</text:p>
          </table:table-cell>
          <table:table-cell table:style-name="ce8"/>
          <table:table-cell office:value-type="float" office:value="8570683" table:style-name="ce16">
            <text:p>8,570,68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406428" table:style-name="ce16">
            <text:p>13,406,428</text:p>
          </table:table-cell>
          <table:table-cell table:style-name="ce8"/>
          <table:table-cell office:value-type="float" office:value="14263689" table:style-name="ce16">
            <text:p>14,263,689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7377782" table:style-name="ce16">
            <text:p>47,377,782</text:p>
          </table:table-cell>
          <table:table-cell table:style-name="ce8"/>
          <table:table-cell office:value-type="float" office:value="47109666" table:style-name="ce16">
            <text:p>47,109,666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5.7099999999999998E-2" table:style-name="ce47">
            <text:p>-5.7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0099200" table:style-name="ce16">
            <text:p>10,099,200</text:p>
          </table:table-cell>
          <table:table-cell table:style-name="ce8"/>
          <table:table-cell office:value-type="float" office:value="9624399" table:style-name="ce16">
            <text:p>9,624,39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7244674" table:style-name="ce16">
            <text:p>7,244,674</text:p>
          </table:table-cell>
          <table:table-cell table:style-name="ce8"/>
          <table:table-cell office:value-type="float" office:value="6469991" table:style-name="ce16">
            <text:p>6,469,99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480898" table:style-name="ce16">
            <text:p>5,480,898</text:p>
          </table:table-cell>
          <table:table-cell table:style-name="ce8"/>
          <table:table-cell office:value-type="float" office:value="5548973" table:style-name="ce16">
            <text:p>5,548,97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19083219" table:style-name="ce16">
            <text:p>19,083,219</text:p>
          </table:table-cell>
          <table:table-cell table:style-name="ce8"/>
          <table:table-cell office:value-type="float" office:value="30172615" table:style-name="ce16">
            <text:p>30,172,615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149" table:style-name="ce48">
            <text:p>1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657347" table:style-name="ce16">
            <text:p>2,657,347</text:p>
          </table:table-cell>
          <table:table-cell table:style-name="ce8"/>
          <table:table-cell office:value-type="float" office:value="3006701" table:style-name="ce16">
            <text:p>3,006,70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9422563" table:style-name="ce16">
            <text:p>9,422,563</text:p>
          </table:table-cell>
          <table:table-cell table:style-name="ce8"/>
          <table:table-cell office:value-type="float" office:value="6921462" table:style-name="ce16">
            <text:p>6,921,46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5440054" table:style-name="ce16">
            <text:p>5,440,054</text:p>
          </table:table-cell>
          <table:table-cell table:style-name="ce8"/>
          <table:table-cell office:value-type="float" office:value="4710858" table:style-name="ce16">
            <text:p>4,710,85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071428" table:style-name="ce16">
            <text:p>6,071,428</text:p>
          </table:table-cell>
          <table:table-cell table:style-name="ce8"/>
          <table:table-cell office:value-type="float" office:value="6253296" table:style-name="ce16">
            <text:p>6,253,29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618810" table:style-name="ce16">
            <text:p>3,618,810</text:p>
          </table:table-cell>
          <table:table-cell table:style-name="ce8"/>
          <table:table-cell office:value-type="float" office:value="3369184" table:style-name="ce16">
            <text:p>3,369,184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123787" table:style-name="ce16">
            <text:p>7,123,787</text:p>
          </table:table-cell>
          <table:table-cell table:style-name="ce8"/>
          <table:table-cell office:value-type="float" office:value="6213002" table:style-name="ce16">
            <text:p>6,213,00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621176" table:style-name="ce16">
            <text:p>4,621,176</text:p>
          </table:table-cell>
          <table:table-cell table:style-name="ce8"/>
          <table:table-cell office:value-type="float" office:value="4695215" table:style-name="ce16">
            <text:p>4,695,215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4067391" table:style-name="ce16">
            <text:p>14,067,391</text:p>
          </table:table-cell>
          <table:table-cell table:style-name="ce8"/>
          <table:table-cell office:value-type="float" office:value="24655034" table:style-name="ce16">
            <text:p>24,655,03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758265" table:style-name="ce16">
            <text:p>3,758,265</text:p>
          </table:table-cell>
          <table:table-cell table:style-name="ce8"/>
          <table:table-cell office:value-type="float" office:value="3729919" table:style-name="ce16">
            <text:p>3,729,91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33633994" table:style-name="ce16">
            <text:p>33,633,994</text:p>
          </table:table-cell>
          <table:table-cell table:style-name="ce8"/>
          <table:table-cell office:value-type="float" office:value="40100640" table:style-name="ce16">
            <text:p>40,100,640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26319999999999999" table:style-name="ce47">
            <text:p>26.3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822324" table:style-name="ce16">
            <text:p>6,822,324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902075" table:style-name="ce16">
            <text:p>5,902,075</text:p>
          </table:table-cell>
          <table:table-cell table:style-name="ce8"/>
          <table:table-cell office:value-type="float" office:value="5168102" table:style-name="ce16">
            <text:p>5,168,10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048176" table:style-name="ce16">
            <text:p>5,048,176</text:p>
          </table:table-cell>
          <table:table-cell table:style-name="ce8"/>
          <table:table-cell office:value-type="float" office:value="4642812" table:style-name="ce16">
            <text:p>4,642,81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553553" table:style-name="ce16">
            <text:p>2,553,553</text:p>
          </table:table-cell>
          <table:table-cell table:style-name="ce8"/>
          <table:table-cell office:value-type="float" office:value="2943370" table:style-name="ce16">
            <text:p>2,943,37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900516" table:style-name="ce16">
            <text:p>4,900,516</text:p>
          </table:table-cell>
          <table:table-cell table:style-name="ce8"/>
          <table:table-cell office:value-type="float" office:value="4924544" table:style-name="ce16">
            <text:p>4,924,54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9575485" table:style-name="ce16">
            <text:p>9,575,485</text:p>
          </table:table-cell>
          <table:table-cell table:style-name="ce8"/>
          <table:table-cell office:value-type="float" office:value="10066763" table:style-name="ce16">
            <text:p>10,066,76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6608322" table:style-name="ce16">
            <text:p>36,608,322</text:p>
          </table:table-cell>
          <table:table-cell table:style-name="ce8"/>
          <table:table-cell office:value-type="float" office:value="37259547" table:style-name="ce16">
            <text:p>37,259,547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163346" table:style-name="ce16">
            <text:p>7,163,346</text:p>
          </table:table-cell>
          <table:table-cell table:style-name="ce8"/>
          <table:table-cell office:value-type="float" office:value="7167778" table:style-name="ce16">
            <text:p>7,167,77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9929743" table:style-name="ce16">
            <text:p>59,929,743</text:p>
          </table:table-cell>
          <table:table-cell table:style-name="ce8"/>
          <table:table-cell office:value-type="float" office:value="66379885" table:style-name="ce16">
            <text:p>66,379,885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2822436" table:style-name="ce16">
            <text:p>12,822,436</text:p>
          </table:table-cell>
          <table:table-cell table:style-name="ce8"/>
          <table:table-cell office:value-type="float" office:value="11847076" table:style-name="ce16">
            <text:p>11,847,07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2436884" table:style-name="ce16">
            <text:p>2,436,884</text:p>
          </table:table-cell>
          <table:table-cell table:style-name="ce8"/>
          <table:table-cell office:value-type="float" office:value="2492846" table:style-name="ce16">
            <text:p>2,492,84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33411" table:style-name="ce16">
            <text:p>233,411</text:p>
          </table:table-cell>
          <table:table-cell table:style-name="ce8"/>
          <table:table-cell office:value-type="float" office:value="222009" table:style-name="ce16">
            <text:p>222,00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993145" table:style-name="ce16">
            <text:p>1,993,145</text:p>
          </table:table-cell>
          <table:table-cell table:style-name="ce8"/>
          <table:table-cell office:value-type="float" office:value="1752045" table:style-name="ce16">
            <text:p>1,752,04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72351533" table:style-name="ce16">
            <text:p>872,351,533</text:p>
          </table:table-cell>
          <table:table-cell table:style-name="ce8"/>
          <table:table-cell office:value-type="float" office:value="886282117" table:style-name="ce16">
            <text:p>886,282,117</text:p>
          </table:table-cell>
          <table:table-cell office:value-type="string" table:style-name="ce17">
            <text:p>★<text:s/></text:p>
          </table:table-cell>
          <table:table-cell office:value-type="float" office:value="766" table:style-name="ce48">
            <text:p>766</text:p>
          </table:table-cell>
          <table:table-cell office:value-type="percentage" office:value="6.2399999999999997E-2" table:style-name="ce47">
            <text:p>6.2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10142275" table:style-name="ce16">
            <text:p>10,142,275</text:p>
          </table:table-cell>
          <table:table-cell table:style-name="ce8"/>
          <table:table-cell office:value-type="float" office:value="9751717" table:style-name="ce16">
            <text:p>9,751,717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26015571" table:style-name="ce16">
            <text:p>626,015,571</text:p>
          </table:table-cell>
          <table:table-cell table:style-name="ce8"/>
          <table:table-cell office:value-type="float" office:value="624685590" table:style-name="ce16">
            <text:p>624,685,590</text:p>
          </table:table-cell>
          <table:table-cell office:value-type="string" table:style-name="ce17">
            <text:p>◎<text:s/></text:p>
          </table:table-cell>
          <table:table-cell office:value-type="float" office:value="551" table:style-name="ce48">
            <text:p>551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1033" table:style-name="ce48">
            <text:p>1,0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1090840" table:style-name="ce16">
            <text:p>111,090,840</text:p>
          </table:table-cell>
          <table:table-cell table:style-name="ce8"/>
          <table:table-cell office:value-type="float" office:value="113953379" table:style-name="ce16">
            <text:p>113,953,379</text:p>
          </table:table-cell>
          <table:table-cell office:value-type="string" table:style-name="ce17">
            <text:p>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1.49E-2" table:style-name="ce47">
            <text:p>-1.5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7843159" table:style-name="ce16">
            <text:p>37,843,159</text:p>
          </table:table-cell>
          <table:table-cell table:style-name="ce8"/>
          <table:table-cell office:value-type="float" office:value="39632578" table:style-name="ce16">
            <text:p>39,632,578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503" table:style-name="ce48">
            <text:p>5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51119519" table:style-name="ce16">
            <text:p>351,119,519</text:p>
          </table:table-cell>
          <table:table-cell table:style-name="ce8"/>
          <table:table-cell office:value-type="float" office:value="379725064" table:style-name="ce16">
            <text:p>379,725,064</text:p>
          </table:table-cell>
          <table:table-cell office:value-type="string" table:style-name="ce17">
            <text:p>★★★<text:s/></text:p>
          </table:table-cell>
          <table:table-cell office:value-type="float" office:value="197" table:style-name="ce48">
            <text:p>197</text:p>
          </table:table-cell>
          <table:table-cell office:value-type="percentage" office:value="4.7899999999999998E-2" table:style-name="ce47">
            <text:p>4.8%</text:p>
          </table:table-cell>
          <table:table-cell office:value-type="float" office:value="819" table:style-name="ce48">
            <text:p>819</text:p>
          </table:table-cell>
          <table:table-cell office:value-type="percentage" office:value="-2.3999999999999998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1469379" table:style-name="ce16">
            <text:p>111,469,379</text:p>
          </table:table-cell>
          <table:table-cell table:style-name="ce8"/>
          <table:table-cell office:value-type="float" office:value="103659215" table:style-name="ce16">
            <text:p>103,659,215</text:p>
          </table:table-cell>
          <table:table-cell office:value-type="string" table:style-name="ce17">
            <text:p>◎◎◎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5.1700000000000003E-2" table:style-name="ce47">
            <text:p>5.2%</text:p>
          </table:table-cell>
          <table:table-cell office:value-type="float" office:value="618" table:style-name="ce48">
            <text:p>6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27889035" table:style-name="ce16">
            <text:p>227,889,035</text:p>
          </table:table-cell>
          <table:table-cell table:style-name="ce8"/>
          <table:table-cell office:value-type="float" office:value="226136544" table:style-name="ce16">
            <text:p>226,136,544</text:p>
          </table:table-cell>
          <table:table-cell office:value-type="string" table:style-name="ce17">
            <text:p>◎<text:s/></text:p>
          </table:table-cell>
          <table:table-cell office:value-type="float" office:value="120" table:style-name="ce48">
            <text:p>1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6588045" table:style-name="ce16">
            <text:p>86,588,045</text:p>
          </table:table-cell>
          <table:table-cell table:style-name="ce8"/>
          <table:table-cell office:value-type="float" office:value="85503792" table:style-name="ce16">
            <text:p>85,503,792</text:p>
          </table:table-cell>
          <table:table-cell office:value-type="string" table:style-name="ce17">
            <text:p>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45172627" table:style-name="ce16">
            <text:p>145,172,627</text:p>
          </table:table-cell>
          <table:table-cell table:style-name="ce8"/>
          <table:table-cell office:value-type="float" office:value="143397195" table:style-name="ce16">
            <text:p>143,397,195</text:p>
          </table:table-cell>
          <table:table-cell office:value-type="string" table:style-name="ce17">
            <text:p>◎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1.0800000000000001E-2" table:style-name="ce47">
            <text:p>1.1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56434379" table:style-name="ce16">
            <text:p>456,434,379</text:p>
          </table:table-cell>
          <table:table-cell table:style-name="ce8"/>
          <table:table-cell office:value-type="float" office:value="470585937" table:style-name="ce16">
            <text:p>470,585,937</text:p>
          </table:table-cell>
          <table:table-cell office:value-type="string" table:style-name="ce17">
            <text:p>★<text:s/></text:p>
          </table:table-cell>
          <table:table-cell office:value-type="float" office:value="297" table:style-name="ce48">
            <text:p>297</text:p>
          </table:table-cell>
          <table:table-cell office:value-type="percentage" office:value="7.22E-2" table:style-name="ce47">
            <text:p>7.2%</text:p>
          </table:table-cell>
          <table:table-cell office:value-type="float" office:value="893" table:style-name="ce48">
            <text:p>8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89722418" table:style-name="ce16">
            <text:p>189,722,418</text:p>
          </table:table-cell>
          <table:table-cell table:style-name="ce8"/>
          <table:table-cell office:value-type="float" office:value="194625941" table:style-name="ce16">
            <text:p>194,625,941</text:p>
          </table:table-cell>
          <table:table-cell office:value-type="string" table:style-name="ce17">
            <text:p>★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3.73E-2" table:style-name="ce47">
            <text:p>3.7%</text:p>
          </table:table-cell>
          <table:table-cell office:value-type="float" office:value="455" table:style-name="ce48">
            <text:p>455</text:p>
          </table:table-cell>
          <table:table-cell office:value-type="percentage" office:value="-6.6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1927128" table:style-name="ce16">
            <text:p>81,927,128</text:p>
          </table:table-cell>
          <table:table-cell table:style-name="ce8"/>
          <table:table-cell office:value-type="float" office:value="79500273" table:style-name="ce16">
            <text:p>79,500,273</text:p>
          </table:table-cell>
          <table:table-cell office:value-type="string" table:style-name="ce17">
            <text:p>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office:value-type="float" office:value="357" table:style-name="ce48">
            <text:p>357</text:p>
          </table:table-cell>
          <table:table-cell office:value-type="percentage" office:value="-1.11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86541505" table:style-name="ce16">
            <text:p>86,541,505</text:p>
          </table:table-cell>
          <table:table-cell table:style-name="ce8"/>
          <table:table-cell office:value-type="float" office:value="91893039" table:style-name="ce16">
            <text:p>91,893,039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2.0799999999999999E-2" table:style-name="ce47">
            <text:p>-2.1%</text:p>
          </table:table-cell>
          <table:table-cell office:value-type="float" office:value="256" table:style-name="ce48">
            <text:p>2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84475076" table:style-name="ce16">
            <text:p>484,475,076</text:p>
          </table:table-cell>
          <table:table-cell table:style-name="ce8"/>
          <table:table-cell office:value-type="float" office:value="501028172" table:style-name="ce16">
            <text:p>501,028,172</text:p>
          </table:table-cell>
          <table:table-cell office:value-type="string" table:style-name="ce17">
            <text:p>★<text:s/></text:p>
          </table:table-cell>
          <table:table-cell office:value-type="float" office:value="341" table:style-name="ce48">
            <text:p>341</text:p>
          </table:table-cell>
          <table:table-cell office:value-type="percentage" office:value="-8.6999999999999994E-3" table:style-name="ce47">
            <text:p>-0.9%</text:p>
          </table:table-cell>
          <table:table-cell office:value-type="float" office:value="1215" table:style-name="ce48">
            <text:p>1,2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44223698" table:style-name="ce16">
            <text:p>344,223,698</text:p>
          </table:table-cell>
          <table:table-cell table:style-name="ce8"/>
          <table:table-cell office:value-type="float" office:value="327939480" table:style-name="ce16">
            <text:p>327,939,480</text:p>
          </table:table-cell>
          <table:table-cell office:value-type="string" table:style-name="ce17">
            <text:p>◎◎<text:s/></text:p>
          </table:table-cell>
          <table:table-cell office:value-type="float" office:value="205" table:style-name="ce48">
            <text:p>205</text:p>
          </table:table-cell>
          <table:table-cell office:value-type="percentage" office:value="-3.7600000000000001E-2" table:style-name="ce47">
            <text:p>-3.8%</text:p>
          </table:table-cell>
          <table:table-cell office:value-type="float" office:value="867" table:style-name="ce48">
            <text:p>867</text:p>
          </table:table-cell>
          <table:table-cell office:value-type="percentage" office:value="2.3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37062374" table:style-name="ce16">
            <text:p>337,062,374</text:p>
          </table:table-cell>
          <table:table-cell table:style-name="ce8"/>
          <table:table-cell office:value-type="float" office:value="334972421" table:style-name="ce16">
            <text:p>334,972,421</text:p>
          </table:table-cell>
          <table:table-cell office:value-type="string" table:style-name="ce17">
            <text:p>◎<text:s/></text:p>
          </table:table-cell>
          <table:table-cell office:value-type="float" office:value="133" table:style-name="ce48">
            <text:p>133</text:p>
          </table:table-cell>
          <table:table-cell office:value-type="percentage" office:value="7.6E-3" table:style-name="ce47">
            <text:p>0.8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188624075" table:style-name="ce16">
            <text:p>188,624,075</text:p>
          </table:table-cell>
          <table:table-cell table:style-name="ce8"/>
          <table:table-cell office:value-type="float" office:value="216313341" table:style-name="ce16">
            <text:p>216,313,341</text:p>
          </table:table-cell>
          <table:table-cell office:value-type="string" table:style-name="ce17">
            <text:p>★★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7.0000000000000007E-2" table:style-name="ce47">
            <text:p>7.0%</text:p>
          </table:table-cell>
          <table:table-cell office:value-type="float" office:value="607" table:style-name="ce48">
            <text:p>607</text:p>
          </table:table-cell>
          <table:table-cell office:value-type="percentage" office:value="0.1925" table:style-name="ce47">
            <text:p>19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92000916" table:style-name="ce16">
            <text:p>92,000,916</text:p>
          </table:table-cell>
          <table:table-cell table:style-name="ce8"/>
          <table:table-cell office:value-type="float" office:value="101547905" table:style-name="ce16">
            <text:p>101,547,905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1.72E-2" table:style-name="ce47">
            <text:p>1.7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5957967" table:style-name="ce16">
            <text:p>95,957,967</text:p>
          </table:table-cell>
          <table:table-cell table:style-name="ce8"/>
          <table:table-cell office:value-type="float" office:value="96698319" table:style-name="ce16">
            <text:p>96,698,319</text:p>
          </table:table-cell>
          <table:table-cell office:value-type="string" table:style-name="ce17">
            <text:p>★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-4.5999999999999999E-2" table:style-name="ce47">
            <text:p>-4.6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2966449" table:style-name="ce16">
            <text:p>42,966,449</text:p>
          </table:table-cell>
          <table:table-cell table:style-name="ce8"/>
          <table:table-cell office:value-type="float" office:value="46615897" table:style-name="ce16">
            <text:p>46,615,897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376" table:style-name="ce48">
            <text:p>376</text:p>
          </table:table-cell>
          <table:table-cell office:value-type="percentage" office:value="3.3000000000000002E-2" table:style-name="ce47">
            <text:p>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2547156" table:style-name="ce16">
            <text:p>22,547,156</text:p>
          </table:table-cell>
          <table:table-cell table:style-name="ce8"/>
          <table:table-cell office:value-type="float" office:value="19798335" table:style-name="ce16">
            <text:p>19,798,335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5" table:style-name="ce47">
            <text:p>-15.0%</text:p>
          </table:table-cell>
          <table:table-cell office:value-type="float" office:value="203" table:style-name="ce48">
            <text:p>203</text:p>
          </table:table-cell>
          <table:table-cell office:value-type="percentage" office:value="3.0499999999999999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7312009" table:style-name="ce16">
            <text:p>27,312,009</text:p>
          </table:table-cell>
          <table:table-cell table:style-name="ce8"/>
          <table:table-cell office:value-type="float" office:value="28748556" table:style-name="ce16">
            <text:p>28,748,556</text:p>
          </table:table-cell>
          <table:table-cell office:value-type="string" table:style-name="ce17">
            <text:p>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5516748" table:style-name="ce16">
            <text:p>15,516,748</text:p>
          </table:table-cell>
          <table:table-cell table:style-name="ce8"/>
          <table:table-cell office:value-type="float" office:value="16551479" table:style-name="ce16">
            <text:p>16,551,479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2477929" table:style-name="ce16">
            <text:p>12,477,929</text:p>
          </table:table-cell>
          <table:table-cell table:style-name="ce8"/>
          <table:table-cell office:value-type="float" office:value="13535565" table:style-name="ce16">
            <text:p>13,535,56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3953034" table:style-name="ce16">
            <text:p>73,953,034</text:p>
          </table:table-cell>
          <table:table-cell table:style-name="ce8"/>
          <table:table-cell office:value-type="float" office:value="69118859" table:style-name="ce16">
            <text:p>69,118,859</text:p>
          </table:table-cell>
          <table:table-cell office:value-type="string" table:style-name="ce17">
            <text:p>◎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264" table:style-name="ce48">
            <text:p>2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8294766" table:style-name="ce16">
            <text:p>28,294,766</text:p>
          </table:table-cell>
          <table:table-cell table:style-name="ce8"/>
          <table:table-cell office:value-type="float" office:value="26494167" table:style-name="ce16">
            <text:p>26,494,167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" table:style-name="ce47">
            <text:p>-1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5632765" table:style-name="ce16">
            <text:p>55,632,765</text:p>
          </table:table-cell>
          <table:table-cell table:style-name="ce8"/>
          <table:table-cell office:value-type="float" office:value="51889875" table:style-name="ce16">
            <text:p>51,889,875</text:p>
          </table:table-cell>
          <table:table-cell office:value-type="string" table:style-name="ce17">
            <text:p>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5.7099999999999998E-2" table:style-name="ce47">
            <text:p>-5.7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048615" table:style-name="ce16">
            <text:p>3,048,615</text:p>
          </table:table-cell>
          <table:table-cell table:style-name="ce8"/>
          <table:table-cell office:value-type="float" office:value="3627948" table:style-name="ce16">
            <text:p>3,627,94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853964" table:style-name="ce16">
            <text:p>7,853,964</text:p>
          </table:table-cell>
          <table:table-cell table:style-name="ce8"/>
          <table:table-cell office:value-type="float" office:value="7894509" table:style-name="ce16">
            <text:p>7,894,50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0918372" table:style-name="ce16">
            <text:p>20,918,372</text:p>
          </table:table-cell>
          <table:table-cell table:style-name="ce8"/>
          <table:table-cell office:value-type="float" office:value="19005368" table:style-name="ce16">
            <text:p>19,005,368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23080000000000001" table:style-name="ce47">
            <text:p>-23.1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045477" table:style-name="ce16">
            <text:p>9,045,477</text:p>
          </table:table-cell>
          <table:table-cell table:style-name="ce8"/>
          <table:table-cell office:value-type="float" office:value="8894657" table:style-name="ce16">
            <text:p>8,894,65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9959578" table:style-name="ce16">
            <text:p>9,959,578</text:p>
          </table:table-cell>
          <table:table-cell table:style-name="ce8"/>
          <table:table-cell office:value-type="float" office:value="12405274" table:style-name="ce16">
            <text:p>12,405,27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077688" table:style-name="ce16">
            <text:p>3,077,688</text:p>
          </table:table-cell>
          <table:table-cell table:style-name="ce8"/>
          <table:table-cell office:value-type="float" office:value="2125251" table:style-name="ce16">
            <text:p>2,125,25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444355" table:style-name="ce16">
            <text:p>5,444,355</text:p>
          </table:table-cell>
          <table:table-cell table:style-name="ce8"/>
          <table:table-cell office:value-type="float" office:value="6238623" table:style-name="ce16">
            <text:p>6,238,62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6284191" table:style-name="ce16">
            <text:p>116,284,191</text:p>
          </table:table-cell>
          <table:table-cell table:style-name="ce8"/>
          <table:table-cell office:value-type="float" office:value="109707689" table:style-name="ce16">
            <text:p>109,707,689</text:p>
          </table:table-cell>
          <table:table-cell office:value-type="string" table:style-name="ce17">
            <text:p>◎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6.25E-2" table:style-name="ce47">
            <text:p>6.3%</text:p>
          </table:table-cell>
          <table:table-cell office:value-type="float" office:value="208" table:style-name="ce48">
            <text:p>20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6625616" table:style-name="ce16">
            <text:p>36,625,616</text:p>
          </table:table-cell>
          <table:table-cell table:style-name="ce8"/>
          <table:table-cell office:value-type="float" office:value="36636730" table:style-name="ce16">
            <text:p>36,636,730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06" table:style-name="ce48">
            <text:p>10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6896735" table:style-name="ce16">
            <text:p>16,896,735</text:p>
          </table:table-cell>
          <table:table-cell table:style-name="ce8"/>
          <table:table-cell office:value-type="float" office:value="17233619" table:style-name="ce16">
            <text:p>17,233,619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995937" table:style-name="ce16">
            <text:p>5,995,937</text:p>
          </table:table-cell>
          <table:table-cell table:style-name="ce8"/>
          <table:table-cell office:value-type="float" office:value="5913692" table:style-name="ce16">
            <text:p>5,913,69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858988" table:style-name="ce16">
            <text:p>858,988</text:p>
          </table:table-cell>
          <table:table-cell table:style-name="ce8"/>
          <table:table-cell office:value-type="float" office:value="1480519" table:style-name="ce16">
            <text:p>1,480,51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181917" table:style-name="ce16">
            <text:p>10,181,917</text:p>
          </table:table-cell>
          <table:table-cell table:style-name="ce8"/>
          <table:table-cell office:value-type="float" office:value="11770866" table:style-name="ce16">
            <text:p>11,770,86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962331" table:style-name="ce16">
            <text:p>9,962,331</text:p>
          </table:table-cell>
          <table:table-cell table:style-name="ce8"/>
          <table:table-cell office:value-type="float" office:value="10130768" table:style-name="ce16">
            <text:p>10,130,768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5489245" table:style-name="ce16">
            <text:p>5,489,245</text:p>
          </table:table-cell>
          <table:table-cell table:style-name="ce8"/>
          <table:table-cell office:value-type="float" office:value="5870229" table:style-name="ce16">
            <text:p>5,870,22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342360" table:style-name="ce16">
            <text:p>2,342,360</text:p>
          </table:table-cell>
          <table:table-cell table:style-name="ce8"/>
          <table:table-cell office:value-type="float" office:value="2366426" table:style-name="ce16">
            <text:p>2,366,42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075736" table:style-name="ce16">
            <text:p>3,075,736</text:p>
          </table:table-cell>
          <table:table-cell table:style-name="ce8"/>
          <table:table-cell office:value-type="float" office:value="3075104" table:style-name="ce16">
            <text:p>3,075,10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6147485" table:style-name="ce16">
            <text:p>6,147,485</text:p>
          </table:table-cell>
          <table:table-cell table:style-name="ce8"/>
          <table:table-cell office:value-type="float" office:value="6171905" table:style-name="ce16">
            <text:p>6,171,90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135843" table:style-name="ce16">
            <text:p>3,135,843</text:p>
          </table:table-cell>
          <table:table-cell table:style-name="ce8"/>
          <table:table-cell office:value-type="float" office:value="3305946" table:style-name="ce16">
            <text:p>3,305,94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8208538" table:style-name="ce16">
            <text:p>8,208,538</text:p>
          </table:table-cell>
          <table:table-cell table:style-name="ce8"/>
          <table:table-cell office:value-type="float" office:value="6901322" table:style-name="ce16">
            <text:p>6,901,32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910672" table:style-name="ce16">
            <text:p>6,910,672</text:p>
          </table:table-cell>
          <table:table-cell table:style-name="ce8"/>
          <table:table-cell office:value-type="float" office:value="7998593" table:style-name="ce16">
            <text:p>7,998,59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0661030" table:style-name="ce16">
            <text:p>100,661,030</text:p>
          </table:table-cell>
          <table:table-cell table:style-name="ce8"/>
          <table:table-cell office:value-type="float" office:value="102016556" table:style-name="ce16">
            <text:p>102,016,556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2.2200000000000001E-2" table:style-name="ce47">
            <text:p>-2.2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7053051" table:style-name="ce16">
            <text:p>7,053,051</text:p>
          </table:table-cell>
          <table:table-cell table:style-name="ce8"/>
          <table:table-cell office:value-type="float" office:value="7885037" table:style-name="ce16">
            <text:p>7,885,03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615266" table:style-name="ce16">
            <text:p>4,615,266</text:p>
          </table:table-cell>
          <table:table-cell table:style-name="ce8"/>
          <table:table-cell office:value-type="float" office:value="4351018" table:style-name="ce16">
            <text:p>4,351,018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956703" table:style-name="ce16">
            <text:p>6,956,703</text:p>
          </table:table-cell>
          <table:table-cell table:style-name="ce8"/>
          <table:table-cell office:value-type="float" office:value="6999366" table:style-name="ce16">
            <text:p>6,999,36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1720826" table:style-name="ce16">
            <text:p>11,720,826</text:p>
          </table:table-cell>
          <table:table-cell table:style-name="ce8"/>
          <table:table-cell office:value-type="float" office:value="11706387" table:style-name="ce16">
            <text:p>11,706,38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922133" table:style-name="ce16">
            <text:p>10,922,133</text:p>
          </table:table-cell>
          <table:table-cell table:style-name="ce8"/>
          <table:table-cell office:value-type="float" office:value="10393541" table:style-name="ce16">
            <text:p>10,393,54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-0.1111" table:style-name="ce47">
            <text:p>-1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55632" table:style-name="ce16">
            <text:p>755,632</text:p>
          </table:table-cell>
          <table:table-cell table:style-name="ce8"/>
          <table:table-cell office:value-type="float" office:value="645014" table:style-name="ce16">
            <text:p>645,01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2024084" table:style-name="ce16">
            <text:p>2,024,084</text:p>
          </table:table-cell>
          <table:table-cell table:style-name="ce8"/>
          <table:table-cell office:value-type="float" office:value="1797785" table:style-name="ce16">
            <text:p>1,797,78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301629" table:style-name="ce16">
            <text:p>4,301,629</text:p>
          </table:table-cell>
          <table:table-cell table:style-name="ce8"/>
          <table:table-cell office:value-type="float" office:value="4195944" table:style-name="ce16">
            <text:p>4,195,94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492635" table:style-name="ce16">
            <text:p>3,492,635</text:p>
          </table:table-cell>
          <table:table-cell table:style-name="ce8"/>
          <table:table-cell office:value-type="float" office:value="3559117" table:style-name="ce16">
            <text:p>3,559,11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410600" table:style-name="ce16">
            <text:p>4,410,600</text:p>
          </table:table-cell>
          <table:table-cell table:style-name="ce8"/>
          <table:table-cell office:value-type="float" office:value="4807715" table:style-name="ce16">
            <text:p>4,807,71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284379" table:style-name="ce16">
            <text:p>9,284,379</text:p>
          </table:table-cell>
          <table:table-cell table:style-name="ce8"/>
          <table:table-cell office:value-type="float" office:value="8610551" table:style-name="ce16">
            <text:p>8,610,55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128208" table:style-name="ce16">
            <text:p>11,128,208</text:p>
          </table:table-cell>
          <table:table-cell table:style-name="ce8"/>
          <table:table-cell office:value-type="float" office:value="11338602" table:style-name="ce16">
            <text:p>11,338,602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9712539" table:style-name="ce16">
            <text:p>9,712,539</text:p>
          </table:table-cell>
          <table:table-cell table:style-name="ce8"/>
          <table:table-cell office:value-type="float" office:value="10840847" table:style-name="ce16">
            <text:p>10,840,84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372906" table:style-name="ce16">
            <text:p>4,372,906</text:p>
          </table:table-cell>
          <table:table-cell table:style-name="ce8"/>
          <table:table-cell office:value-type="float" office:value="4602210" table:style-name="ce16">
            <text:p>4,602,21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294961" table:style-name="ce16">
            <text:p>3,294,961</text:p>
          </table:table-cell>
          <table:table-cell table:style-name="ce8"/>
          <table:table-cell office:value-type="float" office:value="2759899" table:style-name="ce16">
            <text:p>2,759,89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059911" table:style-name="ce16">
            <text:p>2,059,911</text:p>
          </table:table-cell>
          <table:table-cell table:style-name="ce8"/>
          <table:table-cell office:value-type="float" office:value="2020475" table:style-name="ce16">
            <text:p>2,020,47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49502" table:style-name="ce16">
            <text:p>149,502</text:p>
          </table:table-cell>
          <table:table-cell table:style-name="ce8"/>
          <table:table-cell office:value-type="float" office:value="148609" table:style-name="ce16">
            <text:p>148,60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37169934" table:style-name="ce16">
            <text:p>637,169,934</text:p>
          </table:table-cell>
          <table:table-cell table:style-name="ce8"/>
          <table:table-cell office:value-type="float" office:value="654255235" table:style-name="ce16">
            <text:p>654,255,235</text:p>
          </table:table-cell>
          <table:table-cell office:value-type="string" table:style-name="ce17">
            <text:p>★<text:s/></text:p>
          </table:table-cell>
          <table:table-cell office:value-type="float" office:value="604" table:style-name="ce48">
            <text:p>604</text:p>
          </table:table-cell>
          <table:table-cell office:value-type="percentage" office:value="1.8499999999999999E-2" table:style-name="ce47">
            <text:p>1.9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142804452" table:style-name="ce16">
            <text:p>1,142,804,452</text:p>
          </table:table-cell>
          <table:table-cell table:style-name="ce8"/>
          <table:table-cell office:value-type="float" office:value="1213252509" table:style-name="ce16">
            <text:p>1,213,252,509</text:p>
          </table:table-cell>
          <table:table-cell office:value-type="string" table:style-name="ce17">
            <text:p>★★<text:s/></text:p>
          </table:table-cell>
          <table:table-cell office:value-type="float" office:value="913" table:style-name="ce48">
            <text:p>913</text:p>
          </table:table-cell>
          <table:table-cell office:value-type="percentage" office:value="4.9399999999999999E-2" table:style-name="ce47">
            <text:p>4.9%</text:p>
          </table:table-cell>
          <table:table-cell office:value-type="float" office:value="2325" table:style-name="ce48">
            <text:p>2,325</text:p>
          </table:table-cell>
          <table:table-cell office:value-type="percentage" office:value="4.3499999999999997E-2" table:style-name="ce47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09644662" table:style-name="ce16">
            <text:p>809,644,662</text:p>
          </table:table-cell>
          <table:table-cell table:style-name="ce8"/>
          <table:table-cell office:value-type="float" office:value="831346327" table:style-name="ce16">
            <text:p>831,346,327</text:p>
          </table:table-cell>
          <table:table-cell office:value-type="string" table:style-name="ce17">
            <text:p>★<text:s/></text:p>
          </table:table-cell>
          <table:table-cell office:value-type="float" office:value="744" table:style-name="ce48">
            <text:p>744</text:p>
          </table:table-cell>
          <table:table-cell office:value-type="percentage" office:value="6.2899999999999998E-2" table:style-name="ce47">
            <text:p>6.3%</text:p>
          </table:table-cell>
          <table:table-cell office:value-type="float" office:value="1471" table:style-name="ce48">
            <text:p>1,471</text:p>
          </table:table-cell>
          <table:table-cell office:value-type="percentage" office:value="1.4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3692519" table:style-name="ce16">
            <text:p>93,692,519</text:p>
          </table:table-cell>
          <table:table-cell table:style-name="ce8"/>
          <table:table-cell office:value-type="float" office:value="89244571" table:style-name="ce16">
            <text:p>89,244,571</text:p>
          </table:table-cell>
          <table:table-cell office:value-type="string" table:style-name="ce17">
            <text:p>◎◎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5.7099999999999998E-2" table:style-name="ce47">
            <text:p>-5.7%</text:p>
          </table:table-cell>
          <table:table-cell office:value-type="float" office:value="316" table:style-name="ce48">
            <text:p>316</text:p>
          </table:table-cell>
          <table:table-cell office:value-type="percentage" office:value="9.5999999999999992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35471585" table:style-name="ce16">
            <text:p>235,471,585</text:p>
          </table:table-cell>
          <table:table-cell table:style-name="ce8"/>
          <table:table-cell office:value-type="float" office:value="240084177" table:style-name="ce16">
            <text:p>240,084,177</text:p>
          </table:table-cell>
          <table:table-cell office:value-type="string" table:style-name="ce17">
            <text:p>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0" table:style-name="ce47">
            <text:p>0.0%</text:p>
          </table:table-cell>
          <table:table-cell office:value-type="float" office:value="341" table:style-name="ce48">
            <text:p>3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0729168" table:style-name="ce16">
            <text:p>70,729,168</text:p>
          </table:table-cell>
          <table:table-cell table:style-name="ce8"/>
          <table:table-cell office:value-type="float" office:value="74609417" table:style-name="ce16">
            <text:p>74,609,417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8.5099999999999995E-2" table:style-name="ce47">
            <text:p>-8.5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12080676" table:style-name="ce16">
            <text:p>112,080,676</text:p>
          </table:table-cell>
          <table:table-cell table:style-name="ce8"/>
          <table:table-cell office:value-type="float" office:value="119954555" table:style-name="ce16">
            <text:p>119,954,555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5.8000000000000003E-2" table:style-name="ce47">
            <text:p>5.8%</text:p>
          </table:table-cell>
          <table:table-cell office:value-type="float" office:value="399" table:style-name="ce48">
            <text:p>399</text:p>
          </table:table-cell>
          <table:table-cell office:value-type="percentage" office:value="8.1299999999999997E-2" table:style-name="ce47">
            <text:p>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07995190" table:style-name="ce16">
            <text:p>107,995,190</text:p>
          </table:table-cell>
          <table:table-cell table:style-name="ce8"/>
          <table:table-cell office:value-type="float" office:value="114963855" table:style-name="ce16">
            <text:p>114,963,855</text:p>
          </table:table-cell>
          <table:table-cell office:value-type="string" table:style-name="ce17">
            <text:p>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5.1499999999999997E-2" table:style-name="ce47">
            <text:p>5.2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65567761" table:style-name="ce16">
            <text:p>165,567,761</text:p>
          </table:table-cell>
          <table:table-cell table:style-name="ce8"/>
          <table:table-cell office:value-type="float" office:value="160523958" table:style-name="ce16">
            <text:p>160,523,958</text:p>
          </table:table-cell>
          <table:table-cell office:value-type="string" table:style-name="ce17">
            <text:p>◎<text:s/></text:p>
          </table:table-cell>
          <table:table-cell office:value-type="float" office:value="130" table:style-name="ce48">
            <text:p>130</text:p>
          </table:table-cell>
          <table:table-cell office:value-type="percentage" office:value="4.8399999999999999E-2" table:style-name="ce47">
            <text:p>4.8%</text:p>
          </table:table-cell>
          <table:table-cell office:value-type="float" office:value="659" table:style-name="ce48">
            <text:p>659</text:p>
          </table:table-cell>
          <table:table-cell office:value-type="percentage" office:value="-6.0000000000000001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49016537" table:style-name="ce16">
            <text:p>249,016,537</text:p>
          </table:table-cell>
          <table:table-cell table:style-name="ce8"/>
          <table:table-cell office:value-type="float" office:value="251044573" table:style-name="ce16">
            <text:p>251,044,573</text:p>
          </table:table-cell>
          <table:table-cell office:value-type="string" table:style-name="ce17">
            <text:p>★<text:s/></text:p>
          </table:table-cell>
          <table:table-cell office:value-type="float" office:value="181" table:style-name="ce48">
            <text:p>181</text:p>
          </table:table-cell>
          <table:table-cell office:value-type="percentage" office:value="-2.69E-2" table:style-name="ce47">
            <text:p>-2.7%</text:p>
          </table:table-cell>
          <table:table-cell office:value-type="float" office:value="543" table:style-name="ce48">
            <text:p>5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7010218" table:style-name="ce16">
            <text:p>107,010,218</text:p>
          </table:table-cell>
          <table:table-cell table:style-name="ce8"/>
          <table:table-cell office:value-type="float" office:value="107349353" table:style-name="ce16">
            <text:p>107,349,353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1.72E-2" table:style-name="ce47">
            <text:p>1.7%</text:p>
          </table:table-cell>
          <table:table-cell office:value-type="float" office:value="336" table:style-name="ce48">
            <text:p>336</text:p>
          </table:table-cell>
          <table:table-cell office:value-type="percentage" office:value="-8.8000000000000005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9151223" table:style-name="ce16">
            <text:p>149,151,223</text:p>
          </table:table-cell>
          <table:table-cell table:style-name="ce8"/>
          <table:table-cell office:value-type="float" office:value="147579643" table:style-name="ce16">
            <text:p>147,579,643</text:p>
          </table:table-cell>
          <table:table-cell office:value-type="string" table:style-name="ce17">
            <text:p>◎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office:value-type="float" office:value="526" table:style-name="ce48">
            <text:p>526</text:p>
          </table:table-cell>
          <table:table-cell office:value-type="percentage" office:value="1.94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79465866" table:style-name="ce16">
            <text:p>179,465,866</text:p>
          </table:table-cell>
          <table:table-cell table:style-name="ce8"/>
          <table:table-cell office:value-type="float" office:value="185426022" table:style-name="ce16">
            <text:p>185,426,022</text:p>
          </table:table-cell>
          <table:table-cell office:value-type="string" table:style-name="ce17">
            <text:p>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90" table:style-name="ce48">
            <text:p>390</text:p>
          </table:table-cell>
          <table:table-cell office:value-type="percentage" office:value="-2.5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54271743" table:style-name="ce16">
            <text:p>454,271,743</text:p>
          </table:table-cell>
          <table:table-cell table:style-name="ce8"/>
          <table:table-cell office:value-type="float" office:value="454686890" table:style-name="ce16">
            <text:p>454,686,890</text:p>
          </table:table-cell>
          <table:table-cell office:value-type="string" table:style-name="ce17">
            <text:p>★<text:s/></text:p>
          </table:table-cell>
          <table:table-cell office:value-type="float" office:value="378" table:style-name="ce48">
            <text:p>378</text:p>
          </table:table-cell>
          <table:table-cell office:value-type="percentage" office:value="-2.5999999999999999E-3" table:style-name="ce47">
            <text:p>-0.3%</text:p>
          </table:table-cell>
          <table:table-cell office:value-type="float" office:value="1066" table:style-name="ce48">
            <text:p>1,0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83144399" table:style-name="ce16">
            <text:p>183,144,399</text:p>
          </table:table-cell>
          <table:table-cell table:style-name="ce8"/>
          <table:table-cell office:value-type="float" office:value="198217664" table:style-name="ce16">
            <text:p>198,217,664</text:p>
          </table:table-cell>
          <table:table-cell office:value-type="string" table:style-name="ce17">
            <text:p>★★★<text:s/></text:p>
          </table:table-cell>
          <table:table-cell office:value-type="float" office:value="121" table:style-name="ce48">
            <text:p>121</text:p>
          </table:table-cell>
          <table:table-cell office:value-type="percentage" office:value="8.3000000000000001E-3" table:style-name="ce47">
            <text:p>0.8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5804128" table:style-name="ce16">
            <text:p>75,804,128</text:p>
          </table:table-cell>
          <table:table-cell table:style-name="ce8"/>
          <table:table-cell office:value-type="float" office:value="76876031" table:style-name="ce16">
            <text:p>76,876,031</text:p>
          </table:table-cell>
          <table:table-cell office:value-type="string" table:style-name="ce17">
            <text:p>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8.77E-2" table:style-name="ce47">
            <text:p>8.8%</text:p>
          </table:table-cell>
          <table:table-cell office:value-type="float" office:value="274" table:style-name="ce48">
            <text:p>274</text:p>
          </table:table-cell>
          <table:table-cell office:value-type="percentage" office:value="-0.16969999999999999" table:style-name="ce47">
            <text:p>-1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305025" table:style-name="ce16">
            <text:p>17,305,025</text:p>
          </table:table-cell>
          <table:table-cell table:style-name="ce8"/>
          <table:table-cell office:value-type="float" office:value="17246326" table:style-name="ce16">
            <text:p>17,246,32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3699621" table:style-name="ce16">
            <text:p>33,699,621</text:p>
          </table:table-cell>
          <table:table-cell table:style-name="ce8"/>
          <table:table-cell office:value-type="float" office:value="31569627" table:style-name="ce16">
            <text:p>31,569,627</text:p>
          </table:table-cell>
          <table:table-cell office:value-type="string" table:style-name="ce17">
            <text:p>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58748369" table:style-name="ce16">
            <text:p>58,748,369</text:p>
          </table:table-cell>
          <table:table-cell table:style-name="ce8"/>
          <table:table-cell office:value-type="float" office:value="66532815" table:style-name="ce16">
            <text:p>66,532,815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.13639999999999999" table:style-name="ce47">
            <text:p>13.6%</text:p>
          </table:table-cell>
          <table:table-cell office:value-type="float" office:value="208" table:style-name="ce48">
            <text:p>208</text:p>
          </table:table-cell>
          <table:table-cell office:value-type="percentage" office:value="9.7000000000000003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86860207" table:style-name="ce16">
            <text:p>86,860,207</text:p>
          </table:table-cell>
          <table:table-cell table:style-name="ce8"/>
          <table:table-cell office:value-type="float" office:value="82240599" table:style-name="ce16">
            <text:p>82,240,599</text:p>
          </table:table-cell>
          <table:table-cell office:value-type="string" table:style-name="ce17">
            <text:p>◎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1.9199999999999998E-2" table:style-name="ce47">
            <text:p>-1.9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5415503" table:style-name="ce16">
            <text:p>15,415,503</text:p>
          </table:table-cell>
          <table:table-cell table:style-name="ce8"/>
          <table:table-cell office:value-type="float" office:value="17268629" table:style-name="ce16">
            <text:p>17,268,629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8835862" table:style-name="ce16">
            <text:p>28,835,862</text:p>
          </table:table-cell>
          <table:table-cell table:style-name="ce8"/>
          <table:table-cell office:value-type="float" office:value="30296612" table:style-name="ce16">
            <text:p>30,296,612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5" table:style-name="ce48">
            <text:p>205</text:p>
          </table:table-cell>
          <table:table-cell office:value-type="percentage" office:value="9.9000000000000008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2142263" table:style-name="ce16">
            <text:p>22,142,263</text:p>
          </table:table-cell>
          <table:table-cell table:style-name="ce8"/>
          <table:table-cell office:value-type="float" office:value="22346187" table:style-name="ce16">
            <text:p>22,346,187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0.1389" table:style-name="ce47">
            <text:p>-13.9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4238374" table:style-name="ce16">
            <text:p>14,238,374</text:p>
          </table:table-cell>
          <table:table-cell table:style-name="ce8"/>
          <table:table-cell office:value-type="float" office:value="13669023" table:style-name="ce16">
            <text:p>13,669,023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5621880" table:style-name="ce16">
            <text:p>35,621,880</text:p>
          </table:table-cell>
          <table:table-cell table:style-name="ce8"/>
          <table:table-cell office:value-type="float" office:value="36656026" table:style-name="ce16">
            <text:p>36,656,026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8824812" table:style-name="ce16">
            <text:p>48,824,812</text:p>
          </table:table-cell>
          <table:table-cell table:style-name="ce8"/>
          <table:table-cell office:value-type="float" office:value="47715467" table:style-name="ce16">
            <text:p>47,715,467</text:p>
          </table:table-cell>
          <table:table-cell office:value-type="string" table:style-name="ce17">
            <text:p>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27" table:style-name="ce48">
            <text:p>327</text:p>
          </table:table-cell>
          <table:table-cell office:value-type="percentage" office:value="1.87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539796" table:style-name="ce16">
            <text:p>539,796</text:p>
          </table:table-cell>
          <table:table-cell table:style-name="ce8"/>
          <table:table-cell office:value-type="float" office:value="2508516" table:style-name="ce16">
            <text:p>2,508,51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032418" table:style-name="ce16">
            <text:p>11,032,418</text:p>
          </table:table-cell>
          <table:table-cell table:style-name="ce8"/>
          <table:table-cell office:value-type="float" office:value="11750324" table:style-name="ce16">
            <text:p>11,750,32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8405206" table:style-name="ce16">
            <text:p>8,405,206</text:p>
          </table:table-cell>
          <table:table-cell table:style-name="ce8"/>
          <table:table-cell office:value-type="float" office:value="9682418" table:style-name="ce16">
            <text:p>9,682,41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5553880" table:style-name="ce16">
            <text:p>5,553,880</text:p>
          </table:table-cell>
          <table:table-cell table:style-name="ce8"/>
          <table:table-cell office:value-type="float" office:value="6685214" table:style-name="ce16">
            <text:p>6,685,21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9" table:style-name="ce48">
            <text:p>59</text:p>
          </table:table-cell>
          <table:table-cell office:value-type="percentage" office:value="0.15690000000000001" table:style-name="ce47">
            <text:p>1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9191637" table:style-name="ce16">
            <text:p>29,191,637</text:p>
          </table:table-cell>
          <table:table-cell table:style-name="ce8"/>
          <table:table-cell office:value-type="float" office:value="29855046" table:style-name="ce16">
            <text:p>29,855,046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029708" table:style-name="ce16">
            <text:p>6,029,708</text:p>
          </table:table-cell>
          <table:table-cell table:style-name="ce8"/>
          <table:table-cell office:value-type="float" office:value="6341611" table:style-name="ce16">
            <text:p>6,341,611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8271102" table:style-name="ce16">
            <text:p>8,271,102</text:p>
          </table:table-cell>
          <table:table-cell table:style-name="ce8"/>
          <table:table-cell office:value-type="float" office:value="8116207" table:style-name="ce16">
            <text:p>8,116,20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6494124" table:style-name="ce16">
            <text:p>16,494,124</text:p>
          </table:table-cell>
          <table:table-cell table:style-name="ce8"/>
          <table:table-cell office:value-type="float" office:value="16829134" table:style-name="ce16">
            <text:p>16,829,134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1383314" table:style-name="ce16">
            <text:p>11,383,314</text:p>
          </table:table-cell>
          <table:table-cell table:style-name="ce8"/>
          <table:table-cell office:value-type="float" office:value="10889930" table:style-name="ce16">
            <text:p>10,889,930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4984716" table:style-name="ce16">
            <text:p>14,984,716</text:p>
          </table:table-cell>
          <table:table-cell table:style-name="ce8"/>
          <table:table-cell office:value-type="float" office:value="13976799" table:style-name="ce16">
            <text:p>13,976,79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2490698" table:style-name="ce16">
            <text:p>42,490,698</text:p>
          </table:table-cell>
          <table:table-cell table:style-name="ce8"/>
          <table:table-cell office:value-type="float" office:value="45381378" table:style-name="ce16">
            <text:p>45,381,378</text:p>
          </table:table-cell>
          <table:table-cell office:value-type="string" table:style-name="ce17">
            <text:p>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.1212" table:style-name="ce47">
            <text:p>12.1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94968739" table:style-name="ce16">
            <text:p>94,968,739</text:p>
          </table:table-cell>
          <table:table-cell table:style-name="ce8"/>
          <table:table-cell office:value-type="float" office:value="116163450" table:style-name="ce16">
            <text:p>116,163,450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.14000000000000001" table:style-name="ce47">
            <text:p>14.0%</text:p>
          </table:table-cell>
          <table:table-cell office:value-type="float" office:value="448" table:style-name="ce48">
            <text:p>448</text:p>
          </table:table-cell>
          <table:table-cell office:value-type="percentage" office:value="2.2800000000000001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25252508" table:style-name="ce16">
            <text:p>25,252,508</text:p>
          </table:table-cell>
          <table:table-cell table:style-name="ce8"/>
          <table:table-cell office:value-type="float" office:value="36941961" table:style-name="ce16">
            <text:p>36,941,961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375" table:style-name="ce47">
            <text:p>37.5%</text:p>
          </table:table-cell>
          <table:table-cell office:value-type="float" office:value="85" table:style-name="ce48">
            <text:p>85</text:p>
          </table:table-cell>
          <table:table-cell office:value-type="percentage" office:value="1.125" table:style-name="ce47">
            <text:p>11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7186775" table:style-name="ce16">
            <text:p>47,186,775</text:p>
          </table:table-cell>
          <table:table-cell table:style-name="ce8"/>
          <table:table-cell office:value-type="float" office:value="45804113" table:style-name="ce16">
            <text:p>45,804,113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7.4999999999999997E-2" table:style-name="ce47">
            <text:p>7.5%</text:p>
          </table:table-cell>
          <table:table-cell office:value-type="float" office:value="206" table:style-name="ce48">
            <text:p>20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7181397" table:style-name="ce16">
            <text:p>37,181,397</text:p>
          </table:table-cell>
          <table:table-cell table:style-name="ce8"/>
          <table:table-cell office:value-type="float" office:value="39532998" table:style-name="ce16">
            <text:p>39,532,998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7176740" table:style-name="ce16">
            <text:p>7,176,740</text:p>
          </table:table-cell>
          <table:table-cell table:style-name="ce8"/>
          <table:table-cell office:value-type="float" office:value="8340224" table:style-name="ce16">
            <text:p>8,340,224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924244" table:style-name="ce16">
            <text:p>8,924,244</text:p>
          </table:table-cell>
          <table:table-cell table:style-name="ce8"/>
          <table:table-cell office:value-type="float" office:value="8604438" table:style-name="ce16">
            <text:p>8,604,43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0095122" table:style-name="ce16">
            <text:p>10,095,122</text:p>
          </table:table-cell>
          <table:table-cell table:style-name="ce8"/>
          <table:table-cell office:value-type="float" office:value="3169968" table:style-name="ce16">
            <text:p>3,169,96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53" table:style-name="ce48">
            <text:p>153</text:p>
          </table:table-cell>
          <table:table-cell office:value-type="percentage" office:value="-1.9199999999999998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414937" table:style-name="ce16">
            <text:p>5,414,937</text:p>
          </table:table-cell>
          <table:table-cell table:style-name="ce8"/>
          <table:table-cell office:value-type="float" office:value="5727304" table:style-name="ce16">
            <text:p>5,727,304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4117608" table:style-name="ce16">
            <text:p>4,117,608</text:p>
          </table:table-cell>
          <table:table-cell table:style-name="ce8"/>
          <table:table-cell office:value-type="float" office:value="4079820" table:style-name="ce16">
            <text:p>4,079,82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10239207" table:style-name="ce16">
            <text:p>10,239,207</text:p>
          </table:table-cell>
          <table:table-cell table:style-name="ce8"/>
          <table:table-cell office:value-type="float" office:value="10569258" table:style-name="ce16">
            <text:p>10,569,258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476890" table:style-name="ce16">
            <text:p>2,476,890</text:p>
          </table:table-cell>
          <table:table-cell table:style-name="ce8"/>
          <table:table-cell office:value-type="float" office:value="2919866" table:style-name="ce16">
            <text:p>2,919,86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6669062" table:style-name="ce16">
            <text:p>6,669,062</text:p>
          </table:table-cell>
          <table:table-cell table:style-name="ce8"/>
          <table:table-cell office:value-type="float" office:value="9159753" table:style-name="ce16">
            <text:p>9,159,753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42859999999999998" table:style-name="ce47">
            <text:p>42.9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7300014" table:style-name="ce16">
            <text:p>17,300,014</text:p>
          </table:table-cell>
          <table:table-cell table:style-name="ce8"/>
          <table:table-cell office:value-type="float" office:value="18563935" table:style-name="ce16">
            <text:p>18,563,935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8320784" table:style-name="ce16">
            <text:p>48,320,784</text:p>
          </table:table-cell>
          <table:table-cell table:style-name="ce8"/>
          <table:table-cell office:value-type="float" office:value="50860625" table:style-name="ce16">
            <text:p>50,860,625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768215" table:style-name="ce16">
            <text:p>3,768,215</text:p>
          </table:table-cell>
          <table:table-cell table:style-name="ce8"/>
          <table:table-cell office:value-type="float" office:value="3636962" table:style-name="ce16">
            <text:p>3,636,96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593692" table:style-name="ce16">
            <text:p>3,593,692</text:p>
          </table:table-cell>
          <table:table-cell table:style-name="ce8"/>
          <table:table-cell office:value-type="float" office:value="3566381" table:style-name="ce16">
            <text:p>3,566,38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8784073" table:style-name="ce16">
            <text:p>18,784,073</text:p>
          </table:table-cell>
          <table:table-cell table:style-name="ce8"/>
          <table:table-cell office:value-type="float" office:value="17078289" table:style-name="ce16">
            <text:p>17,078,289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95" table:style-name="ce48">
            <text:p>95</text:p>
          </table:table-cell>
          <table:table-cell office:value-type="percentage" office:value="-0.1739" table:style-name="ce47">
            <text:p>-1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451794" table:style-name="ce16">
            <text:p>4,451,794</text:p>
          </table:table-cell>
          <table:table-cell table:style-name="ce8"/>
          <table:table-cell office:value-type="float" office:value="4181887" table:style-name="ce16">
            <text:p>4,181,887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636666" table:style-name="ce16">
            <text:p>6,636,666</text:p>
          </table:table-cell>
          <table:table-cell table:style-name="ce8"/>
          <table:table-cell office:value-type="float" office:value="5174281" table:style-name="ce16">
            <text:p>5,174,28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810432" table:style-name="ce16">
            <text:p>1,810,432</text:p>
          </table:table-cell>
          <table:table-cell table:style-name="ce8"/>
          <table:table-cell office:value-type="float" office:value="1659996" table:style-name="ce16">
            <text:p>1,659,99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10124891" table:style-name="ce16">
            <text:p>10,124,891</text:p>
          </table:table-cell>
          <table:table-cell table:style-name="ce8"/>
          <table:table-cell office:value-type="float" office:value="9200753" table:style-name="ce16">
            <text:p>9,200,75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770788" table:style-name="ce16">
            <text:p>5,770,788</text:p>
          </table:table-cell>
          <table:table-cell table:style-name="ce8"/>
          <table:table-cell office:value-type="float" office:value="4909781" table:style-name="ce16">
            <text:p>4,909,78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498580" table:style-name="ce16">
            <text:p>20,498,580</text:p>
          </table:table-cell>
          <table:table-cell table:style-name="ce8"/>
          <table:table-cell office:value-type="float" office:value="18866464" table:style-name="ce16">
            <text:p>18,866,464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5011738" table:style-name="ce16">
            <text:p>5,011,738</text:p>
          </table:table-cell>
          <table:table-cell table:style-name="ce8"/>
          <table:table-cell office:value-type="float" office:value="5018595" table:style-name="ce16">
            <text:p>5,018,59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956812" table:style-name="ce16">
            <text:p>3,956,812</text:p>
          </table:table-cell>
          <table:table-cell table:style-name="ce8"/>
          <table:table-cell office:value-type="float" office:value="4525018" table:style-name="ce16">
            <text:p>4,525,01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499390" table:style-name="ce16">
            <text:p>1,499,390</text:p>
          </table:table-cell>
          <table:table-cell table:style-name="ce8"/>
          <table:table-cell office:value-type="float" office:value="1404766" table:style-name="ce16">
            <text:p>1,404,766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222263" table:style-name="ce16">
            <text:p>4,222,263</text:p>
          </table:table-cell>
          <table:table-cell table:style-name="ce8"/>
          <table:table-cell office:value-type="float" office:value="4303023" table:style-name="ce16">
            <text:p>4,303,02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971549" table:style-name="ce16">
            <text:p>8,971,549</text:p>
          </table:table-cell>
          <table:table-cell table:style-name="ce8"/>
          <table:table-cell office:value-type="float" office:value="9609176" table:style-name="ce16">
            <text:p>9,609,17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437763" table:style-name="ce16">
            <text:p>6,437,763</text:p>
          </table:table-cell>
          <table:table-cell table:style-name="ce8"/>
          <table:table-cell office:value-type="float" office:value="6132224" table:style-name="ce16">
            <text:p>6,132,22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6918875" table:style-name="ce16">
            <text:p>6,918,875</text:p>
          </table:table-cell>
          <table:table-cell table:style-name="ce8"/>
          <table:table-cell office:value-type="float" office:value="5942812" table:style-name="ce16">
            <text:p>5,942,81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000480" table:style-name="ce16">
            <text:p>16,000,480</text:p>
          </table:table-cell>
          <table:table-cell table:style-name="ce8"/>
          <table:table-cell office:value-type="float" office:value="16129837" table:style-name="ce16">
            <text:p>16,129,837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6104726" table:style-name="ce16">
            <text:p>6,104,726</text:p>
          </table:table-cell>
          <table:table-cell table:style-name="ce8"/>
          <table:table-cell office:value-type="float" office:value="4918877" table:style-name="ce16">
            <text:p>4,918,87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780317" table:style-name="ce16">
            <text:p>780,317</text:p>
          </table:table-cell>
          <table:table-cell table:style-name="ce8"/>
          <table:table-cell office:value-type="float" office:value="1103669" table:style-name="ce16">
            <text:p>1,103,66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728101" table:style-name="ce16">
            <text:p>9,728,101</text:p>
          </table:table-cell>
          <table:table-cell table:style-name="ce8"/>
          <table:table-cell office:value-type="float" office:value="10221829" table:style-name="ce16">
            <text:p>10,221,829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210339" table:style-name="ce16">
            <text:p>3,210,339</text:p>
          </table:table-cell>
          <table:table-cell table:style-name="ce8"/>
          <table:table-cell office:value-type="float" office:value="2928291" table:style-name="ce16">
            <text:p>2,928,29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256840" table:style-name="ce16">
            <text:p>7,256,840</text:p>
          </table:table-cell>
          <table:table-cell table:style-name="ce8"/>
          <table:table-cell office:value-type="float" office:value="7448280" table:style-name="ce16">
            <text:p>7,448,280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4801349" table:style-name="ce16">
            <text:p>4,801,349</text:p>
          </table:table-cell>
          <table:table-cell table:style-name="ce8"/>
          <table:table-cell office:value-type="float" office:value="3124529" table:style-name="ce16">
            <text:p>3,124,529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344163" table:style-name="ce16">
            <text:p>11,344,163</text:p>
          </table:table-cell>
          <table:table-cell table:style-name="ce8"/>
          <table:table-cell office:value-type="float" office:value="12302106" table:style-name="ce16">
            <text:p>12,302,10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826162" table:style-name="ce16">
            <text:p>10,826,162</text:p>
          </table:table-cell>
          <table:table-cell office:value-type="string" table:style-name="ce17">
            <text:p>-<text:s/></text:p>
          </table:table-cell>
          <table:table-cell office:value-type="float" office:value="11" table:style-name="ce48">
            <text:p>11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2994416" table:style-name="ce16">
            <text:p>2,994,416</text:p>
          </table:table-cell>
          <table:table-cell table:style-name="ce8"/>
          <table:table-cell office:value-type="float" office:value="4733030" table:style-name="ce16">
            <text:p>4,733,03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5835710" table:style-name="ce16">
            <text:p>15,835,710</text:p>
          </table:table-cell>
          <table:table-cell table:style-name="ce8"/>
          <table:table-cell office:value-type="float" office:value="19086405" table:style-name="ce16">
            <text:p>19,086,405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0131992" table:style-name="ce16">
            <text:p>20,131,992</text:p>
          </table:table-cell>
          <table:table-cell table:style-name="ce8"/>
          <table:table-cell office:value-type="float" office:value="19658058" table:style-name="ce16">
            <text:p>19,658,058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7128928" table:style-name="ce16">
            <text:p>37,128,928</text:p>
          </table:table-cell>
          <table:table-cell table:style-name="ce8"/>
          <table:table-cell office:value-type="float" office:value="31652571" table:style-name="ce16">
            <text:p>31,652,571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550754" table:style-name="ce16">
            <text:p>9,550,754</text:p>
          </table:table-cell>
          <table:table-cell table:style-name="ce8"/>
          <table:table-cell office:value-type="float" office:value="9495576" table:style-name="ce16">
            <text:p>9,495,57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675600" table:style-name="ce16">
            <text:p>4,675,600</text:p>
          </table:table-cell>
          <table:table-cell table:style-name="ce8"/>
          <table:table-cell office:value-type="float" office:value="5237017" table:style-name="ce16">
            <text:p>5,237,01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806991" table:style-name="ce16">
            <text:p>5,806,991</text:p>
          </table:table-cell>
          <table:table-cell table:style-name="ce8"/>
          <table:table-cell office:value-type="float" office:value="6581804" table:style-name="ce16">
            <text:p>6,581,80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0129122" table:style-name="ce16">
            <text:p>10,129,122</text:p>
          </table:table-cell>
          <table:table-cell table:style-name="ce8"/>
          <table:table-cell office:value-type="float" office:value="10874977" table:style-name="ce16">
            <text:p>10,874,97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3526171" table:style-name="ce16">
            <text:p>13,526,171</text:p>
          </table:table-cell>
          <table:table-cell table:style-name="ce8"/>
          <table:table-cell office:value-type="float" office:value="12987928" table:style-name="ce16">
            <text:p>12,987,928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3760270" table:style-name="ce16">
            <text:p>3,760,270</text:p>
          </table:table-cell>
          <table:table-cell table:style-name="ce8"/>
          <table:table-cell office:value-type="float" office:value="2771813" table:style-name="ce16">
            <text:p>2,771,81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664112" table:style-name="ce16">
            <text:p>7,664,112</text:p>
          </table:table-cell>
          <table:table-cell table:style-name="ce8"/>
          <table:table-cell office:value-type="float" office:value="7655540" table:style-name="ce16">
            <text:p>7,655,54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430157" table:style-name="ce16">
            <text:p>4,430,157</text:p>
          </table:table-cell>
          <table:table-cell table:style-name="ce8"/>
          <table:table-cell office:value-type="float" office:value="4266327" table:style-name="ce16">
            <text:p>4,266,32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7415837" table:style-name="ce16">
            <text:p>17,415,837</text:p>
          </table:table-cell>
          <table:table-cell table:style-name="ce8"/>
          <table:table-cell office:value-type="float" office:value="17209287" table:style-name="ce16">
            <text:p>17,209,287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977308" table:style-name="ce16">
            <text:p>4,977,308</text:p>
          </table:table-cell>
          <table:table-cell table:style-name="ce8"/>
          <table:table-cell office:value-type="float" office:value="5412095" table:style-name="ce16">
            <text:p>5,412,09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9072914" table:style-name="ce16">
            <text:p>19,072,914</text:p>
          </table:table-cell>
          <table:table-cell table:style-name="ce8"/>
          <table:table-cell office:value-type="float" office:value="18450825" table:style-name="ce16">
            <text:p>18,450,825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382591" table:style-name="ce16">
            <text:p>5,382,591</text:p>
          </table:table-cell>
          <table:table-cell table:style-name="ce8"/>
          <table:table-cell office:value-type="float" office:value="5455783" table:style-name="ce16">
            <text:p>5,455,783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390426" table:style-name="ce16">
            <text:p>5,390,426</text:p>
          </table:table-cell>
          <table:table-cell table:style-name="ce8"/>
          <table:table-cell office:value-type="float" office:value="6617829" table:style-name="ce16">
            <text:p>6,617,82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797698" table:style-name="ce16">
            <text:p>2,797,698</text:p>
          </table:table-cell>
          <table:table-cell table:style-name="ce8"/>
          <table:table-cell office:value-type="float" office:value="2735585" table:style-name="ce16">
            <text:p>2,735,585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357876" table:style-name="ce16">
            <text:p>5,357,876</text:p>
          </table:table-cell>
          <table:table-cell table:style-name="ce8"/>
          <table:table-cell office:value-type="float" office:value="5477052" table:style-name="ce16">
            <text:p>5,477,05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195276" table:style-name="ce16">
            <text:p>3,195,276</text:p>
          </table:table-cell>
          <table:table-cell table:style-name="ce8"/>
          <table:table-cell office:value-type="float" office:value="2964936" table:style-name="ce16">
            <text:p>2,964,93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2098565" table:style-name="ce16">
            <text:p>32,098,565</text:p>
          </table:table-cell>
          <table:table-cell table:style-name="ce8"/>
          <table:table-cell office:value-type="float" office:value="34444138" table:style-name="ce16">
            <text:p>34,444,138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527508" table:style-name="ce16">
            <text:p>5,527,508</text:p>
          </table:table-cell>
          <table:table-cell table:style-name="ce8"/>
          <table:table-cell office:value-type="float" office:value="5493258" table:style-name="ce16">
            <text:p>5,493,25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955564" table:style-name="ce16">
            <text:p>3,955,564</text:p>
          </table:table-cell>
          <table:table-cell table:style-name="ce8"/>
          <table:table-cell office:value-type="float" office:value="3689314" table:style-name="ce16">
            <text:p>3,689,31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658600" table:style-name="ce16">
            <text:p>2,658,600</text:p>
          </table:table-cell>
          <table:table-cell table:style-name="ce8"/>
          <table:table-cell office:value-type="float" office:value="2729631" table:style-name="ce16">
            <text:p>2,729,631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654654" table:style-name="ce16">
            <text:p>3,654,654</text:p>
          </table:table-cell>
          <table:table-cell table:style-name="ce8"/>
          <table:table-cell office:value-type="float" office:value="3507515" table:style-name="ce16">
            <text:p>3,507,51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3158927" table:style-name="ce16">
            <text:p>3,158,927</text:p>
          </table:table-cell>
          <table:table-cell table:style-name="ce8"/>
          <table:table-cell office:value-type="float" office:value="3011210" table:style-name="ce16">
            <text:p>3,011,210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1206453" table:style-name="ce16">
            <text:p>1,206,453</text:p>
          </table:table-cell>
          <table:table-cell table:style-name="ce8"/>
          <table:table-cell office:value-type="float" office:value="5722682" table:style-name="ce16">
            <text:p>5,722,68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6044464" table:style-name="ce16">
            <text:p>6,044,464</text:p>
          </table:table-cell>
          <table:table-cell table:style-name="ce8"/>
          <table:table-cell office:value-type="float" office:value="5670670" table:style-name="ce16">
            <text:p>5,670,67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3892155" table:style-name="ce16">
            <text:p>3,892,155</text:p>
          </table:table-cell>
          <table:table-cell table:style-name="ce8"/>
          <table:table-cell office:value-type="float" office:value="2006571" table:style-name="ce16">
            <text:p>2,006,57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169592" table:style-name="ce16">
            <text:p>9,169,592</text:p>
          </table:table-cell>
          <table:table-cell table:style-name="ce8"/>
          <table:table-cell office:value-type="float" office:value="9545313" table:style-name="ce16">
            <text:p>9,545,313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8799628" table:style-name="ce16">
            <text:p>18,799,628</text:p>
          </table:table-cell>
          <table:table-cell table:style-name="ce8"/>
          <table:table-cell office:value-type="float" office:value="17285550" table:style-name="ce16">
            <text:p>17,285,55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1027530" table:style-name="ce16">
            <text:p>1,027,530</text:p>
          </table:table-cell>
          <table:table-cell table:style-name="ce8"/>
          <table:table-cell office:value-type="float" office:value="906102" table:style-name="ce16">
            <text:p>906,10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4878643" table:style-name="ce16">
            <text:p>4,878,643</text:p>
          </table:table-cell>
          <table:table-cell table:style-name="ce8"/>
          <table:table-cell office:value-type="float" office:value="5891503" table:style-name="ce16">
            <text:p>5,891,50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911688" table:style-name="ce16">
            <text:p>911,688</text:p>
          </table:table-cell>
          <table:table-cell table:style-name="ce8"/>
          <table:table-cell office:value-type="float" office:value="906809" table:style-name="ce16">
            <text:p>906,80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95484218" table:style-name="ce16">
            <text:p>395,484,218</text:p>
          </table:table-cell>
          <table:table-cell table:style-name="ce8"/>
          <table:table-cell office:value-type="float" office:value="428764667" table:style-name="ce16">
            <text:p>428,764,667</text:p>
          </table:table-cell>
          <table:table-cell office:value-type="string" table:style-name="ce17">
            <text:p>★★★<text:s/></text:p>
          </table:table-cell>
          <table:table-cell office:value-type="float" office:value="381" table:style-name="ce48">
            <text:p>381</text:p>
          </table:table-cell>
          <table:table-cell office:value-type="percentage" office:value="4.3799999999999999E-2" table:style-name="ce47">
            <text:p>4.4%</text:p>
          </table:table-cell>
          <table:table-cell office:value-type="float" office:value="841" table:style-name="ce48">
            <text:p>841</text:p>
          </table:table-cell>
          <table:table-cell office:value-type="percentage" office:value="-2.3999999999999998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8640307" table:style-name="ce16">
            <text:p>38,640,307</text:p>
          </table:table-cell>
          <table:table-cell table:style-name="ce8"/>
          <table:table-cell office:value-type="float" office:value="39484340" table:style-name="ce16">
            <text:p>39,484,340</text:p>
          </table:table-cell>
          <table:table-cell office:value-type="string" table:style-name="ce17">
            <text:p>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7.4999999999999997E-2" table:style-name="ce47">
            <text:p>-7.5%</text:p>
          </table:table-cell>
          <table:table-cell office:value-type="float" office:value="354" table:style-name="ce48">
            <text:p>354</text:p>
          </table:table-cell>
          <table:table-cell office:value-type="percentage" office:value="4.7300000000000002E-2" table:style-name="ce47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67002970" table:style-name="ce16">
            <text:p>167,002,970</text:p>
          </table:table-cell>
          <table:table-cell table:style-name="ce8"/>
          <table:table-cell office:value-type="float" office:value="161069662" table:style-name="ce16">
            <text:p>161,069,662</text:p>
          </table:table-cell>
          <table:table-cell office:value-type="string" table:style-name="ce17">
            <text:p>◎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-9.7000000000000003E-3" table:style-name="ce47">
            <text:p>-1.0%</text:p>
          </table:table-cell>
          <table:table-cell office:value-type="float" office:value="394" table:style-name="ce48">
            <text:p>394</text:p>
          </table:table-cell>
          <table:table-cell office:value-type="percentage" office:value="-1.01E-2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97424435" table:style-name="ce16">
            <text:p>197,424,435</text:p>
          </table:table-cell>
          <table:table-cell table:style-name="ce8"/>
          <table:table-cell office:value-type="float" office:value="204246507" table:style-name="ce16">
            <text:p>204,246,507</text:p>
          </table:table-cell>
          <table:table-cell office:value-type="string" table:style-name="ce17">
            <text:p>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office:value-type="float" office:value="446" table:style-name="ce48">
            <text:p>446</text:p>
          </table:table-cell>
          <table:table-cell office:value-type="percentage" office:value="2.29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0332800" table:style-name="ce16">
            <text:p>30,332,800</text:p>
          </table:table-cell>
          <table:table-cell table:style-name="ce8"/>
          <table:table-cell office:value-type="float" office:value="29925798" table:style-name="ce16">
            <text:p>29,925,798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17649999999999999" table:style-name="ce47">
            <text:p>-17.7%</text:p>
          </table:table-cell>
          <table:table-cell office:value-type="float" office:value="228" table:style-name="ce48">
            <text:p>228</text:p>
          </table:table-cell>
          <table:table-cell office:value-type="percentage" office:value="0.1633" table:style-name="ce47">
            <text:p>1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2267238" table:style-name="ce16">
            <text:p>32,267,238</text:p>
          </table:table-cell>
          <table:table-cell table:style-name="ce8"/>
          <table:table-cell office:value-type="float" office:value="34195327" table:style-name="ce16">
            <text:p>34,195,327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265972" table:style-name="ce16">
            <text:p>2,265,972</text:p>
          </table:table-cell>
          <table:table-cell table:style-name="ce8"/>
          <table:table-cell office:value-type="float" office:value="1810983" table:style-name="ce16">
            <text:p>1,810,98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6729845" table:style-name="ce16">
            <text:p>26,729,845</text:p>
          </table:table-cell>
          <table:table-cell table:style-name="ce8"/>
          <table:table-cell office:value-type="float" office:value="24712603" table:style-name="ce16">
            <text:p>24,712,603</text:p>
          </table:table-cell>
          <table:table-cell office:value-type="string" table:style-name="ce17">
            <text:p>◎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3.3799999999999997E-2" table:style-name="ce47">
            <text:p>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191889" table:style-name="ce16">
            <text:p>3,191,889</text:p>
          </table:table-cell>
          <table:table-cell table:style-name="ce8"/>
          <table:table-cell office:value-type="float" office:value="2659855" table:style-name="ce16">
            <text:p>2,659,85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913835" table:style-name="ce16">
            <text:p>13,913,835</text:p>
          </table:table-cell>
          <table:table-cell table:style-name="ce8"/>
          <table:table-cell office:value-type="float" office:value="13804357" table:style-name="ce16">
            <text:p>13,804,357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76" table:style-name="ce48">
            <text:p>176</text:p>
          </table:table-cell>
          <table:table-cell office:value-type="percentage" office:value="-0.12870000000000001" table:style-name="ce47">
            <text:p>-1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3823509" table:style-name="ce16">
            <text:p>73,823,509</text:p>
          </table:table-cell>
          <table:table-cell table:style-name="ce8"/>
          <table:table-cell office:value-type="float" office:value="78495034" table:style-name="ce16">
            <text:p>78,495,034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" table:style-name="ce47">
            <text:p>0.0%</text:p>
          </table:table-cell>
          <table:table-cell office:value-type="float" office:value="1002" table:style-name="ce48">
            <text:p>1,002</text:p>
          </table:table-cell>
          <table:table-cell office:value-type="percentage" office:value="2.5600000000000001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6698974" table:style-name="ce16">
            <text:p>26,698,974</text:p>
          </table:table-cell>
          <table:table-cell table:style-name="ce8"/>
          <table:table-cell office:value-type="float" office:value="25787101" table:style-name="ce16">
            <text:p>25,787,101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255" table:style-name="ce48">
            <text:p>255</text:p>
          </table:table-cell>
          <table:table-cell office:value-type="percentage" office:value="4.9399999999999999E-2" table:style-name="ce47">
            <text:p>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639873" table:style-name="ce16">
            <text:p>20,639,873</text:p>
          </table:table-cell>
          <table:table-cell table:style-name="ce8"/>
          <table:table-cell office:value-type="float" office:value="18151316" table:style-name="ce16">
            <text:p>18,151,316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389900" table:style-name="ce16">
            <text:p>13,389,900</text:p>
          </table:table-cell>
          <table:table-cell table:style-name="ce8"/>
          <table:table-cell office:value-type="float" office:value="13310719" table:style-name="ce16">
            <text:p>13,310,71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8474045" table:style-name="ce16">
            <text:p>38,474,045</text:p>
          </table:table-cell>
          <table:table-cell table:style-name="ce8"/>
          <table:table-cell office:value-type="float" office:value="38426726" table:style-name="ce16">
            <text:p>38,426,726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7.4999999999999997E-2" table:style-name="ce47">
            <text:p>7.5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456711" table:style-name="ce16">
            <text:p>3,456,711</text:p>
          </table:table-cell>
          <table:table-cell table:style-name="ce8"/>
          <table:table-cell office:value-type="float" office:value="4104153" table:style-name="ce16">
            <text:p>4,104,15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7652732" table:style-name="ce16">
            <text:p>7,652,732</text:p>
          </table:table-cell>
          <table:table-cell table:style-name="ce8"/>
          <table:table-cell office:value-type="float" office:value="9197674" table:style-name="ce16">
            <text:p>9,197,67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9" table:style-name="ce48">
            <text:p>29</text:p>
          </table:table-cell>
          <table:table-cell office:value-type="percentage" office:value="-0.14710000000000001" table:style-name="ce47">
            <text:p>-14.7%</text:p>
          </table:table-cell>
          <table:table-cell table:number-columns-repeated="16373"/>
        </table:table-row>
        <table:table-row table:number-rows-repeated="10480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01-08T09:47:21Z</dc:date>
    <meta:print-date>2019-01-08T09:47:03Z</meta:print-date>
  </office:meta>
</office:document-meta>
</file>