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12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49222694" table:style-name="ce16">
            <text:p>1,649,222,694</text:p>
          </table:table-cell>
          <table:table-cell table:style-name="ce8"/>
          <table:table-cell office:value-type="float" office:value="1813102518" table:style-name="ce16">
            <text:p>1,813,102,518</text:p>
          </table:table-cell>
          <table:table-cell office:value-type="string" table:style-name="ce17">
            <text:p>★★★<text:s/></text:p>
          </table:table-cell>
          <table:table-cell office:value-type="float" office:value="1456" table:style-name="ce50">
            <text:p>1,456</text:p>
          </table:table-cell>
          <table:table-cell office:value-type="percentage" office:value="4.07E-2" table:style-name="ce46">
            <text:p>4.1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04618767" table:style-name="ce16">
            <text:p>704,618,767</text:p>
          </table:table-cell>
          <table:table-cell table:style-name="ce8"/>
          <table:table-cell office:value-type="float" office:value="797334128" table:style-name="ce16">
            <text:p>797,334,128</text:p>
          </table:table-cell>
          <table:table-cell office:value-type="string" table:style-name="ce17">
            <text:p>★★★<text:s/></text:p>
          </table:table-cell>
          <table:table-cell office:value-type="float" office:value="642" table:style-name="ce50">
            <text:p>642</text:p>
          </table:table-cell>
          <table:table-cell office:value-type="percentage" office:value="5.0700000000000002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53006497" table:style-name="ce16">
            <text:p>1,453,006,497</text:p>
          </table:table-cell>
          <table:table-cell table:style-name="ce8"/>
          <table:table-cell office:value-type="float" office:value="1678731660" table:style-name="ce16">
            <text:p>1,678,731,660</text:p>
          </table:table-cell>
          <table:table-cell office:value-type="string" table:style-name="ce17">
            <text:p>★★★<text:s/></text:p>
          </table:table-cell>
          <table:table-cell office:value-type="float" office:value="1239" table:style-name="ce50">
            <text:p>1,239</text:p>
          </table:table-cell>
          <table:table-cell office:value-type="percentage" office:value="4.9099999999999998E-2" table:style-name="ce46">
            <text:p>4.9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9E-2" table:style-name="ce46">
            <text:p>-3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3493043" table:style-name="ce16">
            <text:p>333,493,043</text:p>
          </table:table-cell>
          <table:table-cell table:style-name="ce8"/>
          <table:table-cell office:value-type="float" office:value="369590854" table:style-name="ce16">
            <text:p>369,590,854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665" table:style-name="ce50">
            <text:p>665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8989660" table:style-name="ce16">
            <text:p>978,989,660</text:p>
          </table:table-cell>
          <table:table-cell table:style-name="ce8"/>
          <table:table-cell office:value-type="float" office:value="1113222512" table:style-name="ce16">
            <text:p>1,113,222,512</text:p>
          </table:table-cell>
          <table:table-cell office:value-type="string" table:style-name="ce17">
            <text:p>★★★<text:s/></text:p>
          </table:table-cell>
          <table:table-cell office:value-type="float" office:value="997" table:style-name="ce50">
            <text:p>997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1996" table:style-name="ce50">
            <text:p>1,996</text:p>
          </table:table-cell>
          <table:table-cell office:value-type="percentage" office:value="4.4999999999999997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1813408" table:style-name="ce16">
            <text:p>421,813,408</text:p>
          </table:table-cell>
          <table:table-cell table:style-name="ce8"/>
          <table:table-cell office:value-type="float" office:value="468110714" table:style-name="ce16">
            <text:p>468,110,714</text:p>
          </table:table-cell>
          <table:table-cell office:value-type="string" table:style-name="ce17">
            <text:p>★★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76572604" table:style-name="ce16">
            <text:p>676,572,604</text:p>
          </table:table-cell>
          <table:table-cell table:style-name="ce8"/>
          <table:table-cell office:value-type="float" office:value="736127931" table:style-name="ce16">
            <text:p>736,127,931</text:p>
          </table:table-cell>
          <table:table-cell office:value-type="string" table:style-name="ce17">
            <text:p>★★★<text:s/></text:p>
          </table:table-cell>
          <table:table-cell office:value-type="float" office:value="561" table:style-name="ce50">
            <text:p>561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1098" table:style-name="ce50">
            <text:p>1,098</text:p>
          </table:table-cell>
          <table:table-cell office:value-type="percentage" office:value="1.67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7632324" table:style-name="ce16">
            <text:p>327,632,324</text:p>
          </table:table-cell>
          <table:table-cell table:style-name="ce8"/>
          <table:table-cell office:value-type="float" office:value="368258313" table:style-name="ce16">
            <text:p>368,258,313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6536596" table:style-name="ce16">
            <text:p>776,536,596</text:p>
          </table:table-cell>
          <table:table-cell table:style-name="ce8"/>
          <table:table-cell office:value-type="float" office:value="836769117" table:style-name="ce16">
            <text:p>836,769,117</text:p>
          </table:table-cell>
          <table:table-cell office:value-type="string" table:style-name="ce17">
            <text:p>★★★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1" table:style-name="ce50">
            <text:p>2,631</text:p>
          </table:table-cell>
          <table:table-cell office:value-type="percentage" office:value="1.1000000000000001E-3" table:style-name="ce46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6180544" table:style-name="ce16">
            <text:p>96,180,544</text:p>
          </table:table-cell>
          <table:table-cell table:style-name="ce8"/>
          <table:table-cell office:value-type="float" office:value="107272412" table:style-name="ce16">
            <text:p>107,272,41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1942516" table:style-name="ce16">
            <text:p>101,942,516</text:p>
          </table:table-cell>
          <table:table-cell table:style-name="ce8"/>
          <table:table-cell office:value-type="float" office:value="106153013" table:style-name="ce16">
            <text:p>106,153,013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6.0999999999999999E-2" table:style-name="ce46">
            <text:p>-6.1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0810532" table:style-name="ce16">
            <text:p>150,810,532</text:p>
          </table:table-cell>
          <table:table-cell table:style-name="ce8"/>
          <table:table-cell office:value-type="float" office:value="161459087" table:style-name="ce16">
            <text:p>161,459,087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0.02" table:style-name="ce46">
            <text:p>-2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5417945" table:style-name="ce16">
            <text:p>25,417,945</text:p>
          </table:table-cell>
          <table:table-cell table:style-name="ce8"/>
          <table:table-cell office:value-type="float" office:value="31393506" table:style-name="ce16">
            <text:p>31,393,5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2192400" table:style-name="ce16">
            <text:p>192,192,400</text:p>
          </table:table-cell>
          <table:table-cell table:style-name="ce8"/>
          <table:table-cell office:value-type="float" office:value="211232203" table:style-name="ce16">
            <text:p>211,232,20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921211" table:style-name="ce16">
            <text:p>58,921,211</text:p>
          </table:table-cell>
          <table:table-cell table:style-name="ce8"/>
          <table:table-cell office:value-type="float" office:value="68439449" table:style-name="ce16">
            <text:p>68,439,44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562601" table:style-name="ce16">
            <text:p>33,562,601</text:p>
          </table:table-cell>
          <table:table-cell table:style-name="ce8"/>
          <table:table-cell office:value-type="float" office:value="37807443" table:style-name="ce16">
            <text:p>37,807,44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097403" table:style-name="ce16">
            <text:p>112,097,403</text:p>
          </table:table-cell>
          <table:table-cell table:style-name="ce8"/>
          <table:table-cell office:value-type="float" office:value="119341377" table:style-name="ce16">
            <text:p>119,341,377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9877662" table:style-name="ce16">
            <text:p>439,877,662</text:p>
          </table:table-cell>
          <table:table-cell table:style-name="ce8"/>
          <table:table-cell office:value-type="float" office:value="488170714" table:style-name="ce16">
            <text:p>488,170,714</text:p>
          </table:table-cell>
          <table:table-cell office:value-type="string" table:style-name="ce17">
            <text:p>★★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3996177" table:style-name="ce16">
            <text:p>193,996,177</text:p>
          </table:table-cell>
          <table:table-cell table:style-name="ce8"/>
          <table:table-cell office:value-type="float" office:value="208678820" table:style-name="ce16">
            <text:p>208,678,820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9312593" table:style-name="ce16">
            <text:p>359,312,593</text:p>
          </table:table-cell>
          <table:table-cell table:style-name="ce8"/>
          <table:table-cell office:value-type="float" office:value="399780415" table:style-name="ce16">
            <text:p>399,780,415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8.4500000000000006E-2" table:style-name="ce46">
            <text:p>8.5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5906882" table:style-name="ce16">
            <text:p>365,906,882</text:p>
          </table:table-cell>
          <table:table-cell table:style-name="ce8"/>
          <table:table-cell office:value-type="float" office:value="405090784" table:style-name="ce16">
            <text:p>405,090,784</text:p>
          </table:table-cell>
          <table:table-cell office:value-type="string" table:style-name="ce17">
            <text:p>★★★<text:s/></text:p>
          </table:table-cell>
          <table:table-cell office:value-type="float" office:value="336" table:style-name="ce50">
            <text:p>33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1519468" table:style-name="ce16">
            <text:p>191,519,468</text:p>
          </table:table-cell>
          <table:table-cell table:style-name="ce8"/>
          <table:table-cell office:value-type="float" office:value="216039410" table:style-name="ce16">
            <text:p>216,039,41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2824977" table:style-name="ce16">
            <text:p>202,824,977</text:p>
          </table:table-cell>
          <table:table-cell table:style-name="ce8"/>
          <table:table-cell office:value-type="float" office:value="226815597" table:style-name="ce16">
            <text:p>226,815,597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9584585" table:style-name="ce16">
            <text:p>249,584,585</text:p>
          </table:table-cell>
          <table:table-cell table:style-name="ce8"/>
          <table:table-cell office:value-type="float" office:value="281224282" table:style-name="ce16">
            <text:p>281,224,282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3.3099999999999997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2762419" table:style-name="ce16">
            <text:p>292,762,419</text:p>
          </table:table-cell>
          <table:table-cell table:style-name="ce8"/>
          <table:table-cell office:value-type="float" office:value="318152374" table:style-name="ce16">
            <text:p>318,152,374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4.0000000000000001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8106987" table:style-name="ce16">
            <text:p>138,106,987</text:p>
          </table:table-cell>
          <table:table-cell table:style-name="ce8"/>
          <table:table-cell office:value-type="float" office:value="161881340" table:style-name="ce16">
            <text:p>161,881,340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7262764" table:style-name="ce16">
            <text:p>377,262,764</text:p>
          </table:table-cell>
          <table:table-cell table:style-name="ce8"/>
          <table:table-cell office:value-type="float" office:value="417141934" table:style-name="ce16">
            <text:p>417,141,934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85715739" table:style-name="ce16">
            <text:p>485,715,739</text:p>
          </table:table-cell>
          <table:table-cell table:style-name="ce8"/>
          <table:table-cell office:value-type="float" office:value="523344242" table:style-name="ce16">
            <text:p>523,344,242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0.09" table:style-name="ce46">
            <text:p>9.0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762581" table:style-name="ce16">
            <text:p>45,762,581</text:p>
          </table:table-cell>
          <table:table-cell table:style-name="ce8"/>
          <table:table-cell office:value-type="float" office:value="46470773" table:style-name="ce16">
            <text:p>46,470,77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666146" table:style-name="ce16">
            <text:p>38,666,146</text:p>
          </table:table-cell>
          <table:table-cell table:style-name="ce8"/>
          <table:table-cell office:value-type="float" office:value="48505382" table:style-name="ce16">
            <text:p>48,505,38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194474" table:style-name="ce16">
            <text:p>6,194,474</text:p>
          </table:table-cell>
          <table:table-cell table:style-name="ce8"/>
          <table:table-cell office:value-type="float" office:value="8519429" table:style-name="ce16">
            <text:p>8,519,42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08407" table:style-name="ce16">
            <text:p>5,708,407</text:p>
          </table:table-cell>
          <table:table-cell table:style-name="ce8"/>
          <table:table-cell office:value-type="float" office:value="5932220" table:style-name="ce16">
            <text:p>5,932,22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568877" table:style-name="ce16">
            <text:p>34,568,877</text:p>
          </table:table-cell>
          <table:table-cell table:style-name="ce8"/>
          <table:table-cell office:value-type="float" office:value="41095596" table:style-name="ce16">
            <text:p>41,095,59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633757" table:style-name="ce16">
            <text:p>13,633,757</text:p>
          </table:table-cell>
          <table:table-cell table:style-name="ce8"/>
          <table:table-cell office:value-type="float" office:value="17481418" table:style-name="ce16">
            <text:p>17,481,41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611748" table:style-name="ce16">
            <text:p>42,611,748</text:p>
          </table:table-cell>
          <table:table-cell table:style-name="ce8"/>
          <table:table-cell office:value-type="float" office:value="47830740" table:style-name="ce16">
            <text:p>47,830,74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828272" table:style-name="ce16">
            <text:p>28,828,272</text:p>
          </table:table-cell>
          <table:table-cell table:style-name="ce8"/>
          <table:table-cell office:value-type="float" office:value="33396504" table:style-name="ce16">
            <text:p>33,396,50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7373175" table:style-name="ce16">
            <text:p>37,373,175</text:p>
          </table:table-cell>
          <table:table-cell table:style-name="ce8"/>
          <table:table-cell office:value-type="float" office:value="45744706" table:style-name="ce16">
            <text:p>45,744,70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47370000000000001" table:style-name="ce46">
            <text:p>47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5903063" table:style-name="ce16">
            <text:p>65,903,063</text:p>
          </table:table-cell>
          <table:table-cell table:style-name="ce8"/>
          <table:table-cell office:value-type="float" office:value="74624809" table:style-name="ce16">
            <text:p>74,624,80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524876" table:style-name="ce16">
            <text:p>51,524,876</text:p>
          </table:table-cell>
          <table:table-cell table:style-name="ce8"/>
          <table:table-cell office:value-type="float" office:value="55441589" table:style-name="ce16">
            <text:p>55,441,58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7884946" table:style-name="ce16">
            <text:p>37,884,946</text:p>
          </table:table-cell>
          <table:table-cell table:style-name="ce8"/>
          <table:table-cell office:value-type="float" office:value="43723715" table:style-name="ce16">
            <text:p>43,723,71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853700" table:style-name="ce16">
            <text:p>49,853,700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95232" table:style-name="ce16">
            <text:p>8,995,232</text:p>
          </table:table-cell>
          <table:table-cell table:style-name="ce8"/>
          <table:table-cell office:value-type="float" office:value="8536891" table:style-name="ce16">
            <text:p>8,536,89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743333" table:style-name="ce16">
            <text:p>22,743,333</text:p>
          </table:table-cell>
          <table:table-cell table:style-name="ce8"/>
          <table:table-cell office:value-type="float" office:value="21783519" table:style-name="ce16">
            <text:p>21,783,51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06779" table:style-name="ce16">
            <text:p>12,406,779</text:p>
          </table:table-cell>
          <table:table-cell table:style-name="ce8"/>
          <table:table-cell office:value-type="float" office:value="13479633" table:style-name="ce16">
            <text:p>13,479,6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9026" table:style-name="ce16">
            <text:p>1,899,026</text:p>
          </table:table-cell>
          <table:table-cell table:style-name="ce8"/>
          <table:table-cell office:value-type="float" office:value="1921710" table:style-name="ce16">
            <text:p>1,921,7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144297" table:style-name="ce16">
            <text:p>10,144,297</text:p>
          </table:table-cell>
          <table:table-cell table:style-name="ce8"/>
          <table:table-cell office:value-type="float" office:value="8819935" table:style-name="ce16">
            <text:p>8,819,9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2695" table:style-name="ce16">
            <text:p>2,782,695</text:p>
          </table:table-cell>
          <table:table-cell table:style-name="ce8"/>
          <table:table-cell office:value-type="float" office:value="2318694" table:style-name="ce16">
            <text:p>2,318,6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10269" table:style-name="ce16">
            <text:p>11,510,269</text:p>
          </table:table-cell>
          <table:table-cell table:style-name="ce8"/>
          <table:table-cell office:value-type="float" office:value="11825883" table:style-name="ce16">
            <text:p>11,825,8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60538" table:style-name="ce16">
            <text:p>6,260,538</text:p>
          </table:table-cell>
          <table:table-cell table:style-name="ce8"/>
          <table:table-cell office:value-type="float" office:value="6860359" table:style-name="ce16">
            <text:p>6,860,3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717286" table:style-name="ce16">
            <text:p>41,717,286</text:p>
          </table:table-cell>
          <table:table-cell table:style-name="ce8"/>
          <table:table-cell office:value-type="float" office:value="60475578" table:style-name="ce16">
            <text:p>60,475,57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314531" table:style-name="ce16">
            <text:p>26,314,531</text:p>
          </table:table-cell>
          <table:table-cell table:style-name="ce8"/>
          <table:table-cell office:value-type="float" office:value="26584512" table:style-name="ce16">
            <text:p>26,584,51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877088" table:style-name="ce16">
            <text:p>28,877,088</text:p>
          </table:table-cell>
          <table:table-cell table:style-name="ce8"/>
          <table:table-cell office:value-type="float" office:value="30103798" table:style-name="ce16">
            <text:p>30,103,79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655170" table:style-name="ce16">
            <text:p>24,655,170</text:p>
          </table:table-cell>
          <table:table-cell table:style-name="ce8"/>
          <table:table-cell office:value-type="float" office:value="23851362" table:style-name="ce16">
            <text:p>23,851,362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838420" table:style-name="ce16">
            <text:p>7,838,420</text:p>
          </table:table-cell>
          <table:table-cell table:style-name="ce8"/>
          <table:table-cell office:value-type="float" office:value="8073367" table:style-name="ce16">
            <text:p>8,073,36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272583" table:style-name="ce16">
            <text:p>90,272,583</text:p>
          </table:table-cell>
          <table:table-cell table:style-name="ce8"/>
          <table:table-cell office:value-type="float" office:value="100293934" table:style-name="ce16">
            <text:p>100,293,934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715721" table:style-name="ce16">
            <text:p>32,715,721</text:p>
          </table:table-cell>
          <table:table-cell table:style-name="ce8"/>
          <table:table-cell office:value-type="float" office:value="35951697" table:style-name="ce16">
            <text:p>35,951,69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6198291" table:style-name="ce16">
            <text:p>6,198,291</text:p>
          </table:table-cell>
          <table:table-cell table:style-name="ce8"/>
          <table:table-cell office:value-type="float" office:value="148754748" table:style-name="ce16">
            <text:p>148,754,748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40629999999999999" table:style-name="ce46">
            <text:p>40.6%</text:p>
          </table:table-cell>
          <table:table-cell office:value-type="float" office:value="311" table:style-name="ce50">
            <text:p>311</text:p>
          </table:table-cell>
          <table:table-cell office:value-type="percentage" office:value="1.6133999999999999" table:style-name="ce46">
            <text:p>16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43793" table:style-name="ce16">
            <text:p>12,643,793</text:p>
          </table:table-cell>
          <table:table-cell table:style-name="ce8"/>
          <table:table-cell office:value-type="float" office:value="14563320" table:style-name="ce16">
            <text:p>14,563,32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177881" table:style-name="ce16">
            <text:p>15,177,881</text:p>
          </table:table-cell>
          <table:table-cell table:style-name="ce8"/>
          <table:table-cell office:value-type="float" office:value="16226791" table:style-name="ce16">
            <text:p>16,226,7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780042" table:style-name="ce16">
            <text:p>20,780,042</text:p>
          </table:table-cell>
          <table:table-cell table:style-name="ce8"/>
          <table:table-cell office:value-type="float" office:value="25732102" table:style-name="ce16">
            <text:p>25,732,10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38175" table:style-name="ce16">
            <text:p>7,538,175</text:p>
          </table:table-cell>
          <table:table-cell table:style-name="ce8"/>
          <table:table-cell office:value-type="float" office:value="7757894" table:style-name="ce16">
            <text:p>7,757,8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586358" table:style-name="ce16">
            <text:p>34,586,358</text:p>
          </table:table-cell>
          <table:table-cell table:style-name="ce8"/>
          <table:table-cell office:value-type="float" office:value="36366510" table:style-name="ce16">
            <text:p>36,366,510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0226" table:style-name="ce16">
            <text:p>3,390,226</text:p>
          </table:table-cell>
          <table:table-cell table:style-name="ce8"/>
          <table:table-cell office:value-type="float" office:value="3527389" table:style-name="ce16">
            <text:p>3,527,38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48041" table:style-name="ce16">
            <text:p>7,348,041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37359" table:style-name="ce16">
            <text:p>2,937,359</text:p>
          </table:table-cell>
          <table:table-cell table:style-name="ce8"/>
          <table:table-cell office:value-type="float" office:value="2938265" table:style-name="ce16">
            <text:p>2,938,26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686784" table:style-name="ce16">
            <text:p>15,686,784</text:p>
          </table:table-cell>
          <table:table-cell table:style-name="ce8"/>
          <table:table-cell office:value-type="float" office:value="15698328" table:style-name="ce16">
            <text:p>15,698,32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280493" table:style-name="ce16">
            <text:p>18,280,493</text:p>
          </table:table-cell>
          <table:table-cell table:style-name="ce8"/>
          <table:table-cell office:value-type="float" office:value="33227195" table:style-name="ce16">
            <text:p>33,227,19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81403" table:style-name="ce16">
            <text:p>5,681,403</text:p>
          </table:table-cell>
          <table:table-cell table:style-name="ce8"/>
          <table:table-cell office:value-type="float" office:value="6178287" table:style-name="ce16">
            <text:p>6,178,2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8018" table:style-name="ce16">
            <text:p>3,798,018</text:p>
          </table:table-cell>
          <table:table-cell table:style-name="ce8"/>
          <table:table-cell office:value-type="float" office:value="3876695" table:style-name="ce16">
            <text:p>3,876,69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38124" table:style-name="ce16">
            <text:p>5,238,124</text:p>
          </table:table-cell>
          <table:table-cell table:style-name="ce8"/>
          <table:table-cell office:value-type="float" office:value="5391624" table:style-name="ce16">
            <text:p>5,391,6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81870" table:style-name="ce16">
            <text:p>5,781,870</text:p>
          </table:table-cell>
          <table:table-cell table:style-name="ce8"/>
          <table:table-cell office:value-type="float" office:value="6004385" table:style-name="ce16">
            <text:p>6,004,3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977801" table:style-name="ce16">
            <text:p>14,977,801</text:p>
          </table:table-cell>
          <table:table-cell table:style-name="ce8"/>
          <table:table-cell office:value-type="float" office:value="12797800" table:style-name="ce16">
            <text:p>12,797,80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381074" table:style-name="ce16">
            <text:p>21,381,074</text:p>
          </table:table-cell>
          <table:table-cell table:style-name="ce8"/>
          <table:table-cell office:value-type="float" office:value="20332781" table:style-name="ce16">
            <text:p>20,332,78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599937" table:style-name="ce16">
            <text:p>12,599,937</text:p>
          </table:table-cell>
          <table:table-cell table:style-name="ce8"/>
          <table:table-cell office:value-type="float" office:value="10761589" table:style-name="ce16">
            <text:p>10,761,5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917657" table:style-name="ce16">
            <text:p>19,917,657</text:p>
          </table:table-cell>
          <table:table-cell table:style-name="ce8"/>
          <table:table-cell office:value-type="float" office:value="22965224" table:style-name="ce16">
            <text:p>22,965,2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545340" table:style-name="ce16">
            <text:p>8,545,340</text:p>
          </table:table-cell>
          <table:table-cell table:style-name="ce8"/>
          <table:table-cell office:value-type="float" office:value="7176587" table:style-name="ce16">
            <text:p>7,176,5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852264" table:style-name="ce16">
            <text:p>24,852,264</text:p>
          </table:table-cell>
          <table:table-cell table:style-name="ce8"/>
          <table:table-cell office:value-type="float" office:value="25189253" table:style-name="ce16">
            <text:p>25,189,25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070508" table:style-name="ce16">
            <text:p>11,070,508</text:p>
          </table:table-cell>
          <table:table-cell table:style-name="ce8"/>
          <table:table-cell office:value-type="float" office:value="9657170" table:style-name="ce16">
            <text:p>9,657,1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66179" table:style-name="ce16">
            <text:p>5,966,179</text:p>
          </table:table-cell>
          <table:table-cell table:style-name="ce8"/>
          <table:table-cell office:value-type="float" office:value="5675683" table:style-name="ce16">
            <text:p>5,675,68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79906" table:style-name="ce16">
            <text:p>2,379,906</text:p>
          </table:table-cell>
          <table:table-cell table:style-name="ce8"/>
          <table:table-cell office:value-type="float" office:value="2172583" table:style-name="ce16">
            <text:p>2,172,5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135686" table:style-name="ce16">
            <text:p>15,135,686</text:p>
          </table:table-cell>
          <table:table-cell table:style-name="ce8"/>
          <table:table-cell office:value-type="float" office:value="16658143" table:style-name="ce16">
            <text:p>16,658,1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86653" table:style-name="ce16">
            <text:p>5,386,653</text:p>
          </table:table-cell>
          <table:table-cell table:style-name="ce8"/>
          <table:table-cell office:value-type="float" office:value="4988498" table:style-name="ce16">
            <text:p>4,988,4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192108" table:style-name="ce16">
            <text:p>7,192,108</text:p>
          </table:table-cell>
          <table:table-cell table:style-name="ce8"/>
          <table:table-cell office:value-type="float" office:value="9595166" table:style-name="ce16">
            <text:p>9,595,1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99185" table:style-name="ce16">
            <text:p>1,999,185</text:p>
          </table:table-cell>
          <table:table-cell table:style-name="ce8"/>
          <table:table-cell office:value-type="float" office:value="2146173" table:style-name="ce16">
            <text:p>2,146,1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51970" table:style-name="ce16">
            <text:p>5,451,97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14587" table:style-name="ce16">
            <text:p>5,614,58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16405" table:style-name="ce16">
            <text:p>2,816,405</text:p>
          </table:table-cell>
          <table:table-cell table:style-name="ce8"/>
          <table:table-cell office:value-type="float" office:value="2893348" table:style-name="ce16">
            <text:p>2,893,3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94149" table:style-name="ce16">
            <text:p>1,394,149</text:p>
          </table:table-cell>
          <table:table-cell table:style-name="ce8"/>
          <table:table-cell office:value-type="float" office:value="1114571" table:style-name="ce16">
            <text:p>1,114,5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278333" table:style-name="ce16">
            <text:p>47,278,333</text:p>
          </table:table-cell>
          <table:table-cell table:style-name="ce8"/>
          <table:table-cell office:value-type="float" office:value="41061297" table:style-name="ce16">
            <text:p>41,061,297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923477" table:style-name="ce16">
            <text:p>6,923,477</text:p>
          </table:table-cell>
          <table:table-cell table:style-name="ce8"/>
          <table:table-cell office:value-type="float" office:value="8095229" table:style-name="ce16">
            <text:p>8,095,2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383868" table:style-name="ce16">
            <text:p>36,383,868</text:p>
          </table:table-cell>
          <table:table-cell table:style-name="ce8"/>
          <table:table-cell office:value-type="float" office:value="34991596" table:style-name="ce16">
            <text:p>34,991,596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94535" table:style-name="ce16">
            <text:p>1,694,535</text:p>
          </table:table-cell>
          <table:table-cell table:style-name="ce8"/>
          <table:table-cell office:value-type="float" office:value="1795208" table:style-name="ce16">
            <text:p>1,795,2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105910" table:style-name="ce16">
            <text:p>2,105,910</text:p>
          </table:table-cell>
          <table:table-cell table:style-name="ce8"/>
          <table:table-cell office:value-type="float" office:value="4399257" table:style-name="ce16">
            <text:p>4,399,2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39829" table:style-name="ce16">
            <text:p>4,939,829</text:p>
          </table:table-cell>
          <table:table-cell table:style-name="ce8"/>
          <table:table-cell office:value-type="float" office:value="5067191" table:style-name="ce16">
            <text:p>5,067,19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04878" table:style-name="ce16">
            <text:p>6,004,878</text:p>
          </table:table-cell>
          <table:table-cell table:style-name="ce8"/>
          <table:table-cell office:value-type="float" office:value="5544748" table:style-name="ce16">
            <text:p>5,544,7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2637" table:style-name="ce16">
            <text:p>22,637</text:p>
          </table:table-cell>
          <table:table-cell table:style-name="ce8"/>
          <table:table-cell office:value-type="float" office:value="16564" table:style-name="ce16">
            <text:p>16,5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830848" table:style-name="ce16">
            <text:p>5,830,848</text:p>
          </table:table-cell>
          <table:table-cell table:style-name="ce8"/>
          <table:table-cell office:value-type="float" office:value="7310621" table:style-name="ce16">
            <text:p>7,310,6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61420" table:style-name="ce16">
            <text:p>8,461,420</text:p>
          </table:table-cell>
          <table:table-cell table:style-name="ce8"/>
          <table:table-cell office:value-type="float" office:value="9431928" table:style-name="ce16">
            <text:p>9,431,9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296696" table:style-name="ce16">
            <text:p>4,296,696</text:p>
          </table:table-cell>
          <table:table-cell table:style-name="ce8"/>
          <table:table-cell office:value-type="float" office:value="4946962" table:style-name="ce16">
            <text:p>4,946,9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79234" table:style-name="ce16">
            <text:p>10,979,234</text:p>
          </table:table-cell>
          <table:table-cell table:style-name="ce8"/>
          <table:table-cell office:value-type="float" office:value="10360475" table:style-name="ce16">
            <text:p>10,360,4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930397" table:style-name="ce16">
            <text:p>18,930,397</text:p>
          </table:table-cell>
          <table:table-cell table:style-name="ce8"/>
          <table:table-cell office:value-type="float" office:value="20633754" table:style-name="ce16">
            <text:p>20,633,7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44165" table:style-name="ce16">
            <text:p>4,644,165</text:p>
          </table:table-cell>
          <table:table-cell table:style-name="ce8"/>
          <table:table-cell office:value-type="float" office:value="4694680" table:style-name="ce16">
            <text:p>4,694,6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4" table:style-name="ce52">
            <text:p>4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3793" table:style-name="ce16">
            <text:p>1,983,793</text:p>
          </table:table-cell>
          <table:table-cell table:style-name="ce8"/>
          <table:table-cell office:value-type="float" office:value="1981669" table:style-name="ce16">
            <text:p>1,981,66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639139" table:style-name="ce16">
            <text:p>7,639,139</text:p>
          </table:table-cell>
          <table:table-cell table:style-name="ce8"/>
          <table:table-cell office:value-type="float" office:value="8165678" table:style-name="ce16">
            <text:p>8,165,6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68726600" table:style-name="ce16">
            <text:p>1,868,726,600</text:p>
          </table:table-cell>
          <table:table-cell table:style-name="ce8"/>
          <table:table-cell office:value-type="float" office:value="2014120970" table:style-name="ce16">
            <text:p>2,014,120,970</text:p>
          </table:table-cell>
          <table:table-cell office:value-type="string" table:style-name="ce17">
            <text:p>★★★<text:s/></text:p>
          </table:table-cell>
          <table:table-cell office:value-type="float" office:value="1542" table:style-name="ce48">
            <text:p>1,542</text:p>
          </table:table-cell>
          <table:table-cell office:value-type="percentage" office:value="1.3100000000000001E-2" table:style-name="ce47">
            <text:p>1.3%</text:p>
          </table:table-cell>
          <table:table-cell office:value-type="float" office:value="3256" table:style-name="ce48">
            <text:p>3,256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05987023" table:style-name="ce16">
            <text:p>305,987,023</text:p>
          </table:table-cell>
          <table:table-cell table:style-name="ce8"/>
          <table:table-cell office:value-type="float" office:value="365568082" table:style-name="ce16">
            <text:p>365,568,082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75" table:style-name="ce48">
            <text:p>875</text:p>
          </table:table-cell>
          <table:table-cell office:value-type="percentage" office:value="6.9699999999999998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5481778" table:style-name="ce16">
            <text:p>65,481,778</text:p>
          </table:table-cell>
          <table:table-cell table:style-name="ce8"/>
          <table:table-cell office:value-type="float" office:value="69119221" table:style-name="ce16">
            <text:p>69,119,221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908239" table:style-name="ce16">
            <text:p>73,908,239</text:p>
          </table:table-cell>
          <table:table-cell table:style-name="ce8"/>
          <table:table-cell office:value-type="float" office:value="84001168" table:style-name="ce16">
            <text:p>84,001,16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7444500" table:style-name="ce16">
            <text:p>307,444,500</text:p>
          </table:table-cell>
          <table:table-cell table:style-name="ce8"/>
          <table:table-cell office:value-type="float" office:value="336335201" table:style-name="ce16">
            <text:p>336,335,201</text:p>
          </table:table-cell>
          <table:table-cell office:value-type="string" table:style-name="ce17">
            <text:p>★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4336537" table:style-name="ce16">
            <text:p>144,336,537</text:p>
          </table:table-cell>
          <table:table-cell table:style-name="ce8"/>
          <table:table-cell office:value-type="float" office:value="161582685" table:style-name="ce16">
            <text:p>161,582,68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07E-2" table:style-name="ce47">
            <text:p>4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414193" table:style-name="ce16">
            <text:p>69,414,193</text:p>
          </table:table-cell>
          <table:table-cell table:style-name="ce8"/>
          <table:table-cell office:value-type="float" office:value="69319222" table:style-name="ce16">
            <text:p>69,319,222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8959626" table:style-name="ce16">
            <text:p>78,959,626</text:p>
          </table:table-cell>
          <table:table-cell table:style-name="ce8"/>
          <table:table-cell office:value-type="float" office:value="77862126" table:style-name="ce16">
            <text:p>77,862,126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6667229" table:style-name="ce16">
            <text:p>276,667,229</text:p>
          </table:table-cell>
          <table:table-cell table:style-name="ce8"/>
          <table:table-cell office:value-type="float" office:value="314293882" table:style-name="ce16">
            <text:p>314,293,882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15" table:style-name="ce48">
            <text:p>515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8801393" table:style-name="ce16">
            <text:p>128,801,393</text:p>
          </table:table-cell>
          <table:table-cell table:style-name="ce8"/>
          <table:table-cell office:value-type="float" office:value="137900124" table:style-name="ce16">
            <text:p>137,900,124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9937808" table:style-name="ce16">
            <text:p>129,937,808</text:p>
          </table:table-cell>
          <table:table-cell table:style-name="ce8"/>
          <table:table-cell office:value-type="float" office:value="140680979" table:style-name="ce16">
            <text:p>140,680,97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0692197" table:style-name="ce16">
            <text:p>170,692,197</text:p>
          </table:table-cell>
          <table:table-cell table:style-name="ce8"/>
          <table:table-cell office:value-type="float" office:value="174743485" table:style-name="ce16">
            <text:p>174,743,485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1.9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1407591" table:style-name="ce16">
            <text:p>221,407,591</text:p>
          </table:table-cell>
          <table:table-cell table:style-name="ce8"/>
          <table:table-cell office:value-type="float" office:value="232775207" table:style-name="ce16">
            <text:p>232,775,207</text:p>
          </table:table-cell>
          <table:table-cell office:value-type="string" table:style-name="ce17">
            <text:p>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6.4299999999999996E-2" table:style-name="ce47">
            <text:p>6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6351235" table:style-name="ce16">
            <text:p>106,351,235</text:p>
          </table:table-cell>
          <table:table-cell table:style-name="ce8"/>
          <table:table-cell office:value-type="float" office:value="110701848" table:style-name="ce16">
            <text:p>110,701,84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2652335" table:style-name="ce16">
            <text:p>32,652,335</text:p>
          </table:table-cell>
          <table:table-cell table:style-name="ce8"/>
          <table:table-cell office:value-type="float" office:value="39859362" table:style-name="ce16">
            <text:p>39,859,36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9719352" table:style-name="ce16">
            <text:p>39,719,352</text:p>
          </table:table-cell>
          <table:table-cell table:style-name="ce8"/>
          <table:table-cell office:value-type="float" office:value="44995556" table:style-name="ce16">
            <text:p>44,995,55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619939" table:style-name="ce16">
            <text:p>45,619,939</text:p>
          </table:table-cell>
          <table:table-cell table:style-name="ce8"/>
          <table:table-cell office:value-type="float" office:value="47111295" table:style-name="ce16">
            <text:p>47,111,295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7998970" table:style-name="ce16">
            <text:p>57,998,970</text:p>
          </table:table-cell>
          <table:table-cell table:style-name="ce8"/>
          <table:table-cell office:value-type="float" office:value="65936890" table:style-name="ce16">
            <text:p>65,936,89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69171" table:style-name="ce16">
            <text:p>5,369,171</text:p>
          </table:table-cell>
          <table:table-cell table:style-name="ce8"/>
          <table:table-cell office:value-type="float" office:value="5703766" table:style-name="ce16">
            <text:p>5,703,7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570817" table:style-name="ce16">
            <text:p>22,570,817</text:p>
          </table:table-cell>
          <table:table-cell table:style-name="ce8"/>
          <table:table-cell office:value-type="float" office:value="19862891" table:style-name="ce16">
            <text:p>19,862,89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06703" table:style-name="ce16">
            <text:p>13,806,703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208224" table:style-name="ce16">
            <text:p>8,208,224</text:p>
          </table:table-cell>
          <table:table-cell table:style-name="ce8"/>
          <table:table-cell office:value-type="float" office:value="8957012" table:style-name="ce16">
            <text:p>8,957,0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716741" table:style-name="ce16">
            <text:p>20,716,741</text:p>
          </table:table-cell>
          <table:table-cell table:style-name="ce8"/>
          <table:table-cell office:value-type="float" office:value="22089113" table:style-name="ce16">
            <text:p>22,089,11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54851" table:style-name="ce16">
            <text:p>14,554,851</text:p>
          </table:table-cell>
          <table:table-cell table:style-name="ce8"/>
          <table:table-cell office:value-type="float" office:value="15073969" table:style-name="ce16">
            <text:p>15,073,9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349651" table:style-name="ce16">
            <text:p>35,349,651</text:p>
          </table:table-cell>
          <table:table-cell table:style-name="ce8"/>
          <table:table-cell office:value-type="float" office:value="32581149" table:style-name="ce16">
            <text:p>32,581,14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385816" table:style-name="ce16">
            <text:p>102,385,816</text:p>
          </table:table-cell>
          <table:table-cell table:style-name="ce8"/>
          <table:table-cell office:value-type="float" office:value="111290204" table:style-name="ce16">
            <text:p>111,290,20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3915301" table:style-name="ce16">
            <text:p>153,915,301</text:p>
          </table:table-cell>
          <table:table-cell table:style-name="ce8"/>
          <table:table-cell office:value-type="float" office:value="172709265" table:style-name="ce16">
            <text:p>172,709,26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259551" table:style-name="ce16">
            <text:p>47,259,551</text:p>
          </table:table-cell>
          <table:table-cell table:style-name="ce8"/>
          <table:table-cell office:value-type="float" office:value="43419625" table:style-name="ce16">
            <text:p>43,419,62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90195" table:style-name="ce16">
            <text:p>2,790,195</text:p>
          </table:table-cell>
          <table:table-cell table:style-name="ce8"/>
          <table:table-cell office:value-type="float" office:value="2759203" table:style-name="ce16">
            <text:p>2,759,2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823288" table:style-name="ce16">
            <text:p>6,823,288</text:p>
          </table:table-cell>
          <table:table-cell table:style-name="ce8"/>
          <table:table-cell office:value-type="float" office:value="3698690" table:style-name="ce16">
            <text:p>3,698,6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039239" table:style-name="ce16">
            <text:p>41,039,239</text:p>
          </table:table-cell>
          <table:table-cell table:style-name="ce8"/>
          <table:table-cell office:value-type="float" office:value="41459148" table:style-name="ce16">
            <text:p>41,459,148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59667" table:style-name="ce16">
            <text:p>3,659,667</text:p>
          </table:table-cell>
          <table:table-cell table:style-name="ce8"/>
          <table:table-cell office:value-type="float" office:value="4660381" table:style-name="ce16">
            <text:p>4,660,3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66375" table:style-name="ce16">
            <text:p>7,766,375</text:p>
          </table:table-cell>
          <table:table-cell table:style-name="ce8"/>
          <table:table-cell office:value-type="float" office:value="8709447" table:style-name="ce16">
            <text:p>8,709,4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623398" table:style-name="ce16">
            <text:p>19,623,398</text:p>
          </table:table-cell>
          <table:table-cell table:style-name="ce8"/>
          <table:table-cell office:value-type="float" office:value="21385803" table:style-name="ce16">
            <text:p>21,385,80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62533" table:style-name="ce16">
            <text:p>2,362,533</text:p>
          </table:table-cell>
          <table:table-cell table:style-name="ce8"/>
          <table:table-cell office:value-type="float" office:value="2468584" table:style-name="ce16">
            <text:p>2,468,5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468848" table:style-name="ce16">
            <text:p>11,468,848</text:p>
          </table:table-cell>
          <table:table-cell table:style-name="ce8"/>
          <table:table-cell office:value-type="float" office:value="11130177" table:style-name="ce16">
            <text:p>11,130,17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58167" table:style-name="ce16">
            <text:p>4,858,167</text:p>
          </table:table-cell>
          <table:table-cell table:style-name="ce8"/>
          <table:table-cell office:value-type="float" office:value="4867082" table:style-name="ce16">
            <text:p>4,867,0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957713" table:style-name="ce16">
            <text:p>6,957,713</text:p>
          </table:table-cell>
          <table:table-cell table:style-name="ce8"/>
          <table:table-cell office:value-type="float" office:value="5987416" table:style-name="ce16">
            <text:p>5,987,4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409192" table:style-name="ce16">
            <text:p>34,409,192</text:p>
          </table:table-cell>
          <table:table-cell table:style-name="ce8"/>
          <table:table-cell office:value-type="float" office:value="33864975" table:style-name="ce16">
            <text:p>33,864,97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704903" table:style-name="ce16">
            <text:p>19,704,903</text:p>
          </table:table-cell>
          <table:table-cell table:style-name="ce8"/>
          <table:table-cell office:value-type="float" office:value="20874910" table:style-name="ce16">
            <text:p>20,874,91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33014" table:style-name="ce16">
            <text:p>5,733,014</text:p>
          </table:table-cell>
          <table:table-cell table:style-name="ce8"/>
          <table:table-cell office:value-type="float" office:value="7086440" table:style-name="ce16">
            <text:p>7,086,4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975297" table:style-name="ce16">
            <text:p>5,975,297</text:p>
          </table:table-cell>
          <table:table-cell table:style-name="ce8"/>
          <table:table-cell office:value-type="float" office:value="6649911" table:style-name="ce16">
            <text:p>6,649,9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674065" table:style-name="ce16">
            <text:p>5,674,065</text:p>
          </table:table-cell>
          <table:table-cell table:style-name="ce8"/>
          <table:table-cell office:value-type="float" office:value="7455166" table:style-name="ce16">
            <text:p>7,455,1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198866" table:style-name="ce16">
            <text:p>51,198,866</text:p>
          </table:table-cell>
          <table:table-cell table:style-name="ce8"/>
          <table:table-cell office:value-type="float" office:value="52965782" table:style-name="ce16">
            <text:p>52,965,78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401889" table:style-name="ce16">
            <text:p>64,401,889</text:p>
          </table:table-cell>
          <table:table-cell table:style-name="ce8"/>
          <table:table-cell office:value-type="float" office:value="66763052" table:style-name="ce16">
            <text:p>66,763,052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26511" table:style-name="ce16">
            <text:p>15,626,511</text:p>
          </table:table-cell>
          <table:table-cell table:style-name="ce8"/>
          <table:table-cell office:value-type="float" office:value="14644521" table:style-name="ce16">
            <text:p>14,644,52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14573" table:style-name="ce16">
            <text:p>8,414,573</text:p>
          </table:table-cell>
          <table:table-cell table:style-name="ce8"/>
          <table:table-cell office:value-type="float" office:value="8998711" table:style-name="ce16">
            <text:p>8,998,71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824526" table:style-name="ce16">
            <text:p>3,824,526</text:p>
          </table:table-cell>
          <table:table-cell table:style-name="ce8"/>
          <table:table-cell office:value-type="float" office:value="5637947" table:style-name="ce16">
            <text:p>5,637,9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499569" table:style-name="ce16">
            <text:p>18,499,569</text:p>
          </table:table-cell>
          <table:table-cell table:style-name="ce8"/>
          <table:table-cell office:value-type="float" office:value="17955262" table:style-name="ce16">
            <text:p>17,955,26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12312" table:style-name="ce16">
            <text:p>9,612,312</text:p>
          </table:table-cell>
          <table:table-cell table:style-name="ce8"/>
          <table:table-cell office:value-type="float" office:value="9985279" table:style-name="ce16">
            <text:p>9,985,27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38724" table:style-name="ce16">
            <text:p>15,838,724</text:p>
          </table:table-cell>
          <table:table-cell table:style-name="ce8"/>
          <table:table-cell office:value-type="float" office:value="16609063" table:style-name="ce16">
            <text:p>16,609,06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00417" table:style-name="ce16">
            <text:p>12,500,417</text:p>
          </table:table-cell>
          <table:table-cell table:style-name="ce8"/>
          <table:table-cell office:value-type="float" office:value="13124703" table:style-name="ce16">
            <text:p>13,124,70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864264" table:style-name="ce16">
            <text:p>17,864,264</text:p>
          </table:table-cell>
          <table:table-cell table:style-name="ce8"/>
          <table:table-cell office:value-type="float" office:value="15253360" table:style-name="ce16">
            <text:p>15,253,36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5220" table:style-name="ce16">
            <text:p>2,065,220</text:p>
          </table:table-cell>
          <table:table-cell table:style-name="ce8"/>
          <table:table-cell office:value-type="float" office:value="2121680" table:style-name="ce16">
            <text:p>2,121,6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01252" table:style-name="ce16">
            <text:p>2,301,252</text:p>
          </table:table-cell>
          <table:table-cell table:style-name="ce8"/>
          <table:table-cell office:value-type="float" office:value="2245988" table:style-name="ce16">
            <text:p>2,245,98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268986" table:style-name="ce16">
            <text:p>13,268,986</text:p>
          </table:table-cell>
          <table:table-cell table:style-name="ce8"/>
          <table:table-cell office:value-type="float" office:value="12589739" table:style-name="ce16">
            <text:p>12,589,73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95399" table:style-name="ce16">
            <text:p>12,795,399</text:p>
          </table:table-cell>
          <table:table-cell table:style-name="ce8"/>
          <table:table-cell office:value-type="float" office:value="12930026" table:style-name="ce16">
            <text:p>12,930,02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806487" table:style-name="ce16">
            <text:p>4,806,487</text:p>
          </table:table-cell>
          <table:table-cell table:style-name="ce8"/>
          <table:table-cell office:value-type="float" office:value="4194412" table:style-name="ce16">
            <text:p>4,194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802597" table:style-name="ce16">
            <text:p>155,802,597</text:p>
          </table:table-cell>
          <table:table-cell table:style-name="ce8"/>
          <table:table-cell office:value-type="float" office:value="170283311" table:style-name="ce16">
            <text:p>170,283,31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17698" table:style-name="ce16">
            <text:p>5,417,698</text:p>
          </table:table-cell>
          <table:table-cell table:style-name="ce8"/>
          <table:table-cell office:value-type="float" office:value="5919047" table:style-name="ce16">
            <text:p>5,919,0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24625" table:style-name="ce16">
            <text:p>7,824,625</text:p>
          </table:table-cell>
          <table:table-cell table:style-name="ce8"/>
          <table:table-cell office:value-type="float" office:value="8432201" table:style-name="ce16">
            <text:p>8,432,2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10119" table:style-name="ce16">
            <text:p>7,110,119</text:p>
          </table:table-cell>
          <table:table-cell table:style-name="ce8"/>
          <table:table-cell office:value-type="float" office:value="6825229" table:style-name="ce16">
            <text:p>6,825,2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89008" table:style-name="ce16">
            <text:p>5,589,008</text:p>
          </table:table-cell>
          <table:table-cell table:style-name="ce8"/>
          <table:table-cell office:value-type="float" office:value="4967290" table:style-name="ce16">
            <text:p>4,967,2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770734" table:style-name="ce16">
            <text:p>17,770,734</text:p>
          </table:table-cell>
          <table:table-cell table:style-name="ce8"/>
          <table:table-cell office:value-type="float" office:value="16694794" table:style-name="ce16">
            <text:p>16,694,79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31180" table:style-name="ce16">
            <text:p>5,431,180</text:p>
          </table:table-cell>
          <table:table-cell table:style-name="ce8"/>
          <table:table-cell office:value-type="float" office:value="6125252" table:style-name="ce16">
            <text:p>6,125,2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63342" table:style-name="ce16">
            <text:p>6,463,342</text:p>
          </table:table-cell>
          <table:table-cell table:style-name="ce8"/>
          <table:table-cell office:value-type="float" office:value="6526937" table:style-name="ce16">
            <text:p>6,526,9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83949" table:style-name="ce16">
            <text:p>1,983,949</text:p>
          </table:table-cell>
          <table:table-cell table:style-name="ce8"/>
          <table:table-cell office:value-type="float" office:value="1782967" table:style-name="ce16">
            <text:p>1,782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1561973" table:style-name="ce16">
            <text:p>961,561,973</text:p>
          </table:table-cell>
          <table:table-cell table:style-name="ce8"/>
          <table:table-cell office:value-type="float" office:value="1028665828" table:style-name="ce16">
            <text:p>1,028,665,828</text:p>
          </table:table-cell>
          <table:table-cell office:value-type="string" table:style-name="ce17">
            <text:p>★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354" table:style-name="ce48">
            <text:p>1,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2916831" table:style-name="ce16">
            <text:p>812,916,831</text:p>
          </table:table-cell>
          <table:table-cell table:style-name="ce8"/>
          <table:table-cell office:value-type="float" office:value="897691837" table:style-name="ce16">
            <text:p>897,691,837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2.0299999999999999E-2" table:style-name="ce47">
            <text:p>-2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13492653" table:style-name="ce16">
            <text:p>413,492,653</text:p>
          </table:table-cell>
          <table:table-cell table:style-name="ce8"/>
          <table:table-cell office:value-type="float" office:value="473157481" table:style-name="ce16">
            <text:p>473,157,481</text:p>
          </table:table-cell>
          <table:table-cell office:value-type="string" table:style-name="ce17">
            <text:p>★★★<text:s/></text:p>
          </table:table-cell>
          <table:table-cell office:value-type="float" office:value="371" table:style-name="ce48">
            <text:p>371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52142134" table:style-name="ce16">
            <text:p>1,352,142,134</text:p>
          </table:table-cell>
          <table:table-cell table:style-name="ce8"/>
          <table:table-cell office:value-type="float" office:value="1410802681" table:style-name="ce16">
            <text:p>1,410,802,681</text:p>
          </table:table-cell>
          <table:table-cell office:value-type="string" table:style-name="ce17">
            <text:p>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3673762" table:style-name="ce16">
            <text:p>123,673,762</text:p>
          </table:table-cell>
          <table:table-cell table:style-name="ce8"/>
          <table:table-cell office:value-type="float" office:value="125941251" table:style-name="ce16">
            <text:p>125,941,251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4969698" table:style-name="ce16">
            <text:p>154,969,698</text:p>
          </table:table-cell>
          <table:table-cell table:style-name="ce8"/>
          <table:table-cell office:value-type="float" office:value="165644326" table:style-name="ce16">
            <text:p>165,644,32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0105027" table:style-name="ce16">
            <text:p>100,105,027</text:p>
          </table:table-cell>
          <table:table-cell table:style-name="ce8"/>
          <table:table-cell office:value-type="float" office:value="112561220" table:style-name="ce16">
            <text:p>112,561,220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122556" table:style-name="ce16">
            <text:p>58,122,556</text:p>
          </table:table-cell>
          <table:table-cell table:style-name="ce8"/>
          <table:table-cell office:value-type="float" office:value="59711169" table:style-name="ce16">
            <text:p>59,711,16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544785" table:style-name="ce16">
            <text:p>83,544,785</text:p>
          </table:table-cell>
          <table:table-cell table:style-name="ce8"/>
          <table:table-cell office:value-type="float" office:value="89129577" table:style-name="ce16">
            <text:p>89,129,577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4894019" table:style-name="ce16">
            <text:p>124,894,019</text:p>
          </table:table-cell>
          <table:table-cell table:style-name="ce8"/>
          <table:table-cell office:value-type="float" office:value="142712121" table:style-name="ce16">
            <text:p>142,712,12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972592" table:style-name="ce16">
            <text:p>46,972,592</text:p>
          </table:table-cell>
          <table:table-cell table:style-name="ce8"/>
          <table:table-cell office:value-type="float" office:value="50275229" table:style-name="ce16">
            <text:p>50,275,22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8652211" table:style-name="ce16">
            <text:p>278,652,211</text:p>
          </table:table-cell>
          <table:table-cell table:style-name="ce8"/>
          <table:table-cell office:value-type="float" office:value="288514583" table:style-name="ce16">
            <text:p>288,514,583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1.4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2368810" table:style-name="ce16">
            <text:p>382,368,810</text:p>
          </table:table-cell>
          <table:table-cell table:style-name="ce8"/>
          <table:table-cell office:value-type="float" office:value="396893170" table:style-name="ce16">
            <text:p>396,893,170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1062638" table:style-name="ce16">
            <text:p>251,062,638</text:p>
          </table:table-cell>
          <table:table-cell table:style-name="ce8"/>
          <table:table-cell office:value-type="float" office:value="265182059" table:style-name="ce16">
            <text:p>265,182,059</text:p>
          </table:table-cell>
          <table:table-cell office:value-type="string" table:style-name="ce17">
            <text:p>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4.02E-2" table:style-name="ce47">
            <text:p>-4.0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6445749" table:style-name="ce16">
            <text:p>276,445,749</text:p>
          </table:table-cell>
          <table:table-cell table:style-name="ce8"/>
          <table:table-cell office:value-type="float" office:value="282781507" table:style-name="ce16">
            <text:p>282,781,507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5410319" table:style-name="ce16">
            <text:p>135,410,319</text:p>
          </table:table-cell>
          <table:table-cell table:style-name="ce8"/>
          <table:table-cell office:value-type="float" office:value="153513462" table:style-name="ce16">
            <text:p>153,513,46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1705614" table:style-name="ce16">
            <text:p>171,705,614</text:p>
          </table:table-cell>
          <table:table-cell table:style-name="ce8"/>
          <table:table-cell office:value-type="float" office:value="175361549" table:style-name="ce16">
            <text:p>175,361,549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973170" table:style-name="ce16">
            <text:p>71,973,170</text:p>
          </table:table-cell>
          <table:table-cell table:style-name="ce8"/>
          <table:table-cell office:value-type="float" office:value="67495902" table:style-name="ce16">
            <text:p>67,495,902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0340263" table:style-name="ce16">
            <text:p>300,340,263</text:p>
          </table:table-cell>
          <table:table-cell table:style-name="ce8"/>
          <table:table-cell office:value-type="float" office:value="314080396" table:style-name="ce16">
            <text:p>314,080,396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4.5900000000000003E-2" table:style-name="ce47">
            <text:p>-4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7528237" table:style-name="ce16">
            <text:p>117,528,237</text:p>
          </table:table-cell>
          <table:table-cell table:style-name="ce8"/>
          <table:table-cell office:value-type="float" office:value="130046090" table:style-name="ce16">
            <text:p>130,046,09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356" table:style-name="ce47">
            <text:p>13.6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734057" table:style-name="ce16">
            <text:p>16,734,057</text:p>
          </table:table-cell>
          <table:table-cell table:style-name="ce8"/>
          <table:table-cell office:value-type="float" office:value="17661348" table:style-name="ce16">
            <text:p>17,661,34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717727" table:style-name="ce16">
            <text:p>58,717,727</text:p>
          </table:table-cell>
          <table:table-cell table:style-name="ce8"/>
          <table:table-cell office:value-type="float" office:value="60477258" table:style-name="ce16">
            <text:p>60,477,258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908" table:style-name="ce16">
            <text:p>40,908</text:p>
          </table:table-cell>
          <table:table-cell table:style-name="ce8"/>
          <table:table-cell office:value-type="float" office:value="31044" table:style-name="ce16">
            <text:p>31,0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6318461" table:style-name="ce16">
            <text:p>36,318,461</text:p>
          </table:table-cell>
          <table:table-cell table:style-name="ce8"/>
          <table:table-cell office:value-type="float" office:value="56952341" table:style-name="ce16">
            <text:p>56,952,34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307" table:style-name="ce48">
            <text:p>307</text:p>
          </table:table-cell>
          <table:table-cell office:value-type="percentage" office:value="0.55840000000000001" table:style-name="ce47">
            <text:p>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59085" table:style-name="ce16">
            <text:p>8,859,085</text:p>
          </table:table-cell>
          <table:table-cell table:style-name="ce8"/>
          <table:table-cell office:value-type="float" office:value="9415580" table:style-name="ce16">
            <text:p>9,415,5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37196" table:style-name="ce16">
            <text:p>9,837,196</text:p>
          </table:table-cell>
          <table:table-cell table:style-name="ce8"/>
          <table:table-cell office:value-type="float" office:value="10557302" table:style-name="ce16">
            <text:p>10,557,3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474654" table:style-name="ce16">
            <text:p>44,474,654</text:p>
          </table:table-cell>
          <table:table-cell table:style-name="ce8"/>
          <table:table-cell office:value-type="float" office:value="42650817" table:style-name="ce16">
            <text:p>42,650,817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3843702" table:style-name="ce16">
            <text:p>33,843,702</text:p>
          </table:table-cell>
          <table:table-cell table:style-name="ce8"/>
          <table:table-cell office:value-type="float" office:value="34454969" table:style-name="ce16">
            <text:p>34,454,96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870611" table:style-name="ce16">
            <text:p>5,870,611</text:p>
          </table:table-cell>
          <table:table-cell table:style-name="ce8"/>
          <table:table-cell office:value-type="float" office:value="7059705" table:style-name="ce16">
            <text:p>7,059,7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538646" table:style-name="ce16">
            <text:p>71,538,646</text:p>
          </table:table-cell>
          <table:table-cell table:style-name="ce8"/>
          <table:table-cell office:value-type="float" office:value="71467275" table:style-name="ce16">
            <text:p>71,467,275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293250" table:style-name="ce16">
            <text:p>12,293,250</text:p>
          </table:table-cell>
          <table:table-cell table:style-name="ce8"/>
          <table:table-cell office:value-type="float" office:value="15786750" table:style-name="ce16">
            <text:p>15,786,75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2178186" table:style-name="ce16">
            <text:p>92,178,186</text:p>
          </table:table-cell>
          <table:table-cell table:style-name="ce8"/>
          <table:table-cell office:value-type="float" office:value="122679695" table:style-name="ce16">
            <text:p>122,679,69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8240000000000002" table:style-name="ce47">
            <text:p>38.2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8271731" table:style-name="ce16">
            <text:p>198,271,731</text:p>
          </table:table-cell>
          <table:table-cell table:style-name="ce8"/>
          <table:table-cell office:value-type="float" office:value="223497288" table:style-name="ce16">
            <text:p>223,497,28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8674693" table:style-name="ce16">
            <text:p>68,674,693</text:p>
          </table:table-cell>
          <table:table-cell table:style-name="ce8"/>
          <table:table-cell office:value-type="float" office:value="74013599" table:style-name="ce16">
            <text:p>74,013,59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6173264" table:style-name="ce16">
            <text:p>116,173,264</text:p>
          </table:table-cell>
          <table:table-cell table:style-name="ce8"/>
          <table:table-cell office:value-type="float" office:value="194882627" table:style-name="ce16">
            <text:p>194,882,627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22370000000000001" table:style-name="ce47">
            <text:p>22.4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365835" table:style-name="ce16">
            <text:p>23,365,835</text:p>
          </table:table-cell>
          <table:table-cell table:style-name="ce8"/>
          <table:table-cell office:value-type="float" office:value="30858737" table:style-name="ce16">
            <text:p>30,858,7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523765" table:style-name="ce16">
            <text:p>28,523,765</text:p>
          </table:table-cell>
          <table:table-cell table:style-name="ce8"/>
          <table:table-cell office:value-type="float" office:value="31199650" table:style-name="ce16">
            <text:p>31,199,65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662247" table:style-name="ce16">
            <text:p>18,662,247</text:p>
          </table:table-cell>
          <table:table-cell table:style-name="ce8"/>
          <table:table-cell office:value-type="float" office:value="21488370" table:style-name="ce16">
            <text:p>21,488,3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029816" table:style-name="ce16">
            <text:p>14,029,816</text:p>
          </table:table-cell>
          <table:table-cell table:style-name="ce8"/>
          <table:table-cell office:value-type="float" office:value="15985047" table:style-name="ce16">
            <text:p>15,985,0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816083" table:style-name="ce16">
            <text:p>14,816,083</text:p>
          </table:table-cell>
          <table:table-cell table:style-name="ce8"/>
          <table:table-cell office:value-type="float" office:value="14661366" table:style-name="ce16">
            <text:p>14,661,3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72269" table:style-name="ce16">
            <text:p>7,072,269</text:p>
          </table:table-cell>
          <table:table-cell table:style-name="ce8"/>
          <table:table-cell office:value-type="float" office:value="7053289" table:style-name="ce16">
            <text:p>7,053,2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86367" table:style-name="ce16">
            <text:p>25,786,367</text:p>
          </table:table-cell>
          <table:table-cell table:style-name="ce8"/>
          <table:table-cell office:value-type="float" office:value="24875513" table:style-name="ce16">
            <text:p>24,875,51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987909" table:style-name="ce16">
            <text:p>7,987,909</text:p>
          </table:table-cell>
          <table:table-cell table:style-name="ce8"/>
          <table:table-cell office:value-type="float" office:value="8894344" table:style-name="ce16">
            <text:p>8,894,3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109130" table:style-name="ce16">
            <text:p>9,109,130</text:p>
          </table:table-cell>
          <table:table-cell table:style-name="ce8"/>
          <table:table-cell office:value-type="float" office:value="7444310" table:style-name="ce16">
            <text:p>7,444,3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669023" table:style-name="ce16">
            <text:p>3,669,023</text:p>
          </table:table-cell>
          <table:table-cell table:style-name="ce8"/>
          <table:table-cell office:value-type="float" office:value="4659551" table:style-name="ce16">
            <text:p>4,659,5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19002" table:style-name="ce16">
            <text:p>2,619,002</text:p>
          </table:table-cell>
          <table:table-cell table:style-name="ce8"/>
          <table:table-cell office:value-type="float" office:value="3997575" table:style-name="ce16">
            <text:p>3,997,5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431835" table:style-name="ce16">
            <text:p>3,431,835</text:p>
          </table:table-cell>
          <table:table-cell table:style-name="ce8"/>
          <table:table-cell office:value-type="float" office:value="4064066" table:style-name="ce16">
            <text:p>4,064,0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6091632" table:style-name="ce16">
            <text:p>36,091,632</text:p>
          </table:table-cell>
          <table:table-cell table:style-name="ce8"/>
          <table:table-cell office:value-type="float" office:value="54699056" table:style-name="ce16">
            <text:p>54,699,05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44829999999999998" table:style-name="ce47">
            <text:p>4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5800686" table:style-name="ce16">
            <text:p>5,800,686</text:p>
          </table:table-cell>
          <table:table-cell table:style-name="ce8"/>
          <table:table-cell office:value-type="float" office:value="10110054" table:style-name="ce16">
            <text:p>10,110,0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474711" table:style-name="ce16">
            <text:p>34,474,711</text:p>
          </table:table-cell>
          <table:table-cell table:style-name="ce8"/>
          <table:table-cell office:value-type="float" office:value="42804373" table:style-name="ce16">
            <text:p>42,804,37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90682" table:style-name="ce16">
            <text:p>7,790,682</text:p>
          </table:table-cell>
          <table:table-cell table:style-name="ce8"/>
          <table:table-cell office:value-type="float" office:value="7974797" table:style-name="ce16">
            <text:p>7,974,7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660971" table:style-name="ce16">
            <text:p>25,660,971</text:p>
          </table:table-cell>
          <table:table-cell table:style-name="ce8"/>
          <table:table-cell office:value-type="float" office:value="21972056" table:style-name="ce16">
            <text:p>21,972,0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931815" table:style-name="ce16">
            <text:p>12,931,815</text:p>
          </table:table-cell>
          <table:table-cell table:style-name="ce8"/>
          <table:table-cell office:value-type="float" office:value="10680101" table:style-name="ce16">
            <text:p>10,680,10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766590" table:style-name="ce16">
            <text:p>11,766,590</text:p>
          </table:table-cell>
          <table:table-cell table:style-name="ce8"/>
          <table:table-cell office:value-type="float" office:value="17346061" table:style-name="ce16">
            <text:p>17,346,06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18906" table:style-name="ce16">
            <text:p>7,918,906</text:p>
          </table:table-cell>
          <table:table-cell table:style-name="ce8"/>
          <table:table-cell office:value-type="float" office:value="7831054" table:style-name="ce16">
            <text:p>7,831,0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225426" table:style-name="ce16">
            <text:p>13,225,426</text:p>
          </table:table-cell>
          <table:table-cell table:style-name="ce8"/>
          <table:table-cell office:value-type="float" office:value="14653013" table:style-name="ce16">
            <text:p>14,653,0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95533" table:style-name="ce16">
            <text:p>14,095,533</text:p>
          </table:table-cell>
          <table:table-cell table:style-name="ce8"/>
          <table:table-cell office:value-type="float" office:value="14544597" table:style-name="ce16">
            <text:p>14,544,59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42789" table:style-name="ce16">
            <text:p>7,542,789</text:p>
          </table:table-cell>
          <table:table-cell table:style-name="ce8"/>
          <table:table-cell office:value-type="float" office:value="8446560" table:style-name="ce16">
            <text:p>8,446,5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8134752" table:style-name="ce16">
            <text:p>8,134,752</text:p>
          </table:table-cell>
          <table:table-cell table:style-name="ce8"/>
          <table:table-cell office:value-type="float" office:value="7097150" table:style-name="ce16">
            <text:p>7,097,1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010518" table:style-name="ce16">
            <text:p>11,010,518</text:p>
          </table:table-cell>
          <table:table-cell table:style-name="ce8"/>
          <table:table-cell office:value-type="float" office:value="11733273" table:style-name="ce16">
            <text:p>11,733,27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91019" table:style-name="ce16">
            <text:p>7,291,019</text:p>
          </table:table-cell>
          <table:table-cell table:style-name="ce8"/>
          <table:table-cell office:value-type="float" office:value="7746626" table:style-name="ce16">
            <text:p>7,746,6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17918" table:style-name="ce16">
            <text:p>3,017,918</text:p>
          </table:table-cell>
          <table:table-cell table:style-name="ce8"/>
          <table:table-cell office:value-type="float" office:value="2862202" table:style-name="ce16">
            <text:p>2,862,2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591460" table:style-name="ce16">
            <text:p>14,591,460</text:p>
          </table:table-cell>
          <table:table-cell table:style-name="ce8"/>
          <table:table-cell office:value-type="float" office:value="14747719" table:style-name="ce16">
            <text:p>14,747,71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73705" table:style-name="ce16">
            <text:p>5,673,705</text:p>
          </table:table-cell>
          <table:table-cell table:style-name="ce8"/>
          <table:table-cell office:value-type="float" office:value="5648626" table:style-name="ce16">
            <text:p>5,648,6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013047" table:style-name="ce16">
            <text:p>7,013,047</text:p>
          </table:table-cell>
          <table:table-cell table:style-name="ce8"/>
          <table:table-cell office:value-type="float" office:value="5726599" table:style-name="ce16">
            <text:p>5,726,5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28573" table:style-name="ce16">
            <text:p>4,928,573</text:p>
          </table:table-cell>
          <table:table-cell table:style-name="ce8"/>
          <table:table-cell office:value-type="float" office:value="5038946" table:style-name="ce16">
            <text:p>5,038,9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304861" table:style-name="ce16">
            <text:p>13,304,861</text:p>
          </table:table-cell>
          <table:table-cell table:style-name="ce8"/>
          <table:table-cell office:value-type="float" office:value="13027895" table:style-name="ce16">
            <text:p>13,027,8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74903" table:style-name="ce16">
            <text:p>8,574,903</text:p>
          </table:table-cell>
          <table:table-cell table:style-name="ce8"/>
          <table:table-cell office:value-type="float" office:value="8833772" table:style-name="ce16">
            <text:p>8,833,7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94928" table:style-name="ce16">
            <text:p>10,094,928</text:p>
          </table:table-cell>
          <table:table-cell table:style-name="ce8"/>
          <table:table-cell office:value-type="float" office:value="10237862" table:style-name="ce16">
            <text:p>10,237,8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45777" table:style-name="ce16">
            <text:p>7,845,777</text:p>
          </table:table-cell>
          <table:table-cell table:style-name="ce8"/>
          <table:table-cell office:value-type="float" office:value="8328525" table:style-name="ce16">
            <text:p>8,328,52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51311" table:style-name="ce16">
            <text:p>8,051,311</text:p>
          </table:table-cell>
          <table:table-cell table:style-name="ce8"/>
          <table:table-cell office:value-type="float" office:value="8191183" table:style-name="ce16">
            <text:p>8,191,1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27414" table:style-name="ce16">
            <text:p>8,027,414</text:p>
          </table:table-cell>
          <table:table-cell table:style-name="ce8"/>
          <table:table-cell office:value-type="float" office:value="8113577" table:style-name="ce16">
            <text:p>8,113,5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4903770" table:style-name="ce16">
            <text:p>34,903,770</text:p>
          </table:table-cell>
          <table:table-cell table:style-name="ce8"/>
          <table:table-cell office:value-type="float" office:value="38711455" table:style-name="ce16">
            <text:p>38,711,45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02158" table:style-name="ce16">
            <text:p>9,102,158</text:p>
          </table:table-cell>
          <table:table-cell table:style-name="ce8"/>
          <table:table-cell office:value-type="float" office:value="10187710" table:style-name="ce16">
            <text:p>10,187,7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33644" table:style-name="ce16">
            <text:p>9,233,644</text:p>
          </table:table-cell>
          <table:table-cell table:style-name="ce8"/>
          <table:table-cell office:value-type="float" office:value="9587000" table:style-name="ce16">
            <text:p>9,587,00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04812" table:style-name="ce16">
            <text:p>13,904,812</text:p>
          </table:table-cell>
          <table:table-cell table:style-name="ce8"/>
          <table:table-cell office:value-type="float" office:value="14646349" table:style-name="ce16">
            <text:p>14,646,3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1971454" table:style-name="ce16">
            <text:p>51,971,454</text:p>
          </table:table-cell>
          <table:table-cell table:style-name="ce8"/>
          <table:table-cell office:value-type="float" office:value="50757432" table:style-name="ce16">
            <text:p>50,757,43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28742" table:style-name="ce16">
            <text:p>10,028,742</text:p>
          </table:table-cell>
          <table:table-cell table:style-name="ce8"/>
          <table:table-cell office:value-type="float" office:value="10941945" table:style-name="ce16">
            <text:p>10,941,9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42717" table:style-name="ce16">
            <text:p>7,142,717</text:p>
          </table:table-cell>
          <table:table-cell table:style-name="ce8"/>
          <table:table-cell office:value-type="float" office:value="6619019" table:style-name="ce16">
            <text:p>6,619,0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18415" table:style-name="ce16">
            <text:p>5,818,415</text:p>
          </table:table-cell>
          <table:table-cell table:style-name="ce8"/>
          <table:table-cell office:value-type="float" office:value="6323888" table:style-name="ce16">
            <text:p>6,323,8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0715360" table:style-name="ce16">
            <text:p>20,715,360</text:p>
          </table:table-cell>
          <table:table-cell table:style-name="ce8"/>
          <table:table-cell office:value-type="float" office:value="27809484" table:style-name="ce16">
            <text:p>27,809,48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078092" table:style-name="ce16">
            <text:p>4,078,092</text:p>
          </table:table-cell>
          <table:table-cell table:style-name="ce8"/>
          <table:table-cell office:value-type="float" office:value="3644186" table:style-name="ce16">
            <text:p>3,644,1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527048" table:style-name="ce16">
            <text:p>9,527,048</text:p>
          </table:table-cell>
          <table:table-cell table:style-name="ce8"/>
          <table:table-cell office:value-type="float" office:value="7567347" table:style-name="ce16">
            <text:p>7,567,34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502048" table:style-name="ce16">
            <text:p>5,502,048</text:p>
          </table:table-cell>
          <table:table-cell table:style-name="ce8"/>
          <table:table-cell office:value-type="float" office:value="5654606" table:style-name="ce16">
            <text:p>5,654,6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2590" table:style-name="ce16">
            <text:p>6,272,590</text:p>
          </table:table-cell>
          <table:table-cell table:style-name="ce8"/>
          <table:table-cell office:value-type="float" office:value="6597699" table:style-name="ce16">
            <text:p>6,597,6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42065" table:style-name="ce16">
            <text:p>3,642,065</text:p>
          </table:table-cell>
          <table:table-cell table:style-name="ce8"/>
          <table:table-cell office:value-type="float" office:value="3669471" table:style-name="ce16">
            <text:p>3,669,47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79700" table:style-name="ce16">
            <text:p>6,979,700</text:p>
          </table:table-cell>
          <table:table-cell table:style-name="ce8"/>
          <table:table-cell office:value-type="float" office:value="6877678" table:style-name="ce16">
            <text:p>6,877,6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50615" table:style-name="ce16">
            <text:p>5,150,615</text:p>
          </table:table-cell>
          <table:table-cell table:style-name="ce8"/>
          <table:table-cell office:value-type="float" office:value="5365153" table:style-name="ce16">
            <text:p>5,365,15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852903" table:style-name="ce16">
            <text:p>13,852,903</text:p>
          </table:table-cell>
          <table:table-cell table:style-name="ce8"/>
          <table:table-cell office:value-type="float" office:value="3387670" table:style-name="ce16">
            <text:p>3,387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11381" table:style-name="ce16">
            <text:p>3,811,381</text:p>
          </table:table-cell>
          <table:table-cell table:style-name="ce8"/>
          <table:table-cell office:value-type="float" office:value="3460923" table:style-name="ce16">
            <text:p>3,460,9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2286774" table:style-name="ce16">
            <text:p>32,286,774</text:p>
          </table:table-cell>
          <table:table-cell table:style-name="ce8"/>
          <table:table-cell office:value-type="float" office:value="42000238" table:style-name="ce16">
            <text:p>42,000,23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32899" table:style-name="ce16">
            <text:p>6,432,89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05841" table:style-name="ce16">
            <text:p>6,105,841</text:p>
          </table:table-cell>
          <table:table-cell table:style-name="ce8"/>
          <table:table-cell office:value-type="float" office:value="5071855" table:style-name="ce16">
            <text:p>5,071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53067" table:style-name="ce16">
            <text:p>4,653,067</text:p>
          </table:table-cell>
          <table:table-cell table:style-name="ce8"/>
          <table:table-cell office:value-type="float" office:value="4673677" table:style-name="ce16">
            <text:p>4,673,6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58729" table:style-name="ce16">
            <text:p>2,958,729</text:p>
          </table:table-cell>
          <table:table-cell table:style-name="ce8"/>
          <table:table-cell office:value-type="float" office:value="3179302" table:style-name="ce16">
            <text:p>3,179,3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70514" table:style-name="ce16">
            <text:p>4,870,514</text:p>
          </table:table-cell>
          <table:table-cell table:style-name="ce8"/>
          <table:table-cell office:value-type="float" office:value="5028691" table:style-name="ce16">
            <text:p>5,028,6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364504" table:style-name="ce16">
            <text:p>10,364,504</text:p>
          </table:table-cell>
          <table:table-cell table:style-name="ce8"/>
          <table:table-cell office:value-type="float" office:value="9090528" table:style-name="ce16">
            <text:p>9,090,5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887255" table:style-name="ce16">
            <text:p>34,887,255</text:p>
          </table:table-cell>
          <table:table-cell table:style-name="ce8"/>
          <table:table-cell office:value-type="float" office:value="36848379" table:style-name="ce16">
            <text:p>36,848,37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02612" table:style-name="ce16">
            <text:p>8,102,612</text:p>
          </table:table-cell>
          <table:table-cell table:style-name="ce8"/>
          <table:table-cell office:value-type="float" office:value="6942497" table:style-name="ce16">
            <text:p>6,942,4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563580" table:style-name="ce16">
            <text:p>64,563,580</text:p>
          </table:table-cell>
          <table:table-cell table:style-name="ce8"/>
          <table:table-cell office:value-type="float" office:value="69453343" table:style-name="ce16">
            <text:p>69,453,34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19567" table:style-name="ce16">
            <text:p>12,219,567</text:p>
          </table:table-cell>
          <table:table-cell table:style-name="ce8"/>
          <table:table-cell office:value-type="float" office:value="11877305" table:style-name="ce16">
            <text:p>11,877,3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339110" table:style-name="ce16">
            <text:p>2,339,110</text:p>
          </table:table-cell>
          <table:table-cell table:style-name="ce8"/>
          <table:table-cell office:value-type="float" office:value="2437562" table:style-name="ce16">
            <text:p>2,437,5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98384" table:style-name="ce16">
            <text:p>198,384</text:p>
          </table:table-cell>
          <table:table-cell table:style-name="ce8"/>
          <table:table-cell office:value-type="float" office:value="198898" table:style-name="ce16">
            <text:p>198,8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72757" table:style-name="ce16">
            <text:p>1,872,757</text:p>
          </table:table-cell>
          <table:table-cell table:style-name="ce8"/>
          <table:table-cell office:value-type="float" office:value="1861296" table:style-name="ce16">
            <text:p>1,861,29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19232493" table:style-name="ce16">
            <text:p>819,232,493</text:p>
          </table:table-cell>
          <table:table-cell table:style-name="ce8"/>
          <table:table-cell office:value-type="float" office:value="864947705" table:style-name="ce16">
            <text:p>864,947,705</text:p>
          </table:table-cell>
          <table:table-cell office:value-type="string" table:style-name="ce17">
            <text:p>★★<text:s/></text:p>
          </table:table-cell>
          <table:table-cell office:value-type="float" office:value="766" table:style-name="ce48">
            <text:p>766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677055" table:style-name="ce16">
            <text:p>7,677,055</text:p>
          </table:table-cell>
          <table:table-cell table:style-name="ce8"/>
          <table:table-cell office:value-type="float" office:value="9743614" table:style-name="ce16">
            <text:p>9,743,61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4146042" table:style-name="ce16">
            <text:p>624,146,042</text:p>
          </table:table-cell>
          <table:table-cell table:style-name="ce8"/>
          <table:table-cell office:value-type="float" office:value="638442106" table:style-name="ce16">
            <text:p>638,442,106</text:p>
          </table:table-cell>
          <table:table-cell office:value-type="string" table:style-name="ce17">
            <text:p>★<text:s/></text:p>
          </table:table-cell>
          <table:table-cell office:value-type="float" office:value="556" table:style-name="ce48">
            <text:p>556</text:p>
          </table:table-cell>
          <table:table-cell office:value-type="percentage" office:value="3.73E-2" table:style-name="ce47">
            <text:p>3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1822087" table:style-name="ce16">
            <text:p>101,822,087</text:p>
          </table:table-cell>
          <table:table-cell table:style-name="ce8"/>
          <table:table-cell office:value-type="float" office:value="116098699" table:style-name="ce16">
            <text:p>116,098,69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153494" table:style-name="ce16">
            <text:p>38,153,494</text:p>
          </table:table-cell>
          <table:table-cell table:style-name="ce8"/>
          <table:table-cell office:value-type="float" office:value="40091068" table:style-name="ce16">
            <text:p>40,091,06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3791195" table:style-name="ce16">
            <text:p>333,791,195</text:p>
          </table:table-cell>
          <table:table-cell table:style-name="ce8"/>
          <table:table-cell office:value-type="float" office:value="377050362" table:style-name="ce16">
            <text:p>377,050,362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428655" table:style-name="ce16">
            <text:p>111,428,655</text:p>
          </table:table-cell>
          <table:table-cell table:style-name="ce8"/>
          <table:table-cell office:value-type="float" office:value="109298708" table:style-name="ce16">
            <text:p>109,298,708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4243074" table:style-name="ce16">
            <text:p>214,243,074</text:p>
          </table:table-cell>
          <table:table-cell table:style-name="ce8"/>
          <table:table-cell office:value-type="float" office:value="233312175" table:style-name="ce16">
            <text:p>233,312,175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3.2000000000000001E-2" table:style-name="ce47">
            <text:p>-3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378498" table:style-name="ce16">
            <text:p>82,378,498</text:p>
          </table:table-cell>
          <table:table-cell table:style-name="ce8"/>
          <table:table-cell office:value-type="float" office:value="88279465" table:style-name="ce16">
            <text:p>88,279,46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1946927" table:style-name="ce16">
            <text:p>131,946,927</text:p>
          </table:table-cell>
          <table:table-cell table:style-name="ce8"/>
          <table:table-cell office:value-type="float" office:value="148936646" table:style-name="ce16">
            <text:p>148,936,64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8705905" table:style-name="ce16">
            <text:p>438,705,905</text:p>
          </table:table-cell>
          <table:table-cell table:style-name="ce8"/>
          <table:table-cell office:value-type="float" office:value="473348306" table:style-name="ce16">
            <text:p>473,348,306</text:p>
          </table:table-cell>
          <table:table-cell office:value-type="string" table:style-name="ce17">
            <text:p>★★★<text:s/></text:p>
          </table:table-cell>
          <table:table-cell office:value-type="float" office:value="296" table:style-name="ce48">
            <text:p>296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0624858" table:style-name="ce16">
            <text:p>200,624,858</text:p>
          </table:table-cell>
          <table:table-cell table:style-name="ce8"/>
          <table:table-cell office:value-type="float" office:value="207636927" table:style-name="ce16">
            <text:p>207,636,927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969203" table:style-name="ce16">
            <text:p>82,969,203</text:p>
          </table:table-cell>
          <table:table-cell table:style-name="ce8"/>
          <table:table-cell office:value-type="float" office:value="80894462" table:style-name="ce16">
            <text:p>80,894,462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1418579" table:style-name="ce16">
            <text:p>81,418,579</text:p>
          </table:table-cell>
          <table:table-cell table:style-name="ce8"/>
          <table:table-cell office:value-type="float" office:value="88065422" table:style-name="ce16">
            <text:p>88,065,42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0461455" table:style-name="ce16">
            <text:p>470,461,455</text:p>
          </table:table-cell>
          <table:table-cell table:style-name="ce8"/>
          <table:table-cell office:value-type="float" office:value="513063913" table:style-name="ce16">
            <text:p>513,063,913</text:p>
          </table:table-cell>
          <table:table-cell office:value-type="string" table:style-name="ce17">
            <text:p>★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2553806" table:style-name="ce16">
            <text:p>322,553,806</text:p>
          </table:table-cell>
          <table:table-cell table:style-name="ce8"/>
          <table:table-cell office:value-type="float" office:value="326817970" table:style-name="ce16">
            <text:p>326,817,970</text:p>
          </table:table-cell>
          <table:table-cell office:value-type="string" table:style-name="ce17">
            <text:p>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7129226" table:style-name="ce16">
            <text:p>327,129,226</text:p>
          </table:table-cell>
          <table:table-cell table:style-name="ce8"/>
          <table:table-cell office:value-type="float" office:value="325261491" table:style-name="ce16">
            <text:p>325,261,491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71514466" table:style-name="ce16">
            <text:p>171,514,466</text:p>
          </table:table-cell>
          <table:table-cell table:style-name="ce8"/>
          <table:table-cell office:value-type="float" office:value="208530228" table:style-name="ce16">
            <text:p>208,530,228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59" table:style-name="ce48">
            <text:p>559</text:p>
          </table:table-cell>
          <table:table-cell office:value-type="percentage" office:value="9.8199999999999996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1681951" table:style-name="ce16">
            <text:p>101,681,951</text:p>
          </table:table-cell>
          <table:table-cell table:style-name="ce8"/>
          <table:table-cell office:value-type="float" office:value="98989954" table:style-name="ce16">
            <text:p>98,989,954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154253" table:style-name="ce16">
            <text:p>88,154,253</text:p>
          </table:table-cell>
          <table:table-cell table:style-name="ce8"/>
          <table:table-cell office:value-type="float" office:value="98082557" table:style-name="ce16">
            <text:p>98,082,557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857987" table:style-name="ce16">
            <text:p>40,857,987</text:p>
          </table:table-cell>
          <table:table-cell table:style-name="ce8"/>
          <table:table-cell office:value-type="float" office:value="46158234" table:style-name="ce16">
            <text:p>46,158,23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12399" table:style-name="ce16">
            <text:p>23,012,399</text:p>
          </table:table-cell>
          <table:table-cell table:style-name="ce8"/>
          <table:table-cell office:value-type="float" office:value="23556425" table:style-name="ce16">
            <text:p>23,556,425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5847122" table:style-name="ce16">
            <text:p>25,847,122</text:p>
          </table:table-cell>
          <table:table-cell table:style-name="ce8"/>
          <table:table-cell office:value-type="float" office:value="28498854" table:style-name="ce16">
            <text:p>28,498,85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692071" table:style-name="ce16">
            <text:p>15,692,071</text:p>
          </table:table-cell>
          <table:table-cell table:style-name="ce8"/>
          <table:table-cell office:value-type="float" office:value="15523508" table:style-name="ce16">
            <text:p>15,523,50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480058" table:style-name="ce16">
            <text:p>11,480,058</text:p>
          </table:table-cell>
          <table:table-cell table:style-name="ce8"/>
          <table:table-cell office:value-type="float" office:value="11322285" table:style-name="ce16">
            <text:p>11,322,28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7519167" table:style-name="ce16">
            <text:p>67,519,167</text:p>
          </table:table-cell>
          <table:table-cell table:style-name="ce8"/>
          <table:table-cell office:value-type="float" office:value="74282990" table:style-name="ce16">
            <text:p>74,282,99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516602" table:style-name="ce16">
            <text:p>22,516,602</text:p>
          </table:table-cell>
          <table:table-cell table:style-name="ce8"/>
          <table:table-cell office:value-type="float" office:value="30065998" table:style-name="ce16">
            <text:p>30,065,99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846718" table:style-name="ce16">
            <text:p>47,846,718</text:p>
          </table:table-cell>
          <table:table-cell table:style-name="ce8"/>
          <table:table-cell office:value-type="float" office:value="60068020" table:style-name="ce16">
            <text:p>60,068,02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10203" table:style-name="ce16">
            <text:p>3,110,203</text:p>
          </table:table-cell>
          <table:table-cell table:style-name="ce8"/>
          <table:table-cell office:value-type="float" office:value="3463359" table:style-name="ce16">
            <text:p>3,463,3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68189" table:style-name="ce16">
            <text:p>7,768,189</text:p>
          </table:table-cell>
          <table:table-cell table:style-name="ce8"/>
          <table:table-cell office:value-type="float" office:value="8314066" table:style-name="ce16">
            <text:p>8,314,0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046938" table:style-name="ce16">
            <text:p>20,046,938</text:p>
          </table:table-cell>
          <table:table-cell table:style-name="ce8"/>
          <table:table-cell office:value-type="float" office:value="18705799" table:style-name="ce16">
            <text:p>18,705,79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75518" table:style-name="ce16">
            <text:p>8,675,518</text:p>
          </table:table-cell>
          <table:table-cell table:style-name="ce8"/>
          <table:table-cell office:value-type="float" office:value="8703291" table:style-name="ce16">
            <text:p>8,703,29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75810" table:style-name="ce16">
            <text:p>10,275,810</text:p>
          </table:table-cell>
          <table:table-cell table:style-name="ce8"/>
          <table:table-cell office:value-type="float" office:value="11218300" table:style-name="ce16">
            <text:p>11,218,3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44950" table:style-name="ce16">
            <text:p>3,344,950</text:p>
          </table:table-cell>
          <table:table-cell table:style-name="ce8"/>
          <table:table-cell office:value-type="float" office:value="2608775" table:style-name="ce16">
            <text:p>2,608,7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07997" table:style-name="ce16">
            <text:p>5,807,997</text:p>
          </table:table-cell>
          <table:table-cell table:style-name="ce8"/>
          <table:table-cell office:value-type="float" office:value="6541296" table:style-name="ce16">
            <text:p>6,541,2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464105" table:style-name="ce16">
            <text:p>113,464,105</text:p>
          </table:table-cell>
          <table:table-cell table:style-name="ce8"/>
          <table:table-cell office:value-type="float" office:value="115630717" table:style-name="ce16">
            <text:p>115,630,717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923703" table:style-name="ce16">
            <text:p>33,923,703</text:p>
          </table:table-cell>
          <table:table-cell table:style-name="ce8"/>
          <table:table-cell office:value-type="float" office:value="37740131" table:style-name="ce16">
            <text:p>37,740,13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396362" table:style-name="ce16">
            <text:p>17,396,362</text:p>
          </table:table-cell>
          <table:table-cell table:style-name="ce8"/>
          <table:table-cell office:value-type="float" office:value="17047065" table:style-name="ce16">
            <text:p>17,047,06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460297" table:style-name="ce16">
            <text:p>6,460,297</text:p>
          </table:table-cell>
          <table:table-cell table:style-name="ce8"/>
          <table:table-cell office:value-type="float" office:value="5689526" table:style-name="ce16">
            <text:p>5,689,5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797904" table:style-name="ce16">
            <text:p>797,904</text:p>
          </table:table-cell>
          <table:table-cell table:style-name="ce8"/>
          <table:table-cell office:value-type="float" office:value="1403281" table:style-name="ce16">
            <text:p>1,403,2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59971" table:style-name="ce16">
            <text:p>11,159,971</text:p>
          </table:table-cell>
          <table:table-cell table:style-name="ce8"/>
          <table:table-cell office:value-type="float" office:value="10977532" table:style-name="ce16">
            <text:p>10,977,53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617424" table:style-name="ce16">
            <text:p>10,617,424</text:p>
          </table:table-cell>
          <table:table-cell table:style-name="ce8"/>
          <table:table-cell office:value-type="float" office:value="10844166" table:style-name="ce16">
            <text:p>10,844,16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305707" table:style-name="ce16">
            <text:p>6,305,707</text:p>
          </table:table-cell>
          <table:table-cell table:style-name="ce8"/>
          <table:table-cell office:value-type="float" office:value="6496672" table:style-name="ce16">
            <text:p>6,496,6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8794" table:style-name="ce16">
            <text:p>2,478,794</text:p>
          </table:table-cell>
          <table:table-cell table:style-name="ce8"/>
          <table:table-cell office:value-type="float" office:value="2429008" table:style-name="ce16">
            <text:p>2,429,0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35988" table:style-name="ce16">
            <text:p>3,035,988</text:p>
          </table:table-cell>
          <table:table-cell table:style-name="ce8"/>
          <table:table-cell office:value-type="float" office:value="3342871" table:style-name="ce16">
            <text:p>3,342,8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00797" table:style-name="ce16">
            <text:p>5,900,797</text:p>
          </table:table-cell>
          <table:table-cell table:style-name="ce8"/>
          <table:table-cell office:value-type="float" office:value="5692015" table:style-name="ce16">
            <text:p>5,692,0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81360" table:style-name="ce16">
            <text:p>2,881,360</text:p>
          </table:table-cell>
          <table:table-cell table:style-name="ce8"/>
          <table:table-cell office:value-type="float" office:value="3314326" table:style-name="ce16">
            <text:p>3,314,32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99062" table:style-name="ce16">
            <text:p>6,799,062</text:p>
          </table:table-cell>
          <table:table-cell table:style-name="ce8"/>
          <table:table-cell office:value-type="float" office:value="8277155" table:style-name="ce16">
            <text:p>8,277,1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18416" table:style-name="ce16">
            <text:p>6,618,416</text:p>
          </table:table-cell>
          <table:table-cell table:style-name="ce8"/>
          <table:table-cell office:value-type="float" office:value="7551152" table:style-name="ce16">
            <text:p>7,551,1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506069" table:style-name="ce16">
            <text:p>102,506,069</text:p>
          </table:table-cell>
          <table:table-cell table:style-name="ce8"/>
          <table:table-cell office:value-type="float" office:value="104309251" table:style-name="ce16">
            <text:p>104,309,25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881526" table:style-name="ce16">
            <text:p>6,881,526</text:p>
          </table:table-cell>
          <table:table-cell table:style-name="ce8"/>
          <table:table-cell office:value-type="float" office:value="9069068" table:style-name="ce16">
            <text:p>9,069,0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12216" table:style-name="ce16">
            <text:p>4,012,216</text:p>
          </table:table-cell>
          <table:table-cell table:style-name="ce8"/>
          <table:table-cell office:value-type="float" office:value="3830791" table:style-name="ce16">
            <text:p>3,830,7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20418" table:style-name="ce16">
            <text:p>8,220,418</text:p>
          </table:table-cell>
          <table:table-cell table:style-name="ce8"/>
          <table:table-cell office:value-type="float" office:value="8010076" table:style-name="ce16">
            <text:p>8,010,07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553714" table:style-name="ce16">
            <text:p>9,553,714</text:p>
          </table:table-cell>
          <table:table-cell table:style-name="ce8"/>
          <table:table-cell office:value-type="float" office:value="8840755" table:style-name="ce16">
            <text:p>8,840,7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58251" table:style-name="ce16">
            <text:p>11,458,251</text:p>
          </table:table-cell>
          <table:table-cell table:style-name="ce8"/>
          <table:table-cell office:value-type="float" office:value="10095976" table:style-name="ce16">
            <text:p>10,095,9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5283" table:style-name="ce16">
            <text:p>755,283</text:p>
          </table:table-cell>
          <table:table-cell table:style-name="ce8"/>
          <table:table-cell office:value-type="float" office:value="777157" table:style-name="ce16">
            <text:p>777,1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5285" table:style-name="ce16">
            <text:p>1,815,285</text:p>
          </table:table-cell>
          <table:table-cell table:style-name="ce8"/>
          <table:table-cell office:value-type="float" office:value="1506618" table:style-name="ce16">
            <text:p>1,506,6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113053" table:style-name="ce16">
            <text:p>4,113,053</text:p>
          </table:table-cell>
          <table:table-cell table:style-name="ce8"/>
          <table:table-cell office:value-type="float" office:value="3854056" table:style-name="ce16">
            <text:p>3,854,0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98684" table:style-name="ce16">
            <text:p>3,398,684</text:p>
          </table:table-cell>
          <table:table-cell table:style-name="ce8"/>
          <table:table-cell office:value-type="float" office:value="3350464" table:style-name="ce16">
            <text:p>3,350,4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90574" table:style-name="ce16">
            <text:p>4,890,574</text:p>
          </table:table-cell>
          <table:table-cell table:style-name="ce8"/>
          <table:table-cell office:value-type="float" office:value="5319988" table:style-name="ce16">
            <text:p>5,319,9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151761" table:style-name="ce16">
            <text:p>10,151,761</text:p>
          </table:table-cell>
          <table:table-cell table:style-name="ce8"/>
          <table:table-cell office:value-type="float" office:value="8812000" table:style-name="ce16">
            <text:p>8,812,0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18573" table:style-name="ce16">
            <text:p>11,018,573</text:p>
          </table:table-cell>
          <table:table-cell table:style-name="ce8"/>
          <table:table-cell office:value-type="float" office:value="11098208" table:style-name="ce16">
            <text:p>11,098,20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115147" table:style-name="ce16">
            <text:p>10,115,147</text:p>
          </table:table-cell>
          <table:table-cell table:style-name="ce8"/>
          <table:table-cell office:value-type="float" office:value="10396906" table:style-name="ce16">
            <text:p>10,396,90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36986" table:style-name="ce16">
            <text:p>5,436,986</text:p>
          </table:table-cell>
          <table:table-cell table:style-name="ce8"/>
          <table:table-cell office:value-type="float" office:value="3830222" table:style-name="ce16">
            <text:p>3,830,2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297107" table:style-name="ce16">
            <text:p>3,297,107</text:p>
          </table:table-cell>
          <table:table-cell table:style-name="ce8"/>
          <table:table-cell office:value-type="float" office:value="2856288" table:style-name="ce16">
            <text:p>2,856,2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6833" table:style-name="ce16">
            <text:p>1,896,833</text:p>
          </table:table-cell>
          <table:table-cell table:style-name="ce8"/>
          <table:table-cell office:value-type="float" office:value="2255429" table:style-name="ce16">
            <text:p>2,255,4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4630" table:style-name="ce16">
            <text:p>134,630</text:p>
          </table:table-cell>
          <table:table-cell table:style-name="ce8"/>
          <table:table-cell office:value-type="float" office:value="172708" table:style-name="ce16">
            <text:p>172,7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7394630" table:style-name="ce16">
            <text:p>607,394,630</text:p>
          </table:table-cell>
          <table:table-cell table:style-name="ce8"/>
          <table:table-cell office:value-type="float" office:value="613499241" table:style-name="ce16">
            <text:p>613,499,241</text:p>
          </table:table-cell>
          <table:table-cell office:value-type="string" table:style-name="ce17">
            <text:p>★<text:s/></text:p>
          </table:table-cell>
          <table:table-cell office:value-type="float" office:value="605" table:style-name="ce48">
            <text:p>605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81006218" table:style-name="ce16">
            <text:p>1,081,006,218</text:p>
          </table:table-cell>
          <table:table-cell table:style-name="ce8"/>
          <table:table-cell office:value-type="float" office:value="1268764756" table:style-name="ce16">
            <text:p>1,268,764,756</text:p>
          </table:table-cell>
          <table:table-cell office:value-type="string" table:style-name="ce17">
            <text:p>★★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3687538" table:style-name="ce16">
            <text:p>753,687,538</text:p>
          </table:table-cell>
          <table:table-cell table:style-name="ce8"/>
          <table:table-cell office:value-type="float" office:value="817828808" table:style-name="ce16">
            <text:p>817,828,808</text:p>
          </table:table-cell>
          <table:table-cell office:value-type="string" table:style-name="ce17">
            <text:p>★★★<text:s/></text:p>
          </table:table-cell>
          <table:table-cell office:value-type="float" office:value="745" table:style-name="ce48">
            <text:p>745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561234" table:style-name="ce16">
            <text:p>89,561,234</text:p>
          </table:table-cell>
          <table:table-cell table:style-name="ce8"/>
          <table:table-cell office:value-type="float" office:value="95493749" table:style-name="ce16">
            <text:p>95,493,749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7239528" table:style-name="ce16">
            <text:p>227,239,528</text:p>
          </table:table-cell>
          <table:table-cell table:style-name="ce8"/>
          <table:table-cell office:value-type="float" office:value="251495884" table:style-name="ce16">
            <text:p>251,495,88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1.0500000000000001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90352960" table:style-name="ce16">
            <text:p>90,352,960</text:p>
          </table:table-cell>
          <table:table-cell table:style-name="ce8"/>
          <table:table-cell office:value-type="float" office:value="73923057" table:style-name="ce16">
            <text:p>73,923,057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2511745" table:style-name="ce16">
            <text:p>102,511,745</text:p>
          </table:table-cell>
          <table:table-cell table:style-name="ce8"/>
          <table:table-cell office:value-type="float" office:value="112970475" table:style-name="ce16">
            <text:p>112,970,475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4118577" table:style-name="ce16">
            <text:p>104,118,577</text:p>
          </table:table-cell>
          <table:table-cell table:style-name="ce8"/>
          <table:table-cell office:value-type="float" office:value="118328931" table:style-name="ce16">
            <text:p>118,328,931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2794032" table:style-name="ce16">
            <text:p>172,794,032</text:p>
          </table:table-cell>
          <table:table-cell table:style-name="ce8"/>
          <table:table-cell office:value-type="float" office:value="164803291" table:style-name="ce16">
            <text:p>164,803,291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5.6000000000000001E-2" table:style-name="ce47">
            <text:p>5.6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9309695" table:style-name="ce16">
            <text:p>239,309,695</text:p>
          </table:table-cell>
          <table:table-cell table:style-name="ce8"/>
          <table:table-cell office:value-type="float" office:value="255701166" table:style-name="ce16">
            <text:p>255,701,166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69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868465" table:style-name="ce16">
            <text:p>107,868,465</text:p>
          </table:table-cell>
          <table:table-cell table:style-name="ce8"/>
          <table:table-cell office:value-type="float" office:value="106263055" table:style-name="ce16">
            <text:p>106,263,055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278422" table:style-name="ce16">
            <text:p>146,278,422</text:p>
          </table:table-cell>
          <table:table-cell table:style-name="ce8"/>
          <table:table-cell office:value-type="float" office:value="149580600" table:style-name="ce16">
            <text:p>149,580,600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0952851" table:style-name="ce16">
            <text:p>170,952,851</text:p>
          </table:table-cell>
          <table:table-cell table:style-name="ce8"/>
          <table:table-cell office:value-type="float" office:value="184194741" table:style-name="ce16">
            <text:p>184,194,74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0302863" table:style-name="ce16">
            <text:p>420,302,863</text:p>
          </table:table-cell>
          <table:table-cell table:style-name="ce8"/>
          <table:table-cell office:value-type="float" office:value="434723502" table:style-name="ce16">
            <text:p>434,723,502</text:p>
          </table:table-cell>
          <table:table-cell office:value-type="string" table:style-name="ce17">
            <text:p>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9202418" table:style-name="ce16">
            <text:p>179,202,418</text:p>
          </table:table-cell>
          <table:table-cell table:style-name="ce8"/>
          <table:table-cell office:value-type="float" office:value="196823938" table:style-name="ce16">
            <text:p>196,823,938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1.6799999999999999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4300678" table:style-name="ce16">
            <text:p>74,300,678</text:p>
          </table:table-cell>
          <table:table-cell table:style-name="ce8"/>
          <table:table-cell office:value-type="float" office:value="81796098" table:style-name="ce16">
            <text:p>81,796,09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174426" table:style-name="ce16">
            <text:p>17,174,426</text:p>
          </table:table-cell>
          <table:table-cell table:style-name="ce8"/>
          <table:table-cell office:value-type="float" office:value="17790382" table:style-name="ce16">
            <text:p>17,790,3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104564" table:style-name="ce16">
            <text:p>32,104,564</text:p>
          </table:table-cell>
          <table:table-cell table:style-name="ce8"/>
          <table:table-cell office:value-type="float" office:value="34430484" table:style-name="ce16">
            <text:p>34,430,48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4322773" table:style-name="ce16">
            <text:p>54,322,773</text:p>
          </table:table-cell>
          <table:table-cell table:style-name="ce8"/>
          <table:table-cell office:value-type="float" office:value="69261495" table:style-name="ce16">
            <text:p>69,261,49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9338039" table:style-name="ce16">
            <text:p>79,338,039</text:p>
          </table:table-cell>
          <table:table-cell table:style-name="ce8"/>
          <table:table-cell office:value-type="float" office:value="83783741" table:style-name="ce16">
            <text:p>83,783,741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483600" table:style-name="ce16">
            <text:p>15,483,600</text:p>
          </table:table-cell>
          <table:table-cell table:style-name="ce8"/>
          <table:table-cell office:value-type="float" office:value="18479727" table:style-name="ce16">
            <text:p>18,479,72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840632" table:style-name="ce16">
            <text:p>27,840,632</text:p>
          </table:table-cell>
          <table:table-cell table:style-name="ce8"/>
          <table:table-cell office:value-type="float" office:value="31610485" table:style-name="ce16">
            <text:p>31,610,48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960024" table:style-name="ce16">
            <text:p>20,960,024</text:p>
          </table:table-cell>
          <table:table-cell table:style-name="ce8"/>
          <table:table-cell office:value-type="float" office:value="24084973" table:style-name="ce16">
            <text:p>24,084,97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7025676" table:style-name="ce16">
            <text:p>17,025,676</text:p>
          </table:table-cell>
          <table:table-cell table:style-name="ce8"/>
          <table:table-cell office:value-type="float" office:value="14487477" table:style-name="ce16">
            <text:p>14,487,4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613047" table:style-name="ce16">
            <text:p>36,613,047</text:p>
          </table:table-cell>
          <table:table-cell table:style-name="ce8"/>
          <table:table-cell office:value-type="float" office:value="40334798" table:style-name="ce16">
            <text:p>40,334,79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035010" table:style-name="ce16">
            <text:p>42,035,010</text:p>
          </table:table-cell>
          <table:table-cell table:style-name="ce8"/>
          <table:table-cell office:value-type="float" office:value="44601182" table:style-name="ce16">
            <text:p>44,601,18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62207" table:style-name="ce16">
            <text:p>462,207</text:p>
          </table:table-cell>
          <table:table-cell table:style-name="ce8"/>
          <table:table-cell office:value-type="float" office:value="2501500" table:style-name="ce16">
            <text:p>2,501,5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53059" table:style-name="ce16">
            <text:p>11,553,059</text:p>
          </table:table-cell>
          <table:table-cell table:style-name="ce8"/>
          <table:table-cell office:value-type="float" office:value="11922380" table:style-name="ce16">
            <text:p>11,922,3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594028" table:style-name="ce16">
            <text:p>8,594,028</text:p>
          </table:table-cell>
          <table:table-cell table:style-name="ce8"/>
          <table:table-cell office:value-type="float" office:value="9608925" table:style-name="ce16">
            <text:p>9,608,9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32369" table:style-name="ce16">
            <text:p>6,632,369</text:p>
          </table:table-cell>
          <table:table-cell table:style-name="ce8"/>
          <table:table-cell office:value-type="float" office:value="7249745" table:style-name="ce16">
            <text:p>7,249,7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440290" table:style-name="ce16">
            <text:p>27,440,290</text:p>
          </table:table-cell>
          <table:table-cell table:style-name="ce8"/>
          <table:table-cell office:value-type="float" office:value="29989165" table:style-name="ce16">
            <text:p>29,989,16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109917" table:style-name="ce16">
            <text:p>7,109,917</text:p>
          </table:table-cell>
          <table:table-cell table:style-name="ce8"/>
          <table:table-cell office:value-type="float" office:value="6426594" table:style-name="ce16">
            <text:p>6,426,5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566431" table:style-name="ce16">
            <text:p>8,566,431</text:p>
          </table:table-cell>
          <table:table-cell table:style-name="ce8"/>
          <table:table-cell office:value-type="float" office:value="7918177" table:style-name="ce16">
            <text:p>7,918,1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346898" table:style-name="ce16">
            <text:p>16,346,898</text:p>
          </table:table-cell>
          <table:table-cell table:style-name="ce8"/>
          <table:table-cell office:value-type="float" office:value="18819711" table:style-name="ce16">
            <text:p>18,819,7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67712" table:style-name="ce16">
            <text:p>12,267,712</text:p>
          </table:table-cell>
          <table:table-cell table:style-name="ce8"/>
          <table:table-cell office:value-type="float" office:value="12015568" table:style-name="ce16">
            <text:p>12,015,56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906192" table:style-name="ce16">
            <text:p>14,906,192</text:p>
          </table:table-cell>
          <table:table-cell table:style-name="ce8"/>
          <table:table-cell office:value-type="float" office:value="14731510" table:style-name="ce16">
            <text:p>14,731,5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3197191" table:style-name="ce16">
            <text:p>43,197,191</text:p>
          </table:table-cell>
          <table:table-cell table:style-name="ce8"/>
          <table:table-cell office:value-type="float" office:value="50182281" table:style-name="ce16">
            <text:p>50,182,28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8594576" table:style-name="ce16">
            <text:p>78,594,576</text:p>
          </table:table-cell>
          <table:table-cell table:style-name="ce8"/>
          <table:table-cell office:value-type="float" office:value="113442587" table:style-name="ce16">
            <text:p>113,442,58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3451120" table:style-name="ce16">
            <text:p>23,451,120</text:p>
          </table:table-cell>
          <table:table-cell table:style-name="ce8"/>
          <table:table-cell office:value-type="float" office:value="39371069" table:style-name="ce16">
            <text:p>39,371,06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295019" table:style-name="ce16">
            <text:p>45,295,019</text:p>
          </table:table-cell>
          <table:table-cell table:style-name="ce8"/>
          <table:table-cell office:value-type="float" office:value="49190604" table:style-name="ce16">
            <text:p>49,190,60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208317" table:style-name="ce16">
            <text:p>33,208,317</text:p>
          </table:table-cell>
          <table:table-cell table:style-name="ce8"/>
          <table:table-cell office:value-type="float" office:value="37923369" table:style-name="ce16">
            <text:p>37,923,3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566127" table:style-name="ce16">
            <text:p>7,566,127</text:p>
          </table:table-cell>
          <table:table-cell table:style-name="ce8"/>
          <table:table-cell office:value-type="float" office:value="8801855" table:style-name="ce16">
            <text:p>8,801,85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718088" table:style-name="ce16">
            <text:p>7,718,088</text:p>
          </table:table-cell>
          <table:table-cell table:style-name="ce8"/>
          <table:table-cell office:value-type="float" office:value="8195574" table:style-name="ce16">
            <text:p>8,195,5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957602" table:style-name="ce16">
            <text:p>12,957,602</text:p>
          </table:table-cell>
          <table:table-cell table:style-name="ce8"/>
          <table:table-cell office:value-type="float" office:value="21216702" table:style-name="ce16">
            <text:p>21,216,7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67326" table:style-name="ce16">
            <text:p>5,767,326</text:p>
          </table:table-cell>
          <table:table-cell table:style-name="ce8"/>
          <table:table-cell office:value-type="float" office:value="6362049" table:style-name="ce16">
            <text:p>6,362,0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13538" table:style-name="ce16">
            <text:p>4,013,538</text:p>
          </table:table-cell>
          <table:table-cell table:style-name="ce8"/>
          <table:table-cell office:value-type="float" office:value="4259199" table:style-name="ce16">
            <text:p>4,259,19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973274" table:style-name="ce16">
            <text:p>8,973,274</text:p>
          </table:table-cell>
          <table:table-cell table:style-name="ce8"/>
          <table:table-cell office:value-type="float" office:value="10291265" table:style-name="ce16">
            <text:p>10,291,2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29661" table:style-name="ce16">
            <text:p>2,729,661</text:p>
          </table:table-cell>
          <table:table-cell table:style-name="ce8"/>
          <table:table-cell office:value-type="float" office:value="3065337" table:style-name="ce16">
            <text:p>3,065,3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977017" table:style-name="ce16">
            <text:p>6,977,017</text:p>
          </table:table-cell>
          <table:table-cell table:style-name="ce8"/>
          <table:table-cell office:value-type="float" office:value="8613784" table:style-name="ce16">
            <text:p>8,613,78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883161" table:style-name="ce16">
            <text:p>17,883,161</text:p>
          </table:table-cell>
          <table:table-cell table:style-name="ce8"/>
          <table:table-cell office:value-type="float" office:value="18911630" table:style-name="ce16">
            <text:p>18,911,63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292119" table:style-name="ce16">
            <text:p>47,292,119</text:p>
          </table:table-cell>
          <table:table-cell table:style-name="ce8"/>
          <table:table-cell office:value-type="float" office:value="55847272" table:style-name="ce16">
            <text:p>55,847,27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62342" table:style-name="ce16">
            <text:p>3,562,342</text:p>
          </table:table-cell>
          <table:table-cell table:style-name="ce8"/>
          <table:table-cell office:value-type="float" office:value="3778008" table:style-name="ce16">
            <text:p>3,778,0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38785" table:style-name="ce16">
            <text:p>3,738,785</text:p>
          </table:table-cell>
          <table:table-cell table:style-name="ce8"/>
          <table:table-cell office:value-type="float" office:value="3982551" table:style-name="ce16">
            <text:p>3,982,5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272148" table:style-name="ce16">
            <text:p>18,272,148</text:p>
          </table:table-cell>
          <table:table-cell table:style-name="ce8"/>
          <table:table-cell office:value-type="float" office:value="18872437" table:style-name="ce16">
            <text:p>18,872,43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32114" table:style-name="ce16">
            <text:p>5,132,114</text:p>
          </table:table-cell>
          <table:table-cell table:style-name="ce8"/>
          <table:table-cell office:value-type="float" office:value="4417390" table:style-name="ce16">
            <text:p>4,417,3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10568" table:style-name="ce16">
            <text:p>5,710,568</text:p>
          </table:table-cell>
          <table:table-cell table:style-name="ce8"/>
          <table:table-cell office:value-type="float" office:value="6177383" table:style-name="ce16">
            <text:p>6,177,3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383718" table:style-name="ce16">
            <text:p>2,383,718</text:p>
          </table:table-cell>
          <table:table-cell table:style-name="ce8"/>
          <table:table-cell office:value-type="float" office:value="2008273" table:style-name="ce16">
            <text:p>2,008,2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40961" table:style-name="ce16">
            <text:p>9,240,961</text:p>
          </table:table-cell>
          <table:table-cell table:style-name="ce8"/>
          <table:table-cell office:value-type="float" office:value="9145724" table:style-name="ce16">
            <text:p>9,145,72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94872" table:style-name="ce16">
            <text:p>5,394,872</text:p>
          </table:table-cell>
          <table:table-cell table:style-name="ce8"/>
          <table:table-cell office:value-type="float" office:value="5206297" table:style-name="ce16">
            <text:p>5,206,2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342706" table:style-name="ce16">
            <text:p>22,342,706</text:p>
          </table:table-cell>
          <table:table-cell table:style-name="ce8"/>
          <table:table-cell office:value-type="float" office:value="20386555" table:style-name="ce16">
            <text:p>20,386,55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51621" table:style-name="ce16">
            <text:p>4,851,621</text:p>
          </table:table-cell>
          <table:table-cell table:style-name="ce8"/>
          <table:table-cell office:value-type="float" office:value="4864626" table:style-name="ce16">
            <text:p>4,864,6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75439" table:style-name="ce16">
            <text:p>4,275,439</text:p>
          </table:table-cell>
          <table:table-cell table:style-name="ce8"/>
          <table:table-cell office:value-type="float" office:value="3730761" table:style-name="ce16">
            <text:p>3,730,7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5310" table:style-name="ce16">
            <text:p>1,355,310</text:p>
          </table:table-cell>
          <table:table-cell table:style-name="ce8"/>
          <table:table-cell office:value-type="float" office:value="1554021" table:style-name="ce16">
            <text:p>1,554,0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6474" table:style-name="ce16">
            <text:p>3,946,474</text:p>
          </table:table-cell>
          <table:table-cell table:style-name="ce8"/>
          <table:table-cell office:value-type="float" office:value="4567605" table:style-name="ce16">
            <text:p>4,567,6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918372" table:style-name="ce16">
            <text:p>8,918,372</text:p>
          </table:table-cell>
          <table:table-cell table:style-name="ce8"/>
          <table:table-cell office:value-type="float" office:value="9769308" table:style-name="ce16">
            <text:p>9,769,3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59284" table:style-name="ce16">
            <text:p>6,159,284</text:p>
          </table:table-cell>
          <table:table-cell table:style-name="ce8"/>
          <table:table-cell office:value-type="float" office:value="6575623" table:style-name="ce16">
            <text:p>6,575,6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11542" table:style-name="ce16">
            <text:p>6,411,542</text:p>
          </table:table-cell>
          <table:table-cell table:style-name="ce8"/>
          <table:table-cell office:value-type="float" office:value="5896077" table:style-name="ce16">
            <text:p>5,896,0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136352" table:style-name="ce16">
            <text:p>17,136,352</text:p>
          </table:table-cell>
          <table:table-cell table:style-name="ce8"/>
          <table:table-cell office:value-type="float" office:value="17326716" table:style-name="ce16">
            <text:p>17,326,71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123284" table:style-name="ce16">
            <text:p>6,123,284</text:p>
          </table:table-cell>
          <table:table-cell table:style-name="ce8"/>
          <table:table-cell office:value-type="float" office:value="4820488" table:style-name="ce16">
            <text:p>4,820,4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95858" table:style-name="ce16">
            <text:p>995,858</text:p>
          </table:table-cell>
          <table:table-cell table:style-name="ce8"/>
          <table:table-cell office:value-type="float" office:value="1092079" table:style-name="ce16">
            <text:p>1,092,0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195719" table:style-name="ce16">
            <text:p>10,195,719</text:p>
          </table:table-cell>
          <table:table-cell table:style-name="ce8"/>
          <table:table-cell office:value-type="float" office:value="10760002" table:style-name="ce16">
            <text:p>10,760,00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851793" table:style-name="ce16">
            <text:p>3,851,793</text:p>
          </table:table-cell>
          <table:table-cell table:style-name="ce8"/>
          <table:table-cell office:value-type="float" office:value="2744435" table:style-name="ce16">
            <text:p>2,744,4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73195" table:style-name="ce16">
            <text:p>6,273,195</text:p>
          </table:table-cell>
          <table:table-cell table:style-name="ce8"/>
          <table:table-cell office:value-type="float" office:value="8015136" table:style-name="ce16">
            <text:p>8,015,1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855512" table:style-name="ce16">
            <text:p>4,855,512</text:p>
          </table:table-cell>
          <table:table-cell table:style-name="ce8"/>
          <table:table-cell office:value-type="float" office:value="3017378" table:style-name="ce16">
            <text:p>3,017,37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892197" table:style-name="ce16">
            <text:p>12,892,197</text:p>
          </table:table-cell>
          <table:table-cell table:style-name="ce8"/>
          <table:table-cell office:value-type="float" office:value="10807059" table:style-name="ce16">
            <text:p>10,807,0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67073" table:style-name="ce16">
            <text:p>11,367,07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890560" table:style-name="ce16">
            <text:p>2,890,560</text:p>
          </table:table-cell>
          <table:table-cell table:style-name="ce8"/>
          <table:table-cell office:value-type="float" office:value="4493087" table:style-name="ce16">
            <text:p>4,493,0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662200" table:style-name="ce16">
            <text:p>16,662,200</text:p>
          </table:table-cell>
          <table:table-cell table:style-name="ce8"/>
          <table:table-cell office:value-type="float" office:value="20457774" table:style-name="ce16">
            <text:p>20,457,7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760447" table:style-name="ce16">
            <text:p>20,760,447</text:p>
          </table:table-cell>
          <table:table-cell table:style-name="ce8"/>
          <table:table-cell office:value-type="float" office:value="21448409" table:style-name="ce16">
            <text:p>21,448,40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411817" table:style-name="ce16">
            <text:p>35,411,817</text:p>
          </table:table-cell>
          <table:table-cell table:style-name="ce8"/>
          <table:table-cell office:value-type="float" office:value="41293249" table:style-name="ce16">
            <text:p>41,293,24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313124" table:style-name="ce16">
            <text:p>9,313,124</text:p>
          </table:table-cell>
          <table:table-cell table:style-name="ce8"/>
          <table:table-cell office:value-type="float" office:value="9497417" table:style-name="ce16">
            <text:p>9,497,4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83102" table:style-name="ce16">
            <text:p>5,783,102</text:p>
          </table:table-cell>
          <table:table-cell table:style-name="ce8"/>
          <table:table-cell office:value-type="float" office:value="5126627" table:style-name="ce16">
            <text:p>5,126,6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00787" table:style-name="ce16">
            <text:p>5,200,787</text:p>
          </table:table-cell>
          <table:table-cell table:style-name="ce8"/>
          <table:table-cell office:value-type="float" office:value="6751155" table:style-name="ce16">
            <text:p>6,751,1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597442" table:style-name="ce16">
            <text:p>12,597,442</text:p>
          </table:table-cell>
          <table:table-cell table:style-name="ce8"/>
          <table:table-cell office:value-type="float" office:value="11982523" table:style-name="ce16">
            <text:p>11,982,52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45293" table:style-name="ce16">
            <text:p>11,845,293</text:p>
          </table:table-cell>
          <table:table-cell table:style-name="ce8"/>
          <table:table-cell office:value-type="float" office:value="11131238" table:style-name="ce16">
            <text:p>11,131,23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60837" table:style-name="ce16">
            <text:p>2,960,837</text:p>
          </table:table-cell>
          <table:table-cell table:style-name="ce8"/>
          <table:table-cell office:value-type="float" office:value="2284747" table:style-name="ce16">
            <text:p>2,284,7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90831" table:style-name="ce16">
            <text:p>7,590,831</text:p>
          </table:table-cell>
          <table:table-cell table:style-name="ce8"/>
          <table:table-cell office:value-type="float" office:value="7855396" table:style-name="ce16">
            <text:p>7,855,3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10584" table:style-name="ce16">
            <text:p>4,410,584</text:p>
          </table:table-cell>
          <table:table-cell table:style-name="ce8"/>
          <table:table-cell office:value-type="float" office:value="4271956" table:style-name="ce16">
            <text:p>4,271,9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32054" table:style-name="ce16">
            <text:p>19,832,054</text:p>
          </table:table-cell>
          <table:table-cell table:style-name="ce8"/>
          <table:table-cell office:value-type="float" office:value="22912652" table:style-name="ce16">
            <text:p>22,912,65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89357" table:style-name="ce16">
            <text:p>5,589,357</text:p>
          </table:table-cell>
          <table:table-cell table:style-name="ce8"/>
          <table:table-cell office:value-type="float" office:value="5782968" table:style-name="ce16">
            <text:p>5,782,9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304156" table:style-name="ce16">
            <text:p>20,304,156</text:p>
          </table:table-cell>
          <table:table-cell table:style-name="ce8"/>
          <table:table-cell office:value-type="float" office:value="19295478" table:style-name="ce16">
            <text:p>19,295,47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97630" table:style-name="ce16">
            <text:p>5,197,630</text:p>
          </table:table-cell>
          <table:table-cell table:style-name="ce8"/>
          <table:table-cell office:value-type="float" office:value="5661184" table:style-name="ce16">
            <text:p>5,661,1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7081608" table:style-name="ce16">
            <text:p>7,081,608</text:p>
          </table:table-cell>
          <table:table-cell table:style-name="ce8"/>
          <table:table-cell office:value-type="float" office:value="6532481" table:style-name="ce16">
            <text:p>6,532,4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82728" table:style-name="ce16">
            <text:p>2,682,728</text:p>
          </table:table-cell>
          <table:table-cell table:style-name="ce8"/>
          <table:table-cell office:value-type="float" office:value="2845584" table:style-name="ce16">
            <text:p>2,845,58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43802" table:style-name="ce16">
            <text:p>5,643,802</text:p>
          </table:table-cell>
          <table:table-cell table:style-name="ce8"/>
          <table:table-cell office:value-type="float" office:value="5808912" table:style-name="ce16">
            <text:p>5,808,9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14446" table:style-name="ce16">
            <text:p>2,814,446</text:p>
          </table:table-cell>
          <table:table-cell table:style-name="ce8"/>
          <table:table-cell office:value-type="float" office:value="3104942" table:style-name="ce16">
            <text:p>3,104,9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642919" table:style-name="ce16">
            <text:p>34,642,919</text:p>
          </table:table-cell>
          <table:table-cell table:style-name="ce8"/>
          <table:table-cell office:value-type="float" office:value="34592761" table:style-name="ce16">
            <text:p>34,592,76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88966" table:style-name="ce16">
            <text:p>5,588,966</text:p>
          </table:table-cell>
          <table:table-cell table:style-name="ce8"/>
          <table:table-cell office:value-type="float" office:value="6067699" table:style-name="ce16">
            <text:p>6,067,6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05105" table:style-name="ce16">
            <text:p>3,905,105</text:p>
          </table:table-cell>
          <table:table-cell table:style-name="ce8"/>
          <table:table-cell office:value-type="float" office:value="3782747" table:style-name="ce16">
            <text:p>3,782,7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3514" table:style-name="ce16">
            <text:p>2,933,514</text:p>
          </table:table-cell>
          <table:table-cell table:style-name="ce8"/>
          <table:table-cell office:value-type="float" office:value="2702473" table:style-name="ce16">
            <text:p>2,702,4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5774" table:style-name="ce16">
            <text:p>3,555,774</text:p>
          </table:table-cell>
          <table:table-cell table:style-name="ce8"/>
          <table:table-cell office:value-type="float" office:value="3592883" table:style-name="ce16">
            <text:p>3,592,8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26053" table:style-name="ce16">
            <text:p>3,126,053</text:p>
          </table:table-cell>
          <table:table-cell table:style-name="ce8"/>
          <table:table-cell office:value-type="float" office:value="3111674" table:style-name="ce16">
            <text:p>3,111,6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82504" table:style-name="ce16">
            <text:p>1,082,504</text:p>
          </table:table-cell>
          <table:table-cell table:style-name="ce8"/>
          <table:table-cell office:value-type="float" office:value="5982779" table:style-name="ce16">
            <text:p>5,982,7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01675" table:style-name="ce16">
            <text:p>5,801,675</text:p>
          </table:table-cell>
          <table:table-cell table:style-name="ce8"/>
          <table:table-cell office:value-type="float" office:value="5821686" table:style-name="ce16">
            <text:p>5,821,6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140983" table:style-name="ce16">
            <text:p>4,140,983</text:p>
          </table:table-cell>
          <table:table-cell table:style-name="ce8"/>
          <table:table-cell office:value-type="float" office:value="2154459" table:style-name="ce16">
            <text:p>2,154,4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967141" table:style-name="ce16">
            <text:p>8,967,141</text:p>
          </table:table-cell>
          <table:table-cell table:style-name="ce8"/>
          <table:table-cell office:value-type="float" office:value="9692009" table:style-name="ce16">
            <text:p>9,692,0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69164" table:style-name="ce16">
            <text:p>20,769,164</text:p>
          </table:table-cell>
          <table:table-cell table:style-name="ce8"/>
          <table:table-cell office:value-type="float" office:value="20784448" table:style-name="ce16">
            <text:p>20,784,44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2959" table:style-name="ce16">
            <text:p>952,959</text:p>
          </table:table-cell>
          <table:table-cell table:style-name="ce8"/>
          <table:table-cell office:value-type="float" office:value="955764" table:style-name="ce16">
            <text:p>955,7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247061" table:style-name="ce16">
            <text:p>5,247,061</text:p>
          </table:table-cell>
          <table:table-cell table:style-name="ce8"/>
          <table:table-cell office:value-type="float" office:value="6465757" table:style-name="ce16">
            <text:p>6,465,7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3101" table:style-name="ce16">
            <text:p>913,101</text:p>
          </table:table-cell>
          <table:table-cell table:style-name="ce8"/>
          <table:table-cell office:value-type="float" office:value="951964" table:style-name="ce16">
            <text:p>951,9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1235972" table:style-name="ce16">
            <text:p>381,235,972</text:p>
          </table:table-cell>
          <table:table-cell table:style-name="ce8"/>
          <table:table-cell office:value-type="float" office:value="407656245" table:style-name="ce16">
            <text:p>407,656,245</text:p>
          </table:table-cell>
          <table:table-cell office:value-type="string" table:style-name="ce17">
            <text:p>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839" table:style-name="ce48">
            <text:p>839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838667" table:style-name="ce16">
            <text:p>36,838,667</text:p>
          </table:table-cell>
          <table:table-cell table:style-name="ce8"/>
          <table:table-cell office:value-type="float" office:value="42714872" table:style-name="ce16">
            <text:p>42,714,87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486550" table:style-name="ce16">
            <text:p>156,486,550</text:p>
          </table:table-cell>
          <table:table-cell table:style-name="ce8"/>
          <table:table-cell office:value-type="float" office:value="170011344" table:style-name="ce16">
            <text:p>170,011,344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6699583" table:style-name="ce16">
            <text:p>186,699,583</text:p>
          </table:table-cell>
          <table:table-cell table:style-name="ce8"/>
          <table:table-cell office:value-type="float" office:value="213080603" table:style-name="ce16">
            <text:p>213,080,60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07756" table:style-name="ce16">
            <text:p>30,907,756</text:p>
          </table:table-cell>
          <table:table-cell table:style-name="ce8"/>
          <table:table-cell office:value-type="float" office:value="34102676" table:style-name="ce16">
            <text:p>34,102,67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239052" table:style-name="ce16">
            <text:p>31,239,052</text:p>
          </table:table-cell>
          <table:table-cell table:style-name="ce8"/>
          <table:table-cell office:value-type="float" office:value="33617055" table:style-name="ce16">
            <text:p>33,617,05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28373" table:style-name="ce16">
            <text:p>1,828,373</text:p>
          </table:table-cell>
          <table:table-cell table:style-name="ce8"/>
          <table:table-cell office:value-type="float" office:value="1857820" table:style-name="ce16">
            <text:p>1,857,82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904366" table:style-name="ce16">
            <text:p>25,904,366</text:p>
          </table:table-cell>
          <table:table-cell table:style-name="ce8"/>
          <table:table-cell office:value-type="float" office:value="26669065" table:style-name="ce16">
            <text:p>26,669,065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49093" table:style-name="ce16">
            <text:p>3,149,093</text:p>
          </table:table-cell>
          <table:table-cell table:style-name="ce8"/>
          <table:table-cell office:value-type="float" office:value="2850271" table:style-name="ce16">
            <text:p>2,850,2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585471" table:style-name="ce16">
            <text:p>12,585,471</text:p>
          </table:table-cell>
          <table:table-cell table:style-name="ce8"/>
          <table:table-cell office:value-type="float" office:value="14848659" table:style-name="ce16">
            <text:p>14,848,6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0821032" table:style-name="ce16">
            <text:p>70,821,032</text:p>
          </table:table-cell>
          <table:table-cell table:style-name="ce8"/>
          <table:table-cell office:value-type="float" office:value="79143862" table:style-name="ce16">
            <text:p>79,143,86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676355" table:style-name="ce16">
            <text:p>24,676,355</text:p>
          </table:table-cell>
          <table:table-cell table:style-name="ce8"/>
          <table:table-cell office:value-type="float" office:value="25846022" table:style-name="ce16">
            <text:p>25,846,022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760572" table:style-name="ce16">
            <text:p>18,760,572</text:p>
          </table:table-cell>
          <table:table-cell table:style-name="ce8"/>
          <table:table-cell office:value-type="float" office:value="20028813" table:style-name="ce16">
            <text:p>20,028,81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679517" table:style-name="ce16">
            <text:p>12,679,517</text:p>
          </table:table-cell>
          <table:table-cell table:style-name="ce8"/>
          <table:table-cell office:value-type="float" office:value="13339043" table:style-name="ce16">
            <text:p>13,339,0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911808" table:style-name="ce16">
            <text:p>34,911,808</text:p>
          </table:table-cell>
          <table:table-cell table:style-name="ce8"/>
          <table:table-cell office:value-type="float" office:value="38718003" table:style-name="ce16">
            <text:p>38,718,00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58199" table:style-name="ce16">
            <text:p>2,958,199</text:p>
          </table:table-cell>
          <table:table-cell table:style-name="ce8"/>
          <table:table-cell office:value-type="float" office:value="4214131" table:style-name="ce16">
            <text:p>4,214,1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506524" table:style-name="ce16">
            <text:p>7,506,524</text:p>
          </table:table-cell>
          <table:table-cell table:style-name="ce8"/>
          <table:table-cell office:value-type="float" office:value="9081271" table:style-name="ce16">
            <text:p>9,081,2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12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32079086" table:style-name="ce16">
            <text:p>1,732,079,086</text:p>
          </table:table-cell>
          <table:table-cell table:style-name="ce8"/>
          <table:table-cell office:value-type="float" office:value="1897768604" table:style-name="ce16">
            <text:p>1,897,768,604</text:p>
          </table:table-cell>
          <table:table-cell office:value-type="string" table:style-name="ce17">
            <text:p>★★★<text:s/></text:p>
          </table:table-cell>
          <table:table-cell office:value-type="float" office:value="1456" table:style-name="ce50">
            <text:p>1,456</text:p>
          </table:table-cell>
          <table:table-cell office:value-type="percentage" office:value="4.07E-2" table:style-name="ce46">
            <text:p>4.1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3041963" table:style-name="ce16">
            <text:p>743,041,963</text:p>
          </table:table-cell>
          <table:table-cell table:style-name="ce8"/>
          <table:table-cell office:value-type="float" office:value="838695173" table:style-name="ce16">
            <text:p>838,695,173</text:p>
          </table:table-cell>
          <table:table-cell office:value-type="string" table:style-name="ce17">
            <text:p>★★★<text:s/></text:p>
          </table:table-cell>
          <table:table-cell office:value-type="float" office:value="642" table:style-name="ce50">
            <text:p>642</text:p>
          </table:table-cell>
          <table:table-cell office:value-type="percentage" office:value="5.0700000000000002E-2" table:style-name="ce46">
            <text:p>5.1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22845275" table:style-name="ce16">
            <text:p>1,522,845,275</text:p>
          </table:table-cell>
          <table:table-cell table:style-name="ce8"/>
          <table:table-cell office:value-type="float" office:value="1752337081" table:style-name="ce16">
            <text:p>1,752,337,081</text:p>
          </table:table-cell>
          <table:table-cell office:value-type="string" table:style-name="ce17">
            <text:p>★★★<text:s/></text:p>
          </table:table-cell>
          <table:table-cell office:value-type="float" office:value="1239" table:style-name="ce50">
            <text:p>1,239</text:p>
          </table:table-cell>
          <table:table-cell office:value-type="percentage" office:value="4.9099999999999998E-2" table:style-name="ce46">
            <text:p>4.9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9E-2" table:style-name="ce46">
            <text:p>-3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2011103" table:style-name="ce16">
            <text:p>352,011,103</text:p>
          </table:table-cell>
          <table:table-cell table:style-name="ce8"/>
          <table:table-cell office:value-type="float" office:value="388876026" table:style-name="ce16">
            <text:p>388,876,026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665" table:style-name="ce50">
            <text:p>665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39285210" table:style-name="ce16">
            <text:p>1,039,285,210</text:p>
          </table:table-cell>
          <table:table-cell table:style-name="ce8"/>
          <table:table-cell office:value-type="float" office:value="1175195256" table:style-name="ce16">
            <text:p>1,175,195,256</text:p>
          </table:table-cell>
          <table:table-cell office:value-type="string" table:style-name="ce17">
            <text:p>★★★<text:s/></text:p>
          </table:table-cell>
          <table:table-cell office:value-type="float" office:value="997" table:style-name="ce50">
            <text:p>997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1996" table:style-name="ce50">
            <text:p>1,996</text:p>
          </table:table-cell>
          <table:table-cell office:value-type="percentage" office:value="4.4999999999999997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6861059" table:style-name="ce16">
            <text:p>446,861,059</text:p>
          </table:table-cell>
          <table:table-cell table:style-name="ce8"/>
          <table:table-cell office:value-type="float" office:value="495481081" table:style-name="ce16">
            <text:p>495,481,081</text:p>
          </table:table-cell>
          <table:table-cell office:value-type="string" table:style-name="ce17">
            <text:p>★★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22614110" table:style-name="ce16">
            <text:p>722,614,110</text:p>
          </table:table-cell>
          <table:table-cell table:style-name="ce8"/>
          <table:table-cell office:value-type="float" office:value="783329320" table:style-name="ce16">
            <text:p>783,329,320</text:p>
          </table:table-cell>
          <table:table-cell office:value-type="string" table:style-name="ce17">
            <text:p>★★★<text:s/></text:p>
          </table:table-cell>
          <table:table-cell office:value-type="float" office:value="561" table:style-name="ce50">
            <text:p>561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1098" table:style-name="ce50">
            <text:p>1,098</text:p>
          </table:table-cell>
          <table:table-cell office:value-type="percentage" office:value="1.67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5509552" table:style-name="ce16">
            <text:p>345,509,552</text:p>
          </table:table-cell>
          <table:table-cell table:style-name="ce8"/>
          <table:table-cell office:value-type="float" office:value="386750238" table:style-name="ce16">
            <text:p>386,750,238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2.5999999999999999E-3" table:style-name="ce46">
            <text:p>-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9384028" table:style-name="ce16">
            <text:p>849,384,028</text:p>
          </table:table-cell>
          <table:table-cell table:style-name="ce8"/>
          <table:table-cell office:value-type="float" office:value="913873065" table:style-name="ce16">
            <text:p>913,873,065</text:p>
          </table:table-cell>
          <table:table-cell office:value-type="string" table:style-name="ce17">
            <text:p>★★★<text:s/></text:p>
          </table:table-cell>
          <table:table-cell office:value-type="float" office:value="796" table:style-name="ce50">
            <text:p>796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1" table:style-name="ce50">
            <text:p>2,631</text:p>
          </table:table-cell>
          <table:table-cell office:value-type="percentage" office:value="1.1000000000000001E-3" table:style-name="ce46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170062" table:style-name="ce16">
            <text:p>101,170,062</text:p>
          </table:table-cell>
          <table:table-cell table:style-name="ce8"/>
          <table:table-cell office:value-type="float" office:value="112911489" table:style-name="ce16">
            <text:p>112,911,48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971808" table:style-name="ce16">
            <text:p>111,971,808</text:p>
          </table:table-cell>
          <table:table-cell table:style-name="ce8"/>
          <table:table-cell office:value-type="float" office:value="114945433" table:style-name="ce16">
            <text:p>114,945,433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6.0999999999999999E-2" table:style-name="ce46">
            <text:p>-6.1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7249982" table:style-name="ce16">
            <text:p>157,249,982</text:p>
          </table:table-cell>
          <table:table-cell table:style-name="ce8"/>
          <table:table-cell office:value-type="float" office:value="167885294" table:style-name="ce16">
            <text:p>167,885,294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-0.02" table:style-name="ce46">
            <text:p>-2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5738983" table:style-name="ce16">
            <text:p>25,738,983</text:p>
          </table:table-cell>
          <table:table-cell table:style-name="ce8"/>
          <table:table-cell office:value-type="float" office:value="31601797" table:style-name="ce16">
            <text:p>31,601,7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1575975" table:style-name="ce16">
            <text:p>201,575,975</text:p>
          </table:table-cell>
          <table:table-cell table:style-name="ce8"/>
          <table:table-cell office:value-type="float" office:value="221460004" table:style-name="ce16">
            <text:p>221,460,004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0846889" table:style-name="ce16">
            <text:p>60,846,889</text:p>
          </table:table-cell>
          <table:table-cell table:style-name="ce8"/>
          <table:table-cell office:value-type="float" office:value="70811281" table:style-name="ce16">
            <text:p>70,811,28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987288" table:style-name="ce16">
            <text:p>33,987,288</text:p>
          </table:table-cell>
          <table:table-cell table:style-name="ce8"/>
          <table:table-cell office:value-type="float" office:value="38319284" table:style-name="ce16">
            <text:p>38,319,28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697419" table:style-name="ce16">
            <text:p>117,697,419</text:p>
          </table:table-cell>
          <table:table-cell table:style-name="ce8"/>
          <table:table-cell office:value-type="float" office:value="123971113" table:style-name="ce16">
            <text:p>123,971,113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9029241" table:style-name="ce16">
            <text:p>479,029,241</text:p>
          </table:table-cell>
          <table:table-cell table:style-name="ce8"/>
          <table:table-cell office:value-type="float" office:value="529632953" table:style-name="ce16">
            <text:p>529,632,953</text:p>
          </table:table-cell>
          <table:table-cell office:value-type="string" table:style-name="ce17">
            <text:p>★★★<text:s/></text:p>
          </table:table-cell>
          <table:table-cell office:value-type="float" office:value="260" table:style-name="ce50">
            <text:p>260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763542" table:style-name="ce16">
            <text:p>198,763,542</text:p>
          </table:table-cell>
          <table:table-cell table:style-name="ce8"/>
          <table:table-cell office:value-type="float" office:value="213473042" table:style-name="ce16">
            <text:p>213,473,04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5183333" table:style-name="ce16">
            <text:p>375,183,333</text:p>
          </table:table-cell>
          <table:table-cell table:style-name="ce8"/>
          <table:table-cell office:value-type="float" office:value="417209796" table:style-name="ce16">
            <text:p>417,209,796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8.4500000000000006E-2" table:style-name="ce46">
            <text:p>8.5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1548501" table:style-name="ce16">
            <text:p>391,548,501</text:p>
          </table:table-cell>
          <table:table-cell table:style-name="ce8"/>
          <table:table-cell office:value-type="float" office:value="430622661" table:style-name="ce16">
            <text:p>430,622,661</text:p>
          </table:table-cell>
          <table:table-cell office:value-type="string" table:style-name="ce17">
            <text:p>★★★<text:s/></text:p>
          </table:table-cell>
          <table:table-cell office:value-type="float" office:value="336" table:style-name="ce50">
            <text:p>33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5100961" table:style-name="ce16">
            <text:p>205,100,961</text:p>
          </table:table-cell>
          <table:table-cell table:style-name="ce8"/>
          <table:table-cell office:value-type="float" office:value="229044519" table:style-name="ce16">
            <text:p>229,044,519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1196234" table:style-name="ce16">
            <text:p>211,196,234</text:p>
          </table:table-cell>
          <table:table-cell table:style-name="ce8"/>
          <table:table-cell office:value-type="float" office:value="236362141" table:style-name="ce16">
            <text:p>236,362,14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7260588" table:style-name="ce16">
            <text:p>257,260,588</text:p>
          </table:table-cell>
          <table:table-cell table:style-name="ce8"/>
          <table:table-cell office:value-type="float" office:value="289970504" table:style-name="ce16">
            <text:p>289,970,504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3.3099999999999997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8204215" table:style-name="ce16">
            <text:p>308,204,215</text:p>
          </table:table-cell>
          <table:table-cell table:style-name="ce8"/>
          <table:table-cell office:value-type="float" office:value="335006841" table:style-name="ce16">
            <text:p>335,006,841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4.0000000000000001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2155992" table:style-name="ce16">
            <text:p>142,155,992</text:p>
          </table:table-cell>
          <table:table-cell table:style-name="ce8"/>
          <table:table-cell office:value-type="float" office:value="165923236" table:style-name="ce16">
            <text:p>165,923,236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1734243" table:style-name="ce16">
            <text:p>391,734,243</text:p>
          </table:table-cell>
          <table:table-cell table:style-name="ce8"/>
          <table:table-cell office:value-type="float" office:value="432183678" table:style-name="ce16">
            <text:p>432,183,678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1.34E-2" table:style-name="ce46">
            <text:p>1.3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14169993" table:style-name="ce16">
            <text:p>514,169,993</text:p>
          </table:table-cell>
          <table:table-cell table:style-name="ce8"/>
          <table:table-cell office:value-type="float" office:value="554486845" table:style-name="ce16">
            <text:p>554,486,845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0.09" table:style-name="ce46">
            <text:p>9.0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064462" table:style-name="ce16">
            <text:p>47,064,462</text:p>
          </table:table-cell>
          <table:table-cell table:style-name="ce8"/>
          <table:table-cell office:value-type="float" office:value="47842733" table:style-name="ce16">
            <text:p>47,842,73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332995" table:style-name="ce16">
            <text:p>42,332,995</text:p>
          </table:table-cell>
          <table:table-cell table:style-name="ce8"/>
          <table:table-cell office:value-type="float" office:value="52671427" table:style-name="ce16">
            <text:p>52,671,42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461158" table:style-name="ce16">
            <text:p>6,461,158</text:p>
          </table:table-cell>
          <table:table-cell table:style-name="ce8"/>
          <table:table-cell office:value-type="float" office:value="8841039" table:style-name="ce16">
            <text:p>8,841,0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27430" table:style-name="ce16">
            <text:p>5,727,430</text:p>
          </table:table-cell>
          <table:table-cell table:style-name="ce8"/>
          <table:table-cell office:value-type="float" office:value="5957843" table:style-name="ce16">
            <text:p>5,957,84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507525" table:style-name="ce16">
            <text:p>41,507,525</text:p>
          </table:table-cell>
          <table:table-cell table:style-name="ce8"/>
          <table:table-cell office:value-type="float" office:value="48238631" table:style-name="ce16">
            <text:p>48,238,63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951530" table:style-name="ce16">
            <text:p>14,951,530</text:p>
          </table:table-cell>
          <table:table-cell table:style-name="ce8"/>
          <table:table-cell office:value-type="float" office:value="19964053" table:style-name="ce16">
            <text:p>19,964,05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779903" table:style-name="ce16">
            <text:p>43,779,903</text:p>
          </table:table-cell>
          <table:table-cell table:style-name="ce8"/>
          <table:table-cell office:value-type="float" office:value="49197816" table:style-name="ce16">
            <text:p>49,197,81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227966" table:style-name="ce16">
            <text:p>29,227,966</text:p>
          </table:table-cell>
          <table:table-cell table:style-name="ce8"/>
          <table:table-cell office:value-type="float" office:value="34076996" table:style-name="ce16">
            <text:p>34,076,99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7509358" table:style-name="ce16">
            <text:p>37,509,358</text:p>
          </table:table-cell>
          <table:table-cell table:style-name="ce8"/>
          <table:table-cell office:value-type="float" office:value="46810233" table:style-name="ce16">
            <text:p>46,810,23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47370000000000001" table:style-name="ce46">
            <text:p>47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390026" table:style-name="ce16">
            <text:p>74,390,026</text:p>
          </table:table-cell>
          <table:table-cell table:style-name="ce8"/>
          <table:table-cell office:value-type="float" office:value="83808898" table:style-name="ce16">
            <text:p>83,808,89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422780" table:style-name="ce16">
            <text:p>53,422,780</text:p>
          </table:table-cell>
          <table:table-cell table:style-name="ce8"/>
          <table:table-cell office:value-type="float" office:value="57664356" table:style-name="ce16">
            <text:p>57,664,35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976210" table:style-name="ce16">
            <text:p>38,976,210</text:p>
          </table:table-cell>
          <table:table-cell table:style-name="ce8"/>
          <table:table-cell office:value-type="float" office:value="44757209" table:style-name="ce16">
            <text:p>44,757,20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439297" table:style-name="ce16">
            <text:p>53,439,297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54642" table:style-name="ce16">
            <text:p>9,054,642</text:p>
          </table:table-cell>
          <table:table-cell table:style-name="ce8"/>
          <table:table-cell office:value-type="float" office:value="8603976" table:style-name="ce16">
            <text:p>8,603,97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334355" table:style-name="ce16">
            <text:p>23,334,355</text:p>
          </table:table-cell>
          <table:table-cell table:style-name="ce8"/>
          <table:table-cell office:value-type="float" office:value="24513890" table:style-name="ce16">
            <text:p>24,513,89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16425" table:style-name="ce16">
            <text:p>12,916,425</text:p>
          </table:table-cell>
          <table:table-cell table:style-name="ce8"/>
          <table:table-cell office:value-type="float" office:value="14073168" table:style-name="ce16">
            <text:p>14,073,1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02013" table:style-name="ce16">
            <text:p>1,902,013</text:p>
          </table:table-cell>
          <table:table-cell table:style-name="ce8"/>
          <table:table-cell office:value-type="float" office:value="1927970" table:style-name="ce16">
            <text:p>1,927,9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221630" table:style-name="ce16">
            <text:p>10,221,630</text:p>
          </table:table-cell>
          <table:table-cell table:style-name="ce8"/>
          <table:table-cell office:value-type="float" office:value="8897411" table:style-name="ce16">
            <text:p>8,897,4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4992" table:style-name="ce16">
            <text:p>2,784,992</text:p>
          </table:table-cell>
          <table:table-cell table:style-name="ce8"/>
          <table:table-cell office:value-type="float" office:value="2322138" table:style-name="ce16">
            <text:p>2,322,1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16834" table:style-name="ce16">
            <text:p>11,516,834</text:p>
          </table:table-cell>
          <table:table-cell table:style-name="ce8"/>
          <table:table-cell office:value-type="float" office:value="11831313" table:style-name="ce16">
            <text:p>11,831,3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70070" table:style-name="ce16">
            <text:p>6,370,070</text:p>
          </table:table-cell>
          <table:table-cell table:style-name="ce8"/>
          <table:table-cell office:value-type="float" office:value="6977513" table:style-name="ce16">
            <text:p>6,977,5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103813" table:style-name="ce16">
            <text:p>44,103,813</text:p>
          </table:table-cell>
          <table:table-cell table:style-name="ce8"/>
          <table:table-cell office:value-type="float" office:value="63094023" table:style-name="ce16">
            <text:p>63,094,02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82714" table:style-name="ce16">
            <text:p>27,082,714</text:p>
          </table:table-cell>
          <table:table-cell table:style-name="ce8"/>
          <table:table-cell office:value-type="float" office:value="27563544" table:style-name="ce16">
            <text:p>27,563,54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-2.5600000000000001E-2" table:style-name="ce46">
            <text:p>-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948112" table:style-name="ce16">
            <text:p>29,948,112</text:p>
          </table:table-cell>
          <table:table-cell table:style-name="ce8"/>
          <table:table-cell office:value-type="float" office:value="31266764" table:style-name="ce16">
            <text:p>31,266,764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5085819" table:style-name="ce16">
            <text:p>25,085,819</text:p>
          </table:table-cell>
          <table:table-cell table:style-name="ce8"/>
          <table:table-cell office:value-type="float" office:value="24263609" table:style-name="ce16">
            <text:p>24,263,60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852362" table:style-name="ce16">
            <text:p>7,852,362</text:p>
          </table:table-cell>
          <table:table-cell table:style-name="ce8"/>
          <table:table-cell office:value-type="float" office:value="8139441" table:style-name="ce16">
            <text:p>8,139,44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7208956" table:style-name="ce16">
            <text:p>97,208,956</text:p>
          </table:table-cell>
          <table:table-cell table:style-name="ce8"/>
          <table:table-cell office:value-type="float" office:value="107464839" table:style-name="ce16">
            <text:p>107,464,83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2.2499999999999999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18121" table:style-name="ce16">
            <text:p>35,118,121</text:p>
          </table:table-cell>
          <table:table-cell table:style-name="ce8"/>
          <table:table-cell office:value-type="float" office:value="38314569" table:style-name="ce16">
            <text:p>38,314,56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6210594" table:style-name="ce16">
            <text:p>6,210,594</text:p>
          </table:table-cell>
          <table:table-cell table:style-name="ce8"/>
          <table:table-cell office:value-type="float" office:value="152078395" table:style-name="ce16">
            <text:p>152,078,395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40629999999999999" table:style-name="ce46">
            <text:p>40.6%</text:p>
          </table:table-cell>
          <table:table-cell office:value-type="float" office:value="311" table:style-name="ce50">
            <text:p>311</text:p>
          </table:table-cell>
          <table:table-cell office:value-type="percentage" office:value="1.6133999999999999" table:style-name="ce46">
            <text:p>16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869097" table:style-name="ce16">
            <text:p>13,869,097</text:p>
          </table:table-cell>
          <table:table-cell table:style-name="ce8"/>
          <table:table-cell office:value-type="float" office:value="16008983" table:style-name="ce16">
            <text:p>16,008,98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511560" table:style-name="ce16">
            <text:p>15,511,560</text:p>
          </table:table-cell>
          <table:table-cell table:style-name="ce8"/>
          <table:table-cell office:value-type="float" office:value="16574374" table:style-name="ce16">
            <text:p>16,574,37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283511" table:style-name="ce16">
            <text:p>21,283,511</text:p>
          </table:table-cell>
          <table:table-cell table:style-name="ce8"/>
          <table:table-cell office:value-type="float" office:value="26321670" table:style-name="ce16">
            <text:p>26,321,6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29118" table:style-name="ce16">
            <text:p>7,829,118</text:p>
          </table:table-cell>
          <table:table-cell table:style-name="ce8"/>
          <table:table-cell office:value-type="float" office:value="8055517" table:style-name="ce16">
            <text:p>8,055,51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759225" table:style-name="ce16">
            <text:p>35,759,225</text:p>
          </table:table-cell>
          <table:table-cell table:style-name="ce8"/>
          <table:table-cell office:value-type="float" office:value="37761880" table:style-name="ce16">
            <text:p>37,761,880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44748" table:style-name="ce16">
            <text:p>3,444,748</text:p>
          </table:table-cell>
          <table:table-cell table:style-name="ce8"/>
          <table:table-cell office:value-type="float" office:value="3579036" table:style-name="ce16">
            <text:p>3,579,0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83064" table:style-name="ce16">
            <text:p>7,383,064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38829" table:style-name="ce16">
            <text:p>2,938,829</text:p>
          </table:table-cell>
          <table:table-cell table:style-name="ce8"/>
          <table:table-cell office:value-type="float" office:value="2939000" table:style-name="ce16">
            <text:p>2,939,00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058820" table:style-name="ce16">
            <text:p>16,058,820</text:p>
          </table:table-cell>
          <table:table-cell table:style-name="ce8"/>
          <table:table-cell office:value-type="float" office:value="16106223" table:style-name="ce16">
            <text:p>16,106,22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580503" table:style-name="ce16">
            <text:p>18,580,503</text:p>
          </table:table-cell>
          <table:table-cell table:style-name="ce8"/>
          <table:table-cell office:value-type="float" office:value="33612402" table:style-name="ce16">
            <text:p>33,612,4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27655" table:style-name="ce16">
            <text:p>5,727,655</text:p>
          </table:table-cell>
          <table:table-cell table:style-name="ce8"/>
          <table:table-cell office:value-type="float" office:value="6213149" table:style-name="ce16">
            <text:p>6,213,1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05932" table:style-name="ce16">
            <text:p>3,805,932</text:p>
          </table:table-cell>
          <table:table-cell table:style-name="ce8"/>
          <table:table-cell office:value-type="float" office:value="3881037" table:style-name="ce16">
            <text:p>3,881,0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42293" table:style-name="ce16">
            <text:p>5,242,293</text:p>
          </table:table-cell>
          <table:table-cell table:style-name="ce8"/>
          <table:table-cell office:value-type="float" office:value="5400048" table:style-name="ce16">
            <text:p>5,400,0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26840" table:style-name="ce16">
            <text:p>5,826,840</text:p>
          </table:table-cell>
          <table:table-cell table:style-name="ce8"/>
          <table:table-cell office:value-type="float" office:value="6054844" table:style-name="ce16">
            <text:p>6,054,8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187527" table:style-name="ce16">
            <text:p>15,187,527</text:p>
          </table:table-cell>
          <table:table-cell table:style-name="ce8"/>
          <table:table-cell office:value-type="float" office:value="13069165" table:style-name="ce16">
            <text:p>13,069,16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627033" table:style-name="ce16">
            <text:p>21,627,033</text:p>
          </table:table-cell>
          <table:table-cell table:style-name="ce8"/>
          <table:table-cell office:value-type="float" office:value="20595553" table:style-name="ce16">
            <text:p>20,595,55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46490" table:style-name="ce16">
            <text:p>12,746,490</text:p>
          </table:table-cell>
          <table:table-cell table:style-name="ce8"/>
          <table:table-cell office:value-type="float" office:value="10860400" table:style-name="ce16">
            <text:p>10,860,4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655185" table:style-name="ce16">
            <text:p>20,655,185</text:p>
          </table:table-cell>
          <table:table-cell table:style-name="ce8"/>
          <table:table-cell office:value-type="float" office:value="23760007" table:style-name="ce16">
            <text:p>23,760,00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015070" table:style-name="ce16">
            <text:p>9,015,070</text:p>
          </table:table-cell>
          <table:table-cell table:style-name="ce8"/>
          <table:table-cell office:value-type="float" office:value="7598339" table:style-name="ce16">
            <text:p>7,598,3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156274" table:style-name="ce16">
            <text:p>25,156,274</text:p>
          </table:table-cell>
          <table:table-cell table:style-name="ce8"/>
          <table:table-cell office:value-type="float" office:value="25495923" table:style-name="ce16">
            <text:p>25,495,92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159827" table:style-name="ce16">
            <text:p>11,159,827</text:p>
          </table:table-cell>
          <table:table-cell table:style-name="ce8"/>
          <table:table-cell office:value-type="float" office:value="10509975" table:style-name="ce16">
            <text:p>10,509,9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148487" table:style-name="ce16">
            <text:p>6,148,487</text:p>
          </table:table-cell>
          <table:table-cell table:style-name="ce8"/>
          <table:table-cell office:value-type="float" office:value="5873868" table:style-name="ce16">
            <text:p>5,873,86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90602" table:style-name="ce16">
            <text:p>2,390,602</text:p>
          </table:table-cell>
          <table:table-cell table:style-name="ce8"/>
          <table:table-cell office:value-type="float" office:value="2182877" table:style-name="ce16">
            <text:p>2,182,8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383763" table:style-name="ce16">
            <text:p>15,383,763</text:p>
          </table:table-cell>
          <table:table-cell table:style-name="ce8"/>
          <table:table-cell office:value-type="float" office:value="16990506" table:style-name="ce16">
            <text:p>16,990,5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95153" table:style-name="ce16">
            <text:p>5,395,153</text:p>
          </table:table-cell>
          <table:table-cell table:style-name="ce8"/>
          <table:table-cell office:value-type="float" office:value="4989947" table:style-name="ce16">
            <text:p>4,989,9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877911" table:style-name="ce16">
            <text:p>8,877,911</text:p>
          </table:table-cell>
          <table:table-cell table:style-name="ce8"/>
          <table:table-cell office:value-type="float" office:value="11556026" table:style-name="ce16">
            <text:p>11,556,0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4228" table:style-name="ce16">
            <text:p>2,004,228</text:p>
          </table:table-cell>
          <table:table-cell table:style-name="ce8"/>
          <table:table-cell office:value-type="float" office:value="2150457" table:style-name="ce16">
            <text:p>2,150,4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61319" table:style-name="ce16">
            <text:p>5,461,31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22526" table:style-name="ce16">
            <text:p>5,722,52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16405" table:style-name="ce16">
            <text:p>2,816,405</text:p>
          </table:table-cell>
          <table:table-cell table:style-name="ce8"/>
          <table:table-cell office:value-type="float" office:value="2893348" table:style-name="ce16">
            <text:p>2,893,3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96837" table:style-name="ce16">
            <text:p>1,396,837</text:p>
          </table:table-cell>
          <table:table-cell table:style-name="ce8"/>
          <table:table-cell office:value-type="float" office:value="1116218" table:style-name="ce16">
            <text:p>1,116,2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661720" table:style-name="ce16">
            <text:p>47,661,720</text:p>
          </table:table-cell>
          <table:table-cell table:style-name="ce8"/>
          <table:table-cell office:value-type="float" office:value="41714145" table:style-name="ce16">
            <text:p>41,714,145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927725" table:style-name="ce16">
            <text:p>6,927,725</text:p>
          </table:table-cell>
          <table:table-cell table:style-name="ce8"/>
          <table:table-cell office:value-type="float" office:value="8097872" table:style-name="ce16">
            <text:p>8,097,8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879499" table:style-name="ce16">
            <text:p>36,879,499</text:p>
          </table:table-cell>
          <table:table-cell table:style-name="ce8"/>
          <table:table-cell office:value-type="float" office:value="35573202" table:style-name="ce16">
            <text:p>35,573,20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94535" table:style-name="ce16">
            <text:p>1,694,535</text:p>
          </table:table-cell>
          <table:table-cell table:style-name="ce8"/>
          <table:table-cell office:value-type="float" office:value="1795208" table:style-name="ce16">
            <text:p>1,795,2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156933" table:style-name="ce16">
            <text:p>3,156,933</text:p>
          </table:table-cell>
          <table:table-cell table:style-name="ce8"/>
          <table:table-cell office:value-type="float" office:value="5641878" table:style-name="ce16">
            <text:p>5,641,8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06113" table:style-name="ce16">
            <text:p>5,106,113</text:p>
          </table:table-cell>
          <table:table-cell table:style-name="ce8"/>
          <table:table-cell office:value-type="float" office:value="5258872" table:style-name="ce16">
            <text:p>5,258,8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004878" table:style-name="ce16">
            <text:p>6,004,878</text:p>
          </table:table-cell>
          <table:table-cell table:style-name="ce8"/>
          <table:table-cell office:value-type="float" office:value="5545277" table:style-name="ce16">
            <text:p>5,545,2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2637" table:style-name="ce16">
            <text:p>22,637</text:p>
          </table:table-cell>
          <table:table-cell table:style-name="ce8"/>
          <table:table-cell office:value-type="float" office:value="16564" table:style-name="ce16">
            <text:p>16,5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854040" table:style-name="ce16">
            <text:p>5,854,040</text:p>
          </table:table-cell>
          <table:table-cell table:style-name="ce8"/>
          <table:table-cell office:value-type="float" office:value="7331304" table:style-name="ce16">
            <text:p>7,331,3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32620" table:style-name="ce16">
            <text:p>8,532,620</text:p>
          </table:table-cell>
          <table:table-cell table:style-name="ce8"/>
          <table:table-cell office:value-type="float" office:value="9511498" table:style-name="ce16">
            <text:p>9,511,4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82593" table:style-name="ce16">
            <text:p>4,382,593</text:p>
          </table:table-cell>
          <table:table-cell table:style-name="ce8"/>
          <table:table-cell office:value-type="float" office:value="5102207" table:style-name="ce16">
            <text:p>5,102,2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97138" table:style-name="ce16">
            <text:p>10,997,138</text:p>
          </table:table-cell>
          <table:table-cell table:style-name="ce8"/>
          <table:table-cell office:value-type="float" office:value="10384173" table:style-name="ce16">
            <text:p>10,384,17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950051" table:style-name="ce16">
            <text:p>18,950,051</text:p>
          </table:table-cell>
          <table:table-cell table:style-name="ce8"/>
          <table:table-cell office:value-type="float" office:value="20633754" table:style-name="ce16">
            <text:p>20,633,7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55329" table:style-name="ce16">
            <text:p>4,655,329</text:p>
          </table:table-cell>
          <table:table-cell table:style-name="ce8"/>
          <table:table-cell office:value-type="float" office:value="4717366" table:style-name="ce16">
            <text:p>4,717,36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4" table:style-name="ce52">
            <text:p>4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3793" table:style-name="ce16">
            <text:p>1,983,793</text:p>
          </table:table-cell>
          <table:table-cell table:style-name="ce8"/>
          <table:table-cell office:value-type="float" office:value="1981669" table:style-name="ce16">
            <text:p>1,981,66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673087" table:style-name="ce16">
            <text:p>7,673,087</text:p>
          </table:table-cell>
          <table:table-cell table:style-name="ce8"/>
          <table:table-cell office:value-type="float" office:value="8214121" table:style-name="ce16">
            <text:p>8,214,1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51168584" table:style-name="ce16">
            <text:p>1,951,168,584</text:p>
          </table:table-cell>
          <table:table-cell table:style-name="ce8"/>
          <table:table-cell office:value-type="float" office:value="2095362385" table:style-name="ce16">
            <text:p>2,095,362,385</text:p>
          </table:table-cell>
          <table:table-cell office:value-type="string" table:style-name="ce17">
            <text:p>★★★<text:s/></text:p>
          </table:table-cell>
          <table:table-cell office:value-type="float" office:value="1542" table:style-name="ce48">
            <text:p>1,542</text:p>
          </table:table-cell>
          <table:table-cell office:value-type="percentage" office:value="1.3100000000000001E-2" table:style-name="ce47">
            <text:p>1.3%</text:p>
          </table:table-cell>
          <table:table-cell office:value-type="float" office:value="3256" table:style-name="ce48">
            <text:p>3,256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7346116" table:style-name="ce16">
            <text:p>317,346,116</text:p>
          </table:table-cell>
          <table:table-cell table:style-name="ce8"/>
          <table:table-cell office:value-type="float" office:value="379297978" table:style-name="ce16">
            <text:p>379,297,978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75" table:style-name="ce48">
            <text:p>875</text:p>
          </table:table-cell>
          <table:table-cell office:value-type="percentage" office:value="6.9699999999999998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6251957" table:style-name="ce16">
            <text:p>66,251,957</text:p>
          </table:table-cell>
          <table:table-cell table:style-name="ce8"/>
          <table:table-cell office:value-type="float" office:value="70035640" table:style-name="ce16">
            <text:p>70,035,64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248308" table:style-name="ce16">
            <text:p>75,248,308</text:p>
          </table:table-cell>
          <table:table-cell table:style-name="ce8"/>
          <table:table-cell office:value-type="float" office:value="85461206" table:style-name="ce16">
            <text:p>85,461,20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0583971" table:style-name="ce16">
            <text:p>320,583,971</text:p>
          </table:table-cell>
          <table:table-cell table:style-name="ce8"/>
          <table:table-cell office:value-type="float" office:value="347901595" table:style-name="ce16">
            <text:p>347,901,595</text:p>
          </table:table-cell>
          <table:table-cell office:value-type="string" table:style-name="ce17">
            <text:p>★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7023454" table:style-name="ce16">
            <text:p>147,023,454</text:p>
          </table:table-cell>
          <table:table-cell table:style-name="ce8"/>
          <table:table-cell office:value-type="float" office:value="164999455" table:style-name="ce16">
            <text:p>164,999,45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07E-2" table:style-name="ce47">
            <text:p>4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718440" table:style-name="ce16">
            <text:p>72,718,440</text:p>
          </table:table-cell>
          <table:table-cell table:style-name="ce8"/>
          <table:table-cell office:value-type="float" office:value="72936429" table:style-name="ce16">
            <text:p>72,936,429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917401" table:style-name="ce16">
            <text:p>81,917,401</text:p>
          </table:table-cell>
          <table:table-cell table:style-name="ce8"/>
          <table:table-cell office:value-type="float" office:value="80630518" table:style-name="ce16">
            <text:p>80,630,518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2311984" table:style-name="ce16">
            <text:p>282,311,984</text:p>
          </table:table-cell>
          <table:table-cell table:style-name="ce8"/>
          <table:table-cell office:value-type="float" office:value="320567379" table:style-name="ce16">
            <text:p>320,567,379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15" table:style-name="ce48">
            <text:p>515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5875164" table:style-name="ce16">
            <text:p>135,875,164</text:p>
          </table:table-cell>
          <table:table-cell table:style-name="ce8"/>
          <table:table-cell office:value-type="float" office:value="145633420" table:style-name="ce16">
            <text:p>145,633,420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2286077" table:style-name="ce16">
            <text:p>132,286,077</text:p>
          </table:table-cell>
          <table:table-cell table:style-name="ce8"/>
          <table:table-cell office:value-type="float" office:value="143206030" table:style-name="ce16">
            <text:p>143,206,03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579428" table:style-name="ce16">
            <text:p>184,579,428</text:p>
          </table:table-cell>
          <table:table-cell table:style-name="ce8"/>
          <table:table-cell office:value-type="float" office:value="191373347" table:style-name="ce16">
            <text:p>191,373,347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1.9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5512846" table:style-name="ce16">
            <text:p>225,512,846</text:p>
          </table:table-cell>
          <table:table-cell table:style-name="ce8"/>
          <table:table-cell office:value-type="float" office:value="237379174" table:style-name="ce16">
            <text:p>237,379,174</text:p>
          </table:table-cell>
          <table:table-cell office:value-type="string" table:style-name="ce17">
            <text:p>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6.4299999999999996E-2" table:style-name="ce47">
            <text:p>6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9825845" table:style-name="ce16">
            <text:p>109,825,845</text:p>
          </table:table-cell>
          <table:table-cell table:style-name="ce8"/>
          <table:table-cell office:value-type="float" office:value="114412889" table:style-name="ce16">
            <text:p>114,412,889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556268" table:style-name="ce16">
            <text:p>33,556,268</text:p>
          </table:table-cell>
          <table:table-cell table:style-name="ce8"/>
          <table:table-cell office:value-type="float" office:value="41007840" table:style-name="ce16">
            <text:p>41,007,84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1156925" table:style-name="ce16">
            <text:p>41,156,925</text:p>
          </table:table-cell>
          <table:table-cell table:style-name="ce8"/>
          <table:table-cell office:value-type="float" office:value="46636029" table:style-name="ce16">
            <text:p>46,636,02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6223660" table:style-name="ce16">
            <text:p>46,223,660</text:p>
          </table:table-cell>
          <table:table-cell table:style-name="ce8"/>
          <table:table-cell office:value-type="float" office:value="47714410" table:style-name="ce16">
            <text:p>47,714,41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8729592" table:style-name="ce16">
            <text:p>58,729,592</text:p>
          </table:table-cell>
          <table:table-cell table:style-name="ce8"/>
          <table:table-cell office:value-type="float" office:value="66733559" table:style-name="ce16">
            <text:p>66,733,55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087" table:style-name="ce47">
            <text:p>10.9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378161" table:style-name="ce16">
            <text:p>5,378,161</text:p>
          </table:table-cell>
          <table:table-cell table:style-name="ce8"/>
          <table:table-cell office:value-type="float" office:value="5710077" table:style-name="ce16">
            <text:p>5,710,0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573451" table:style-name="ce16">
            <text:p>22,573,451</text:p>
          </table:table-cell>
          <table:table-cell table:style-name="ce8"/>
          <table:table-cell office:value-type="float" office:value="19865714" table:style-name="ce16">
            <text:p>19,865,71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74694" table:style-name="ce16">
            <text:p>14,274,69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244144" table:style-name="ce16">
            <text:p>8,244,144</text:p>
          </table:table-cell>
          <table:table-cell table:style-name="ce8"/>
          <table:table-cell office:value-type="float" office:value="8994297" table:style-name="ce16">
            <text:p>8,994,2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874777" table:style-name="ce16">
            <text:p>20,874,777</text:p>
          </table:table-cell>
          <table:table-cell table:style-name="ce8"/>
          <table:table-cell office:value-type="float" office:value="22320330" table:style-name="ce16">
            <text:p>22,320,33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55220" table:style-name="ce16">
            <text:p>14,955,220</text:p>
          </table:table-cell>
          <table:table-cell table:style-name="ce8"/>
          <table:table-cell office:value-type="float" office:value="15470388" table:style-name="ce16">
            <text:p>15,470,38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717566" table:style-name="ce16">
            <text:p>35,717,566</text:p>
          </table:table-cell>
          <table:table-cell table:style-name="ce8"/>
          <table:table-cell office:value-type="float" office:value="32982314" table:style-name="ce16">
            <text:p>32,982,31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950642" table:style-name="ce16">
            <text:p>104,950,642</text:p>
          </table:table-cell>
          <table:table-cell table:style-name="ce8"/>
          <table:table-cell office:value-type="float" office:value="113998121" table:style-name="ce16">
            <text:p>113,998,12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346" table:style-name="ce47">
            <text:p>13.5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3087579" table:style-name="ce16">
            <text:p>173,087,579</text:p>
          </table:table-cell>
          <table:table-cell table:style-name="ce8"/>
          <table:table-cell office:value-type="float" office:value="193190979" table:style-name="ce16">
            <text:p>193,190,97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761074" table:style-name="ce16">
            <text:p>47,761,074</text:p>
          </table:table-cell>
          <table:table-cell table:style-name="ce8"/>
          <table:table-cell office:value-type="float" office:value="43914397" table:style-name="ce16">
            <text:p>43,914,39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32597" table:style-name="ce16">
            <text:p>2,832,597</text:p>
          </table:table-cell>
          <table:table-cell table:style-name="ce8"/>
          <table:table-cell office:value-type="float" office:value="2805546" table:style-name="ce16">
            <text:p>2,805,5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039865" table:style-name="ce16">
            <text:p>7,039,865</text:p>
          </table:table-cell>
          <table:table-cell table:style-name="ce8"/>
          <table:table-cell office:value-type="float" office:value="3921524" table:style-name="ce16">
            <text:p>3,921,5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086566" table:style-name="ce16">
            <text:p>42,086,566</text:p>
          </table:table-cell>
          <table:table-cell table:style-name="ce8"/>
          <table:table-cell office:value-type="float" office:value="42563922" table:style-name="ce16">
            <text:p>42,563,922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88546" table:style-name="ce16">
            <text:p>3,688,546</text:p>
          </table:table-cell>
          <table:table-cell table:style-name="ce8"/>
          <table:table-cell office:value-type="float" office:value="4688783" table:style-name="ce16">
            <text:p>4,688,7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766375" table:style-name="ce16">
            <text:p>7,766,375</text:p>
          </table:table-cell>
          <table:table-cell table:style-name="ce8"/>
          <table:table-cell office:value-type="float" office:value="8709447" table:style-name="ce16">
            <text:p>8,709,4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530769" table:style-name="ce16">
            <text:p>20,530,769</text:p>
          </table:table-cell>
          <table:table-cell table:style-name="ce8"/>
          <table:table-cell office:value-type="float" office:value="22554848" table:style-name="ce16">
            <text:p>22,554,84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63182" table:style-name="ce16">
            <text:p>2,363,182</text:p>
          </table:table-cell>
          <table:table-cell table:style-name="ce8"/>
          <table:table-cell office:value-type="float" office:value="2468829" table:style-name="ce16">
            <text:p>2,468,8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522969" table:style-name="ce16">
            <text:p>11,522,969</text:p>
          </table:table-cell>
          <table:table-cell table:style-name="ce8"/>
          <table:table-cell office:value-type="float" office:value="11200464" table:style-name="ce16">
            <text:p>11,200,4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61676" table:style-name="ce16">
            <text:p>4,861,676</text:p>
          </table:table-cell>
          <table:table-cell table:style-name="ce8"/>
          <table:table-cell office:value-type="float" office:value="4876434" table:style-name="ce16">
            <text:p>4,876,4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957713" table:style-name="ce16">
            <text:p>6,957,713</text:p>
          </table:table-cell>
          <table:table-cell table:style-name="ce8"/>
          <table:table-cell office:value-type="float" office:value="5987416" table:style-name="ce16">
            <text:p>5,987,4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450763" table:style-name="ce16">
            <text:p>35,450,763</text:p>
          </table:table-cell>
          <table:table-cell table:style-name="ce8"/>
          <table:table-cell office:value-type="float" office:value="35150157" table:style-name="ce16">
            <text:p>35,150,15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919956" table:style-name="ce16">
            <text:p>19,919,956</text:p>
          </table:table-cell>
          <table:table-cell table:style-name="ce8"/>
          <table:table-cell office:value-type="float" office:value="21229157" table:style-name="ce16">
            <text:p>21,229,15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32171" table:style-name="ce16">
            <text:p>5,832,171</text:p>
          </table:table-cell>
          <table:table-cell table:style-name="ce8"/>
          <table:table-cell office:value-type="float" office:value="7222497" table:style-name="ce16">
            <text:p>7,222,4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10722" table:style-name="ce16">
            <text:p>6,010,722</text:p>
          </table:table-cell>
          <table:table-cell table:style-name="ce8"/>
          <table:table-cell office:value-type="float" office:value="6671240" table:style-name="ce16">
            <text:p>6,671,2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677945" table:style-name="ce16">
            <text:p>5,677,945</text:p>
          </table:table-cell>
          <table:table-cell table:style-name="ce8"/>
          <table:table-cell office:value-type="float" office:value="7479847" table:style-name="ce16">
            <text:p>7,479,8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566080" table:style-name="ce16">
            <text:p>52,566,080</text:p>
          </table:table-cell>
          <table:table-cell table:style-name="ce8"/>
          <table:table-cell office:value-type="float" office:value="54295231" table:style-name="ce16">
            <text:p>54,295,23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299066" table:style-name="ce16">
            <text:p>65,299,066</text:p>
          </table:table-cell>
          <table:table-cell table:style-name="ce8"/>
          <table:table-cell office:value-type="float" office:value="67785773" table:style-name="ce16">
            <text:p>67,785,77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821327" table:style-name="ce16">
            <text:p>15,821,327</text:p>
          </table:table-cell>
          <table:table-cell table:style-name="ce8"/>
          <table:table-cell office:value-type="float" office:value="14858333" table:style-name="ce16">
            <text:p>14,858,33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22609" table:style-name="ce16">
            <text:p>8,822,609</text:p>
          </table:table-cell>
          <table:table-cell table:style-name="ce8"/>
          <table:table-cell office:value-type="float" office:value="9404648" table:style-name="ce16">
            <text:p>9,404,6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879734" table:style-name="ce16">
            <text:p>3,879,734</text:p>
          </table:table-cell>
          <table:table-cell table:style-name="ce8"/>
          <table:table-cell office:value-type="float" office:value="5661619" table:style-name="ce16">
            <text:p>5,661,6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984093" table:style-name="ce16">
            <text:p>18,984,093</text:p>
          </table:table-cell>
          <table:table-cell table:style-name="ce8"/>
          <table:table-cell office:value-type="float" office:value="18457672" table:style-name="ce16">
            <text:p>18,457,67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93585" table:style-name="ce16">
            <text:p>9,693,585</text:p>
          </table:table-cell>
          <table:table-cell table:style-name="ce8"/>
          <table:table-cell office:value-type="float" office:value="10076851" table:style-name="ce16">
            <text:p>10,076,8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22588" table:style-name="ce16">
            <text:p>16,322,588</text:p>
          </table:table-cell>
          <table:table-cell table:style-name="ce8"/>
          <table:table-cell office:value-type="float" office:value="17137933" table:style-name="ce16">
            <text:p>17,137,93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03628" table:style-name="ce16">
            <text:p>12,503,628</text:p>
          </table:table-cell>
          <table:table-cell table:style-name="ce8"/>
          <table:table-cell office:value-type="float" office:value="13127019" table:style-name="ce16">
            <text:p>13,127,01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868026" table:style-name="ce16">
            <text:p>17,868,026</text:p>
          </table:table-cell>
          <table:table-cell table:style-name="ce8"/>
          <table:table-cell office:value-type="float" office:value="15259092" table:style-name="ce16">
            <text:p>15,259,09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7533" table:style-name="ce16">
            <text:p>2,067,533</text:p>
          </table:table-cell>
          <table:table-cell table:style-name="ce8"/>
          <table:table-cell office:value-type="float" office:value="2126829" table:style-name="ce16">
            <text:p>2,126,8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10927" table:style-name="ce16">
            <text:p>2,310,927</text:p>
          </table:table-cell>
          <table:table-cell table:style-name="ce8"/>
          <table:table-cell office:value-type="float" office:value="2255022" table:style-name="ce16">
            <text:p>2,255,0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368943" table:style-name="ce16">
            <text:p>13,368,943</text:p>
          </table:table-cell>
          <table:table-cell table:style-name="ce8"/>
          <table:table-cell office:value-type="float" office:value="12685166" table:style-name="ce16">
            <text:p>12,685,16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28012" table:style-name="ce16">
            <text:p>12,928,012</text:p>
          </table:table-cell>
          <table:table-cell table:style-name="ce8"/>
          <table:table-cell office:value-type="float" office:value="13082768" table:style-name="ce16">
            <text:p>13,082,76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867141" table:style-name="ce16">
            <text:p>4,867,141</text:p>
          </table:table-cell>
          <table:table-cell table:style-name="ce8"/>
          <table:table-cell office:value-type="float" office:value="4251428" table:style-name="ce16">
            <text:p>4,251,4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1392358" table:style-name="ce16">
            <text:p>161,392,358</text:p>
          </table:table-cell>
          <table:table-cell table:style-name="ce8"/>
          <table:table-cell office:value-type="float" office:value="175923844" table:style-name="ce16">
            <text:p>175,923,84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50045" table:style-name="ce16">
            <text:p>5,450,045</text:p>
          </table:table-cell>
          <table:table-cell table:style-name="ce8"/>
          <table:table-cell office:value-type="float" office:value="5939571" table:style-name="ce16">
            <text:p>5,939,5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34581" table:style-name="ce16">
            <text:p>8,034,581</text:p>
          </table:table-cell>
          <table:table-cell table:style-name="ce8"/>
          <table:table-cell office:value-type="float" office:value="8656009" table:style-name="ce16">
            <text:p>8,656,0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46124" table:style-name="ce16">
            <text:p>7,146,124</text:p>
          </table:table-cell>
          <table:table-cell table:style-name="ce8"/>
          <table:table-cell office:value-type="float" office:value="6874676" table:style-name="ce16">
            <text:p>6,874,6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64351" table:style-name="ce16">
            <text:p>5,664,351</text:p>
          </table:table-cell>
          <table:table-cell table:style-name="ce8"/>
          <table:table-cell office:value-type="float" office:value="5063330" table:style-name="ce16">
            <text:p>5,063,3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777438" table:style-name="ce16">
            <text:p>20,777,438</text:p>
          </table:table-cell>
          <table:table-cell table:style-name="ce8"/>
          <table:table-cell office:value-type="float" office:value="19864147" table:style-name="ce16">
            <text:p>19,864,14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45381" table:style-name="ce16">
            <text:p>5,845,381</text:p>
          </table:table-cell>
          <table:table-cell table:style-name="ce8"/>
          <table:table-cell office:value-type="float" office:value="6657606" table:style-name="ce16">
            <text:p>6,657,6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25515" table:style-name="ce16">
            <text:p>6,525,515</text:p>
          </table:table-cell>
          <table:table-cell table:style-name="ce8"/>
          <table:table-cell office:value-type="float" office:value="6587857" table:style-name="ce16">
            <text:p>6,587,8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29694" table:style-name="ce16">
            <text:p>2,029,694</text:p>
          </table:table-cell>
          <table:table-cell table:style-name="ce8"/>
          <table:table-cell office:value-type="float" office:value="1834156" table:style-name="ce16">
            <text:p>1,834,1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07329092" table:style-name="ce16">
            <text:p>1,007,329,092</text:p>
          </table:table-cell>
          <table:table-cell table:style-name="ce8"/>
          <table:table-cell office:value-type="float" office:value="1075918614" table:style-name="ce16">
            <text:p>1,075,918,614</text:p>
          </table:table-cell>
          <table:table-cell office:value-type="string" table:style-name="ce17">
            <text:p>★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354" table:style-name="ce48">
            <text:p>1,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3324926" table:style-name="ce16">
            <text:p>833,324,926</text:p>
          </table:table-cell>
          <table:table-cell table:style-name="ce8"/>
          <table:table-cell office:value-type="float" office:value="918563250" table:style-name="ce16">
            <text:p>918,563,250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2.0299999999999999E-2" table:style-name="ce47">
            <text:p>-2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30531418" table:style-name="ce16">
            <text:p>430,531,418</text:p>
          </table:table-cell>
          <table:table-cell table:style-name="ce8"/>
          <table:table-cell office:value-type="float" office:value="490657170" table:style-name="ce16">
            <text:p>490,657,170</text:p>
          </table:table-cell>
          <table:table-cell office:value-type="string" table:style-name="ce17">
            <text:p>★★★<text:s/></text:p>
          </table:table-cell>
          <table:table-cell office:value-type="float" office:value="371" table:style-name="ce48">
            <text:p>371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84312221" table:style-name="ce16">
            <text:p>1,384,312,221</text:p>
          </table:table-cell>
          <table:table-cell table:style-name="ce8"/>
          <table:table-cell office:value-type="float" office:value="1444035151" table:style-name="ce16">
            <text:p>1,444,035,151</text:p>
          </table:table-cell>
          <table:table-cell office:value-type="string" table:style-name="ce17">
            <text:p>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8270354" table:style-name="ce16">
            <text:p>128,270,354</text:p>
          </table:table-cell>
          <table:table-cell table:style-name="ce8"/>
          <table:table-cell office:value-type="float" office:value="130382589" table:style-name="ce16">
            <text:p>130,382,589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3138514" table:style-name="ce16">
            <text:p>163,138,514</text:p>
          </table:table-cell>
          <table:table-cell table:style-name="ce8"/>
          <table:table-cell office:value-type="float" office:value="173277456" table:style-name="ce16">
            <text:p>173,277,45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769833" table:style-name="ce16">
            <text:p>104,769,833</text:p>
          </table:table-cell>
          <table:table-cell table:style-name="ce8"/>
          <table:table-cell office:value-type="float" office:value="117130342" table:style-name="ce16">
            <text:p>117,130,34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234041" table:style-name="ce16">
            <text:p>59,234,041</text:p>
          </table:table-cell>
          <table:table-cell table:style-name="ce8"/>
          <table:table-cell office:value-type="float" office:value="60748826" table:style-name="ce16">
            <text:p>60,748,826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826370" table:style-name="ce16">
            <text:p>85,826,370</text:p>
          </table:table-cell>
          <table:table-cell table:style-name="ce8"/>
          <table:table-cell office:value-type="float" office:value="91363672" table:style-name="ce16">
            <text:p>91,363,672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8006165" table:style-name="ce16">
            <text:p>128,006,165</text:p>
          </table:table-cell>
          <table:table-cell table:style-name="ce8"/>
          <table:table-cell office:value-type="float" office:value="145953201" table:style-name="ce16">
            <text:p>145,953,20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532114" table:style-name="ce16">
            <text:p>47,532,114</text:p>
          </table:table-cell>
          <table:table-cell table:style-name="ce8"/>
          <table:table-cell office:value-type="float" office:value="50889351" table:style-name="ce16">
            <text:p>50,889,35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3645124" table:style-name="ce16">
            <text:p>283,645,124</text:p>
          </table:table-cell>
          <table:table-cell table:style-name="ce8"/>
          <table:table-cell office:value-type="float" office:value="293998233" table:style-name="ce16">
            <text:p>293,998,233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1.4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7318860" table:style-name="ce16">
            <text:p>397,318,860</text:p>
          </table:table-cell>
          <table:table-cell table:style-name="ce8"/>
          <table:table-cell office:value-type="float" office:value="412613075" table:style-name="ce16">
            <text:p>412,613,075</text:p>
          </table:table-cell>
          <table:table-cell office:value-type="string" table:style-name="ce17">
            <text:p>★★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5.2200000000000003E-2" table:style-name="ce47">
            <text:p>5.2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7160164" table:style-name="ce16">
            <text:p>257,160,164</text:p>
          </table:table-cell>
          <table:table-cell table:style-name="ce8"/>
          <table:table-cell office:value-type="float" office:value="270739779" table:style-name="ce16">
            <text:p>270,739,779</text:p>
          </table:table-cell>
          <table:table-cell office:value-type="string" table:style-name="ce17">
            <text:p>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4.02E-2" table:style-name="ce47">
            <text:p>-4.0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2457057" table:style-name="ce16">
            <text:p>292,457,057</text:p>
          </table:table-cell>
          <table:table-cell table:style-name="ce8"/>
          <table:table-cell office:value-type="float" office:value="298790341" table:style-name="ce16">
            <text:p>298,790,341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934401" table:style-name="ce16">
            <text:p>140,934,401</text:p>
          </table:table-cell>
          <table:table-cell table:style-name="ce8"/>
          <table:table-cell office:value-type="float" office:value="158992699" table:style-name="ce16">
            <text:p>158,992,69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6064501" table:style-name="ce16">
            <text:p>176,064,501</text:p>
          </table:table-cell>
          <table:table-cell table:style-name="ce8"/>
          <table:table-cell office:value-type="float" office:value="179580373" table:style-name="ce16">
            <text:p>179,580,373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420285" table:style-name="ce16">
            <text:p>73,420,285</text:p>
          </table:table-cell>
          <table:table-cell table:style-name="ce8"/>
          <table:table-cell office:value-type="float" office:value="69204743" table:style-name="ce16">
            <text:p>69,204,743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1599874" table:style-name="ce16">
            <text:p>311,599,874</text:p>
          </table:table-cell>
          <table:table-cell table:style-name="ce8"/>
          <table:table-cell office:value-type="float" office:value="325603552" table:style-name="ce16">
            <text:p>325,603,552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4.5900000000000003E-2" table:style-name="ce47">
            <text:p>-4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1509204" table:style-name="ce16">
            <text:p>121,509,204</text:p>
          </table:table-cell>
          <table:table-cell table:style-name="ce8"/>
          <table:table-cell office:value-type="float" office:value="134310472" table:style-name="ce16">
            <text:p>134,310,47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356" table:style-name="ce47">
            <text:p>13.6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685340" table:style-name="ce16">
            <text:p>17,685,340</text:p>
          </table:table-cell>
          <table:table-cell table:style-name="ce8"/>
          <table:table-cell office:value-type="float" office:value="18551592" table:style-name="ce16">
            <text:p>18,551,59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164300" table:style-name="ce16">
            <text:p>60,164,300</text:p>
          </table:table-cell>
          <table:table-cell table:style-name="ce8"/>
          <table:table-cell office:value-type="float" office:value="62190000" table:style-name="ce16">
            <text:p>62,190,00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1614" table:style-name="ce16">
            <text:p>51,614</text:p>
          </table:table-cell>
          <table:table-cell table:style-name="ce8"/>
          <table:table-cell office:value-type="float" office:value="33968" table:style-name="ce16">
            <text:p>33,9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6525550" table:style-name="ce16">
            <text:p>36,525,550</text:p>
          </table:table-cell>
          <table:table-cell table:style-name="ce8"/>
          <table:table-cell office:value-type="float" office:value="57478241" table:style-name="ce16">
            <text:p>57,478,24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307" table:style-name="ce48">
            <text:p>307</text:p>
          </table:table-cell>
          <table:table-cell office:value-type="percentage" office:value="0.55840000000000001" table:style-name="ce47">
            <text:p>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96068" table:style-name="ce16">
            <text:p>8,896,068</text:p>
          </table:table-cell>
          <table:table-cell table:style-name="ce8"/>
          <table:table-cell office:value-type="float" office:value="9460747" table:style-name="ce16">
            <text:p>9,460,74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97118" table:style-name="ce16">
            <text:p>9,997,118</text:p>
          </table:table-cell>
          <table:table-cell table:style-name="ce8"/>
          <table:table-cell office:value-type="float" office:value="10740130" table:style-name="ce16">
            <text:p>10,740,1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878258" table:style-name="ce16">
            <text:p>45,878,258</text:p>
          </table:table-cell>
          <table:table-cell table:style-name="ce8"/>
          <table:table-cell office:value-type="float" office:value="44082466" table:style-name="ce16">
            <text:p>44,082,466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865869" table:style-name="ce16">
            <text:p>34,865,869</text:p>
          </table:table-cell>
          <table:table-cell table:style-name="ce8"/>
          <table:table-cell office:value-type="float" office:value="35678132" table:style-name="ce16">
            <text:p>35,678,13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876831" table:style-name="ce16">
            <text:p>5,876,831</text:p>
          </table:table-cell>
          <table:table-cell table:style-name="ce8"/>
          <table:table-cell office:value-type="float" office:value="7063665" table:style-name="ce16">
            <text:p>7,063,6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434832" table:style-name="ce16">
            <text:p>73,434,832</text:p>
          </table:table-cell>
          <table:table-cell table:style-name="ce8"/>
          <table:table-cell office:value-type="float" office:value="73617683" table:style-name="ce16">
            <text:p>73,617,68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796686" table:style-name="ce16">
            <text:p>12,796,686</text:p>
          </table:table-cell>
          <table:table-cell table:style-name="ce8"/>
          <table:table-cell office:value-type="float" office:value="16325585" table:style-name="ce16">
            <text:p>16,325,5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4632693" table:style-name="ce16">
            <text:p>94,632,693</text:p>
          </table:table-cell>
          <table:table-cell table:style-name="ce8"/>
          <table:table-cell office:value-type="float" office:value="125937153" table:style-name="ce16">
            <text:p>125,937,15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38240000000000002" table:style-name="ce47">
            <text:p>38.2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7845447" table:style-name="ce16">
            <text:p>207,845,447</text:p>
          </table:table-cell>
          <table:table-cell table:style-name="ce8"/>
          <table:table-cell office:value-type="float" office:value="234068596" table:style-name="ce16">
            <text:p>234,068,59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2344163" table:style-name="ce16">
            <text:p>72,344,163</text:p>
          </table:table-cell>
          <table:table-cell table:style-name="ce8"/>
          <table:table-cell office:value-type="float" office:value="77804602" table:style-name="ce16">
            <text:p>77,804,60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7593199" table:style-name="ce16">
            <text:p>117,593,199</text:p>
          </table:table-cell>
          <table:table-cell table:style-name="ce8"/>
          <table:table-cell office:value-type="float" office:value="197852013" table:style-name="ce16">
            <text:p>197,852,013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22370000000000001" table:style-name="ce47">
            <text:p>22.4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734805" table:style-name="ce16">
            <text:p>24,734,805</text:p>
          </table:table-cell>
          <table:table-cell table:style-name="ce8"/>
          <table:table-cell office:value-type="float" office:value="32343382" table:style-name="ce16">
            <text:p>32,343,3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837157" table:style-name="ce16">
            <text:p>29,837,157</text:p>
          </table:table-cell>
          <table:table-cell table:style-name="ce8"/>
          <table:table-cell office:value-type="float" office:value="32415524" table:style-name="ce16">
            <text:p>32,415,5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692281" table:style-name="ce16">
            <text:p>19,692,281</text:p>
          </table:table-cell>
          <table:table-cell table:style-name="ce8"/>
          <table:table-cell office:value-type="float" office:value="22682788" table:style-name="ce16">
            <text:p>22,682,78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725745" table:style-name="ce16">
            <text:p>14,725,745</text:p>
          </table:table-cell>
          <table:table-cell table:style-name="ce8"/>
          <table:table-cell office:value-type="float" office:value="16645166" table:style-name="ce16">
            <text:p>16,645,1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817045" table:style-name="ce16">
            <text:p>14,817,045</text:p>
          </table:table-cell>
          <table:table-cell table:style-name="ce8"/>
          <table:table-cell office:value-type="float" office:value="14663065" table:style-name="ce16">
            <text:p>14,663,0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84950" table:style-name="ce16">
            <text:p>7,184,950</text:p>
          </table:table-cell>
          <table:table-cell table:style-name="ce8"/>
          <table:table-cell office:value-type="float" office:value="7166113" table:style-name="ce16">
            <text:p>7,166,1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660359" table:style-name="ce16">
            <text:p>26,660,359</text:p>
          </table:table-cell>
          <table:table-cell table:style-name="ce8"/>
          <table:table-cell office:value-type="float" office:value="25734266" table:style-name="ce16">
            <text:p>25,734,26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639849" table:style-name="ce16">
            <text:p>8,639,849</text:p>
          </table:table-cell>
          <table:table-cell table:style-name="ce8"/>
          <table:table-cell office:value-type="float" office:value="9570124" table:style-name="ce16">
            <text:p>9,570,1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236125" table:style-name="ce16">
            <text:p>9,236,125</text:p>
          </table:table-cell>
          <table:table-cell table:style-name="ce8"/>
          <table:table-cell office:value-type="float" office:value="7579352" table:style-name="ce16">
            <text:p>7,579,3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685577" table:style-name="ce16">
            <text:p>3,685,577</text:p>
          </table:table-cell>
          <table:table-cell table:style-name="ce8"/>
          <table:table-cell office:value-type="float" office:value="4691797" table:style-name="ce16">
            <text:p>4,691,7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37272" table:style-name="ce16">
            <text:p>2,637,272</text:p>
          </table:table-cell>
          <table:table-cell table:style-name="ce8"/>
          <table:table-cell office:value-type="float" office:value="4024011" table:style-name="ce16">
            <text:p>4,024,0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436439" table:style-name="ce16">
            <text:p>3,436,439</text:p>
          </table:table-cell>
          <table:table-cell table:style-name="ce8"/>
          <table:table-cell office:value-type="float" office:value="4069324" table:style-name="ce16">
            <text:p>4,069,3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6475544" table:style-name="ce16">
            <text:p>36,475,544</text:p>
          </table:table-cell>
          <table:table-cell table:style-name="ce8"/>
          <table:table-cell office:value-type="float" office:value="55588171" table:style-name="ce16">
            <text:p>55,588,17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44829999999999998" table:style-name="ce47">
            <text:p>4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5809980" table:style-name="ce16">
            <text:p>5,809,980</text:p>
          </table:table-cell>
          <table:table-cell table:style-name="ce8"/>
          <table:table-cell office:value-type="float" office:value="10235231" table:style-name="ce16">
            <text:p>10,235,2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625464" table:style-name="ce16">
            <text:p>34,625,464</text:p>
          </table:table-cell>
          <table:table-cell table:style-name="ce8"/>
          <table:table-cell office:value-type="float" office:value="42993946" table:style-name="ce16">
            <text:p>42,993,94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15779" table:style-name="ce16">
            <text:p>7,815,779</text:p>
          </table:table-cell>
          <table:table-cell table:style-name="ce8"/>
          <table:table-cell office:value-type="float" office:value="8046997" table:style-name="ce16">
            <text:p>8,046,9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758364" table:style-name="ce16">
            <text:p>26,758,364</text:p>
          </table:table-cell>
          <table:table-cell table:style-name="ce8"/>
          <table:table-cell office:value-type="float" office:value="23068737" table:style-name="ce16">
            <text:p>23,068,7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038450" table:style-name="ce16">
            <text:p>13,038,450</text:p>
          </table:table-cell>
          <table:table-cell table:style-name="ce8"/>
          <table:table-cell office:value-type="float" office:value="10789747" table:style-name="ce16">
            <text:p>10,789,74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771383" table:style-name="ce16">
            <text:p>11,771,383</text:p>
          </table:table-cell>
          <table:table-cell table:style-name="ce8"/>
          <table:table-cell office:value-type="float" office:value="17361312" table:style-name="ce16">
            <text:p>17,361,31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07772" table:style-name="ce16">
            <text:p>8,007,772</text:p>
          </table:table-cell>
          <table:table-cell table:style-name="ce8"/>
          <table:table-cell office:value-type="float" office:value="7939936" table:style-name="ce16">
            <text:p>7,939,9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340871" table:style-name="ce16">
            <text:p>13,340,871</text:p>
          </table:table-cell>
          <table:table-cell table:style-name="ce8"/>
          <table:table-cell office:value-type="float" office:value="14764532" table:style-name="ce16">
            <text:p>14,764,53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160113" table:style-name="ce16">
            <text:p>14,160,113</text:p>
          </table:table-cell>
          <table:table-cell table:style-name="ce8"/>
          <table:table-cell office:value-type="float" office:value="14585328" table:style-name="ce16">
            <text:p>14,585,32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58076" table:style-name="ce16">
            <text:p>7,558,076</text:p>
          </table:table-cell>
          <table:table-cell table:style-name="ce8"/>
          <table:table-cell office:value-type="float" office:value="8460985" table:style-name="ce16">
            <text:p>8,460,9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8194021" table:style-name="ce16">
            <text:p>8,194,021</text:p>
          </table:table-cell>
          <table:table-cell table:style-name="ce8"/>
          <table:table-cell office:value-type="float" office:value="7141603" table:style-name="ce16">
            <text:p>7,141,6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014857" table:style-name="ce16">
            <text:p>11,014,857</text:p>
          </table:table-cell>
          <table:table-cell table:style-name="ce8"/>
          <table:table-cell office:value-type="float" office:value="11736983" table:style-name="ce16">
            <text:p>11,736,98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95026" table:style-name="ce16">
            <text:p>7,295,026</text:p>
          </table:table-cell>
          <table:table-cell table:style-name="ce8"/>
          <table:table-cell office:value-type="float" office:value="7749900" table:style-name="ce16">
            <text:p>7,749,90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96238" table:style-name="ce16">
            <text:p>3,096,238</text:p>
          </table:table-cell>
          <table:table-cell table:style-name="ce8"/>
          <table:table-cell office:value-type="float" office:value="2917101" table:style-name="ce16">
            <text:p>2,917,1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080657" table:style-name="ce16">
            <text:p>15,080,657</text:p>
          </table:table-cell>
          <table:table-cell table:style-name="ce8"/>
          <table:table-cell office:value-type="float" office:value="15354524" table:style-name="ce16">
            <text:p>15,354,52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50896" table:style-name="ce16">
            <text:p>5,750,896</text:p>
          </table:table-cell>
          <table:table-cell table:style-name="ce8"/>
          <table:table-cell office:value-type="float" office:value="5725951" table:style-name="ce16">
            <text:p>5,725,9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016371" table:style-name="ce16">
            <text:p>7,016,371</text:p>
          </table:table-cell>
          <table:table-cell table:style-name="ce8"/>
          <table:table-cell office:value-type="float" office:value="5730353" table:style-name="ce16">
            <text:p>5,730,3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098307" table:style-name="ce16">
            <text:p>5,098,307</text:p>
          </table:table-cell>
          <table:table-cell table:style-name="ce8"/>
          <table:table-cell office:value-type="float" office:value="5182008" table:style-name="ce16">
            <text:p>5,182,0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304861" table:style-name="ce16">
            <text:p>13,304,861</text:p>
          </table:table-cell>
          <table:table-cell table:style-name="ce8"/>
          <table:table-cell office:value-type="float" office:value="13028259" table:style-name="ce16">
            <text:p>13,028,2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09147" table:style-name="ce16">
            <text:p>8,609,147</text:p>
          </table:table-cell>
          <table:table-cell table:style-name="ce8"/>
          <table:table-cell office:value-type="float" office:value="8874218" table:style-name="ce16">
            <text:p>8,874,2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94928" table:style-name="ce16">
            <text:p>10,094,928</text:p>
          </table:table-cell>
          <table:table-cell table:style-name="ce8"/>
          <table:table-cell office:value-type="float" office:value="10237862" table:style-name="ce16">
            <text:p>10,237,8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79726" table:style-name="ce16">
            <text:p>7,879,726</text:p>
          </table:table-cell>
          <table:table-cell table:style-name="ce8"/>
          <table:table-cell office:value-type="float" office:value="8368977" table:style-name="ce16">
            <text:p>8,368,9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26001" table:style-name="ce16">
            <text:p>8,126,001</text:p>
          </table:table-cell>
          <table:table-cell table:style-name="ce8"/>
          <table:table-cell office:value-type="float" office:value="8257386" table:style-name="ce16">
            <text:p>8,257,38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27414" table:style-name="ce16">
            <text:p>8,027,414</text:p>
          </table:table-cell>
          <table:table-cell table:style-name="ce8"/>
          <table:table-cell office:value-type="float" office:value="8113577" table:style-name="ce16">
            <text:p>8,113,5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576416" table:style-name="ce16">
            <text:p>35,576,416</text:p>
          </table:table-cell>
          <table:table-cell table:style-name="ce8"/>
          <table:table-cell office:value-type="float" office:value="39425375" table:style-name="ce16">
            <text:p>39,425,37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12789" table:style-name="ce16">
            <text:p>9,112,789</text:p>
          </table:table-cell>
          <table:table-cell table:style-name="ce8"/>
          <table:table-cell office:value-type="float" office:value="10214243" table:style-name="ce16">
            <text:p>10,214,2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93927" table:style-name="ce16">
            <text:p>9,393,927</text:p>
          </table:table-cell>
          <table:table-cell table:style-name="ce8"/>
          <table:table-cell office:value-type="float" office:value="9741975" table:style-name="ce16">
            <text:p>9,741,97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11251" table:style-name="ce16">
            <text:p>14,011,251</text:p>
          </table:table-cell>
          <table:table-cell table:style-name="ce8"/>
          <table:table-cell office:value-type="float" office:value="14783460" table:style-name="ce16">
            <text:p>14,783,46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431523" table:style-name="ce16">
            <text:p>52,431,523</text:p>
          </table:table-cell>
          <table:table-cell table:style-name="ce8"/>
          <table:table-cell office:value-type="float" office:value="51200479" table:style-name="ce16">
            <text:p>51,200,47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87884" table:style-name="ce16">
            <text:p>10,087,884</text:p>
          </table:table-cell>
          <table:table-cell table:style-name="ce8"/>
          <table:table-cell office:value-type="float" office:value="10998809" table:style-name="ce16">
            <text:p>10,998,8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51420" table:style-name="ce16">
            <text:p>7,251,420</text:p>
          </table:table-cell>
          <table:table-cell table:style-name="ce8"/>
          <table:table-cell office:value-type="float" office:value="6698017" table:style-name="ce16">
            <text:p>6,698,0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41108" table:style-name="ce16">
            <text:p>5,841,108</text:p>
          </table:table-cell>
          <table:table-cell table:style-name="ce8"/>
          <table:table-cell office:value-type="float" office:value="6357525" table:style-name="ce16">
            <text:p>6,357,5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0898173" table:style-name="ce16">
            <text:p>20,898,173</text:p>
          </table:table-cell>
          <table:table-cell table:style-name="ce8"/>
          <table:table-cell office:value-type="float" office:value="28334568" table:style-name="ce16">
            <text:p>28,334,56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084273" table:style-name="ce16">
            <text:p>4,084,273</text:p>
          </table:table-cell>
          <table:table-cell table:style-name="ce8"/>
          <table:table-cell office:value-type="float" office:value="3655404" table:style-name="ce16">
            <text:p>3,655,4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555870" table:style-name="ce16">
            <text:p>9,555,870</text:p>
          </table:table-cell>
          <table:table-cell table:style-name="ce8"/>
          <table:table-cell office:value-type="float" office:value="7586494" table:style-name="ce16">
            <text:p>7,586,4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502048" table:style-name="ce16">
            <text:p>5,502,048</text:p>
          </table:table-cell>
          <table:table-cell table:style-name="ce8"/>
          <table:table-cell office:value-type="float" office:value="5654606" table:style-name="ce16">
            <text:p>5,654,6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99362" table:style-name="ce16">
            <text:p>6,299,362</text:p>
          </table:table-cell>
          <table:table-cell table:style-name="ce8"/>
          <table:table-cell office:value-type="float" office:value="6624849" table:style-name="ce16">
            <text:p>6,624,8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81972" table:style-name="ce16">
            <text:p>3,681,972</text:p>
          </table:table-cell>
          <table:table-cell table:style-name="ce8"/>
          <table:table-cell office:value-type="float" office:value="3706491" table:style-name="ce16">
            <text:p>3,706,49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18062" table:style-name="ce16">
            <text:p>7,018,062</text:p>
          </table:table-cell>
          <table:table-cell table:style-name="ce8"/>
          <table:table-cell office:value-type="float" office:value="6915089" table:style-name="ce16">
            <text:p>6,915,0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29652" table:style-name="ce16">
            <text:p>5,229,652</text:p>
          </table:table-cell>
          <table:table-cell table:style-name="ce8"/>
          <table:table-cell office:value-type="float" office:value="5481025" table:style-name="ce16">
            <text:p>5,481,02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16954" table:style-name="ce16">
            <text:p>14,016,954</text:p>
          </table:table-cell>
          <table:table-cell table:style-name="ce8"/>
          <table:table-cell office:value-type="float" office:value="3544394" table:style-name="ce16">
            <text:p>3,544,3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11381" table:style-name="ce16">
            <text:p>3,811,381</text:p>
          </table:table-cell>
          <table:table-cell table:style-name="ce8"/>
          <table:table-cell office:value-type="float" office:value="3461495" table:style-name="ce16">
            <text:p>3,461,4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3301884" table:style-name="ce16">
            <text:p>33,301,884</text:p>
          </table:table-cell>
          <table:table-cell table:style-name="ce8"/>
          <table:table-cell office:value-type="float" office:value="43431036" table:style-name="ce16">
            <text:p>43,431,03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59502" table:style-name="ce16">
            <text:p>6,459,50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46485" table:style-name="ce16">
            <text:p>6,246,485</text:p>
          </table:table-cell>
          <table:table-cell table:style-name="ce8"/>
          <table:table-cell office:value-type="float" office:value="5195193" table:style-name="ce16">
            <text:p>5,195,1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21494" table:style-name="ce16">
            <text:p>4,721,494</text:p>
          </table:table-cell>
          <table:table-cell table:style-name="ce8"/>
          <table:table-cell office:value-type="float" office:value="4757679" table:style-name="ce16">
            <text:p>4,757,6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25626" table:style-name="ce16">
            <text:p>3,025,626</text:p>
          </table:table-cell>
          <table:table-cell table:style-name="ce8"/>
          <table:table-cell office:value-type="float" office:value="3219030" table:style-name="ce16">
            <text:p>3,219,03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94362" table:style-name="ce16">
            <text:p>4,894,362</text:p>
          </table:table-cell>
          <table:table-cell table:style-name="ce8"/>
          <table:table-cell office:value-type="float" office:value="5046620" table:style-name="ce16">
            <text:p>5,046,6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378146" table:style-name="ce16">
            <text:p>10,378,146</text:p>
          </table:table-cell>
          <table:table-cell table:style-name="ce8"/>
          <table:table-cell office:value-type="float" office:value="9103031" table:style-name="ce16">
            <text:p>9,103,0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813006" table:style-name="ce16">
            <text:p>35,813,006</text:p>
          </table:table-cell>
          <table:table-cell table:style-name="ce8"/>
          <table:table-cell office:value-type="float" office:value="37843330" table:style-name="ce16">
            <text:p>37,843,33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36275" table:style-name="ce16">
            <text:p>8,136,275</text:p>
          </table:table-cell>
          <table:table-cell table:style-name="ce8"/>
          <table:table-cell office:value-type="float" office:value="6984700" table:style-name="ce16">
            <text:p>6,984,7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6594200" table:style-name="ce16">
            <text:p>66,594,200</text:p>
          </table:table-cell>
          <table:table-cell table:style-name="ce8"/>
          <table:table-cell office:value-type="float" office:value="71808919" table:style-name="ce16">
            <text:p>71,808,91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305850" table:style-name="ce16">
            <text:p>12,305,850</text:p>
          </table:table-cell>
          <table:table-cell table:style-name="ce8"/>
          <table:table-cell office:value-type="float" office:value="11943804" table:style-name="ce16">
            <text:p>11,943,80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344238" table:style-name="ce16">
            <text:p>2,344,238</text:p>
          </table:table-cell>
          <table:table-cell table:style-name="ce8"/>
          <table:table-cell office:value-type="float" office:value="2445293" table:style-name="ce16">
            <text:p>2,445,2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0138" table:style-name="ce16">
            <text:p>220,138</text:p>
          </table:table-cell>
          <table:table-cell table:style-name="ce8"/>
          <table:table-cell office:value-type="float" office:value="222414" table:style-name="ce16">
            <text:p>222,4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95130" table:style-name="ce16">
            <text:p>1,895,130</text:p>
          </table:table-cell>
          <table:table-cell table:style-name="ce8"/>
          <table:table-cell office:value-type="float" office:value="1884491" table:style-name="ce16">
            <text:p>1,884,4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6771452" table:style-name="ce16">
            <text:p>856,771,452</text:p>
          </table:table-cell>
          <table:table-cell table:style-name="ce8"/>
          <table:table-cell office:value-type="float" office:value="902958042" table:style-name="ce16">
            <text:p>902,958,042</text:p>
          </table:table-cell>
          <table:table-cell office:value-type="string" table:style-name="ce17">
            <text:p>★★<text:s/></text:p>
          </table:table-cell>
          <table:table-cell office:value-type="float" office:value="766" table:style-name="ce48">
            <text:p>766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345052" table:style-name="ce16">
            <text:p>8,345,052</text:p>
          </table:table-cell>
          <table:table-cell table:style-name="ce8"/>
          <table:table-cell office:value-type="float" office:value="10505803" table:style-name="ce16">
            <text:p>10,505,80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1482833" table:style-name="ce16">
            <text:p>661,482,833</text:p>
          </table:table-cell>
          <table:table-cell table:style-name="ce8"/>
          <table:table-cell office:value-type="float" office:value="674656315" table:style-name="ce16">
            <text:p>674,656,315</text:p>
          </table:table-cell>
          <table:table-cell office:value-type="string" table:style-name="ce17">
            <text:p>★<text:s/></text:p>
          </table:table-cell>
          <table:table-cell office:value-type="float" office:value="556" table:style-name="ce48">
            <text:p>556</text:p>
          </table:table-cell>
          <table:table-cell office:value-type="percentage" office:value="3.73E-2" table:style-name="ce47">
            <text:p>3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6190024" table:style-name="ce16">
            <text:p>106,190,024</text:p>
          </table:table-cell>
          <table:table-cell table:style-name="ce8"/>
          <table:table-cell office:value-type="float" office:value="120779550" table:style-name="ce16">
            <text:p>120,779,55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527216" table:style-name="ce16">
            <text:p>39,527,216</text:p>
          </table:table-cell>
          <table:table-cell table:style-name="ce8"/>
          <table:table-cell office:value-type="float" office:value="41520865" table:style-name="ce16">
            <text:p>41,520,8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9704754" table:style-name="ce16">
            <text:p>349,704,754</text:p>
          </table:table-cell>
          <table:table-cell table:style-name="ce8"/>
          <table:table-cell office:value-type="float" office:value="394245703" table:style-name="ce16">
            <text:p>394,245,703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630958" table:style-name="ce16">
            <text:p>114,630,958</text:p>
          </table:table-cell>
          <table:table-cell table:style-name="ce8"/>
          <table:table-cell office:value-type="float" office:value="112610358" table:style-name="ce16">
            <text:p>112,610,358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4008495" table:style-name="ce16">
            <text:p>224,008,495</text:p>
          </table:table-cell>
          <table:table-cell table:style-name="ce8"/>
          <table:table-cell office:value-type="float" office:value="243540651" table:style-name="ce16">
            <text:p>243,540,651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3.2000000000000001E-2" table:style-name="ce47">
            <text:p>-3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678815" table:style-name="ce16">
            <text:p>86,678,815</text:p>
          </table:table-cell>
          <table:table-cell table:style-name="ce8"/>
          <table:table-cell office:value-type="float" office:value="92788598" table:style-name="ce16">
            <text:p>92,788,59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549477" table:style-name="ce16">
            <text:p>137,549,477</text:p>
          </table:table-cell>
          <table:table-cell table:style-name="ce8"/>
          <table:table-cell office:value-type="float" office:value="154776844" table:style-name="ce16">
            <text:p>154,776,84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1089064" table:style-name="ce16">
            <text:p>461,089,064</text:p>
          </table:table-cell>
          <table:table-cell table:style-name="ce8"/>
          <table:table-cell office:value-type="float" office:value="496567941" table:style-name="ce16">
            <text:p>496,567,941</text:p>
          </table:table-cell>
          <table:table-cell office:value-type="string" table:style-name="ce17">
            <text:p>★★★<text:s/></text:p>
          </table:table-cell>
          <table:table-cell office:value-type="float" office:value="296" table:style-name="ce48">
            <text:p>296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8513285" table:style-name="ce16">
            <text:p>208,513,285</text:p>
          </table:table-cell>
          <table:table-cell table:style-name="ce8"/>
          <table:table-cell office:value-type="float" office:value="215584010" table:style-name="ce16">
            <text:p>215,584,010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5557310" table:style-name="ce16">
            <text:p>85,557,310</text:p>
          </table:table-cell>
          <table:table-cell table:style-name="ce8"/>
          <table:table-cell office:value-type="float" office:value="83720177" table:style-name="ce16">
            <text:p>83,720,177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5778598" table:style-name="ce16">
            <text:p>85,778,598</text:p>
          </table:table-cell>
          <table:table-cell table:style-name="ce8"/>
          <table:table-cell office:value-type="float" office:value="92776413" table:style-name="ce16">
            <text:p>92,776,41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3131095" table:style-name="ce16">
            <text:p>493,131,095</text:p>
          </table:table-cell>
          <table:table-cell table:style-name="ce8"/>
          <table:table-cell office:value-type="float" office:value="536266493" table:style-name="ce16">
            <text:p>536,266,493</text:p>
          </table:table-cell>
          <table:table-cell office:value-type="string" table:style-name="ce17">
            <text:p>★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1.1599999999999999E-2" table:style-name="ce47">
            <text:p>-1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9628800" table:style-name="ce16">
            <text:p>339,628,800</text:p>
          </table:table-cell>
          <table:table-cell table:style-name="ce8"/>
          <table:table-cell office:value-type="float" office:value="344971932" table:style-name="ce16">
            <text:p>344,971,932</text:p>
          </table:table-cell>
          <table:table-cell office:value-type="string" table:style-name="ce17">
            <text:p>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5655855" table:style-name="ce16">
            <text:p>345,655,855</text:p>
          </table:table-cell>
          <table:table-cell table:style-name="ce8"/>
          <table:table-cell office:value-type="float" office:value="344081012" table:style-name="ce16">
            <text:p>344,081,012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77416292" table:style-name="ce16">
            <text:p>177,416,292</text:p>
          </table:table-cell>
          <table:table-cell table:style-name="ce8"/>
          <table:table-cell office:value-type="float" office:value="215661161" table:style-name="ce16">
            <text:p>215,661,161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59" table:style-name="ce48">
            <text:p>559</text:p>
          </table:table-cell>
          <table:table-cell office:value-type="percentage" office:value="9.8199999999999996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4542211" table:style-name="ce16">
            <text:p>104,542,211</text:p>
          </table:table-cell>
          <table:table-cell table:style-name="ce8"/>
          <table:table-cell office:value-type="float" office:value="102448331" table:style-name="ce16">
            <text:p>102,448,331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011649" table:style-name="ce16">
            <text:p>94,011,649</text:p>
          </table:table-cell>
          <table:table-cell table:style-name="ce8"/>
          <table:table-cell office:value-type="float" office:value="103674835" table:style-name="ce16">
            <text:p>103,674,835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616487" table:style-name="ce16">
            <text:p>42,616,487</text:p>
          </table:table-cell>
          <table:table-cell table:style-name="ce8"/>
          <table:table-cell office:value-type="float" office:value="48023139" table:style-name="ce16">
            <text:p>48,023,13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680620" table:style-name="ce16">
            <text:p>23,680,620</text:p>
          </table:table-cell>
          <table:table-cell table:style-name="ce8"/>
          <table:table-cell office:value-type="float" office:value="24297285" table:style-name="ce16">
            <text:p>24,297,285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987041" table:style-name="ce16">
            <text:p>26,987,041</text:p>
          </table:table-cell>
          <table:table-cell table:style-name="ce8"/>
          <table:table-cell office:value-type="float" office:value="29627165" table:style-name="ce16">
            <text:p>29,627,16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919478" table:style-name="ce16">
            <text:p>16,919,478</text:p>
          </table:table-cell>
          <table:table-cell table:style-name="ce8"/>
          <table:table-cell office:value-type="float" office:value="16834895" table:style-name="ce16">
            <text:p>16,834,89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333454" table:style-name="ce16">
            <text:p>12,333,454</text:p>
          </table:table-cell>
          <table:table-cell table:style-name="ce8"/>
          <table:table-cell office:value-type="float" office:value="12117209" table:style-name="ce16">
            <text:p>12,117,20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796811" table:style-name="ce16">
            <text:p>70,796,811</text:p>
          </table:table-cell>
          <table:table-cell table:style-name="ce8"/>
          <table:table-cell office:value-type="float" office:value="77907911" table:style-name="ce16">
            <text:p>77,907,91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180148" table:style-name="ce16">
            <text:p>23,180,148</text:p>
          </table:table-cell>
          <table:table-cell table:style-name="ce8"/>
          <table:table-cell office:value-type="float" office:value="30865732" table:style-name="ce16">
            <text:p>30,865,73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073542" table:style-name="ce16">
            <text:p>49,073,542</text:p>
          </table:table-cell>
          <table:table-cell table:style-name="ce8"/>
          <table:table-cell office:value-type="float" office:value="61236814" table:style-name="ce16">
            <text:p>61,236,81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167733" table:style-name="ce16">
            <text:p>3,167,733</text:p>
          </table:table-cell>
          <table:table-cell table:style-name="ce8"/>
          <table:table-cell office:value-type="float" office:value="3593318" table:style-name="ce16">
            <text:p>3,593,3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05764" table:style-name="ce16">
            <text:p>7,805,764</text:p>
          </table:table-cell>
          <table:table-cell table:style-name="ce8"/>
          <table:table-cell office:value-type="float" office:value="8470989" table:style-name="ce16">
            <text:p>8,470,9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32290" table:style-name="ce16">
            <text:p>20,232,290</text:p>
          </table:table-cell>
          <table:table-cell table:style-name="ce8"/>
          <table:table-cell office:value-type="float" office:value="18989812" table:style-name="ce16">
            <text:p>18,989,81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68872" table:style-name="ce16">
            <text:p>8,868,872</text:p>
          </table:table-cell>
          <table:table-cell table:style-name="ce8"/>
          <table:table-cell office:value-type="float" office:value="8854015" table:style-name="ce16">
            <text:p>8,854,0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299348" table:style-name="ce16">
            <text:p>10,299,348</text:p>
          </table:table-cell>
          <table:table-cell table:style-name="ce8"/>
          <table:table-cell office:value-type="float" office:value="11229377" table:style-name="ce16">
            <text:p>11,229,3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84250" table:style-name="ce16">
            <text:p>3,384,250</text:p>
          </table:table-cell>
          <table:table-cell table:style-name="ce8"/>
          <table:table-cell office:value-type="float" office:value="2673269" table:style-name="ce16">
            <text:p>2,673,2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39828" table:style-name="ce16">
            <text:p>5,839,828</text:p>
          </table:table-cell>
          <table:table-cell table:style-name="ce8"/>
          <table:table-cell office:value-type="float" office:value="6574955" table:style-name="ce16">
            <text:p>6,574,9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3014189" table:style-name="ce16">
            <text:p>123,014,189</text:p>
          </table:table-cell>
          <table:table-cell table:style-name="ce8"/>
          <table:table-cell office:value-type="float" office:value="126094789" table:style-name="ce16">
            <text:p>126,094,789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513511" table:style-name="ce16">
            <text:p>36,513,511</text:p>
          </table:table-cell>
          <table:table-cell table:style-name="ce8"/>
          <table:table-cell office:value-type="float" office:value="40577707" table:style-name="ce16">
            <text:p>40,577,70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8018867" table:style-name="ce16">
            <text:p>18,018,867</text:p>
          </table:table-cell>
          <table:table-cell table:style-name="ce8"/>
          <table:table-cell office:value-type="float" office:value="17710472" table:style-name="ce16">
            <text:p>17,710,47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465128" table:style-name="ce16">
            <text:p>6,465,128</text:p>
          </table:table-cell>
          <table:table-cell table:style-name="ce8"/>
          <table:table-cell office:value-type="float" office:value="5694965" table:style-name="ce16">
            <text:p>5,694,9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829488" table:style-name="ce16">
            <text:p>829,488</text:p>
          </table:table-cell>
          <table:table-cell table:style-name="ce8"/>
          <table:table-cell office:value-type="float" office:value="1493856" table:style-name="ce16">
            <text:p>1,493,8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200422" table:style-name="ce16">
            <text:p>11,200,422</text:p>
          </table:table-cell>
          <table:table-cell table:style-name="ce8"/>
          <table:table-cell office:value-type="float" office:value="10995177" table:style-name="ce16">
            <text:p>10,995,17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623752" table:style-name="ce16">
            <text:p>10,623,752</text:p>
          </table:table-cell>
          <table:table-cell table:style-name="ce8"/>
          <table:table-cell office:value-type="float" office:value="10854543" table:style-name="ce16">
            <text:p>10,854,54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331677" table:style-name="ce16">
            <text:p>6,331,677</text:p>
          </table:table-cell>
          <table:table-cell table:style-name="ce8"/>
          <table:table-cell office:value-type="float" office:value="6514461" table:style-name="ce16">
            <text:p>6,514,4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85829" table:style-name="ce16">
            <text:p>2,485,829</text:p>
          </table:table-cell>
          <table:table-cell table:style-name="ce8"/>
          <table:table-cell office:value-type="float" office:value="2433533" table:style-name="ce16">
            <text:p>2,433,5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36702" table:style-name="ce16">
            <text:p>3,036,702</text:p>
          </table:table-cell>
          <table:table-cell table:style-name="ce8"/>
          <table:table-cell office:value-type="float" office:value="3349745" table:style-name="ce16">
            <text:p>3,349,7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93115" table:style-name="ce16">
            <text:p>5,993,115</text:p>
          </table:table-cell>
          <table:table-cell table:style-name="ce8"/>
          <table:table-cell office:value-type="float" office:value="5776212" table:style-name="ce16">
            <text:p>5,776,2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82050" table:style-name="ce16">
            <text:p>2,882,050</text:p>
          </table:table-cell>
          <table:table-cell table:style-name="ce8"/>
          <table:table-cell office:value-type="float" office:value="3318853" table:style-name="ce16">
            <text:p>3,318,85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67310" table:style-name="ce16">
            <text:p>6,867,310</text:p>
          </table:table-cell>
          <table:table-cell table:style-name="ce8"/>
          <table:table-cell office:value-type="float" office:value="8346568" table:style-name="ce16">
            <text:p>8,346,56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20854" table:style-name="ce16">
            <text:p>6,620,854</text:p>
          </table:table-cell>
          <table:table-cell table:style-name="ce8"/>
          <table:table-cell office:value-type="float" office:value="7556086" table:style-name="ce16">
            <text:p>7,556,0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433814" table:style-name="ce16">
            <text:p>106,433,814</text:p>
          </table:table-cell>
          <table:table-cell table:style-name="ce8"/>
          <table:table-cell office:value-type="float" office:value="108758223" table:style-name="ce16">
            <text:p>108,758,22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27096" table:style-name="ce16">
            <text:p>6,927,096</text:p>
          </table:table-cell>
          <table:table-cell table:style-name="ce8"/>
          <table:table-cell office:value-type="float" office:value="9102999" table:style-name="ce16">
            <text:p>9,102,9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12216" table:style-name="ce16">
            <text:p>4,012,216</text:p>
          </table:table-cell>
          <table:table-cell table:style-name="ce8"/>
          <table:table-cell office:value-type="float" office:value="3830791" table:style-name="ce16">
            <text:p>3,830,7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78104" table:style-name="ce16">
            <text:p>8,278,104</text:p>
          </table:table-cell>
          <table:table-cell table:style-name="ce8"/>
          <table:table-cell office:value-type="float" office:value="8062308" table:style-name="ce16">
            <text:p>8,062,3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558174" table:style-name="ce16">
            <text:p>9,558,174</text:p>
          </table:table-cell>
          <table:table-cell table:style-name="ce8"/>
          <table:table-cell office:value-type="float" office:value="8845337" table:style-name="ce16">
            <text:p>8,845,3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540217" table:style-name="ce16">
            <text:p>11,540,217</text:p>
          </table:table-cell>
          <table:table-cell table:style-name="ce8"/>
          <table:table-cell office:value-type="float" office:value="10194835" table:style-name="ce16">
            <text:p>10,194,8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64638" table:style-name="ce16">
            <text:p>764,638</text:p>
          </table:table-cell>
          <table:table-cell table:style-name="ce8"/>
          <table:table-cell office:value-type="float" office:value="787348" table:style-name="ce16">
            <text:p>787,3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22023" table:style-name="ce16">
            <text:p>2,022,023</text:p>
          </table:table-cell>
          <table:table-cell table:style-name="ce8"/>
          <table:table-cell office:value-type="float" office:value="1728345" table:style-name="ce16">
            <text:p>1,728,3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239066" table:style-name="ce16">
            <text:p>4,239,066</text:p>
          </table:table-cell>
          <table:table-cell table:style-name="ce8"/>
          <table:table-cell office:value-type="float" office:value="4020473" table:style-name="ce16">
            <text:p>4,020,47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12690" table:style-name="ce16">
            <text:p>3,412,690</text:p>
          </table:table-cell>
          <table:table-cell table:style-name="ce8"/>
          <table:table-cell office:value-type="float" office:value="3356350" table:style-name="ce16">
            <text:p>3,356,3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94412" table:style-name="ce16">
            <text:p>4,894,412</text:p>
          </table:table-cell>
          <table:table-cell table:style-name="ce8"/>
          <table:table-cell office:value-type="float" office:value="5324878" table:style-name="ce16">
            <text:p>5,324,8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197457" table:style-name="ce16">
            <text:p>10,197,457</text:p>
          </table:table-cell>
          <table:table-cell table:style-name="ce8"/>
          <table:table-cell office:value-type="float" office:value="8873474" table:style-name="ce16">
            <text:p>8,873,4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55843" table:style-name="ce16">
            <text:p>11,355,843</text:p>
          </table:table-cell>
          <table:table-cell table:style-name="ce8"/>
          <table:table-cell office:value-type="float" office:value="11448291" table:style-name="ce16">
            <text:p>11,448,29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115147" table:style-name="ce16">
            <text:p>10,115,147</text:p>
          </table:table-cell>
          <table:table-cell table:style-name="ce8"/>
          <table:table-cell office:value-type="float" office:value="10396906" table:style-name="ce16">
            <text:p>10,396,90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36986" table:style-name="ce16">
            <text:p>5,436,986</text:p>
          </table:table-cell>
          <table:table-cell table:style-name="ce8"/>
          <table:table-cell office:value-type="float" office:value="3830222" table:style-name="ce16">
            <text:p>3,830,2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41316" table:style-name="ce16">
            <text:p>3,341,316</text:p>
          </table:table-cell>
          <table:table-cell table:style-name="ce8"/>
          <table:table-cell office:value-type="float" office:value="2940630" table:style-name="ce16">
            <text:p>2,940,6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55802" table:style-name="ce16">
            <text:p>1,955,802</text:p>
          </table:table-cell>
          <table:table-cell table:style-name="ce8"/>
          <table:table-cell office:value-type="float" office:value="2318266" table:style-name="ce16">
            <text:p>2,318,2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1867" table:style-name="ce16">
            <text:p>141,867</text:p>
          </table:table-cell>
          <table:table-cell table:style-name="ce8"/>
          <table:table-cell office:value-type="float" office:value="178870" table:style-name="ce16">
            <text:p>178,8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4724915" table:style-name="ce16">
            <text:p>624,724,915</text:p>
          </table:table-cell>
          <table:table-cell table:style-name="ce8"/>
          <table:table-cell office:value-type="float" office:value="631153361" table:style-name="ce16">
            <text:p>631,153,361</text:p>
          </table:table-cell>
          <table:table-cell office:value-type="string" table:style-name="ce17">
            <text:p>★<text:s/></text:p>
          </table:table-cell>
          <table:table-cell office:value-type="float" office:value="605" table:style-name="ce48">
            <text:p>605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29728626" table:style-name="ce16">
            <text:p>1,129,728,626</text:p>
          </table:table-cell>
          <table:table-cell table:style-name="ce8"/>
          <table:table-cell office:value-type="float" office:value="1317653649" table:style-name="ce16">
            <text:p>1,317,653,649</text:p>
          </table:table-cell>
          <table:table-cell office:value-type="string" table:style-name="ce17">
            <text:p>★★★<text:s/></text:p>
          </table:table-cell>
          <table:table-cell office:value-type="float" office:value="913" table:style-name="ce48">
            <text:p>913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1941621" table:style-name="ce16">
            <text:p>771,941,621</text:p>
          </table:table-cell>
          <table:table-cell table:style-name="ce8"/>
          <table:table-cell office:value-type="float" office:value="836127601" table:style-name="ce16">
            <text:p>836,127,601</text:p>
          </table:table-cell>
          <table:table-cell office:value-type="string" table:style-name="ce17">
            <text:p>★★★<text:s/></text:p>
          </table:table-cell>
          <table:table-cell office:value-type="float" office:value="745" table:style-name="ce48">
            <text:p>745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583322" table:style-name="ce16">
            <text:p>92,583,322</text:p>
          </table:table-cell>
          <table:table-cell table:style-name="ce8"/>
          <table:table-cell office:value-type="float" office:value="99231600" table:style-name="ce16">
            <text:p>99,231,60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6052026" table:style-name="ce16">
            <text:p>236,052,026</text:p>
          </table:table-cell>
          <table:table-cell table:style-name="ce8"/>
          <table:table-cell office:value-type="float" office:value="261665953" table:style-name="ce16">
            <text:p>261,665,95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1.0500000000000001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91457173" table:style-name="ce16">
            <text:p>91,457,173</text:p>
          </table:table-cell>
          <table:table-cell table:style-name="ce8"/>
          <table:table-cell office:value-type="float" office:value="75057678" table:style-name="ce16">
            <text:p>75,057,678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7660525" table:style-name="ce16">
            <text:p>107,660,525</text:p>
          </table:table-cell>
          <table:table-cell table:style-name="ce8"/>
          <table:table-cell office:value-type="float" office:value="118448728" table:style-name="ce16">
            <text:p>118,448,728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6605655" table:style-name="ce16">
            <text:p>106,605,655</text:p>
          </table:table-cell>
          <table:table-cell table:style-name="ce8"/>
          <table:table-cell office:value-type="float" office:value="121034896" table:style-name="ce16">
            <text:p>121,034,89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6080961" table:style-name="ce16">
            <text:p>176,080,961</text:p>
          </table:table-cell>
          <table:table-cell table:style-name="ce8"/>
          <table:table-cell office:value-type="float" office:value="167751805" table:style-name="ce16">
            <text:p>167,751,805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5.6000000000000001E-2" table:style-name="ce47">
            <text:p>5.6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6188377" table:style-name="ce16">
            <text:p>246,188,377</text:p>
          </table:table-cell>
          <table:table-cell table:style-name="ce8"/>
          <table:table-cell office:value-type="float" office:value="263180078" table:style-name="ce16">
            <text:p>263,180,078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2.69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669794" table:style-name="ce16">
            <text:p>109,669,794</text:p>
          </table:table-cell>
          <table:table-cell table:style-name="ce8"/>
          <table:table-cell office:value-type="float" office:value="108424291" table:style-name="ce16">
            <text:p>108,424,291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644772" table:style-name="ce16">
            <text:p>150,644,772</text:p>
          </table:table-cell>
          <table:table-cell table:style-name="ce8"/>
          <table:table-cell office:value-type="float" office:value="153677377" table:style-name="ce16">
            <text:p>153,677,377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3719877" table:style-name="ce16">
            <text:p>173,719,877</text:p>
          </table:table-cell>
          <table:table-cell table:style-name="ce8"/>
          <table:table-cell office:value-type="float" office:value="186933573" table:style-name="ce16">
            <text:p>186,933,573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3381448" table:style-name="ce16">
            <text:p>453,381,448</text:p>
          </table:table-cell>
          <table:table-cell table:style-name="ce8"/>
          <table:table-cell office:value-type="float" office:value="467300097" table:style-name="ce16">
            <text:p>467,300,097</text:p>
          </table:table-cell>
          <table:table-cell office:value-type="string" table:style-name="ce17">
            <text:p>★<text:s/></text:p>
          </table:table-cell>
          <table:table-cell office:value-type="float" office:value="383" table:style-name="ce48">
            <text:p>383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5849236" table:style-name="ce16">
            <text:p>185,849,236</text:p>
          </table:table-cell>
          <table:table-cell table:style-name="ce8"/>
          <table:table-cell office:value-type="float" office:value="204371802" table:style-name="ce16">
            <text:p>204,371,802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1.6799999999999999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711110" table:style-name="ce16">
            <text:p>77,711,110</text:p>
          </table:table-cell>
          <table:table-cell table:style-name="ce8"/>
          <table:table-cell office:value-type="float" office:value="85030450" table:style-name="ce16">
            <text:p>85,030,45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57969" table:style-name="ce16">
            <text:p>17,657,969</text:p>
          </table:table-cell>
          <table:table-cell table:style-name="ce8"/>
          <table:table-cell office:value-type="float" office:value="18291529" table:style-name="ce16">
            <text:p>18,291,5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013323" table:style-name="ce16">
            <text:p>33,013,323</text:p>
          </table:table-cell>
          <table:table-cell table:style-name="ce8"/>
          <table:table-cell office:value-type="float" office:value="35189667" table:style-name="ce16">
            <text:p>35,189,66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393387" table:style-name="ce16">
            <text:p>56,393,387</text:p>
          </table:table-cell>
          <table:table-cell table:style-name="ce8"/>
          <table:table-cell office:value-type="float" office:value="71455065" table:style-name="ce16">
            <text:p>71,455,06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224223" table:style-name="ce16">
            <text:p>83,224,223</text:p>
          </table:table-cell>
          <table:table-cell table:style-name="ce8"/>
          <table:table-cell office:value-type="float" office:value="87173530" table:style-name="ce16">
            <text:p>87,173,53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713521" table:style-name="ce16">
            <text:p>15,713,521</text:p>
          </table:table-cell>
          <table:table-cell table:style-name="ce8"/>
          <table:table-cell office:value-type="float" office:value="18795490" table:style-name="ce16">
            <text:p>18,795,49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239308" table:style-name="ce16">
            <text:p>28,239,308</text:p>
          </table:table-cell>
          <table:table-cell table:style-name="ce8"/>
          <table:table-cell office:value-type="float" office:value="32145281" table:style-name="ce16">
            <text:p>32,145,28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446316" table:style-name="ce16">
            <text:p>21,446,316</text:p>
          </table:table-cell>
          <table:table-cell table:style-name="ce8"/>
          <table:table-cell office:value-type="float" office:value="24476898" table:style-name="ce16">
            <text:p>24,476,89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7262484" table:style-name="ce16">
            <text:p>17,262,484</text:p>
          </table:table-cell>
          <table:table-cell table:style-name="ce8"/>
          <table:table-cell office:value-type="float" office:value="14711200" table:style-name="ce16">
            <text:p>14,711,20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247968" table:style-name="ce16">
            <text:p>37,247,968</text:p>
          </table:table-cell>
          <table:table-cell table:style-name="ce8"/>
          <table:table-cell office:value-type="float" office:value="41007083" table:style-name="ce16">
            <text:p>41,007,08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457778" table:style-name="ce16">
            <text:p>42,457,778</text:p>
          </table:table-cell>
          <table:table-cell table:style-name="ce8"/>
          <table:table-cell office:value-type="float" office:value="44994242" table:style-name="ce16">
            <text:p>44,994,24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80738" table:style-name="ce16">
            <text:p>480,738</text:p>
          </table:table-cell>
          <table:table-cell table:style-name="ce8"/>
          <table:table-cell office:value-type="float" office:value="2516501" table:style-name="ce16">
            <text:p>2,516,5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58232" table:style-name="ce16">
            <text:p>11,558,232</text:p>
          </table:table-cell>
          <table:table-cell table:style-name="ce8"/>
          <table:table-cell office:value-type="float" office:value="11942108" table:style-name="ce16">
            <text:p>11,942,1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78007" table:style-name="ce16">
            <text:p>8,778,007</text:p>
          </table:table-cell>
          <table:table-cell table:style-name="ce8"/>
          <table:table-cell office:value-type="float" office:value="9775196" table:style-name="ce16">
            <text:p>9,775,1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33211" table:style-name="ce16">
            <text:p>6,633,211</text:p>
          </table:table-cell>
          <table:table-cell table:style-name="ce8"/>
          <table:table-cell office:value-type="float" office:value="7252440" table:style-name="ce16">
            <text:p>7,252,4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066650" table:style-name="ce16">
            <text:p>28,066,650</text:p>
          </table:table-cell>
          <table:table-cell table:style-name="ce8"/>
          <table:table-cell office:value-type="float" office:value="30995135" table:style-name="ce16">
            <text:p>30,995,13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115353" table:style-name="ce16">
            <text:p>7,115,353</text:p>
          </table:table-cell>
          <table:table-cell table:style-name="ce8"/>
          <table:table-cell office:value-type="float" office:value="6431428" table:style-name="ce16">
            <text:p>6,431,4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575460" table:style-name="ce16">
            <text:p>8,575,460</text:p>
          </table:table-cell>
          <table:table-cell table:style-name="ce8"/>
          <table:table-cell office:value-type="float" office:value="7922878" table:style-name="ce16">
            <text:p>7,922,8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604460" table:style-name="ce16">
            <text:p>16,604,460</text:p>
          </table:table-cell>
          <table:table-cell table:style-name="ce8"/>
          <table:table-cell office:value-type="float" office:value="19129282" table:style-name="ce16">
            <text:p>19,129,28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17911" table:style-name="ce16">
            <text:p>12,317,911</text:p>
          </table:table-cell>
          <table:table-cell table:style-name="ce8"/>
          <table:table-cell office:value-type="float" office:value="12066728" table:style-name="ce16">
            <text:p>12,066,72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911478" table:style-name="ce16">
            <text:p>14,911,478</text:p>
          </table:table-cell>
          <table:table-cell table:style-name="ce8"/>
          <table:table-cell office:value-type="float" office:value="14742117" table:style-name="ce16">
            <text:p>14,742,1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3427038" table:style-name="ce16">
            <text:p>43,427,038</text:p>
          </table:table-cell>
          <table:table-cell table:style-name="ce8"/>
          <table:table-cell office:value-type="float" office:value="50436695" table:style-name="ce16">
            <text:p>50,436,69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1444198" table:style-name="ce16">
            <text:p>81,444,198</text:p>
          </table:table-cell>
          <table:table-cell table:style-name="ce8"/>
          <table:table-cell office:value-type="float" office:value="117894036" table:style-name="ce16">
            <text:p>117,894,03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4280274" table:style-name="ce16">
            <text:p>24,280,274</text:p>
          </table:table-cell>
          <table:table-cell table:style-name="ce8"/>
          <table:table-cell office:value-type="float" office:value="40987291" table:style-name="ce16">
            <text:p>40,987,29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113715" table:style-name="ce16">
            <text:p>47,113,715</text:p>
          </table:table-cell>
          <table:table-cell table:style-name="ce8"/>
          <table:table-cell office:value-type="float" office:value="51169774" table:style-name="ce16">
            <text:p>51,169,77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395343" table:style-name="ce16">
            <text:p>36,395,343</text:p>
          </table:table-cell>
          <table:table-cell table:style-name="ce8"/>
          <table:table-cell office:value-type="float" office:value="41304098" table:style-name="ce16">
            <text:p>41,304,09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616047" table:style-name="ce16">
            <text:p>7,616,047</text:p>
          </table:table-cell>
          <table:table-cell table:style-name="ce8"/>
          <table:table-cell office:value-type="float" office:value="8884139" table:style-name="ce16">
            <text:p>8,884,13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740059" table:style-name="ce16">
            <text:p>7,740,059</text:p>
          </table:table-cell>
          <table:table-cell table:style-name="ce8"/>
          <table:table-cell office:value-type="float" office:value="8233038" table:style-name="ce16">
            <text:p>8,233,0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2973381" table:style-name="ce16">
            <text:p>12,973,381</text:p>
          </table:table-cell>
          <table:table-cell table:style-name="ce8"/>
          <table:table-cell office:value-type="float" office:value="21249213" table:style-name="ce16">
            <text:p>21,249,2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20281" table:style-name="ce16">
            <text:p>5,920,281</text:p>
          </table:table-cell>
          <table:table-cell table:style-name="ce8"/>
          <table:table-cell office:value-type="float" office:value="6534299" table:style-name="ce16">
            <text:p>6,534,2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16627" table:style-name="ce16">
            <text:p>4,016,627</text:p>
          </table:table-cell>
          <table:table-cell table:style-name="ce8"/>
          <table:table-cell office:value-type="float" office:value="4261688" table:style-name="ce16">
            <text:p>4,261,6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519750" table:style-name="ce16">
            <text:p>9,519,750</text:p>
          </table:table-cell>
          <table:table-cell table:style-name="ce8"/>
          <table:table-cell office:value-type="float" office:value="10795478" table:style-name="ce16">
            <text:p>10,795,4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83050" table:style-name="ce16">
            <text:p>2,783,050</text:p>
          </table:table-cell>
          <table:table-cell table:style-name="ce8"/>
          <table:table-cell office:value-type="float" office:value="3129894" table:style-name="ce16">
            <text:p>3,129,8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034159" table:style-name="ce16">
            <text:p>7,034,159</text:p>
          </table:table-cell>
          <table:table-cell table:style-name="ce8"/>
          <table:table-cell office:value-type="float" office:value="8678947" table:style-name="ce16">
            <text:p>8,678,94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931262" table:style-name="ce16">
            <text:p>17,931,262</text:p>
          </table:table-cell>
          <table:table-cell table:style-name="ce8"/>
          <table:table-cell office:value-type="float" office:value="18941286" table:style-name="ce16">
            <text:p>18,941,28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8686630" table:style-name="ce16">
            <text:p>48,686,630</text:p>
          </table:table-cell>
          <table:table-cell table:style-name="ce8"/>
          <table:table-cell office:value-type="float" office:value="57367488" table:style-name="ce16">
            <text:p>57,367,48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64950" table:style-name="ce16">
            <text:p>3,564,950</text:p>
          </table:table-cell>
          <table:table-cell table:style-name="ce8"/>
          <table:table-cell office:value-type="float" office:value="3779221" table:style-name="ce16">
            <text:p>3,779,2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57303" table:style-name="ce16">
            <text:p>3,757,303</text:p>
          </table:table-cell>
          <table:table-cell table:style-name="ce8"/>
          <table:table-cell office:value-type="float" office:value="4002663" table:style-name="ce16">
            <text:p>4,002,6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452623" table:style-name="ce16">
            <text:p>18,452,623</text:p>
          </table:table-cell>
          <table:table-cell table:style-name="ce8"/>
          <table:table-cell office:value-type="float" office:value="19078379" table:style-name="ce16">
            <text:p>19,078,37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36475" table:style-name="ce16">
            <text:p>5,136,475</text:p>
          </table:table-cell>
          <table:table-cell table:style-name="ce8"/>
          <table:table-cell office:value-type="float" office:value="4420875" table:style-name="ce16">
            <text:p>4,420,8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74530" table:style-name="ce16">
            <text:p>5,774,530</text:p>
          </table:table-cell>
          <table:table-cell table:style-name="ce8"/>
          <table:table-cell office:value-type="float" office:value="6236751" table:style-name="ce16">
            <text:p>6,236,7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394615" table:style-name="ce16">
            <text:p>2,394,615</text:p>
          </table:table-cell>
          <table:table-cell table:style-name="ce8"/>
          <table:table-cell office:value-type="float" office:value="2016013" table:style-name="ce16">
            <text:p>2,016,0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54876" table:style-name="ce16">
            <text:p>9,354,876</text:p>
          </table:table-cell>
          <table:table-cell table:style-name="ce8"/>
          <table:table-cell office:value-type="float" office:value="9255863" table:style-name="ce16">
            <text:p>9,255,8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595308" table:style-name="ce16">
            <text:p>5,595,308</text:p>
          </table:table-cell>
          <table:table-cell table:style-name="ce8"/>
          <table:table-cell office:value-type="float" office:value="5270851" table:style-name="ce16">
            <text:p>5,270,85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450649" table:style-name="ce16">
            <text:p>22,450,649</text:p>
          </table:table-cell>
          <table:table-cell table:style-name="ce8"/>
          <table:table-cell office:value-type="float" office:value="20432811" table:style-name="ce16">
            <text:p>20,432,81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1525" table:style-name="ce16">
            <text:p>4,861,525</text:p>
          </table:table-cell>
          <table:table-cell table:style-name="ce8"/>
          <table:table-cell office:value-type="float" office:value="4879409" table:style-name="ce16">
            <text:p>4,879,4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75439" table:style-name="ce16">
            <text:p>4,275,439</text:p>
          </table:table-cell>
          <table:table-cell table:style-name="ce8"/>
          <table:table-cell office:value-type="float" office:value="3730761" table:style-name="ce16">
            <text:p>3,730,7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5310" table:style-name="ce16">
            <text:p>1,355,310</text:p>
          </table:table-cell>
          <table:table-cell table:style-name="ce8"/>
          <table:table-cell office:value-type="float" office:value="1554021" table:style-name="ce16">
            <text:p>1,554,0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69590" table:style-name="ce16">
            <text:p>3,969,590</text:p>
          </table:table-cell>
          <table:table-cell table:style-name="ce8"/>
          <table:table-cell office:value-type="float" office:value="4596247" table:style-name="ce16">
            <text:p>4,596,2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919836" table:style-name="ce16">
            <text:p>8,919,836</text:p>
          </table:table-cell>
          <table:table-cell table:style-name="ce8"/>
          <table:table-cell office:value-type="float" office:value="9771837" table:style-name="ce16">
            <text:p>9,771,8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59963" table:style-name="ce16">
            <text:p>6,159,963</text:p>
          </table:table-cell>
          <table:table-cell table:style-name="ce8"/>
          <table:table-cell office:value-type="float" office:value="6575623" table:style-name="ce16">
            <text:p>6,575,6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35794" table:style-name="ce16">
            <text:p>6,435,794</text:p>
          </table:table-cell>
          <table:table-cell table:style-name="ce8"/>
          <table:table-cell office:value-type="float" office:value="5914949" table:style-name="ce16">
            <text:p>5,914,9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301772" table:style-name="ce16">
            <text:p>17,301,772</text:p>
          </table:table-cell>
          <table:table-cell table:style-name="ce8"/>
          <table:table-cell office:value-type="float" office:value="17475971" table:style-name="ce16">
            <text:p>17,475,97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131728" table:style-name="ce16">
            <text:p>6,131,728</text:p>
          </table:table-cell>
          <table:table-cell table:style-name="ce8"/>
          <table:table-cell office:value-type="float" office:value="4825266" table:style-name="ce16">
            <text:p>4,825,2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96612" table:style-name="ce16">
            <text:p>996,612</text:p>
          </table:table-cell>
          <table:table-cell table:style-name="ce8"/>
          <table:table-cell office:value-type="float" office:value="1094268" table:style-name="ce16">
            <text:p>1,094,2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33957" table:style-name="ce16">
            <text:p>10,233,957</text:p>
          </table:table-cell>
          <table:table-cell table:style-name="ce8"/>
          <table:table-cell office:value-type="float" office:value="10817770" table:style-name="ce16">
            <text:p>10,817,77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853753" table:style-name="ce16">
            <text:p>3,853,753</text:p>
          </table:table-cell>
          <table:table-cell table:style-name="ce8"/>
          <table:table-cell office:value-type="float" office:value="2744925" table:style-name="ce16">
            <text:p>2,744,9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82477" table:style-name="ce16">
            <text:p>6,282,477</text:p>
          </table:table-cell>
          <table:table-cell table:style-name="ce8"/>
          <table:table-cell office:value-type="float" office:value="8032729" table:style-name="ce16">
            <text:p>8,032,7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861475" table:style-name="ce16">
            <text:p>4,861,475</text:p>
          </table:table-cell>
          <table:table-cell table:style-name="ce8"/>
          <table:table-cell office:value-type="float" office:value="3024922" table:style-name="ce16">
            <text:p>3,024,92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907877" table:style-name="ce16">
            <text:p>12,907,877</text:p>
          </table:table-cell>
          <table:table-cell table:style-name="ce8"/>
          <table:table-cell office:value-type="float" office:value="10815221" table:style-name="ce16">
            <text:p>10,815,2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67901" table:style-name="ce16">
            <text:p>11,367,901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899403" table:style-name="ce16">
            <text:p>2,899,403</text:p>
          </table:table-cell>
          <table:table-cell table:style-name="ce8"/>
          <table:table-cell office:value-type="float" office:value="4499956" table:style-name="ce16">
            <text:p>4,499,9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708395" table:style-name="ce16">
            <text:p>16,708,395</text:p>
          </table:table-cell>
          <table:table-cell table:style-name="ce8"/>
          <table:table-cell office:value-type="float" office:value="20694732" table:style-name="ce16">
            <text:p>20,694,73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913729" table:style-name="ce16">
            <text:p>20,913,729</text:p>
          </table:table-cell>
          <table:table-cell table:style-name="ce8"/>
          <table:table-cell office:value-type="float" office:value="21648635" table:style-name="ce16">
            <text:p>21,648,63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586352" table:style-name="ce16">
            <text:p>35,586,352</text:p>
          </table:table-cell>
          <table:table-cell table:style-name="ce8"/>
          <table:table-cell office:value-type="float" office:value="41632757" table:style-name="ce16">
            <text:p>41,632,75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313696" table:style-name="ce16">
            <text:p>9,313,696</text:p>
          </table:table-cell>
          <table:table-cell table:style-name="ce8"/>
          <table:table-cell office:value-type="float" office:value="9497664" table:style-name="ce16">
            <text:p>9,497,6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92252" table:style-name="ce16">
            <text:p>5,792,252</text:p>
          </table:table-cell>
          <table:table-cell table:style-name="ce8"/>
          <table:table-cell office:value-type="float" office:value="5137628" table:style-name="ce16">
            <text:p>5,137,6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209709" table:style-name="ce16">
            <text:p>5,209,709</text:p>
          </table:table-cell>
          <table:table-cell table:style-name="ce8"/>
          <table:table-cell office:value-type="float" office:value="6762353" table:style-name="ce16">
            <text:p>6,762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945734" table:style-name="ce16">
            <text:p>12,945,734</text:p>
          </table:table-cell>
          <table:table-cell table:style-name="ce8"/>
          <table:table-cell office:value-type="float" office:value="12330447" table:style-name="ce16">
            <text:p>12,330,44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66410" table:style-name="ce16">
            <text:p>11,866,410</text:p>
          </table:table-cell>
          <table:table-cell table:style-name="ce8"/>
          <table:table-cell office:value-type="float" office:value="11154024" table:style-name="ce16">
            <text:p>11,154,02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77165" table:style-name="ce16">
            <text:p>2,977,165</text:p>
          </table:table-cell>
          <table:table-cell table:style-name="ce8"/>
          <table:table-cell office:value-type="float" office:value="2297425" table:style-name="ce16">
            <text:p>2,297,4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10965" table:style-name="ce16">
            <text:p>7,710,965</text:p>
          </table:table-cell>
          <table:table-cell table:style-name="ce8"/>
          <table:table-cell office:value-type="float" office:value="7963365" table:style-name="ce16">
            <text:p>7,963,3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10742" table:style-name="ce16">
            <text:p>4,410,742</text:p>
          </table:table-cell>
          <table:table-cell table:style-name="ce8"/>
          <table:table-cell office:value-type="float" office:value="4271956" table:style-name="ce16">
            <text:p>4,271,9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47296" table:style-name="ce16">
            <text:p>19,947,296</text:p>
          </table:table-cell>
          <table:table-cell table:style-name="ce8"/>
          <table:table-cell office:value-type="float" office:value="23009267" table:style-name="ce16">
            <text:p>23,009,2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01007" table:style-name="ce16">
            <text:p>5,601,007</text:p>
          </table:table-cell>
          <table:table-cell table:style-name="ce8"/>
          <table:table-cell office:value-type="float" office:value="5795654" table:style-name="ce16">
            <text:p>5,795,6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526863" table:style-name="ce16">
            <text:p>20,526,863</text:p>
          </table:table-cell>
          <table:table-cell table:style-name="ce8"/>
          <table:table-cell office:value-type="float" office:value="19637618" table:style-name="ce16">
            <text:p>19,637,61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22593" table:style-name="ce16">
            <text:p>5,222,593</text:p>
          </table:table-cell>
          <table:table-cell table:style-name="ce8"/>
          <table:table-cell office:value-type="float" office:value="5687434" table:style-name="ce16">
            <text:p>5,687,4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7107074" table:style-name="ce16">
            <text:p>7,107,074</text:p>
          </table:table-cell>
          <table:table-cell table:style-name="ce8"/>
          <table:table-cell office:value-type="float" office:value="6568678" table:style-name="ce16">
            <text:p>6,568,6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91332" table:style-name="ce16">
            <text:p>2,691,332</text:p>
          </table:table-cell>
          <table:table-cell table:style-name="ce8"/>
          <table:table-cell office:value-type="float" office:value="2863096" table:style-name="ce16">
            <text:p>2,863,09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63273" table:style-name="ce16">
            <text:p>5,663,273</text:p>
          </table:table-cell>
          <table:table-cell table:style-name="ce8"/>
          <table:table-cell office:value-type="float" office:value="5821616" table:style-name="ce16">
            <text:p>5,821,61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14446" table:style-name="ce16">
            <text:p>2,814,446</text:p>
          </table:table-cell>
          <table:table-cell table:style-name="ce8"/>
          <table:table-cell office:value-type="float" office:value="3104942" table:style-name="ce16">
            <text:p>3,104,9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765014" table:style-name="ce16">
            <text:p>34,765,014</text:p>
          </table:table-cell>
          <table:table-cell table:style-name="ce8"/>
          <table:table-cell office:value-type="float" office:value="34701949" table:style-name="ce16">
            <text:p>34,701,94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09666" table:style-name="ce16">
            <text:p>5,609,666</text:p>
          </table:table-cell>
          <table:table-cell table:style-name="ce8"/>
          <table:table-cell office:value-type="float" office:value="6081110" table:style-name="ce16">
            <text:p>6,081,1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08414" table:style-name="ce16">
            <text:p>3,908,414</text:p>
          </table:table-cell>
          <table:table-cell table:style-name="ce8"/>
          <table:table-cell office:value-type="float" office:value="3786844" table:style-name="ce16">
            <text:p>3,786,8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61007" table:style-name="ce16">
            <text:p>2,961,007</text:p>
          </table:table-cell>
          <table:table-cell table:style-name="ce8"/>
          <table:table-cell office:value-type="float" office:value="2722593" table:style-name="ce16">
            <text:p>2,722,5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67208" table:style-name="ce16">
            <text:p>3,567,208</text:p>
          </table:table-cell>
          <table:table-cell table:style-name="ce8"/>
          <table:table-cell office:value-type="float" office:value="3596057" table:style-name="ce16">
            <text:p>3,596,0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30475" table:style-name="ce16">
            <text:p>3,130,475</text:p>
          </table:table-cell>
          <table:table-cell table:style-name="ce8"/>
          <table:table-cell office:value-type="float" office:value="3117573" table:style-name="ce16">
            <text:p>3,117,57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90753" table:style-name="ce16">
            <text:p>1,090,753</text:p>
          </table:table-cell>
          <table:table-cell table:style-name="ce8"/>
          <table:table-cell office:value-type="float" office:value="5991938" table:style-name="ce16">
            <text:p>5,991,9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13711" table:style-name="ce16">
            <text:p>5,913,711</text:p>
          </table:table-cell>
          <table:table-cell table:style-name="ce8"/>
          <table:table-cell office:value-type="float" office:value="5945243" table:style-name="ce16">
            <text:p>5,945,2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147782" table:style-name="ce16">
            <text:p>4,147,782</text:p>
          </table:table-cell>
          <table:table-cell table:style-name="ce8"/>
          <table:table-cell office:value-type="float" office:value="2162320" table:style-name="ce16">
            <text:p>2,162,3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058417" table:style-name="ce16">
            <text:p>9,058,417</text:p>
          </table:table-cell>
          <table:table-cell table:style-name="ce8"/>
          <table:table-cell office:value-type="float" office:value="9797070" table:style-name="ce16">
            <text:p>9,797,0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69164" table:style-name="ce16">
            <text:p>20,769,164</text:p>
          </table:table-cell>
          <table:table-cell table:style-name="ce8"/>
          <table:table-cell office:value-type="float" office:value="20784448" table:style-name="ce16">
            <text:p>20,784,44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3472" table:style-name="ce16">
            <text:p>953,472</text:p>
          </table:table-cell>
          <table:table-cell table:style-name="ce8"/>
          <table:table-cell office:value-type="float" office:value="955764" table:style-name="ce16">
            <text:p>955,7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252086" table:style-name="ce16">
            <text:p>5,252,086</text:p>
          </table:table-cell>
          <table:table-cell table:style-name="ce8"/>
          <table:table-cell office:value-type="float" office:value="6553073" table:style-name="ce16">
            <text:p>6,553,0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3101" table:style-name="ce16">
            <text:p>913,101</text:p>
          </table:table-cell>
          <table:table-cell table:style-name="ce8"/>
          <table:table-cell office:value-type="float" office:value="951964" table:style-name="ce16">
            <text:p>951,9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3297658" table:style-name="ce16">
            <text:p>393,297,658</text:p>
          </table:table-cell>
          <table:table-cell table:style-name="ce8"/>
          <table:table-cell office:value-type="float" office:value="420829300" table:style-name="ce16">
            <text:p>420,829,300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48">
            <text:p>379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839" table:style-name="ce48">
            <text:p>839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301638" table:style-name="ce16">
            <text:p>37,301,638</text:p>
          </table:table-cell>
          <table:table-cell table:style-name="ce8"/>
          <table:table-cell office:value-type="float" office:value="43170829" table:style-name="ce16">
            <text:p>43,170,82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0072447" table:style-name="ce16">
            <text:p>160,072,447</text:p>
          </table:table-cell>
          <table:table-cell table:style-name="ce8"/>
          <table:table-cell office:value-type="float" office:value="173541413" table:style-name="ce16">
            <text:p>173,541,41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9371878" table:style-name="ce16">
            <text:p>189,371,878</text:p>
          </table:table-cell>
          <table:table-cell table:style-name="ce8"/>
          <table:table-cell office:value-type="float" office:value="216209892" table:style-name="ce16">
            <text:p>216,209,89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859209" table:style-name="ce16">
            <text:p>31,859,209</text:p>
          </table:table-cell>
          <table:table-cell table:style-name="ce8"/>
          <table:table-cell office:value-type="float" office:value="35050531" table:style-name="ce16">
            <text:p>35,050,53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398087" table:style-name="ce16">
            <text:p>31,398,087</text:p>
          </table:table-cell>
          <table:table-cell table:style-name="ce8"/>
          <table:table-cell office:value-type="float" office:value="33709976" table:style-name="ce16">
            <text:p>33,709,97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32522" table:style-name="ce16">
            <text:p>1,832,522</text:p>
          </table:table-cell>
          <table:table-cell table:style-name="ce8"/>
          <table:table-cell office:value-type="float" office:value="1859977" table:style-name="ce16">
            <text:p>1,859,9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183176" table:style-name="ce16">
            <text:p>26,183,176</text:p>
          </table:table-cell>
          <table:table-cell table:style-name="ce8"/>
          <table:table-cell office:value-type="float" office:value="26944744" table:style-name="ce16">
            <text:p>26,944,744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71545" table:style-name="ce16">
            <text:p>3,171,545</text:p>
          </table:table-cell>
          <table:table-cell table:style-name="ce8"/>
          <table:table-cell office:value-type="float" office:value="2870197" table:style-name="ce16">
            <text:p>2,870,1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667818" table:style-name="ce16">
            <text:p>12,667,818</text:p>
          </table:table-cell>
          <table:table-cell table:style-name="ce8"/>
          <table:table-cell office:value-type="float" office:value="15225818" table:style-name="ce16">
            <text:p>15,225,8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238930" table:style-name="ce16">
            <text:p>71,238,930</text:p>
          </table:table-cell>
          <table:table-cell table:style-name="ce8"/>
          <table:table-cell office:value-type="float" office:value="79542258" table:style-name="ce16">
            <text:p>79,542,25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869547" table:style-name="ce16">
            <text:p>24,869,547</text:p>
          </table:table-cell>
          <table:table-cell table:style-name="ce8"/>
          <table:table-cell office:value-type="float" office:value="26091558" table:style-name="ce16">
            <text:p>26,091,55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315227" table:style-name="ce16">
            <text:p>19,315,227</text:p>
          </table:table-cell>
          <table:table-cell table:style-name="ce8"/>
          <table:table-cell office:value-type="float" office:value="20770511" table:style-name="ce16">
            <text:p>20,770,5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739228" table:style-name="ce16">
            <text:p>12,739,228</text:p>
          </table:table-cell>
          <table:table-cell table:style-name="ce8"/>
          <table:table-cell office:value-type="float" office:value="13418003" table:style-name="ce16">
            <text:p>13,418,00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5197838" table:style-name="ce16">
            <text:p>35,197,838</text:p>
          </table:table-cell>
          <table:table-cell table:style-name="ce8"/>
          <table:table-cell office:value-type="float" office:value="39048148" table:style-name="ce16">
            <text:p>39,048,14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71504" table:style-name="ce16">
            <text:p>3,071,504</text:p>
          </table:table-cell>
          <table:table-cell table:style-name="ce8"/>
          <table:table-cell office:value-type="float" office:value="4249504" table:style-name="ce16">
            <text:p>4,249,5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762457" table:style-name="ce16">
            <text:p>7,762,457</text:p>
          </table:table-cell>
          <table:table-cell table:style-name="ce8"/>
          <table:table-cell office:value-type="float" office:value="9372233" table:style-name="ce16">
            <text:p>9,372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2-12T13:25:26Z</dc:date>
    <meta:print-date>2018-12-12T13:24:51Z</meta:print-date>
  </office:meta>
</office:document-meta>
</file>