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0334__20998__27604_" style:data-style-name="N1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11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9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9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71343162" table:style-name="ce16">
            <text:p>1,671,343,162</text:p>
          </table:table-cell>
          <table:table-cell table:style-name="ce8"/>
          <table:table-cell office:value-type="float" office:value="1639316511" table:style-name="ce16">
            <text:p>1,639,316,511</text:p>
          </table:table-cell>
          <table:table-cell office:value-type="string" table:style-name="ce17">
            <text:p>◎<text:s/></text:p>
          </table:table-cell>
          <table:table-cell office:value-type="float" office:value="1454" table:style-name="ce50">
            <text:p>1,454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14975041" table:style-name="ce16">
            <text:p>714,975,041</text:p>
          </table:table-cell>
          <table:table-cell table:style-name="ce8"/>
          <table:table-cell office:value-type="float" office:value="726726165" table:style-name="ce16">
            <text:p>726,726,165</text:p>
          </table:table-cell>
          <table:table-cell office:value-type="string" table:style-name="ce17">
            <text:p>★<text:s/></text:p>
          </table:table-cell>
          <table:table-cell office:value-type="float" office:value="640" table:style-name="ce50">
            <text:p>640</text:p>
          </table:table-cell>
          <table:table-cell office:value-type="percentage" office:value="4.9200000000000001E-2" table:style-name="ce46">
            <text:p>4.9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59320046" table:style-name="ce16">
            <text:p>1,459,320,046</text:p>
          </table:table-cell>
          <table:table-cell table:style-name="ce8"/>
          <table:table-cell office:value-type="float" office:value="1528205855" table:style-name="ce16">
            <text:p>1,528,205,855</text:p>
          </table:table-cell>
          <table:table-cell office:value-type="string" table:style-name="ce17">
            <text:p>★★<text:s/></text:p>
          </table:table-cell>
          <table:table-cell office:value-type="float" office:value="1244" table:style-name="ce50">
            <text:p>1,244</text:p>
          </table:table-cell>
          <table:table-cell office:value-type="percentage" office:value="4.9799999999999997E-2" table:style-name="ce46">
            <text:p>5.0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599999999999999E-2" table:style-name="ce46">
            <text:p>-3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1395097" table:style-name="ce16">
            <text:p>341,395,097</text:p>
          </table:table-cell>
          <table:table-cell table:style-name="ce8"/>
          <table:table-cell office:value-type="float" office:value="327985970" table:style-name="ce16">
            <text:p>327,985,970</text:p>
          </table:table-cell>
          <table:table-cell office:value-type="string" table:style-name="ce17">
            <text:p>◎◎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-1.47E-2" table:style-name="ce46">
            <text:p>-1.5%</text:p>
          </table:table-cell>
          <table:table-cell office:value-type="float" office:value="665" table:style-name="ce50">
            <text:p>665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92403884" table:style-name="ce16">
            <text:p>992,403,884</text:p>
          </table:table-cell>
          <table:table-cell table:style-name="ce8"/>
          <table:table-cell office:value-type="float" office:value="1006165961" table:style-name="ce16">
            <text:p>1,006,165,961</text:p>
          </table:table-cell>
          <table:table-cell office:value-type="string" table:style-name="ce17">
            <text:p>★<text:s/></text:p>
          </table:table-cell>
          <table:table-cell office:value-type="float" office:value="995" table:style-name="ce50">
            <text:p>995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1996" table:style-name="ce50">
            <text:p>1,996</text:p>
          </table:table-cell>
          <table:table-cell office:value-type="percentage" office:value="4.4999999999999997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4768219" table:style-name="ce16">
            <text:p>404,768,219</text:p>
          </table:table-cell>
          <table:table-cell table:style-name="ce8"/>
          <table:table-cell office:value-type="float" office:value="422902081" table:style-name="ce16">
            <text:p>422,902,081</text:p>
          </table:table-cell>
          <table:table-cell office:value-type="string" table:style-name="ce17">
            <text:p>★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64567057" table:style-name="ce16">
            <text:p>664,567,057</text:p>
          </table:table-cell>
          <table:table-cell table:style-name="ce8"/>
          <table:table-cell office:value-type="float" office:value="683242437" table:style-name="ce16">
            <text:p>683,242,437</text:p>
          </table:table-cell>
          <table:table-cell office:value-type="string" table:style-name="ce17">
            <text:p>★<text:s/></text:p>
          </table:table-cell>
          <table:table-cell office:value-type="float" office:value="557" table:style-name="ce50">
            <text:p>557</text:p>
          </table:table-cell>
          <table:table-cell office:value-type="percentage" office:value="6.3E-2" table:style-name="ce46">
            <text:p>6.3%</text:p>
          </table:table-cell>
          <table:table-cell office:value-type="float" office:value="1100" table:style-name="ce50">
            <text:p>1,100</text:p>
          </table:table-cell>
          <table:table-cell office:value-type="percentage" office:value="1.8499999999999999E-2" table:style-name="ce46">
            <text:p>1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9277132" table:style-name="ce16">
            <text:p>329,277,132</text:p>
          </table:table-cell>
          <table:table-cell table:style-name="ce8"/>
          <table:table-cell office:value-type="float" office:value="317966271" table:style-name="ce16">
            <text:p>317,966,271</text:p>
          </table:table-cell>
          <table:table-cell office:value-type="string" table:style-name="ce17">
            <text:p>◎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5869739" table:style-name="ce16">
            <text:p>765,869,739</text:p>
          </table:table-cell>
          <table:table-cell table:style-name="ce8"/>
          <table:table-cell office:value-type="float" office:value="756097229" table:style-name="ce16">
            <text:p>756,097,229</text:p>
          </table:table-cell>
          <table:table-cell office:value-type="string" table:style-name="ce17">
            <text:p>◎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2632" table:style-name="ce50">
            <text:p>2,632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3327352" table:style-name="ce16">
            <text:p>103,327,352</text:p>
          </table:table-cell>
          <table:table-cell table:style-name="ce8"/>
          <table:table-cell office:value-type="float" office:value="100550716" table:style-name="ce16">
            <text:p>100,550,716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3189664" table:style-name="ce16">
            <text:p>103,189,664</text:p>
          </table:table-cell>
          <table:table-cell table:style-name="ce8"/>
          <table:table-cell office:value-type="float" office:value="96505692" table:style-name="ce16">
            <text:p>96,505,692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4.82E-2" table:style-name="ce46">
            <text:p>-4.8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1765581" table:style-name="ce16">
            <text:p>151,765,581</text:p>
          </table:table-cell>
          <table:table-cell table:style-name="ce8"/>
          <table:table-cell office:value-type="float" office:value="147712278" table:style-name="ce16">
            <text:p>147,712,278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454" table:style-name="ce50">
            <text:p>454</text:p>
          </table:table-cell>
          <table:table-cell office:value-type="percentage" office:value="-3.2000000000000001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458113" table:style-name="ce16">
            <text:p>24,458,113</text:p>
          </table:table-cell>
          <table:table-cell table:style-name="ce8"/>
          <table:table-cell office:value-type="float" office:value="26629013" table:style-name="ce16">
            <text:p>26,629,01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0767563" table:style-name="ce16">
            <text:p>180,767,563</text:p>
          </table:table-cell>
          <table:table-cell table:style-name="ce8"/>
          <table:table-cell office:value-type="float" office:value="193297862" table:style-name="ce16">
            <text:p>193,297,862</text:p>
          </table:table-cell>
          <table:table-cell office:value-type="string" table:style-name="ce17">
            <text:p>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4286998" table:style-name="ce16">
            <text:p>54,286,998</text:p>
          </table:table-cell>
          <table:table-cell table:style-name="ce8"/>
          <table:table-cell office:value-type="float" office:value="61219682" table:style-name="ce16">
            <text:p>61,219,682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601782" table:style-name="ce16">
            <text:p>34,601,782</text:p>
          </table:table-cell>
          <table:table-cell table:style-name="ce8"/>
          <table:table-cell office:value-type="float" office:value="34076656" table:style-name="ce16">
            <text:p>34,076,656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7479702" table:style-name="ce16">
            <text:p>107,479,702</text:p>
          </table:table-cell>
          <table:table-cell table:style-name="ce8"/>
          <table:table-cell office:value-type="float" office:value="106716713" table:style-name="ce16">
            <text:p>106,716,713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1.61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8692909" table:style-name="ce16">
            <text:p>438,692,909</text:p>
          </table:table-cell>
          <table:table-cell table:style-name="ce8"/>
          <table:table-cell office:value-type="float" office:value="434082081" table:style-name="ce16">
            <text:p>434,082,081</text:p>
          </table:table-cell>
          <table:table-cell office:value-type="string" table:style-name="ce17">
            <text:p>◎<text:s/></text:p>
          </table:table-cell>
          <table:table-cell office:value-type="float" office:value="259" table:style-name="ce50">
            <text:p>259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8624011" table:style-name="ce16">
            <text:p>198,624,011</text:p>
          </table:table-cell>
          <table:table-cell table:style-name="ce8"/>
          <table:table-cell office:value-type="float" office:value="189490150" table:style-name="ce16">
            <text:p>189,490,150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5145579" table:style-name="ce16">
            <text:p>375,145,579</text:p>
          </table:table-cell>
          <table:table-cell table:style-name="ce8"/>
          <table:table-cell office:value-type="float" office:value="359874374" table:style-name="ce16">
            <text:p>359,874,374</text:p>
          </table:table-cell>
          <table:table-cell office:value-type="string" table:style-name="ce17">
            <text:p>◎◎<text:s/></text:p>
          </table:table-cell>
          <table:table-cell office:value-type="float" office:value="402" table:style-name="ce50">
            <text:p>402</text:p>
          </table:table-cell>
          <table:table-cell office:value-type="percentage" office:value="8.0600000000000005E-2" table:style-name="ce46">
            <text:p>8.1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0066914" table:style-name="ce16">
            <text:p>380,066,914</text:p>
          </table:table-cell>
          <table:table-cell table:style-name="ce8"/>
          <table:table-cell office:value-type="float" office:value="371293699" table:style-name="ce16">
            <text:p>371,293,699</text:p>
          </table:table-cell>
          <table:table-cell office:value-type="string" table:style-name="ce17">
            <text:p>◎<text:s/></text:p>
          </table:table-cell>
          <table:table-cell office:value-type="float" office:value="335" table:style-name="ce50">
            <text:p>335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9215614" table:style-name="ce16">
            <text:p>199,215,614</text:p>
          </table:table-cell>
          <table:table-cell table:style-name="ce8"/>
          <table:table-cell office:value-type="float" office:value="196159174" table:style-name="ce16">
            <text:p>196,159,174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1909321" table:style-name="ce16">
            <text:p>201,909,321</text:p>
          </table:table-cell>
          <table:table-cell table:style-name="ce8"/>
          <table:table-cell office:value-type="float" office:value="212830343" table:style-name="ce16">
            <text:p>212,830,343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4.7100000000000003E-2" table:style-name="ce46">
            <text:p>-4.7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6795781" table:style-name="ce16">
            <text:p>246,795,781</text:p>
          </table:table-cell>
          <table:table-cell table:style-name="ce8"/>
          <table:table-cell office:value-type="float" office:value="259305082" table:style-name="ce16">
            <text:p>259,305,082</text:p>
          </table:table-cell>
          <table:table-cell office:value-type="string" table:style-name="ce17">
            <text:p>★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-3.2899999999999999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98796760" table:style-name="ce16">
            <text:p>298,796,760</text:p>
          </table:table-cell>
          <table:table-cell table:style-name="ce8"/>
          <table:table-cell office:value-type="float" office:value="299262014" table:style-name="ce16">
            <text:p>299,262,014</text:p>
          </table:table-cell>
          <table:table-cell office:value-type="string" table:style-name="ce17">
            <text:p>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1.95E-2" table:style-name="ce46">
            <text:p>-2.0%</text:p>
          </table:table-cell>
          <table:table-cell office:value-type="float" office:value="994" table:style-name="ce50">
            <text:p>994</text:p>
          </table:table-cell>
          <table:table-cell office:value-type="percentage" office:value="1.0200000000000001E-2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5934791" table:style-name="ce16">
            <text:p>135,934,791</text:p>
          </table:table-cell>
          <table:table-cell table:style-name="ce8"/>
          <table:table-cell office:value-type="float" office:value="130427708" table:style-name="ce16">
            <text:p>130,427,708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4.6699999999999998E-2" table:style-name="ce46">
            <text:p>-4.7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80633661" table:style-name="ce16">
            <text:p>380,633,661</text:p>
          </table:table-cell>
          <table:table-cell table:style-name="ce8"/>
          <table:table-cell office:value-type="float" office:value="380032614" table:style-name="ce16">
            <text:p>380,032,614</text:p>
          </table:table-cell>
          <table:table-cell office:value-type="string" table:style-name="ce17">
            <text:p>◎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2.1600000000000001E-2" table:style-name="ce46">
            <text:p>2.2%</text:p>
          </table:table-cell>
          <table:table-cell office:value-type="float" office:value="629" table:style-name="ce50">
            <text:p>62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76090105" table:style-name="ce16">
            <text:p>476,090,105</text:p>
          </table:table-cell>
          <table:table-cell table:style-name="ce8"/>
          <table:table-cell office:value-type="float" office:value="495129476" table:style-name="ce16">
            <text:p>495,129,476</text:p>
          </table:table-cell>
          <table:table-cell office:value-type="string" table:style-name="ce17">
            <text:p>★★<text:s/></text:p>
          </table:table-cell>
          <table:table-cell office:value-type="float" office:value="442" table:style-name="ce50">
            <text:p>442</text:p>
          </table:table-cell>
          <table:table-cell office:value-type="percentage" office:value="7.5399999999999995E-2" table:style-name="ce46">
            <text:p>7.5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338284" table:style-name="ce16">
            <text:p>44,338,284</text:p>
          </table:table-cell>
          <table:table-cell table:style-name="ce8"/>
          <table:table-cell office:value-type="float" office:value="42823496" table:style-name="ce16">
            <text:p>42,823,496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9008412" table:style-name="ce16">
            <text:p>39,008,412</text:p>
          </table:table-cell>
          <table:table-cell table:style-name="ce8"/>
          <table:table-cell office:value-type="float" office:value="44875505" table:style-name="ce16">
            <text:p>44,875,50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035108" table:style-name="ce16">
            <text:p>6,035,108</text:p>
          </table:table-cell>
          <table:table-cell table:style-name="ce8"/>
          <table:table-cell office:value-type="float" office:value="6987439" table:style-name="ce16">
            <text:p>6,987,43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52002" table:style-name="ce16">
            <text:p>5,652,002</text:p>
          </table:table-cell>
          <table:table-cell table:style-name="ce8"/>
          <table:table-cell office:value-type="float" office:value="6329208" table:style-name="ce16">
            <text:p>6,329,20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4805484" table:style-name="ce16">
            <text:p>34,805,484</text:p>
          </table:table-cell>
          <table:table-cell table:style-name="ce8"/>
          <table:table-cell office:value-type="float" office:value="36891900" table:style-name="ce16">
            <text:p>36,891,90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190223" table:style-name="ce16">
            <text:p>14,190,223</text:p>
          </table:table-cell>
          <table:table-cell table:style-name="ce8"/>
          <table:table-cell office:value-type="float" office:value="16137390" table:style-name="ce16">
            <text:p>16,137,39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2487485" table:style-name="ce16">
            <text:p>42,487,485</text:p>
          </table:table-cell>
          <table:table-cell table:style-name="ce8"/>
          <table:table-cell office:value-type="float" office:value="41481353" table:style-name="ce16">
            <text:p>41,481,353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847472" table:style-name="ce16">
            <text:p>22,847,472</text:p>
          </table:table-cell>
          <table:table-cell table:style-name="ce8"/>
          <table:table-cell office:value-type="float" office:value="27954711" table:style-name="ce16">
            <text:p>27,954,71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376001" table:style-name="ce16">
            <text:p>26,376,001</text:p>
          </table:table-cell>
          <table:table-cell table:style-name="ce8"/>
          <table:table-cell office:value-type="float" office:value="43836700" table:style-name="ce16">
            <text:p>43,836,700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2761700" table:style-name="ce16">
            <text:p>62,761,700</text:p>
          </table:table-cell>
          <table:table-cell table:style-name="ce8"/>
          <table:table-cell office:value-type="float" office:value="63469106" table:style-name="ce16">
            <text:p>63,469,106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669284" table:style-name="ce16">
            <text:p>47,669,284</text:p>
          </table:table-cell>
          <table:table-cell table:style-name="ce8"/>
          <table:table-cell office:value-type="float" office:value="46835598" table:style-name="ce16">
            <text:p>46,835,598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8160206" table:style-name="ce16">
            <text:p>38,160,206</text:p>
          </table:table-cell>
          <table:table-cell table:style-name="ce8"/>
          <table:table-cell office:value-type="float" office:value="36855082" table:style-name="ce16">
            <text:p>36,855,082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3471324" table:style-name="ce16">
            <text:p>43,471,324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50">
            <text:p>55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363377" table:style-name="ce16">
            <text:p>8,363,377</text:p>
          </table:table-cell>
          <table:table-cell table:style-name="ce8"/>
          <table:table-cell office:value-type="float" office:value="7882560" table:style-name="ce16">
            <text:p>7,882,56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618802" table:style-name="ce16">
            <text:p>24,618,802</text:p>
          </table:table-cell>
          <table:table-cell table:style-name="ce8"/>
          <table:table-cell office:value-type="float" office:value="21233964" table:style-name="ce16">
            <text:p>21,233,96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824958" table:style-name="ce16">
            <text:p>12,824,958</text:p>
          </table:table-cell>
          <table:table-cell table:style-name="ce8"/>
          <table:table-cell office:value-type="float" office:value="15872738" table:style-name="ce16">
            <text:p>15,872,7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89055" table:style-name="ce16">
            <text:p>1,789,055</text:p>
          </table:table-cell>
          <table:table-cell table:style-name="ce8"/>
          <table:table-cell office:value-type="float" office:value="1819370" table:style-name="ce16">
            <text:p>1,819,37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454583" table:style-name="ce16">
            <text:p>9,454,583</text:p>
          </table:table-cell>
          <table:table-cell table:style-name="ce8"/>
          <table:table-cell office:value-type="float" office:value="7723951" table:style-name="ce16">
            <text:p>7,723,9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21718" table:style-name="ce16">
            <text:p>2,821,718</text:p>
          </table:table-cell>
          <table:table-cell table:style-name="ce8"/>
          <table:table-cell office:value-type="float" office:value="2772944" table:style-name="ce16">
            <text:p>2,772,9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410342" table:style-name="ce16">
            <text:p>11,410,342</text:p>
          </table:table-cell>
          <table:table-cell table:style-name="ce8"/>
          <table:table-cell office:value-type="float" office:value="11226242" table:style-name="ce16">
            <text:p>11,226,24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179214" table:style-name="ce16">
            <text:p>6,179,214</text:p>
          </table:table-cell>
          <table:table-cell table:style-name="ce8"/>
          <table:table-cell office:value-type="float" office:value="6350146" table:style-name="ce16">
            <text:p>6,350,1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8228184" table:style-name="ce16">
            <text:p>38,228,184</text:p>
          </table:table-cell>
          <table:table-cell table:style-name="ce8"/>
          <table:table-cell office:value-type="float" office:value="54166997" table:style-name="ce16">
            <text:p>54,166,997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0327138" table:style-name="ce16">
            <text:p>20,327,138</text:p>
          </table:table-cell>
          <table:table-cell table:style-name="ce8"/>
          <table:table-cell office:value-type="float" office:value="22930580" table:style-name="ce16">
            <text:p>22,930,58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320180" table:style-name="ce16">
            <text:p>31,320,180</text:p>
          </table:table-cell>
          <table:table-cell table:style-name="ce8"/>
          <table:table-cell office:value-type="float" office:value="26151035" table:style-name="ce16">
            <text:p>26,151,035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2874715" table:style-name="ce16">
            <text:p>22,874,715</text:p>
          </table:table-cell>
          <table:table-cell table:style-name="ce8"/>
          <table:table-cell office:value-type="float" office:value="22491014" table:style-name="ce16">
            <text:p>22,491,01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797906" table:style-name="ce16">
            <text:p>7,797,906</text:p>
          </table:table-cell>
          <table:table-cell table:style-name="ce8"/>
          <table:table-cell office:value-type="float" office:value="7596046" table:style-name="ce16">
            <text:p>7,596,04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6261281" table:style-name="ce16">
            <text:p>86,261,281</text:p>
          </table:table-cell>
          <table:table-cell table:style-name="ce8"/>
          <table:table-cell office:value-type="float" office:value="91590277" table:style-name="ce16">
            <text:p>91,590,277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4.5999999999999999E-2" table:style-name="ce46">
            <text:p>4.6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922599" table:style-name="ce16">
            <text:p>31,922,599</text:p>
          </table:table-cell>
          <table:table-cell table:style-name="ce8"/>
          <table:table-cell office:value-type="float" office:value="30568692" table:style-name="ce16">
            <text:p>30,568,69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852" table:style-name="ce46">
            <text:p>-18.5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9271032" table:style-name="ce16">
            <text:p>129,271,032</text:p>
          </table:table-cell>
          <table:table-cell office:value-type="string" table:style-name="ce17">
            <text:p>-<text:s/></text:p>
          </table:table-cell>
          <table:table-cell office:value-type="float" office:value="134" table:style-name="ce50">
            <text:p>134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147972" table:style-name="ce16">
            <text:p>12,147,972</text:p>
          </table:table-cell>
          <table:table-cell table:style-name="ce8"/>
          <table:table-cell office:value-type="float" office:value="12677238" table:style-name="ce16">
            <text:p>12,677,238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030518" table:style-name="ce16">
            <text:p>14,030,518</text:p>
          </table:table-cell>
          <table:table-cell table:style-name="ce8"/>
          <table:table-cell office:value-type="float" office:value="15017356" table:style-name="ce16">
            <text:p>15,017,35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6555759" table:style-name="ce16">
            <text:p>16,555,759</text:p>
          </table:table-cell>
          <table:table-cell table:style-name="ce8"/>
          <table:table-cell office:value-type="float" office:value="15265360" table:style-name="ce16">
            <text:p>15,265,36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533622" table:style-name="ce16">
            <text:p>7,533,622</text:p>
          </table:table-cell>
          <table:table-cell table:style-name="ce8"/>
          <table:table-cell office:value-type="float" office:value="7382896" table:style-name="ce16">
            <text:p>7,382,8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897516" table:style-name="ce16">
            <text:p>32,897,516</text:p>
          </table:table-cell>
          <table:table-cell table:style-name="ce8"/>
          <table:table-cell office:value-type="float" office:value="34730409" table:style-name="ce16">
            <text:p>34,730,409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267040" table:style-name="ce16">
            <text:p>3,267,040</text:p>
          </table:table-cell>
          <table:table-cell table:style-name="ce8"/>
          <table:table-cell office:value-type="float" office:value="3323250" table:style-name="ce16">
            <text:p>3,323,25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99479" table:style-name="ce16">
            <text:p>7,099,479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94393" table:style-name="ce16">
            <text:p>2,494,393</text:p>
          </table:table-cell>
          <table:table-cell table:style-name="ce8"/>
          <table:table-cell office:value-type="float" office:value="3152402" table:style-name="ce16">
            <text:p>3,152,40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555059" table:style-name="ce16">
            <text:p>14,555,059</text:p>
          </table:table-cell>
          <table:table-cell table:style-name="ce8"/>
          <table:table-cell office:value-type="float" office:value="16019620" table:style-name="ce16">
            <text:p>16,019,62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250491" table:style-name="ce16">
            <text:p>23,250,491</text:p>
          </table:table-cell>
          <table:table-cell table:style-name="ce8"/>
          <table:table-cell office:value-type="float" office:value="14354801" table:style-name="ce16">
            <text:p>14,354,80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14347" table:style-name="ce16">
            <text:p>5,414,347</text:p>
          </table:table-cell>
          <table:table-cell table:style-name="ce8"/>
          <table:table-cell office:value-type="float" office:value="5397392" table:style-name="ce16">
            <text:p>5,397,39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11437" table:style-name="ce16">
            <text:p>3,811,437</text:p>
          </table:table-cell>
          <table:table-cell table:style-name="ce8"/>
          <table:table-cell office:value-type="float" office:value="3576847" table:style-name="ce16">
            <text:p>3,576,84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55713" table:style-name="ce16">
            <text:p>4,955,713</text:p>
          </table:table-cell>
          <table:table-cell table:style-name="ce8"/>
          <table:table-cell office:value-type="float" office:value="5086611" table:style-name="ce16">
            <text:p>5,086,6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82304" table:style-name="ce16">
            <text:p>5,582,304</text:p>
          </table:table-cell>
          <table:table-cell table:style-name="ce8"/>
          <table:table-cell office:value-type="float" office:value="5523468" table:style-name="ce16">
            <text:p>5,523,46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079732" table:style-name="ce16">
            <text:p>10,079,732</text:p>
          </table:table-cell>
          <table:table-cell table:style-name="ce8"/>
          <table:table-cell office:value-type="float" office:value="12445159" table:style-name="ce16">
            <text:p>12,445,15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627315" table:style-name="ce16">
            <text:p>18,627,315</text:p>
          </table:table-cell>
          <table:table-cell table:style-name="ce8"/>
          <table:table-cell office:value-type="float" office:value="18508049" table:style-name="ce16">
            <text:p>18,508,04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068405" table:style-name="ce16">
            <text:p>12,068,405</text:p>
          </table:table-cell>
          <table:table-cell table:style-name="ce8"/>
          <table:table-cell office:value-type="float" office:value="13525312" table:style-name="ce16">
            <text:p>13,525,3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446556" table:style-name="ce16">
            <text:p>21,446,556</text:p>
          </table:table-cell>
          <table:table-cell table:style-name="ce8"/>
          <table:table-cell office:value-type="float" office:value="20805825" table:style-name="ce16">
            <text:p>20,805,82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938270" table:style-name="ce16">
            <text:p>7,938,270</text:p>
          </table:table-cell>
          <table:table-cell table:style-name="ce8"/>
          <table:table-cell office:value-type="float" office:value="6899192" table:style-name="ce16">
            <text:p>6,899,19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616405" table:style-name="ce16">
            <text:p>22,616,405</text:p>
          </table:table-cell>
          <table:table-cell table:style-name="ce8"/>
          <table:table-cell office:value-type="float" office:value="23688396" table:style-name="ce16">
            <text:p>23,688,39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712002" table:style-name="ce16">
            <text:p>11,712,002</text:p>
          </table:table-cell>
          <table:table-cell table:style-name="ce8"/>
          <table:table-cell office:value-type="float" office:value="13795280" table:style-name="ce16">
            <text:p>13,795,2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20009" table:style-name="ce16">
            <text:p>5,520,009</text:p>
          </table:table-cell>
          <table:table-cell table:style-name="ce8"/>
          <table:table-cell office:value-type="float" office:value="5444440" table:style-name="ce16">
            <text:p>5,444,44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40463" table:style-name="ce16">
            <text:p>2,440,463</text:p>
          </table:table-cell>
          <table:table-cell table:style-name="ce8"/>
          <table:table-cell office:value-type="float" office:value="2250745" table:style-name="ce16">
            <text:p>2,250,7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300618" table:style-name="ce16">
            <text:p>19,300,618</text:p>
          </table:table-cell>
          <table:table-cell table:style-name="ce8"/>
          <table:table-cell office:value-type="float" office:value="17083115" table:style-name="ce16">
            <text:p>17,083,1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21789" table:style-name="ce16">
            <text:p>5,621,789</text:p>
          </table:table-cell>
          <table:table-cell table:style-name="ce8"/>
          <table:table-cell office:value-type="float" office:value="5441763" table:style-name="ce16">
            <text:p>5,441,76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067217" table:style-name="ce16">
            <text:p>9,067,217</text:p>
          </table:table-cell>
          <table:table-cell table:style-name="ce8"/>
          <table:table-cell office:value-type="float" office:value="7963139" table:style-name="ce16">
            <text:p>7,963,13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70807" table:style-name="ce16">
            <text:p>1,970,807</text:p>
          </table:table-cell>
          <table:table-cell table:style-name="ce8"/>
          <table:table-cell office:value-type="float" office:value="1924446" table:style-name="ce16">
            <text:p>1,924,44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76777" table:style-name="ce16">
            <text:p>5,076,777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97206" table:style-name="ce16">
            <text:p>10,597,20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28761" table:style-name="ce16">
            <text:p>3,128,761</text:p>
          </table:table-cell>
          <table:table-cell table:style-name="ce8"/>
          <table:table-cell office:value-type="float" office:value="3589666" table:style-name="ce16">
            <text:p>3,589,6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41741" table:style-name="ce16">
            <text:p>1,441,741</text:p>
          </table:table-cell>
          <table:table-cell table:style-name="ce8"/>
          <table:table-cell office:value-type="float" office:value="1268309" table:style-name="ce16">
            <text:p>1,268,3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140432" table:style-name="ce16">
            <text:p>36,140,432</text:p>
          </table:table-cell>
          <table:table-cell table:style-name="ce8"/>
          <table:table-cell office:value-type="float" office:value="42240713" table:style-name="ce16">
            <text:p>42,240,71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04848" table:style-name="ce16">
            <text:p>6,404,848</text:p>
          </table:table-cell>
          <table:table-cell table:style-name="ce8"/>
          <table:table-cell office:value-type="float" office:value="7081243" table:style-name="ce16">
            <text:p>7,081,2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4768452" table:style-name="ce16">
            <text:p>34,768,452</text:p>
          </table:table-cell>
          <table:table-cell table:style-name="ce8"/>
          <table:table-cell office:value-type="float" office:value="33119468" table:style-name="ce16">
            <text:p>33,119,468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39921" table:style-name="ce16">
            <text:p>1,639,921</text:p>
          </table:table-cell>
          <table:table-cell table:style-name="ce8"/>
          <table:table-cell office:value-type="float" office:value="1618821" table:style-name="ce16">
            <text:p>1,618,8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813626" table:style-name="ce16">
            <text:p>1,813,626</text:p>
          </table:table-cell>
          <table:table-cell table:style-name="ce8"/>
          <table:table-cell office:value-type="float" office:value="3793038" table:style-name="ce16">
            <text:p>3,793,0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058023" table:style-name="ce16">
            <text:p>5,058,023</text:p>
          </table:table-cell>
          <table:table-cell table:style-name="ce8"/>
          <table:table-cell office:value-type="float" office:value="4918169" table:style-name="ce16">
            <text:p>4,918,16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785066" table:style-name="ce16">
            <text:p>5,785,066</text:p>
          </table:table-cell>
          <table:table-cell table:style-name="ce8"/>
          <table:table-cell office:value-type="float" office:value="5379464" table:style-name="ce16">
            <text:p>5,379,46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54411" table:style-name="ce16">
            <text:p>8,854,411</text:p>
          </table:table-cell>
          <table:table-cell table:style-name="ce8"/>
          <table:table-cell office:value-type="float" office:value="8884767" table:style-name="ce16">
            <text:p>8,884,7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530806" table:style-name="ce16">
            <text:p>5,530,806</text:p>
          </table:table-cell>
          <table:table-cell table:style-name="ce8"/>
          <table:table-cell office:value-type="float" office:value="7104880" table:style-name="ce16">
            <text:p>7,104,8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086333" table:style-name="ce16">
            <text:p>8,086,333</text:p>
          </table:table-cell>
          <table:table-cell table:style-name="ce8"/>
          <table:table-cell office:value-type="float" office:value="8439830" table:style-name="ce16">
            <text:p>8,439,8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248983" table:style-name="ce16">
            <text:p>4,248,983</text:p>
          </table:table-cell>
          <table:table-cell table:style-name="ce8"/>
          <table:table-cell office:value-type="float" office:value="7912066" table:style-name="ce16">
            <text:p>7,912,0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86085" table:style-name="ce16">
            <text:p>10,886,085</text:p>
          </table:table-cell>
          <table:table-cell table:style-name="ce8"/>
          <table:table-cell office:value-type="float" office:value="10304932" table:style-name="ce16">
            <text:p>10,304,93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538102" table:style-name="ce16">
            <text:p>17,538,102</text:p>
          </table:table-cell>
          <table:table-cell table:style-name="ce8"/>
          <table:table-cell office:value-type="float" office:value="23808386" table:style-name="ce16">
            <text:p>23,808,3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-0.23080000000000001" table:style-name="ce52">
            <text:p>-23.1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32066" table:style-name="ce16">
            <text:p>4,232,066</text:p>
          </table:table-cell>
          <table:table-cell table:style-name="ce8"/>
          <table:table-cell office:value-type="float" office:value="4520102" table:style-name="ce16">
            <text:p>4,520,10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4" table:style-name="ce52">
            <text:p>4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0224" table:style-name="ce16">
            <text:p>1,910,224</text:p>
          </table:table-cell>
          <table:table-cell table:style-name="ce8"/>
          <table:table-cell office:value-type="float" office:value="1906606" table:style-name="ce16">
            <text:p>1,906,60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558918" table:style-name="ce16">
            <text:p>7,558,918</text:p>
          </table:table-cell>
          <table:table-cell table:style-name="ce8"/>
          <table:table-cell office:value-type="float" office:value="8023824" table:style-name="ce16">
            <text:p>8,023,82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37317493" table:style-name="ce16">
            <text:p>1,737,317,493</text:p>
          </table:table-cell>
          <table:table-cell table:style-name="ce8"/>
          <table:table-cell office:value-type="float" office:value="1716948606" table:style-name="ce16">
            <text:p>1,716,948,606</text:p>
          </table:table-cell>
          <table:table-cell office:value-type="string" table:style-name="ce17">
            <text:p>◎<text:s/></text:p>
          </table:table-cell>
          <table:table-cell office:value-type="float" office:value="1550" table:style-name="ce48">
            <text:p>1,550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05559056" table:style-name="ce16">
            <text:p>305,559,056</text:p>
          </table:table-cell>
          <table:table-cell table:style-name="ce8"/>
          <table:table-cell office:value-type="float" office:value="326396254" table:style-name="ce16">
            <text:p>326,396,254</text:p>
          </table:table-cell>
          <table:table-cell office:value-type="string" table:style-name="ce17">
            <text:p>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875" table:style-name="ce48">
            <text:p>875</text:p>
          </table:table-cell>
          <table:table-cell office:value-type="percentage" office:value="6.9699999999999998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0441842" table:style-name="ce16">
            <text:p>60,441,842</text:p>
          </table:table-cell>
          <table:table-cell table:style-name="ce8"/>
          <table:table-cell office:value-type="float" office:value="62962776" table:style-name="ce16">
            <text:p>62,962,776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8464891" table:style-name="ce16">
            <text:p>68,464,891</text:p>
          </table:table-cell>
          <table:table-cell table:style-name="ce8"/>
          <table:table-cell office:value-type="float" office:value="68332196" table:style-name="ce16">
            <text:p>68,332,196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99588931" table:style-name="ce16">
            <text:p>299,588,931</text:p>
          </table:table-cell>
          <table:table-cell table:style-name="ce8"/>
          <table:table-cell office:value-type="float" office:value="305240718" table:style-name="ce16">
            <text:p>305,240,718</text:p>
          </table:table-cell>
          <table:table-cell office:value-type="string" table:style-name="ce17">
            <text:p>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-4.3E-3" table:style-name="ce47">
            <text:p>-0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8177752" table:style-name="ce16">
            <text:p>128,177,752</text:p>
          </table:table-cell>
          <table:table-cell table:style-name="ce8"/>
          <table:table-cell office:value-type="float" office:value="139115071" table:style-name="ce16">
            <text:p>139,115,071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313924" table:style-name="ce16">
            <text:p>65,313,924</text:p>
          </table:table-cell>
          <table:table-cell table:style-name="ce8"/>
          <table:table-cell office:value-type="float" office:value="65080609" table:style-name="ce16">
            <text:p>65,080,609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4403771" table:style-name="ce16">
            <text:p>74,403,771</text:p>
          </table:table-cell>
          <table:table-cell table:style-name="ce8"/>
          <table:table-cell office:value-type="float" office:value="72912062" table:style-name="ce16">
            <text:p>72,912,062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2323745" table:style-name="ce16">
            <text:p>282,323,745</text:p>
          </table:table-cell>
          <table:table-cell table:style-name="ce8"/>
          <table:table-cell office:value-type="float" office:value="277385375" table:style-name="ce16">
            <text:p>277,385,375</text:p>
          </table:table-cell>
          <table:table-cell office:value-type="string" table:style-name="ce17">
            <text:p>◎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7129657" table:style-name="ce16">
            <text:p>127,129,657</text:p>
          </table:table-cell>
          <table:table-cell table:style-name="ce8"/>
          <table:table-cell office:value-type="float" office:value="120871902" table:style-name="ce16">
            <text:p>120,871,902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4633886" table:style-name="ce16">
            <text:p>124,633,886</text:p>
          </table:table-cell>
          <table:table-cell table:style-name="ce8"/>
          <table:table-cell office:value-type="float" office:value="121049306" table:style-name="ce16">
            <text:p>121,049,306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8325925" table:style-name="ce16">
            <text:p>168,325,925</text:p>
          </table:table-cell>
          <table:table-cell table:style-name="ce8"/>
          <table:table-cell office:value-type="float" office:value="155990214" table:style-name="ce16">
            <text:p>155,990,214</text:p>
          </table:table-cell>
          <table:table-cell office:value-type="string" table:style-name="ce17">
            <text:p>◎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8653465" table:style-name="ce16">
            <text:p>208,653,465</text:p>
          </table:table-cell>
          <table:table-cell table:style-name="ce8"/>
          <table:table-cell office:value-type="float" office:value="219275868" table:style-name="ce16">
            <text:p>219,275,868</text:p>
          </table:table-cell>
          <table:table-cell office:value-type="string" table:style-name="ce17">
            <text:p>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6.5100000000000005E-2" table:style-name="ce47">
            <text:p>6.5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5720302" table:style-name="ce16">
            <text:p>95,720,302</text:p>
          </table:table-cell>
          <table:table-cell table:style-name="ce8"/>
          <table:table-cell office:value-type="float" office:value="100814158" table:style-name="ce16">
            <text:p>100,814,158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3598179" table:style-name="ce16">
            <text:p>33,598,179</text:p>
          </table:table-cell>
          <table:table-cell table:style-name="ce8"/>
          <table:table-cell office:value-type="float" office:value="35495892" table:style-name="ce16">
            <text:p>35,495,89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018804" table:style-name="ce16">
            <text:p>34,018,804</text:p>
          </table:table-cell>
          <table:table-cell table:style-name="ce8"/>
          <table:table-cell office:value-type="float" office:value="39010610" table:style-name="ce16">
            <text:p>39,010,61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7098723" table:style-name="ce16">
            <text:p>37,098,723</text:p>
          </table:table-cell>
          <table:table-cell table:style-name="ce8"/>
          <table:table-cell office:value-type="float" office:value="41925774" table:style-name="ce16">
            <text:p>41,925,77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5685149" table:style-name="ce16">
            <text:p>55,685,149</text:p>
          </table:table-cell>
          <table:table-cell table:style-name="ce8"/>
          <table:table-cell office:value-type="float" office:value="58819188" table:style-name="ce16">
            <text:p>58,819,188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182739" table:style-name="ce16">
            <text:p>4,182,739</text:p>
          </table:table-cell>
          <table:table-cell table:style-name="ce8"/>
          <table:table-cell office:value-type="float" office:value="4567015" table:style-name="ce16">
            <text:p>4,567,01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76284" table:style-name="ce16">
            <text:p>20,276,284</text:p>
          </table:table-cell>
          <table:table-cell table:style-name="ce8"/>
          <table:table-cell office:value-type="float" office:value="17173428" table:style-name="ce16">
            <text:p>17,173,42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451583" table:style-name="ce16">
            <text:p>12,451,583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717559" table:style-name="ce16">
            <text:p>8,717,559</text:p>
          </table:table-cell>
          <table:table-cell table:style-name="ce8"/>
          <table:table-cell office:value-type="float" office:value="7275730" table:style-name="ce16">
            <text:p>7,275,73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605416" table:style-name="ce16">
            <text:p>18,605,416</text:p>
          </table:table-cell>
          <table:table-cell table:style-name="ce8"/>
          <table:table-cell office:value-type="float" office:value="17734539" table:style-name="ce16">
            <text:p>17,734,539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1793300" table:style-name="ce16">
            <text:p>11,793,300</text:p>
          </table:table-cell>
          <table:table-cell table:style-name="ce8"/>
          <table:table-cell office:value-type="float" office:value="13381547" table:style-name="ce16">
            <text:p>13,381,5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462969" table:style-name="ce16">
            <text:p>31,462,969</text:p>
          </table:table-cell>
          <table:table-cell table:style-name="ce8"/>
          <table:table-cell office:value-type="float" office:value="30034320" table:style-name="ce16">
            <text:p>30,034,320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5496350" table:style-name="ce16">
            <text:p>95,496,350</text:p>
          </table:table-cell>
          <table:table-cell table:style-name="ce8"/>
          <table:table-cell office:value-type="float" office:value="101091453" table:style-name="ce16">
            <text:p>101,091,453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8" table:style-name="ce47">
            <text:p>18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47952077" table:style-name="ce16">
            <text:p>147,952,077</text:p>
          </table:table-cell>
          <table:table-cell table:style-name="ce8"/>
          <table:table-cell office:value-type="float" office:value="147850966" table:style-name="ce16">
            <text:p>147,850,966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7629488" table:style-name="ce16">
            <text:p>37,629,488</text:p>
          </table:table-cell>
          <table:table-cell table:style-name="ce8"/>
          <table:table-cell office:value-type="float" office:value="38473808" table:style-name="ce16">
            <text:p>38,473,80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082972" table:style-name="ce16">
            <text:p>4,082,972</text:p>
          </table:table-cell>
          <table:table-cell table:style-name="ce8"/>
          <table:table-cell office:value-type="float" office:value="2926600" table:style-name="ce16">
            <text:p>2,926,6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556324" table:style-name="ce16">
            <text:p>6,556,324</text:p>
          </table:table-cell>
          <table:table-cell table:style-name="ce8"/>
          <table:table-cell office:value-type="float" office:value="3304747" table:style-name="ce16">
            <text:p>3,304,74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316833" table:style-name="ce16">
            <text:p>39,316,833</text:p>
          </table:table-cell>
          <table:table-cell table:style-name="ce8"/>
          <table:table-cell office:value-type="float" office:value="36841788" table:style-name="ce16">
            <text:p>36,841,788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67611" table:style-name="ce16">
            <text:p>4,567,611</text:p>
          </table:table-cell>
          <table:table-cell table:style-name="ce8"/>
          <table:table-cell office:value-type="float" office:value="4849832" table:style-name="ce16">
            <text:p>4,849,83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74942" table:style-name="ce16">
            <text:p>8,274,942</text:p>
          </table:table-cell>
          <table:table-cell table:style-name="ce8"/>
          <table:table-cell office:value-type="float" office:value="7345176" table:style-name="ce16">
            <text:p>7,345,1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718978" table:style-name="ce16">
            <text:p>19,718,978</text:p>
          </table:table-cell>
          <table:table-cell table:style-name="ce8"/>
          <table:table-cell office:value-type="float" office:value="18765250" table:style-name="ce16">
            <text:p>18,765,250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215559" table:style-name="ce16">
            <text:p>2,215,559</text:p>
          </table:table-cell>
          <table:table-cell table:style-name="ce8"/>
          <table:table-cell office:value-type="float" office:value="1776587" table:style-name="ce16">
            <text:p>1,776,5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34176" table:style-name="ce16">
            <text:p>11,334,176</text:p>
          </table:table-cell>
          <table:table-cell table:style-name="ce8"/>
          <table:table-cell office:value-type="float" office:value="10418814" table:style-name="ce16">
            <text:p>10,418,8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84949" table:style-name="ce16">
            <text:p>5,284,949</text:p>
          </table:table-cell>
          <table:table-cell table:style-name="ce8"/>
          <table:table-cell office:value-type="float" office:value="5041596" table:style-name="ce16">
            <text:p>5,041,59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571183" table:style-name="ce16">
            <text:p>5,571,183</text:p>
          </table:table-cell>
          <table:table-cell table:style-name="ce8"/>
          <table:table-cell office:value-type="float" office:value="5097044" table:style-name="ce16">
            <text:p>5,097,0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417173" table:style-name="ce16">
            <text:p>31,417,173</text:p>
          </table:table-cell>
          <table:table-cell table:style-name="ce8"/>
          <table:table-cell office:value-type="float" office:value="32992591" table:style-name="ce16">
            <text:p>32,992,59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266848" table:style-name="ce16">
            <text:p>19,266,848</text:p>
          </table:table-cell>
          <table:table-cell table:style-name="ce8"/>
          <table:table-cell office:value-type="float" office:value="17740615" table:style-name="ce16">
            <text:p>17,740,61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785581" table:style-name="ce16">
            <text:p>5,785,581</text:p>
          </table:table-cell>
          <table:table-cell table:style-name="ce8"/>
          <table:table-cell office:value-type="float" office:value="6059830" table:style-name="ce16">
            <text:p>6,059,8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4560661" table:style-name="ce16">
            <text:p>4,560,661</text:p>
          </table:table-cell>
          <table:table-cell table:style-name="ce8"/>
          <table:table-cell office:value-type="float" office:value="6056355" table:style-name="ce16">
            <text:p>6,056,35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479539" table:style-name="ce16">
            <text:p>6,479,539</text:p>
          </table:table-cell>
          <table:table-cell table:style-name="ce8"/>
          <table:table-cell office:value-type="float" office:value="5944975" table:style-name="ce16">
            <text:p>5,944,9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3229174" table:style-name="ce16">
            <text:p>43,229,174</text:p>
          </table:table-cell>
          <table:table-cell table:style-name="ce8"/>
          <table:table-cell office:value-type="float" office:value="46285327" table:style-name="ce16">
            <text:p>46,285,32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3035601" table:style-name="ce16">
            <text:p>63,035,601</text:p>
          </table:table-cell>
          <table:table-cell table:style-name="ce8"/>
          <table:table-cell office:value-type="float" office:value="65097599" table:style-name="ce16">
            <text:p>65,097,599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6" table:style-name="ce47">
            <text:p>16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81035" table:style-name="ce16">
            <text:p>15,181,035</text:p>
          </table:table-cell>
          <table:table-cell table:style-name="ce8"/>
          <table:table-cell office:value-type="float" office:value="14687869" table:style-name="ce16">
            <text:p>14,687,86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916129" table:style-name="ce16">
            <text:p>7,916,129</text:p>
          </table:table-cell>
          <table:table-cell table:style-name="ce8"/>
          <table:table-cell office:value-type="float" office:value="7877117" table:style-name="ce16">
            <text:p>7,877,11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39953" table:style-name="ce16">
            <text:p>3,339,953</text:p>
          </table:table-cell>
          <table:table-cell table:style-name="ce8"/>
          <table:table-cell office:value-type="float" office:value="4079429" table:style-name="ce16">
            <text:p>4,079,4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834002" table:style-name="ce16">
            <text:p>18,834,002</text:p>
          </table:table-cell>
          <table:table-cell table:style-name="ce8"/>
          <table:table-cell office:value-type="float" office:value="17367969" table:style-name="ce16">
            <text:p>17,367,96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162478" table:style-name="ce16">
            <text:p>8,162,478</text:p>
          </table:table-cell>
          <table:table-cell table:style-name="ce8"/>
          <table:table-cell office:value-type="float" office:value="8678885" table:style-name="ce16">
            <text:p>8,678,8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677637" table:style-name="ce16">
            <text:p>13,677,637</text:p>
          </table:table-cell>
          <table:table-cell table:style-name="ce8"/>
          <table:table-cell office:value-type="float" office:value="16515936" table:style-name="ce16">
            <text:p>16,515,93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31605" table:style-name="ce16">
            <text:p>11,731,605</text:p>
          </table:table-cell>
          <table:table-cell table:style-name="ce8"/>
          <table:table-cell office:value-type="float" office:value="11362961" table:style-name="ce16">
            <text:p>11,362,96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816886" table:style-name="ce16">
            <text:p>15,816,886</text:p>
          </table:table-cell>
          <table:table-cell table:style-name="ce8"/>
          <table:table-cell office:value-type="float" office:value="15979619" table:style-name="ce16">
            <text:p>15,979,61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19851" table:style-name="ce16">
            <text:p>1,919,851</text:p>
          </table:table-cell>
          <table:table-cell table:style-name="ce8"/>
          <table:table-cell office:value-type="float" office:value="2069129" table:style-name="ce16">
            <text:p>2,069,1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42210" table:style-name="ce16">
            <text:p>2,342,210</text:p>
          </table:table-cell>
          <table:table-cell table:style-name="ce8"/>
          <table:table-cell office:value-type="float" office:value="2302959" table:style-name="ce16">
            <text:p>2,302,9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559126" table:style-name="ce16">
            <text:p>9,559,126</text:p>
          </table:table-cell>
          <table:table-cell table:style-name="ce8"/>
          <table:table-cell office:value-type="float" office:value="9509589" table:style-name="ce16">
            <text:p>9,509,58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592599" table:style-name="ce16">
            <text:p>12,592,599</text:p>
          </table:table-cell>
          <table:table-cell table:style-name="ce8"/>
          <table:table-cell office:value-type="float" office:value="13149863" table:style-name="ce16">
            <text:p>13,149,86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65079" table:style-name="ce16">
            <text:p>3,665,079</text:p>
          </table:table-cell>
          <table:table-cell table:style-name="ce8"/>
          <table:table-cell office:value-type="float" office:value="3828078" table:style-name="ce16">
            <text:p>3,828,0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2609245" table:style-name="ce16">
            <text:p>142,609,245</text:p>
          </table:table-cell>
          <table:table-cell table:style-name="ce8"/>
          <table:table-cell office:value-type="float" office:value="150721990" table:style-name="ce16">
            <text:p>150,721,990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813652" table:style-name="ce16">
            <text:p>4,813,652</text:p>
          </table:table-cell>
          <table:table-cell table:style-name="ce8"/>
          <table:table-cell office:value-type="float" office:value="7695604" table:style-name="ce16">
            <text:p>7,695,6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737998" table:style-name="ce16">
            <text:p>7,737,998</text:p>
          </table:table-cell>
          <table:table-cell table:style-name="ce8"/>
          <table:table-cell office:value-type="float" office:value="7497591" table:style-name="ce16">
            <text:p>7,497,5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02882" table:style-name="ce16">
            <text:p>6,502,882</text:p>
          </table:table-cell>
          <table:table-cell table:style-name="ce8"/>
          <table:table-cell office:value-type="float" office:value="6986121" table:style-name="ce16">
            <text:p>6,986,1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77230" table:style-name="ce16">
            <text:p>5,577,230</text:p>
          </table:table-cell>
          <table:table-cell table:style-name="ce8"/>
          <table:table-cell office:value-type="float" office:value="4834162" table:style-name="ce16">
            <text:p>4,834,1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049962" table:style-name="ce16">
            <text:p>14,049,962</text:p>
          </table:table-cell>
          <table:table-cell table:style-name="ce8"/>
          <table:table-cell office:value-type="float" office:value="15137926" table:style-name="ce16">
            <text:p>15,137,92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321151" table:style-name="ce16">
            <text:p>5,321,151</text:p>
          </table:table-cell>
          <table:table-cell table:style-name="ce8"/>
          <table:table-cell office:value-type="float" office:value="5380070" table:style-name="ce16">
            <text:p>5,380,07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03279" table:style-name="ce16">
            <text:p>6,003,279</text:p>
          </table:table-cell>
          <table:table-cell table:style-name="ce8"/>
          <table:table-cell office:value-type="float" office:value="6245059" table:style-name="ce16">
            <text:p>6,245,0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19780" table:style-name="ce16">
            <text:p>1,219,780</text:p>
          </table:table-cell>
          <table:table-cell table:style-name="ce8"/>
          <table:table-cell office:value-type="float" office:value="1455093" table:style-name="ce16">
            <text:p>1,455,0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26515488" table:style-name="ce16">
            <text:p>926,515,488</text:p>
          </table:table-cell>
          <table:table-cell table:style-name="ce8"/>
          <table:table-cell office:value-type="float" office:value="941340394" table:style-name="ce16">
            <text:p>941,340,394</text:p>
          </table:table-cell>
          <table:table-cell office:value-type="string" table:style-name="ce17">
            <text:p>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3.0099999999999998E-2" table:style-name="ce47">
            <text:p>3.0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83660505" table:style-name="ce16">
            <text:p>783,660,505</text:p>
          </table:table-cell>
          <table:table-cell table:style-name="ce8"/>
          <table:table-cell office:value-type="float" office:value="795000856" table:style-name="ce16">
            <text:p>795,000,856</text:p>
          </table:table-cell>
          <table:table-cell office:value-type="string" table:style-name="ce17">
            <text:p>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-1.7299999999999999E-2" table:style-name="ce47">
            <text:p>-1.7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85222311" table:style-name="ce16">
            <text:p>385,222,311</text:p>
          </table:table-cell>
          <table:table-cell table:style-name="ce8"/>
          <table:table-cell office:value-type="float" office:value="408254195" table:style-name="ce16">
            <text:p>408,254,195</text:p>
          </table:table-cell>
          <table:table-cell office:value-type="string" table:style-name="ce17">
            <text:p>★★<text:s/></text:p>
          </table:table-cell>
          <table:table-cell office:value-type="float" office:value="373" table:style-name="ce48">
            <text:p>373</text:p>
          </table:table-cell>
          <table:table-cell office:value-type="percentage" office:value="7.4899999999999994E-2" table:style-name="ce47">
            <text:p>7.5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39785549" table:style-name="ce16">
            <text:p>1,039,785,549</text:p>
          </table:table-cell>
          <table:table-cell table:style-name="ce8"/>
          <table:table-cell office:value-type="float" office:value="1006494956" table:style-name="ce16">
            <text:p>1,006,494,956</text:p>
          </table:table-cell>
          <table:table-cell office:value-type="string" table:style-name="ce17">
            <text:p>◎<text:s/></text:p>
          </table:table-cell>
          <table:table-cell office:value-type="float" office:value="846" table:style-name="ce48">
            <text:p>846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9597027" table:style-name="ce16">
            <text:p>119,597,027</text:p>
          </table:table-cell>
          <table:table-cell table:style-name="ce8"/>
          <table:table-cell office:value-type="float" office:value="120079040" table:style-name="ce16">
            <text:p>120,079,040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6500000000000002E-2" table:style-name="ce47">
            <text:p>-9.7%</text:p>
          </table:table-cell>
          <table:table-cell office:value-type="float" office:value="513" table:style-name="ce48">
            <text:p>5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1286292" table:style-name="ce16">
            <text:p>151,286,292</text:p>
          </table:table-cell>
          <table:table-cell table:style-name="ce8"/>
          <table:table-cell office:value-type="float" office:value="152294143" table:style-name="ce16">
            <text:p>152,294,143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9527564" table:style-name="ce16">
            <text:p>99,527,564</text:p>
          </table:table-cell>
          <table:table-cell table:style-name="ce8"/>
          <table:table-cell office:value-type="float" office:value="104024827" table:style-name="ce16">
            <text:p>104,024,827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4860042" table:style-name="ce16">
            <text:p>54,860,042</text:p>
          </table:table-cell>
          <table:table-cell table:style-name="ce8"/>
          <table:table-cell office:value-type="float" office:value="58815338" table:style-name="ce16">
            <text:p>58,815,33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7039061" table:style-name="ce16">
            <text:p>77,039,061</text:p>
          </table:table-cell>
          <table:table-cell table:style-name="ce8"/>
          <table:table-cell office:value-type="float" office:value="63142732" table:style-name="ce16">
            <text:p>63,142,732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3.7499999999999999E-2" table:style-name="ce47">
            <text:p>-3.8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2323750" table:style-name="ce16">
            <text:p>122,323,750</text:p>
          </table:table-cell>
          <table:table-cell table:style-name="ce8"/>
          <table:table-cell office:value-type="float" office:value="132485576" table:style-name="ce16">
            <text:p>132,485,57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3817331" table:style-name="ce16">
            <text:p>43,817,331</text:p>
          </table:table-cell>
          <table:table-cell table:style-name="ce8"/>
          <table:table-cell office:value-type="float" office:value="44879755" table:style-name="ce16">
            <text:p>44,879,755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56359696" table:style-name="ce16">
            <text:p>256,359,696</text:p>
          </table:table-cell>
          <table:table-cell table:style-name="ce8"/>
          <table:table-cell office:value-type="float" office:value="267698155" table:style-name="ce16">
            <text:p>267,698,155</text:p>
          </table:table-cell>
          <table:table-cell office:value-type="string" table:style-name="ce17">
            <text:p>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2.8400000000000002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7177598" table:style-name="ce16">
            <text:p>347,177,598</text:p>
          </table:table-cell>
          <table:table-cell table:style-name="ce8"/>
          <table:table-cell office:value-type="float" office:value="377073276" table:style-name="ce16">
            <text:p>377,073,276</text:p>
          </table:table-cell>
          <table:table-cell office:value-type="string" table:style-name="ce17">
            <text:p>★★★<text:s/></text:p>
          </table:table-cell>
          <table:table-cell office:value-type="float" office:value="283" table:style-name="ce48">
            <text:p>283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122" table:style-name="ce48">
            <text:p>1,122</text:p>
          </table:table-cell>
          <table:table-cell office:value-type="percentage" office:value="-4.92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4398457" table:style-name="ce16">
            <text:p>234,398,457</text:p>
          </table:table-cell>
          <table:table-cell table:style-name="ce8"/>
          <table:table-cell office:value-type="float" office:value="242104240" table:style-name="ce16">
            <text:p>242,104,240</text:p>
          </table:table-cell>
          <table:table-cell office:value-type="string" table:style-name="ce17">
            <text:p>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3171752" table:style-name="ce16">
            <text:p>273,171,752</text:p>
          </table:table-cell>
          <table:table-cell table:style-name="ce8"/>
          <table:table-cell office:value-type="float" office:value="258104012" table:style-name="ce16">
            <text:p>258,104,012</text:p>
          </table:table-cell>
          <table:table-cell office:value-type="string" table:style-name="ce17">
            <text:p>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2162567" table:style-name="ce16">
            <text:p>132,162,567</text:p>
          </table:table-cell>
          <table:table-cell table:style-name="ce8"/>
          <table:table-cell office:value-type="float" office:value="143571561" table:style-name="ce16">
            <text:p>143,571,561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0797901" table:style-name="ce16">
            <text:p>170,797,901</text:p>
          </table:table-cell>
          <table:table-cell table:style-name="ce8"/>
          <table:table-cell office:value-type="float" office:value="164588135" table:style-name="ce16">
            <text:p>164,588,135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8787153" table:style-name="ce16">
            <text:p>68,787,153</text:p>
          </table:table-cell>
          <table:table-cell table:style-name="ce8"/>
          <table:table-cell office:value-type="float" office:value="65707076" table:style-name="ce16">
            <text:p>65,707,076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6251578" table:style-name="ce16">
            <text:p>286,251,578</text:p>
          </table:table-cell>
          <table:table-cell table:style-name="ce8"/>
          <table:table-cell office:value-type="float" office:value="300036724" table:style-name="ce16">
            <text:p>300,036,724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2636686" table:style-name="ce16">
            <text:p>112,636,686</text:p>
          </table:table-cell>
          <table:table-cell table:style-name="ce8"/>
          <table:table-cell office:value-type="float" office:value="115279520" table:style-name="ce16">
            <text:p>115,279,520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387976" table:style-name="ce16">
            <text:p>17,387,976</text:p>
          </table:table-cell>
          <table:table-cell table:style-name="ce8"/>
          <table:table-cell office:value-type="float" office:value="12456893" table:style-name="ce16">
            <text:p>12,456,89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551308" table:style-name="ce16">
            <text:p>56,551,308</text:p>
          </table:table-cell>
          <table:table-cell table:style-name="ce8"/>
          <table:table-cell office:value-type="float" office:value="58168411" table:style-name="ce16">
            <text:p>58,168,411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9413" table:style-name="ce16">
            <text:p>39,413</text:p>
          </table:table-cell>
          <table:table-cell table:style-name="ce8"/>
          <table:table-cell office:value-type="float" office:value="30959" table:style-name="ce16">
            <text:p>30,95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0611808" table:style-name="ce16">
            <text:p>30,611,808</text:p>
          </table:table-cell>
          <table:table-cell table:style-name="ce8"/>
          <table:table-cell office:value-type="float" office:value="41574374" table:style-name="ce16">
            <text:p>41,574,374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07" table:style-name="ce48">
            <text:p>307</text:p>
          </table:table-cell>
          <table:table-cell office:value-type="percentage" office:value="0.88339999999999996" table:style-name="ce47">
            <text:p>8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81909" table:style-name="ce16">
            <text:p>9,281,909</text:p>
          </table:table-cell>
          <table:table-cell table:style-name="ce8"/>
          <table:table-cell office:value-type="float" office:value="9404494" table:style-name="ce16">
            <text:p>9,404,49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57180" table:style-name="ce16">
            <text:p>9,257,180</text:p>
          </table:table-cell>
          <table:table-cell table:style-name="ce8"/>
          <table:table-cell office:value-type="float" office:value="10217494" table:style-name="ce16">
            <text:p>10,217,4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1075232" table:style-name="ce16">
            <text:p>41,075,232</text:p>
          </table:table-cell>
          <table:table-cell table:style-name="ce8"/>
          <table:table-cell office:value-type="float" office:value="39666094" table:style-name="ce16">
            <text:p>39,666,094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1638074" table:style-name="ce16">
            <text:p>31,638,074</text:p>
          </table:table-cell>
          <table:table-cell table:style-name="ce8"/>
          <table:table-cell office:value-type="float" office:value="31296025" table:style-name="ce16">
            <text:p>31,296,025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654258" table:style-name="ce16">
            <text:p>5,654,258</text:p>
          </table:table-cell>
          <table:table-cell table:style-name="ce8"/>
          <table:table-cell office:value-type="float" office:value="6906272" table:style-name="ce16">
            <text:p>6,906,2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5102882" table:style-name="ce16">
            <text:p>65,102,882</text:p>
          </table:table-cell>
          <table:table-cell table:style-name="ce8"/>
          <table:table-cell office:value-type="float" office:value="68745185" table:style-name="ce16">
            <text:p>68,745,185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929375" table:style-name="ce16">
            <text:p>13,929,375</text:p>
          </table:table-cell>
          <table:table-cell table:style-name="ce8"/>
          <table:table-cell office:value-type="float" office:value="15446416" table:style-name="ce16">
            <text:p>15,446,41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0347245" table:style-name="ce16">
            <text:p>90,347,245</text:p>
          </table:table-cell>
          <table:table-cell table:style-name="ce8"/>
          <table:table-cell office:value-type="float" office:value="111866900" table:style-name="ce16">
            <text:p>111,866,900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91652023" table:style-name="ce16">
            <text:p>191,652,023</text:p>
          </table:table-cell>
          <table:table-cell table:style-name="ce8"/>
          <table:table-cell office:value-type="float" office:value="211953696" table:style-name="ce16">
            <text:p>211,953,69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6175545" table:style-name="ce16">
            <text:p>66,175,545</text:p>
          </table:table-cell>
          <table:table-cell table:style-name="ce8"/>
          <table:table-cell office:value-type="float" office:value="67741220" table:style-name="ce16">
            <text:p>67,741,22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08065920" table:style-name="ce16">
            <text:p>108,065,920</text:p>
          </table:table-cell>
          <table:table-cell table:style-name="ce8"/>
          <table:table-cell office:value-type="float" office:value="177825403" table:style-name="ce16">
            <text:p>177,825,403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.22370000000000001" table:style-name="ce47">
            <text:p>22.4%</text:p>
          </table:table-cell>
          <table:table-cell office:value-type="float" office:value="383" table:style-name="ce48">
            <text:p>383</text:p>
          </table:table-cell>
          <table:table-cell office:value-type="percentage" office:value="0.90549999999999997" table:style-name="ce47">
            <text:p>9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557248" table:style-name="ce16">
            <text:p>19,557,248</text:p>
          </table:table-cell>
          <table:table-cell table:style-name="ce8"/>
          <table:table-cell office:value-type="float" office:value="16541862" table:style-name="ce16">
            <text:p>16,541,8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7711878" table:style-name="ce16">
            <text:p>27,711,878</text:p>
          </table:table-cell>
          <table:table-cell table:style-name="ce8"/>
          <table:table-cell office:value-type="float" office:value="25152985" table:style-name="ce16">
            <text:p>25,152,98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507823" table:style-name="ce16">
            <text:p>15,507,823</text:p>
          </table:table-cell>
          <table:table-cell table:style-name="ce8"/>
          <table:table-cell office:value-type="float" office:value="12534570" table:style-name="ce16">
            <text:p>12,534,5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006227" table:style-name="ce16">
            <text:p>11,006,227</text:p>
          </table:table-cell>
          <table:table-cell table:style-name="ce8"/>
          <table:table-cell office:value-type="float" office:value="10635206" table:style-name="ce16">
            <text:p>10,635,2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32578" table:style-name="ce16">
            <text:p>14,332,578</text:p>
          </table:table-cell>
          <table:table-cell table:style-name="ce8"/>
          <table:table-cell office:value-type="float" office:value="13824376" table:style-name="ce16">
            <text:p>13,824,37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328945" table:style-name="ce16">
            <text:p>8,328,945</text:p>
          </table:table-cell>
          <table:table-cell table:style-name="ce8"/>
          <table:table-cell office:value-type="float" office:value="6277795" table:style-name="ce16">
            <text:p>6,277,7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129185" table:style-name="ce16">
            <text:p>23,129,185</text:p>
          </table:table-cell>
          <table:table-cell table:style-name="ce8"/>
          <table:table-cell office:value-type="float" office:value="23989928" table:style-name="ce16">
            <text:p>23,989,92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583947" table:style-name="ce16">
            <text:p>7,583,947</text:p>
          </table:table-cell>
          <table:table-cell table:style-name="ce8"/>
          <table:table-cell office:value-type="float" office:value="8092807" table:style-name="ce16">
            <text:p>8,092,80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563271" table:style-name="ce16">
            <text:p>7,563,271</text:p>
          </table:table-cell>
          <table:table-cell table:style-name="ce8"/>
          <table:table-cell office:value-type="float" office:value="6258410" table:style-name="ce16">
            <text:p>6,258,4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701702" table:style-name="ce16">
            <text:p>3,701,702</text:p>
          </table:table-cell>
          <table:table-cell table:style-name="ce8"/>
          <table:table-cell office:value-type="float" office:value="4691931" table:style-name="ce16">
            <text:p>4,691,93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87123" table:style-name="ce16">
            <text:p>2,887,123</text:p>
          </table:table-cell>
          <table:table-cell table:style-name="ce8"/>
          <table:table-cell office:value-type="float" office:value="1764053" table:style-name="ce16">
            <text:p>1,764,0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024316" table:style-name="ce16">
            <text:p>3,024,316</text:p>
          </table:table-cell>
          <table:table-cell table:style-name="ce8"/>
          <table:table-cell office:value-type="float" office:value="3753308" table:style-name="ce16">
            <text:p>3,753,3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2619016" table:style-name="ce16">
            <text:p>32,619,016</text:p>
          </table:table-cell>
          <table:table-cell table:style-name="ce8"/>
          <table:table-cell office:value-type="float" office:value="48278382" table:style-name="ce16">
            <text:p>48,278,38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44829999999999998" table:style-name="ce47">
            <text:p>44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08670" table:style-name="ce16">
            <text:p>11,308,670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0611774" table:style-name="ce16">
            <text:p>30,611,774</text:p>
          </table:table-cell>
          <table:table-cell table:style-name="ce8"/>
          <table:table-cell office:value-type="float" office:value="36813818" table:style-name="ce16">
            <text:p>36,813,81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09106" table:style-name="ce16">
            <text:p>7,409,106</text:p>
          </table:table-cell>
          <table:table-cell table:style-name="ce8"/>
          <table:table-cell office:value-type="float" office:value="7521682" table:style-name="ce16">
            <text:p>7,521,68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487379" table:style-name="ce16">
            <text:p>28,487,379</text:p>
          </table:table-cell>
          <table:table-cell table:style-name="ce8"/>
          <table:table-cell office:value-type="float" office:value="19399112" table:style-name="ce16">
            <text:p>19,399,11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849530" table:style-name="ce16">
            <text:p>10,849,530</text:p>
          </table:table-cell>
          <table:table-cell table:style-name="ce8"/>
          <table:table-cell office:value-type="float" office:value="13597192" table:style-name="ce16">
            <text:p>13,597,19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0218328" table:style-name="ce16">
            <text:p>10,218,328</text:p>
          </table:table-cell>
          <table:table-cell table:style-name="ce8"/>
          <table:table-cell office:value-type="float" office:value="14560285" table:style-name="ce16">
            <text:p>14,560,28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96273" table:style-name="ce16">
            <text:p>7,796,273</text:p>
          </table:table-cell>
          <table:table-cell table:style-name="ce8"/>
          <table:table-cell office:value-type="float" office:value="7952096" table:style-name="ce16">
            <text:p>7,952,0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127437" table:style-name="ce16">
            <text:p>12,127,437</text:p>
          </table:table-cell>
          <table:table-cell table:style-name="ce8"/>
          <table:table-cell office:value-type="float" office:value="13699595" table:style-name="ce16">
            <text:p>13,699,59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116332" table:style-name="ce16">
            <text:p>13,116,332</text:p>
          </table:table-cell>
          <table:table-cell table:style-name="ce8"/>
          <table:table-cell office:value-type="float" office:value="12986895" table:style-name="ce16">
            <text:p>12,986,89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32313" table:style-name="ce16">
            <text:p>7,532,313</text:p>
          </table:table-cell>
          <table:table-cell table:style-name="ce8"/>
          <table:table-cell office:value-type="float" office:value="8597337" table:style-name="ce16">
            <text:p>8,597,33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01648" table:style-name="ce16">
            <text:p>5,801,648</text:p>
          </table:table-cell>
          <table:table-cell table:style-name="ce8"/>
          <table:table-cell office:value-type="float" office:value="6605941" table:style-name="ce16">
            <text:p>6,605,9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882705" table:style-name="ce16">
            <text:p>10,882,705</text:p>
          </table:table-cell>
          <table:table-cell table:style-name="ce8"/>
          <table:table-cell office:value-type="float" office:value="9255873" table:style-name="ce16">
            <text:p>9,255,87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28707" table:style-name="ce16">
            <text:p>7,428,707</text:p>
          </table:table-cell>
          <table:table-cell table:style-name="ce8"/>
          <table:table-cell office:value-type="float" office:value="7486410" table:style-name="ce16">
            <text:p>7,486,4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92387" table:style-name="ce16">
            <text:p>2,892,387</text:p>
          </table:table-cell>
          <table:table-cell table:style-name="ce8"/>
          <table:table-cell office:value-type="float" office:value="2868716" table:style-name="ce16">
            <text:p>2,868,71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297926" table:style-name="ce16">
            <text:p>13,297,926</text:p>
          </table:table-cell>
          <table:table-cell table:style-name="ce8"/>
          <table:table-cell office:value-type="float" office:value="13186890" table:style-name="ce16">
            <text:p>13,186,89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19807" table:style-name="ce16">
            <text:p>4,919,807</text:p>
          </table:table-cell>
          <table:table-cell table:style-name="ce8"/>
          <table:table-cell office:value-type="float" office:value="4922410" table:style-name="ce16">
            <text:p>4,922,4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976393" table:style-name="ce16">
            <text:p>5,976,393</text:p>
          </table:table-cell>
          <table:table-cell table:style-name="ce8"/>
          <table:table-cell office:value-type="float" office:value="4797785" table:style-name="ce16">
            <text:p>4,797,7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73021" table:style-name="ce16">
            <text:p>4,773,021</text:p>
          </table:table-cell>
          <table:table-cell table:style-name="ce8"/>
          <table:table-cell office:value-type="float" office:value="5197179" table:style-name="ce16">
            <text:p>5,197,1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360885" table:style-name="ce16">
            <text:p>12,360,885</text:p>
          </table:table-cell>
          <table:table-cell table:style-name="ce8"/>
          <table:table-cell office:value-type="float" office:value="12625936" table:style-name="ce16">
            <text:p>12,625,93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28549" table:style-name="ce16">
            <text:p>8,528,549</text:p>
          </table:table-cell>
          <table:table-cell table:style-name="ce8"/>
          <table:table-cell office:value-type="float" office:value="8167507" table:style-name="ce16">
            <text:p>8,167,5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54771" table:style-name="ce16">
            <text:p>9,854,771</text:p>
          </table:table-cell>
          <table:table-cell table:style-name="ce8"/>
          <table:table-cell office:value-type="float" office:value="9593767" table:style-name="ce16">
            <text:p>9,593,7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30343" table:style-name="ce16">
            <text:p>7,130,343</text:p>
          </table:table-cell>
          <table:table-cell table:style-name="ce8"/>
          <table:table-cell office:value-type="float" office:value="7181388" table:style-name="ce16">
            <text:p>7,181,38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86134" table:style-name="ce16">
            <text:p>7,486,134</text:p>
          </table:table-cell>
          <table:table-cell table:style-name="ce8"/>
          <table:table-cell office:value-type="float" office:value="8011230" table:style-name="ce16">
            <text:p>8,011,2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28541" table:style-name="ce16">
            <text:p>7,928,541</text:p>
          </table:table-cell>
          <table:table-cell table:style-name="ce8"/>
          <table:table-cell office:value-type="float" office:value="7111463" table:style-name="ce16">
            <text:p>7,111,4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313631" table:style-name="ce16">
            <text:p>35,313,631</text:p>
          </table:table-cell>
          <table:table-cell table:style-name="ce8"/>
          <table:table-cell office:value-type="float" office:value="37599451" table:style-name="ce16">
            <text:p>37,599,451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77733" table:style-name="ce16">
            <text:p>10,077,733</text:p>
          </table:table-cell>
          <table:table-cell table:style-name="ce8"/>
          <table:table-cell office:value-type="float" office:value="9534650" table:style-name="ce16">
            <text:p>9,534,65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16069" table:style-name="ce16">
            <text:p>8,416,069</text:p>
          </table:table-cell>
          <table:table-cell table:style-name="ce8"/>
          <table:table-cell office:value-type="float" office:value="8543975" table:style-name="ce16">
            <text:p>8,543,97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126200" table:style-name="ce16">
            <text:p>12,126,200</text:p>
          </table:table-cell>
          <table:table-cell table:style-name="ce8"/>
          <table:table-cell office:value-type="float" office:value="13342629" table:style-name="ce16">
            <text:p>13,342,62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5582367" table:style-name="ce16">
            <text:p>25,582,367</text:p>
          </table:table-cell>
          <table:table-cell table:style-name="ce8"/>
          <table:table-cell office:value-type="float" office:value="35053664" table:style-name="ce16">
            <text:p>35,053,66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063175" table:style-name="ce16">
            <text:p>9,063,175</text:p>
          </table:table-cell>
          <table:table-cell table:style-name="ce8"/>
          <table:table-cell office:value-type="float" office:value="9695370" table:style-name="ce16">
            <text:p>9,695,37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44877" table:style-name="ce16">
            <text:p>6,644,877</text:p>
          </table:table-cell>
          <table:table-cell table:style-name="ce8"/>
          <table:table-cell office:value-type="float" office:value="5781786" table:style-name="ce16">
            <text:p>5,781,7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01144" table:style-name="ce16">
            <text:p>5,401,144</text:p>
          </table:table-cell>
          <table:table-cell table:style-name="ce8"/>
          <table:table-cell office:value-type="float" office:value="5073188" table:style-name="ce16">
            <text:p>5,073,18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15637723" table:style-name="ce16">
            <text:p>15,637,723</text:p>
          </table:table-cell>
          <table:table-cell table:style-name="ce8"/>
          <table:table-cell office:value-type="float" office:value="24428991" table:style-name="ce16">
            <text:p>24,428,99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36440" table:style-name="ce16">
            <text:p>2,836,440</text:p>
          </table:table-cell>
          <table:table-cell table:style-name="ce8"/>
          <table:table-cell office:value-type="float" office:value="3042618" table:style-name="ce16">
            <text:p>3,042,6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81651" table:style-name="ce16">
            <text:p>7,781,651</text:p>
          </table:table-cell>
          <table:table-cell table:style-name="ce8"/>
          <table:table-cell office:value-type="float" office:value="7628110" table:style-name="ce16">
            <text:p>7,628,11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33135" table:style-name="ce16">
            <text:p>5,733,135</text:p>
          </table:table-cell>
          <table:table-cell table:style-name="ce8"/>
          <table:table-cell office:value-type="float" office:value="4461112" table:style-name="ce16">
            <text:p>4,461,1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885732" table:style-name="ce16">
            <text:p>5,885,732</text:p>
          </table:table-cell>
          <table:table-cell table:style-name="ce8"/>
          <table:table-cell office:value-type="float" office:value="6430170" table:style-name="ce16">
            <text:p>6,430,1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41533" table:style-name="ce16">
            <text:p>3,141,533</text:p>
          </table:table-cell>
          <table:table-cell table:style-name="ce8"/>
          <table:table-cell office:value-type="float" office:value="3430261" table:style-name="ce16">
            <text:p>3,430,26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45089" table:style-name="ce16">
            <text:p>6,745,089</text:p>
          </table:table-cell>
          <table:table-cell table:style-name="ce8"/>
          <table:table-cell office:value-type="float" office:value="6661308" table:style-name="ce16">
            <text:p>6,661,3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81237" table:style-name="ce16">
            <text:p>4,281,237</text:p>
          </table:table-cell>
          <table:table-cell table:style-name="ce8"/>
          <table:table-cell office:value-type="float" office:value="4678215" table:style-name="ce16">
            <text:p>4,678,21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352335" table:style-name="ce16">
            <text:p>13,352,335</text:p>
          </table:table-cell>
          <table:table-cell table:style-name="ce8"/>
          <table:table-cell office:value-type="float" office:value="13277303" table:style-name="ce16">
            <text:p>13,277,3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934629" table:style-name="ce16">
            <text:p>3,934,629</text:p>
          </table:table-cell>
          <table:table-cell table:style-name="ce8"/>
          <table:table-cell office:value-type="float" office:value="3654388" table:style-name="ce16">
            <text:p>3,654,3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7946878" table:style-name="ce16">
            <text:p>27,946,878</text:p>
          </table:table-cell>
          <table:table-cell table:style-name="ce8"/>
          <table:table-cell office:value-type="float" office:value="38298277" table:style-name="ce16">
            <text:p>38,298,27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43263" table:style-name="ce16">
            <text:p>2,043,26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90952" table:style-name="ce16">
            <text:p>5,990,952</text:p>
          </table:table-cell>
          <table:table-cell table:style-name="ce8"/>
          <table:table-cell office:value-type="float" office:value="5357482" table:style-name="ce16">
            <text:p>5,357,4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40121" table:style-name="ce16">
            <text:p>4,940,121</text:p>
          </table:table-cell>
          <table:table-cell table:style-name="ce8"/>
          <table:table-cell office:value-type="float" office:value="4185204" table:style-name="ce16">
            <text:p>4,185,2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47895" table:style-name="ce16">
            <text:p>3,047,895</text:p>
          </table:table-cell>
          <table:table-cell table:style-name="ce8"/>
          <table:table-cell office:value-type="float" office:value="2739112" table:style-name="ce16">
            <text:p>2,739,1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68959" table:style-name="ce16">
            <text:p>4,468,959</text:p>
          </table:table-cell>
          <table:table-cell table:style-name="ce8"/>
          <table:table-cell office:value-type="float" office:value="4542583" table:style-name="ce16">
            <text:p>4,542,5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606608" table:style-name="ce16">
            <text:p>9,606,608</text:p>
          </table:table-cell>
          <table:table-cell table:style-name="ce8"/>
          <table:table-cell office:value-type="float" office:value="8744182" table:style-name="ce16">
            <text:p>8,744,1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374795" table:style-name="ce16">
            <text:p>34,374,795</text:p>
          </table:table-cell>
          <table:table-cell table:style-name="ce8"/>
          <table:table-cell office:value-type="float" office:value="33406513" table:style-name="ce16">
            <text:p>33,406,513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55822" table:style-name="ce16">
            <text:p>7,555,822</text:p>
          </table:table-cell>
          <table:table-cell table:style-name="ce8"/>
          <table:table-cell office:value-type="float" office:value="7046165" table:style-name="ce16">
            <text:p>7,046,16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5847134" table:style-name="ce16">
            <text:p>55,847,134</text:p>
          </table:table-cell>
          <table:table-cell table:style-name="ce8"/>
          <table:table-cell office:value-type="float" office:value="55694465" table:style-name="ce16">
            <text:p>55,694,465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109060" table:style-name="ce16">
            <text:p>11,109,060</text:p>
          </table:table-cell>
          <table:table-cell table:style-name="ce8"/>
          <table:table-cell office:value-type="float" office:value="11662891" table:style-name="ce16">
            <text:p>11,662,89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1644082" table:style-name="ce16">
            <text:p>1,644,082</text:p>
          </table:table-cell>
          <table:table-cell table:style-name="ce8"/>
          <table:table-cell office:value-type="float" office:value="2481192" table:style-name="ce16">
            <text:p>2,481,1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2604" table:style-name="ce16">
            <text:p>202,604</text:p>
          </table:table-cell>
          <table:table-cell table:style-name="ce8"/>
          <table:table-cell office:value-type="float" office:value="212295" table:style-name="ce16">
            <text:p>212,29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89400" table:style-name="ce16">
            <text:p>1,689,400</text:p>
          </table:table-cell>
          <table:table-cell table:style-name="ce8"/>
          <table:table-cell office:value-type="float" office:value="1615721" table:style-name="ce16">
            <text:p>1,615,72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91418346" table:style-name="ce16">
            <text:p>791,418,346</text:p>
          </table:table-cell>
          <table:table-cell table:style-name="ce8"/>
          <table:table-cell office:value-type="float" office:value="775172183" table:style-name="ce16">
            <text:p>775,172,183</text:p>
          </table:table-cell>
          <table:table-cell office:value-type="string" table:style-name="ce17">
            <text:p>◎<text:s/></text:p>
          </table:table-cell>
          <table:table-cell office:value-type="float" office:value="764" table:style-name="ce48">
            <text:p>764</text:p>
          </table:table-cell>
          <table:table-cell office:value-type="percentage" office:value="5.96E-2" table:style-name="ce47">
            <text:p>6.0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102874" table:style-name="ce16">
            <text:p>9,102,874</text:p>
          </table:table-cell>
          <table:table-cell table:style-name="ce8"/>
          <table:table-cell office:value-type="float" office:value="8877899" table:style-name="ce16">
            <text:p>8,877,89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07149573" table:style-name="ce16">
            <text:p>507,149,573</text:p>
          </table:table-cell>
          <table:table-cell table:style-name="ce8"/>
          <table:table-cell office:value-type="float" office:value="556826438" table:style-name="ce16">
            <text:p>556,826,438</text:p>
          </table:table-cell>
          <table:table-cell office:value-type="string" table:style-name="ce17">
            <text:p>★★★<text:s/></text:p>
          </table:table-cell>
          <table:table-cell office:value-type="float" office:value="562" table:style-name="ce48">
            <text:p>562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0437971" table:style-name="ce16">
            <text:p>100,437,971</text:p>
          </table:table-cell>
          <table:table-cell table:style-name="ce8"/>
          <table:table-cell office:value-type="float" office:value="105737063" table:style-name="ce16">
            <text:p>105,737,06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7954161" table:style-name="ce16">
            <text:p>37,954,161</text:p>
          </table:table-cell>
          <table:table-cell table:style-name="ce8"/>
          <table:table-cell office:value-type="float" office:value="38939234" table:style-name="ce16">
            <text:p>38,939,234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21940424" table:style-name="ce16">
            <text:p>321,940,424</text:p>
          </table:table-cell>
          <table:table-cell table:style-name="ce8"/>
          <table:table-cell office:value-type="float" office:value="340082212" table:style-name="ce16">
            <text:p>340,082,212</text:p>
          </table:table-cell>
          <table:table-cell office:value-type="string" table:style-name="ce17">
            <text:p>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6.4899999999999999E-2" table:style-name="ce47">
            <text:p>6.5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7224115" table:style-name="ce16">
            <text:p>97,224,115</text:p>
          </table:table-cell>
          <table:table-cell table:style-name="ce8"/>
          <table:table-cell office:value-type="float" office:value="97904557" table:style-name="ce16">
            <text:p>97,904,557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6.7799999999999999E-2" table:style-name="ce47">
            <text:p>6.8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8021795" table:style-name="ce16">
            <text:p>208,021,795</text:p>
          </table:table-cell>
          <table:table-cell table:style-name="ce8"/>
          <table:table-cell office:value-type="float" office:value="198627122" table:style-name="ce16">
            <text:p>198,627,122</text:p>
          </table:table-cell>
          <table:table-cell office:value-type="string" table:style-name="ce17">
            <text:p>◎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499229" table:style-name="ce16">
            <text:p>78,499,229</text:p>
          </table:table-cell>
          <table:table-cell table:style-name="ce8"/>
          <table:table-cell office:value-type="float" office:value="78669476" table:style-name="ce16">
            <text:p>78,669,476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2978345" table:style-name="ce16">
            <text:p>132,978,345</text:p>
          </table:table-cell>
          <table:table-cell table:style-name="ce8"/>
          <table:table-cell office:value-type="float" office:value="133867833" table:style-name="ce16">
            <text:p>133,867,833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19232743" table:style-name="ce16">
            <text:p>419,232,743</text:p>
          </table:table-cell>
          <table:table-cell table:style-name="ce8"/>
          <table:table-cell office:value-type="float" office:value="428926748" table:style-name="ce16">
            <text:p>428,926,748</text:p>
          </table:table-cell>
          <table:table-cell office:value-type="string" table:style-name="ce17">
            <text:p>★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95319456" table:style-name="ce16">
            <text:p>195,319,456</text:p>
          </table:table-cell>
          <table:table-cell table:style-name="ce8"/>
          <table:table-cell office:value-type="float" office:value="192782670" table:style-name="ce16">
            <text:p>192,782,670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4.5100000000000001E-2" table:style-name="ce47">
            <text:p>4.5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4588794" table:style-name="ce16">
            <text:p>74,588,794</text:p>
          </table:table-cell>
          <table:table-cell table:style-name="ce8"/>
          <table:table-cell office:value-type="float" office:value="75618050" table:style-name="ce16">
            <text:p>75,618,050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9934521" table:style-name="ce16">
            <text:p>79,934,521</text:p>
          </table:table-cell>
          <table:table-cell table:style-name="ce8"/>
          <table:table-cell office:value-type="float" office:value="76352792" table:style-name="ce16">
            <text:p>76,352,792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57965048" table:style-name="ce16">
            <text:p>457,965,048</text:p>
          </table:table-cell>
          <table:table-cell table:style-name="ce8"/>
          <table:table-cell office:value-type="float" office:value="476611783" table:style-name="ce16">
            <text:p>476,611,783</text:p>
          </table:table-cell>
          <table:table-cell office:value-type="string" table:style-name="ce17">
            <text:p>★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1989996" table:style-name="ce16">
            <text:p>321,989,996</text:p>
          </table:table-cell>
          <table:table-cell table:style-name="ce8"/>
          <table:table-cell office:value-type="float" office:value="296803638" table:style-name="ce16">
            <text:p>296,803,638</text:p>
          </table:table-cell>
          <table:table-cell office:value-type="string" table:style-name="ce17">
            <text:p>◎◎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-3.8300000000000001E-2" table:style-name="ce47">
            <text:p>-3.8%</text:p>
          </table:table-cell>
          <table:table-cell office:value-type="float" office:value="867" table:style-name="ce48">
            <text:p>867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04854859" table:style-name="ce16">
            <text:p>304,854,859</text:p>
          </table:table-cell>
          <table:table-cell table:style-name="ce8"/>
          <table:table-cell office:value-type="float" office:value="325952389" table:style-name="ce16">
            <text:p>325,952,389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70445399" table:style-name="ce16">
            <text:p>170,445,399</text:p>
          </table:table-cell>
          <table:table-cell table:style-name="ce8"/>
          <table:table-cell office:value-type="float" office:value="198815472" table:style-name="ce16">
            <text:p>198,815,472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6116855" table:style-name="ce16">
            <text:p>96,116,855</text:p>
          </table:table-cell>
          <table:table-cell table:style-name="ce8"/>
          <table:table-cell office:value-type="float" office:value="91420951" table:style-name="ce16">
            <text:p>91,420,951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036495" table:style-name="ce16">
            <text:p>87,036,495</text:p>
          </table:table-cell>
          <table:table-cell table:style-name="ce8"/>
          <table:table-cell office:value-type="float" office:value="90400597" table:style-name="ce16">
            <text:p>90,400,597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9125316" table:style-name="ce16">
            <text:p>39,125,316</text:p>
          </table:table-cell>
          <table:table-cell table:style-name="ce8"/>
          <table:table-cell office:value-type="float" office:value="42104962" table:style-name="ce16">
            <text:p>42,104,96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842" table:style-name="ce47">
            <text:p>-18.4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893519" table:style-name="ce16">
            <text:p>19,893,519</text:p>
          </table:table-cell>
          <table:table-cell table:style-name="ce8"/>
          <table:table-cell office:value-type="float" office:value="20501630" table:style-name="ce16">
            <text:p>20,501,63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201" table:style-name="ce48">
            <text:p>201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4960878" table:style-name="ce16">
            <text:p>24,960,878</text:p>
          </table:table-cell>
          <table:table-cell table:style-name="ce8"/>
          <table:table-cell office:value-type="float" office:value="27062001" table:style-name="ce16">
            <text:p>27,062,00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308558" table:style-name="ce16">
            <text:p>15,308,558</text:p>
          </table:table-cell>
          <table:table-cell table:style-name="ce8"/>
          <table:table-cell office:value-type="float" office:value="16206356" table:style-name="ce16">
            <text:p>16,206,35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669376" table:style-name="ce16">
            <text:p>10,669,376</text:p>
          </table:table-cell>
          <table:table-cell table:style-name="ce8"/>
          <table:table-cell office:value-type="float" office:value="9980536" table:style-name="ce16">
            <text:p>9,980,53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1525633" table:style-name="ce16">
            <text:p>61,525,633</text:p>
          </table:table-cell>
          <table:table-cell table:style-name="ce8"/>
          <table:table-cell office:value-type="float" office:value="68859012" table:style-name="ce16">
            <text:p>68,859,012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713467" table:style-name="ce16">
            <text:p>26,713,467</text:p>
          </table:table-cell>
          <table:table-cell table:style-name="ce8"/>
          <table:table-cell office:value-type="float" office:value="25250349" table:style-name="ce16">
            <text:p>25,250,349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701964" table:style-name="ce16">
            <text:p>49,701,964</text:p>
          </table:table-cell>
          <table:table-cell table:style-name="ce8"/>
          <table:table-cell office:value-type="float" office:value="44397362" table:style-name="ce16">
            <text:p>44,397,362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839798" table:style-name="ce16">
            <text:p>2,839,798</text:p>
          </table:table-cell>
          <table:table-cell table:style-name="ce8"/>
          <table:table-cell office:value-type="float" office:value="3065480" table:style-name="ce16">
            <text:p>3,065,4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60074" table:style-name="ce16">
            <text:p>7,660,074</text:p>
          </table:table-cell>
          <table:table-cell table:style-name="ce8"/>
          <table:table-cell office:value-type="float" office:value="5234298" table:style-name="ce16">
            <text:p>5,234,2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219964" table:style-name="ce16">
            <text:p>20,219,964</text:p>
          </table:table-cell>
          <table:table-cell table:style-name="ce8"/>
          <table:table-cell office:value-type="float" office:value="17923240" table:style-name="ce16">
            <text:p>17,923,24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43532" table:style-name="ce16">
            <text:p>8,443,532</text:p>
          </table:table-cell>
          <table:table-cell table:style-name="ce8"/>
          <table:table-cell office:value-type="float" office:value="8326161" table:style-name="ce16">
            <text:p>8,326,1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009814" table:style-name="ce16">
            <text:p>9,009,814</text:p>
          </table:table-cell>
          <table:table-cell table:style-name="ce8"/>
          <table:table-cell office:value-type="float" office:value="11353401" table:style-name="ce16">
            <text:p>11,353,4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46754" table:style-name="ce16">
            <text:p>2,846,754</text:p>
          </table:table-cell>
          <table:table-cell table:style-name="ce8"/>
          <table:table-cell office:value-type="float" office:value="2394961" table:style-name="ce16">
            <text:p>2,394,9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50994" table:style-name="ce16">
            <text:p>5,450,994</text:p>
          </table:table-cell>
          <table:table-cell table:style-name="ce8"/>
          <table:table-cell office:value-type="float" office:value="5927055" table:style-name="ce16">
            <text:p>5,927,0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3863003" table:style-name="ce16">
            <text:p>93,863,003</text:p>
          </table:table-cell>
          <table:table-cell table:style-name="ce8"/>
          <table:table-cell office:value-type="float" office:value="92480984" table:style-name="ce16">
            <text:p>92,480,984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237246" table:style-name="ce16">
            <text:p>33,237,246</text:p>
          </table:table-cell>
          <table:table-cell table:style-name="ce8"/>
          <table:table-cell office:value-type="float" office:value="35002946" table:style-name="ce16">
            <text:p>35,002,946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7562335" table:style-name="ce16">
            <text:p>17,562,335</text:p>
          </table:table-cell>
          <table:table-cell table:style-name="ce8"/>
          <table:table-cell office:value-type="float" office:value="16633486" table:style-name="ce16">
            <text:p>16,633,48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203802" table:style-name="ce16">
            <text:p>6,203,802</text:p>
          </table:table-cell>
          <table:table-cell table:style-name="ce8"/>
          <table:table-cell office:value-type="float" office:value="5396732" table:style-name="ce16">
            <text:p>5,396,7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628315" table:style-name="ce16">
            <text:p>628,315</text:p>
          </table:table-cell>
          <table:table-cell table:style-name="ce8"/>
          <table:table-cell office:value-type="float" office:value="1251251" table:style-name="ce16">
            <text:p>1,251,2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81824" table:style-name="ce16">
            <text:p>10,181,824</text:p>
          </table:table-cell>
          <table:table-cell table:style-name="ce8"/>
          <table:table-cell office:value-type="float" office:value="10305491" table:style-name="ce16">
            <text:p>10,305,49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953767" table:style-name="ce16">
            <text:p>8,953,767</text:p>
          </table:table-cell>
          <table:table-cell table:style-name="ce8"/>
          <table:table-cell office:value-type="float" office:value="10191108" table:style-name="ce16">
            <text:p>10,191,10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18407" table:style-name="ce16">
            <text:p>6,218,407</text:p>
          </table:table-cell>
          <table:table-cell table:style-name="ce8"/>
          <table:table-cell office:value-type="float" office:value="5887565" table:style-name="ce16">
            <text:p>5,887,56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32642" table:style-name="ce16">
            <text:p>2,332,642</text:p>
          </table:table-cell>
          <table:table-cell table:style-name="ce8"/>
          <table:table-cell office:value-type="float" office:value="2348673" table:style-name="ce16">
            <text:p>2,348,6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34748" table:style-name="ce16">
            <text:p>2,834,748</text:p>
          </table:table-cell>
          <table:table-cell table:style-name="ce8"/>
          <table:table-cell office:value-type="float" office:value="2770708" table:style-name="ce16">
            <text:p>2,770,7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28206" table:style-name="ce16">
            <text:p>5,728,206</text:p>
          </table:table-cell>
          <table:table-cell table:style-name="ce8"/>
          <table:table-cell office:value-type="float" office:value="5524844" table:style-name="ce16">
            <text:p>5,524,8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00329" table:style-name="ce16">
            <text:p>2,500,329</text:p>
          </table:table-cell>
          <table:table-cell table:style-name="ce8"/>
          <table:table-cell office:value-type="float" office:value="3194338" table:style-name="ce16">
            <text:p>3,194,33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35636" table:style-name="ce16">
            <text:p>7,735,636</text:p>
          </table:table-cell>
          <table:table-cell table:style-name="ce8"/>
          <table:table-cell office:value-type="float" office:value="7523297" table:style-name="ce16">
            <text:p>7,523,29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52191" table:style-name="ce16">
            <text:p>6,852,191</text:p>
          </table:table-cell>
          <table:table-cell table:style-name="ce8"/>
          <table:table-cell office:value-type="float" office:value="7448800" table:style-name="ce16">
            <text:p>7,448,8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99121114" table:style-name="ce16">
            <text:p>99,121,114</text:p>
          </table:table-cell>
          <table:table-cell table:style-name="ce8"/>
          <table:table-cell office:value-type="float" office:value="97944385" table:style-name="ce16">
            <text:p>97,944,385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47068" table:style-name="ce16">
            <text:p>6,547,068</text:p>
          </table:table-cell>
          <table:table-cell table:style-name="ce8"/>
          <table:table-cell office:value-type="float" office:value="6757062" table:style-name="ce16">
            <text:p>6,757,0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80761" table:style-name="ce16">
            <text:p>4,180,761</text:p>
          </table:table-cell>
          <table:table-cell table:style-name="ce8"/>
          <table:table-cell office:value-type="float" office:value="4700280" table:style-name="ce16">
            <text:p>4,700,2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481616" table:style-name="ce16">
            <text:p>7,481,616</text:p>
          </table:table-cell>
          <table:table-cell table:style-name="ce8"/>
          <table:table-cell office:value-type="float" office:value="5730558" table:style-name="ce16">
            <text:p>5,730,5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040728" table:style-name="ce16">
            <text:p>12,040,728</text:p>
          </table:table-cell>
          <table:table-cell table:style-name="ce8"/>
          <table:table-cell office:value-type="float" office:value="12334147" table:style-name="ce16">
            <text:p>12,334,1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280866" table:style-name="ce16">
            <text:p>9,280,866</text:p>
          </table:table-cell>
          <table:table-cell table:style-name="ce8"/>
          <table:table-cell office:value-type="float" office:value="10456994" table:style-name="ce16">
            <text:p>10,456,9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73256" table:style-name="ce16">
            <text:p>673,256</text:p>
          </table:table-cell>
          <table:table-cell table:style-name="ce8"/>
          <table:table-cell office:value-type="float" office:value="679177" table:style-name="ce16">
            <text:p>679,17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5160" table:style-name="ce16">
            <text:p>1,695,160</text:p>
          </table:table-cell>
          <table:table-cell table:style-name="ce8"/>
          <table:table-cell office:value-type="float" office:value="1608653" table:style-name="ce16">
            <text:p>1,608,65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717053" table:style-name="ce16">
            <text:p>4,717,053</text:p>
          </table:table-cell>
          <table:table-cell table:style-name="ce8"/>
          <table:table-cell office:value-type="float" office:value="3796583" table:style-name="ce16">
            <text:p>3,796,5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35864" table:style-name="ce16">
            <text:p>3,335,864</text:p>
          </table:table-cell>
          <table:table-cell table:style-name="ce8"/>
          <table:table-cell office:value-type="float" office:value="3613684" table:style-name="ce16">
            <text:p>3,613,6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786928" table:style-name="ce16">
            <text:p>4,786,928</text:p>
          </table:table-cell>
          <table:table-cell table:style-name="ce8"/>
          <table:table-cell office:value-type="float" office:value="4151738" table:style-name="ce16">
            <text:p>4,151,7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188334" table:style-name="ce16">
            <text:p>8,188,334</text:p>
          </table:table-cell>
          <table:table-cell table:style-name="ce8"/>
          <table:table-cell office:value-type="float" office:value="8562969" table:style-name="ce16">
            <text:p>8,562,9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133897" table:style-name="ce16">
            <text:p>11,133,897</text:p>
          </table:table-cell>
          <table:table-cell table:style-name="ce8"/>
          <table:table-cell office:value-type="float" office:value="11108555" table:style-name="ce16">
            <text:p>11,108,55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875579" table:style-name="ce16">
            <text:p>5,875,579</text:p>
          </table:table-cell>
          <table:table-cell table:style-name="ce8"/>
          <table:table-cell office:value-type="float" office:value="7153486" table:style-name="ce16">
            <text:p>7,153,4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238203" table:style-name="ce16">
            <text:p>4,238,203</text:p>
          </table:table-cell>
          <table:table-cell table:style-name="ce8"/>
          <table:table-cell office:value-type="float" office:value="5176477" table:style-name="ce16">
            <text:p>5,176,4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36134" table:style-name="ce16">
            <text:p>3,336,134</text:p>
          </table:table-cell>
          <table:table-cell table:style-name="ce8"/>
          <table:table-cell office:value-type="float" office:value="2854417" table:style-name="ce16">
            <text:p>2,854,4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12014" table:style-name="ce16">
            <text:p>1,812,014</text:p>
          </table:table-cell>
          <table:table-cell table:style-name="ce8"/>
          <table:table-cell office:value-type="float" office:value="2030130" table:style-name="ce16">
            <text:p>2,030,1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8900" table:style-name="ce16">
            <text:p>148,900</text:p>
          </table:table-cell>
          <table:table-cell table:style-name="ce8"/>
          <table:table-cell office:value-type="float" office:value="130993" table:style-name="ce16">
            <text:p>130,9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86615249" table:style-name="ce16">
            <text:p>586,615,249</text:p>
          </table:table-cell>
          <table:table-cell table:style-name="ce8"/>
          <table:table-cell office:value-type="float" office:value="591918516" table:style-name="ce16">
            <text:p>591,918,516</text:p>
          </table:table-cell>
          <table:table-cell office:value-type="string" table:style-name="ce17">
            <text:p>★<text:s/></text:p>
          </table:table-cell>
          <table:table-cell office:value-type="float" office:value="600" table:style-name="ce48">
            <text:p>600</text:p>
          </table:table-cell>
          <table:table-cell office:value-type="percentage" office:value="-5.0000000000000001E-3" table:style-name="ce47">
            <text:p>-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090998672" table:style-name="ce16">
            <text:p>1,090,998,672</text:p>
          </table:table-cell>
          <table:table-cell table:style-name="ce8"/>
          <table:table-cell office:value-type="float" office:value="1038765883" table:style-name="ce16">
            <text:p>1,038,765,883</text:p>
          </table:table-cell>
          <table:table-cell office:value-type="string" table:style-name="ce17">
            <text:p>◎◎<text:s/></text:p>
          </table:table-cell>
          <table:table-cell office:value-type="float" office:value="911" table:style-name="ce48">
            <text:p>911</text:p>
          </table:table-cell>
          <table:table-cell office:value-type="percentage" office:value="4.8300000000000003E-2" table:style-name="ce47">
            <text:p>4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50967899" table:style-name="ce16">
            <text:p>750,967,899</text:p>
          </table:table-cell>
          <table:table-cell table:style-name="ce8"/>
          <table:table-cell office:value-type="float" office:value="757446615" table:style-name="ce16">
            <text:p>757,446,615</text:p>
          </table:table-cell>
          <table:table-cell office:value-type="string" table:style-name="ce17">
            <text:p>★<text:s/></text:p>
          </table:table-cell>
          <table:table-cell office:value-type="float" office:value="742" table:style-name="ce48">
            <text:p>742</text:p>
          </table:table-cell>
          <table:table-cell office:value-type="percentage" office:value="6.3E-2" table:style-name="ce47">
            <text:p>6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1104399" table:style-name="ce16">
            <text:p>91,104,399</text:p>
          </table:table-cell>
          <table:table-cell table:style-name="ce8"/>
          <table:table-cell office:value-type="float" office:value="85447508" table:style-name="ce16">
            <text:p>85,447,508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11879310" table:style-name="ce16">
            <text:p>211,879,310</text:p>
          </table:table-cell>
          <table:table-cell table:style-name="ce8"/>
          <table:table-cell office:value-type="float" office:value="214071242" table:style-name="ce16">
            <text:p>214,071,242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47186026" table:style-name="ce16">
            <text:p>47,186,026</text:p>
          </table:table-cell>
          <table:table-cell table:style-name="ce8"/>
          <table:table-cell office:value-type="float" office:value="69823572" table:style-name="ce16">
            <text:p>69,823,57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6845023" table:style-name="ce16">
            <text:p>96,845,023</text:p>
          </table:table-cell>
          <table:table-cell table:style-name="ce8"/>
          <table:table-cell office:value-type="float" office:value="103116759" table:style-name="ce16">
            <text:p>103,116,759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7935393" table:style-name="ce16">
            <text:p>97,935,393</text:p>
          </table:table-cell>
          <table:table-cell table:style-name="ce8"/>
          <table:table-cell office:value-type="float" office:value="105189977" table:style-name="ce16">
            <text:p>105,189,977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4675582" table:style-name="ce16">
            <text:p>144,675,582</text:p>
          </table:table-cell>
          <table:table-cell table:style-name="ce8"/>
          <table:table-cell office:value-type="float" office:value="152577134" table:style-name="ce16">
            <text:p>152,577,134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2292069" table:style-name="ce16">
            <text:p>222,292,069</text:p>
          </table:table-cell>
          <table:table-cell table:style-name="ce8"/>
          <table:table-cell office:value-type="float" office:value="233623669" table:style-name="ce16">
            <text:p>233,623,669</text:p>
          </table:table-cell>
          <table:table-cell office:value-type="string" table:style-name="ce17">
            <text:p>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3480573" table:style-name="ce16">
            <text:p>103,480,573</text:p>
          </table:table-cell>
          <table:table-cell table:style-name="ce8"/>
          <table:table-cell office:value-type="float" office:value="100745505" table:style-name="ce16">
            <text:p>100,745,505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3546917" table:style-name="ce16">
            <text:p>133,546,917</text:p>
          </table:table-cell>
          <table:table-cell table:style-name="ce8"/>
          <table:table-cell office:value-type="float" office:value="144099660" table:style-name="ce16">
            <text:p>144,099,660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1.77E-2" table:style-name="ce47">
            <text:p>-1.8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0860911" table:style-name="ce16">
            <text:p>170,860,911</text:p>
          </table:table-cell>
          <table:table-cell table:style-name="ce8"/>
          <table:table-cell office:value-type="float" office:value="174043415" table:style-name="ce16">
            <text:p>174,043,415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1566615" table:style-name="ce16">
            <text:p>401,566,615</text:p>
          </table:table-cell>
          <table:table-cell table:style-name="ce8"/>
          <table:table-cell office:value-type="float" office:value="398542355" table:style-name="ce16">
            <text:p>398,542,355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2.5999999999999999E-3" table:style-name="ce47">
            <text:p>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2325150" table:style-name="ce16">
            <text:p>172,325,150</text:p>
          </table:table-cell>
          <table:table-cell table:style-name="ce8"/>
          <table:table-cell office:value-type="float" office:value="184179875" table:style-name="ce16">
            <text:p>184,179,875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8705614" table:style-name="ce16">
            <text:p>68,705,614</text:p>
          </table:table-cell>
          <table:table-cell table:style-name="ce8"/>
          <table:table-cell office:value-type="float" office:value="77607308" table:style-name="ce16">
            <text:p>77,607,30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582413" table:style-name="ce16">
            <text:p>16,582,413</text:p>
          </table:table-cell>
          <table:table-cell table:style-name="ce8"/>
          <table:table-cell office:value-type="float" office:value="15796963" table:style-name="ce16">
            <text:p>15,796,96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775569" table:style-name="ce16">
            <text:p>32,775,569</text:p>
          </table:table-cell>
          <table:table-cell table:style-name="ce8"/>
          <table:table-cell office:value-type="float" office:value="28463140" table:style-name="ce16">
            <text:p>28,463,140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6195233" table:style-name="ce16">
            <text:p>56,195,233</text:p>
          </table:table-cell>
          <table:table-cell table:style-name="ce8"/>
          <table:table-cell office:value-type="float" office:value="62628644" table:style-name="ce16">
            <text:p>62,628,64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2195" table:style-name="ce47">
            <text:p>22.0%</text:p>
          </table:table-cell>
          <table:table-cell office:value-type="float" office:value="208" table:style-name="ce48">
            <text:p>208</text:p>
          </table:table-cell>
          <table:table-cell office:value-type="percentage" office:value="0.13039999999999999" table:style-name="ce47">
            <text:p>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5647503" table:style-name="ce16">
            <text:p>75,647,503</text:p>
          </table:table-cell>
          <table:table-cell table:style-name="ce8"/>
          <table:table-cell office:value-type="float" office:value="80632869" table:style-name="ce16">
            <text:p>80,632,86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880910" table:style-name="ce16">
            <text:p>14,880,910</text:p>
          </table:table-cell>
          <table:table-cell table:style-name="ce8"/>
          <table:table-cell office:value-type="float" office:value="16042219" table:style-name="ce16">
            <text:p>16,042,21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218684" table:style-name="ce16">
            <text:p>28,218,684</text:p>
          </table:table-cell>
          <table:table-cell table:style-name="ce8"/>
          <table:table-cell office:value-type="float" office:value="28683314" table:style-name="ce16">
            <text:p>28,683,31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758388" table:style-name="ce16">
            <text:p>18,758,388</text:p>
          </table:table-cell>
          <table:table-cell table:style-name="ce8"/>
          <table:table-cell office:value-type="float" office:value="21481099" table:style-name="ce16">
            <text:p>21,481,09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248636" table:style-name="ce16">
            <text:p>11,248,636</text:p>
          </table:table-cell>
          <table:table-cell table:style-name="ce8"/>
          <table:table-cell office:value-type="float" office:value="12992539" table:style-name="ce16">
            <text:p>12,992,53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3616815" table:style-name="ce16">
            <text:p>33,616,815</text:p>
          </table:table-cell>
          <table:table-cell table:style-name="ce8"/>
          <table:table-cell office:value-type="float" office:value="36582634" table:style-name="ce16">
            <text:p>36,582,63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534799" table:style-name="ce16">
            <text:p>50,534,799</text:p>
          </table:table-cell>
          <table:table-cell table:style-name="ce8"/>
          <table:table-cell office:value-type="float" office:value="45957587" table:style-name="ce16">
            <text:p>45,957,587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61400" table:style-name="ce16">
            <text:p>461,400</text:p>
          </table:table-cell>
          <table:table-cell table:style-name="ce8"/>
          <table:table-cell office:value-type="float" office:value="2182496" table:style-name="ce16">
            <text:p>2,182,4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52778" table:style-name="ce16">
            <text:p>11,052,778</text:p>
          </table:table-cell>
          <table:table-cell table:style-name="ce8"/>
          <table:table-cell office:value-type="float" office:value="11534816" table:style-name="ce16">
            <text:p>11,534,8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925016" table:style-name="ce16">
            <text:p>7,925,016</text:p>
          </table:table-cell>
          <table:table-cell table:style-name="ce8"/>
          <table:table-cell office:value-type="float" office:value="8473389" table:style-name="ce16">
            <text:p>8,473,38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442770" table:style-name="ce16">
            <text:p>5,442,770</text:p>
          </table:table-cell>
          <table:table-cell table:style-name="ce8"/>
          <table:table-cell office:value-type="float" office:value="7021168" table:style-name="ce16">
            <text:p>7,021,1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6700013" table:style-name="ce16">
            <text:p>26,700,013</text:p>
          </table:table-cell>
          <table:table-cell table:style-name="ce8"/>
          <table:table-cell office:value-type="float" office:value="28819592" table:style-name="ce16">
            <text:p>28,819,59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75086" table:style-name="ce16">
            <text:p>5,875,086</text:p>
          </table:table-cell>
          <table:table-cell table:style-name="ce8"/>
          <table:table-cell office:value-type="float" office:value="5767941" table:style-name="ce16">
            <text:p>5,767,94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858849" table:style-name="ce16">
            <text:p>6,858,849</text:p>
          </table:table-cell>
          <table:table-cell table:style-name="ce8"/>
          <table:table-cell office:value-type="float" office:value="7656054" table:style-name="ce16">
            <text:p>7,656,05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073699" table:style-name="ce16">
            <text:p>15,073,699</text:p>
          </table:table-cell>
          <table:table-cell table:style-name="ce8"/>
          <table:table-cell office:value-type="float" office:value="15817353" table:style-name="ce16">
            <text:p>15,817,35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9748955" table:style-name="ce16">
            <text:p>9,748,955</text:p>
          </table:table-cell>
          <table:table-cell table:style-name="ce8"/>
          <table:table-cell office:value-type="float" office:value="10769437" table:style-name="ce16">
            <text:p>10,769,4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660530" table:style-name="ce16">
            <text:p>14,660,530</text:p>
          </table:table-cell>
          <table:table-cell table:style-name="ce8"/>
          <table:table-cell office:value-type="float" office:value="14829986" table:style-name="ce16">
            <text:p>14,829,98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1651208" table:style-name="ce16">
            <text:p>41,651,208</text:p>
          </table:table-cell>
          <table:table-cell table:style-name="ce8"/>
          <table:table-cell office:value-type="float" office:value="46559568" table:style-name="ce16">
            <text:p>46,559,56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212" table:style-name="ce47">
            <text:p>12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3627222" table:style-name="ce16">
            <text:p>83,627,222</text:p>
          </table:table-cell>
          <table:table-cell table:style-name="ce8"/>
          <table:table-cell office:value-type="float" office:value="101687463" table:style-name="ce16">
            <text:p>101,687,463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19959575" table:style-name="ce16">
            <text:p>19,959,575</text:p>
          </table:table-cell>
          <table:table-cell table:style-name="ce8"/>
          <table:table-cell office:value-type="float" office:value="32045041" table:style-name="ce16">
            <text:p>32,045,04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52380000000000004" table:style-name="ce47">
            <text:p>52.4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389646" table:style-name="ce16">
            <text:p>42,389,646</text:p>
          </table:table-cell>
          <table:table-cell table:style-name="ce8"/>
          <table:table-cell office:value-type="float" office:value="44802870" table:style-name="ce16">
            <text:p>44,802,87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548551" table:style-name="ce16">
            <text:p>33,548,551</text:p>
          </table:table-cell>
          <table:table-cell table:style-name="ce8"/>
          <table:table-cell office:value-type="float" office:value="35235952" table:style-name="ce16">
            <text:p>35,235,952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454181" table:style-name="ce16">
            <text:p>7,454,181</text:p>
          </table:table-cell>
          <table:table-cell table:style-name="ce8"/>
          <table:table-cell office:value-type="float" office:value="8366355" table:style-name="ce16">
            <text:p>8,366,35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063638" table:style-name="ce16">
            <text:p>8,063,638</text:p>
          </table:table-cell>
          <table:table-cell table:style-name="ce8"/>
          <table:table-cell office:value-type="float" office:value="7876475" table:style-name="ce16">
            <text:p>7,876,47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4871243" table:style-name="ce16">
            <text:p>4,871,243</text:p>
          </table:table-cell>
          <table:table-cell table:style-name="ce8"/>
          <table:table-cell office:value-type="float" office:value="4702667" table:style-name="ce16">
            <text:p>4,702,66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90514" table:style-name="ce16">
            <text:p>5,790,514</text:p>
          </table:table-cell>
          <table:table-cell table:style-name="ce8"/>
          <table:table-cell office:value-type="float" office:value="5262224" table:style-name="ce16">
            <text:p>5,262,2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383776" table:style-name="ce16">
            <text:p>3,383,776</text:p>
          </table:table-cell>
          <table:table-cell table:style-name="ce8"/>
          <table:table-cell office:value-type="float" office:value="3552721" table:style-name="ce16">
            <text:p>3,552,7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58106" table:style-name="ce16">
            <text:p>9,458,106</text:p>
          </table:table-cell>
          <table:table-cell table:style-name="ce8"/>
          <table:table-cell office:value-type="float" office:value="9422602" table:style-name="ce16">
            <text:p>9,422,60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813277" table:style-name="ce16">
            <text:p>2,813,277</text:p>
          </table:table-cell>
          <table:table-cell table:style-name="ce8"/>
          <table:table-cell office:value-type="float" office:value="2912997" table:style-name="ce16">
            <text:p>2,912,99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37890" table:style-name="ce16">
            <text:p>6,637,890</text:p>
          </table:table-cell>
          <table:table-cell table:style-name="ce8"/>
          <table:table-cell office:value-type="float" office:value="8624890" table:style-name="ce16">
            <text:p>8,624,8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48084" table:style-name="ce16">
            <text:p>15,948,084</text:p>
          </table:table-cell>
          <table:table-cell table:style-name="ce8"/>
          <table:table-cell office:value-type="float" office:value="17183352" table:style-name="ce16">
            <text:p>17,183,35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1554371" table:style-name="ce16">
            <text:p>51,554,371</text:p>
          </table:table-cell>
          <table:table-cell table:style-name="ce8"/>
          <table:table-cell office:value-type="float" office:value="52593480" table:style-name="ce16">
            <text:p>52,593,48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70102" table:style-name="ce16">
            <text:p>3,470,102</text:p>
          </table:table-cell>
          <table:table-cell table:style-name="ce8"/>
          <table:table-cell office:value-type="float" office:value="3431894" table:style-name="ce16">
            <text:p>3,431,8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33191" table:style-name="ce16">
            <text:p>3,533,191</text:p>
          </table:table-cell>
          <table:table-cell table:style-name="ce8"/>
          <table:table-cell office:value-type="float" office:value="3223391" table:style-name="ce16">
            <text:p>3,223,3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613554" table:style-name="ce16">
            <text:p>17,613,554</text:p>
          </table:table-cell>
          <table:table-cell table:style-name="ce8"/>
          <table:table-cell office:value-type="float" office:value="17229912" table:style-name="ce16">
            <text:p>17,229,91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997058" table:style-name="ce16">
            <text:p>4,997,058</text:p>
          </table:table-cell>
          <table:table-cell table:style-name="ce8"/>
          <table:table-cell office:value-type="float" office:value="4736420" table:style-name="ce16">
            <text:p>4,736,42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961579" table:style-name="ce16">
            <text:p>5,961,579</text:p>
          </table:table-cell>
          <table:table-cell table:style-name="ce8"/>
          <table:table-cell office:value-type="float" office:value="5378160" table:style-name="ce16">
            <text:p>5,378,1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49943" table:style-name="ce16">
            <text:p>1,749,943</text:p>
          </table:table-cell>
          <table:table-cell table:style-name="ce8"/>
          <table:table-cell office:value-type="float" office:value="1680949" table:style-name="ce16">
            <text:p>1,680,94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765984" table:style-name="ce16">
            <text:p>8,765,984</text:p>
          </table:table-cell>
          <table:table-cell table:style-name="ce8"/>
          <table:table-cell office:value-type="float" office:value="8643383" table:style-name="ce16">
            <text:p>8,643,3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374551" table:style-name="ce16">
            <text:p>4,374,551</text:p>
          </table:table-cell>
          <table:table-cell table:style-name="ce8"/>
          <table:table-cell office:value-type="float" office:value="4501108" table:style-name="ce16">
            <text:p>4,501,1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31222" table:style-name="ce16">
            <text:p>19,431,222</text:p>
          </table:table-cell>
          <table:table-cell table:style-name="ce8"/>
          <table:table-cell office:value-type="float" office:value="18495356" table:style-name="ce16">
            <text:p>18,495,35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74043" table:style-name="ce16">
            <text:p>3,874,043</text:p>
          </table:table-cell>
          <table:table-cell table:style-name="ce8"/>
          <table:table-cell office:value-type="float" office:value="3963109" table:style-name="ce16">
            <text:p>3,963,10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39210" table:style-name="ce16">
            <text:p>3,839,210</text:p>
          </table:table-cell>
          <table:table-cell table:style-name="ce8"/>
          <table:table-cell office:value-type="float" office:value="3840734" table:style-name="ce16">
            <text:p>3,840,7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76476" table:style-name="ce16">
            <text:p>1,376,476</text:p>
          </table:table-cell>
          <table:table-cell table:style-name="ce8"/>
          <table:table-cell office:value-type="float" office:value="1276397" table:style-name="ce16">
            <text:p>1,276,3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48699" table:style-name="ce16">
            <text:p>3,848,699</text:p>
          </table:table-cell>
          <table:table-cell table:style-name="ce8"/>
          <table:table-cell office:value-type="float" office:value="4083376" table:style-name="ce16">
            <text:p>4,083,37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86739" table:style-name="ce16">
            <text:p>8,686,739</text:p>
          </table:table-cell>
          <table:table-cell table:style-name="ce8"/>
          <table:table-cell office:value-type="float" office:value="8550076" table:style-name="ce16">
            <text:p>8,550,07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283210" table:style-name="ce16">
            <text:p>6,283,210</text:p>
          </table:table-cell>
          <table:table-cell table:style-name="ce8"/>
          <table:table-cell office:value-type="float" office:value="5414984" table:style-name="ce16">
            <text:p>5,414,9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078061" table:style-name="ce16">
            <text:p>6,078,061</text:p>
          </table:table-cell>
          <table:table-cell table:style-name="ce8"/>
          <table:table-cell office:value-type="float" office:value="5654137" table:style-name="ce16">
            <text:p>5,654,13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361159" table:style-name="ce16">
            <text:p>16,361,159</text:p>
          </table:table-cell>
          <table:table-cell table:style-name="ce8"/>
          <table:table-cell office:value-type="float" office:value="15540673" table:style-name="ce16">
            <text:p>15,540,67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738308" table:style-name="ce16">
            <text:p>5,738,308</text:p>
          </table:table-cell>
          <table:table-cell table:style-name="ce8"/>
          <table:table-cell office:value-type="float" office:value="5603857" table:style-name="ce16">
            <text:p>5,603,85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25726" table:style-name="ce16">
            <text:p>925,726</text:p>
          </table:table-cell>
          <table:table-cell table:style-name="ce8"/>
          <table:table-cell office:value-type="float" office:value="876533" table:style-name="ce16">
            <text:p>876,5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098266" table:style-name="ce16">
            <text:p>9,098,266</text:p>
          </table:table-cell>
          <table:table-cell table:style-name="ce8"/>
          <table:table-cell office:value-type="float" office:value="9679573" table:style-name="ce16">
            <text:p>9,679,57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50886" table:style-name="ce16">
            <text:p>2,650,886</text:p>
          </table:table-cell>
          <table:table-cell table:style-name="ce8"/>
          <table:table-cell office:value-type="float" office:value="2808235" table:style-name="ce16">
            <text:p>2,808,2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319310" table:style-name="ce16">
            <text:p>6,319,310</text:p>
          </table:table-cell>
          <table:table-cell table:style-name="ce8"/>
          <table:table-cell office:value-type="float" office:value="6726943" table:style-name="ce16">
            <text:p>6,726,94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297772" table:style-name="ce16">
            <text:p>4,297,772</text:p>
          </table:table-cell>
          <table:table-cell table:style-name="ce8"/>
          <table:table-cell office:value-type="float" office:value="3048035" table:style-name="ce16">
            <text:p>3,048,03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33119" table:style-name="ce16">
            <text:p>11,233,119</text:p>
          </table:table-cell>
          <table:table-cell table:style-name="ce8"/>
          <table:table-cell office:value-type="float" office:value="10716973" table:style-name="ce16">
            <text:p>10,716,97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08008" table:style-name="ce16">
            <text:p>8,608,008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573854" table:style-name="ce16">
            <text:p>2,573,854</text:p>
          </table:table-cell>
          <table:table-cell table:style-name="ce8"/>
          <table:table-cell office:value-type="float" office:value="4095773" table:style-name="ce16">
            <text:p>4,095,7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719602" table:style-name="ce16">
            <text:p>14,719,602</text:p>
          </table:table-cell>
          <table:table-cell table:style-name="ce8"/>
          <table:table-cell office:value-type="float" office:value="18694054" table:style-name="ce16">
            <text:p>18,694,05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803531" table:style-name="ce16">
            <text:p>16,803,531</text:p>
          </table:table-cell>
          <table:table-cell table:style-name="ce8"/>
          <table:table-cell office:value-type="float" office:value="16741292" table:style-name="ce16">
            <text:p>16,741,29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7200559" table:style-name="ce16">
            <text:p>27,200,559</text:p>
          </table:table-cell>
          <table:table-cell table:style-name="ce8"/>
          <table:table-cell office:value-type="float" office:value="31078341" table:style-name="ce16">
            <text:p>31,078,34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59835" table:style-name="ce16">
            <text:p>9,859,835</text:p>
          </table:table-cell>
          <table:table-cell table:style-name="ce8"/>
          <table:table-cell office:value-type="float" office:value="9291880" table:style-name="ce16">
            <text:p>9,291,88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25940" table:style-name="ce16">
            <text:p>5,525,940</text:p>
          </table:table-cell>
          <table:table-cell table:style-name="ce8"/>
          <table:table-cell office:value-type="float" office:value="4252085" table:style-name="ce16">
            <text:p>4,252,0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94008" table:style-name="ce16">
            <text:p>4,994,008</text:p>
          </table:table-cell>
          <table:table-cell table:style-name="ce8"/>
          <table:table-cell office:value-type="float" office:value="5619247" table:style-name="ce16">
            <text:p>5,619,2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47718" table:style-name="ce16">
            <text:p>9,447,718</text:p>
          </table:table-cell>
          <table:table-cell table:style-name="ce8"/>
          <table:table-cell office:value-type="float" office:value="9004248" table:style-name="ce16">
            <text:p>9,004,24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54212" table:style-name="ce16">
            <text:p>12,454,212</text:p>
          </table:table-cell>
          <table:table-cell table:style-name="ce8"/>
          <table:table-cell office:value-type="float" office:value="13162327" table:style-name="ce16">
            <text:p>13,162,32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70278" table:style-name="ce16">
            <text:p>2,870,278</text:p>
          </table:table-cell>
          <table:table-cell table:style-name="ce8"/>
          <table:table-cell office:value-type="float" office:value="2267992" table:style-name="ce16">
            <text:p>2,267,9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25270" table:style-name="ce16">
            <text:p>7,525,270</text:p>
          </table:table-cell>
          <table:table-cell table:style-name="ce8"/>
          <table:table-cell office:value-type="float" office:value="6571585" table:style-name="ce16">
            <text:p>6,571,5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92809" table:style-name="ce16">
            <text:p>4,492,809</text:p>
          </table:table-cell>
          <table:table-cell table:style-name="ce8"/>
          <table:table-cell office:value-type="float" office:value="4125406" table:style-name="ce16">
            <text:p>4,125,4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938354" table:style-name="ce16">
            <text:p>17,938,354</text:p>
          </table:table-cell>
          <table:table-cell table:style-name="ce8"/>
          <table:table-cell office:value-type="float" office:value="18091827" table:style-name="ce16">
            <text:p>18,091,82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920237" table:style-name="ce16">
            <text:p>3,920,237</text:p>
          </table:table-cell>
          <table:table-cell table:style-name="ce8"/>
          <table:table-cell office:value-type="float" office:value="4489781" table:style-name="ce16">
            <text:p>4,489,7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750432" table:style-name="ce16">
            <text:p>17,750,432</text:p>
          </table:table-cell>
          <table:table-cell table:style-name="ce8"/>
          <table:table-cell office:value-type="float" office:value="16761149" table:style-name="ce16">
            <text:p>16,761,14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875574" table:style-name="ce16">
            <text:p>4,875,574</text:p>
          </table:table-cell>
          <table:table-cell table:style-name="ce8"/>
          <table:table-cell office:value-type="float" office:value="5320457" table:style-name="ce16">
            <text:p>5,320,45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186925" table:style-name="ce16">
            <text:p>6,186,925</text:p>
          </table:table-cell>
          <table:table-cell table:style-name="ce8"/>
          <table:table-cell office:value-type="float" office:value="4940978" table:style-name="ce16">
            <text:p>4,940,9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76378" table:style-name="ce16">
            <text:p>2,476,378</text:p>
          </table:table-cell>
          <table:table-cell table:style-name="ce8"/>
          <table:table-cell office:value-type="float" office:value="2655677" table:style-name="ce16">
            <text:p>2,655,6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48127" table:style-name="ce16">
            <text:p>5,448,127</text:p>
          </table:table-cell>
          <table:table-cell table:style-name="ce8"/>
          <table:table-cell office:value-type="float" office:value="5478180" table:style-name="ce16">
            <text:p>5,478,18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41215" table:style-name="ce16">
            <text:p>2,841,215</text:p>
          </table:table-cell>
          <table:table-cell table:style-name="ce8"/>
          <table:table-cell office:value-type="float" office:value="2868928" table:style-name="ce16">
            <text:p>2,868,9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444471" table:style-name="ce16">
            <text:p>33,444,471</text:p>
          </table:table-cell>
          <table:table-cell table:style-name="ce8"/>
          <table:table-cell office:value-type="float" office:value="37264804" table:style-name="ce16">
            <text:p>37,264,80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43468" table:style-name="ce16">
            <text:p>5,443,468</text:p>
          </table:table-cell>
          <table:table-cell table:style-name="ce8"/>
          <table:table-cell office:value-type="float" office:value="5196435" table:style-name="ce16">
            <text:p>5,196,43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40476" table:style-name="ce16">
            <text:p>3,840,476</text:p>
          </table:table-cell>
          <table:table-cell table:style-name="ce8"/>
          <table:table-cell office:value-type="float" office:value="4111979" table:style-name="ce16">
            <text:p>4,111,9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9561" table:style-name="ce16">
            <text:p>2,919,561</text:p>
          </table:table-cell>
          <table:table-cell table:style-name="ce8"/>
          <table:table-cell office:value-type="float" office:value="3036042" table:style-name="ce16">
            <text:p>3,036,04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2189" table:style-name="ce16">
            <text:p>3,512,189</text:p>
          </table:table-cell>
          <table:table-cell table:style-name="ce8"/>
          <table:table-cell office:value-type="float" office:value="3509502" table:style-name="ce16">
            <text:p>3,509,5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70630" table:style-name="ce16">
            <text:p>2,870,630</text:p>
          </table:table-cell>
          <table:table-cell table:style-name="ce8"/>
          <table:table-cell office:value-type="float" office:value="2925458" table:style-name="ce16">
            <text:p>2,925,45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044595" table:style-name="ce16">
            <text:p>1,044,595</text:p>
          </table:table-cell>
          <table:table-cell table:style-name="ce8"/>
          <table:table-cell office:value-type="float" office:value="5116161" table:style-name="ce16">
            <text:p>5,116,1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55314" table:style-name="ce16">
            <text:p>5,455,314</text:p>
          </table:table-cell>
          <table:table-cell table:style-name="ce8"/>
          <table:table-cell office:value-type="float" office:value="5526569" table:style-name="ce16">
            <text:p>5,526,5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710217" table:style-name="ce16">
            <text:p>3,710,217</text:p>
          </table:table-cell>
          <table:table-cell table:style-name="ce8"/>
          <table:table-cell office:value-type="float" office:value="2267127" table:style-name="ce16">
            <text:p>2,267,12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02889" table:style-name="ce16">
            <text:p>9,302,889</text:p>
          </table:table-cell>
          <table:table-cell table:style-name="ce8"/>
          <table:table-cell office:value-type="float" office:value="8619760" table:style-name="ce16">
            <text:p>8,619,76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830463" table:style-name="ce16">
            <text:p>14,830,463</text:p>
          </table:table-cell>
          <table:table-cell table:style-name="ce8"/>
          <table:table-cell office:value-type="float" office:value="14882551" table:style-name="ce16">
            <text:p>14,882,55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76012" table:style-name="ce16">
            <text:p>876,012</text:p>
          </table:table-cell>
          <table:table-cell table:style-name="ce8"/>
          <table:table-cell office:value-type="float" office:value="901851" table:style-name="ce16">
            <text:p>901,8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96919" table:style-name="ce16">
            <text:p>4,396,919</text:p>
          </table:table-cell>
          <table:table-cell table:style-name="ce8"/>
          <table:table-cell office:value-type="float" office:value="5594584" table:style-name="ce16">
            <text:p>5,594,5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9034" table:style-name="ce16">
            <text:p>819,034</text:p>
          </table:table-cell>
          <table:table-cell table:style-name="ce8"/>
          <table:table-cell office:value-type="float" office:value="887996" table:style-name="ce16">
            <text:p>887,9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64840638" table:style-name="ce16">
            <text:p>364,840,638</text:p>
          </table:table-cell>
          <table:table-cell table:style-name="ce8"/>
          <table:table-cell office:value-type="float" office:value="384723335" table:style-name="ce16">
            <text:p>384,723,335</text:p>
          </table:table-cell>
          <table:table-cell office:value-type="string" table:style-name="ce17">
            <text:p>★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839" table:style-name="ce48">
            <text:p>839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3652198" table:style-name="ce16">
            <text:p>33,652,198</text:p>
          </table:table-cell>
          <table:table-cell table:style-name="ce8"/>
          <table:table-cell office:value-type="float" office:value="39269330" table:style-name="ce16">
            <text:p>39,269,330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153191" table:style-name="ce16">
            <text:p>156,153,191</text:p>
          </table:table-cell>
          <table:table-cell table:style-name="ce8"/>
          <table:table-cell office:value-type="float" office:value="149365706" table:style-name="ce16">
            <text:p>149,365,706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89420413" table:style-name="ce16">
            <text:p>189,420,413</text:p>
          </table:table-cell>
          <table:table-cell table:style-name="ce8"/>
          <table:table-cell office:value-type="float" office:value="184906933" table:style-name="ce16">
            <text:p>184,906,933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1.26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176178" table:style-name="ce16">
            <text:p>26,176,178</text:p>
          </table:table-cell>
          <table:table-cell table:style-name="ce8"/>
          <table:table-cell office:value-type="float" office:value="28621338" table:style-name="ce16">
            <text:p>28,621,338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0904653" table:style-name="ce16">
            <text:p>30,904,653</text:p>
          </table:table-cell>
          <table:table-cell table:style-name="ce8"/>
          <table:table-cell office:value-type="float" office:value="29259282" table:style-name="ce16">
            <text:p>29,259,282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15702" table:style-name="ce16">
            <text:p>1,915,702</text:p>
          </table:table-cell>
          <table:table-cell table:style-name="ce8"/>
          <table:table-cell office:value-type="float" office:value="1683526" table:style-name="ce16">
            <text:p>1,683,5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7478589" table:style-name="ce16">
            <text:p>27,478,589</text:p>
          </table:table-cell>
          <table:table-cell table:style-name="ce8"/>
          <table:table-cell office:value-type="float" office:value="24180637" table:style-name="ce16">
            <text:p>24,180,637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35742" table:style-name="ce16">
            <text:p>2,935,742</text:p>
          </table:table-cell>
          <table:table-cell table:style-name="ce8"/>
          <table:table-cell office:value-type="float" office:value="2772023" table:style-name="ce16">
            <text:p>2,772,02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722662" table:style-name="ce16">
            <text:p>11,722,662</text:p>
          </table:table-cell>
          <table:table-cell table:style-name="ce8"/>
          <table:table-cell office:value-type="float" office:value="13288855" table:style-name="ce16">
            <text:p>13,288,85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1750075" table:style-name="ce16">
            <text:p>71,750,075</text:p>
          </table:table-cell>
          <table:table-cell table:style-name="ce8"/>
          <table:table-cell office:value-type="float" office:value="75145927" table:style-name="ce16">
            <text:p>75,145,927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295197" table:style-name="ce16">
            <text:p>24,295,197</text:p>
          </table:table-cell>
          <table:table-cell table:style-name="ce8"/>
          <table:table-cell office:value-type="float" office:value="24296002" table:style-name="ce16">
            <text:p>24,296,00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882239" table:style-name="ce16">
            <text:p>18,882,239</text:p>
          </table:table-cell>
          <table:table-cell table:style-name="ce8"/>
          <table:table-cell office:value-type="float" office:value="18591125" table:style-name="ce16">
            <text:p>18,591,12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505160" table:style-name="ce16">
            <text:p>12,505,160</text:p>
          </table:table-cell>
          <table:table-cell table:style-name="ce8"/>
          <table:table-cell office:value-type="float" office:value="12055569" table:style-name="ce16">
            <text:p>12,055,56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5363823" table:style-name="ce16">
            <text:p>35,363,823</text:p>
          </table:table-cell>
          <table:table-cell table:style-name="ce8"/>
          <table:table-cell office:value-type="float" office:value="34478267" table:style-name="ce16">
            <text:p>34,478,267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08556" table:style-name="ce16">
            <text:p>3,608,556</text:p>
          </table:table-cell>
          <table:table-cell table:style-name="ce8"/>
          <table:table-cell office:value-type="float" office:value="3331059" table:style-name="ce16">
            <text:p>3,331,0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409901" table:style-name="ce16">
            <text:p>7,409,901</text:p>
          </table:table-cell>
          <table:table-cell table:style-name="ce8"/>
          <table:table-cell office:value-type="float" office:value="9290309" table:style-name="ce16">
            <text:p>9,290,3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9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11月1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9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9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50144143" table:style-name="ce16">
            <text:p>1,750,144,143</text:p>
          </table:table-cell>
          <table:table-cell table:style-name="ce8"/>
          <table:table-cell office:value-type="float" office:value="1716428875" table:style-name="ce16">
            <text:p>1,716,428,875</text:p>
          </table:table-cell>
          <table:table-cell office:value-type="string" table:style-name="ce17">
            <text:p>◎<text:s/></text:p>
          </table:table-cell>
          <table:table-cell office:value-type="float" office:value="1454" table:style-name="ce50">
            <text:p>1,454</text:p>
          </table:table-cell>
          <table:table-cell office:value-type="percentage" office:value="3.7100000000000001E-2" table:style-name="ce46">
            <text:p>3.7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51766607" table:style-name="ce16">
            <text:p>751,766,607</text:p>
          </table:table-cell>
          <table:table-cell table:style-name="ce8"/>
          <table:table-cell office:value-type="float" office:value="764985129" table:style-name="ce16">
            <text:p>764,985,129</text:p>
          </table:table-cell>
          <table:table-cell office:value-type="string" table:style-name="ce17">
            <text:p>★<text:s/></text:p>
          </table:table-cell>
          <table:table-cell office:value-type="float" office:value="640" table:style-name="ce50">
            <text:p>640</text:p>
          </table:table-cell>
          <table:table-cell office:value-type="percentage" office:value="4.9200000000000001E-2" table:style-name="ce46">
            <text:p>4.9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27413367" table:style-name="ce16">
            <text:p>1,527,413,367</text:p>
          </table:table-cell>
          <table:table-cell table:style-name="ce8"/>
          <table:table-cell office:value-type="float" office:value="1597322842" table:style-name="ce16">
            <text:p>1,597,322,842</text:p>
          </table:table-cell>
          <table:table-cell office:value-type="string" table:style-name="ce17">
            <text:p>★★<text:s/></text:p>
          </table:table-cell>
          <table:table-cell office:value-type="float" office:value="1244" table:style-name="ce50">
            <text:p>1,244</text:p>
          </table:table-cell>
          <table:table-cell office:value-type="percentage" office:value="4.9799999999999997E-2" table:style-name="ce46">
            <text:p>5.0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599999999999999E-2" table:style-name="ce46">
            <text:p>-3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9108124" table:style-name="ce16">
            <text:p>359,108,124</text:p>
          </table:table-cell>
          <table:table-cell table:style-name="ce8"/>
          <table:table-cell office:value-type="float" office:value="346285132" table:style-name="ce16">
            <text:p>346,285,132</text:p>
          </table:table-cell>
          <table:table-cell office:value-type="string" table:style-name="ce17">
            <text:p>◎◎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-1.47E-2" table:style-name="ce46">
            <text:p>-1.5%</text:p>
          </table:table-cell>
          <table:table-cell office:value-type="float" office:value="665" table:style-name="ce50">
            <text:p>665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48544025" table:style-name="ce16">
            <text:p>1,048,544,025</text:p>
          </table:table-cell>
          <table:table-cell table:style-name="ce8"/>
          <table:table-cell office:value-type="float" office:value="1063514236" table:style-name="ce16">
            <text:p>1,063,514,236</text:p>
          </table:table-cell>
          <table:table-cell office:value-type="string" table:style-name="ce17">
            <text:p>★<text:s/></text:p>
          </table:table-cell>
          <table:table-cell office:value-type="float" office:value="995" table:style-name="ce50">
            <text:p>995</text:p>
          </table:table-cell>
          <table:table-cell office:value-type="percentage" office:value="5.5100000000000003E-2" table:style-name="ce46">
            <text:p>5.5%</text:p>
          </table:table-cell>
          <table:table-cell office:value-type="float" office:value="1996" table:style-name="ce50">
            <text:p>1,996</text:p>
          </table:table-cell>
          <table:table-cell office:value-type="percentage" office:value="4.4999999999999997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8788961" table:style-name="ce16">
            <text:p>428,788,961</text:p>
          </table:table-cell>
          <table:table-cell table:style-name="ce8"/>
          <table:table-cell office:value-type="float" office:value="448505158" table:style-name="ce16">
            <text:p>448,505,158</text:p>
          </table:table-cell>
          <table:table-cell office:value-type="string" table:style-name="ce17">
            <text:p>★★<text:s/></text:p>
          </table:table-cell>
          <table:table-cell office:value-type="float" office:value="436" table:style-name="ce50">
            <text:p>436</text:p>
          </table:table-cell>
          <table:table-cell office:value-type="percentage" office:value="4.0599999999999997E-2" table:style-name="ce46">
            <text:p>4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8928521" table:style-name="ce16">
            <text:p>708,928,521</text:p>
          </table:table-cell>
          <table:table-cell table:style-name="ce8"/>
          <table:table-cell office:value-type="float" office:value="728923307" table:style-name="ce16">
            <text:p>728,923,307</text:p>
          </table:table-cell>
          <table:table-cell office:value-type="string" table:style-name="ce17">
            <text:p>★<text:s/></text:p>
          </table:table-cell>
          <table:table-cell office:value-type="float" office:value="557" table:style-name="ce50">
            <text:p>557</text:p>
          </table:table-cell>
          <table:table-cell office:value-type="percentage" office:value="6.3E-2" table:style-name="ce46">
            <text:p>6.3%</text:p>
          </table:table-cell>
          <table:table-cell office:value-type="float" office:value="1100" table:style-name="ce50">
            <text:p>1,100</text:p>
          </table:table-cell>
          <table:table-cell office:value-type="percentage" office:value="1.8499999999999999E-2" table:style-name="ce46">
            <text:p>1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45759605" table:style-name="ce16">
            <text:p>345,759,605</text:p>
          </table:table-cell>
          <table:table-cell table:style-name="ce8"/>
          <table:table-cell office:value-type="float" office:value="334828988" table:style-name="ce16">
            <text:p>334,828,988</text:p>
          </table:table-cell>
          <table:table-cell office:value-type="string" table:style-name="ce17">
            <text:p>◎<text:s/></text:p>
          </table:table-cell>
          <table:table-cell office:value-type="float" office:value="388" table:style-name="ce50">
            <text:p>388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34263739" table:style-name="ce16">
            <text:p>834,263,739</text:p>
          </table:table-cell>
          <table:table-cell table:style-name="ce8"/>
          <table:table-cell office:value-type="float" office:value="827864799" table:style-name="ce16">
            <text:p>827,864,799</text:p>
          </table:table-cell>
          <table:table-cell office:value-type="string" table:style-name="ce17">
            <text:p>◎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2632" table:style-name="ce50">
            <text:p>2,632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8109829" table:style-name="ce16">
            <text:p>108,109,829</text:p>
          </table:table-cell>
          <table:table-cell table:style-name="ce8"/>
          <table:table-cell office:value-type="float" office:value="105579465" table:style-name="ce16">
            <text:p>105,579,465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5.7099999999999998E-2" table:style-name="ce46">
            <text:p>-5.7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2537463" table:style-name="ce16">
            <text:p>112,537,463</text:p>
          </table:table-cell>
          <table:table-cell table:style-name="ce8"/>
          <table:table-cell office:value-type="float" office:value="105008971" table:style-name="ce16">
            <text:p>105,008,971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4.82E-2" table:style-name="ce46">
            <text:p>-4.8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7741675" table:style-name="ce16">
            <text:p>157,741,675</text:p>
          </table:table-cell>
          <table:table-cell table:style-name="ce8"/>
          <table:table-cell office:value-type="float" office:value="153778537" table:style-name="ce16">
            <text:p>153,778,537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454" table:style-name="ce50">
            <text:p>454</text:p>
          </table:table-cell>
          <table:table-cell office:value-type="percentage" office:value="-3.2000000000000001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875684" table:style-name="ce16">
            <text:p>24,875,684</text:p>
          </table:table-cell>
          <table:table-cell table:style-name="ce8"/>
          <table:table-cell office:value-type="float" office:value="26869967" table:style-name="ce16">
            <text:p>26,869,96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9168779" table:style-name="ce16">
            <text:p>189,168,779</text:p>
          </table:table-cell>
          <table:table-cell table:style-name="ce8"/>
          <table:table-cell office:value-type="float" office:value="203014968" table:style-name="ce16">
            <text:p>203,014,968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196454" table:style-name="ce16">
            <text:p>56,196,454</text:p>
          </table:table-cell>
          <table:table-cell table:style-name="ce8"/>
          <table:table-cell office:value-type="float" office:value="63447620" table:style-name="ce16">
            <text:p>63,447,62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042249" table:style-name="ce16">
            <text:p>35,042,249</text:p>
          </table:table-cell>
          <table:table-cell table:style-name="ce8"/>
          <table:table-cell office:value-type="float" office:value="34532027" table:style-name="ce16">
            <text:p>34,532,027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2972762" table:style-name="ce16">
            <text:p>112,972,762</text:p>
          </table:table-cell>
          <table:table-cell table:style-name="ce8"/>
          <table:table-cell office:value-type="float" office:value="111232114" table:style-name="ce16">
            <text:p>111,232,114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1.61E-2" table:style-name="ce46">
            <text:p>1.6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6654975" table:style-name="ce16">
            <text:p>476,654,975</text:p>
          </table:table-cell>
          <table:table-cell table:style-name="ce8"/>
          <table:table-cell office:value-type="float" office:value="472167849" table:style-name="ce16">
            <text:p>472,167,849</text:p>
          </table:table-cell>
          <table:table-cell office:value-type="string" table:style-name="ce17">
            <text:p>◎<text:s/></text:p>
          </table:table-cell>
          <table:table-cell office:value-type="float" office:value="259" table:style-name="ce50">
            <text:p>259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3258193" table:style-name="ce16">
            <text:p>203,258,193</text:p>
          </table:table-cell>
          <table:table-cell table:style-name="ce8"/>
          <table:table-cell office:value-type="float" office:value="193866605" table:style-name="ce16">
            <text:p>193,866,605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0339486" table:style-name="ce16">
            <text:p>390,339,486</text:p>
          </table:table-cell>
          <table:table-cell table:style-name="ce8"/>
          <table:table-cell office:value-type="float" office:value="376031206" table:style-name="ce16">
            <text:p>376,031,206</text:p>
          </table:table-cell>
          <table:table-cell office:value-type="string" table:style-name="ce17">
            <text:p>◎◎<text:s/></text:p>
          </table:table-cell>
          <table:table-cell office:value-type="float" office:value="402" table:style-name="ce50">
            <text:p>402</text:p>
          </table:table-cell>
          <table:table-cell office:value-type="percentage" office:value="8.0600000000000005E-2" table:style-name="ce46">
            <text:p>8.1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4524937" table:style-name="ce16">
            <text:p>404,524,937</text:p>
          </table:table-cell>
          <table:table-cell table:style-name="ce8"/>
          <table:table-cell office:value-type="float" office:value="395220959" table:style-name="ce16">
            <text:p>395,220,959</text:p>
          </table:table-cell>
          <table:table-cell office:value-type="string" table:style-name="ce17">
            <text:p>◎<text:s/></text:p>
          </table:table-cell>
          <table:table-cell office:value-type="float" office:value="335" table:style-name="ce50">
            <text:p>335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2014643" table:style-name="ce16">
            <text:p>212,014,643</text:p>
          </table:table-cell>
          <table:table-cell table:style-name="ce8"/>
          <table:table-cell office:value-type="float" office:value="208831065" table:style-name="ce16">
            <text:p>208,831,065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9837420" table:style-name="ce16">
            <text:p>209,837,420</text:p>
          </table:table-cell>
          <table:table-cell table:style-name="ce8"/>
          <table:table-cell office:value-type="float" office:value="221386615" table:style-name="ce16">
            <text:p>221,386,615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4.7100000000000003E-2" table:style-name="ce46">
            <text:p>-4.7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4548798" table:style-name="ce16">
            <text:p>254,548,798</text:p>
          </table:table-cell>
          <table:table-cell table:style-name="ce8"/>
          <table:table-cell office:value-type="float" office:value="267482447" table:style-name="ce16">
            <text:p>267,482,447</text:p>
          </table:table-cell>
          <table:table-cell office:value-type="string" table:style-name="ce17">
            <text:p>★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-3.2899999999999999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4035291" table:style-name="ce16">
            <text:p>314,035,291</text:p>
          </table:table-cell>
          <table:table-cell table:style-name="ce8"/>
          <table:table-cell office:value-type="float" office:value="314400456" table:style-name="ce16">
            <text:p>314,400,456</text:p>
          </table:table-cell>
          <table:table-cell office:value-type="string" table:style-name="ce17">
            <text:p>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1.95E-2" table:style-name="ce46">
            <text:p>-2.0%</text:p>
          </table:table-cell>
          <table:table-cell office:value-type="float" office:value="994" table:style-name="ce50">
            <text:p>994</text:p>
          </table:table-cell>
          <table:table-cell office:value-type="percentage" office:value="1.0200000000000001E-2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39870675" table:style-name="ce16">
            <text:p>139,870,675</text:p>
          </table:table-cell>
          <table:table-cell table:style-name="ce8"/>
          <table:table-cell office:value-type="float" office:value="134343334" table:style-name="ce16">
            <text:p>134,343,334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4.6699999999999998E-2" table:style-name="ce46">
            <text:p>-4.7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3932729" table:style-name="ce16">
            <text:p>393,932,729</text:p>
          </table:table-cell>
          <table:table-cell table:style-name="ce8"/>
          <table:table-cell office:value-type="float" office:value="394790814" table:style-name="ce16">
            <text:p>394,790,814</text:p>
          </table:table-cell>
          <table:table-cell office:value-type="string" table:style-name="ce17">
            <text:p>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2.1600000000000001E-2" table:style-name="ce46">
            <text:p>2.2%</text:p>
          </table:table-cell>
          <table:table-cell office:value-type="float" office:value="629" table:style-name="ce50">
            <text:p>62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02712194" table:style-name="ce16">
            <text:p>502,712,194</text:p>
          </table:table-cell>
          <table:table-cell table:style-name="ce8"/>
          <table:table-cell office:value-type="float" office:value="524217864" table:style-name="ce16">
            <text:p>524,217,864</text:p>
          </table:table-cell>
          <table:table-cell office:value-type="string" table:style-name="ce17">
            <text:p>★★<text:s/></text:p>
          </table:table-cell>
          <table:table-cell office:value-type="float" office:value="442" table:style-name="ce50">
            <text:p>442</text:p>
          </table:table-cell>
          <table:table-cell office:value-type="percentage" office:value="7.5399999999999995E-2" table:style-name="ce46">
            <text:p>7.5%</text:p>
          </table:table-cell>
          <table:table-cell office:value-type="float" office:value="1015" table:style-name="ce50">
            <text:p>1,015</text:p>
          </table:table-cell>
          <table:table-cell office:value-type="percentage" office:value="5.8999999999999999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5555974" table:style-name="ce16">
            <text:p>45,555,974</text:p>
          </table:table-cell>
          <table:table-cell table:style-name="ce8"/>
          <table:table-cell office:value-type="float" office:value="44129987" table:style-name="ce16">
            <text:p>44,129,987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2514736" table:style-name="ce16">
            <text:p>42,514,736</text:p>
          </table:table-cell>
          <table:table-cell table:style-name="ce8"/>
          <table:table-cell office:value-type="float" office:value="48534795" table:style-name="ce16">
            <text:p>48,534,795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274718" table:style-name="ce16">
            <text:p>6,274,718</text:p>
          </table:table-cell>
          <table:table-cell table:style-name="ce8"/>
          <table:table-cell office:value-type="float" office:value="7276663" table:style-name="ce16">
            <text:p>7,276,6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28570000000000001" table:style-name="ce46">
            <text:p>28.6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75460" table:style-name="ce16">
            <text:p>5,675,460</text:p>
          </table:table-cell>
          <table:table-cell table:style-name="ce8"/>
          <table:table-cell office:value-type="float" office:value="6352938" table:style-name="ce16">
            <text:p>6,352,93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383491" table:style-name="ce16">
            <text:p>41,383,491</text:p>
          </table:table-cell>
          <table:table-cell table:style-name="ce8"/>
          <table:table-cell office:value-type="float" office:value="43204606" table:style-name="ce16">
            <text:p>43,204,606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259066" table:style-name="ce16">
            <text:p>15,259,066</text:p>
          </table:table-cell>
          <table:table-cell table:style-name="ce8"/>
          <table:table-cell office:value-type="float" office:value="18474711" table:style-name="ce16">
            <text:p>18,474,71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3527021" table:style-name="ce16">
            <text:p>43,527,021</text:p>
          </table:table-cell>
          <table:table-cell table:style-name="ce8"/>
          <table:table-cell office:value-type="float" office:value="42838885" table:style-name="ce16">
            <text:p>42,838,885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203716" table:style-name="ce16">
            <text:p>23,203,716</text:p>
          </table:table-cell>
          <table:table-cell table:style-name="ce8"/>
          <table:table-cell office:value-type="float" office:value="28576221" table:style-name="ce16">
            <text:p>28,576,22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475739" table:style-name="ce16">
            <text:p>26,475,739</text:p>
          </table:table-cell>
          <table:table-cell table:style-name="ce8"/>
          <table:table-cell office:value-type="float" office:value="44858278" table:style-name="ce16">
            <text:p>44,858,2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034208" table:style-name="ce16">
            <text:p>71,034,208</text:p>
          </table:table-cell>
          <table:table-cell table:style-name="ce8"/>
          <table:table-cell office:value-type="float" office:value="72309572" table:style-name="ce16">
            <text:p>72,309,572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356199" table:style-name="ce16">
            <text:p>49,356,199</text:p>
          </table:table-cell>
          <table:table-cell table:style-name="ce8"/>
          <table:table-cell office:value-type="float" office:value="48946457" table:style-name="ce16">
            <text:p>48,946,457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2.0400000000000001E-2" table:style-name="ce46">
            <text:p>2.0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9211625" table:style-name="ce16">
            <text:p>39,211,625</text:p>
          </table:table-cell>
          <table:table-cell table:style-name="ce8"/>
          <table:table-cell office:value-type="float" office:value="37870597" table:style-name="ce16">
            <text:p>37,870,597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798163" table:style-name="ce16">
            <text:p>46,798,163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50">
            <text:p>55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400591" table:style-name="ce16">
            <text:p>8,400,591</text:p>
          </table:table-cell>
          <table:table-cell table:style-name="ce8"/>
          <table:table-cell office:value-type="float" office:value="7933502" table:style-name="ce16">
            <text:p>7,933,50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206096" table:style-name="ce16">
            <text:p>25,206,096</text:p>
          </table:table-cell>
          <table:table-cell table:style-name="ce8"/>
          <table:table-cell office:value-type="float" office:value="23707228" table:style-name="ce16">
            <text:p>23,707,228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426884" table:style-name="ce16">
            <text:p>13,426,884</text:p>
          </table:table-cell>
          <table:table-cell table:style-name="ce8"/>
          <table:table-cell office:value-type="float" office:value="16407207" table:style-name="ce16">
            <text:p>16,407,2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793579" table:style-name="ce16">
            <text:p>1,793,579</text:p>
          </table:table-cell>
          <table:table-cell table:style-name="ce8"/>
          <table:table-cell office:value-type="float" office:value="1823953" table:style-name="ce16">
            <text:p>1,823,95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519073" table:style-name="ce16">
            <text:p>9,519,073</text:p>
          </table:table-cell>
          <table:table-cell table:style-name="ce8"/>
          <table:table-cell office:value-type="float" office:value="7797849" table:style-name="ce16">
            <text:p>7,797,8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23451" table:style-name="ce16">
            <text:p>2,823,451</text:p>
          </table:table-cell>
          <table:table-cell table:style-name="ce8"/>
          <table:table-cell office:value-type="float" office:value="2774774" table:style-name="ce16">
            <text:p>2,774,7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413459" table:style-name="ce16">
            <text:p>11,413,459</text:p>
          </table:table-cell>
          <table:table-cell table:style-name="ce8"/>
          <table:table-cell office:value-type="float" office:value="11234949" table:style-name="ce16">
            <text:p>11,234,94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280825" table:style-name="ce16">
            <text:p>6,280,825</text:p>
          </table:table-cell>
          <table:table-cell table:style-name="ce8"/>
          <table:table-cell office:value-type="float" office:value="6468000" table:style-name="ce16">
            <text:p>6,468,00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614093" table:style-name="ce16">
            <text:p>40,614,093</text:p>
          </table:table-cell>
          <table:table-cell table:style-name="ce8"/>
          <table:table-cell office:value-type="float" office:value="56636663" table:style-name="ce16">
            <text:p>56,636,66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-1.9199999999999998E-2" table:style-name="ce46">
            <text:p>-1.9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054958" table:style-name="ce16">
            <text:p>21,054,958</text:p>
          </table:table-cell>
          <table:table-cell table:style-name="ce8"/>
          <table:table-cell office:value-type="float" office:value="23817337" table:style-name="ce16">
            <text:p>23,817,33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362144" table:style-name="ce16">
            <text:p>32,362,144</text:p>
          </table:table-cell>
          <table:table-cell table:style-name="ce8"/>
          <table:table-cell office:value-type="float" office:value="27208737" table:style-name="ce16">
            <text:p>27,208,737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3277125" table:style-name="ce16">
            <text:p>23,277,125</text:p>
          </table:table-cell>
          <table:table-cell table:style-name="ce8"/>
          <table:table-cell office:value-type="float" office:value="22867907" table:style-name="ce16">
            <text:p>22,867,907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7813519" table:style-name="ce16">
            <text:p>7,813,519</text:p>
          </table:table-cell>
          <table:table-cell table:style-name="ce8"/>
          <table:table-cell office:value-type="float" office:value="7643780" table:style-name="ce16">
            <text:p>7,643,78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3091529" table:style-name="ce16">
            <text:p>93,091,529</text:p>
          </table:table-cell>
          <table:table-cell table:style-name="ce8"/>
          <table:table-cell office:value-type="float" office:value="98537277" table:style-name="ce16">
            <text:p>98,537,277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4.5999999999999999E-2" table:style-name="ce46">
            <text:p>4.6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273507" table:style-name="ce16">
            <text:p>34,273,507</text:p>
          </table:table-cell>
          <table:table-cell table:style-name="ce8"/>
          <table:table-cell office:value-type="float" office:value="32825590" table:style-name="ce16">
            <text:p>32,825,59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852" table:style-name="ce46">
            <text:p>-18.5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2111562" table:style-name="ce16">
            <text:p>132,111,562</text:p>
          </table:table-cell>
          <table:table-cell office:value-type="string" table:style-name="ce17">
            <text:p>-<text:s/></text:p>
          </table:table-cell>
          <table:table-cell office:value-type="float" office:value="134" table:style-name="ce50">
            <text:p>134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06033" table:style-name="ce16">
            <text:p>13,306,033</text:p>
          </table:table-cell>
          <table:table-cell table:style-name="ce8"/>
          <table:table-cell office:value-type="float" office:value="13978267" table:style-name="ce16">
            <text:p>13,978,267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347816" table:style-name="ce16">
            <text:p>14,347,816</text:p>
          </table:table-cell>
          <table:table-cell table:style-name="ce8"/>
          <table:table-cell office:value-type="float" office:value="15294492" table:style-name="ce16">
            <text:p>15,294,49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024489" table:style-name="ce16">
            <text:p>17,024,489</text:p>
          </table:table-cell>
          <table:table-cell table:style-name="ce8"/>
          <table:table-cell office:value-type="float" office:value="15776245" table:style-name="ce16">
            <text:p>15,776,24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3392" table:style-name="ce16">
            <text:p>7,783,392</text:p>
          </table:table-cell>
          <table:table-cell table:style-name="ce8"/>
          <table:table-cell office:value-type="float" office:value="7667808" table:style-name="ce16">
            <text:p>7,667,80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110988" table:style-name="ce16">
            <text:p>34,110,988</text:p>
          </table:table-cell>
          <table:table-cell table:style-name="ce8"/>
          <table:table-cell office:value-type="float" office:value="36058370" table:style-name="ce16">
            <text:p>36,058,370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06715" table:style-name="ce16">
            <text:p>3,306,715</text:p>
          </table:table-cell>
          <table:table-cell table:style-name="ce8"/>
          <table:table-cell office:value-type="float" office:value="3376060" table:style-name="ce16">
            <text:p>3,376,06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30720" table:style-name="ce16">
            <text:p>7,130,720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97333" table:style-name="ce16">
            <text:p>2,497,333</text:p>
          </table:table-cell>
          <table:table-cell table:style-name="ce8"/>
          <table:table-cell office:value-type="float" office:value="3153872" table:style-name="ce16">
            <text:p>3,153,87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909448" table:style-name="ce16">
            <text:p>14,909,448</text:p>
          </table:table-cell>
          <table:table-cell table:style-name="ce8"/>
          <table:table-cell office:value-type="float" office:value="16401109" table:style-name="ce16">
            <text:p>16,401,1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552449" table:style-name="ce16">
            <text:p>23,552,449</text:p>
          </table:table-cell>
          <table:table-cell table:style-name="ce8"/>
          <table:table-cell office:value-type="float" office:value="14690013" table:style-name="ce16">
            <text:p>14,690,01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447741" table:style-name="ce16">
            <text:p>5,447,741</text:p>
          </table:table-cell>
          <table:table-cell table:style-name="ce8"/>
          <table:table-cell office:value-type="float" office:value="5441600" table:style-name="ce16">
            <text:p>5,441,60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15032" table:style-name="ce16">
            <text:p>3,815,032</text:p>
          </table:table-cell>
          <table:table-cell table:style-name="ce8"/>
          <table:table-cell office:value-type="float" office:value="3584077" table:style-name="ce16">
            <text:p>3,584,07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58934" table:style-name="ce16">
            <text:p>4,958,934</text:p>
          </table:table-cell>
          <table:table-cell table:style-name="ce8"/>
          <table:table-cell office:value-type="float" office:value="5092929" table:style-name="ce16">
            <text:p>5,092,92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34372" table:style-name="ce16">
            <text:p>5,634,372</text:p>
          </table:table-cell>
          <table:table-cell table:style-name="ce8"/>
          <table:table-cell office:value-type="float" office:value="5565720" table:style-name="ce16">
            <text:p>5,565,72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270428" table:style-name="ce16">
            <text:p>10,270,428</text:p>
          </table:table-cell>
          <table:table-cell table:style-name="ce8"/>
          <table:table-cell office:value-type="float" office:value="12670142" table:style-name="ce16">
            <text:p>12,670,14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855348" table:style-name="ce16">
            <text:p>18,855,348</text:p>
          </table:table-cell>
          <table:table-cell table:style-name="ce8"/>
          <table:table-cell office:value-type="float" office:value="18739594" table:style-name="ce16">
            <text:p>18,739,59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71012" table:style-name="ce16">
            <text:p>12,171,012</text:p>
          </table:table-cell>
          <table:table-cell table:style-name="ce8"/>
          <table:table-cell office:value-type="float" office:value="13636548" table:style-name="ce16">
            <text:p>13,636,54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251268" table:style-name="ce16">
            <text:p>22,251,268</text:p>
          </table:table-cell>
          <table:table-cell table:style-name="ce8"/>
          <table:table-cell office:value-type="float" office:value="21573799" table:style-name="ce16">
            <text:p>21,573,79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321621" table:style-name="ce16">
            <text:p>8,321,621</text:p>
          </table:table-cell>
          <table:table-cell table:style-name="ce8"/>
          <table:table-cell office:value-type="float" office:value="7274970" table:style-name="ce16">
            <text:p>7,274,97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903212" table:style-name="ce16">
            <text:p>22,903,212</text:p>
          </table:table-cell>
          <table:table-cell table:style-name="ce8"/>
          <table:table-cell office:value-type="float" office:value="24053824" table:style-name="ce16">
            <text:p>24,053,82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780905" table:style-name="ce16">
            <text:p>11,780,905</text:p>
          </table:table-cell>
          <table:table-cell table:style-name="ce8"/>
          <table:table-cell office:value-type="float" office:value="14681429" table:style-name="ce16">
            <text:p>14,681,4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45134" table:style-name="ce16">
            <text:p>5,745,134</text:p>
          </table:table-cell>
          <table:table-cell table:style-name="ce8"/>
          <table:table-cell office:value-type="float" office:value="5676186" table:style-name="ce16">
            <text:p>5,676,18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48640" table:style-name="ce16">
            <text:p>2,448,640</text:p>
          </table:table-cell>
          <table:table-cell table:style-name="ce8"/>
          <table:table-cell office:value-type="float" office:value="2260725" table:style-name="ce16">
            <text:p>2,260,7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9544018" table:style-name="ce16">
            <text:p>19,544,018</text:p>
          </table:table-cell>
          <table:table-cell table:style-name="ce8"/>
          <table:table-cell office:value-type="float" office:value="17316346" table:style-name="ce16">
            <text:p>17,316,3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33837" table:style-name="ce16">
            <text:p>5,633,837</text:p>
          </table:table-cell>
          <table:table-cell table:style-name="ce8"/>
          <table:table-cell office:value-type="float" office:value="5446289" table:style-name="ce16">
            <text:p>5,446,28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687106" table:style-name="ce16">
            <text:p>10,687,106</text:p>
          </table:table-cell>
          <table:table-cell table:style-name="ce8"/>
          <table:table-cell office:value-type="float" office:value="9760074" table:style-name="ce16">
            <text:p>9,760,07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78802" table:style-name="ce16">
            <text:p>1,978,802</text:p>
          </table:table-cell>
          <table:table-cell table:style-name="ce8"/>
          <table:table-cell office:value-type="float" office:value="1930635" table:style-name="ce16">
            <text:p>1,930,63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080758" table:style-name="ce16">
            <text:p>5,080,75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642225" table:style-name="ce16">
            <text:p>10,642,22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30728" table:style-name="ce16">
            <text:p>3,130,728</text:p>
          </table:table-cell>
          <table:table-cell table:style-name="ce8"/>
          <table:table-cell office:value-type="float" office:value="3590382" table:style-name="ce16">
            <text:p>3,590,3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43612" table:style-name="ce16">
            <text:p>1,443,612</text:p>
          </table:table-cell>
          <table:table-cell table:style-name="ce8"/>
          <table:table-cell office:value-type="float" office:value="1271002" table:style-name="ce16">
            <text:p>1,271,0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559429" table:style-name="ce16">
            <text:p>36,559,429</text:p>
          </table:table-cell>
          <table:table-cell table:style-name="ce8"/>
          <table:table-cell office:value-type="float" office:value="42744402" table:style-name="ce16">
            <text:p>42,744,40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39" table:style-name="ce48">
            <text:p>139</text:p>
          </table:table-cell>
          <table:table-cell office:value-type="percentage" office:value="5.2999999999999999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08530" table:style-name="ce16">
            <text:p>6,408,530</text:p>
          </table:table-cell>
          <table:table-cell table:style-name="ce8"/>
          <table:table-cell office:value-type="float" office:value="7084863" table:style-name="ce16">
            <text:p>7,084,8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272075" table:style-name="ce16">
            <text:p>35,272,075</text:p>
          </table:table-cell>
          <table:table-cell table:style-name="ce8"/>
          <table:table-cell office:value-type="float" office:value="33656274" table:style-name="ce16">
            <text:p>33,656,274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39921" table:style-name="ce16">
            <text:p>1,639,921</text:p>
          </table:table-cell>
          <table:table-cell table:style-name="ce8"/>
          <table:table-cell office:value-type="float" office:value="1618821" table:style-name="ce16">
            <text:p>1,618,82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870056" table:style-name="ce16">
            <text:p>2,870,056</text:p>
          </table:table-cell>
          <table:table-cell table:style-name="ce8"/>
          <table:table-cell office:value-type="float" office:value="4913945" table:style-name="ce16">
            <text:p>4,913,9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50335" table:style-name="ce16">
            <text:p>5,250,335</text:p>
          </table:table-cell>
          <table:table-cell table:style-name="ce8"/>
          <table:table-cell office:value-type="float" office:value="5094380" table:style-name="ce16">
            <text:p>5,094,38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785740" table:style-name="ce16">
            <text:p>5,785,740</text:p>
          </table:table-cell>
          <table:table-cell table:style-name="ce8"/>
          <table:table-cell office:value-type="float" office:value="5381116" table:style-name="ce16">
            <text:p>5,381,11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854411" table:style-name="ce16">
            <text:p>8,854,411</text:p>
          </table:table-cell>
          <table:table-cell table:style-name="ce8"/>
          <table:table-cell office:value-type="float" office:value="8884767" table:style-name="ce16">
            <text:p>8,884,7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543321" table:style-name="ce16">
            <text:p>5,543,321</text:p>
          </table:table-cell>
          <table:table-cell table:style-name="ce8"/>
          <table:table-cell office:value-type="float" office:value="7120524" table:style-name="ce16">
            <text:p>7,120,5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151211" table:style-name="ce16">
            <text:p>8,151,211</text:p>
          </table:table-cell>
          <table:table-cell table:style-name="ce8"/>
          <table:table-cell office:value-type="float" office:value="8508519" table:style-name="ce16">
            <text:p>8,508,51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350477" table:style-name="ce16">
            <text:p>4,350,477</text:p>
          </table:table-cell>
          <table:table-cell table:style-name="ce8"/>
          <table:table-cell office:value-type="float" office:value="8040416" table:style-name="ce16">
            <text:p>8,040,4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915395" table:style-name="ce16">
            <text:p>10,915,395</text:p>
          </table:table-cell>
          <table:table-cell table:style-name="ce8"/>
          <table:table-cell office:value-type="float" office:value="10333426" table:style-name="ce16">
            <text:p>10,333,42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538102" table:style-name="ce16">
            <text:p>17,538,102</text:p>
          </table:table-cell>
          <table:table-cell table:style-name="ce8"/>
          <table:table-cell office:value-type="float" office:value="23881449" table:style-name="ce16">
            <text:p>23,881,44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1">
            <text:p>10</text:p>
          </table:table-cell>
          <table:table-cell office:value-type="percentage" office:value="-0.23080000000000001" table:style-name="ce52">
            <text:p>-23.1%</text:p>
          </table:table-cell>
          <table:table-cell office:value-type="float" office:value="135" table:style-name="ce51">
            <text:p>135</text:p>
          </table:table-cell>
          <table:table-cell office:value-type="percentage" office:value="0.1066" table:style-name="ce52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50667" table:style-name="ce16">
            <text:p>4,250,667</text:p>
          </table:table-cell>
          <table:table-cell table:style-name="ce8"/>
          <table:table-cell office:value-type="float" office:value="4545720" table:style-name="ce16">
            <text:p>4,545,72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4" table:style-name="ce52">
            <text:p>4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0224" table:style-name="ce16">
            <text:p>1,910,224</text:p>
          </table:table-cell>
          <table:table-cell table:style-name="ce8"/>
          <table:table-cell office:value-type="float" office:value="1906606" table:style-name="ce16">
            <text:p>1,906,60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596456" table:style-name="ce16">
            <text:p>7,596,456</text:p>
          </table:table-cell>
          <table:table-cell table:style-name="ce8"/>
          <table:table-cell office:value-type="float" office:value="8072708" table:style-name="ce16">
            <text:p>8,072,70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17013865" table:style-name="ce16">
            <text:p>1,817,013,865</text:p>
          </table:table-cell>
          <table:table-cell table:style-name="ce8"/>
          <table:table-cell office:value-type="float" office:value="1793176871" table:style-name="ce16">
            <text:p>1,793,176,871</text:p>
          </table:table-cell>
          <table:table-cell office:value-type="string" table:style-name="ce17">
            <text:p>◎<text:s/></text:p>
          </table:table-cell>
          <table:table-cell office:value-type="float" office:value="1550" table:style-name="ce48">
            <text:p>1,550</text:p>
          </table:table-cell>
          <table:table-cell office:value-type="percentage" office:value="1.7100000000000001E-2" table:style-name="ce47">
            <text:p>1.7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6303509" table:style-name="ce16">
            <text:p>316,303,509</text:p>
          </table:table-cell>
          <table:table-cell table:style-name="ce8"/>
          <table:table-cell office:value-type="float" office:value="339596320" table:style-name="ce16">
            <text:p>339,596,320</text:p>
          </table:table-cell>
          <table:table-cell office:value-type="string" table:style-name="ce17">
            <text:p>★★★<text:s/></text:p>
          </table:table-cell>
          <table:table-cell office:value-type="float" office:value="200" table:style-name="ce48">
            <text:p>200</text:p>
          </table:table-cell>
          <table:table-cell office:value-type="percentage" office:value="7.5300000000000006E-2" table:style-name="ce47">
            <text:p>7.5%</text:p>
          </table:table-cell>
          <table:table-cell office:value-type="float" office:value="875" table:style-name="ce48">
            <text:p>875</text:p>
          </table:table-cell>
          <table:table-cell office:value-type="percentage" office:value="6.9699999999999998E-2" table:style-name="ce47">
            <text:p>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1121243" table:style-name="ce16">
            <text:p>61,121,243</text:p>
          </table:table-cell>
          <table:table-cell table:style-name="ce8"/>
          <table:table-cell office:value-type="float" office:value="63767237" table:style-name="ce16">
            <text:p>63,767,237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9836348" table:style-name="ce16">
            <text:p>69,836,348</text:p>
          </table:table-cell>
          <table:table-cell table:style-name="ce8"/>
          <table:table-cell office:value-type="float" office:value="69787663" table:style-name="ce16">
            <text:p>69,787,663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11434635" table:style-name="ce16">
            <text:p>311,434,635</text:p>
          </table:table-cell>
          <table:table-cell table:style-name="ce8"/>
          <table:table-cell office:value-type="float" office:value="316233904" table:style-name="ce16">
            <text:p>316,233,904</text:p>
          </table:table-cell>
          <table:table-cell office:value-type="string" table:style-name="ce17">
            <text:p>★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-4.3E-3" table:style-name="ce47">
            <text:p>-0.4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30870838" table:style-name="ce16">
            <text:p>130,870,838</text:p>
          </table:table-cell>
          <table:table-cell table:style-name="ce8"/>
          <table:table-cell office:value-type="float" office:value="142291186" table:style-name="ce16">
            <text:p>142,291,186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4.9200000000000001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815101" table:style-name="ce16">
            <text:p>68,815,101</text:p>
          </table:table-cell>
          <table:table-cell table:style-name="ce8"/>
          <table:table-cell office:value-type="float" office:value="68404813" table:style-name="ce16">
            <text:p>68,404,813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7119851" table:style-name="ce16">
            <text:p>77,119,851</text:p>
          </table:table-cell>
          <table:table-cell table:style-name="ce8"/>
          <table:table-cell office:value-type="float" office:value="75548239" table:style-name="ce16">
            <text:p>75,548,239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87523093" table:style-name="ce16">
            <text:p>287,523,093</text:p>
          </table:table-cell>
          <table:table-cell table:style-name="ce8"/>
          <table:table-cell office:value-type="float" office:value="283144580" table:style-name="ce16">
            <text:p>283,144,580</text:p>
          </table:table-cell>
          <table:table-cell office:value-type="string" table:style-name="ce17">
            <text:p>◎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8.9700000000000002E-2" table:style-name="ce47">
            <text:p>9.0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3993585" table:style-name="ce16">
            <text:p>133,993,585</text:p>
          </table:table-cell>
          <table:table-cell table:style-name="ce8"/>
          <table:table-cell office:value-type="float" office:value="128005041" table:style-name="ce16">
            <text:p>128,005,041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6948953" table:style-name="ce16">
            <text:p>126,948,953</text:p>
          </table:table-cell>
          <table:table-cell table:style-name="ce8"/>
          <table:table-cell office:value-type="float" office:value="123418027" table:style-name="ce16">
            <text:p>123,418,027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5.33E-2" table:style-name="ce47">
            <text:p>5.3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1290622" table:style-name="ce16">
            <text:p>181,290,622</text:p>
          </table:table-cell>
          <table:table-cell table:style-name="ce8"/>
          <table:table-cell office:value-type="float" office:value="169307335" table:style-name="ce16">
            <text:p>169,307,335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12645029" table:style-name="ce16">
            <text:p>212,645,029</text:p>
          </table:table-cell>
          <table:table-cell table:style-name="ce8"/>
          <table:table-cell office:value-type="float" office:value="223547709" table:style-name="ce16">
            <text:p>223,547,709</text:p>
          </table:table-cell>
          <table:table-cell office:value-type="string" table:style-name="ce17">
            <text:p>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6.5100000000000005E-2" table:style-name="ce47">
            <text:p>6.5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8984470" table:style-name="ce16">
            <text:p>98,984,470</text:p>
          </table:table-cell>
          <table:table-cell table:style-name="ce8"/>
          <table:table-cell office:value-type="float" office:value="104390135" table:style-name="ce16">
            <text:p>104,390,135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0.04" table:style-name="ce47">
            <text:p>-4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4478790" table:style-name="ce16">
            <text:p>34,478,790</text:p>
          </table:table-cell>
          <table:table-cell table:style-name="ce8"/>
          <table:table-cell office:value-type="float" office:value="36526332" table:style-name="ce16">
            <text:p>36,526,33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5327594" table:style-name="ce16">
            <text:p>35,327,594</text:p>
          </table:table-cell>
          <table:table-cell table:style-name="ce8"/>
          <table:table-cell office:value-type="float" office:value="40479269" table:style-name="ce16">
            <text:p>40,479,26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7682609" table:style-name="ce16">
            <text:p>37,682,609</text:p>
          </table:table-cell>
          <table:table-cell table:style-name="ce8"/>
          <table:table-cell office:value-type="float" office:value="42502504" table:style-name="ce16">
            <text:p>42,502,50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6360553" table:style-name="ce16">
            <text:p>56,360,553</text:p>
          </table:table-cell>
          <table:table-cell table:style-name="ce8"/>
          <table:table-cell office:value-type="float" office:value="59554028" table:style-name="ce16">
            <text:p>59,554,028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190978" table:style-name="ce16">
            <text:p>4,190,978</text:p>
          </table:table-cell>
          <table:table-cell table:style-name="ce8"/>
          <table:table-cell office:value-type="float" office:value="4572253" table:style-name="ce16">
            <text:p>4,572,2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280066" table:style-name="ce16">
            <text:p>20,280,066</text:p>
          </table:table-cell>
          <table:table-cell table:style-name="ce8"/>
          <table:table-cell office:value-type="float" office:value="17176312" table:style-name="ce16">
            <text:p>17,176,31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866864" table:style-name="ce16">
            <text:p>12,866,864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772863" table:style-name="ce16">
            <text:p>8,772,863</text:p>
          </table:table-cell>
          <table:table-cell table:style-name="ce8"/>
          <table:table-cell office:value-type="float" office:value="7301300" table:style-name="ce16">
            <text:p>7,301,3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795107" table:style-name="ce16">
            <text:p>18,795,107</text:p>
          </table:table-cell>
          <table:table-cell table:style-name="ce8"/>
          <table:table-cell office:value-type="float" office:value="17915473" table:style-name="ce16">
            <text:p>17,915,473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212016" table:style-name="ce16">
            <text:p>12,212,016</text:p>
          </table:table-cell>
          <table:table-cell table:style-name="ce8"/>
          <table:table-cell office:value-type="float" office:value="13747610" table:style-name="ce16">
            <text:p>13,747,6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794770" table:style-name="ce16">
            <text:p>31,794,770</text:p>
          </table:table-cell>
          <table:table-cell table:style-name="ce8"/>
          <table:table-cell office:value-type="float" office:value="30359588" table:style-name="ce16">
            <text:p>30,359,588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8043079" table:style-name="ce16">
            <text:p>98,043,079</text:p>
          </table:table-cell>
          <table:table-cell table:style-name="ce8"/>
          <table:table-cell office:value-type="float" office:value="103910003" table:style-name="ce16">
            <text:p>103,910,003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.18" table:style-name="ce47">
            <text:p>18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5962557" table:style-name="ce16">
            <text:p>165,962,557</text:p>
          </table:table-cell>
          <table:table-cell table:style-name="ce8"/>
          <table:table-cell office:value-type="float" office:value="166332778" table:style-name="ce16">
            <text:p>166,332,778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8103209" table:style-name="ce16">
            <text:p>38,103,209</text:p>
          </table:table-cell>
          <table:table-cell table:style-name="ce8"/>
          <table:table-cell office:value-type="float" office:value="38973337" table:style-name="ce16">
            <text:p>38,973,33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4118795" table:style-name="ce16">
            <text:p>4,118,795</text:p>
          </table:table-cell>
          <table:table-cell table:style-name="ce8"/>
          <table:table-cell office:value-type="float" office:value="2970173" table:style-name="ce16">
            <text:p>2,970,1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739112" table:style-name="ce16">
            <text:p>6,739,112</text:p>
          </table:table-cell>
          <table:table-cell table:style-name="ce8"/>
          <table:table-cell office:value-type="float" office:value="3504218" table:style-name="ce16">
            <text:p>3,504,2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0303969" table:style-name="ce16">
            <text:p>40,303,969</text:p>
          </table:table-cell>
          <table:table-cell table:style-name="ce8"/>
          <table:table-cell office:value-type="float" office:value="37846873" table:style-name="ce16">
            <text:p>37,846,873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592960" table:style-name="ce16">
            <text:p>4,592,960</text:p>
          </table:table-cell>
          <table:table-cell table:style-name="ce8"/>
          <table:table-cell office:value-type="float" office:value="4872699" table:style-name="ce16">
            <text:p>4,872,69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74942" table:style-name="ce16">
            <text:p>8,274,942</text:p>
          </table:table-cell>
          <table:table-cell table:style-name="ce8"/>
          <table:table-cell office:value-type="float" office:value="7345176" table:style-name="ce16">
            <text:p>7,345,1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610298" table:style-name="ce16">
            <text:p>20,610,298</text:p>
          </table:table-cell>
          <table:table-cell table:style-name="ce8"/>
          <table:table-cell office:value-type="float" office:value="19792216" table:style-name="ce16">
            <text:p>19,792,21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216049" table:style-name="ce16">
            <text:p>2,216,049</text:p>
          </table:table-cell>
          <table:table-cell table:style-name="ce8"/>
          <table:table-cell office:value-type="float" office:value="1777567" table:style-name="ce16">
            <text:p>1,777,5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82592" table:style-name="ce16">
            <text:p>11,382,592</text:p>
          </table:table-cell>
          <table:table-cell table:style-name="ce8"/>
          <table:table-cell office:value-type="float" office:value="10496674" table:style-name="ce16">
            <text:p>10,496,67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95288" table:style-name="ce16">
            <text:p>5,295,288</text:p>
          </table:table-cell>
          <table:table-cell table:style-name="ce8"/>
          <table:table-cell office:value-type="float" office:value="5044919" table:style-name="ce16">
            <text:p>5,044,91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571183" table:style-name="ce16">
            <text:p>5,571,183</text:p>
          </table:table-cell>
          <table:table-cell table:style-name="ce8"/>
          <table:table-cell office:value-type="float" office:value="5097683" table:style-name="ce16">
            <text:p>5,097,6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383104" table:style-name="ce16">
            <text:p>32,383,104</text:p>
          </table:table-cell>
          <table:table-cell table:style-name="ce8"/>
          <table:table-cell office:value-type="float" office:value="34209939" table:style-name="ce16">
            <text:p>34,209,93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519903" table:style-name="ce16">
            <text:p>19,519,903</text:p>
          </table:table-cell>
          <table:table-cell table:style-name="ce8"/>
          <table:table-cell office:value-type="float" office:value="18088896" table:style-name="ce16">
            <text:p>18,088,89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877411" table:style-name="ce16">
            <text:p>5,877,411</text:p>
          </table:table-cell>
          <table:table-cell table:style-name="ce8"/>
          <table:table-cell office:value-type="float" office:value="6214447" table:style-name="ce16">
            <text:p>6,214,4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4598672" table:style-name="ce16">
            <text:p>4,598,672</text:p>
          </table:table-cell>
          <table:table-cell table:style-name="ce8"/>
          <table:table-cell office:value-type="float" office:value="6096719" table:style-name="ce16">
            <text:p>6,096,7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485316" table:style-name="ce16">
            <text:p>6,485,316</text:p>
          </table:table-cell>
          <table:table-cell table:style-name="ce8"/>
          <table:table-cell office:value-type="float" office:value="5965819" table:style-name="ce16">
            <text:p>5,965,8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4571244" table:style-name="ce16">
            <text:p>44,571,244</text:p>
          </table:table-cell>
          <table:table-cell table:style-name="ce8"/>
          <table:table-cell office:value-type="float" office:value="47633837" table:style-name="ce16">
            <text:p>47,633,837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3944834" table:style-name="ce16">
            <text:p>63,944,834</text:p>
          </table:table-cell>
          <table:table-cell table:style-name="ce8"/>
          <table:table-cell office:value-type="float" office:value="65933268" table:style-name="ce16">
            <text:p>65,933,26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6" table:style-name="ce47">
            <text:p>16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342138" table:style-name="ce16">
            <text:p>15,342,138</text:p>
          </table:table-cell>
          <table:table-cell table:style-name="ce8"/>
          <table:table-cell office:value-type="float" office:value="14895530" table:style-name="ce16">
            <text:p>14,895,53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58500" table:style-name="ce16">
            <text:p>8,258,500</text:p>
          </table:table-cell>
          <table:table-cell table:style-name="ce8"/>
          <table:table-cell office:value-type="float" office:value="8258494" table:style-name="ce16">
            <text:p>8,258,49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style-name="ce58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67667" table:style-name="ce16">
            <text:p>3,367,667</text:p>
          </table:table-cell>
          <table:table-cell table:style-name="ce8"/>
          <table:table-cell office:value-type="float" office:value="4103071" table:style-name="ce16">
            <text:p>4,103,0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332569" table:style-name="ce16">
            <text:p>19,332,569</text:p>
          </table:table-cell>
          <table:table-cell table:style-name="ce8"/>
          <table:table-cell office:value-type="float" office:value="17852289" table:style-name="ce16">
            <text:p>17,852,28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252109" table:style-name="ce16">
            <text:p>8,252,109</text:p>
          </table:table-cell>
          <table:table-cell table:style-name="ce8"/>
          <table:table-cell office:value-type="float" office:value="8783109" table:style-name="ce16">
            <text:p>8,783,1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16780" table:style-name="ce16">
            <text:p>14,116,780</text:p>
          </table:table-cell>
          <table:table-cell table:style-name="ce8"/>
          <table:table-cell office:value-type="float" office:value="16969730" table:style-name="ce16">
            <text:p>16,969,73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735534" table:style-name="ce16">
            <text:p>11,735,534</text:p>
          </table:table-cell>
          <table:table-cell table:style-name="ce8"/>
          <table:table-cell office:value-type="float" office:value="11365083" table:style-name="ce16">
            <text:p>11,365,08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823617" table:style-name="ce16">
            <text:p>15,823,617</text:p>
          </table:table-cell>
          <table:table-cell table:style-name="ce8"/>
          <table:table-cell office:value-type="float" office:value="15983488" table:style-name="ce16">
            <text:p>15,983,488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23386" table:style-name="ce16">
            <text:p>1,923,386</text:p>
          </table:table-cell>
          <table:table-cell table:style-name="ce8"/>
          <table:table-cell office:value-type="float" office:value="2070307" table:style-name="ce16">
            <text:p>2,070,3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48014" table:style-name="ce16">
            <text:p>2,348,014</text:p>
          </table:table-cell>
          <table:table-cell table:style-name="ce8"/>
          <table:table-cell office:value-type="float" office:value="2311342" table:style-name="ce16">
            <text:p>2,311,3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672173" table:style-name="ce16">
            <text:p>9,672,173</text:p>
          </table:table-cell>
          <table:table-cell table:style-name="ce8"/>
          <table:table-cell office:value-type="float" office:value="9599508" table:style-name="ce16">
            <text:p>9,599,50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24232" table:style-name="ce16">
            <text:p>12,724,232</text:p>
          </table:table-cell>
          <table:table-cell table:style-name="ce8"/>
          <table:table-cell office:value-type="float" office:value="13278123" table:style-name="ce16">
            <text:p>13,278,12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19912" table:style-name="ce16">
            <text:p>3,719,912</text:p>
          </table:table-cell>
          <table:table-cell table:style-name="ce8"/>
          <table:table-cell office:value-type="float" office:value="3877029" table:style-name="ce16">
            <text:p>3,877,02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7396464" table:style-name="ce16">
            <text:p>147,396,464</text:p>
          </table:table-cell>
          <table:table-cell table:style-name="ce8"/>
          <table:table-cell office:value-type="float" office:value="155961423" table:style-name="ce16">
            <text:p>155,961,423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839415" table:style-name="ce16">
            <text:p>4,839,415</text:p>
          </table:table-cell>
          <table:table-cell table:style-name="ce8"/>
          <table:table-cell office:value-type="float" office:value="7722686" table:style-name="ce16">
            <text:p>7,722,6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918187" table:style-name="ce16">
            <text:p>7,918,187</text:p>
          </table:table-cell>
          <table:table-cell table:style-name="ce8"/>
          <table:table-cell office:value-type="float" office:value="7716162" table:style-name="ce16">
            <text:p>7,716,16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36523" table:style-name="ce16">
            <text:p>6,536,523</text:p>
          </table:table-cell>
          <table:table-cell table:style-name="ce8"/>
          <table:table-cell office:value-type="float" office:value="7039308" table:style-name="ce16">
            <text:p>7,039,3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675564" table:style-name="ce16">
            <text:p>5,675,564</text:p>
          </table:table-cell>
          <table:table-cell table:style-name="ce8"/>
          <table:table-cell office:value-type="float" office:value="4939538" table:style-name="ce16">
            <text:p>4,939,5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104429" table:style-name="ce16">
            <text:p>17,104,429</text:p>
          </table:table-cell>
          <table:table-cell table:style-name="ce8"/>
          <table:table-cell office:value-type="float" office:value="17908256" table:style-name="ce16">
            <text:p>17,908,25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689136" table:style-name="ce16">
            <text:p>5,689,136</text:p>
          </table:table-cell>
          <table:table-cell table:style-name="ce8"/>
          <table:table-cell office:value-type="float" office:value="5880121" table:style-name="ce16">
            <text:p>5,880,12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60321" table:style-name="ce16">
            <text:p>6,060,321</text:p>
          </table:table-cell>
          <table:table-cell table:style-name="ce8"/>
          <table:table-cell office:value-type="float" office:value="6298909" table:style-name="ce16">
            <text:p>6,298,90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84897" table:style-name="ce16">
            <text:p>1,284,897</text:p>
          </table:table-cell>
          <table:table-cell table:style-name="ce8"/>
          <table:table-cell office:value-type="float" office:value="1498005" table:style-name="ce16">
            <text:p>1,498,0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69802097" table:style-name="ce16">
            <text:p>969,802,097</text:p>
          </table:table-cell>
          <table:table-cell table:style-name="ce8"/>
          <table:table-cell office:value-type="float" office:value="984558828" table:style-name="ce16">
            <text:p>984,558,828</text:p>
          </table:table-cell>
          <table:table-cell office:value-type="string" table:style-name="ce17">
            <text:p>★<text:s/></text:p>
          </table:table-cell>
          <table:table-cell office:value-type="float" office:value="753" table:style-name="ce48">
            <text:p>753</text:p>
          </table:table-cell>
          <table:table-cell office:value-type="percentage" office:value="3.0099999999999998E-2" table:style-name="ce47">
            <text:p>3.0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03620161" table:style-name="ce16">
            <text:p>803,620,161</text:p>
          </table:table-cell>
          <table:table-cell table:style-name="ce8"/>
          <table:table-cell office:value-type="float" office:value="814891218" table:style-name="ce16">
            <text:p>814,891,218</text:p>
          </table:table-cell>
          <table:table-cell office:value-type="string" table:style-name="ce17">
            <text:p>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-1.7299999999999999E-2" table:style-name="ce47">
            <text:p>-1.7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01244212" table:style-name="ce16">
            <text:p>401,244,212</text:p>
          </table:table-cell>
          <table:table-cell table:style-name="ce8"/>
          <table:table-cell office:value-type="float" office:value="424823374" table:style-name="ce16">
            <text:p>424,823,374</text:p>
          </table:table-cell>
          <table:table-cell office:value-type="string" table:style-name="ce17">
            <text:p>★★<text:s/></text:p>
          </table:table-cell>
          <table:table-cell office:value-type="float" office:value="373" table:style-name="ce48">
            <text:p>373</text:p>
          </table:table-cell>
          <table:table-cell office:value-type="percentage" office:value="7.4899999999999994E-2" table:style-name="ce47">
            <text:p>7.5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70040248" table:style-name="ce16">
            <text:p>1,070,040,248</text:p>
          </table:table-cell>
          <table:table-cell table:style-name="ce8"/>
          <table:table-cell office:value-type="float" office:value="1037272892" table:style-name="ce16">
            <text:p>1,037,272,892</text:p>
          </table:table-cell>
          <table:table-cell office:value-type="string" table:style-name="ce17">
            <text:p>◎<text:s/></text:p>
          </table:table-cell>
          <table:table-cell office:value-type="float" office:value="846" table:style-name="ce48">
            <text:p>846</text:p>
          </table:table-cell>
          <table:table-cell office:value-type="percentage" office:value="7.6300000000000007E-2" table:style-name="ce47">
            <text:p>7.6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105142" table:style-name="ce16">
            <text:p>124,105,142</text:p>
          </table:table-cell>
          <table:table-cell table:style-name="ce8"/>
          <table:table-cell office:value-type="float" office:value="124065278" table:style-name="ce16">
            <text:p>124,065,278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-9.6500000000000002E-2" table:style-name="ce47">
            <text:p>-9.7%</text:p>
          </table:table-cell>
          <table:table-cell office:value-type="float" office:value="513" table:style-name="ce48">
            <text:p>5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9157030" table:style-name="ce16">
            <text:p>159,157,030</text:p>
          </table:table-cell>
          <table:table-cell table:style-name="ce8"/>
          <table:table-cell office:value-type="float" office:value="159148356" table:style-name="ce16">
            <text:p>159,148,356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3881804" table:style-name="ce16">
            <text:p>103,881,804</text:p>
          </table:table-cell>
          <table:table-cell table:style-name="ce8"/>
          <table:table-cell office:value-type="float" office:value="108369032" table:style-name="ce16">
            <text:p>108,369,032</text:p>
          </table:table-cell>
          <table:table-cell office:value-type="string" table:style-name="ce17">
            <text:p>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859643" table:style-name="ce16">
            <text:p>55,859,643</text:p>
          </table:table-cell>
          <table:table-cell table:style-name="ce8"/>
          <table:table-cell office:value-type="float" office:value="59870595" table:style-name="ce16">
            <text:p>59,870,59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9218960" table:style-name="ce16">
            <text:p>79,218,960</text:p>
          </table:table-cell>
          <table:table-cell table:style-name="ce8"/>
          <table:table-cell office:value-type="float" office:value="65214540" table:style-name="ce16">
            <text:p>65,214,540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3.7499999999999999E-2" table:style-name="ce47">
            <text:p>-3.8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5032475" table:style-name="ce16">
            <text:p>125,032,475</text:p>
          </table:table-cell>
          <table:table-cell table:style-name="ce8"/>
          <table:table-cell office:value-type="float" office:value="135533023" table:style-name="ce16">
            <text:p>135,533,023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319379" table:style-name="ce16">
            <text:p>44,319,379</text:p>
          </table:table-cell>
          <table:table-cell table:style-name="ce8"/>
          <table:table-cell office:value-type="float" office:value="45475910" table:style-name="ce16">
            <text:p>45,475,91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61281615" table:style-name="ce16">
            <text:p>261,281,615</text:p>
          </table:table-cell>
          <table:table-cell table:style-name="ce8"/>
          <table:table-cell office:value-type="float" office:value="272607882" table:style-name="ce16">
            <text:p>272,607,882</text:p>
          </table:table-cell>
          <table:table-cell office:value-type="string" table:style-name="ce17">
            <text:p>★★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2.8400000000000002E-2" table:style-name="ce47">
            <text:p>2.8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61399112" table:style-name="ce16">
            <text:p>361,399,112</text:p>
          </table:table-cell>
          <table:table-cell table:style-name="ce8"/>
          <table:table-cell office:value-type="float" office:value="391710719" table:style-name="ce16">
            <text:p>391,710,719</text:p>
          </table:table-cell>
          <table:table-cell office:value-type="string" table:style-name="ce17">
            <text:p>★★★<text:s/></text:p>
          </table:table-cell>
          <table:table-cell office:value-type="float" office:value="283" table:style-name="ce48">
            <text:p>283</text:p>
          </table:table-cell>
          <table:table-cell office:value-type="percentage" office:value="6.7900000000000002E-2" table:style-name="ce47">
            <text:p>6.8%</text:p>
          </table:table-cell>
          <table:table-cell office:value-type="float" office:value="1122" table:style-name="ce48">
            <text:p>1,122</text:p>
          </table:table-cell>
          <table:table-cell office:value-type="percentage" office:value="-4.9200000000000001E-2" table:style-name="ce47">
            <text:p>-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9978812" table:style-name="ce16">
            <text:p>239,978,812</text:p>
          </table:table-cell>
          <table:table-cell table:style-name="ce8"/>
          <table:table-cell office:value-type="float" office:value="247169304" table:style-name="ce16">
            <text:p>247,169,304</text:p>
          </table:table-cell>
          <table:table-cell office:value-type="string" table:style-name="ce17">
            <text:p>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-2.53E-2" table:style-name="ce47">
            <text:p>-2.5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8504807" table:style-name="ce16">
            <text:p>288,504,807</text:p>
          </table:table-cell>
          <table:table-cell table:style-name="ce8"/>
          <table:table-cell office:value-type="float" office:value="273628963" table:style-name="ce16">
            <text:p>273,628,963</text:p>
          </table:table-cell>
          <table:table-cell office:value-type="string" table:style-name="ce17">
            <text:p>◎◎<text:s/></text:p>
          </table:table-cell>
          <table:table-cell office:value-type="float" office:value="175" table:style-name="ce48">
            <text:p>175</text:p>
          </table:table-cell>
          <table:table-cell office:value-type="percentage" office:value="2.3400000000000001E-2" table:style-name="ce47">
            <text:p>2.3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7378153" table:style-name="ce16">
            <text:p>137,378,153</text:p>
          </table:table-cell>
          <table:table-cell table:style-name="ce8"/>
          <table:table-cell office:value-type="float" office:value="148581788" table:style-name="ce16">
            <text:p>148,581,788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4914445" table:style-name="ce16">
            <text:p>174,914,445</text:p>
          </table:table-cell>
          <table:table-cell table:style-name="ce8"/>
          <table:table-cell office:value-type="float" office:value="168358830" table:style-name="ce16">
            <text:p>168,358,830</text:p>
          </table:table-cell>
          <table:table-cell office:value-type="string" table:style-name="ce17">
            <text:p>◎◎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0196549" table:style-name="ce16">
            <text:p>70,196,549</text:p>
          </table:table-cell>
          <table:table-cell table:style-name="ce8"/>
          <table:table-cell office:value-type="float" office:value="67174848" table:style-name="ce16">
            <text:p>67,174,848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0.1143" table:style-name="ce47">
            <text:p>-11.4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7173294" table:style-name="ce16">
            <text:p>297,173,294</text:p>
          </table:table-cell>
          <table:table-cell table:style-name="ce8"/>
          <table:table-cell office:value-type="float" office:value="310285155" table:style-name="ce16">
            <text:p>310,285,155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6595158" table:style-name="ce16">
            <text:p>116,595,158</text:p>
          </table:table-cell>
          <table:table-cell table:style-name="ce8"/>
          <table:table-cell office:value-type="float" office:value="119095559" table:style-name="ce16">
            <text:p>119,095,559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8274252" table:style-name="ce16">
            <text:p>18,274,252</text:p>
          </table:table-cell>
          <table:table-cell table:style-name="ce8"/>
          <table:table-cell office:value-type="float" office:value="13319347" table:style-name="ce16">
            <text:p>13,319,34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899162" table:style-name="ce16">
            <text:p>57,899,162</text:p>
          </table:table-cell>
          <table:table-cell table:style-name="ce8"/>
          <table:table-cell office:value-type="float" office:value="59715760" table:style-name="ce16">
            <text:p>59,715,76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3186" table:style-name="ce16">
            <text:p>43,186</text:p>
          </table:table-cell>
          <table:table-cell table:style-name="ce8"/>
          <table:table-cell office:value-type="float" office:value="35413" table:style-name="ce16">
            <text:p>35,41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0820547" table:style-name="ce16">
            <text:p>30,820,547</text:p>
          </table:table-cell>
          <table:table-cell table:style-name="ce8"/>
          <table:table-cell office:value-type="float" office:value="42048109" table:style-name="ce16">
            <text:p>42,048,109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07" table:style-name="ce48">
            <text:p>307</text:p>
          </table:table-cell>
          <table:table-cell office:value-type="percentage" office:value="0.88339999999999996" table:style-name="ce47">
            <text:p>8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22542" table:style-name="ce16">
            <text:p>9,322,542</text:p>
          </table:table-cell>
          <table:table-cell table:style-name="ce8"/>
          <table:table-cell office:value-type="float" office:value="9437115" table:style-name="ce16">
            <text:p>9,437,1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417436" table:style-name="ce16">
            <text:p>9,417,436</text:p>
          </table:table-cell>
          <table:table-cell table:style-name="ce8"/>
          <table:table-cell office:value-type="float" office:value="10408085" table:style-name="ce16">
            <text:p>10,408,08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2441791" table:style-name="ce16">
            <text:p>42,441,791</text:p>
          </table:table-cell>
          <table:table-cell table:style-name="ce8"/>
          <table:table-cell office:value-type="float" office:value="40918299" table:style-name="ce16">
            <text:p>40,918,299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2559425" table:style-name="ce16">
            <text:p>32,559,425</text:p>
          </table:table-cell>
          <table:table-cell table:style-name="ce8"/>
          <table:table-cell office:value-type="float" office:value="32482894" table:style-name="ce16">
            <text:p>32,482,894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658007" table:style-name="ce16">
            <text:p>5,658,007</text:p>
          </table:table-cell>
          <table:table-cell table:style-name="ce8"/>
          <table:table-cell office:value-type="float" office:value="6908788" table:style-name="ce16">
            <text:p>6,908,78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6909115" table:style-name="ce16">
            <text:p>66,909,115</text:p>
          </table:table-cell>
          <table:table-cell table:style-name="ce8"/>
          <table:table-cell office:value-type="float" office:value="70821083" table:style-name="ce16">
            <text:p>70,821,083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2.33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435917" table:style-name="ce16">
            <text:p>14,435,917</text:p>
          </table:table-cell>
          <table:table-cell table:style-name="ce8"/>
          <table:table-cell office:value-type="float" office:value="15951102" table:style-name="ce16">
            <text:p>15,951,10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2553181" table:style-name="ce16">
            <text:p>92,553,181</text:p>
          </table:table-cell>
          <table:table-cell table:style-name="ce8"/>
          <table:table-cell office:value-type="float" office:value="114704089" table:style-name="ce16">
            <text:p>114,704,08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0699003" table:style-name="ce16">
            <text:p>200,699,003</text:p>
          </table:table-cell>
          <table:table-cell table:style-name="ce8"/>
          <table:table-cell office:value-type="float" office:value="221814042" table:style-name="ce16">
            <text:p>221,814,04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9820703" table:style-name="ce16">
            <text:p>69,820,703</text:p>
          </table:table-cell>
          <table:table-cell table:style-name="ce8"/>
          <table:table-cell office:value-type="float" office:value="71225130" table:style-name="ce16">
            <text:p>71,225,130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09331946" table:style-name="ce16">
            <text:p>109,331,946</text:p>
          </table:table-cell>
          <table:table-cell table:style-name="ce8"/>
          <table:table-cell office:value-type="float" office:value="180544194" table:style-name="ce16">
            <text:p>180,544,194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.22370000000000001" table:style-name="ce47">
            <text:p>22.4%</text:p>
          </table:table-cell>
          <table:table-cell office:value-type="float" office:value="383" table:style-name="ce48">
            <text:p>383</text:p>
          </table:table-cell>
          <table:table-cell office:value-type="percentage" office:value="0.90549999999999997" table:style-name="ce47">
            <text:p>9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826267" table:style-name="ce16">
            <text:p>20,826,267</text:p>
          </table:table-cell>
          <table:table-cell table:style-name="ce8"/>
          <table:table-cell office:value-type="float" office:value="17969374" table:style-name="ce16">
            <text:p>17,969,3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129136" table:style-name="ce16">
            <text:p>29,129,136</text:p>
          </table:table-cell>
          <table:table-cell table:style-name="ce8"/>
          <table:table-cell office:value-type="float" office:value="26510608" table:style-name="ce16">
            <text:p>26,510,60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434554" table:style-name="ce16">
            <text:p>16,434,554</text:p>
          </table:table-cell>
          <table:table-cell table:style-name="ce8"/>
          <table:table-cell office:value-type="float" office:value="13585307" table:style-name="ce16">
            <text:p>13,585,30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691603" table:style-name="ce16">
            <text:p>11,691,603</text:p>
          </table:table-cell>
          <table:table-cell table:style-name="ce8"/>
          <table:table-cell office:value-type="float" office:value="11272661" table:style-name="ce16">
            <text:p>11,272,66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333314" table:style-name="ce16">
            <text:p>14,333,314</text:p>
          </table:table-cell>
          <table:table-cell table:style-name="ce8"/>
          <table:table-cell office:value-type="float" office:value="13825208" table:style-name="ce16">
            <text:p>13,825,2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440438" table:style-name="ce16">
            <text:p>8,440,438</text:p>
          </table:table-cell>
          <table:table-cell table:style-name="ce8"/>
          <table:table-cell office:value-type="float" office:value="6368485" table:style-name="ce16">
            <text:p>6,368,4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993490" table:style-name="ce16">
            <text:p>23,993,490</text:p>
          </table:table-cell>
          <table:table-cell table:style-name="ce8"/>
          <table:table-cell office:value-type="float" office:value="24811161" table:style-name="ce16">
            <text:p>24,811,161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210731" table:style-name="ce16">
            <text:p>8,210,731</text:p>
          </table:table-cell>
          <table:table-cell table:style-name="ce8"/>
          <table:table-cell office:value-type="float" office:value="8732921" table:style-name="ce16">
            <text:p>8,732,92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695126" table:style-name="ce16">
            <text:p>7,695,126</text:p>
          </table:table-cell>
          <table:table-cell table:style-name="ce8"/>
          <table:table-cell office:value-type="float" office:value="6381968" table:style-name="ce16">
            <text:p>6,381,96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727787" table:style-name="ce16">
            <text:p>3,727,787</text:p>
          </table:table-cell>
          <table:table-cell table:style-name="ce8"/>
          <table:table-cell office:value-type="float" office:value="4726114" table:style-name="ce16">
            <text:p>4,726,1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05045" table:style-name="ce16">
            <text:p>2,905,045</text:p>
          </table:table-cell>
          <table:table-cell table:style-name="ce8"/>
          <table:table-cell office:value-type="float" office:value="1786185" table:style-name="ce16">
            <text:p>1,786,1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027196" table:style-name="ce16">
            <text:p>3,027,196</text:p>
          </table:table-cell>
          <table:table-cell table:style-name="ce8"/>
          <table:table-cell office:value-type="float" office:value="3754332" table:style-name="ce16">
            <text:p>3,754,3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2954698" table:style-name="ce16">
            <text:p>32,954,698</text:p>
          </table:table-cell>
          <table:table-cell table:style-name="ce8"/>
          <table:table-cell office:value-type="float" office:value="49000411" table:style-name="ce16">
            <text:p>49,000,411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44829999999999998" table:style-name="ce47">
            <text:p>44.8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24164" table:style-name="ce16">
            <text:p>11,424,16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0759065" table:style-name="ce16">
            <text:p>30,759,065</text:p>
          </table:table-cell>
          <table:table-cell table:style-name="ce8"/>
          <table:table-cell office:value-type="float" office:value="36982322" table:style-name="ce16">
            <text:p>36,982,322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430723" table:style-name="ce16">
            <text:p>7,430,723</text:p>
          </table:table-cell>
          <table:table-cell table:style-name="ce8"/>
          <table:table-cell office:value-type="float" office:value="7537737" table:style-name="ce16">
            <text:p>7,537,73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9501160" table:style-name="ce16">
            <text:p>29,501,160</text:p>
          </table:table-cell>
          <table:table-cell table:style-name="ce8"/>
          <table:table-cell office:value-type="float" office:value="20334436" table:style-name="ce16">
            <text:p>20,334,43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983613" table:style-name="ce16">
            <text:p>10,983,613</text:p>
          </table:table-cell>
          <table:table-cell table:style-name="ce8"/>
          <table:table-cell office:value-type="float" office:value="13706790" table:style-name="ce16">
            <text:p>13,706,79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0225201" table:style-name="ce16">
            <text:p>10,225,201</text:p>
          </table:table-cell>
          <table:table-cell table:style-name="ce8"/>
          <table:table-cell office:value-type="float" office:value="14574025" table:style-name="ce16">
            <text:p>14,574,02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67578" table:style-name="ce16">
            <text:p>7,867,578</text:p>
          </table:table-cell>
          <table:table-cell table:style-name="ce8"/>
          <table:table-cell office:value-type="float" office:value="8054453" table:style-name="ce16">
            <text:p>8,054,45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2230532" table:style-name="ce16">
            <text:p>12,230,532</text:p>
          </table:table-cell>
          <table:table-cell table:style-name="ce8"/>
          <table:table-cell office:value-type="float" office:value="13817848" table:style-name="ce16">
            <text:p>13,817,84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118856" table:style-name="ce16">
            <text:p>13,118,856</text:p>
          </table:table-cell>
          <table:table-cell table:style-name="ce8"/>
          <table:table-cell office:value-type="float" office:value="12994092" table:style-name="ce16">
            <text:p>12,994,09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545797" table:style-name="ce16">
            <text:p>7,545,797</text:p>
          </table:table-cell>
          <table:table-cell table:style-name="ce8"/>
          <table:table-cell office:value-type="float" office:value="8608909" table:style-name="ce16">
            <text:p>8,608,9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850542" table:style-name="ce16">
            <text:p>5,850,542</text:p>
          </table:table-cell>
          <table:table-cell table:style-name="ce8"/>
          <table:table-cell office:value-type="float" office:value="6646372" table:style-name="ce16">
            <text:p>6,646,37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886895" table:style-name="ce16">
            <text:p>10,886,895</text:p>
          </table:table-cell>
          <table:table-cell table:style-name="ce8"/>
          <table:table-cell office:value-type="float" office:value="9267433" table:style-name="ce16">
            <text:p>9,267,4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30437" table:style-name="ce16">
            <text:p>7,430,437</text:p>
          </table:table-cell>
          <table:table-cell table:style-name="ce8"/>
          <table:table-cell office:value-type="float" office:value="7492298" table:style-name="ce16">
            <text:p>7,492,29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54027" table:style-name="ce16">
            <text:p>2,954,027</text:p>
          </table:table-cell>
          <table:table-cell table:style-name="ce8"/>
          <table:table-cell office:value-type="float" office:value="2941053" table:style-name="ce16">
            <text:p>2,941,0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772977" table:style-name="ce16">
            <text:p>13,772,977</text:p>
          </table:table-cell>
          <table:table-cell table:style-name="ce8"/>
          <table:table-cell office:value-type="float" office:value="13735649" table:style-name="ce16">
            <text:p>13,735,64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93919" table:style-name="ce16">
            <text:p>4,993,919</text:p>
          </table:table-cell>
          <table:table-cell table:style-name="ce8"/>
          <table:table-cell office:value-type="float" office:value="5003164" table:style-name="ce16">
            <text:p>5,003,16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979717" table:style-name="ce16">
            <text:p>5,979,717</text:p>
          </table:table-cell>
          <table:table-cell table:style-name="ce8"/>
          <table:table-cell office:value-type="float" office:value="4801263" table:style-name="ce16">
            <text:p>4,801,2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14826" table:style-name="ce16">
            <text:p>4,914,826</text:p>
          </table:table-cell>
          <table:table-cell table:style-name="ce8"/>
          <table:table-cell office:value-type="float" office:value="5332403" table:style-name="ce16">
            <text:p>5,332,40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360885" table:style-name="ce16">
            <text:p>12,360,885</text:p>
          </table:table-cell>
          <table:table-cell table:style-name="ce8"/>
          <table:table-cell office:value-type="float" office:value="12626134" table:style-name="ce16">
            <text:p>12,626,1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571304" table:style-name="ce16">
            <text:p>8,571,304</text:p>
          </table:table-cell>
          <table:table-cell table:style-name="ce8"/>
          <table:table-cell office:value-type="float" office:value="8203680" table:style-name="ce16">
            <text:p>8,203,6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854771" table:style-name="ce16">
            <text:p>9,854,771</text:p>
          </table:table-cell>
          <table:table-cell table:style-name="ce8"/>
          <table:table-cell office:value-type="float" office:value="9593767" table:style-name="ce16">
            <text:p>9,593,7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59706" table:style-name="ce16">
            <text:p>7,159,706</text:p>
          </table:table-cell>
          <table:table-cell table:style-name="ce8"/>
          <table:table-cell office:value-type="float" office:value="7216957" table:style-name="ce16">
            <text:p>7,216,9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64950" table:style-name="ce16">
            <text:p>7,564,950</text:p>
          </table:table-cell>
          <table:table-cell table:style-name="ce8"/>
          <table:table-cell office:value-type="float" office:value="8071118" table:style-name="ce16">
            <text:p>8,071,11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28541" table:style-name="ce16">
            <text:p>7,928,541</text:p>
          </table:table-cell>
          <table:table-cell table:style-name="ce8"/>
          <table:table-cell office:value-type="float" office:value="7111463" table:style-name="ce16">
            <text:p>7,111,4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954626" table:style-name="ce16">
            <text:p>35,954,626</text:p>
          </table:table-cell>
          <table:table-cell table:style-name="ce8"/>
          <table:table-cell office:value-type="float" office:value="38271288" table:style-name="ce16">
            <text:p>38,271,288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83781" table:style-name="ce16">
            <text:p>10,083,781</text:p>
          </table:table-cell>
          <table:table-cell table:style-name="ce8"/>
          <table:table-cell office:value-type="float" office:value="9550810" table:style-name="ce16">
            <text:p>9,550,8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552780" table:style-name="ce16">
            <text:p>8,552,780</text:p>
          </table:table-cell>
          <table:table-cell table:style-name="ce8"/>
          <table:table-cell office:value-type="float" office:value="8677837" table:style-name="ce16">
            <text:p>8,677,8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29184" table:style-name="ce16">
            <text:p>12,229,184</text:p>
          </table:table-cell>
          <table:table-cell table:style-name="ce8"/>
          <table:table-cell office:value-type="float" office:value="13446538" table:style-name="ce16">
            <text:p>13,446,5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6000203" table:style-name="ce16">
            <text:p>26,000,203</text:p>
          </table:table-cell>
          <table:table-cell table:style-name="ce8"/>
          <table:table-cell office:value-type="float" office:value="35476314" table:style-name="ce16">
            <text:p>35,476,31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116891" table:style-name="ce16">
            <text:p>9,116,891</text:p>
          </table:table-cell>
          <table:table-cell table:style-name="ce8"/>
          <table:table-cell office:value-type="float" office:value="9757521" table:style-name="ce16">
            <text:p>9,757,5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50205" table:style-name="ce16">
            <text:p>6,750,205</text:p>
          </table:table-cell>
          <table:table-cell table:style-name="ce8"/>
          <table:table-cell office:value-type="float" office:value="5871779" table:style-name="ce16">
            <text:p>5,871,7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27215" table:style-name="ce16">
            <text:p>5,427,215</text:p>
          </table:table-cell>
          <table:table-cell table:style-name="ce8"/>
          <table:table-cell office:value-type="float" office:value="5096196" table:style-name="ce16">
            <text:p>5,096,19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15782020" table:style-name="ce16">
            <text:p>15,782,020</text:p>
          </table:table-cell>
          <table:table-cell table:style-name="ce8"/>
          <table:table-cell office:value-type="float" office:value="24855460" table:style-name="ce16">
            <text:p>24,855,46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844740" table:style-name="ce16">
            <text:p>2,844,740</text:p>
          </table:table-cell>
          <table:table-cell table:style-name="ce8"/>
          <table:table-cell office:value-type="float" office:value="3051399" table:style-name="ce16">
            <text:p>3,051,3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808728" table:style-name="ce16">
            <text:p>7,808,728</text:p>
          </table:table-cell>
          <table:table-cell table:style-name="ce8"/>
          <table:table-cell office:value-type="float" office:value="7645771" table:style-name="ce16">
            <text:p>7,645,77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733135" table:style-name="ce16">
            <text:p>5,733,135</text:p>
          </table:table-cell>
          <table:table-cell table:style-name="ce8"/>
          <table:table-cell office:value-type="float" office:value="4461112" table:style-name="ce16">
            <text:p>4,461,11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907918" table:style-name="ce16">
            <text:p>5,907,918</text:p>
          </table:table-cell>
          <table:table-cell table:style-name="ce8"/>
          <table:table-cell office:value-type="float" office:value="6449251" table:style-name="ce16">
            <text:p>6,449,2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191436" table:style-name="ce16">
            <text:p>3,191,436</text:p>
          </table:table-cell>
          <table:table-cell table:style-name="ce8"/>
          <table:table-cell office:value-type="float" office:value="3465664" table:style-name="ce16">
            <text:p>3,465,66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774213" table:style-name="ce16">
            <text:p>6,774,213</text:p>
          </table:table-cell>
          <table:table-cell table:style-name="ce8"/>
          <table:table-cell office:value-type="float" office:value="6696068" table:style-name="ce16">
            <text:p>6,696,06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376687" table:style-name="ce16">
            <text:p>4,376,687</text:p>
          </table:table-cell>
          <table:table-cell table:style-name="ce8"/>
          <table:table-cell office:value-type="float" office:value="4756970" table:style-name="ce16">
            <text:p>4,756,9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464654" table:style-name="ce16">
            <text:p>13,464,654</text:p>
          </table:table-cell>
          <table:table-cell table:style-name="ce8"/>
          <table:table-cell office:value-type="float" office:value="13438066" table:style-name="ce16">
            <text:p>13,438,0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934629" table:style-name="ce16">
            <text:p>3,934,629</text:p>
          </table:table-cell>
          <table:table-cell table:style-name="ce8"/>
          <table:table-cell office:value-type="float" office:value="3654388" table:style-name="ce16">
            <text:p>3,654,3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28844671" table:style-name="ce16">
            <text:p>28,844,671</text:p>
          </table:table-cell>
          <table:table-cell table:style-name="ce8"/>
          <table:table-cell office:value-type="float" office:value="39571072" table:style-name="ce16">
            <text:p>39,571,07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6319999999999999" table:style-name="ce47">
            <text:p>26.3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43263" table:style-name="ce16">
            <text:p>2,043,26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27885" table:style-name="ce16">
            <text:p>6,127,885</text:p>
          </table:table-cell>
          <table:table-cell table:style-name="ce8"/>
          <table:table-cell office:value-type="float" office:value="5470569" table:style-name="ce16">
            <text:p>5,470,5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85699" table:style-name="ce16">
            <text:p>4,985,699</text:p>
          </table:table-cell>
          <table:table-cell table:style-name="ce8"/>
          <table:table-cell office:value-type="float" office:value="4255890" table:style-name="ce16">
            <text:p>4,255,8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83951" table:style-name="ce16">
            <text:p>3,083,951</text:p>
          </table:table-cell>
          <table:table-cell table:style-name="ce8"/>
          <table:table-cell office:value-type="float" office:value="2772992" table:style-name="ce16">
            <text:p>2,772,9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97018" table:style-name="ce16">
            <text:p>4,497,018</text:p>
          </table:table-cell>
          <table:table-cell table:style-name="ce8"/>
          <table:table-cell office:value-type="float" office:value="4565798" table:style-name="ce16">
            <text:p>4,565,7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621156" table:style-name="ce16">
            <text:p>9,621,156</text:p>
          </table:table-cell>
          <table:table-cell table:style-name="ce8"/>
          <table:table-cell office:value-type="float" office:value="8761119" table:style-name="ce16">
            <text:p>8,761,1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5248378" table:style-name="ce16">
            <text:p>35,248,378</text:p>
          </table:table-cell>
          <table:table-cell table:style-name="ce8"/>
          <table:table-cell office:value-type="float" office:value="34481236" table:style-name="ce16">
            <text:p>34,481,236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96462" table:style-name="ce16">
            <text:p>7,596,462</text:p>
          </table:table-cell>
          <table:table-cell table:style-name="ce8"/>
          <table:table-cell office:value-type="float" office:value="7068232" table:style-name="ce16">
            <text:p>7,068,2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7794888" table:style-name="ce16">
            <text:p>57,794,888</text:p>
          </table:table-cell>
          <table:table-cell table:style-name="ce8"/>
          <table:table-cell office:value-type="float" office:value="57862604" table:style-name="ce16">
            <text:p>57,862,60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194530" table:style-name="ce16">
            <text:p>11,194,530</text:p>
          </table:table-cell>
          <table:table-cell table:style-name="ce8"/>
          <table:table-cell office:value-type="float" office:value="11727457" table:style-name="ce16">
            <text:p>11,727,45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1645951" table:style-name="ce16">
            <text:p>1,645,951</text:p>
          </table:table-cell>
          <table:table-cell table:style-name="ce8"/>
          <table:table-cell office:value-type="float" office:value="2490277" table:style-name="ce16">
            <text:p>2,490,2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24719" table:style-name="ce16">
            <text:p>224,719</text:p>
          </table:table-cell>
          <table:table-cell table:style-name="ce8"/>
          <table:table-cell office:value-type="float" office:value="233839" table:style-name="ce16">
            <text:p>233,8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05121" table:style-name="ce16">
            <text:p>1,705,121</text:p>
          </table:table-cell>
          <table:table-cell table:style-name="ce8"/>
          <table:table-cell office:value-type="float" office:value="1626361" table:style-name="ce16">
            <text:p>1,626,36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26935314" table:style-name="ce16">
            <text:p>826,935,314</text:p>
          </table:table-cell>
          <table:table-cell table:style-name="ce8"/>
          <table:table-cell office:value-type="float" office:value="810731049" table:style-name="ce16">
            <text:p>810,731,049</text:p>
          </table:table-cell>
          <table:table-cell office:value-type="string" table:style-name="ce17">
            <text:p>◎<text:s/></text:p>
          </table:table-cell>
          <table:table-cell office:value-type="float" office:value="764" table:style-name="ce48">
            <text:p>764</text:p>
          </table:table-cell>
          <table:table-cell office:value-type="percentage" office:value="5.96E-2" table:style-name="ce47">
            <text:p>6.0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752915" table:style-name="ce16">
            <text:p>9,752,915</text:p>
          </table:table-cell>
          <table:table-cell table:style-name="ce8"/>
          <table:table-cell office:value-type="float" office:value="9553637" table:style-name="ce16">
            <text:p>9,553,63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3055949" table:style-name="ce16">
            <text:p>543,055,949</text:p>
          </table:table-cell>
          <table:table-cell table:style-name="ce8"/>
          <table:table-cell office:value-type="float" office:value="591482069" table:style-name="ce16">
            <text:p>591,482,069</text:p>
          </table:table-cell>
          <table:table-cell office:value-type="string" table:style-name="ce17">
            <text:p>★★★<text:s/></text:p>
          </table:table-cell>
          <table:table-cell office:value-type="float" office:value="562" table:style-name="ce48">
            <text:p>562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4384969" table:style-name="ce16">
            <text:p>104,384,969</text:p>
          </table:table-cell>
          <table:table-cell table:style-name="ce8"/>
          <table:table-cell office:value-type="float" office:value="109953468" table:style-name="ce16">
            <text:p>109,953,468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182970" table:style-name="ce16">
            <text:p>39,182,970</text:p>
          </table:table-cell>
          <table:table-cell table:style-name="ce8"/>
          <table:table-cell office:value-type="float" office:value="40251495" table:style-name="ce16">
            <text:p>40,251,495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37052731" table:style-name="ce16">
            <text:p>337,052,731</text:p>
          </table:table-cell>
          <table:table-cell table:style-name="ce8"/>
          <table:table-cell office:value-type="float" office:value="355990982" table:style-name="ce16">
            <text:p>355,990,982</text:p>
          </table:table-cell>
          <table:table-cell office:value-type="string" table:style-name="ce17">
            <text:p>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6.4899999999999999E-2" table:style-name="ce47">
            <text:p>6.5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0070177" table:style-name="ce16">
            <text:p>100,070,177</text:p>
          </table:table-cell>
          <table:table-cell table:style-name="ce8"/>
          <table:table-cell office:value-type="float" office:value="100880796" table:style-name="ce16">
            <text:p>100,880,796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6.7799999999999999E-2" table:style-name="ce47">
            <text:p>6.8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14695713" table:style-name="ce16">
            <text:p>214,695,713</text:p>
          </table:table-cell>
          <table:table-cell table:style-name="ce8"/>
          <table:table-cell office:value-type="float" office:value="208374321" table:style-name="ce16">
            <text:p>208,374,321</text:p>
          </table:table-cell>
          <table:table-cell office:value-type="string" table:style-name="ce17">
            <text:p>◎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601723" table:style-name="ce16">
            <text:p>82,601,723</text:p>
          </table:table-cell>
          <table:table-cell table:style-name="ce8"/>
          <table:table-cell office:value-type="float" office:value="82887301" table:style-name="ce16">
            <text:p>82,887,301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8273951" table:style-name="ce16">
            <text:p>138,273,951</text:p>
          </table:table-cell>
          <table:table-cell table:style-name="ce8"/>
          <table:table-cell office:value-type="float" office:value="139076970" table:style-name="ce16">
            <text:p>139,076,970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0454154" table:style-name="ce16">
            <text:p>440,454,154</text:p>
          </table:table-cell>
          <table:table-cell table:style-name="ce8"/>
          <table:table-cell office:value-type="float" office:value="450314938" table:style-name="ce16">
            <text:p>450,314,938</text:p>
          </table:table-cell>
          <table:table-cell office:value-type="string" table:style-name="ce17">
            <text:p>★<text:s/></text:p>
          </table:table-cell>
          <table:table-cell office:value-type="float" office:value="294" table:style-name="ce48">
            <text:p>294</text:p>
          </table:table-cell>
          <table:table-cell office:value-type="percentage" office:value="5.7599999999999998E-2" table:style-name="ce47">
            <text:p>5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2819413" table:style-name="ce16">
            <text:p>202,819,413</text:p>
          </table:table-cell>
          <table:table-cell table:style-name="ce8"/>
          <table:table-cell office:value-type="float" office:value="200404940" table:style-name="ce16">
            <text:p>200,404,940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4.5100000000000001E-2" table:style-name="ce47">
            <text:p>4.5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214581" table:style-name="ce16">
            <text:p>77,214,581</text:p>
          </table:table-cell>
          <table:table-cell table:style-name="ce8"/>
          <table:table-cell office:value-type="float" office:value="78137685" table:style-name="ce16">
            <text:p>78,137,68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4019131" table:style-name="ce16">
            <text:p>84,019,131</text:p>
          </table:table-cell>
          <table:table-cell table:style-name="ce8"/>
          <table:table-cell office:value-type="float" office:value="80593099" table:style-name="ce16">
            <text:p>80,593,099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9177387" table:style-name="ce16">
            <text:p>479,177,387</text:p>
          </table:table-cell>
          <table:table-cell table:style-name="ce8"/>
          <table:table-cell office:value-type="float" office:value="498094419" table:style-name="ce16">
            <text:p>498,094,419</text:p>
          </table:table-cell>
          <table:table-cell office:value-type="string" table:style-name="ce17">
            <text:p>★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8761745" table:style-name="ce16">
            <text:p>338,761,745</text:p>
          </table:table-cell>
          <table:table-cell table:style-name="ce8"/>
          <table:table-cell office:value-type="float" office:value="313324479" table:style-name="ce16">
            <text:p>313,324,479</text:p>
          </table:table-cell>
          <table:table-cell office:value-type="string" table:style-name="ce17">
            <text:p>◎◎◎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-3.8300000000000001E-2" table:style-name="ce47">
            <text:p>-3.8%</text:p>
          </table:table-cell>
          <table:table-cell office:value-type="float" office:value="867" table:style-name="ce48">
            <text:p>867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22898893" table:style-name="ce16">
            <text:p>322,898,893</text:p>
          </table:table-cell>
          <table:table-cell table:style-name="ce8"/>
          <table:table-cell office:value-type="float" office:value="343854433" table:style-name="ce16">
            <text:p>343,854,433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75756517" table:style-name="ce16">
            <text:p>175,756,517</text:p>
          </table:table-cell>
          <table:table-cell table:style-name="ce8"/>
          <table:table-cell office:value-type="float" office:value="205352381" table:style-name="ce16">
            <text:p>205,352,38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98644970" table:style-name="ce16">
            <text:p>98,644,970</text:p>
          </table:table-cell>
          <table:table-cell table:style-name="ce8"/>
          <table:table-cell office:value-type="float" office:value="94540247" table:style-name="ce16">
            <text:p>94,540,247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2713367" table:style-name="ce16">
            <text:p>92,713,367</text:p>
          </table:table-cell>
          <table:table-cell table:style-name="ce8"/>
          <table:table-cell office:value-type="float" office:value="95717443" table:style-name="ce16">
            <text:p>95,717,443</text:p>
          </table:table-cell>
          <table:table-cell office:value-type="string" table:style-name="ce17">
            <text:p>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736691" table:style-name="ce16">
            <text:p>40,736,691</text:p>
          </table:table-cell>
          <table:table-cell table:style-name="ce8"/>
          <table:table-cell office:value-type="float" office:value="43862715" table:style-name="ce16">
            <text:p>43,862,71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842" table:style-name="ce47">
            <text:p>-18.4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534650" table:style-name="ce16">
            <text:p>20,534,650</text:p>
          </table:table-cell>
          <table:table-cell table:style-name="ce8"/>
          <table:table-cell office:value-type="float" office:value="21177774" table:style-name="ce16">
            <text:p>21,177,774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201" table:style-name="ce48">
            <text:p>201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5989747" table:style-name="ce16">
            <text:p>25,989,747</text:p>
          </table:table-cell>
          <table:table-cell table:style-name="ce8"/>
          <table:table-cell office:value-type="float" office:value="28149592" table:style-name="ce16">
            <text:p>28,149,592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548222" table:style-name="ce16">
            <text:p>16,548,222</text:p>
          </table:table-cell>
          <table:table-cell table:style-name="ce8"/>
          <table:table-cell office:value-type="float" office:value="17451303" table:style-name="ce16">
            <text:p>17,451,30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501829" table:style-name="ce16">
            <text:p>11,501,829</text:p>
          </table:table-cell>
          <table:table-cell table:style-name="ce8"/>
          <table:table-cell office:value-type="float" office:value="10801200" table:style-name="ce16">
            <text:p>10,801,20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4623453" table:style-name="ce16">
            <text:p>64,623,453</text:p>
          </table:table-cell>
          <table:table-cell table:style-name="ce8"/>
          <table:table-cell office:value-type="float" office:value="71905344" table:style-name="ce16">
            <text:p>71,905,344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318512" table:style-name="ce16">
            <text:p>27,318,512</text:p>
          </table:table-cell>
          <table:table-cell table:style-name="ce8"/>
          <table:table-cell office:value-type="float" office:value="25977456" table:style-name="ce16">
            <text:p>25,977,456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738894" table:style-name="ce16">
            <text:p>50,738,894</text:p>
          </table:table-cell>
          <table:table-cell table:style-name="ce8"/>
          <table:table-cell office:value-type="float" office:value="45589805" table:style-name="ce16">
            <text:p>45,589,805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05338" table:style-name="ce16">
            <text:p>2,905,338</text:p>
          </table:table-cell>
          <table:table-cell table:style-name="ce8"/>
          <table:table-cell office:value-type="float" office:value="3201448" table:style-name="ce16">
            <text:p>3,201,4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96915" table:style-name="ce16">
            <text:p>7,696,915</text:p>
          </table:table-cell>
          <table:table-cell table:style-name="ce8"/>
          <table:table-cell office:value-type="float" office:value="5360433" table:style-name="ce16">
            <text:p>5,360,4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409320" table:style-name="ce16">
            <text:p>20,409,320</text:p>
          </table:table-cell>
          <table:table-cell table:style-name="ce8"/>
          <table:table-cell office:value-type="float" office:value="18167699" table:style-name="ce16">
            <text:p>18,167,69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05852" table:style-name="ce16">
            <text:p>8,605,852</text:p>
          </table:table-cell>
          <table:table-cell table:style-name="ce8"/>
          <table:table-cell office:value-type="float" office:value="8475826" table:style-name="ce16">
            <text:p>8,475,82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033456" table:style-name="ce16">
            <text:p>9,033,456</text:p>
          </table:table-cell>
          <table:table-cell table:style-name="ce8"/>
          <table:table-cell office:value-type="float" office:value="11370011" table:style-name="ce16">
            <text:p>11,370,0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77094" table:style-name="ce16">
            <text:p>2,877,094</text:p>
          </table:table-cell>
          <table:table-cell table:style-name="ce8"/>
          <table:table-cell office:value-type="float" office:value="2441144" table:style-name="ce16">
            <text:p>2,441,1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88461" table:style-name="ce16">
            <text:p>5,488,461</text:p>
          </table:table-cell>
          <table:table-cell table:style-name="ce8"/>
          <table:table-cell office:value-type="float" office:value="5961764" table:style-name="ce16">
            <text:p>5,961,7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3570048" table:style-name="ce16">
            <text:p>103,570,048</text:p>
          </table:table-cell>
          <table:table-cell table:style-name="ce8"/>
          <table:table-cell office:value-type="float" office:value="102005759" table:style-name="ce16">
            <text:p>102,005,759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584295" table:style-name="ce16">
            <text:p>35,584,295</text:p>
          </table:table-cell>
          <table:table-cell table:style-name="ce8"/>
          <table:table-cell office:value-type="float" office:value="37503367" table:style-name="ce16">
            <text:p>37,503,36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8172324" table:style-name="ce16">
            <text:p>18,172,324</text:p>
          </table:table-cell>
          <table:table-cell table:style-name="ce8"/>
          <table:table-cell office:value-type="float" office:value="17228836" table:style-name="ce16">
            <text:p>17,228,83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212914" table:style-name="ce16">
            <text:p>6,212,914</text:p>
          </table:table-cell>
          <table:table-cell table:style-name="ce8"/>
          <table:table-cell office:value-type="float" office:value="5403503" table:style-name="ce16">
            <text:p>5,403,50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650782" table:style-name="ce16">
            <text:p>650,782</text:p>
          </table:table-cell>
          <table:table-cell table:style-name="ce8"/>
          <table:table-cell office:value-type="float" office:value="1334924" table:style-name="ce16">
            <text:p>1,334,9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224664" table:style-name="ce16">
            <text:p>10,224,664</text:p>
          </table:table-cell>
          <table:table-cell table:style-name="ce8"/>
          <table:table-cell office:value-type="float" office:value="10328488" table:style-name="ce16">
            <text:p>10,328,48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959579" table:style-name="ce16">
            <text:p>8,959,579</text:p>
          </table:table-cell>
          <table:table-cell table:style-name="ce8"/>
          <table:table-cell office:value-type="float" office:value="10199607" table:style-name="ce16">
            <text:p>10,199,60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242086" table:style-name="ce16">
            <text:p>6,242,086</text:p>
          </table:table-cell>
          <table:table-cell table:style-name="ce8"/>
          <table:table-cell office:value-type="float" office:value="5908469" table:style-name="ce16">
            <text:p>5,908,4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339699" table:style-name="ce16">
            <text:p>2,339,699</text:p>
          </table:table-cell>
          <table:table-cell table:style-name="ce8"/>
          <table:table-cell office:value-type="float" office:value="2351414" table:style-name="ce16">
            <text:p>2,351,4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37596" table:style-name="ce16">
            <text:p>2,837,596</text:p>
          </table:table-cell>
          <table:table-cell table:style-name="ce8"/>
          <table:table-cell office:value-type="float" office:value="2779095" table:style-name="ce16">
            <text:p>2,779,0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807423" table:style-name="ce16">
            <text:p>5,807,423</text:p>
          </table:table-cell>
          <table:table-cell table:style-name="ce8"/>
          <table:table-cell office:value-type="float" office:value="5600242" table:style-name="ce16">
            <text:p>5,600,24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00742" table:style-name="ce16">
            <text:p>2,500,742</text:p>
          </table:table-cell>
          <table:table-cell table:style-name="ce8"/>
          <table:table-cell office:value-type="float" office:value="3198343" table:style-name="ce16">
            <text:p>3,198,3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810072" table:style-name="ce16">
            <text:p>7,810,072</text:p>
          </table:table-cell>
          <table:table-cell table:style-name="ce8"/>
          <table:table-cell office:value-type="float" office:value="7584647" table:style-name="ce16">
            <text:p>7,584,64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53927" table:style-name="ce16">
            <text:p>6,853,927</text:p>
          </table:table-cell>
          <table:table-cell table:style-name="ce8"/>
          <table:table-cell office:value-type="float" office:value="7451890" table:style-name="ce16">
            <text:p>7,451,8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2884717" table:style-name="ce16">
            <text:p>102,884,717</text:p>
          </table:table-cell>
          <table:table-cell table:style-name="ce8"/>
          <table:table-cell office:value-type="float" office:value="101950823" table:style-name="ce16">
            <text:p>101,950,823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588945" table:style-name="ce16">
            <text:p>6,588,945</text:p>
          </table:table-cell>
          <table:table-cell table:style-name="ce8"/>
          <table:table-cell office:value-type="float" office:value="6798264" table:style-name="ce16">
            <text:p>6,798,26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80761" table:style-name="ce16">
            <text:p>4,180,761</text:p>
          </table:table-cell>
          <table:table-cell table:style-name="ce8"/>
          <table:table-cell office:value-type="float" office:value="4700280" table:style-name="ce16">
            <text:p>4,700,2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35016" table:style-name="ce16">
            <text:p>7,535,016</text:p>
          </table:table-cell>
          <table:table-cell table:style-name="ce8"/>
          <table:table-cell office:value-type="float" office:value="5783015" table:style-name="ce16">
            <text:p>5,783,0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042703" table:style-name="ce16">
            <text:p>12,042,703</text:p>
          </table:table-cell>
          <table:table-cell table:style-name="ce8"/>
          <table:table-cell office:value-type="float" office:value="12337470" table:style-name="ce16">
            <text:p>12,337,47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385514" table:style-name="ce16">
            <text:p>9,385,514</text:p>
          </table:table-cell>
          <table:table-cell table:style-name="ce8"/>
          <table:table-cell office:value-type="float" office:value="10554348" table:style-name="ce16">
            <text:p>10,554,3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5630" table:style-name="ce16">
            <text:p>685,630</text:p>
          </table:table-cell>
          <table:table-cell table:style-name="ce8"/>
          <table:table-cell office:value-type="float" office:value="687183" table:style-name="ce16">
            <text:p>687,1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906915" table:style-name="ce16">
            <text:p>1,906,915</text:p>
          </table:table-cell>
          <table:table-cell table:style-name="ce8"/>
          <table:table-cell office:value-type="float" office:value="1817862" table:style-name="ce16">
            <text:p>1,817,86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831063" table:style-name="ce16">
            <text:p>4,831,063</text:p>
          </table:table-cell>
          <table:table-cell table:style-name="ce8"/>
          <table:table-cell office:value-type="float" office:value="3939333" table:style-name="ce16">
            <text:p>3,939,3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3704" table:style-name="ce16">
            <text:p>3,343,704</text:p>
          </table:table-cell>
          <table:table-cell table:style-name="ce8"/>
          <table:table-cell office:value-type="float" office:value="3618198" table:style-name="ce16">
            <text:p>3,618,1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791520" table:style-name="ce16">
            <text:p>4,791,520</text:p>
          </table:table-cell>
          <table:table-cell table:style-name="ce8"/>
          <table:table-cell office:value-type="float" office:value="4157355" table:style-name="ce16">
            <text:p>4,157,3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238326" table:style-name="ce16">
            <text:p>8,238,326</text:p>
          </table:table-cell>
          <table:table-cell table:style-name="ce8"/>
          <table:table-cell office:value-type="float" office:value="8612108" table:style-name="ce16">
            <text:p>8,612,10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23848" table:style-name="ce16">
            <text:p>11,423,848</text:p>
          </table:table-cell>
          <table:table-cell table:style-name="ce8"/>
          <table:table-cell office:value-type="float" office:value="11392959" table:style-name="ce16">
            <text:p>11,392,95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875579" table:style-name="ce16">
            <text:p>5,875,579</text:p>
          </table:table-cell>
          <table:table-cell table:style-name="ce8"/>
          <table:table-cell office:value-type="float" office:value="7153486" table:style-name="ce16">
            <text:p>7,153,48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238203" table:style-name="ce16">
            <text:p>4,238,203</text:p>
          </table:table-cell>
          <table:table-cell table:style-name="ce8"/>
          <table:table-cell office:value-type="float" office:value="5176477" table:style-name="ce16">
            <text:p>5,176,47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389969" table:style-name="ce16">
            <text:p>3,389,969</text:p>
          </table:table-cell>
          <table:table-cell table:style-name="ce8"/>
          <table:table-cell office:value-type="float" office:value="2936095" table:style-name="ce16">
            <text:p>2,936,0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84302" table:style-name="ce16">
            <text:p>1,884,302</text:p>
          </table:table-cell>
          <table:table-cell table:style-name="ce8"/>
          <table:table-cell office:value-type="float" office:value="2110014" table:style-name="ce16">
            <text:p>2,110,0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3861" table:style-name="ce16">
            <text:p>163,861</text:p>
          </table:table-cell>
          <table:table-cell table:style-name="ce8"/>
          <table:table-cell office:value-type="float" office:value="131362" table:style-name="ce16">
            <text:p>131,36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03017647" table:style-name="ce16">
            <text:p>603,017,647</text:p>
          </table:table-cell>
          <table:table-cell table:style-name="ce8"/>
          <table:table-cell office:value-type="float" office:value="608404808" table:style-name="ce16">
            <text:p>608,404,808</text:p>
          </table:table-cell>
          <table:table-cell office:value-type="string" table:style-name="ce17">
            <text:p>★<text:s/></text:p>
          </table:table-cell>
          <table:table-cell office:value-type="float" office:value="600" table:style-name="ce48">
            <text:p>600</text:p>
          </table:table-cell>
          <table:table-cell office:value-type="percentage" office:value="-5.0000000000000001E-3" table:style-name="ce47">
            <text:p>-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38110033" table:style-name="ce16">
            <text:p>1,138,110,033</text:p>
          </table:table-cell>
          <table:table-cell table:style-name="ce8"/>
          <table:table-cell office:value-type="float" office:value="1084284497" table:style-name="ce16">
            <text:p>1,084,284,497</text:p>
          </table:table-cell>
          <table:table-cell office:value-type="string" table:style-name="ce17">
            <text:p>◎◎<text:s/></text:p>
          </table:table-cell>
          <table:table-cell office:value-type="float" office:value="911" table:style-name="ce48">
            <text:p>911</text:p>
          </table:table-cell>
          <table:table-cell office:value-type="percentage" office:value="4.8300000000000003E-2" table:style-name="ce47">
            <text:p>4.8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67962240" table:style-name="ce16">
            <text:p>767,962,240</text:p>
          </table:table-cell>
          <table:table-cell table:style-name="ce8"/>
          <table:table-cell office:value-type="float" office:value="774684125" table:style-name="ce16">
            <text:p>774,684,125</text:p>
          </table:table-cell>
          <table:table-cell office:value-type="string" table:style-name="ce17">
            <text:p>★<text:s/></text:p>
          </table:table-cell>
          <table:table-cell office:value-type="float" office:value="742" table:style-name="ce48">
            <text:p>742</text:p>
          </table:table-cell>
          <table:table-cell office:value-type="percentage" office:value="6.3E-2" table:style-name="ce47">
            <text:p>6.3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3973130" table:style-name="ce16">
            <text:p>93,973,130</text:p>
          </table:table-cell>
          <table:table-cell table:style-name="ce8"/>
          <table:table-cell office:value-type="float" office:value="88877227" table:style-name="ce16">
            <text:p>88,877,227</text:p>
          </table:table-cell>
          <table:table-cell office:value-type="string" table:style-name="ce17">
            <text:p>◎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20234713" table:style-name="ce16">
            <text:p>220,234,713</text:p>
          </table:table-cell>
          <table:table-cell table:style-name="ce8"/>
          <table:table-cell office:value-type="float" office:value="223544943" table:style-name="ce16">
            <text:p>223,544,943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48188027" table:style-name="ce16">
            <text:p>48,188,027</text:p>
          </table:table-cell>
          <table:table-cell table:style-name="ce8"/>
          <table:table-cell office:value-type="float" office:value="70863250" table:style-name="ce16">
            <text:p>70,863,25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1654095" table:style-name="ce16">
            <text:p>101,654,095</text:p>
          </table:table-cell>
          <table:table-cell table:style-name="ce8"/>
          <table:table-cell office:value-type="float" office:value="108344538" table:style-name="ce16">
            <text:p>108,344,538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0183276" table:style-name="ce16">
            <text:p>100,183,276</text:p>
          </table:table-cell>
          <table:table-cell table:style-name="ce8"/>
          <table:table-cell office:value-type="float" office:value="107661782" table:style-name="ce16">
            <text:p>107,661,782</text:p>
          </table:table-cell>
          <table:table-cell office:value-type="string" table:style-name="ce17">
            <text:p>★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3.2599999999999997E-2" table:style-name="ce47">
            <text:p>3.3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7601909" table:style-name="ce16">
            <text:p>147,601,909</text:p>
          </table:table-cell>
          <table:table-cell table:style-name="ce8"/>
          <table:table-cell office:value-type="float" office:value="155176356" table:style-name="ce16">
            <text:p>155,176,356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28746581" table:style-name="ce16">
            <text:p>228,746,581</text:p>
          </table:table-cell>
          <table:table-cell table:style-name="ce8"/>
          <table:table-cell office:value-type="float" office:value="240225298" table:style-name="ce16">
            <text:p>240,225,298</text:p>
          </table:table-cell>
          <table:table-cell office:value-type="string" table:style-name="ce17">
            <text:p>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-2.6700000000000002E-2" table:style-name="ce47">
            <text:p>-2.7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5167270" table:style-name="ce16">
            <text:p>105,167,270</text:p>
          </table:table-cell>
          <table:table-cell table:style-name="ce8"/>
          <table:table-cell office:value-type="float" office:value="102726158" table:style-name="ce16">
            <text:p>102,726,158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37655430" table:style-name="ce16">
            <text:p>137,655,430</text:p>
          </table:table-cell>
          <table:table-cell table:style-name="ce8"/>
          <table:table-cell office:value-type="float" office:value="147924637" table:style-name="ce16">
            <text:p>147,924,637</text:p>
          </table:table-cell>
          <table:table-cell office:value-type="string" table:style-name="ce17">
            <text:p>★★★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1.77E-2" table:style-name="ce47">
            <text:p>-1.8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3577389" table:style-name="ce16">
            <text:p>173,577,389</text:p>
          </table:table-cell>
          <table:table-cell table:style-name="ce8"/>
          <table:table-cell office:value-type="float" office:value="176544756" table:style-name="ce16">
            <text:p>176,544,756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4490417" table:style-name="ce16">
            <text:p>434,490,417</text:p>
          </table:table-cell>
          <table:table-cell table:style-name="ce8"/>
          <table:table-cell office:value-type="float" office:value="428522558" table:style-name="ce16">
            <text:p>428,522,558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2.5999999999999999E-3" table:style-name="ce47">
            <text:p>0.3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8668037" table:style-name="ce16">
            <text:p>178,668,037</text:p>
          </table:table-cell>
          <table:table-cell table:style-name="ce8"/>
          <table:table-cell office:value-type="float" office:value="190908872" table:style-name="ce16">
            <text:p>190,908,872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756938" table:style-name="ce16">
            <text:p>71,756,938</text:p>
          </table:table-cell>
          <table:table-cell table:style-name="ce8"/>
          <table:table-cell office:value-type="float" office:value="80554438" table:style-name="ce16">
            <text:p>80,554,438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5.0799999999999998E-2" table:style-name="ce47">
            <text:p>5.1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108095" table:style-name="ce16">
            <text:p>17,108,095</text:p>
          </table:table-cell>
          <table:table-cell table:style-name="ce8"/>
          <table:table-cell office:value-type="float" office:value="16303171" table:style-name="ce16">
            <text:p>16,303,1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665798" table:style-name="ce16">
            <text:p>33,665,798</text:p>
          </table:table-cell>
          <table:table-cell table:style-name="ce8"/>
          <table:table-cell office:value-type="float" office:value="29147789" table:style-name="ce16">
            <text:p>29,147,789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8094293" table:style-name="ce16">
            <text:p>58,094,293</text:p>
          </table:table-cell>
          <table:table-cell table:style-name="ce8"/>
          <table:table-cell office:value-type="float" office:value="64606310" table:style-name="ce16">
            <text:p>64,606,31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2195" table:style-name="ce47">
            <text:p>22.0%</text:p>
          </table:table-cell>
          <table:table-cell office:value-type="float" office:value="208" table:style-name="ce48">
            <text:p>208</text:p>
          </table:table-cell>
          <table:table-cell office:value-type="percentage" office:value="0.13039999999999999" table:style-name="ce47">
            <text:p>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9805946" table:style-name="ce16">
            <text:p>79,805,946</text:p>
          </table:table-cell>
          <table:table-cell table:style-name="ce8"/>
          <table:table-cell office:value-type="float" office:value="83706040" table:style-name="ce16">
            <text:p>83,706,04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102132" table:style-name="ce16">
            <text:p>15,102,132</text:p>
          </table:table-cell>
          <table:table-cell table:style-name="ce8"/>
          <table:table-cell office:value-type="float" office:value="16336071" table:style-name="ce16">
            <text:p>16,336,07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8594107" table:style-name="ce16">
            <text:p>28,594,107</text:p>
          </table:table-cell>
          <table:table-cell table:style-name="ce8"/>
          <table:table-cell office:value-type="float" office:value="29131969" table:style-name="ce16">
            <text:p>29,131,96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079426" table:style-name="ce16">
            <text:p>19,079,426</text:p>
          </table:table-cell>
          <table:table-cell table:style-name="ce8"/>
          <table:table-cell office:value-type="float" office:value="21827397" table:style-name="ce16">
            <text:p>21,827,39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1430060" table:style-name="ce16">
            <text:p>11,430,060</text:p>
          </table:table-cell>
          <table:table-cell table:style-name="ce8"/>
          <table:table-cell office:value-type="float" office:value="13202481" table:style-name="ce16">
            <text:p>13,202,48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4177206" table:style-name="ce16">
            <text:p>34,177,206</text:p>
          </table:table-cell>
          <table:table-cell table:style-name="ce8"/>
          <table:table-cell office:value-type="float" office:value="37131886" table:style-name="ce16">
            <text:p>37,131,88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0867836" table:style-name="ce16">
            <text:p>50,867,836</text:p>
          </table:table-cell>
          <table:table-cell table:style-name="ce8"/>
          <table:table-cell office:value-type="float" office:value="46372603" table:style-name="ce16">
            <text:p>46,372,603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81061" table:style-name="ce16">
            <text:p>481,061</text:p>
          </table:table-cell>
          <table:table-cell table:style-name="ce8"/>
          <table:table-cell office:value-type="float" office:value="2204986" table:style-name="ce16">
            <text:p>2,204,9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054621" table:style-name="ce16">
            <text:p>11,054,621</text:p>
          </table:table-cell>
          <table:table-cell table:style-name="ce8"/>
          <table:table-cell office:value-type="float" office:value="11540590" table:style-name="ce16">
            <text:p>11,540,59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104505" table:style-name="ce16">
            <text:p>8,104,505</text:p>
          </table:table-cell>
          <table:table-cell table:style-name="ce8"/>
          <table:table-cell office:value-type="float" office:value="8623977" table:style-name="ce16">
            <text:p>8,623,97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444337" table:style-name="ce16">
            <text:p>5,444,337</text:p>
          </table:table-cell>
          <table:table-cell table:style-name="ce8"/>
          <table:table-cell office:value-type="float" office:value="7026004" table:style-name="ce16">
            <text:p>7,026,0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353224" table:style-name="ce16">
            <text:p>27,353,224</text:p>
          </table:table-cell>
          <table:table-cell table:style-name="ce8"/>
          <table:table-cell office:value-type="float" office:value="29763106" table:style-name="ce16">
            <text:p>29,763,10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80131" table:style-name="ce16">
            <text:p>5,880,131</text:p>
          </table:table-cell>
          <table:table-cell table:style-name="ce8"/>
          <table:table-cell office:value-type="float" office:value="5773024" table:style-name="ce16">
            <text:p>5,773,02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863379" table:style-name="ce16">
            <text:p>6,863,379</text:p>
          </table:table-cell>
          <table:table-cell table:style-name="ce8"/>
          <table:table-cell office:value-type="float" office:value="7659459" table:style-name="ce16">
            <text:p>7,659,4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296311" table:style-name="ce16">
            <text:p>15,296,311</text:p>
          </table:table-cell>
          <table:table-cell table:style-name="ce8"/>
          <table:table-cell office:value-type="float" office:value="16129015" table:style-name="ce16">
            <text:p>16,129,01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9793942" table:style-name="ce16">
            <text:p>9,793,942</text:p>
          </table:table-cell>
          <table:table-cell table:style-name="ce8"/>
          <table:table-cell office:value-type="float" office:value="10818540" table:style-name="ce16">
            <text:p>10,818,54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668066" table:style-name="ce16">
            <text:p>14,668,066</text:p>
          </table:table-cell>
          <table:table-cell table:style-name="ce8"/>
          <table:table-cell office:value-type="float" office:value="14838167" table:style-name="ce16">
            <text:p>14,838,16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1851288" table:style-name="ce16">
            <text:p>41,851,288</text:p>
          </table:table-cell>
          <table:table-cell table:style-name="ce8"/>
          <table:table-cell office:value-type="float" office:value="46798147" table:style-name="ce16">
            <text:p>46,798,14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.1212" table:style-name="ce47">
            <text:p>12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6551836" table:style-name="ce16">
            <text:p>86,551,836</text:p>
          </table:table-cell>
          <table:table-cell table:style-name="ce8"/>
          <table:table-cell office:value-type="float" office:value="105539884" table:style-name="ce16">
            <text:p>105,539,884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5.7700000000000001E-2" table:style-name="ce47">
            <text:p>5.8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0805706" table:style-name="ce16">
            <text:p>20,805,706</text:p>
          </table:table-cell>
          <table:table-cell table:style-name="ce8"/>
          <table:table-cell office:value-type="float" office:value="33481892" table:style-name="ce16">
            <text:p>33,481,89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52380000000000004" table:style-name="ce47">
            <text:p>52.4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136333" table:style-name="ce16">
            <text:p>44,136,333</text:p>
          </table:table-cell>
          <table:table-cell table:style-name="ce8"/>
          <table:table-cell office:value-type="float" office:value="46626130" table:style-name="ce16">
            <text:p>46,626,13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516849" table:style-name="ce16">
            <text:p>36,516,849</text:p>
          </table:table-cell>
          <table:table-cell table:style-name="ce8"/>
          <table:table-cell office:value-type="float" office:value="38484244" table:style-name="ce16">
            <text:p>38,484,244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511056" table:style-name="ce16">
            <text:p>7,511,056</text:p>
          </table:table-cell>
          <table:table-cell table:style-name="ce8"/>
          <table:table-cell office:value-type="float" office:value="8438418" table:style-name="ce16">
            <text:p>8,438,41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095851" table:style-name="ce16">
            <text:p>8,095,851</text:p>
          </table:table-cell>
          <table:table-cell table:style-name="ce8"/>
          <table:table-cell office:value-type="float" office:value="7906811" table:style-name="ce16">
            <text:p>7,906,81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4886436" table:style-name="ce16">
            <text:p>4,886,436</text:p>
          </table:table-cell>
          <table:table-cell table:style-name="ce8"/>
          <table:table-cell office:value-type="float" office:value="4741226" table:style-name="ce16">
            <text:p>4,741,2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34289" table:style-name="ce16">
            <text:p>5,934,289</text:p>
          </table:table-cell>
          <table:table-cell table:style-name="ce8"/>
          <table:table-cell office:value-type="float" office:value="5392239" table:style-name="ce16">
            <text:p>5,392,2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386908" table:style-name="ce16">
            <text:p>3,386,908</text:p>
          </table:table-cell>
          <table:table-cell table:style-name="ce8"/>
          <table:table-cell office:value-type="float" office:value="3554851" table:style-name="ce16">
            <text:p>3,554,8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957984" table:style-name="ce16">
            <text:p>9,957,984</text:p>
          </table:table-cell>
          <table:table-cell table:style-name="ce8"/>
          <table:table-cell office:value-type="float" office:value="9926202" table:style-name="ce16">
            <text:p>9,926,20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855939" table:style-name="ce16">
            <text:p>2,855,939</text:p>
          </table:table-cell>
          <table:table-cell table:style-name="ce8"/>
          <table:table-cell office:value-type="float" office:value="2966914" table:style-name="ce16">
            <text:p>2,966,91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690474" table:style-name="ce16">
            <text:p>6,690,474</text:p>
          </table:table-cell>
          <table:table-cell table:style-name="ce8"/>
          <table:table-cell office:value-type="float" office:value="8661887" table:style-name="ce16">
            <text:p>8,661,8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997154" table:style-name="ce16">
            <text:p>15,997,154</text:p>
          </table:table-cell>
          <table:table-cell table:style-name="ce8"/>
          <table:table-cell office:value-type="float" office:value="17206563" table:style-name="ce16">
            <text:p>17,206,563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874088" table:style-name="ce16">
            <text:p>52,874,088</text:p>
          </table:table-cell>
          <table:table-cell table:style-name="ce8"/>
          <table:table-cell office:value-type="float" office:value="54089202" table:style-name="ce16">
            <text:p>54,089,202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471427" table:style-name="ce16">
            <text:p>3,471,427</text:p>
          </table:table-cell>
          <table:table-cell table:style-name="ce8"/>
          <table:table-cell office:value-type="float" office:value="3434390" table:style-name="ce16">
            <text:p>3,434,39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51118" table:style-name="ce16">
            <text:p>3,551,118</text:p>
          </table:table-cell>
          <table:table-cell table:style-name="ce8"/>
          <table:table-cell office:value-type="float" office:value="3239883" table:style-name="ce16">
            <text:p>3,239,8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787538" table:style-name="ce16">
            <text:p>17,787,538</text:p>
          </table:table-cell>
          <table:table-cell table:style-name="ce8"/>
          <table:table-cell office:value-type="float" office:value="17400117" table:style-name="ce16">
            <text:p>17,400,11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1739" table:style-name="ce47">
            <text:p>-1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000123" table:style-name="ce16">
            <text:p>5,000,123</text:p>
          </table:table-cell>
          <table:table-cell table:style-name="ce8"/>
          <table:table-cell office:value-type="float" office:value="4739836" table:style-name="ce16">
            <text:p>4,739,83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15229" table:style-name="ce16">
            <text:p>6,015,229</text:p>
          </table:table-cell>
          <table:table-cell table:style-name="ce8"/>
          <table:table-cell office:value-type="float" office:value="5425565" table:style-name="ce16">
            <text:p>5,425,56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57394" table:style-name="ce16">
            <text:p>1,757,394</text:p>
          </table:table-cell>
          <table:table-cell table:style-name="ce8"/>
          <table:table-cell office:value-type="float" office:value="1684952" table:style-name="ce16">
            <text:p>1,684,95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852231" table:style-name="ce16">
            <text:p>8,852,231</text:p>
          </table:table-cell>
          <table:table-cell table:style-name="ce8"/>
          <table:table-cell office:value-type="float" office:value="8739094" table:style-name="ce16">
            <text:p>8,739,09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78886" table:style-name="ce16">
            <text:p>4,578,886</text:p>
          </table:table-cell>
          <table:table-cell table:style-name="ce8"/>
          <table:table-cell office:value-type="float" office:value="4559736" table:style-name="ce16">
            <text:p>4,559,73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530676" table:style-name="ce16">
            <text:p>19,530,676</text:p>
          </table:table-cell>
          <table:table-cell table:style-name="ce8"/>
          <table:table-cell office:value-type="float" office:value="18536926" table:style-name="ce16">
            <text:p>18,536,92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881015" table:style-name="ce16">
            <text:p>3,881,015</text:p>
          </table:table-cell>
          <table:table-cell table:style-name="ce8"/>
          <table:table-cell office:value-type="float" office:value="3974242" table:style-name="ce16">
            <text:p>3,974,2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39492" table:style-name="ce16">
            <text:p>3,839,492</text:p>
          </table:table-cell>
          <table:table-cell table:style-name="ce8"/>
          <table:table-cell office:value-type="float" office:value="3840734" table:style-name="ce16">
            <text:p>3,840,7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76476" table:style-name="ce16">
            <text:p>1,376,476</text:p>
          </table:table-cell>
          <table:table-cell table:style-name="ce8"/>
          <table:table-cell office:value-type="float" office:value="1276397" table:style-name="ce16">
            <text:p>1,276,39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74013" table:style-name="ce16">
            <text:p>3,874,013</text:p>
          </table:table-cell>
          <table:table-cell table:style-name="ce8"/>
          <table:table-cell office:value-type="float" office:value="4109980" table:style-name="ce16">
            <text:p>4,109,9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688203" table:style-name="ce16">
            <text:p>8,688,203</text:p>
          </table:table-cell>
          <table:table-cell table:style-name="ce8"/>
          <table:table-cell office:value-type="float" office:value="8551894" table:style-name="ce16">
            <text:p>8,551,8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283210" table:style-name="ce16">
            <text:p>6,283,210</text:p>
          </table:table-cell>
          <table:table-cell table:style-name="ce8"/>
          <table:table-cell office:value-type="float" office:value="5414984" table:style-name="ce16">
            <text:p>5,414,9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093175" table:style-name="ce16">
            <text:p>6,093,175</text:p>
          </table:table-cell>
          <table:table-cell table:style-name="ce8"/>
          <table:table-cell office:value-type="float" office:value="5670843" table:style-name="ce16">
            <text:p>5,670,84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506141" table:style-name="ce16">
            <text:p>16,506,141</text:p>
          </table:table-cell>
          <table:table-cell table:style-name="ce8"/>
          <table:table-cell office:value-type="float" office:value="15724637" table:style-name="ce16">
            <text:p>15,724,63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750679" table:style-name="ce16">
            <text:p>5,750,679</text:p>
          </table:table-cell>
          <table:table-cell table:style-name="ce8"/>
          <table:table-cell office:value-type="float" office:value="5609040" table:style-name="ce16">
            <text:p>5,609,04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927221" table:style-name="ce16">
            <text:p>927,221</text:p>
          </table:table-cell>
          <table:table-cell table:style-name="ce8"/>
          <table:table-cell office:value-type="float" office:value="877358" table:style-name="ce16">
            <text:p>877,35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134761" table:style-name="ce16">
            <text:p>9,134,761</text:p>
          </table:table-cell>
          <table:table-cell table:style-name="ce8"/>
          <table:table-cell office:value-type="float" office:value="9721923" table:style-name="ce16">
            <text:p>9,721,92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652356" table:style-name="ce16">
            <text:p>2,652,356</text:p>
          </table:table-cell>
          <table:table-cell table:style-name="ce8"/>
          <table:table-cell office:value-type="float" office:value="2809460" table:style-name="ce16">
            <text:p>2,809,46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330693" table:style-name="ce16">
            <text:p>6,330,693</text:p>
          </table:table-cell>
          <table:table-cell table:style-name="ce8"/>
          <table:table-cell office:value-type="float" office:value="6747394" table:style-name="ce16">
            <text:p>6,747,39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307595" table:style-name="ce16">
            <text:p>4,307,595</text:p>
          </table:table-cell>
          <table:table-cell table:style-name="ce8"/>
          <table:table-cell office:value-type="float" office:value="3054383" table:style-name="ce16">
            <text:p>3,054,38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42108" table:style-name="ce16">
            <text:p>11,242,108</text:p>
          </table:table-cell>
          <table:table-cell table:style-name="ce8"/>
          <table:table-cell office:value-type="float" office:value="10723798" table:style-name="ce16">
            <text:p>10,723,7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10836" table:style-name="ce16">
            <text:p>8,610,836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581694" table:style-name="ce16">
            <text:p>2,581,694</text:p>
          </table:table-cell>
          <table:table-cell table:style-name="ce8"/>
          <table:table-cell office:value-type="float" office:value="4100927" table:style-name="ce16">
            <text:p>4,100,9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762784" table:style-name="ce16">
            <text:p>14,762,784</text:p>
          </table:table-cell>
          <table:table-cell table:style-name="ce8"/>
          <table:table-cell office:value-type="float" office:value="18902564" table:style-name="ce16">
            <text:p>18,902,56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6973462" table:style-name="ce16">
            <text:p>16,973,462</text:p>
          </table:table-cell>
          <table:table-cell table:style-name="ce8"/>
          <table:table-cell office:value-type="float" office:value="16881196" table:style-name="ce16">
            <text:p>16,881,19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7363108" table:style-name="ce16">
            <text:p>27,363,108</text:p>
          </table:table-cell>
          <table:table-cell table:style-name="ce8"/>
          <table:table-cell office:value-type="float" office:value="31380248" table:style-name="ce16">
            <text:p>31,380,248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60437" table:style-name="ce16">
            <text:p>9,860,437</text:p>
          </table:table-cell>
          <table:table-cell table:style-name="ce8"/>
          <table:table-cell office:value-type="float" office:value="9294080" table:style-name="ce16">
            <text:p>9,294,08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532664" table:style-name="ce16">
            <text:p>5,532,664</text:p>
          </table:table-cell>
          <table:table-cell table:style-name="ce8"/>
          <table:table-cell office:value-type="float" office:value="4266628" table:style-name="ce16">
            <text:p>4,266,6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002120" table:style-name="ce16">
            <text:p>5,002,120</text:p>
          </table:table-cell>
          <table:table-cell table:style-name="ce8"/>
          <table:table-cell office:value-type="float" office:value="5629506" table:style-name="ce16">
            <text:p>5,629,50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92718" table:style-name="ce16">
            <text:p>9,792,718</text:p>
          </table:table-cell>
          <table:table-cell table:style-name="ce8"/>
          <table:table-cell office:value-type="float" office:value="9285342" table:style-name="ce16">
            <text:p>9,285,34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471634" table:style-name="ce16">
            <text:p>12,471,634</text:p>
          </table:table-cell>
          <table:table-cell table:style-name="ce8"/>
          <table:table-cell office:value-type="float" office:value="13187664" table:style-name="ce16">
            <text:p>13,187,6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94503" table:style-name="ce16">
            <text:p>2,894,503</text:p>
          </table:table-cell>
          <table:table-cell table:style-name="ce8"/>
          <table:table-cell office:value-type="float" office:value="2280725" table:style-name="ce16">
            <text:p>2,280,7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25545" table:style-name="ce16">
            <text:p>7,625,545</text:p>
          </table:table-cell>
          <table:table-cell table:style-name="ce8"/>
          <table:table-cell office:value-type="float" office:value="6677785" table:style-name="ce16">
            <text:p>6,677,7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493615" table:style-name="ce16">
            <text:p>4,493,615</text:p>
          </table:table-cell>
          <table:table-cell table:style-name="ce8"/>
          <table:table-cell office:value-type="float" office:value="4125716" table:style-name="ce16">
            <text:p>4,125,7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035089" table:style-name="ce16">
            <text:p>18,035,089</text:p>
          </table:table-cell>
          <table:table-cell table:style-name="ce8"/>
          <table:table-cell office:value-type="float" office:value="18182718" table:style-name="ce16">
            <text:p>18,182,71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933505" table:style-name="ce16">
            <text:p>3,933,505</text:p>
          </table:table-cell>
          <table:table-cell table:style-name="ce8"/>
          <table:table-cell office:value-type="float" office:value="4498376" table:style-name="ce16">
            <text:p>4,498,3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8013132" table:style-name="ce16">
            <text:p>18,013,132</text:p>
          </table:table-cell>
          <table:table-cell table:style-name="ce8"/>
          <table:table-cell office:value-type="float" office:value="17020539" table:style-name="ce16">
            <text:p>17,020,539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05339" table:style-name="ce16">
            <text:p>4,905,339</text:p>
          </table:table-cell>
          <table:table-cell table:style-name="ce8"/>
          <table:table-cell office:value-type="float" office:value="5344750" table:style-name="ce16">
            <text:p>5,344,75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209549" table:style-name="ce16">
            <text:p>6,209,549</text:p>
          </table:table-cell>
          <table:table-cell table:style-name="ce8"/>
          <table:table-cell office:value-type="float" office:value="4976399" table:style-name="ce16">
            <text:p>4,976,3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84562" table:style-name="ce16">
            <text:p>2,484,562</text:p>
          </table:table-cell>
          <table:table-cell table:style-name="ce8"/>
          <table:table-cell office:value-type="float" office:value="2668851" table:style-name="ce16">
            <text:p>2,668,85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2252" table:style-name="ce16">
            <text:p>5,472,252</text:p>
          </table:table-cell>
          <table:table-cell table:style-name="ce8"/>
          <table:table-cell office:value-type="float" office:value="5494722" table:style-name="ce16">
            <text:p>5,494,72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841215" table:style-name="ce16">
            <text:p>2,841,215</text:p>
          </table:table-cell>
          <table:table-cell table:style-name="ce8"/>
          <table:table-cell office:value-type="float" office:value="2868928" table:style-name="ce16">
            <text:p>2,868,9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574877" table:style-name="ce16">
            <text:p>33,574,877</text:p>
          </table:table-cell>
          <table:table-cell table:style-name="ce8"/>
          <table:table-cell office:value-type="float" office:value="37370741" table:style-name="ce16">
            <text:p>37,370,74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55656" table:style-name="ce16">
            <text:p>5,455,656</text:p>
          </table:table-cell>
          <table:table-cell table:style-name="ce8"/>
          <table:table-cell office:value-type="float" office:value="5223590" table:style-name="ce16">
            <text:p>5,223,59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47627" table:style-name="ce16">
            <text:p>3,847,627</text:p>
          </table:table-cell>
          <table:table-cell table:style-name="ce8"/>
          <table:table-cell office:value-type="float" office:value="4114311" table:style-name="ce16">
            <text:p>4,114,31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44925" table:style-name="ce16">
            <text:p>2,944,925</text:p>
          </table:table-cell>
          <table:table-cell table:style-name="ce8"/>
          <table:table-cell office:value-type="float" office:value="3060753" table:style-name="ce16">
            <text:p>3,060,7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19633" table:style-name="ce16">
            <text:p>3,519,633</text:p>
          </table:table-cell>
          <table:table-cell table:style-name="ce8"/>
          <table:table-cell office:value-type="float" office:value="3513317" table:style-name="ce16">
            <text:p>3,513,31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77487" table:style-name="ce16">
            <text:p>2,877,487</text:p>
          </table:table-cell>
          <table:table-cell table:style-name="ce8"/>
          <table:table-cell office:value-type="float" office:value="2933321" table:style-name="ce16">
            <text:p>2,933,3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054820" table:style-name="ce16">
            <text:p>1,054,820</text:p>
          </table:table-cell>
          <table:table-cell table:style-name="ce8"/>
          <table:table-cell office:value-type="float" office:value="5125760" table:style-name="ce16">
            <text:p>5,125,7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71186" table:style-name="ce16">
            <text:p>5,571,186</text:p>
          </table:table-cell>
          <table:table-cell table:style-name="ce8"/>
          <table:table-cell office:value-type="float" office:value="5624734" table:style-name="ce16">
            <text:p>5,624,73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711893" table:style-name="ce16">
            <text:p>3,711,893</text:p>
          </table:table-cell>
          <table:table-cell table:style-name="ce8"/>
          <table:table-cell office:value-type="float" office:value="2274228" table:style-name="ce16">
            <text:p>2,274,2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379273" table:style-name="ce16">
            <text:p>9,379,273</text:p>
          </table:table-cell>
          <table:table-cell table:style-name="ce8"/>
          <table:table-cell office:value-type="float" office:value="8722039" table:style-name="ce16">
            <text:p>8,722,03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830463" table:style-name="ce16">
            <text:p>14,830,463</text:p>
          </table:table-cell>
          <table:table-cell table:style-name="ce8"/>
          <table:table-cell office:value-type="float" office:value="14882551" table:style-name="ce16">
            <text:p>14,882,55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76012" table:style-name="ce16">
            <text:p>876,012</text:p>
          </table:table-cell>
          <table:table-cell table:style-name="ce8"/>
          <table:table-cell office:value-type="float" office:value="901851" table:style-name="ce16">
            <text:p>901,8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403837" table:style-name="ce16">
            <text:p>4,403,837</text:p>
          </table:table-cell>
          <table:table-cell table:style-name="ce8"/>
          <table:table-cell office:value-type="float" office:value="5683819" table:style-name="ce16">
            <text:p>5,683,8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9034" table:style-name="ce16">
            <text:p>819,034</text:p>
          </table:table-cell>
          <table:table-cell table:style-name="ce8"/>
          <table:table-cell office:value-type="float" office:value="887996" table:style-name="ce16">
            <text:p>887,9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76388964" table:style-name="ce16">
            <text:p>376,388,964</text:p>
          </table:table-cell>
          <table:table-cell table:style-name="ce8"/>
          <table:table-cell office:value-type="float" office:value="396331324" table:style-name="ce16">
            <text:p>396,331,324</text:p>
          </table:table-cell>
          <table:table-cell office:value-type="string" table:style-name="ce17">
            <text:p>★★<text:s/></text:p>
          </table:table-cell>
          <table:table-cell office:value-type="float" office:value="378" table:style-name="ce48">
            <text:p>378</text:p>
          </table:table-cell>
          <table:table-cell office:value-type="percentage" office:value="4.4200000000000003E-2" table:style-name="ce47">
            <text:p>4.4%</text:p>
          </table:table-cell>
          <table:table-cell office:value-type="float" office:value="839" table:style-name="ce48">
            <text:p>839</text:p>
          </table:table-cell>
          <table:table-cell office:value-type="percentage" office:value="-4.7000000000000002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4103041" table:style-name="ce16">
            <text:p>34,103,041</text:p>
          </table:table-cell>
          <table:table-cell table:style-name="ce8"/>
          <table:table-cell office:value-type="float" office:value="39628184" table:style-name="ce16">
            <text:p>39,628,184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9313677" table:style-name="ce16">
            <text:p>159,313,677</text:p>
          </table:table-cell>
          <table:table-cell table:style-name="ce8"/>
          <table:table-cell office:value-type="float" office:value="152564079" table:style-name="ce16">
            <text:p>152,564,079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2066333" table:style-name="ce16">
            <text:p>192,066,333</text:p>
          </table:table-cell>
          <table:table-cell table:style-name="ce8"/>
          <table:table-cell office:value-type="float" office:value="187834019" table:style-name="ce16">
            <text:p>187,834,019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1.26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063721" table:style-name="ce16">
            <text:p>27,063,721</text:p>
          </table:table-cell>
          <table:table-cell table:style-name="ce8"/>
          <table:table-cell office:value-type="float" office:value="29550785" table:style-name="ce16">
            <text:p>29,550,78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049177" table:style-name="ce16">
            <text:p>31,049,177</text:p>
          </table:table-cell>
          <table:table-cell table:style-name="ce8"/>
          <table:table-cell office:value-type="float" office:value="29352846" table:style-name="ce16">
            <text:p>29,352,846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19822" table:style-name="ce16">
            <text:p>1,919,822</text:p>
          </table:table-cell>
          <table:table-cell table:style-name="ce8"/>
          <table:table-cell office:value-type="float" office:value="1687024" table:style-name="ce16">
            <text:p>1,687,0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7729848" table:style-name="ce16">
            <text:p>27,729,848</text:p>
          </table:table-cell>
          <table:table-cell table:style-name="ce8"/>
          <table:table-cell office:value-type="float" office:value="24438547" table:style-name="ce16">
            <text:p>24,438,547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58194" table:style-name="ce16">
            <text:p>2,958,194</text:p>
          </table:table-cell>
          <table:table-cell table:style-name="ce8"/>
          <table:table-cell office:value-type="float" office:value="2788594" table:style-name="ce16">
            <text:p>2,788,59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816962" table:style-name="ce16">
            <text:p>11,816,962</text:p>
          </table:table-cell>
          <table:table-cell table:style-name="ce8"/>
          <table:table-cell office:value-type="float" office:value="13452873" table:style-name="ce16">
            <text:p>13,452,87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2079414" table:style-name="ce16">
            <text:p>72,079,414</text:p>
          </table:table-cell>
          <table:table-cell table:style-name="ce8"/>
          <table:table-cell office:value-type="float" office:value="75513461" table:style-name="ce16">
            <text:p>75,513,461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4481529" table:style-name="ce16">
            <text:p>24,481,529</text:p>
          </table:table-cell>
          <table:table-cell table:style-name="ce8"/>
          <table:table-cell office:value-type="float" office:value="24522069" table:style-name="ce16">
            <text:p>24,522,069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462562" table:style-name="ce16">
            <text:p>19,462,562</text:p>
          </table:table-cell>
          <table:table-cell table:style-name="ce8"/>
          <table:table-cell office:value-type="float" office:value="19175024" table:style-name="ce16">
            <text:p>19,175,02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573022" table:style-name="ce16">
            <text:p>12,573,022</text:p>
          </table:table-cell>
          <table:table-cell table:style-name="ce8"/>
          <table:table-cell office:value-type="float" office:value="12124770" table:style-name="ce16">
            <text:p>12,124,77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5658436" table:style-name="ce16">
            <text:p>35,658,436</text:p>
          </table:table-cell>
          <table:table-cell table:style-name="ce8"/>
          <table:table-cell office:value-type="float" office:value="34798006" table:style-name="ce16">
            <text:p>34,798,006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92547" table:style-name="ce16">
            <text:p>3,692,547</text:p>
          </table:table-cell>
          <table:table-cell table:style-name="ce8"/>
          <table:table-cell office:value-type="float" office:value="3368550" table:style-name="ce16">
            <text:p>3,368,5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688565" table:style-name="ce16">
            <text:p>7,688,565</text:p>
          </table:table-cell>
          <table:table-cell table:style-name="ce8"/>
          <table:table-cell office:value-type="float" office:value="9578555" table:style-name="ce16">
            <text:p>9,578,55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1-12T07:15:49Z</dc:date>
    <meta:print-date>2018-11-12T07:15:31Z</meta:print-date>
  </office:meta>
</office:document-meta>
</file>