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8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7年10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8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7年08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780804582" table:style-name="ce16">
            <text:p>1,780,804,582</text:p>
          </table:table-cell>
          <table:table-cell table:style-name="ce8"/>
          <table:table-cell office:value-type="float" office:value="1836662358" table:style-name="ce16">
            <text:p>1,836,662,358</text:p>
          </table:table-cell>
          <table:table-cell office:value-type="string" table:style-name="ce17">
            <text:p>★<text:s/></text:p>
          </table:table-cell>
          <table:table-cell office:value-type="float" office:value="1368" table:style-name="ce50">
            <text:p>1,368</text:p>
          </table:table-cell>
          <table:table-cell office:value-type="percentage" office:value="3.7900000000000003E-2" table:style-name="ce46">
            <text:p>3.8%</text:p>
          </table:table-cell>
          <table:table-cell office:value-type="float" office:value="2362" table:style-name="ce50">
            <text:p>2,362</text:p>
          </table:table-cell>
          <table:table-cell office:value-type="percentage" office:value="4.3E-3" table:style-name="ce46">
            <text:p>0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46243262" table:style-name="ce16">
            <text:p>746,243,262</text:p>
          </table:table-cell>
          <table:table-cell table:style-name="ce8"/>
          <table:table-cell office:value-type="float" office:value="808853371" table:style-name="ce16">
            <text:p>808,853,371</text:p>
          </table:table-cell>
          <table:table-cell office:value-type="string" table:style-name="ce17">
            <text:p>★★★<text:s/></text:p>
          </table:table-cell>
          <table:table-cell office:value-type="float" office:value="641" table:style-name="ce50">
            <text:p>641</text:p>
          </table:table-cell>
          <table:table-cell office:value-type="percentage" office:value="4.7399999999999998E-2" table:style-name="ce46">
            <text:p>4.7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595720118" table:style-name="ce16">
            <text:p>1,595,720,118</text:p>
          </table:table-cell>
          <table:table-cell table:style-name="ce8"/>
          <table:table-cell office:value-type="float" office:value="1692871903" table:style-name="ce16">
            <text:p>1,692,871,903</text:p>
          </table:table-cell>
          <table:table-cell office:value-type="string" table:style-name="ce17">
            <text:p>★★<text:s/></text:p>
          </table:table-cell>
          <table:table-cell office:value-type="float" office:value="1165" table:style-name="ce50">
            <text:p>1,165</text:p>
          </table:table-cell>
          <table:table-cell office:value-type="percentage" office:value="4.2999999999999997E-2" table:style-name="ce46">
            <text:p>4.3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4599999999999999E-2" table:style-name="ce46">
            <text:p>-3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52907223" table:style-name="ce16">
            <text:p>352,907,223</text:p>
          </table:table-cell>
          <table:table-cell table:style-name="ce8"/>
          <table:table-cell office:value-type="float" office:value="368319248" table:style-name="ce16">
            <text:p>368,319,248</text:p>
          </table:table-cell>
          <table:table-cell office:value-type="string" table:style-name="ce17">
            <text:p>★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1.2800000000000001E-2" table:style-name="ce46">
            <text:p>1.3%</text:p>
          </table:table-cell>
          <table:table-cell office:value-type="float" office:value="658" table:style-name="ce50">
            <text:p>658</text:p>
          </table:table-cell>
          <table:table-cell office:value-type="percentage" office:value="-8.9999999999999993E-3" table:style-name="ce46">
            <text:p>-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065464724" table:style-name="ce16">
            <text:p>1,065,464,724</text:p>
          </table:table-cell>
          <table:table-cell table:style-name="ce8"/>
          <table:table-cell office:value-type="float" office:value="1096650912" table:style-name="ce16">
            <text:p>1,096,650,912</text:p>
          </table:table-cell>
          <table:table-cell office:value-type="string" table:style-name="ce17">
            <text:p>★<text:s/></text:p>
          </table:table-cell>
          <table:table-cell office:value-type="float" office:value="938" table:style-name="ce50">
            <text:p>938</text:p>
          </table:table-cell>
          <table:table-cell office:value-type="percentage" office:value="6.1100000000000002E-2" table:style-name="ce46">
            <text:p>6.1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50437175" table:style-name="ce16">
            <text:p>450,437,175</text:p>
          </table:table-cell>
          <table:table-cell table:style-name="ce8"/>
          <table:table-cell office:value-type="float" office:value="471824548" table:style-name="ce16">
            <text:p>471,824,548</text:p>
          </table:table-cell>
          <table:table-cell office:value-type="string" table:style-name="ce17">
            <text:p>★★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5.0299999999999997E-2" table:style-name="ce46">
            <text:p>5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02682164" table:style-name="ce16">
            <text:p>702,682,164</text:p>
          </table:table-cell>
          <table:table-cell table:style-name="ce8"/>
          <table:table-cell office:value-type="float" office:value="735366930" table:style-name="ce16">
            <text:p>735,366,930</text:p>
          </table:table-cell>
          <table:table-cell office:value-type="string" table:style-name="ce17">
            <text:p>★★<text:s/></text:p>
          </table:table-cell>
          <table:table-cell office:value-type="float" office:value="515" table:style-name="ce50">
            <text:p>515</text:p>
          </table:table-cell>
          <table:table-cell office:value-type="percentage" office:value="4.6699999999999998E-2" table:style-name="ce46">
            <text:p>4.7%</text:p>
          </table:table-cell>
          <table:table-cell office:value-type="float" office:value="1100" table:style-name="ce50">
            <text:p>1,100</text:p>
          </table:table-cell>
          <table:table-cell office:value-type="percentage" office:value="1.8499999999999999E-2" table:style-name="ce46">
            <text:p>1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61655126" table:style-name="ce16">
            <text:p>361,655,126</text:p>
          </table:table-cell>
          <table:table-cell table:style-name="ce8"/>
          <table:table-cell office:value-type="float" office:value="369373590" table:style-name="ce16">
            <text:p>369,373,590</text:p>
          </table:table-cell>
          <table:table-cell office:value-type="string" table:style-name="ce17">
            <text:p>★<text:s/></text:p>
          </table:table-cell>
          <table:table-cell office:value-type="float" office:value="366" table:style-name="ce50">
            <text:p>366</text:p>
          </table:table-cell>
          <table:table-cell office:value-type="percentage" office:value="-3.4299999999999997E-2" table:style-name="ce46">
            <text:p>-3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25803040" table:style-name="ce16">
            <text:p>825,803,040</text:p>
          </table:table-cell>
          <table:table-cell table:style-name="ce8"/>
          <table:table-cell office:value-type="float" office:value="838055875" table:style-name="ce16">
            <text:p>838,055,875</text:p>
          </table:table-cell>
          <table:table-cell office:value-type="string" table:style-name="ce17">
            <text:p>★<text:s/></text:p>
          </table:table-cell>
          <table:table-cell office:value-type="float" office:value="778" table:style-name="ce50">
            <text:p>778</text:p>
          </table:table-cell>
          <table:table-cell office:value-type="percentage" office:value="2.1000000000000001E-2" table:style-name="ce46">
            <text:p>2.1%</text:p>
          </table:table-cell>
          <table:table-cell office:value-type="float" office:value="2672" table:style-name="ce50">
            <text:p>2,672</text:p>
          </table:table-cell>
          <table:table-cell office:value-type="percentage" office:value="-6.9999999999999999E-4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4053594" table:style-name="ce16">
            <text:p>104,053,594</text:p>
          </table:table-cell>
          <table:table-cell table:style-name="ce8"/>
          <table:table-cell office:value-type="float" office:value="109369962" table:style-name="ce16">
            <text:p>109,369,962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2710644" table:style-name="ce16">
            <text:p>112,710,644</text:p>
          </table:table-cell>
          <table:table-cell table:style-name="ce8"/>
          <table:table-cell office:value-type="float" office:value="108952074" table:style-name="ce16">
            <text:p>108,952,074</text:p>
          </table:table-cell>
          <table:table-cell office:value-type="string" table:style-name="ce17">
            <text:p>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3.6600000000000001E-2" table:style-name="ce46">
            <text:p>-3.7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59703216" table:style-name="ce16">
            <text:p>159,703,216</text:p>
          </table:table-cell>
          <table:table-cell table:style-name="ce8"/>
          <table:table-cell office:value-type="float" office:value="156031591" table:style-name="ce16">
            <text:p>156,031,591</text:p>
          </table:table-cell>
          <table:table-cell office:value-type="string" table:style-name="ce17">
            <text:p>◎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-3.8800000000000001E-2" table:style-name="ce46">
            <text:p>-3.9%</text:p>
          </table:table-cell>
          <table:table-cell office:value-type="float" office:value="454" table:style-name="ce50">
            <text:p>454</text:p>
          </table:table-cell>
          <table:table-cell office:value-type="percentage" office:value="-3.2000000000000001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032266" table:style-name="ce16">
            <text:p>26,032,266</text:p>
          </table:table-cell>
          <table:table-cell table:style-name="ce8"/>
          <table:table-cell office:value-type="float" office:value="28979708" table:style-name="ce16">
            <text:p>28,979,70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03493981" table:style-name="ce16">
            <text:p>203,493,981</text:p>
          </table:table-cell>
          <table:table-cell table:style-name="ce8"/>
          <table:table-cell office:value-type="float" office:value="209827151" table:style-name="ce16">
            <text:p>209,827,151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2110316" table:style-name="ce16">
            <text:p>62,110,316</text:p>
          </table:table-cell>
          <table:table-cell table:style-name="ce8"/>
          <table:table-cell office:value-type="float" office:value="64860136" table:style-name="ce16">
            <text:p>64,860,136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5.33E-2" table:style-name="ce46">
            <text:p>5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049048" table:style-name="ce16">
            <text:p>37,049,048</text:p>
          </table:table-cell>
          <table:table-cell table:style-name="ce8"/>
          <table:table-cell office:value-type="float" office:value="38689839" table:style-name="ce16">
            <text:p>38,689,839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1852676" table:style-name="ce16">
            <text:p>121,852,676</text:p>
          </table:table-cell>
          <table:table-cell table:style-name="ce8"/>
          <table:table-cell office:value-type="float" office:value="115277571" table:style-name="ce16">
            <text:p>115,277,571</text:p>
          </table:table-cell>
          <table:table-cell office:value-type="string" table:style-name="ce17">
            <text:p>◎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2.3599999999999999E-2" table:style-name="ce46">
            <text:p>-2.4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471684472" table:style-name="ce16">
            <text:p>471,684,472</text:p>
          </table:table-cell>
          <table:table-cell table:style-name="ce8"/>
          <table:table-cell office:value-type="float" office:value="487255811" table:style-name="ce16">
            <text:p>487,255,811</text:p>
          </table:table-cell>
          <table:table-cell office:value-type="string" table:style-name="ce17">
            <text:p>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4.0000000000000001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8309489" table:style-name="ce16">
            <text:p>208,309,489</text:p>
          </table:table-cell>
          <table:table-cell table:style-name="ce8"/>
          <table:table-cell office:value-type="float" office:value="210965965" table:style-name="ce16">
            <text:p>210,965,965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301" table:style-name="ce50">
            <text:p>30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73031017" table:style-name="ce16">
            <text:p>373,031,017</text:p>
          </table:table-cell>
          <table:table-cell table:style-name="ce8"/>
          <table:table-cell office:value-type="float" office:value="403784963" table:style-name="ce16">
            <text:p>403,784,963</text:p>
          </table:table-cell>
          <table:table-cell office:value-type="string" table:style-name="ce17">
            <text:p>★★★<text:s/></text:p>
          </table:table-cell>
          <table:table-cell office:value-type="float" office:value="377" table:style-name="ce50">
            <text:p>377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05771181" table:style-name="ce16">
            <text:p>405,771,181</text:p>
          </table:table-cell>
          <table:table-cell table:style-name="ce8"/>
          <table:table-cell office:value-type="float" office:value="419451725" table:style-name="ce16">
            <text:p>419,451,725</text:p>
          </table:table-cell>
          <table:table-cell office:value-type="string" table:style-name="ce17">
            <text:p>★<text:s/></text:p>
          </table:table-cell>
          <table:table-cell office:value-type="float" office:value="330" table:style-name="ce50">
            <text:p>330</text:p>
          </table:table-cell>
          <table:table-cell office:value-type="percentage" office:value="7.4899999999999994E-2" table:style-name="ce46">
            <text:p>7.5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10363005" table:style-name="ce16">
            <text:p>210,363,005</text:p>
          </table:table-cell>
          <table:table-cell table:style-name="ce8"/>
          <table:table-cell office:value-type="float" office:value="212678858" table:style-name="ce16">
            <text:p>212,678,858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19295343" table:style-name="ce16">
            <text:p>219,295,343</text:p>
          </table:table-cell>
          <table:table-cell table:style-name="ce8"/>
          <table:table-cell office:value-type="float" office:value="223321733" table:style-name="ce16">
            <text:p>223,321,733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-4.5999999999999999E-2" table:style-name="ce46">
            <text:p>-4.6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67358849" table:style-name="ce16">
            <text:p>267,358,849</text:p>
          </table:table-cell>
          <table:table-cell table:style-name="ce8"/>
          <table:table-cell office:value-type="float" office:value="276256685" table:style-name="ce16">
            <text:p>276,256,685</text:p>
          </table:table-cell>
          <table:table-cell office:value-type="string" table:style-name="ce17">
            <text:p>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-3.2899999999999999E-2" table:style-name="ce46">
            <text:p>-3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17904162" table:style-name="ce16">
            <text:p>317,904,162</text:p>
          </table:table-cell>
          <table:table-cell table:style-name="ce8"/>
          <table:table-cell office:value-type="float" office:value="325740340" table:style-name="ce16">
            <text:p>325,740,340</text:p>
          </table:table-cell>
          <table:table-cell office:value-type="string" table:style-name="ce17">
            <text:p>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1.95E-2" table:style-name="ce46">
            <text:p>-2.0%</text:p>
          </table:table-cell>
          <table:table-cell office:value-type="float" office:value="992" table:style-name="ce50">
            <text:p>992</text:p>
          </table:table-cell>
          <table:table-cell office:value-type="percentage" office:value="9.1999999999999998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4770959" table:style-name="ce16">
            <text:p>144,770,959</text:p>
          </table:table-cell>
          <table:table-cell table:style-name="ce8"/>
          <table:table-cell office:value-type="float" office:value="143501812" table:style-name="ce16">
            <text:p>143,501,812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9.5999999999999992E-3" table:style-name="ce46">
            <text:p>1.0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00404872" table:style-name="ce16">
            <text:p>400,404,872</text:p>
          </table:table-cell>
          <table:table-cell table:style-name="ce8"/>
          <table:table-cell office:value-type="float" office:value="410853911" table:style-name="ce16">
            <text:p>410,853,911</text:p>
          </table:table-cell>
          <table:table-cell office:value-type="string" table:style-name="ce17">
            <text:p>★<text:s/></text:p>
          </table:table-cell>
          <table:table-cell office:value-type="float" office:value="369" table:style-name="ce50">
            <text:p>369</text:p>
          </table:table-cell>
          <table:table-cell office:value-type="percentage" office:value="8.2000000000000007E-3" table:style-name="ce46">
            <text:p>0.8%</text:p>
          </table:table-cell>
          <table:table-cell office:value-type="float" office:value="629" table:style-name="ce50">
            <text:p>62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03718461" table:style-name="ce16">
            <text:p>503,718,461</text:p>
          </table:table-cell>
          <table:table-cell table:style-name="ce8"/>
          <table:table-cell office:value-type="float" office:value="536834622" table:style-name="ce16">
            <text:p>536,834,622</text:p>
          </table:table-cell>
          <table:table-cell office:value-type="string" table:style-name="ce17">
            <text:p>★★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0.1166" table:style-name="ce46">
            <text:p>11.7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493820" table:style-name="ce16">
            <text:p>47,493,820</text:p>
          </table:table-cell>
          <table:table-cell table:style-name="ce8"/>
          <table:table-cell office:value-type="float" office:value="48514163" table:style-name="ce16">
            <text:p>48,514,163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0176206" table:style-name="ce16">
            <text:p>40,176,206</text:p>
          </table:table-cell>
          <table:table-cell table:style-name="ce8"/>
          <table:table-cell office:value-type="float" office:value="45895038" table:style-name="ce16">
            <text:p>45,895,038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021352" table:style-name="ce16">
            <text:p>7,021,352</text:p>
          </table:table-cell>
          <table:table-cell table:style-name="ce8"/>
          <table:table-cell office:value-type="float" office:value="8320085" table:style-name="ce16">
            <text:p>8,320,08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748504" table:style-name="ce16">
            <text:p>6,748,504</text:p>
          </table:table-cell>
          <table:table-cell table:style-name="ce8"/>
          <table:table-cell office:value-type="float" office:value="5898213" table:style-name="ce16">
            <text:p>5,898,21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7029336" table:style-name="ce16">
            <text:p>37,029,336</text:p>
          </table:table-cell>
          <table:table-cell table:style-name="ce8"/>
          <table:table-cell office:value-type="float" office:value="40532735" table:style-name="ce16">
            <text:p>40,532,735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5221334" table:style-name="ce16">
            <text:p>15,221,334</text:p>
          </table:table-cell>
          <table:table-cell table:style-name="ce8"/>
          <table:table-cell office:value-type="float" office:value="17792823" table:style-name="ce16">
            <text:p>17,792,823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6516765" table:style-name="ce16">
            <text:p>46,516,765</text:p>
          </table:table-cell>
          <table:table-cell table:style-name="ce8"/>
          <table:table-cell office:value-type="float" office:value="47903647" table:style-name="ce16">
            <text:p>47,903,647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683173" table:style-name="ce16">
            <text:p>28,683,173</text:p>
          </table:table-cell>
          <table:table-cell table:style-name="ce8"/>
          <table:table-cell office:value-type="float" office:value="33607938" table:style-name="ce16">
            <text:p>33,607,938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26669999999999999" table:style-name="ce46">
            <text:p>26.7%</text:p>
          </table:table-cell>
          <table:table-cell office:value-type="float" office:value="263" table:style-name="ce50">
            <text:p>2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6376264" table:style-name="ce16">
            <text:p>36,376,264</text:p>
          </table:table-cell>
          <table:table-cell table:style-name="ce8"/>
          <table:table-cell office:value-type="float" office:value="49881426" table:style-name="ce16">
            <text:p>49,881,426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47370000000000001" table:style-name="ce46">
            <text:p>47.4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68983642" table:style-name="ce16">
            <text:p>68,983,642</text:p>
          </table:table-cell>
          <table:table-cell table:style-name="ce8"/>
          <table:table-cell office:value-type="float" office:value="73164725" table:style-name="ce16">
            <text:p>73,164,725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9343619" table:style-name="ce16">
            <text:p>49,343,619</text:p>
          </table:table-cell>
          <table:table-cell table:style-name="ce8"/>
          <table:table-cell office:value-type="float" office:value="53683532" table:style-name="ce16">
            <text:p>53,683,532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6.3799999999999996E-2" table:style-name="ce46">
            <text:p>6.4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2551784" table:style-name="ce16">
            <text:p>42,551,784</text:p>
          </table:table-cell>
          <table:table-cell table:style-name="ce8"/>
          <table:table-cell office:value-type="float" office:value="40592775" table:style-name="ce16">
            <text:p>40,592,775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7995299" table:style-name="ce16">
            <text:p>47,995,299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50">
            <text:p>55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666447" table:style-name="ce16">
            <text:p>8,666,447</text:p>
          </table:table-cell>
          <table:table-cell table:style-name="ce8"/>
          <table:table-cell office:value-type="float" office:value="7917648" table:style-name="ce16">
            <text:p>7,917,64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5742816" table:style-name="ce16">
            <text:p>25,742,816</text:p>
          </table:table-cell>
          <table:table-cell table:style-name="ce8"/>
          <table:table-cell office:value-type="float" office:value="22565251" table:style-name="ce16">
            <text:p>22,565,251</text:p>
          </table:table-cell>
          <table:table-cell office:value-type="string" table:style-name="ce17">
            <text:p>◎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4998356" table:style-name="ce16">
            <text:p>14,998,356</text:p>
          </table:table-cell>
          <table:table-cell table:style-name="ce8"/>
          <table:table-cell office:value-type="float" office:value="13224905" table:style-name="ce16">
            <text:p>13,224,90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64164" table:style-name="ce16">
            <text:p>1,864,164</text:p>
          </table:table-cell>
          <table:table-cell table:style-name="ce8"/>
          <table:table-cell office:value-type="float" office:value="1912962" table:style-name="ce16">
            <text:p>1,912,96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315800" table:style-name="ce16">
            <text:p>10,315,800</text:p>
          </table:table-cell>
          <table:table-cell table:style-name="ce8"/>
          <table:table-cell office:value-type="float" office:value="9251421" table:style-name="ce16">
            <text:p>9,251,42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8" table:style-name="ce50">
            <text:p>38</text:p>
          </table:table-cell>
          <table:table-cell office:value-type="percentage" office:value="-0.15559999999999999" table:style-name="ce46">
            <text:p>-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33647" table:style-name="ce16">
            <text:p>3,133,647</text:p>
          </table:table-cell>
          <table:table-cell table:style-name="ce8"/>
          <table:table-cell office:value-type="float" office:value="2970461" table:style-name="ce16">
            <text:p>2,970,46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437798" table:style-name="ce16">
            <text:p>11,437,798</text:p>
          </table:table-cell>
          <table:table-cell table:style-name="ce8"/>
          <table:table-cell office:value-type="float" office:value="11769955" table:style-name="ce16">
            <text:p>11,769,95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636833" table:style-name="ce16">
            <text:p>6,636,833</text:p>
          </table:table-cell>
          <table:table-cell table:style-name="ce8"/>
          <table:table-cell office:value-type="float" office:value="6766602" table:style-name="ce16">
            <text:p>6,766,60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4885268" table:style-name="ce16">
            <text:p>44,885,268</text:p>
          </table:table-cell>
          <table:table-cell table:style-name="ce8"/>
          <table:table-cell office:value-type="float" office:value="59341951" table:style-name="ce16">
            <text:p>59,341,95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831752" table:style-name="ce16">
            <text:p>25,831,752</text:p>
          </table:table-cell>
          <table:table-cell table:style-name="ce8"/>
          <table:table-cell office:value-type="float" office:value="27608290" table:style-name="ce16">
            <text:p>27,608,290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5.1299999999999998E-2" table:style-name="ce46">
            <text:p>-5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1693150" table:style-name="ce16">
            <text:p>31,693,150</text:p>
          </table:table-cell>
          <table:table-cell table:style-name="ce8"/>
          <table:table-cell office:value-type="float" office:value="30100692" table:style-name="ce16">
            <text:p>30,100,692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3937510" table:style-name="ce16">
            <text:p>23,937,510</text:p>
          </table:table-cell>
          <table:table-cell table:style-name="ce8"/>
          <table:table-cell office:value-type="float" office:value="23511939" table:style-name="ce16">
            <text:p>23,511,93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517037" table:style-name="ce16">
            <text:p>8,517,037</text:p>
          </table:table-cell>
          <table:table-cell table:style-name="ce8"/>
          <table:table-cell office:value-type="float" office:value="8189092" table:style-name="ce16">
            <text:p>8,189,092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4519800" table:style-name="ce16">
            <text:p>94,519,800</text:p>
          </table:table-cell>
          <table:table-cell table:style-name="ce8"/>
          <table:table-cell office:value-type="float" office:value="98493868" table:style-name="ce16">
            <text:p>98,493,868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3.4099999999999998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3556079" table:style-name="ce16">
            <text:p>33,556,079</text:p>
          </table:table-cell>
          <table:table-cell table:style-name="ce8"/>
          <table:table-cell office:value-type="float" office:value="35039509" table:style-name="ce16">
            <text:p>35,039,509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5776711" table:style-name="ce16">
            <text:p>135,776,711</text:p>
          </table:table-cell>
          <table:table-cell office:value-type="string" table:style-name="ce17">
            <text:p>-<text:s/></text:p>
          </table:table-cell>
          <table:table-cell office:value-type="float" office:value="128" table:style-name="ce50">
            <text:p>128</text:p>
          </table:table-cell>
          <table:table-cell office:value-type="string" table:style-name="ce46">
            <text:p><text:s text:c="2"/></text:p>
          </table:table-cell>
          <table:table-cell office:value-type="float" office:value="311" table:style-name="ce50">
            <text:p>311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296239" table:style-name="ce16">
            <text:p>13,296,239</text:p>
          </table:table-cell>
          <table:table-cell table:style-name="ce8"/>
          <table:table-cell office:value-type="float" office:value="14366042" table:style-name="ce16">
            <text:p>14,366,04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070892" table:style-name="ce16">
            <text:p>15,070,892</text:p>
          </table:table-cell>
          <table:table-cell table:style-name="ce8"/>
          <table:table-cell office:value-type="float" office:value="17627507" table:style-name="ce16">
            <text:p>17,627,50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462293" table:style-name="ce16">
            <text:p>20,462,293</text:p>
          </table:table-cell>
          <table:table-cell table:style-name="ce8"/>
          <table:table-cell office:value-type="float" office:value="22747085" table:style-name="ce16">
            <text:p>22,747,08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697296" table:style-name="ce16">
            <text:p>7,697,296</text:p>
          </table:table-cell>
          <table:table-cell table:style-name="ce8"/>
          <table:table-cell office:value-type="float" office:value="7774667" table:style-name="ce16">
            <text:p>7,774,66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249918" table:style-name="ce16">
            <text:p>36,249,918</text:p>
          </table:table-cell>
          <table:table-cell table:style-name="ce8"/>
          <table:table-cell office:value-type="float" office:value="36345616" table:style-name="ce16">
            <text:p>36,345,616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6.9800000000000001E-2" table:style-name="ce46">
            <text:p>7.0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28415" table:style-name="ce16">
            <text:p>3,428,415</text:p>
          </table:table-cell>
          <table:table-cell table:style-name="ce8"/>
          <table:table-cell office:value-type="float" office:value="3513585" table:style-name="ce16">
            <text:p>3,513,58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10358" table:style-name="ce16">
            <text:p>7,310,358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90267" table:style-name="ce16">
            <text:p>2,790,267</text:p>
          </table:table-cell>
          <table:table-cell table:style-name="ce8"/>
          <table:table-cell office:value-type="float" office:value="2223992" table:style-name="ce16">
            <text:p>2,223,99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463759" table:style-name="ce16">
            <text:p>14,463,759</text:p>
          </table:table-cell>
          <table:table-cell table:style-name="ce8"/>
          <table:table-cell office:value-type="float" office:value="15899640" table:style-name="ce16">
            <text:p>15,899,64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027231" table:style-name="ce16">
            <text:p>18,027,231</text:p>
          </table:table-cell>
          <table:table-cell table:style-name="ce8"/>
          <table:table-cell office:value-type="float" office:value="17026319" table:style-name="ce16">
            <text:p>17,026,319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699002" table:style-name="ce16">
            <text:p>5,699,002</text:p>
          </table:table-cell>
          <table:table-cell table:style-name="ce8"/>
          <table:table-cell office:value-type="float" office:value="5763442" table:style-name="ce16">
            <text:p>5,763,44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30577" table:style-name="ce16">
            <text:p>4,030,577</text:p>
          </table:table-cell>
          <table:table-cell table:style-name="ce8"/>
          <table:table-cell office:value-type="float" office:value="3822206" table:style-name="ce16">
            <text:p>3,822,20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40263" table:style-name="ce16">
            <text:p>5,240,263</text:p>
          </table:table-cell>
          <table:table-cell table:style-name="ce8"/>
          <table:table-cell office:value-type="float" office:value="5278307" table:style-name="ce16">
            <text:p>5,278,30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13239" table:style-name="ce16">
            <text:p>6,113,239</text:p>
          </table:table-cell>
          <table:table-cell table:style-name="ce8"/>
          <table:table-cell office:value-type="float" office:value="6136383" table:style-name="ce16">
            <text:p>6,136,38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276125" table:style-name="ce16">
            <text:p>12,276,125</text:p>
          </table:table-cell>
          <table:table-cell table:style-name="ce8"/>
          <table:table-cell office:value-type="float" office:value="13277194" table:style-name="ce16">
            <text:p>13,277,19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402183" table:style-name="ce16">
            <text:p>19,402,183</text:p>
          </table:table-cell>
          <table:table-cell table:style-name="ce8"/>
          <table:table-cell office:value-type="float" office:value="20882476" table:style-name="ce16">
            <text:p>20,882,47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275867" table:style-name="ce16">
            <text:p>12,275,867</text:p>
          </table:table-cell>
          <table:table-cell table:style-name="ce8"/>
          <table:table-cell office:value-type="float" office:value="11963191" table:style-name="ce16">
            <text:p>11,963,19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038197" table:style-name="ce16">
            <text:p>22,038,197</text:p>
          </table:table-cell>
          <table:table-cell table:style-name="ce8"/>
          <table:table-cell office:value-type="float" office:value="24420298" table:style-name="ce16">
            <text:p>24,420,29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8944064" table:style-name="ce16">
            <text:p>8,944,064</text:p>
          </table:table-cell>
          <table:table-cell table:style-name="ce8"/>
          <table:table-cell office:value-type="float" office:value="8444555" table:style-name="ce16">
            <text:p>8,444,55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385001" table:style-name="ce16">
            <text:p>23,385,001</text:p>
          </table:table-cell>
          <table:table-cell table:style-name="ce8"/>
          <table:table-cell office:value-type="float" office:value="24554648" table:style-name="ce16">
            <text:p>24,554,648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373151" table:style-name="ce16">
            <text:p>1,373,151</text:p>
          </table:table-cell>
          <table:table-cell table:style-name="ce8"/>
          <table:table-cell office:value-type="float" office:value="23370" table:style-name="ce16">
            <text:p>23,370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297576" table:style-name="ce16">
            <text:p>11,297,576</text:p>
          </table:table-cell>
          <table:table-cell table:style-name="ce8"/>
          <table:table-cell office:value-type="float" office:value="10743535" table:style-name="ce16">
            <text:p>10,743,53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53527" table:style-name="ce16">
            <text:p>5,453,527</text:p>
          </table:table-cell>
          <table:table-cell table:style-name="ce8"/>
          <table:table-cell office:value-type="float" office:value="6008976" table:style-name="ce16">
            <text:p>6,008,9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653916" table:style-name="ce16">
            <text:p>1,653,916</text:p>
          </table:table-cell>
          <table:table-cell table:style-name="ce8"/>
          <table:table-cell office:value-type="float" office:value="2143863" table:style-name="ce16">
            <text:p>2,143,8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224958" table:style-name="ce16">
            <text:p>18,224,958</text:p>
          </table:table-cell>
          <table:table-cell table:style-name="ce8"/>
          <table:table-cell office:value-type="float" office:value="18024753" table:style-name="ce16">
            <text:p>18,024,75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610873" table:style-name="ce16">
            <text:p>5,610,873</text:p>
          </table:table-cell>
          <table:table-cell table:style-name="ce8"/>
          <table:table-cell office:value-type="float" office:value="5967777" table:style-name="ce16">
            <text:p>5,967,77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213716" table:style-name="ce16">
            <text:p>9,213,716</text:p>
          </table:table-cell>
          <table:table-cell table:style-name="ce8"/>
          <table:table-cell office:value-type="float" office:value="8486370" table:style-name="ce16">
            <text:p>8,486,370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05190" table:style-name="ce16">
            <text:p>2,005,190</text:p>
          </table:table-cell>
          <table:table-cell table:style-name="ce8"/>
          <table:table-cell office:value-type="float" office:value="2079163" table:style-name="ce16">
            <text:p>2,079,16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51275" table:style-name="ce16">
            <text:p>7,151,275</text:p>
          </table:table-cell>
          <table:table-cell table:style-name="ce8"/>
          <table:table-cell office:value-type="float" office:value="4142023" table:style-name="ce16">
            <text:p>4,142,023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53246" table:style-name="ce16">
            <text:p>4,153,24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64" table:style-name="ce48">
            <text:p>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6729" table:style-name="ce16">
            <text:p>1,716,729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43430" table:style-name="ce16">
            <text:p>2,743,430</text:p>
          </table:table-cell>
          <table:table-cell table:style-name="ce8"/>
          <table:table-cell office:value-type="float" office:value="2359967" table:style-name="ce16">
            <text:p>2,359,9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616596" table:style-name="ce16">
            <text:p>1,616,596</text:p>
          </table:table-cell>
          <table:table-cell table:style-name="ce8"/>
          <table:table-cell office:value-type="float" office:value="1304824" table:style-name="ce16">
            <text:p>1,304,82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1685383" table:style-name="ce16">
            <text:p>41,685,383</text:p>
          </table:table-cell>
          <table:table-cell table:style-name="ce8"/>
          <table:table-cell office:value-type="float" office:value="42063018" table:style-name="ce16">
            <text:p>42,063,01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13">
            <text:p>28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5.2999999999999999E-2" table:style-name="ce55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806758" table:style-name="ce16">
            <text:p>5,806,758</text:p>
          </table:table-cell>
          <table:table-cell table:style-name="ce8"/>
          <table:table-cell office:value-type="float" office:value="7779451" table:style-name="ce16">
            <text:p>7,779,4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259799" table:style-name="ce16">
            <text:p>36,259,799</text:p>
          </table:table-cell>
          <table:table-cell table:style-name="ce8"/>
          <table:table-cell office:value-type="float" office:value="35131525" table:style-name="ce16">
            <text:p>35,131,52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03401" table:style-name="ce16">
            <text:p>1,703,401</text:p>
          </table:table-cell>
          <table:table-cell table:style-name="ce8"/>
          <table:table-cell office:value-type="float" office:value="1647886" table:style-name="ce16">
            <text:p>1,647,88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1700276" table:style-name="ce16">
            <text:p>1,700,276</text:p>
          </table:table-cell>
          <table:table-cell table:style-name="ce8"/>
          <table:table-cell office:value-type="float" office:value="4118216" table:style-name="ce16">
            <text:p>4,118,21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12872" table:style-name="ce16">
            <text:p>5,212,872</text:p>
          </table:table-cell>
          <table:table-cell table:style-name="ce8"/>
          <table:table-cell office:value-type="float" office:value="5283624" table:style-name="ce16">
            <text:p>5,283,62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999134" table:style-name="ce16">
            <text:p>5,999,134</text:p>
          </table:table-cell>
          <table:table-cell table:style-name="ce8"/>
          <table:table-cell office:value-type="float" office:value="5658981" table:style-name="ce16">
            <text:p>5,658,98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76377" table:style-name="ce16">
            <text:p>76,377</text:p>
          </table:table-cell>
          <table:table-cell table:style-name="ce8"/>
          <table:table-cell office:value-type="float" office:value="32372" table:style-name="ce16">
            <text:p>32,3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216552" table:style-name="ce16">
            <text:p>7,216,552</text:p>
          </table:table-cell>
          <table:table-cell table:style-name="ce8"/>
          <table:table-cell office:value-type="float" office:value="7487852" table:style-name="ce16">
            <text:p>7,487,85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139546" table:style-name="ce16">
            <text:p>8,139,546</text:p>
          </table:table-cell>
          <table:table-cell table:style-name="ce8"/>
          <table:table-cell office:value-type="float" office:value="9156008" table:style-name="ce16">
            <text:p>9,156,00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052233" table:style-name="ce16">
            <text:p>5,052,233</text:p>
          </table:table-cell>
          <table:table-cell table:style-name="ce8"/>
          <table:table-cell office:value-type="float" office:value="5961176" table:style-name="ce16">
            <text:p>5,961,1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944808" table:style-name="ce16">
            <text:p>10,944,808</text:p>
          </table:table-cell>
          <table:table-cell table:style-name="ce8"/>
          <table:table-cell office:value-type="float" office:value="10503154" table:style-name="ce16">
            <text:p>10,503,15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7400147" table:style-name="ce16">
            <text:p>17,400,147</text:p>
          </table:table-cell>
          <table:table-cell table:style-name="ce8"/>
          <table:table-cell office:value-type="float" office:value="22806758" table:style-name="ce16">
            <text:p>22,806,75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.1066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11975" table:style-name="ce16">
            <text:p>4,211,975</text:p>
          </table:table-cell>
          <table:table-cell table:style-name="ce8"/>
          <table:table-cell office:value-type="float" office:value="4982885" table:style-name="ce16">
            <text:p>4,982,88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62644" table:style-name="ce16">
            <text:p>1,962,644</text:p>
          </table:table-cell>
          <table:table-cell table:style-name="ce8"/>
          <table:table-cell office:value-type="float" office:value="1972028" table:style-name="ce16">
            <text:p>1,972,0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619751" table:style-name="ce16">
            <text:p>8,619,751</text:p>
          </table:table-cell>
          <table:table-cell table:style-name="ce8"/>
          <table:table-cell office:value-type="float" office:value="8464703" table:style-name="ce16">
            <text:p>8,464,70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43397514" table:style-name="ce16">
            <text:p>1,943,397,514</text:p>
          </table:table-cell>
          <table:table-cell table:style-name="ce8"/>
          <table:table-cell office:value-type="float" office:value="1981036617" table:style-name="ce16">
            <text:p>1,981,036,617</text:p>
          </table:table-cell>
          <table:table-cell office:value-type="string" table:style-name="ce17">
            <text:p>★<text:s/></text:p>
          </table:table-cell>
          <table:table-cell office:value-type="float" office:value="1465" table:style-name="ce48">
            <text:p>1,465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31982137" table:style-name="ce16">
            <text:p>331,982,137</text:p>
          </table:table-cell>
          <table:table-cell table:style-name="ce8"/>
          <table:table-cell office:value-type="float" office:value="374245762" table:style-name="ce16">
            <text:p>374,245,762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5.5199999999999999E-2" table:style-name="ce47">
            <text:p>5.5%</text:p>
          </table:table-cell>
          <table:table-cell office:value-type="float" office:value="856" table:style-name="ce48">
            <text:p>856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3454421" table:style-name="ce16">
            <text:p>63,454,421</text:p>
          </table:table-cell>
          <table:table-cell table:style-name="ce8"/>
          <table:table-cell office:value-type="float" office:value="68124680" table:style-name="ce16">
            <text:p>68,124,680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4522035" table:style-name="ce16">
            <text:p>74,522,035</text:p>
          </table:table-cell>
          <table:table-cell table:style-name="ce8"/>
          <table:table-cell office:value-type="float" office:value="77324030" table:style-name="ce16">
            <text:p>77,324,030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22210205" table:style-name="ce16">
            <text:p>322,210,205</text:p>
          </table:table-cell>
          <table:table-cell table:style-name="ce8"/>
          <table:table-cell office:value-type="float" office:value="342942476" table:style-name="ce16">
            <text:p>342,942,476</text:p>
          </table:table-cell>
          <table:table-cell office:value-type="string" table:style-name="ce17">
            <text:p>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6657234" table:style-name="ce16">
            <text:p>146,657,234</text:p>
          </table:table-cell>
          <table:table-cell table:style-name="ce8"/>
          <table:table-cell office:value-type="float" office:value="155966792" table:style-name="ce16">
            <text:p>155,966,792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2048744" table:style-name="ce16">
            <text:p>72,048,744</text:p>
          </table:table-cell>
          <table:table-cell table:style-name="ce8"/>
          <table:table-cell office:value-type="float" office:value="70707351" table:style-name="ce16">
            <text:p>70,707,351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8.9300000000000004E-2" table:style-name="ce47">
            <text:p>-8.9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4601193" table:style-name="ce16">
            <text:p>84,601,193</text:p>
          </table:table-cell>
          <table:table-cell table:style-name="ce8"/>
          <table:table-cell office:value-type="float" office:value="79434021" table:style-name="ce16">
            <text:p>79,434,021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0141561" table:style-name="ce16">
            <text:p>290,141,561</text:p>
          </table:table-cell>
          <table:table-cell table:style-name="ce8"/>
          <table:table-cell office:value-type="float" office:value="292955355" table:style-name="ce16">
            <text:p>292,955,355</text:p>
          </table:table-cell>
          <table:table-cell office:value-type="string" table:style-name="ce17">
            <text:p>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8.3900000000000002E-2" table:style-name="ce47">
            <text:p>8.4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1087071" table:style-name="ce16">
            <text:p>131,087,071</text:p>
          </table:table-cell>
          <table:table-cell table:style-name="ce8"/>
          <table:table-cell office:value-type="float" office:value="138964054" table:style-name="ce16">
            <text:p>138,964,054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7878124" table:style-name="ce16">
            <text:p>137,878,124</text:p>
          </table:table-cell>
          <table:table-cell table:style-name="ce8"/>
          <table:table-cell office:value-type="float" office:value="153020813" table:style-name="ce16">
            <text:p>153,020,813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84640030" table:style-name="ce16">
            <text:p>184,640,030</text:p>
          </table:table-cell>
          <table:table-cell table:style-name="ce8"/>
          <table:table-cell office:value-type="float" office:value="184716682" table:style-name="ce16">
            <text:p>184,716,682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26263413" table:style-name="ce16">
            <text:p>226,263,413</text:p>
          </table:table-cell>
          <table:table-cell table:style-name="ce8"/>
          <table:table-cell office:value-type="float" office:value="234784079" table:style-name="ce16">
            <text:p>234,784,079</text:p>
          </table:table-cell>
          <table:table-cell office:value-type="string" table:style-name="ce17">
            <text:p>★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5.9200000000000003E-2" table:style-name="ce47">
            <text:p>5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9105570" table:style-name="ce16">
            <text:p>99,105,570</text:p>
          </table:table-cell>
          <table:table-cell table:style-name="ce8"/>
          <table:table-cell office:value-type="float" office:value="111080162" table:style-name="ce16">
            <text:p>111,080,162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2955426" table:style-name="ce16">
            <text:p>32,955,426</text:p>
          </table:table-cell>
          <table:table-cell table:style-name="ce8"/>
          <table:table-cell office:value-type="float" office:value="39801562" table:style-name="ce16">
            <text:p>39,801,56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8446424" table:style-name="ce16">
            <text:p>38,446,424</text:p>
          </table:table-cell>
          <table:table-cell table:style-name="ce8"/>
          <table:table-cell office:value-type="float" office:value="45319197" table:style-name="ce16">
            <text:p>45,319,19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4604311" table:style-name="ce16">
            <text:p>44,604,311</text:p>
          </table:table-cell>
          <table:table-cell table:style-name="ce8"/>
          <table:table-cell office:value-type="float" office:value="45286965" table:style-name="ce16">
            <text:p>45,286,965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59599823" table:style-name="ce16">
            <text:p>59,599,823</text:p>
          </table:table-cell>
          <table:table-cell table:style-name="ce8"/>
          <table:table-cell office:value-type="float" office:value="62984676" table:style-name="ce16">
            <text:p>62,984,676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100230" table:style-name="ce16">
            <text:p>4,100,230</text:p>
          </table:table-cell>
          <table:table-cell table:style-name="ce8"/>
          <table:table-cell office:value-type="float" office:value="4473372" table:style-name="ce16">
            <text:p>4,473,3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684344" table:style-name="ce16">
            <text:p>19,684,344</text:p>
          </table:table-cell>
          <table:table-cell table:style-name="ce8"/>
          <table:table-cell office:value-type="float" office:value="18242958" table:style-name="ce16">
            <text:p>18,242,958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137285" table:style-name="ce16">
            <text:p>14,137,285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017334" table:style-name="ce16">
            <text:p>8,017,334</text:p>
          </table:table-cell>
          <table:table-cell table:style-name="ce8"/>
          <table:table-cell office:value-type="float" office:value="8810840" table:style-name="ce16">
            <text:p>8,810,8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0" table:style-name="ce48">
            <text:p>1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277891" table:style-name="ce16">
            <text:p>21,277,891</text:p>
          </table:table-cell>
          <table:table-cell table:style-name="ce8"/>
          <table:table-cell office:value-type="float" office:value="19836557" table:style-name="ce16">
            <text:p>19,836,557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179811" table:style-name="ce16">
            <text:p>14,179,811</text:p>
          </table:table-cell>
          <table:table-cell table:style-name="ce8"/>
          <table:table-cell office:value-type="float" office:value="14378261" table:style-name="ce16">
            <text:p>14,378,26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461272" table:style-name="ce16">
            <text:p>34,461,272</text:p>
          </table:table-cell>
          <table:table-cell table:style-name="ce8"/>
          <table:table-cell office:value-type="float" office:value="34042439" table:style-name="ce16">
            <text:p>34,042,439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3917499" table:style-name="ce16">
            <text:p>103,917,499</text:p>
          </table:table-cell>
          <table:table-cell table:style-name="ce8"/>
          <table:table-cell office:value-type="float" office:value="112793211" table:style-name="ce16">
            <text:p>112,793,211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6" table:style-name="ce47">
            <text:p>16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61415397" table:style-name="ce16">
            <text:p>161,415,397</text:p>
          </table:table-cell>
          <table:table-cell table:style-name="ce8"/>
          <table:table-cell office:value-type="float" office:value="175323362" table:style-name="ce16">
            <text:p>175,323,362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3610942" table:style-name="ce16">
            <text:p>43,610,942</text:p>
          </table:table-cell>
          <table:table-cell table:style-name="ce8"/>
          <table:table-cell office:value-type="float" office:value="47739847" table:style-name="ce16">
            <text:p>47,739,847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778711" table:style-name="ce16">
            <text:p>2,778,711</text:p>
          </table:table-cell>
          <table:table-cell table:style-name="ce8"/>
          <table:table-cell office:value-type="float" office:value="2721571" table:style-name="ce16">
            <text:p>2,721,57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161067" table:style-name="ce16">
            <text:p>6,161,067</text:p>
          </table:table-cell>
          <table:table-cell table:style-name="ce8"/>
          <table:table-cell office:value-type="float" office:value="3610926" table:style-name="ce16">
            <text:p>3,610,9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2199730" table:style-name="ce16">
            <text:p>42,199,730</text:p>
          </table:table-cell>
          <table:table-cell table:style-name="ce8"/>
          <table:table-cell office:value-type="float" office:value="42457406" table:style-name="ce16">
            <text:p>42,457,406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86689" table:style-name="ce16">
            <text:p>4,086,689</text:p>
          </table:table-cell>
          <table:table-cell table:style-name="ce8"/>
          <table:table-cell office:value-type="float" office:value="5164679" table:style-name="ce16">
            <text:p>5,164,67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874618" table:style-name="ce16">
            <text:p>8,874,618</text:p>
          </table:table-cell>
          <table:table-cell table:style-name="ce8"/>
          <table:table-cell office:value-type="float" office:value="8591810" table:style-name="ce16">
            <text:p>8,591,81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1187675" table:style-name="ce16">
            <text:p>21,187,675</text:p>
          </table:table-cell>
          <table:table-cell table:style-name="ce8"/>
          <table:table-cell office:value-type="float" office:value="21416652" table:style-name="ce16">
            <text:p>21,416,652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975011" table:style-name="ce16">
            <text:p>1,975,011</text:p>
          </table:table-cell>
          <table:table-cell table:style-name="ce8"/>
          <table:table-cell office:value-type="float" office:value="1724767" table:style-name="ce16">
            <text:p>1,724,7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867532" table:style-name="ce16">
            <text:p>11,867,532</text:p>
          </table:table-cell>
          <table:table-cell table:style-name="ce8"/>
          <table:table-cell office:value-type="float" office:value="11580810" table:style-name="ce16">
            <text:p>11,580,81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85184" table:style-name="ce16">
            <text:p>4,785,184</text:p>
          </table:table-cell>
          <table:table-cell table:style-name="ce8"/>
          <table:table-cell office:value-type="float" office:value="5393349" table:style-name="ce16">
            <text:p>5,393,34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820536" table:style-name="ce16">
            <text:p>5,820,536</text:p>
          </table:table-cell>
          <table:table-cell table:style-name="ce8"/>
          <table:table-cell office:value-type="float" office:value="5023658" table:style-name="ce16">
            <text:p>5,023,65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3149592" table:style-name="ce16">
            <text:p>33,149,592</text:p>
          </table:table-cell>
          <table:table-cell table:style-name="ce8"/>
          <table:table-cell office:value-type="float" office:value="34183623" table:style-name="ce16">
            <text:p>34,183,623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878335" table:style-name="ce16">
            <text:p>20,878,335</text:p>
          </table:table-cell>
          <table:table-cell table:style-name="ce8"/>
          <table:table-cell office:value-type="float" office:value="20304012" table:style-name="ce16">
            <text:p>20,304,012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375245" table:style-name="ce16">
            <text:p>6,375,245</text:p>
          </table:table-cell>
          <table:table-cell table:style-name="ce8"/>
          <table:table-cell office:value-type="float" office:value="6738645" table:style-name="ce16">
            <text:p>6,738,64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721926" table:style-name="ce16">
            <text:p>5,721,926</text:p>
          </table:table-cell>
          <table:table-cell table:style-name="ce8"/>
          <table:table-cell office:value-type="float" office:value="6395357" table:style-name="ce16">
            <text:p>6,395,35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758956" table:style-name="ce16">
            <text:p>5,758,956</text:p>
          </table:table-cell>
          <table:table-cell table:style-name="ce8"/>
          <table:table-cell office:value-type="float" office:value="7093993" table:style-name="ce16">
            <text:p>7,093,99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947510" table:style-name="ce16">
            <text:p>52,947,510</text:p>
          </table:table-cell>
          <table:table-cell table:style-name="ce8"/>
          <table:table-cell office:value-type="float" office:value="52918324" table:style-name="ce16">
            <text:p>52,918,324</text:p>
          </table:table-cell>
          <table:table-cell office:value-type="string" table:style-name="ce17">
            <text:p>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5246619" table:style-name="ce16">
            <text:p>65,246,619</text:p>
          </table:table-cell>
          <table:table-cell table:style-name="ce8"/>
          <table:table-cell office:value-type="float" office:value="65652122" table:style-name="ce16">
            <text:p>65,652,122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29549999999999998" table:style-name="ce47">
            <text:p>29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107334" table:style-name="ce16">
            <text:p>15,107,334</text:p>
          </table:table-cell>
          <table:table-cell table:style-name="ce8"/>
          <table:table-cell office:value-type="float" office:value="14839919" table:style-name="ce16">
            <text:p>14,839,919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06423" table:style-name="ce16">
            <text:p>9,006,423</text:p>
          </table:table-cell>
          <table:table-cell table:style-name="ce8"/>
          <table:table-cell office:value-type="float" office:value="8795068" table:style-name="ce16">
            <text:p>8,795,06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346739" table:style-name="ce16">
            <text:p>3,346,739</text:p>
          </table:table-cell>
          <table:table-cell table:style-name="ce8"/>
          <table:table-cell office:value-type="float" office:value="4154136" table:style-name="ce16">
            <text:p>4,154,1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279378" table:style-name="ce16">
            <text:p>20,279,378</text:p>
          </table:table-cell>
          <table:table-cell table:style-name="ce8"/>
          <table:table-cell office:value-type="float" office:value="18220830" table:style-name="ce16">
            <text:p>18,220,830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30174" table:style-name="ce16">
            <text:p>8,930,174</text:p>
          </table:table-cell>
          <table:table-cell table:style-name="ce8"/>
          <table:table-cell office:value-type="float" office:value="8692561" table:style-name="ce16">
            <text:p>8,692,56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963314" table:style-name="ce16">
            <text:p>14,963,314</text:p>
          </table:table-cell>
          <table:table-cell table:style-name="ce8"/>
          <table:table-cell office:value-type="float" office:value="15668827" table:style-name="ce16">
            <text:p>15,668,827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042153" table:style-name="ce16">
            <text:p>12,042,153</text:p>
          </table:table-cell>
          <table:table-cell table:style-name="ce8"/>
          <table:table-cell office:value-type="float" office:value="12446184" table:style-name="ce16">
            <text:p>12,446,184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941709" table:style-name="ce16">
            <text:p>15,941,709</text:p>
          </table:table-cell>
          <table:table-cell table:style-name="ce8"/>
          <table:table-cell office:value-type="float" office:value="16165703" table:style-name="ce16">
            <text:p>16,165,703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096538" table:style-name="ce16">
            <text:p>2,096,538</text:p>
          </table:table-cell>
          <table:table-cell table:style-name="ce8"/>
          <table:table-cell office:value-type="float" office:value="2216828" table:style-name="ce16">
            <text:p>2,216,82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70176" table:style-name="ce16">
            <text:p>2,270,176</text:p>
          </table:table-cell>
          <table:table-cell table:style-name="ce8"/>
          <table:table-cell office:value-type="float" office:value="2277619" table:style-name="ce16">
            <text:p>2,277,61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493471" table:style-name="ce16">
            <text:p>12,493,471</text:p>
          </table:table-cell>
          <table:table-cell table:style-name="ce8"/>
          <table:table-cell office:value-type="float" office:value="13486862" table:style-name="ce16">
            <text:p>13,486,8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003408" table:style-name="ce16">
            <text:p>13,003,408</text:p>
          </table:table-cell>
          <table:table-cell table:style-name="ce8"/>
          <table:table-cell office:value-type="float" office:value="13254936" table:style-name="ce16">
            <text:p>13,254,93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757652" table:style-name="ce16">
            <text:p>3,757,652</text:p>
          </table:table-cell>
          <table:table-cell table:style-name="ce8"/>
          <table:table-cell office:value-type="float" office:value="4482645" table:style-name="ce16">
            <text:p>4,482,64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57064231" table:style-name="ce16">
            <text:p>157,064,231</text:p>
          </table:table-cell>
          <table:table-cell table:style-name="ce8"/>
          <table:table-cell office:value-type="float" office:value="166678361" table:style-name="ce16">
            <text:p>166,678,361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928560" table:style-name="ce16">
            <text:p>4,928,560</text:p>
          </table:table-cell>
          <table:table-cell table:style-name="ce8"/>
          <table:table-cell office:value-type="float" office:value="5533682" table:style-name="ce16">
            <text:p>5,533,68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18475" table:style-name="ce16">
            <text:p>8,018,475</text:p>
          </table:table-cell>
          <table:table-cell table:style-name="ce8"/>
          <table:table-cell office:value-type="float" office:value="8463227" table:style-name="ce16">
            <text:p>8,463,227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075532" table:style-name="ce16">
            <text:p>6,075,532</text:p>
          </table:table-cell>
          <table:table-cell table:style-name="ce8"/>
          <table:table-cell office:value-type="float" office:value="6432463" table:style-name="ce16">
            <text:p>6,432,46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824050" table:style-name="ce16">
            <text:p>5,824,050</text:p>
          </table:table-cell>
          <table:table-cell table:style-name="ce8"/>
          <table:table-cell office:value-type="float" office:value="5000140" table:style-name="ce16">
            <text:p>5,000,14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684786" table:style-name="ce16">
            <text:p>14,684,786</text:p>
          </table:table-cell>
          <table:table-cell table:style-name="ce8"/>
          <table:table-cell office:value-type="float" office:value="16427446" table:style-name="ce16">
            <text:p>16,427,44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558866" table:style-name="ce16">
            <text:p>5,558,866</text:p>
          </table:table-cell>
          <table:table-cell table:style-name="ce8"/>
          <table:table-cell office:value-type="float" office:value="5993376" table:style-name="ce16">
            <text:p>5,993,3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363555" table:style-name="ce16">
            <text:p>6,363,555</text:p>
          </table:table-cell>
          <table:table-cell table:style-name="ce8"/>
          <table:table-cell office:value-type="float" office:value="6502775" table:style-name="ce16">
            <text:p>6,502,77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455680" table:style-name="ce16">
            <text:p>1,455,680</text:p>
          </table:table-cell>
          <table:table-cell table:style-name="ce8"/>
          <table:table-cell office:value-type="float" office:value="1467707" table:style-name="ce16">
            <text:p>1,467,70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09891740" table:style-name="ce16">
            <text:p>1,009,891,740</text:p>
          </table:table-cell>
          <table:table-cell table:style-name="ce8"/>
          <table:table-cell office:value-type="float" office:value="1032728319" table:style-name="ce16">
            <text:p>1,032,728,319</text:p>
          </table:table-cell>
          <table:table-cell office:value-type="string" table:style-name="ce17">
            <text:p>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26159750" table:style-name="ce16">
            <text:p>826,159,750</text:p>
          </table:table-cell>
          <table:table-cell table:style-name="ce8"/>
          <table:table-cell office:value-type="float" office:value="878759513" table:style-name="ce16">
            <text:p>878,759,513</text:p>
          </table:table-cell>
          <table:table-cell office:value-type="string" table:style-name="ce17">
            <text:p>★★<text:s/></text:p>
          </table:table-cell>
          <table:table-cell office:value-type="float" office:value="613" table:style-name="ce48">
            <text:p>613</text:p>
          </table:table-cell>
          <table:table-cell office:value-type="percentage" office:value="-1.4500000000000001E-2" table:style-name="ce47">
            <text:p>-1.5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20332582" table:style-name="ce16">
            <text:p>420,332,582</text:p>
          </table:table-cell>
          <table:table-cell table:style-name="ce8"/>
          <table:table-cell office:value-type="float" office:value="456740964" table:style-name="ce16">
            <text:p>456,740,964</text:p>
          </table:table-cell>
          <table:table-cell office:value-type="string" table:style-name="ce17">
            <text:p>★★★<text:s/></text:p>
          </table:table-cell>
          <table:table-cell office:value-type="float" office:value="360" table:style-name="ce48">
            <text:p>3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272768367" table:style-name="ce16">
            <text:p>1,272,768,367</text:p>
          </table:table-cell>
          <table:table-cell table:style-name="ce8"/>
          <table:table-cell office:value-type="float" office:value="1310188239" table:style-name="ce16">
            <text:p>1,310,188,239</text:p>
          </table:table-cell>
          <table:table-cell office:value-type="string" table:style-name="ce17">
            <text:p>★<text:s/></text:p>
          </table:table-cell>
          <table:table-cell office:value-type="float" office:value="796" table:style-name="ce48">
            <text:p>796</text:p>
          </table:table-cell>
          <table:table-cell office:value-type="percentage" office:value="4.87E-2" table:style-name="ce47">
            <text:p>4.9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1296916" table:style-name="ce16">
            <text:p>131,296,916</text:p>
          </table:table-cell>
          <table:table-cell table:style-name="ce8"/>
          <table:table-cell office:value-type="float" office:value="130059242" table:style-name="ce16">
            <text:p>130,059,242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13" table:style-name="ce48">
            <text:p>5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1240775" table:style-name="ce16">
            <text:p>171,240,775</text:p>
          </table:table-cell>
          <table:table-cell table:style-name="ce8"/>
          <table:table-cell office:value-type="float" office:value="164645977" table:style-name="ce16">
            <text:p>164,645,977</text:p>
          </table:table-cell>
          <table:table-cell office:value-type="string" table:style-name="ce17">
            <text:p>◎◎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2082349" table:style-name="ce16">
            <text:p>112,082,349</text:p>
          </table:table-cell>
          <table:table-cell table:style-name="ce8"/>
          <table:table-cell office:value-type="float" office:value="115844382" table:style-name="ce16">
            <text:p>115,844,382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6384726" table:style-name="ce16">
            <text:p>56,384,726</text:p>
          </table:table-cell>
          <table:table-cell table:style-name="ce8"/>
          <table:table-cell office:value-type="float" office:value="61548977" table:style-name="ce16">
            <text:p>61,548,977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6751957" table:style-name="ce16">
            <text:p>96,751,957</text:p>
          </table:table-cell>
          <table:table-cell table:style-name="ce8"/>
          <table:table-cell office:value-type="float" office:value="85170263" table:style-name="ce16">
            <text:p>85,170,263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1364736" table:style-name="ce16">
            <text:p>131,364,736</text:p>
          </table:table-cell>
          <table:table-cell table:style-name="ce8"/>
          <table:table-cell office:value-type="float" office:value="139140463" table:style-name="ce16">
            <text:p>139,140,463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3.7499999999999999E-2" table:style-name="ce47">
            <text:p>-3.8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3103422" table:style-name="ce16">
            <text:p>53,103,422</text:p>
          </table:table-cell>
          <table:table-cell table:style-name="ce8"/>
          <table:table-cell office:value-type="float" office:value="49462893" table:style-name="ce16">
            <text:p>49,462,893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88934433" table:style-name="ce16">
            <text:p>288,934,433</text:p>
          </table:table-cell>
          <table:table-cell table:style-name="ce8"/>
          <table:table-cell office:value-type="float" office:value="278478781" table:style-name="ce16">
            <text:p>278,478,781</text:p>
          </table:table-cell>
          <table:table-cell office:value-type="string" table:style-name="ce17">
            <text:p>◎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71977117" table:style-name="ce16">
            <text:p>371,977,117</text:p>
          </table:table-cell>
          <table:table-cell table:style-name="ce8"/>
          <table:table-cell office:value-type="float" office:value="405206250" table:style-name="ce16">
            <text:p>405,206,250</text:p>
          </table:table-cell>
          <table:table-cell office:value-type="string" table:style-name="ce17">
            <text:p>★★★<text:s/></text:p>
          </table:table-cell>
          <table:table-cell office:value-type="float" office:value="273" table:style-name="ce48">
            <text:p>273</text:p>
          </table:table-cell>
          <table:table-cell office:value-type="percentage" office:value="5.8099999999999999E-2" table:style-name="ce47">
            <text:p>5.8%</text:p>
          </table:table-cell>
          <table:table-cell office:value-type="float" office:value="1122" table:style-name="ce48">
            <text:p>1,122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1648855" table:style-name="ce16">
            <text:p>261,648,855</text:p>
          </table:table-cell>
          <table:table-cell table:style-name="ce8"/>
          <table:table-cell office:value-type="float" office:value="255787541" table:style-name="ce16">
            <text:p>255,787,541</text:p>
          </table:table-cell>
          <table:table-cell office:value-type="string" table:style-name="ce17">
            <text:p>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-5.1000000000000004E-3" table:style-name="ce47">
            <text:p>-0.5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90389014" table:style-name="ce16">
            <text:p>290,389,014</text:p>
          </table:table-cell>
          <table:table-cell table:style-name="ce8"/>
          <table:table-cell office:value-type="float" office:value="290351498" table:style-name="ce16">
            <text:p>290,351,498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5294879" table:style-name="ce16">
            <text:p>145,294,879</text:p>
          </table:table-cell>
          <table:table-cell table:style-name="ce8"/>
          <table:table-cell office:value-type="float" office:value="150272515" table:style-name="ce16">
            <text:p>150,272,515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69599447" table:style-name="ce16">
            <text:p>169,599,447</text:p>
          </table:table-cell>
          <table:table-cell table:style-name="ce8"/>
          <table:table-cell office:value-type="float" office:value="175435189" table:style-name="ce16">
            <text:p>175,435,189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3.09E-2" table:style-name="ce47">
            <text:p>3.1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4930406" table:style-name="ce16">
            <text:p>74,930,406</text:p>
          </table:table-cell>
          <table:table-cell table:style-name="ce8"/>
          <table:table-cell office:value-type="float" office:value="74492558" table:style-name="ce16">
            <text:p>74,492,558</text:p>
          </table:table-cell>
          <table:table-cell office:value-type="string" table:style-name="ce17">
            <text:p>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0.1" table:style-name="ce47">
            <text:p>-10.0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17085048" table:style-name="ce16">
            <text:p>317,085,048</text:p>
          </table:table-cell>
          <table:table-cell table:style-name="ce8"/>
          <table:table-cell office:value-type="float" office:value="318891321" table:style-name="ce16">
            <text:p>318,891,321</text:p>
          </table:table-cell>
          <table:table-cell office:value-type="string" table:style-name="ce17">
            <text:p>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2163357" table:style-name="ce16">
            <text:p>122,163,357</text:p>
          </table:table-cell>
          <table:table-cell table:style-name="ce8"/>
          <table:table-cell office:value-type="float" office:value="126707566" table:style-name="ce16">
            <text:p>126,707,566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404008" table:style-name="ce16">
            <text:p>19,404,008</text:p>
          </table:table-cell>
          <table:table-cell table:style-name="ce8"/>
          <table:table-cell office:value-type="float" office:value="16822704" table:style-name="ce16">
            <text:p>16,822,704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6576604" table:style-name="ce16">
            <text:p>56,576,604</text:p>
          </table:table-cell>
          <table:table-cell table:style-name="ce8"/>
          <table:table-cell office:value-type="float" office:value="60452193" table:style-name="ce16">
            <text:p>60,452,193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5744" table:style-name="ce16">
            <text:p>35,744</text:p>
          </table:table-cell>
          <table:table-cell table:style-name="ce8"/>
          <table:table-cell office:value-type="float" office:value="38355" table:style-name="ce16">
            <text:p>38,35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3983798" table:style-name="ce16">
            <text:p>33,983,798</text:p>
          </table:table-cell>
          <table:table-cell table:style-name="ce8"/>
          <table:table-cell office:value-type="float" office:value="51339882" table:style-name="ce16">
            <text:p>51,339,882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57" table:style-name="ce48">
            <text:p>257</text:p>
          </table:table-cell>
          <table:table-cell office:value-type="percentage" office:value="0.57669999999999999" table:style-name="ce47">
            <text:p>5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901705" table:style-name="ce16">
            <text:p>8,901,705</text:p>
          </table:table-cell>
          <table:table-cell table:style-name="ce8"/>
          <table:table-cell office:value-type="float" office:value="8750806" table:style-name="ce16">
            <text:p>8,750,80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103510" table:style-name="ce16">
            <text:p>10,103,510</text:p>
          </table:table-cell>
          <table:table-cell table:style-name="ce8"/>
          <table:table-cell office:value-type="float" office:value="10355909" table:style-name="ce16">
            <text:p>10,355,90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3028390" table:style-name="ce16">
            <text:p>43,028,390</text:p>
          </table:table-cell>
          <table:table-cell table:style-name="ce8"/>
          <table:table-cell office:value-type="float" office:value="42679639" table:style-name="ce16">
            <text:p>42,679,639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1306621" table:style-name="ce16">
            <text:p>31,306,621</text:p>
          </table:table-cell>
          <table:table-cell table:style-name="ce8"/>
          <table:table-cell office:value-type="float" office:value="34239898" table:style-name="ce16">
            <text:p>34,239,898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399202" table:style-name="ce16">
            <text:p>6,399,202</text:p>
          </table:table-cell>
          <table:table-cell table:style-name="ce8"/>
          <table:table-cell office:value-type="float" office:value="7276268" table:style-name="ce16">
            <text:p>7,276,26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69289033" table:style-name="ce16">
            <text:p>69,289,033</text:p>
          </table:table-cell>
          <table:table-cell table:style-name="ce8"/>
          <table:table-cell office:value-type="float" office:value="73982070" table:style-name="ce16">
            <text:p>73,982,070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904184" table:style-name="ce16">
            <text:p>17,904,184</text:p>
          </table:table-cell>
          <table:table-cell table:style-name="ce8"/>
          <table:table-cell office:value-type="float" office:value="16087922" table:style-name="ce16">
            <text:p>16,087,922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5984431" table:style-name="ce16">
            <text:p>95,984,431</text:p>
          </table:table-cell>
          <table:table-cell table:style-name="ce8"/>
          <table:table-cell office:value-type="float" office:value="123434879" table:style-name="ce16">
            <text:p>123,434,879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31430000000000002" table:style-name="ce47">
            <text:p>31.4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05584037" table:style-name="ce16">
            <text:p>205,584,037</text:p>
          </table:table-cell>
          <table:table-cell table:style-name="ce8"/>
          <table:table-cell office:value-type="float" office:value="224643662" table:style-name="ce16">
            <text:p>224,643,662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7712604" table:style-name="ce16">
            <text:p>77,712,604</text:p>
          </table:table-cell>
          <table:table-cell table:style-name="ce8"/>
          <table:table-cell office:value-type="float" office:value="68093016" table:style-name="ce16">
            <text:p>68,093,016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13213333" table:style-name="ce16">
            <text:p>113,213,333</text:p>
          </table:table-cell>
          <table:table-cell table:style-name="ce8"/>
          <table:table-cell office:value-type="float" office:value="199373135" table:style-name="ce16">
            <text:p>199,373,135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0.30990000000000001" table:style-name="ce47">
            <text:p>31.0%</text:p>
          </table:table-cell>
          <table:table-cell office:value-type="float" office:value="383" table:style-name="ce48">
            <text:p>383</text:p>
          </table:table-cell>
          <table:table-cell office:value-type="percentage" office:value="0.90549999999999997" table:style-name="ce47">
            <text:p>9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9371849" table:style-name="ce16">
            <text:p>19,371,849</text:p>
          </table:table-cell>
          <table:table-cell table:style-name="ce8"/>
          <table:table-cell office:value-type="float" office:value="21224855" table:style-name="ce16">
            <text:p>21,224,855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923675" table:style-name="ce16">
            <text:p>29,923,675</text:p>
          </table:table-cell>
          <table:table-cell table:style-name="ce8"/>
          <table:table-cell office:value-type="float" office:value="28140931" table:style-name="ce16">
            <text:p>28,140,931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7539124" table:style-name="ce16">
            <text:p>17,539,124</text:p>
          </table:table-cell>
          <table:table-cell table:style-name="ce8"/>
          <table:table-cell office:value-type="float" office:value="18910210" table:style-name="ce16">
            <text:p>18,910,2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957922" table:style-name="ce16">
            <text:p>13,957,922</text:p>
          </table:table-cell>
          <table:table-cell table:style-name="ce8"/>
          <table:table-cell office:value-type="float" office:value="13281606" table:style-name="ce16">
            <text:p>13,281,60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05889" table:style-name="ce16">
            <text:p>14,605,889</text:p>
          </table:table-cell>
          <table:table-cell table:style-name="ce8"/>
          <table:table-cell office:value-type="float" office:value="14741794" table:style-name="ce16">
            <text:p>14,741,79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562756" table:style-name="ce16">
            <text:p>7,562,756</text:p>
          </table:table-cell>
          <table:table-cell table:style-name="ce8"/>
          <table:table-cell office:value-type="float" office:value="7560345" table:style-name="ce16">
            <text:p>7,560,34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4643118" table:style-name="ce16">
            <text:p>24,643,118</text:p>
          </table:table-cell>
          <table:table-cell table:style-name="ce8"/>
          <table:table-cell office:value-type="float" office:value="25617549" table:style-name="ce16">
            <text:p>25,617,549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411132" table:style-name="ce16">
            <text:p>8,411,132</text:p>
          </table:table-cell>
          <table:table-cell table:style-name="ce8"/>
          <table:table-cell office:value-type="float" office:value="7883598" table:style-name="ce16">
            <text:p>7,883,59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812087" table:style-name="ce16">
            <text:p>8,812,087</text:p>
          </table:table-cell>
          <table:table-cell table:style-name="ce8"/>
          <table:table-cell office:value-type="float" office:value="8216628" table:style-name="ce16">
            <text:p>8,216,62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2069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501201" table:style-name="ce16">
            <text:p>3,501,201</text:p>
          </table:table-cell>
          <table:table-cell table:style-name="ce8"/>
          <table:table-cell office:value-type="float" office:value="4971232" table:style-name="ce16">
            <text:p>4,971,23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07210" table:style-name="ce16">
            <text:p>2,507,210</text:p>
          </table:table-cell>
          <table:table-cell table:style-name="ce8"/>
          <table:table-cell office:value-type="float" office:value="3570973" table:style-name="ce16">
            <text:p>3,570,97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598960" table:style-name="ce16">
            <text:p>3,598,960</text:p>
          </table:table-cell>
          <table:table-cell table:style-name="ce8"/>
          <table:table-cell office:value-type="float" office:value="4237510" table:style-name="ce16">
            <text:p>4,237,5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4381578" table:style-name="ce16">
            <text:p>34,381,578</text:p>
          </table:table-cell>
          <table:table-cell table:style-name="ce8"/>
          <table:table-cell office:value-type="float" office:value="51065731" table:style-name="ce16">
            <text:p>51,065,731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6" table:style-name="ce47">
            <text:p>6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77875" table:style-name="ce16">
            <text:p>10,377,875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0455035" table:style-name="ce16">
            <text:p>30,455,035</text:p>
          </table:table-cell>
          <table:table-cell table:style-name="ce8"/>
          <table:table-cell office:value-type="float" office:value="36401235" table:style-name="ce16">
            <text:p>36,401,235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38890000000000002" table:style-name="ce47">
            <text:p>38.9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14858" table:style-name="ce16">
            <text:p>7,614,858</text:p>
          </table:table-cell>
          <table:table-cell table:style-name="ce8"/>
          <table:table-cell office:value-type="float" office:value="7955259" table:style-name="ce16">
            <text:p>7,955,25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9557429" table:style-name="ce16">
            <text:p>29,557,429</text:p>
          </table:table-cell>
          <table:table-cell table:style-name="ce8"/>
          <table:table-cell office:value-type="float" office:value="22302485" table:style-name="ce16">
            <text:p>22,302,485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760439" table:style-name="ce16">
            <text:p>14,760,439</text:p>
          </table:table-cell>
          <table:table-cell table:style-name="ce8"/>
          <table:table-cell office:value-type="float" office:value="15366233" table:style-name="ce16">
            <text:p>15,366,23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1190040" table:style-name="ce16">
            <text:p>11,190,040</text:p>
          </table:table-cell>
          <table:table-cell table:style-name="ce8"/>
          <table:table-cell office:value-type="float" office:value="15122161" table:style-name="ce16">
            <text:p>15,122,16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846136" table:style-name="ce16">
            <text:p>7,846,136</text:p>
          </table:table-cell>
          <table:table-cell table:style-name="ce8"/>
          <table:table-cell office:value-type="float" office:value="7798053" table:style-name="ce16">
            <text:p>7,798,05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164936" table:style-name="ce16">
            <text:p>13,164,936</text:p>
          </table:table-cell>
          <table:table-cell table:style-name="ce8"/>
          <table:table-cell office:value-type="float" office:value="13763488" table:style-name="ce16">
            <text:p>13,763,48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241759" table:style-name="ce16">
            <text:p>13,241,759</text:p>
          </table:table-cell>
          <table:table-cell table:style-name="ce8"/>
          <table:table-cell office:value-type="float" office:value="12922655" table:style-name="ce16">
            <text:p>12,922,65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509664" table:style-name="ce16">
            <text:p>9,509,664</text:p>
          </table:table-cell>
          <table:table-cell table:style-name="ce8"/>
          <table:table-cell office:value-type="float" office:value="8174093" table:style-name="ce16">
            <text:p>8,174,09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393951" table:style-name="ce16">
            <text:p>7,393,951</text:p>
          </table:table-cell>
          <table:table-cell table:style-name="ce8"/>
          <table:table-cell office:value-type="float" office:value="6922815" table:style-name="ce16">
            <text:p>6,922,81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599205" table:style-name="ce16">
            <text:p>9,599,205</text:p>
          </table:table-cell>
          <table:table-cell table:style-name="ce8"/>
          <table:table-cell office:value-type="float" office:value="9513475" table:style-name="ce16">
            <text:p>9,513,47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32953" table:style-name="ce16">
            <text:p>7,432,953</text:p>
          </table:table-cell>
          <table:table-cell table:style-name="ce8"/>
          <table:table-cell office:value-type="float" office:value="7199809" table:style-name="ce16">
            <text:p>7,199,80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42751" table:style-name="ce16">
            <text:p>3,042,751</text:p>
          </table:table-cell>
          <table:table-cell table:style-name="ce8"/>
          <table:table-cell office:value-type="float" office:value="2906603" table:style-name="ce16">
            <text:p>2,906,603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456915" table:style-name="ce16">
            <text:p>14,456,915</text:p>
          </table:table-cell>
          <table:table-cell table:style-name="ce8"/>
          <table:table-cell office:value-type="float" office:value="15365923" table:style-name="ce16">
            <text:p>15,365,923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637640" table:style-name="ce16">
            <text:p>5,637,640</text:p>
          </table:table-cell>
          <table:table-cell table:style-name="ce8"/>
          <table:table-cell office:value-type="float" office:value="5680274" table:style-name="ce16">
            <text:p>5,680,27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7212821" table:style-name="ce16">
            <text:p>7,212,821</text:p>
          </table:table-cell>
          <table:table-cell table:style-name="ce8"/>
          <table:table-cell office:value-type="float" office:value="5619095" table:style-name="ce16">
            <text:p>5,619,09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54660" table:style-name="ce16">
            <text:p>4,754,660</text:p>
          </table:table-cell>
          <table:table-cell table:style-name="ce8"/>
          <table:table-cell office:value-type="float" office:value="4836021" table:style-name="ce16">
            <text:p>4,836,02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730919" table:style-name="ce16">
            <text:p>10,730,919</text:p>
          </table:table-cell>
          <table:table-cell table:style-name="ce8"/>
          <table:table-cell office:value-type="float" office:value="11226061" table:style-name="ce16">
            <text:p>11,226,06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984133" table:style-name="ce16">
            <text:p>8,984,133</text:p>
          </table:table-cell>
          <table:table-cell table:style-name="ce8"/>
          <table:table-cell office:value-type="float" office:value="8178752" table:style-name="ce16">
            <text:p>8,178,75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77625" table:style-name="ce16">
            <text:p>10,177,625</text:p>
          </table:table-cell>
          <table:table-cell table:style-name="ce8"/>
          <table:table-cell office:value-type="float" office:value="9961718" table:style-name="ce16">
            <text:p>9,961,71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786965" table:style-name="ce16">
            <text:p>7,786,965</text:p>
          </table:table-cell>
          <table:table-cell table:style-name="ce8"/>
          <table:table-cell office:value-type="float" office:value="7388558" table:style-name="ce16">
            <text:p>7,388,55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73858" table:style-name="ce16">
            <text:p>7,673,858</text:p>
          </table:table-cell>
          <table:table-cell table:style-name="ce8"/>
          <table:table-cell office:value-type="float" office:value="7685174" table:style-name="ce16">
            <text:p>7,685,174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25821" table:style-name="ce16">
            <text:p>8,125,821</text:p>
          </table:table-cell>
          <table:table-cell table:style-name="ce8"/>
          <table:table-cell office:value-type="float" office:value="6779070" table:style-name="ce16">
            <text:p>6,779,0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6960456" table:style-name="ce16">
            <text:p>36,960,456</text:p>
          </table:table-cell>
          <table:table-cell table:style-name="ce8"/>
          <table:table-cell office:value-type="float" office:value="38451959" table:style-name="ce16">
            <text:p>38,451,959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71511" table:style-name="ce16">
            <text:p>9,771,511</text:p>
          </table:table-cell>
          <table:table-cell table:style-name="ce8"/>
          <table:table-cell office:value-type="float" office:value="9541589" table:style-name="ce16">
            <text:p>9,541,58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047444" table:style-name="ce16">
            <text:p>9,047,444</text:p>
          </table:table-cell>
          <table:table-cell table:style-name="ce8"/>
          <table:table-cell office:value-type="float" office:value="9857130" table:style-name="ce16">
            <text:p>9,857,1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974699" table:style-name="ce16">
            <text:p>13,974,699</text:p>
          </table:table-cell>
          <table:table-cell table:style-name="ce8"/>
          <table:table-cell office:value-type="float" office:value="13488168" table:style-name="ce16">
            <text:p>13,488,16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406931" table:style-name="ce16">
            <text:p>43,406,931</text:p>
          </table:table-cell>
          <table:table-cell table:style-name="ce8"/>
          <table:table-cell office:value-type="float" office:value="45645107" table:style-name="ce16">
            <text:p>45,645,107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480689" table:style-name="ce16">
            <text:p>9,480,689</text:p>
          </table:table-cell>
          <table:table-cell table:style-name="ce8"/>
          <table:table-cell office:value-type="float" office:value="9770343" table:style-name="ce16">
            <text:p>9,770,34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053971" table:style-name="ce16">
            <text:p>7,053,971</text:p>
          </table:table-cell>
          <table:table-cell table:style-name="ce8"/>
          <table:table-cell office:value-type="float" office:value="6322132" table:style-name="ce16">
            <text:p>6,322,1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789200" table:style-name="ce16">
            <text:p>5,789,200</text:p>
          </table:table-cell>
          <table:table-cell table:style-name="ce8"/>
          <table:table-cell office:value-type="float" office:value="5920761" table:style-name="ce16">
            <text:p>5,920,76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0581027" table:style-name="ce16">
            <text:p>20,581,027</text:p>
          </table:table-cell>
          <table:table-cell table:style-name="ce8"/>
          <table:table-cell office:value-type="float" office:value="26624215" table:style-name="ce16">
            <text:p>26,624,215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41795" table:style-name="ce16">
            <text:p>3,441,795</text:p>
          </table:table-cell>
          <table:table-cell table:style-name="ce8"/>
          <table:table-cell office:value-type="float" office:value="2836973" table:style-name="ce16">
            <text:p>2,836,97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266881" table:style-name="ce16">
            <text:p>9,266,881</text:p>
          </table:table-cell>
          <table:table-cell table:style-name="ce8"/>
          <table:table-cell office:value-type="float" office:value="7764570" table:style-name="ce16">
            <text:p>7,764,57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41465" table:style-name="ce16">
            <text:p>4,941,465</text:p>
          </table:table-cell>
          <table:table-cell table:style-name="ce8"/>
          <table:table-cell office:value-type="float" office:value="4775527" table:style-name="ce16">
            <text:p>4,775,5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62430" table:style-name="ce16">
            <text:p>6,262,430</text:p>
          </table:table-cell>
          <table:table-cell table:style-name="ce8"/>
          <table:table-cell office:value-type="float" office:value="6271275" table:style-name="ce16">
            <text:p>6,271,2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32082" table:style-name="ce16">
            <text:p>3,532,082</text:p>
          </table:table-cell>
          <table:table-cell table:style-name="ce8"/>
          <table:table-cell office:value-type="float" office:value="3445533" table:style-name="ce16">
            <text:p>3,445,53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162899" table:style-name="ce16">
            <text:p>7,162,899</text:p>
          </table:table-cell>
          <table:table-cell table:style-name="ce8"/>
          <table:table-cell office:value-type="float" office:value="7027012" table:style-name="ce16">
            <text:p>7,027,01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516785" table:style-name="ce16">
            <text:p>4,516,785</text:p>
          </table:table-cell>
          <table:table-cell table:style-name="ce8"/>
          <table:table-cell office:value-type="float" office:value="4661703" table:style-name="ce16">
            <text:p>4,661,70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482960" table:style-name="ce16">
            <text:p>13,482,960</text:p>
          </table:table-cell>
          <table:table-cell table:style-name="ce8"/>
          <table:table-cell office:value-type="float" office:value="13713994" table:style-name="ce16">
            <text:p>13,713,99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07759" table:style-name="ce16">
            <text:p>3,407,759</text:p>
          </table:table-cell>
          <table:table-cell table:style-name="ce8"/>
          <table:table-cell office:value-type="float" office:value="3556527" table:style-name="ce16">
            <text:p>3,556,5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0123278" table:style-name="ce16">
            <text:p>30,123,278</text:p>
          </table:table-cell>
          <table:table-cell table:style-name="ce8"/>
          <table:table-cell office:value-type="float" office:value="39398705" table:style-name="ce16">
            <text:p>39,398,70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791111" table:style-name="ce16">
            <text:p>5,791,111</text:p>
          </table:table-cell>
          <table:table-cell table:style-name="ce8"/>
          <table:table-cell office:value-type="float" office:value="5207855" table:style-name="ce16">
            <text:p>5,207,8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256109" table:style-name="ce16">
            <text:p>5,256,109</text:p>
          </table:table-cell>
          <table:table-cell table:style-name="ce8"/>
          <table:table-cell office:value-type="float" office:value="4880159" table:style-name="ce16">
            <text:p>4,880,15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441642" table:style-name="ce16">
            <text:p>3,441,642</text:p>
          </table:table-cell>
          <table:table-cell table:style-name="ce8"/>
          <table:table-cell office:value-type="float" office:value="2787519" table:style-name="ce16">
            <text:p>2,787,51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10343" table:style-name="ce16">
            <text:p>4,810,343</text:p>
          </table:table-cell>
          <table:table-cell table:style-name="ce8"/>
          <table:table-cell office:value-type="float" office:value="4939839" table:style-name="ce16">
            <text:p>4,939,839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237648" table:style-name="ce16">
            <text:p>10,237,648</text:p>
          </table:table-cell>
          <table:table-cell table:style-name="ce8"/>
          <table:table-cell office:value-type="float" office:value="8415976" table:style-name="ce16">
            <text:p>8,415,97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8857079" table:style-name="ce16">
            <text:p>38,857,079</text:p>
          </table:table-cell>
          <table:table-cell table:style-name="ce8"/>
          <table:table-cell office:value-type="float" office:value="35629215" table:style-name="ce16">
            <text:p>35,629,215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42671" table:style-name="ce16">
            <text:p>7,742,671</text:p>
          </table:table-cell>
          <table:table-cell table:style-name="ce8"/>
          <table:table-cell office:value-type="float" office:value="7463248" table:style-name="ce16">
            <text:p>7,463,248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399087" table:style-name="ce16">
            <text:p>64,399,087</text:p>
          </table:table-cell>
          <table:table-cell table:style-name="ce8"/>
          <table:table-cell office:value-type="float" office:value="62198858" table:style-name="ce16">
            <text:p>62,198,858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875333" table:style-name="ce16">
            <text:p>11,875,333</text:p>
          </table:table-cell>
          <table:table-cell table:style-name="ce8"/>
          <table:table-cell office:value-type="float" office:value="12291839" table:style-name="ce16">
            <text:p>12,291,83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27851" table:style-name="ce16">
            <text:p>2,327,851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190511" table:style-name="ce16">
            <text:p>190,511</text:p>
          </table:table-cell>
          <table:table-cell table:style-name="ce8"/>
          <table:table-cell office:value-type="float" office:value="216531" table:style-name="ce16">
            <text:p>216,5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77333" table:style-name="ce16">
            <text:p>1,877,333</text:p>
          </table:table-cell>
          <table:table-cell table:style-name="ce8"/>
          <table:table-cell office:value-type="float" office:value="1817580" table:style-name="ce16">
            <text:p>1,817,58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870679936" table:style-name="ce16">
            <text:p>870,679,936</text:p>
          </table:table-cell>
          <table:table-cell table:style-name="ce8"/>
          <table:table-cell office:value-type="float" office:value="873112062" table:style-name="ce16">
            <text:p>873,112,062</text:p>
          </table:table-cell>
          <table:table-cell office:value-type="string" table:style-name="ce17">
            <text:p>★<text:s/></text:p>
          </table:table-cell>
          <table:table-cell office:value-type="float" office:value="730" table:style-name="ce48">
            <text:p>730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9811372" table:style-name="ce16">
            <text:p>9,811,372</text:p>
          </table:table-cell>
          <table:table-cell table:style-name="ce8"/>
          <table:table-cell office:value-type="float" office:value="8546201" table:style-name="ce16">
            <text:p>8,546,201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30209466" table:style-name="ce16">
            <text:p>630,209,466</text:p>
          </table:table-cell>
          <table:table-cell table:style-name="ce8"/>
          <table:table-cell office:value-type="float" office:value="607789133" table:style-name="ce16">
            <text:p>607,789,133</text:p>
          </table:table-cell>
          <table:table-cell office:value-type="string" table:style-name="ce17">
            <text:p>◎◎<text:s/></text:p>
          </table:table-cell>
          <table:table-cell office:value-type="float" office:value="535" table:style-name="ce48">
            <text:p>535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08265702" table:style-name="ce16">
            <text:p>108,265,702</text:p>
          </table:table-cell>
          <table:table-cell table:style-name="ce8"/>
          <table:table-cell office:value-type="float" office:value="107975186" table:style-name="ce16">
            <text:p>107,975,186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8582778" table:style-name="ce16">
            <text:p>38,582,778</text:p>
          </table:table-cell>
          <table:table-cell table:style-name="ce8"/>
          <table:table-cell office:value-type="float" office:value="38326731" table:style-name="ce16">
            <text:p>38,326,731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13" table:style-name="ce48">
            <text:p>513</text:p>
          </table:table-cell>
          <table:table-cell office:value-type="percentage" office:value="1.9900000000000001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49330823" table:style-name="ce16">
            <text:p>349,330,823</text:p>
          </table:table-cell>
          <table:table-cell table:style-name="ce8"/>
          <table:table-cell office:value-type="float" office:value="368995449" table:style-name="ce16">
            <text:p>368,995,449</text:p>
          </table:table-cell>
          <table:table-cell office:value-type="string" table:style-name="ce17">
            <text:p>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3.6499999999999998E-2" table:style-name="ce47">
            <text:p>3.7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7474722" table:style-name="ce16">
            <text:p>117,474,722</text:p>
          </table:table-cell>
          <table:table-cell table:style-name="ce8"/>
          <table:table-cell office:value-type="float" office:value="110595941" table:style-name="ce16">
            <text:p>110,595,941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8.6199999999999999E-2" table:style-name="ce47">
            <text:p>8.6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5783789" table:style-name="ce16">
            <text:p>205,783,789</text:p>
          </table:table-cell>
          <table:table-cell table:style-name="ce8"/>
          <table:table-cell office:value-type="float" office:value="221834920" table:style-name="ce16">
            <text:p>221,834,920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4.1000000000000002E-2" table:style-name="ce47">
            <text:p>-4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9557900" table:style-name="ce16">
            <text:p>89,557,900</text:p>
          </table:table-cell>
          <table:table-cell table:style-name="ce8"/>
          <table:table-cell office:value-type="float" office:value="80407921" table:style-name="ce16">
            <text:p>80,407,921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48784401" table:style-name="ce16">
            <text:p>148,784,401</text:p>
          </table:table-cell>
          <table:table-cell table:style-name="ce8"/>
          <table:table-cell office:value-type="float" office:value="145813482" table:style-name="ce16">
            <text:p>145,813,482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0" table:style-name="ce47">
            <text:p>0.0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65203612" table:style-name="ce16">
            <text:p>465,203,612</text:p>
          </table:table-cell>
          <table:table-cell table:style-name="ce8"/>
          <table:table-cell office:value-type="float" office:value="465850830" table:style-name="ce16">
            <text:p>465,850,830</text:p>
          </table:table-cell>
          <table:table-cell office:value-type="string" table:style-name="ce17">
            <text:p>★<text:s/></text:p>
          </table:table-cell>
          <table:table-cell office:value-type="float" office:value="282" table:style-name="ce48">
            <text:p>282</text:p>
          </table:table-cell>
          <table:table-cell office:value-type="percentage" office:value="4.0599999999999997E-2" table:style-name="ce47">
            <text:p>4.1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13987863" table:style-name="ce16">
            <text:p>213,987,863</text:p>
          </table:table-cell>
          <table:table-cell table:style-name="ce8"/>
          <table:table-cell office:value-type="float" office:value="206337957" table:style-name="ce16">
            <text:p>206,337,957</text:p>
          </table:table-cell>
          <table:table-cell office:value-type="string" table:style-name="ce17">
            <text:p>◎◎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475801" table:style-name="ce16">
            <text:p>87,475,801</text:p>
          </table:table-cell>
          <table:table-cell table:style-name="ce8"/>
          <table:table-cell office:value-type="float" office:value="84480515" table:style-name="ce16">
            <text:p>84,480,515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87532868" table:style-name="ce16">
            <text:p>87,532,868</text:p>
          </table:table-cell>
          <table:table-cell table:style-name="ce8"/>
          <table:table-cell office:value-type="float" office:value="90399116" table:style-name="ce16">
            <text:p>90,399,116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27892331" table:style-name="ce16">
            <text:p>527,892,331</text:p>
          </table:table-cell>
          <table:table-cell table:style-name="ce8"/>
          <table:table-cell office:value-type="float" office:value="506633897" table:style-name="ce16">
            <text:p>506,633,897</text:p>
          </table:table-cell>
          <table:table-cell office:value-type="string" table:style-name="ce17">
            <text:p>◎◎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-2.01E-2" table:style-name="ce47">
            <text:p>-2.0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36150999" table:style-name="ce16">
            <text:p>336,150,999</text:p>
          </table:table-cell>
          <table:table-cell table:style-name="ce8"/>
          <table:table-cell office:value-type="float" office:value="320456622" table:style-name="ce16">
            <text:p>320,456,622</text:p>
          </table:table-cell>
          <table:table-cell office:value-type="string" table:style-name="ce17">
            <text:p>◎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867" table:style-name="ce48">
            <text:p>86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1488801" table:style-name="ce16">
            <text:p>351,488,801</text:p>
          </table:table-cell>
          <table:table-cell table:style-name="ce8"/>
          <table:table-cell office:value-type="float" office:value="340961096" table:style-name="ce16">
            <text:p>340,961,096</text:p>
          </table:table-cell>
          <table:table-cell office:value-type="string" table:style-name="ce17">
            <text:p>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83213028" table:style-name="ce16">
            <text:p>183,213,028</text:p>
          </table:table-cell>
          <table:table-cell table:style-name="ce8"/>
          <table:table-cell office:value-type="float" office:value="205890897" table:style-name="ce16">
            <text:p>205,890,897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3874428" table:style-name="ce16">
            <text:p>103,874,428</text:p>
          </table:table-cell>
          <table:table-cell table:style-name="ce8"/>
          <table:table-cell office:value-type="float" office:value="100694449" table:style-name="ce16">
            <text:p>100,694,449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698407" table:style-name="ce16">
            <text:p>93,698,407</text:p>
          </table:table-cell>
          <table:table-cell table:style-name="ce8"/>
          <table:table-cell office:value-type="float" office:value="90128629" table:style-name="ce16">
            <text:p>90,128,629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7511375" table:style-name="ce16">
            <text:p>47,511,375</text:p>
          </table:table-cell>
          <table:table-cell table:style-name="ce8"/>
          <table:table-cell office:value-type="float" office:value="42034257" table:style-name="ce16">
            <text:p>42,034,257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6220000000000001" table:style-name="ce47">
            <text:p>-16.2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4501283" table:style-name="ce16">
            <text:p>24,501,283</text:p>
          </table:table-cell>
          <table:table-cell table:style-name="ce8"/>
          <table:table-cell office:value-type="float" office:value="22988054" table:style-name="ce16">
            <text:p>22,988,054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201" table:style-name="ce48">
            <text:p>201</text:p>
          </table:table-cell>
          <table:table-cell office:value-type="percentage" office:value="2.02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123643" table:style-name="ce16">
            <text:p>28,123,643</text:p>
          </table:table-cell>
          <table:table-cell table:style-name="ce8"/>
          <table:table-cell office:value-type="float" office:value="29427506" table:style-name="ce16">
            <text:p>29,427,506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5852722" table:style-name="ce16">
            <text:p>15,852,722</text:p>
          </table:table-cell>
          <table:table-cell table:style-name="ce8"/>
          <table:table-cell office:value-type="float" office:value="17082294" table:style-name="ce16">
            <text:p>17,082,29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1966101" table:style-name="ce16">
            <text:p>11,966,101</text:p>
          </table:table-cell>
          <table:table-cell table:style-name="ce8"/>
          <table:table-cell office:value-type="float" office:value="10946585" table:style-name="ce16">
            <text:p>10,946,58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2597092" table:style-name="ce16">
            <text:p>72,597,092</text:p>
          </table:table-cell>
          <table:table-cell table:style-name="ce8"/>
          <table:table-cell office:value-type="float" office:value="73225276" table:style-name="ce16">
            <text:p>73,225,276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5605347" table:style-name="ce16">
            <text:p>25,605,347</text:p>
          </table:table-cell>
          <table:table-cell table:style-name="ce8"/>
          <table:table-cell office:value-type="float" office:value="29416452" table:style-name="ce16">
            <text:p>29,416,45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3334673" table:style-name="ce16">
            <text:p>53,334,673</text:p>
          </table:table-cell>
          <table:table-cell table:style-name="ce8"/>
          <table:table-cell office:value-type="float" office:value="52835102" table:style-name="ce16">
            <text:p>52,835,102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631059" table:style-name="ce16">
            <text:p>3,631,059</text:p>
          </table:table-cell>
          <table:table-cell table:style-name="ce8"/>
          <table:table-cell office:value-type="float" office:value="3381699" table:style-name="ce16">
            <text:p>3,381,69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29979" table:style-name="ce16">
            <text:p>7,229,979</text:p>
          </table:table-cell>
          <table:table-cell table:style-name="ce8"/>
          <table:table-cell office:value-type="float" office:value="8434189" table:style-name="ce16">
            <text:p>8,434,1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19848790" table:style-name="ce16">
            <text:p>19,848,790</text:p>
          </table:table-cell>
          <table:table-cell table:style-name="ce8"/>
          <table:table-cell office:value-type="float" office:value="18451791" table:style-name="ce16">
            <text:p>18,451,79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567041" table:style-name="ce16">
            <text:p>8,567,041</text:p>
          </table:table-cell>
          <table:table-cell table:style-name="ce8"/>
          <table:table-cell office:value-type="float" office:value="8891906" table:style-name="ce16">
            <text:p>8,891,90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427639" table:style-name="ce16">
            <text:p>10,427,639</text:p>
          </table:table-cell>
          <table:table-cell table:style-name="ce8"/>
          <table:table-cell office:value-type="float" office:value="10298257" table:style-name="ce16">
            <text:p>10,298,25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494253" table:style-name="ce16">
            <text:p>3,494,253</text:p>
          </table:table-cell>
          <table:table-cell table:style-name="ce8"/>
          <table:table-cell office:value-type="float" office:value="2921071" table:style-name="ce16">
            <text:p>2,921,07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36605" table:style-name="ce16">
            <text:p>5,936,605</text:p>
          </table:table-cell>
          <table:table-cell table:style-name="ce8"/>
          <table:table-cell office:value-type="float" office:value="5844265" table:style-name="ce16">
            <text:p>5,844,26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6625906" table:style-name="ce16">
            <text:p>106,625,906</text:p>
          </table:table-cell>
          <table:table-cell table:style-name="ce8"/>
          <table:table-cell office:value-type="float" office:value="105824834" table:style-name="ce16">
            <text:p>105,824,834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5650046" table:style-name="ce16">
            <text:p>35,650,046</text:p>
          </table:table-cell>
          <table:table-cell table:style-name="ce8"/>
          <table:table-cell office:value-type="float" office:value="38025260" table:style-name="ce16">
            <text:p>38,025,26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9307983" table:style-name="ce16">
            <text:p>19,307,983</text:p>
          </table:table-cell>
          <table:table-cell table:style-name="ce8"/>
          <table:table-cell office:value-type="float" office:value="16188399" table:style-name="ce16">
            <text:p>16,188,399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385366" table:style-name="ce16">
            <text:p>6,385,366</text:p>
          </table:table-cell>
          <table:table-cell table:style-name="ce8"/>
          <table:table-cell office:value-type="float" office:value="6033420" table:style-name="ce16">
            <text:p>6,033,42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627557" table:style-name="ce16">
            <text:p>627,557</text:p>
          </table:table-cell>
          <table:table-cell table:style-name="ce8"/>
          <table:table-cell office:value-type="float" office:value="1249196" table:style-name="ce16">
            <text:p>1,249,1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447915" table:style-name="ce16">
            <text:p>10,447,915</text:p>
          </table:table-cell>
          <table:table-cell table:style-name="ce8"/>
          <table:table-cell office:value-type="float" office:value="10719119" table:style-name="ce16">
            <text:p>10,719,119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668097" table:style-name="ce16">
            <text:p>9,668,097</text:p>
          </table:table-cell>
          <table:table-cell table:style-name="ce8"/>
          <table:table-cell office:value-type="float" office:value="9401640" table:style-name="ce16">
            <text:p>9,401,640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148368" table:style-name="ce16">
            <text:p>5,148,368</text:p>
          </table:table-cell>
          <table:table-cell table:style-name="ce8"/>
          <table:table-cell office:value-type="float" office:value="6397746" table:style-name="ce16">
            <text:p>6,397,74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06762" table:style-name="ce16">
            <text:p>2,506,762</text:p>
          </table:table-cell>
          <table:table-cell table:style-name="ce8"/>
          <table:table-cell office:value-type="float" office:value="2353325" table:style-name="ce16">
            <text:p>2,353,32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87795" table:style-name="ce16">
            <text:p>2,887,795</text:p>
          </table:table-cell>
          <table:table-cell table:style-name="ce8"/>
          <table:table-cell office:value-type="float" office:value="3147416" table:style-name="ce16">
            <text:p>3,147,41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999023" table:style-name="ce16">
            <text:p>5,999,023</text:p>
          </table:table-cell>
          <table:table-cell table:style-name="ce8"/>
          <table:table-cell office:value-type="float" office:value="5091633" table:style-name="ce16">
            <text:p>5,091,63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08443" table:style-name="ce16">
            <text:p>2,508,443</text:p>
          </table:table-cell>
          <table:table-cell table:style-name="ce8"/>
          <table:table-cell office:value-type="float" office:value="2980972" table:style-name="ce16">
            <text:p>2,980,97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251740" table:style-name="ce16">
            <text:p>7,251,740</text:p>
          </table:table-cell>
          <table:table-cell table:style-name="ce8"/>
          <table:table-cell office:value-type="float" office:value="8079875" table:style-name="ce16">
            <text:p>8,079,87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54311" table:style-name="ce16">
            <text:p>7,154,311</text:p>
          </table:table-cell>
          <table:table-cell table:style-name="ce8"/>
          <table:table-cell office:value-type="float" office:value="7229895" table:style-name="ce16">
            <text:p>7,229,89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0146797" table:style-name="ce16">
            <text:p>100,146,797</text:p>
          </table:table-cell>
          <table:table-cell table:style-name="ce8"/>
          <table:table-cell office:value-type="float" office:value="100606283" table:style-name="ce16">
            <text:p>100,606,283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10831" table:style-name="ce16">
            <text:p>5,510,831</text:p>
          </table:table-cell>
          <table:table-cell table:style-name="ce8"/>
          <table:table-cell office:value-type="float" office:value="6687378" table:style-name="ce16">
            <text:p>6,687,37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706046" table:style-name="ce16">
            <text:p>4,706,046</text:p>
          </table:table-cell>
          <table:table-cell table:style-name="ce8"/>
          <table:table-cell office:value-type="float" office:value="4168760" table:style-name="ce16">
            <text:p>4,168,76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152507" table:style-name="ce16">
            <text:p>8,152,507</text:p>
          </table:table-cell>
          <table:table-cell table:style-name="ce8"/>
          <table:table-cell office:value-type="float" office:value="8501533" table:style-name="ce16">
            <text:p>8,501,53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099341" table:style-name="ce16">
            <text:p>11,099,341</text:p>
          </table:table-cell>
          <table:table-cell table:style-name="ce8"/>
          <table:table-cell office:value-type="float" office:value="8908540" table:style-name="ce16">
            <text:p>8,908,54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332991" table:style-name="ce16">
            <text:p>11,332,991</text:p>
          </table:table-cell>
          <table:table-cell table:style-name="ce8"/>
          <table:table-cell office:value-type="float" office:value="10155920" table:style-name="ce16">
            <text:p>10,155,9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30391" table:style-name="ce16">
            <text:p>730,391</text:p>
          </table:table-cell>
          <table:table-cell table:style-name="ce8"/>
          <table:table-cell office:value-type="float" office:value="729511" table:style-name="ce16">
            <text:p>729,511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70531" table:style-name="ce16">
            <text:p>1,770,531</text:p>
          </table:table-cell>
          <table:table-cell table:style-name="ce8"/>
          <table:table-cell office:value-type="float" office:value="1659789" table:style-name="ce16">
            <text:p>1,659,78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922800" table:style-name="ce16">
            <text:p>3,922,800</text:p>
          </table:table-cell>
          <table:table-cell table:style-name="ce8"/>
          <table:table-cell office:value-type="float" office:value="4581267" table:style-name="ce16">
            <text:p>4,581,2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038623" table:style-name="ce16">
            <text:p>3,038,623</text:p>
          </table:table-cell>
          <table:table-cell table:style-name="ce8"/>
          <table:table-cell office:value-type="float" office:value="3897064" table:style-name="ce16">
            <text:p>3,897,06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103679" table:style-name="ce16">
            <text:p>4,103,679</text:p>
          </table:table-cell>
          <table:table-cell table:style-name="ce8"/>
          <table:table-cell office:value-type="float" office:value="3795999" table:style-name="ce16">
            <text:p>3,795,99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473008" table:style-name="ce16">
            <text:p>10,473,008</text:p>
          </table:table-cell>
          <table:table-cell table:style-name="ce8"/>
          <table:table-cell office:value-type="float" office:value="7897032" table:style-name="ce16">
            <text:p>7,897,03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798501" table:style-name="ce16">
            <text:p>10,798,501</text:p>
          </table:table-cell>
          <table:table-cell table:style-name="ce8"/>
          <table:table-cell office:value-type="float" office:value="10464184" table:style-name="ce16">
            <text:p>10,464,184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262940" table:style-name="ce16">
            <text:p>9,262,940</text:p>
          </table:table-cell>
          <table:table-cell table:style-name="ce8"/>
          <table:table-cell office:value-type="float" office:value="6866807" table:style-name="ce16">
            <text:p>6,866,80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64232" table:style-name="ce16">
            <text:p>4,864,232</text:p>
          </table:table-cell>
          <table:table-cell table:style-name="ce8"/>
          <table:table-cell office:value-type="float" office:value="4637471" table:style-name="ce16">
            <text:p>4,637,47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547591" table:style-name="ce16">
            <text:p>3,547,591</text:p>
          </table:table-cell>
          <table:table-cell table:style-name="ce8"/>
          <table:table-cell office:value-type="float" office:value="2950511" table:style-name="ce16">
            <text:p>2,950,51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06339" table:style-name="ce16">
            <text:p>1,806,339</text:p>
          </table:table-cell>
          <table:table-cell table:style-name="ce8"/>
          <table:table-cell office:value-type="float" office:value="2094572" table:style-name="ce16">
            <text:p>2,094,57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51979" table:style-name="ce16">
            <text:p>151,979</text:p>
          </table:table-cell>
          <table:table-cell table:style-name="ce8"/>
          <table:table-cell office:value-type="float" office:value="134481" table:style-name="ce16">
            <text:p>134,48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37198312" table:style-name="ce16">
            <text:p>637,198,312</text:p>
          </table:table-cell>
          <table:table-cell table:style-name="ce8"/>
          <table:table-cell office:value-type="float" office:value="635645511" table:style-name="ce16">
            <text:p>635,645,511</text:p>
          </table:table-cell>
          <table:table-cell office:value-type="string" table:style-name="ce17">
            <text:p>◎<text:s/></text:p>
          </table:table-cell>
          <table:table-cell office:value-type="float" office:value="581" table:style-name="ce48">
            <text:p>581</text:p>
          </table:table-cell>
          <table:table-cell office:value-type="percentage" office:value="0" table:style-name="ce47">
            <text:p>0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172995749" table:style-name="ce16">
            <text:p>1,172,995,749</text:p>
          </table:table-cell>
          <table:table-cell table:style-name="ce8"/>
          <table:table-cell office:value-type="float" office:value="1206168970" table:style-name="ce16">
            <text:p>1,206,168,970</text:p>
          </table:table-cell>
          <table:table-cell office:value-type="string" table:style-name="ce17">
            <text:p>★<text:s/></text:p>
          </table:table-cell>
          <table:table-cell office:value-type="float" office:value="840" table:style-name="ce48">
            <text:p>840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0695357" table:style-name="ce16">
            <text:p>800,695,357</text:p>
          </table:table-cell>
          <table:table-cell table:style-name="ce8"/>
          <table:table-cell office:value-type="float" office:value="826793646" table:style-name="ce16">
            <text:p>826,793,646</text:p>
          </table:table-cell>
          <table:table-cell office:value-type="string" table:style-name="ce17">
            <text:p>★<text:s/></text:p>
          </table:table-cell>
          <table:table-cell office:value-type="float" office:value="699" table:style-name="ce48">
            <text:p>699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063604" table:style-name="ce16">
            <text:p>99,063,604</text:p>
          </table:table-cell>
          <table:table-cell table:style-name="ce8"/>
          <table:table-cell office:value-type="float" office:value="88494508" table:style-name="ce16">
            <text:p>88,494,508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44648026" table:style-name="ce16">
            <text:p>244,648,026</text:p>
          </table:table-cell>
          <table:table-cell table:style-name="ce8"/>
          <table:table-cell office:value-type="float" office:value="243355020" table:style-name="ce16">
            <text:p>243,355,020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5335677" table:style-name="ce16">
            <text:p>75,335,677</text:p>
          </table:table-cell>
          <table:table-cell table:style-name="ce8"/>
          <table:table-cell office:value-type="float" office:value="74054627" table:style-name="ce16">
            <text:p>74,054,62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05118540" table:style-name="ce16">
            <text:p>105,118,540</text:p>
          </table:table-cell>
          <table:table-cell table:style-name="ce8"/>
          <table:table-cell office:value-type="float" office:value="111964392" table:style-name="ce16">
            <text:p>111,964,392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8187791" table:style-name="ce16">
            <text:p>108,187,791</text:p>
          </table:table-cell>
          <table:table-cell table:style-name="ce8"/>
          <table:table-cell office:value-type="float" office:value="107496785" table:style-name="ce16">
            <text:p>107,496,785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3151877" table:style-name="ce16">
            <text:p>163,151,877</text:p>
          </table:table-cell>
          <table:table-cell table:style-name="ce8"/>
          <table:table-cell office:value-type="float" office:value="155627279" table:style-name="ce16">
            <text:p>155,627,279</text:p>
          </table:table-cell>
          <table:table-cell office:value-type="string" table:style-name="ce17">
            <text:p>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3.9699999999999999E-2" table:style-name="ce47">
            <text:p>4.0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2743547" table:style-name="ce16">
            <text:p>252,743,547</text:p>
          </table:table-cell>
          <table:table-cell table:style-name="ce8"/>
          <table:table-cell office:value-type="float" office:value="260246268" table:style-name="ce16">
            <text:p>260,246,268</text:p>
          </table:table-cell>
          <table:table-cell office:value-type="string" table:style-name="ce17">
            <text:p>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8111923" table:style-name="ce16">
            <text:p>108,111,923</text:p>
          </table:table-cell>
          <table:table-cell table:style-name="ce8"/>
          <table:table-cell office:value-type="float" office:value="110112977" table:style-name="ce16">
            <text:p>110,112,977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2316238" table:style-name="ce16">
            <text:p>152,316,238</text:p>
          </table:table-cell>
          <table:table-cell table:style-name="ce8"/>
          <table:table-cell office:value-type="float" office:value="145079897" table:style-name="ce16">
            <text:p>145,079,897</text:p>
          </table:table-cell>
          <table:table-cell office:value-type="string" table:style-name="ce17">
            <text:p>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2.6800000000000001E-2" table:style-name="ce47">
            <text:p>-2.7%</text:p>
          </table:table-cell>
          <table:table-cell office:value-type="float" office:value="526" table:style-name="ce48">
            <text:p>526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8139589" table:style-name="ce16">
            <text:p>178,139,589</text:p>
          </table:table-cell>
          <table:table-cell table:style-name="ce8"/>
          <table:table-cell office:value-type="float" office:value="180522822" table:style-name="ce16">
            <text:p>180,522,822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48364048" table:style-name="ce16">
            <text:p>448,364,048</text:p>
          </table:table-cell>
          <table:table-cell table:style-name="ce8"/>
          <table:table-cell office:value-type="float" office:value="430828145" table:style-name="ce16">
            <text:p>430,828,145</text:p>
          </table:table-cell>
          <table:table-cell office:value-type="string" table:style-name="ce17">
            <text:p>◎◎<text:s/></text:p>
          </table:table-cell>
          <table:table-cell office:value-type="float" office:value="374" table:style-name="ce48">
            <text:p>374</text:p>
          </table:table-cell>
          <table:table-cell office:value-type="percentage" office:value="1.6299999999999999E-2" table:style-name="ce47">
            <text:p>1.6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85687018" table:style-name="ce16">
            <text:p>185,687,018</text:p>
          </table:table-cell>
          <table:table-cell table:style-name="ce8"/>
          <table:table-cell office:value-type="float" office:value="185904732" table:style-name="ce16">
            <text:p>185,904,732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2.5899999999999999E-2" table:style-name="ce47">
            <text:p>2.6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9062682" table:style-name="ce16">
            <text:p>79,062,682</text:p>
          </table:table-cell>
          <table:table-cell table:style-name="ce8"/>
          <table:table-cell office:value-type="float" office:value="82769726" table:style-name="ce16">
            <text:p>82,769,726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067618" table:style-name="ce16">
            <text:p>17,067,618</text:p>
          </table:table-cell>
          <table:table-cell table:style-name="ce8"/>
          <table:table-cell office:value-type="float" office:value="17471398" table:style-name="ce16">
            <text:p>17,471,39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6602998" table:style-name="ce16">
            <text:p>36,602,998</text:p>
          </table:table-cell>
          <table:table-cell table:style-name="ce8"/>
          <table:table-cell office:value-type="float" office:value="31582483" table:style-name="ce16">
            <text:p>31,582,483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2530256" table:style-name="ce16">
            <text:p>62,530,256</text:p>
          </table:table-cell>
          <table:table-cell table:style-name="ce8"/>
          <table:table-cell office:value-type="float" office:value="60583711" table:style-name="ce16">
            <text:p>60,583,711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208" table:style-name="ce48">
            <text:p>208</text:p>
          </table:table-cell>
          <table:table-cell office:value-type="percentage" office:value="0.13039999999999999" table:style-name="ce47">
            <text:p>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8161308" table:style-name="ce16">
            <text:p>88,161,308</text:p>
          </table:table-cell>
          <table:table-cell table:style-name="ce8"/>
          <table:table-cell office:value-type="float" office:value="82064589" table:style-name="ce16">
            <text:p>82,064,589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04" table:style-name="ce47">
            <text:p>4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496281" table:style-name="ce16">
            <text:p>17,496,281</text:p>
          </table:table-cell>
          <table:table-cell table:style-name="ce8"/>
          <table:table-cell office:value-type="float" office:value="15800781" table:style-name="ce16">
            <text:p>15,800,781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905471" table:style-name="ce16">
            <text:p>31,905,471</text:p>
          </table:table-cell>
          <table:table-cell table:style-name="ce8"/>
          <table:table-cell office:value-type="float" office:value="29973658" table:style-name="ce16">
            <text:p>29,973,658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449608" table:style-name="ce16">
            <text:p>20,449,608</text:p>
          </table:table-cell>
          <table:table-cell table:style-name="ce8"/>
          <table:table-cell office:value-type="float" office:value="22978259" table:style-name="ce16">
            <text:p>22,978,259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052821" table:style-name="ce16">
            <text:p>14,052,821</text:p>
          </table:table-cell>
          <table:table-cell table:style-name="ce8"/>
          <table:table-cell office:value-type="float" office:value="13093130" table:style-name="ce16">
            <text:p>13,093,130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6478579" table:style-name="ce16">
            <text:p>36,478,579</text:p>
          </table:table-cell>
          <table:table-cell table:style-name="ce8"/>
          <table:table-cell office:value-type="float" office:value="37770467" table:style-name="ce16">
            <text:p>37,770,467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133675" table:style-name="ce16">
            <text:p>47,133,675</text:p>
          </table:table-cell>
          <table:table-cell table:style-name="ce8"/>
          <table:table-cell office:value-type="float" office:value="45542654" table:style-name="ce16">
            <text:p>45,542,654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00999" table:style-name="ce16">
            <text:p>500,999</text:p>
          </table:table-cell>
          <table:table-cell table:style-name="ce8"/>
          <table:table-cell office:value-type="float" office:value="2275459" table:style-name="ce16">
            <text:p>2,275,45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972777" table:style-name="ce16">
            <text:p>11,972,777</text:p>
          </table:table-cell>
          <table:table-cell table:style-name="ce8"/>
          <table:table-cell office:value-type="float" office:value="11515868" table:style-name="ce16">
            <text:p>11,515,86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8895163" table:style-name="ce16">
            <text:p>8,895,163</text:p>
          </table:table-cell>
          <table:table-cell table:style-name="ce8"/>
          <table:table-cell office:value-type="float" office:value="9201585" table:style-name="ce16">
            <text:p>9,201,58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8077290" table:style-name="ce16">
            <text:p>8,077,290</text:p>
          </table:table-cell>
          <table:table-cell table:style-name="ce8"/>
          <table:table-cell office:value-type="float" office:value="6094514" table:style-name="ce16">
            <text:p>6,094,51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065452" table:style-name="ce16">
            <text:p>28,065,452</text:p>
          </table:table-cell>
          <table:table-cell table:style-name="ce8"/>
          <table:table-cell office:value-type="float" office:value="29420112" table:style-name="ce16">
            <text:p>29,420,112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38190" table:style-name="ce16">
            <text:p>6,038,190</text:p>
          </table:table-cell>
          <table:table-cell table:style-name="ce8"/>
          <table:table-cell office:value-type="float" office:value="6150912" table:style-name="ce16">
            <text:p>6,150,91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148834" table:style-name="ce16">
            <text:p>8,148,834</text:p>
          </table:table-cell>
          <table:table-cell table:style-name="ce8"/>
          <table:table-cell office:value-type="float" office:value="7162112" table:style-name="ce16">
            <text:p>7,162,11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578346" table:style-name="ce16">
            <text:p>16,578,346</text:p>
          </table:table-cell>
          <table:table-cell table:style-name="ce8"/>
          <table:table-cell office:value-type="float" office:value="16406935" table:style-name="ce16">
            <text:p>16,406,935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222774" table:style-name="ce16">
            <text:p>12,222,774</text:p>
          </table:table-cell>
          <table:table-cell table:style-name="ce8"/>
          <table:table-cell office:value-type="float" office:value="11526149" table:style-name="ce16">
            <text:p>11,526,149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099375" table:style-name="ce16">
            <text:p>15,099,375</text:p>
          </table:table-cell>
          <table:table-cell table:style-name="ce8"/>
          <table:table-cell office:value-type="float" office:value="14894038" table:style-name="ce16">
            <text:p>14,894,03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2082501" table:style-name="ce16">
            <text:p>42,082,501</text:p>
          </table:table-cell>
          <table:table-cell table:style-name="ce8"/>
          <table:table-cell office:value-type="float" office:value="48599080" table:style-name="ce16">
            <text:p>48,599,080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81224686" table:style-name="ce16">
            <text:p>81,224,686</text:p>
          </table:table-cell>
          <table:table-cell table:style-name="ce8"/>
          <table:table-cell office:value-type="float" office:value="108602812" table:style-name="ce16">
            <text:p>108,602,812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3910793" table:style-name="ce16">
            <text:p>23,910,793</text:p>
          </table:table-cell>
          <table:table-cell table:style-name="ce8"/>
          <table:table-cell office:value-type="float" office:value="34083814" table:style-name="ce16">
            <text:p>34,083,814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3478" table:style-name="ce47">
            <text:p>34.8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7539789" table:style-name="ce16">
            <text:p>47,539,789</text:p>
          </table:table-cell>
          <table:table-cell table:style-name="ce8"/>
          <table:table-cell office:value-type="float" office:value="45486407" table:style-name="ce16">
            <text:p>45,486,407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5897427" table:style-name="ce16">
            <text:p>35,897,427</text:p>
          </table:table-cell>
          <table:table-cell table:style-name="ce8"/>
          <table:table-cell office:value-type="float" office:value="37441206" table:style-name="ce16">
            <text:p>37,441,206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576840" table:style-name="ce16">
            <text:p>7,576,840</text:p>
          </table:table-cell>
          <table:table-cell table:style-name="ce8"/>
          <table:table-cell office:value-type="float" office:value="8963363" table:style-name="ce16">
            <text:p>8,963,363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28143" table:style-name="ce16">
            <text:p>8,328,143</text:p>
          </table:table-cell>
          <table:table-cell table:style-name="ce8"/>
          <table:table-cell office:value-type="float" office:value="8335251" table:style-name="ce16">
            <text:p>8,335,251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466538" table:style-name="ce16">
            <text:p>10,466,538</text:p>
          </table:table-cell>
          <table:table-cell table:style-name="ce8"/>
          <table:table-cell office:value-type="float" office:value="3687846" table:style-name="ce16">
            <text:p>3,687,84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96648" table:style-name="ce16">
            <text:p>5,796,648</text:p>
          </table:table-cell>
          <table:table-cell table:style-name="ce8"/>
          <table:table-cell office:value-type="float" office:value="5330052" table:style-name="ce16">
            <text:p>5,330,05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494041" table:style-name="ce16">
            <text:p>4,494,041</text:p>
          </table:table-cell>
          <table:table-cell table:style-name="ce8"/>
          <table:table-cell office:value-type="float" office:value="3806546" table:style-name="ce16">
            <text:p>3,806,54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9492680" table:style-name="ce16">
            <text:p>9,492,680</text:p>
          </table:table-cell>
          <table:table-cell table:style-name="ce8"/>
          <table:table-cell office:value-type="float" office:value="9414833" table:style-name="ce16">
            <text:p>9,414,833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92784" table:style-name="ce16">
            <text:p>2,792,784</text:p>
          </table:table-cell>
          <table:table-cell table:style-name="ce8"/>
          <table:table-cell office:value-type="float" office:value="2663400" table:style-name="ce16">
            <text:p>2,663,40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879413" table:style-name="ce16">
            <text:p>6,879,413</text:p>
          </table:table-cell>
          <table:table-cell table:style-name="ce8"/>
          <table:table-cell office:value-type="float" office:value="8636216" table:style-name="ce16">
            <text:p>8,636,21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837820" table:style-name="ce16">
            <text:p>15,837,820</text:p>
          </table:table-cell>
          <table:table-cell table:style-name="ce8"/>
          <table:table-cell office:value-type="float" office:value="15782532" table:style-name="ce16">
            <text:p>15,782,53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9150606" table:style-name="ce16">
            <text:p>49,150,606</text:p>
          </table:table-cell>
          <table:table-cell table:style-name="ce8"/>
          <table:table-cell office:value-type="float" office:value="50105780" table:style-name="ce16">
            <text:p>50,105,780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24365" table:style-name="ce16">
            <text:p>3,724,365</text:p>
          </table:table-cell>
          <table:table-cell table:style-name="ce8"/>
          <table:table-cell office:value-type="float" office:value="3493699" table:style-name="ce16">
            <text:p>3,493,699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25999" table:style-name="ce16">
            <text:p>3,825,999</text:p>
          </table:table-cell>
          <table:table-cell table:style-name="ce8"/>
          <table:table-cell office:value-type="float" office:value="3936538" table:style-name="ce16">
            <text:p>3,936,53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748610" table:style-name="ce16">
            <text:p>18,748,610</text:p>
          </table:table-cell>
          <table:table-cell table:style-name="ce8"/>
          <table:table-cell office:value-type="float" office:value="16312657" table:style-name="ce16">
            <text:p>16,312,65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-0.2276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069213" table:style-name="ce16">
            <text:p>5,069,213</text:p>
          </table:table-cell>
          <table:table-cell table:style-name="ce8"/>
          <table:table-cell office:value-type="float" office:value="4502353" table:style-name="ce16">
            <text:p>4,502,35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775444" table:style-name="ce16">
            <text:p>5,775,444</text:p>
          </table:table-cell>
          <table:table-cell table:style-name="ce8"/>
          <table:table-cell office:value-type="float" office:value="5783963" table:style-name="ce16">
            <text:p>5,783,963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02760" table:style-name="ce16">
            <text:p>2,002,760</text:p>
          </table:table-cell>
          <table:table-cell table:style-name="ce8"/>
          <table:table-cell office:value-type="float" office:value="1484238" table:style-name="ce16">
            <text:p>1,484,23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735601" table:style-name="ce16">
            <text:p>9,735,601</text:p>
          </table:table-cell>
          <table:table-cell table:style-name="ce8"/>
          <table:table-cell office:value-type="float" office:value="8423553" table:style-name="ce16">
            <text:p>8,423,55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731433" table:style-name="ce16">
            <text:p>5,731,433</text:p>
          </table:table-cell>
          <table:table-cell table:style-name="ce8"/>
          <table:table-cell office:value-type="float" office:value="5424956" table:style-name="ce16">
            <text:p>5,424,95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193918" table:style-name="ce16">
            <text:p>22,193,918</text:p>
          </table:table-cell>
          <table:table-cell table:style-name="ce8"/>
          <table:table-cell office:value-type="float" office:value="19767132" table:style-name="ce16">
            <text:p>19,767,13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29109" table:style-name="ce16">
            <text:p>4,429,109</text:p>
          </table:table-cell>
          <table:table-cell table:style-name="ce8"/>
          <table:table-cell office:value-type="float" office:value="4060912" table:style-name="ce16">
            <text:p>4,060,91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92673" table:style-name="ce16">
            <text:p>3,992,673</text:p>
          </table:table-cell>
          <table:table-cell table:style-name="ce8"/>
          <table:table-cell office:value-type="float" office:value="4285676" table:style-name="ce16">
            <text:p>4,285,6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45536" table:style-name="ce16">
            <text:p>1,345,536</text:p>
          </table:table-cell>
          <table:table-cell table:style-name="ce8"/>
          <table:table-cell office:value-type="float" office:value="1447431" table:style-name="ce16">
            <text:p>1,447,43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09215" table:style-name="ce16">
            <text:p>4,309,215</text:p>
          </table:table-cell>
          <table:table-cell table:style-name="ce8"/>
          <table:table-cell office:value-type="float" office:value="3940069" table:style-name="ce16">
            <text:p>3,940,06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705157" table:style-name="ce16">
            <text:p>8,705,157</text:p>
          </table:table-cell>
          <table:table-cell table:style-name="ce8"/>
          <table:table-cell office:value-type="float" office:value="8216466" table:style-name="ce16">
            <text:p>8,216,46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290392" table:style-name="ce16">
            <text:p>6,290,392</text:p>
          </table:table-cell>
          <table:table-cell table:style-name="ce8"/>
          <table:table-cell office:value-type="float" office:value="5705258" table:style-name="ce16">
            <text:p>5,705,25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611332" table:style-name="ce16">
            <text:p>6,611,332</text:p>
          </table:table-cell>
          <table:table-cell table:style-name="ce8"/>
          <table:table-cell office:value-type="float" office:value="5000749" table:style-name="ce16">
            <text:p>5,000,74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322230" table:style-name="ce16">
            <text:p>17,322,230</text:p>
          </table:table-cell>
          <table:table-cell table:style-name="ce8"/>
          <table:table-cell office:value-type="float" office:value="15104128" table:style-name="ce16">
            <text:p>15,104,12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229472" table:style-name="ce16">
            <text:p>6,229,472</text:p>
          </table:table-cell>
          <table:table-cell table:style-name="ce8"/>
          <table:table-cell office:value-type="float" office:value="5003962" table:style-name="ce16">
            <text:p>5,003,96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50379" table:style-name="ce16">
            <text:p>1,050,379</text:p>
          </table:table-cell>
          <table:table-cell table:style-name="ce8"/>
          <table:table-cell office:value-type="float" office:value="1182219" table:style-name="ce16">
            <text:p>1,182,2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655663" table:style-name="ce16">
            <text:p>9,655,663</text:p>
          </table:table-cell>
          <table:table-cell table:style-name="ce8"/>
          <table:table-cell office:value-type="float" office:value="10582578" table:style-name="ce16">
            <text:p>10,582,57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89092" table:style-name="ce16">
            <text:p>3,289,092</text:p>
          </table:table-cell>
          <table:table-cell table:style-name="ce8"/>
          <table:table-cell office:value-type="float" office:value="3188003" table:style-name="ce16">
            <text:p>3,188,00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38629" table:style-name="ce16">
            <text:p>6,938,629</text:p>
          </table:table-cell>
          <table:table-cell table:style-name="ce8"/>
          <table:table-cell office:value-type="float" office:value="6773695" table:style-name="ce16">
            <text:p>6,773,69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747301" table:style-name="ce16">
            <text:p>4,747,301</text:p>
          </table:table-cell>
          <table:table-cell table:style-name="ce8"/>
          <table:table-cell office:value-type="float" office:value="2207804" table:style-name="ce16">
            <text:p>2,207,804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767287" table:style-name="ce16">
            <text:p>9,767,287</text:p>
          </table:table-cell>
          <table:table-cell table:style-name="ce8"/>
          <table:table-cell office:value-type="float" office:value="11249190" table:style-name="ce16">
            <text:p>11,249,19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94410" table:style-name="ce16">
            <text:p>9,594,410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398315" table:style-name="ce16">
            <text:p>2,398,315</text:p>
          </table:table-cell>
          <table:table-cell table:style-name="ce8"/>
          <table:table-cell office:value-type="float" office:value="3880628" table:style-name="ce16">
            <text:p>3,880,6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761257" table:style-name="ce16">
            <text:p>15,761,257</text:p>
          </table:table-cell>
          <table:table-cell table:style-name="ce8"/>
          <table:table-cell office:value-type="float" office:value="18193104" table:style-name="ce16">
            <text:p>18,193,10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1861033" table:style-name="ce16">
            <text:p>21,861,033</text:p>
          </table:table-cell>
          <table:table-cell table:style-name="ce8"/>
          <table:table-cell office:value-type="float" office:value="20663221" table:style-name="ce16">
            <text:p>20,663,22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4359866" table:style-name="ce16">
            <text:p>34,359,866</text:p>
          </table:table-cell>
          <table:table-cell table:style-name="ce8"/>
          <table:table-cell office:value-type="float" office:value="37816269" table:style-name="ce16">
            <text:p>37,816,269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03861" table:style-name="ce16">
            <text:p>9,003,861</text:p>
          </table:table-cell>
          <table:table-cell table:style-name="ce8"/>
          <table:table-cell office:value-type="float" office:value="9183038" table:style-name="ce16">
            <text:p>9,183,03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273369" table:style-name="ce16">
            <text:p>5,273,369</text:p>
          </table:table-cell>
          <table:table-cell table:style-name="ce8"/>
          <table:table-cell office:value-type="float" office:value="5086607" table:style-name="ce16">
            <text:p>5,086,60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646968" table:style-name="ce16">
            <text:p>4,646,968</text:p>
          </table:table-cell>
          <table:table-cell table:style-name="ce8"/>
          <table:table-cell office:value-type="float" office:value="5858385" table:style-name="ce16">
            <text:p>5,858,3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780934" table:style-name="ce16">
            <text:p>10,780,934</text:p>
          </table:table-cell>
          <table:table-cell table:style-name="ce8"/>
          <table:table-cell office:value-type="float" office:value="9312298" table:style-name="ce16">
            <text:p>9,312,29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66309" table:style-name="ce16">
            <text:p>12,366,309</text:p>
          </table:table-cell>
          <table:table-cell table:style-name="ce8"/>
          <table:table-cell office:value-type="float" office:value="13197351" table:style-name="ce16">
            <text:p>13,197,35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33185" table:style-name="ce16">
            <text:p>2,933,185</text:p>
          </table:table-cell>
          <table:table-cell table:style-name="ce8"/>
          <table:table-cell office:value-type="float" office:value="3001981" table:style-name="ce16">
            <text:p>3,001,981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465327" table:style-name="ce16">
            <text:p>7,465,327</text:p>
          </table:table-cell>
          <table:table-cell table:style-name="ce8"/>
          <table:table-cell office:value-type="float" office:value="7179819" table:style-name="ce16">
            <text:p>7,179,81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44626" table:style-name="ce16">
            <text:p>4,644,626</text:p>
          </table:table-cell>
          <table:table-cell table:style-name="ce8"/>
          <table:table-cell office:value-type="float" office:value="4536958" table:style-name="ce16">
            <text:p>4,536,9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094719" table:style-name="ce16">
            <text:p>19,094,719</text:p>
          </table:table-cell>
          <table:table-cell table:style-name="ce8"/>
          <table:table-cell office:value-type="float" office:value="20608767" table:style-name="ce16">
            <text:p>20,608,76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58150" table:style-name="ce16">
            <text:p>5,658,150</text:p>
          </table:table-cell>
          <table:table-cell table:style-name="ce8"/>
          <table:table-cell office:value-type="float" office:value="5268192" table:style-name="ce16">
            <text:p>5,268,19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643304" table:style-name="ce16">
            <text:p>19,643,304</text:p>
          </table:table-cell>
          <table:table-cell table:style-name="ce8"/>
          <table:table-cell office:value-type="float" office:value="16854548" table:style-name="ce16">
            <text:p>16,854,548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57426" table:style-name="ce16">
            <text:p>4,957,426</text:p>
          </table:table-cell>
          <table:table-cell table:style-name="ce8"/>
          <table:table-cell office:value-type="float" office:value="5130406" table:style-name="ce16">
            <text:p>5,130,40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302589" table:style-name="ce16">
            <text:p>6,302,589</text:p>
          </table:table-cell>
          <table:table-cell table:style-name="ce8"/>
          <table:table-cell office:value-type="float" office:value="5870778" table:style-name="ce16">
            <text:p>5,870,77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79542" table:style-name="ce16">
            <text:p>2,579,542</text:p>
          </table:table-cell>
          <table:table-cell table:style-name="ce8"/>
          <table:table-cell office:value-type="float" office:value="2709032" table:style-name="ce16">
            <text:p>2,709,03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96849" table:style-name="ce16">
            <text:p>5,496,849</text:p>
          </table:table-cell>
          <table:table-cell table:style-name="ce8"/>
          <table:table-cell office:value-type="float" office:value="5252559" table:style-name="ce16">
            <text:p>5,252,55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11223" table:style-name="ce16">
            <text:p>2,711,223</text:p>
          </table:table-cell>
          <table:table-cell table:style-name="ce8"/>
          <table:table-cell office:value-type="float" office:value="2960870" table:style-name="ce16">
            <text:p>2,960,8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3577009" table:style-name="ce16">
            <text:p>33,577,009</text:p>
          </table:table-cell>
          <table:table-cell table:style-name="ce8"/>
          <table:table-cell office:value-type="float" office:value="34159918" table:style-name="ce16">
            <text:p>34,159,918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66122" table:style-name="ce16">
            <text:p>5,466,122</text:p>
          </table:table-cell>
          <table:table-cell table:style-name="ce8"/>
          <table:table-cell office:value-type="float" office:value="5421436" table:style-name="ce16">
            <text:p>5,421,43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80026" table:style-name="ce16">
            <text:p>3,880,026</text:p>
          </table:table-cell>
          <table:table-cell table:style-name="ce8"/>
          <table:table-cell office:value-type="float" office:value="3267142" table:style-name="ce16">
            <text:p>3,267,14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88118" table:style-name="ce16">
            <text:p>2,788,118</text:p>
          </table:table-cell>
          <table:table-cell table:style-name="ce8"/>
          <table:table-cell office:value-type="float" office:value="2904806" table:style-name="ce16">
            <text:p>2,904,80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67858" table:style-name="ce16">
            <text:p>3,567,858</text:p>
          </table:table-cell>
          <table:table-cell table:style-name="ce8"/>
          <table:table-cell office:value-type="float" office:value="3513826" table:style-name="ce16">
            <text:p>3,513,82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87401" table:style-name="ce16">
            <text:p>2,887,401</text:p>
          </table:table-cell>
          <table:table-cell table:style-name="ce8"/>
          <table:table-cell office:value-type="float" office:value="2796885" table:style-name="ce16">
            <text:p>2,796,88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371355" table:style-name="ce16">
            <text:p>5,371,355</text:p>
          </table:table-cell>
          <table:table-cell table:style-name="ce8"/>
          <table:table-cell office:value-type="float" office:value="910913" table:style-name="ce16">
            <text:p>910,91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486379" table:style-name="ce16">
            <text:p>5,486,379</text:p>
          </table:table-cell>
          <table:table-cell table:style-name="ce8"/>
          <table:table-cell office:value-type="float" office:value="5471243" table:style-name="ce16">
            <text:p>5,471,24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918338" table:style-name="ce16">
            <text:p>3,918,338</text:p>
          </table:table-cell>
          <table:table-cell table:style-name="ce8"/>
          <table:table-cell office:value-type="float" office:value="2266921" table:style-name="ce16">
            <text:p>2,266,92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206879" table:style-name="ce16">
            <text:p>9,206,879</text:p>
          </table:table-cell>
          <table:table-cell table:style-name="ce8"/>
          <table:table-cell office:value-type="float" office:value="9554400" table:style-name="ce16">
            <text:p>9,554,400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85162" table:style-name="ce16">
            <text:p>19,785,162</text:p>
          </table:table-cell>
          <table:table-cell table:style-name="ce8"/>
          <table:table-cell office:value-type="float" office:value="20072501" table:style-name="ce16">
            <text:p>20,072,50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17921" table:style-name="ce16">
            <text:p>917,921</text:p>
          </table:table-cell>
          <table:table-cell table:style-name="ce8"/>
          <table:table-cell office:value-type="float" office:value="1199234" table:style-name="ce16">
            <text:p>1,199,23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382453" table:style-name="ce16">
            <text:p>4,382,453</text:p>
          </table:table-cell>
          <table:table-cell table:style-name="ce8"/>
          <table:table-cell office:value-type="float" office:value="5782804" table:style-name="ce16">
            <text:p>5,782,80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3855" table:style-name="ce16">
            <text:p>883,855</text:p>
          </table:table-cell>
          <table:table-cell table:style-name="ce8"/>
          <table:table-cell office:value-type="float" office:value="869832" table:style-name="ce16">
            <text:p>869,83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99115794" table:style-name="ce16">
            <text:p>399,115,794</text:p>
          </table:table-cell>
          <table:table-cell table:style-name="ce8"/>
          <table:table-cell office:value-type="float" office:value="402945060" table:style-name="ce16">
            <text:p>402,945,060</text:p>
          </table:table-cell>
          <table:table-cell office:value-type="string" table:style-name="ce17">
            <text:p>★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3.6499999999999998E-2" table:style-name="ce47">
            <text:p>3.7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8775452" table:style-name="ce16">
            <text:p>38,775,452</text:p>
          </table:table-cell>
          <table:table-cell table:style-name="ce8"/>
          <table:table-cell office:value-type="float" office:value="39837440" table:style-name="ce16">
            <text:p>39,837,440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2518541" table:style-name="ce16">
            <text:p>162,518,541</text:p>
          </table:table-cell>
          <table:table-cell table:style-name="ce8"/>
          <table:table-cell office:value-type="float" office:value="161849157" table:style-name="ce16">
            <text:p>161,849,157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99174805" table:style-name="ce16">
            <text:p>199,174,805</text:p>
          </table:table-cell>
          <table:table-cell table:style-name="ce8"/>
          <table:table-cell office:value-type="float" office:value="201253264" table:style-name="ce16">
            <text:p>201,253,264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962004" table:style-name="ce16">
            <text:p>30,962,004</text:p>
          </table:table-cell>
          <table:table-cell table:style-name="ce8"/>
          <table:table-cell office:value-type="float" office:value="31876860" table:style-name="ce16">
            <text:p>31,876,860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838009" table:style-name="ce16">
            <text:p>31,838,009</text:p>
          </table:table-cell>
          <table:table-cell table:style-name="ce8"/>
          <table:table-cell office:value-type="float" office:value="32947315" table:style-name="ce16">
            <text:p>32,947,315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392054" table:style-name="ce16">
            <text:p>2,392,054</text:p>
          </table:table-cell>
          <table:table-cell table:style-name="ce8"/>
          <table:table-cell office:value-type="float" office:value="1791539" table:style-name="ce16">
            <text:p>1,791,53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106822" table:style-name="ce16">
            <text:p>25,106,822</text:p>
          </table:table-cell>
          <table:table-cell table:style-name="ce8"/>
          <table:table-cell office:value-type="float" office:value="28180393" table:style-name="ce16">
            <text:p>28,180,39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03083" table:style-name="ce16">
            <text:p>3,103,083</text:p>
          </table:table-cell>
          <table:table-cell table:style-name="ce8"/>
          <table:table-cell office:value-type="float" office:value="2778277" table:style-name="ce16">
            <text:p>2,778,27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972376" table:style-name="ce16">
            <text:p>12,972,376</text:p>
          </table:table-cell>
          <table:table-cell table:style-name="ce8"/>
          <table:table-cell office:value-type="float" office:value="15289835" table:style-name="ce16">
            <text:p>15,289,83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4850350" table:style-name="ce16">
            <text:p>74,850,350</text:p>
          </table:table-cell>
          <table:table-cell table:style-name="ce8"/>
          <table:table-cell office:value-type="float" office:value="78557191" table:style-name="ce16">
            <text:p>78,557,191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438656" table:style-name="ce16">
            <text:p>25,438,656</text:p>
          </table:table-cell>
          <table:table-cell table:style-name="ce8"/>
          <table:table-cell office:value-type="float" office:value="27011868" table:style-name="ce16">
            <text:p>27,011,868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832234" table:style-name="ce16">
            <text:p>19,832,234</text:p>
          </table:table-cell>
          <table:table-cell table:style-name="ce8"/>
          <table:table-cell office:value-type="float" office:value="19337432" table:style-name="ce16">
            <text:p>19,337,432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842174" table:style-name="ce16">
            <text:p>12,842,174</text:p>
          </table:table-cell>
          <table:table-cell table:style-name="ce8"/>
          <table:table-cell office:value-type="float" office:value="13241081" table:style-name="ce16">
            <text:p>13,241,08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6138695" table:style-name="ce16">
            <text:p>36,138,695</text:p>
          </table:table-cell>
          <table:table-cell table:style-name="ce8"/>
          <table:table-cell office:value-type="float" office:value="37877745" table:style-name="ce16">
            <text:p>37,877,745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831890" table:style-name="ce16">
            <text:p>3,831,890</text:p>
          </table:table-cell>
          <table:table-cell table:style-name="ce8"/>
          <table:table-cell office:value-type="float" office:value="3491076" table:style-name="ce16">
            <text:p>3,491,07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260751" table:style-name="ce16">
            <text:p>8,260,751</text:p>
          </table:table-cell>
          <table:table-cell table:style-name="ce8"/>
          <table:table-cell office:value-type="float" office:value="9532327" table:style-name="ce16">
            <text:p>9,532,3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2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7年08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7年10月3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6年08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7年08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64519315" table:style-name="ce16">
            <text:p>1,864,519,315</text:p>
          </table:table-cell>
          <table:table-cell table:style-name="ce8"/>
          <table:table-cell office:value-type="float" office:value="1917656279" table:style-name="ce16">
            <text:p>1,917,656,279</text:p>
          </table:table-cell>
          <table:table-cell office:value-type="string" table:style-name="ce17">
            <text:p>★<text:s/></text:p>
          </table:table-cell>
          <table:table-cell office:value-type="float" office:value="1368" table:style-name="ce50">
            <text:p>1,368</text:p>
          </table:table-cell>
          <table:table-cell office:value-type="percentage" office:value="3.7900000000000003E-2" table:style-name="ce46">
            <text:p>3.8%</text:p>
          </table:table-cell>
          <table:table-cell office:value-type="float" office:value="2362" table:style-name="ce50">
            <text:p>2,362</text:p>
          </table:table-cell>
          <table:table-cell office:value-type="percentage" office:value="4.3E-3" table:style-name="ce46">
            <text:p>0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783541616" table:style-name="ce16">
            <text:p>783,541,616</text:p>
          </table:table-cell>
          <table:table-cell table:style-name="ce8"/>
          <table:table-cell office:value-type="float" office:value="847306393" table:style-name="ce16">
            <text:p>847,306,393</text:p>
          </table:table-cell>
          <table:table-cell office:value-type="string" table:style-name="ce17">
            <text:p>★★★<text:s/></text:p>
          </table:table-cell>
          <table:table-cell office:value-type="float" office:value="641" table:style-name="ce50">
            <text:p>641</text:p>
          </table:table-cell>
          <table:table-cell office:value-type="percentage" office:value="4.7399999999999998E-2" table:style-name="ce46">
            <text:p>4.7%</text:p>
          </table:table-cell>
          <table:table-cell office:value-type="float" office:value="1659" table:style-name="ce50">
            <text:p>1,659</text:p>
          </table:table-cell>
          <table:table-cell office:value-type="percentage" office:value="2.6599999999999999E-2" table:style-name="ce46">
            <text:p>2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65222032" table:style-name="ce16">
            <text:p>1,665,222,032</text:p>
          </table:table-cell>
          <table:table-cell table:style-name="ce8"/>
          <table:table-cell office:value-type="float" office:value="1762000705" table:style-name="ce16">
            <text:p>1,762,000,705</text:p>
          </table:table-cell>
          <table:table-cell office:value-type="string" table:style-name="ce17">
            <text:p>★★<text:s/></text:p>
          </table:table-cell>
          <table:table-cell office:value-type="float" office:value="1165" table:style-name="ce50">
            <text:p>1,165</text:p>
          </table:table-cell>
          <table:table-cell office:value-type="percentage" office:value="4.2999999999999997E-2" table:style-name="ce46">
            <text:p>4.3%</text:p>
          </table:table-cell>
          <table:table-cell office:value-type="float" office:value="2736" table:style-name="ce50">
            <text:p>2,736</text:p>
          </table:table-cell>
          <table:table-cell office:value-type="percentage" office:value="-3.4599999999999999E-2" table:style-name="ce46">
            <text:p>-3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0745325" table:style-name="ce16">
            <text:p>370,745,325</text:p>
          </table:table-cell>
          <table:table-cell table:style-name="ce8"/>
          <table:table-cell office:value-type="float" office:value="386346144" table:style-name="ce16">
            <text:p>386,346,144</text:p>
          </table:table-cell>
          <table:table-cell office:value-type="string" table:style-name="ce17">
            <text:p>★★<text:s/></text:p>
          </table:table-cell>
          <table:table-cell office:value-type="float" office:value="397" table:style-name="ce50">
            <text:p>397</text:p>
          </table:table-cell>
          <table:table-cell office:value-type="percentage" office:value="1.2800000000000001E-2" table:style-name="ce46">
            <text:p>1.3%</text:p>
          </table:table-cell>
          <table:table-cell office:value-type="float" office:value="658" table:style-name="ce50">
            <text:p>658</text:p>
          </table:table-cell>
          <table:table-cell office:value-type="percentage" office:value="-8.9999999999999993E-3" table:style-name="ce46">
            <text:p>-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22939611" table:style-name="ce16">
            <text:p>1,122,939,611</text:p>
          </table:table-cell>
          <table:table-cell table:style-name="ce8"/>
          <table:table-cell office:value-type="float" office:value="1153164603" table:style-name="ce16">
            <text:p>1,153,164,603</text:p>
          </table:table-cell>
          <table:table-cell office:value-type="string" table:style-name="ce17">
            <text:p>★<text:s/></text:p>
          </table:table-cell>
          <table:table-cell office:value-type="float" office:value="938" table:style-name="ce50">
            <text:p>938</text:p>
          </table:table-cell>
          <table:table-cell office:value-type="percentage" office:value="6.1100000000000002E-2" table:style-name="ce46">
            <text:p>6.1%</text:p>
          </table:table-cell>
          <table:table-cell office:value-type="float" office:value="1987" table:style-name="ce50">
            <text:p>1,98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75284849" table:style-name="ce16">
            <text:p>475,284,849</text:p>
          </table:table-cell>
          <table:table-cell table:style-name="ce8"/>
          <table:table-cell office:value-type="float" office:value="497744829" table:style-name="ce16">
            <text:p>497,744,829</text:p>
          </table:table-cell>
          <table:table-cell office:value-type="string" table:style-name="ce17">
            <text:p>★★<text:s/></text:p>
          </table:table-cell>
          <table:table-cell office:value-type="float" office:value="418" table:style-name="ce50">
            <text:p>418</text:p>
          </table:table-cell>
          <table:table-cell office:value-type="percentage" office:value="5.0299999999999997E-2" table:style-name="ce46">
            <text:p>5.0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48290619" table:style-name="ce16">
            <text:p>748,290,619</text:p>
          </table:table-cell>
          <table:table-cell table:style-name="ce8"/>
          <table:table-cell office:value-type="float" office:value="780241028" table:style-name="ce16">
            <text:p>780,241,028</text:p>
          </table:table-cell>
          <table:table-cell office:value-type="string" table:style-name="ce17">
            <text:p>★★<text:s/></text:p>
          </table:table-cell>
          <table:table-cell office:value-type="float" office:value="515" table:style-name="ce50">
            <text:p>515</text:p>
          </table:table-cell>
          <table:table-cell office:value-type="percentage" office:value="4.6699999999999998E-2" table:style-name="ce46">
            <text:p>4.7%</text:p>
          </table:table-cell>
          <table:table-cell office:value-type="float" office:value="1100" table:style-name="ce50">
            <text:p>1,100</text:p>
          </table:table-cell>
          <table:table-cell office:value-type="percentage" office:value="1.8499999999999999E-2" table:style-name="ce46">
            <text:p>1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8695741" table:style-name="ce16">
            <text:p>378,695,741</text:p>
          </table:table-cell>
          <table:table-cell table:style-name="ce8"/>
          <table:table-cell office:value-type="float" office:value="386422813" table:style-name="ce16">
            <text:p>386,422,813</text:p>
          </table:table-cell>
          <table:table-cell office:value-type="string" table:style-name="ce17">
            <text:p>★<text:s/></text:p>
          </table:table-cell>
          <table:table-cell office:value-type="float" office:value="366" table:style-name="ce50">
            <text:p>366</text:p>
          </table:table-cell>
          <table:table-cell office:value-type="percentage" office:value="-3.4299999999999997E-2" table:style-name="ce46">
            <text:p>-3.4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97726823" table:style-name="ce16">
            <text:p>897,726,823</text:p>
          </table:table-cell>
          <table:table-cell table:style-name="ce8"/>
          <table:table-cell office:value-type="float" office:value="910119935" table:style-name="ce16">
            <text:p>910,119,935</text:p>
          </table:table-cell>
          <table:table-cell office:value-type="string" table:style-name="ce17">
            <text:p>★<text:s/></text:p>
          </table:table-cell>
          <table:table-cell office:value-type="float" office:value="778" table:style-name="ce50">
            <text:p>778</text:p>
          </table:table-cell>
          <table:table-cell office:value-type="percentage" office:value="2.1000000000000001E-2" table:style-name="ce46">
            <text:p>2.1%</text:p>
          </table:table-cell>
          <table:table-cell office:value-type="float" office:value="2672" table:style-name="ce50">
            <text:p>2,672</text:p>
          </table:table-cell>
          <table:table-cell office:value-type="percentage" office:value="-6.9999999999999999E-4" table:style-name="ce46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9181844" table:style-name="ce16">
            <text:p>109,181,844</text:p>
          </table:table-cell>
          <table:table-cell table:style-name="ce8"/>
          <table:table-cell office:value-type="float" office:value="114624434" table:style-name="ce16">
            <text:p>114,624,434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50">
            <text:p>64</text:p>
          </table:table-cell>
          <table:table-cell office:value-type="percentage" office:value="-8.5699999999999998E-2" table:style-name="ce46">
            <text:p>-8.6%</text:p>
          </table:table-cell>
          <table:table-cell office:value-type="float" office:value="384" table:style-name="ce50">
            <text:p>3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2447988" table:style-name="ce16">
            <text:p>122,447,988</text:p>
          </table:table-cell>
          <table:table-cell table:style-name="ce8"/>
          <table:table-cell office:value-type="float" office:value="117466237" table:style-name="ce16">
            <text:p>117,466,237</text:p>
          </table:table-cell>
          <table:table-cell office:value-type="string" table:style-name="ce17">
            <text:p>◎◎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-3.6600000000000001E-2" table:style-name="ce46">
            <text:p>-3.7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66129509" table:style-name="ce16">
            <text:p>166,129,509</text:p>
          </table:table-cell>
          <table:table-cell table:style-name="ce8"/>
          <table:table-cell office:value-type="float" office:value="162083573" table:style-name="ce16">
            <text:p>162,083,573</text:p>
          </table:table-cell>
          <table:table-cell office:value-type="string" table:style-name="ce17">
            <text:p>◎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-3.8800000000000001E-2" table:style-name="ce46">
            <text:p>-3.9%</text:p>
          </table:table-cell>
          <table:table-cell office:value-type="float" office:value="454" table:style-name="ce50">
            <text:p>454</text:p>
          </table:table-cell>
          <table:table-cell office:value-type="percentage" office:value="-3.2000000000000001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6447120" table:style-name="ce16">
            <text:p>26,447,120</text:p>
          </table:table-cell>
          <table:table-cell table:style-name="ce8"/>
          <table:table-cell office:value-type="float" office:value="29177987" table:style-name="ce16">
            <text:p>29,177,987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7.1400000000000005E-2" table:style-name="ce46">
            <text:p>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2242334" table:style-name="ce16">
            <text:p>212,242,334</text:p>
          </table:table-cell>
          <table:table-cell table:style-name="ce8"/>
          <table:table-cell office:value-type="float" office:value="218826132" table:style-name="ce16">
            <text:p>218,826,132</text:p>
          </table:table-cell>
          <table:table-cell office:value-type="string" table:style-name="ce17">
            <text:p>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4010374" table:style-name="ce16">
            <text:p>64,010,374</text:p>
          </table:table-cell>
          <table:table-cell table:style-name="ce8"/>
          <table:table-cell office:value-type="float" office:value="67034850" table:style-name="ce16">
            <text:p>67,034,850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50">
            <text:p>79</text:p>
          </table:table-cell>
          <table:table-cell office:value-type="percentage" office:value="5.33E-2" table:style-name="ce46">
            <text:p>5.3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7453263" table:style-name="ce16">
            <text:p>37,453,263</text:p>
          </table:table-cell>
          <table:table-cell table:style-name="ce8"/>
          <table:table-cell office:value-type="float" office:value="39105235" table:style-name="ce16">
            <text:p>39,105,235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524" table:style-name="ce50">
            <text:p>524</text:p>
          </table:table-cell>
          <table:table-cell office:value-type="percentage" office:value="-5.0700000000000002E-2" table:style-name="ce46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7365912" table:style-name="ce16">
            <text:p>127,365,912</text:p>
          </table:table-cell>
          <table:table-cell table:style-name="ce8"/>
          <table:table-cell office:value-type="float" office:value="119699066" table:style-name="ce16">
            <text:p>119,699,066</text:p>
          </table:table-cell>
          <table:table-cell office:value-type="string" table:style-name="ce17">
            <text:p>◎◎<text:s/></text:p>
          </table:table-cell>
          <table:table-cell office:value-type="float" office:value="124" table:style-name="ce50">
            <text:p>124</text:p>
          </table:table-cell>
          <table:table-cell office:value-type="percentage" office:value="-2.3599999999999999E-2" table:style-name="ce46">
            <text:p>-2.4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10539174" table:style-name="ce16">
            <text:p>510,539,174</text:p>
          </table:table-cell>
          <table:table-cell table:style-name="ce8"/>
          <table:table-cell office:value-type="float" office:value="527411727" table:style-name="ce16">
            <text:p>527,411,727</text:p>
          </table:table-cell>
          <table:table-cell office:value-type="string" table:style-name="ce17">
            <text:p>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4.0000000000000001E-3" table:style-name="ce46">
            <text:p>-0.4%</text:p>
          </table:table-cell>
          <table:table-cell office:value-type="float" office:value="945" table:style-name="ce50">
            <text:p>945</text:p>
          </table:table-cell>
          <table:table-cell office:value-type="percentage" office:value="5.3E-3" table:style-name="ce46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13044179" table:style-name="ce16">
            <text:p>213,044,179</text:p>
          </table:table-cell>
          <table:table-cell table:style-name="ce8"/>
          <table:table-cell office:value-type="float" office:value="215782274" table:style-name="ce16">
            <text:p>215,782,274</text:p>
          </table:table-cell>
          <table:table-cell office:value-type="string" table:style-name="ce17">
            <text:p>★<text:s/></text:p>
          </table:table-cell>
          <table:table-cell office:value-type="float" office:value="126" table:style-name="ce50">
            <text:p>126</text:p>
          </table:table-cell>
          <table:table-cell office:value-type="percentage" office:value="8.0000000000000002E-3" table:style-name="ce46">
            <text:p>0.8%</text:p>
          </table:table-cell>
          <table:table-cell office:value-type="float" office:value="301" table:style-name="ce50">
            <text:p>30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88731639" table:style-name="ce16">
            <text:p>388,731,639</text:p>
          </table:table-cell>
          <table:table-cell table:style-name="ce8"/>
          <table:table-cell office:value-type="float" office:value="419547234" table:style-name="ce16">
            <text:p>419,547,234</text:p>
          </table:table-cell>
          <table:table-cell office:value-type="string" table:style-name="ce17">
            <text:p>★★★<text:s/></text:p>
          </table:table-cell>
          <table:table-cell office:value-type="float" office:value="377" table:style-name="ce50">
            <text:p>377</text:p>
          </table:table-cell>
          <table:table-cell office:value-type="percentage" office:value="4.7199999999999999E-2" table:style-name="ce46">
            <text:p>4.7%</text:p>
          </table:table-cell>
          <table:table-cell office:value-type="float" office:value="921" table:style-name="ce50">
            <text:p>92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31240759" table:style-name="ce16">
            <text:p>431,240,759</text:p>
          </table:table-cell>
          <table:table-cell table:style-name="ce8"/>
          <table:table-cell office:value-type="float" office:value="443132640" table:style-name="ce16">
            <text:p>443,132,640</text:p>
          </table:table-cell>
          <table:table-cell office:value-type="string" table:style-name="ce17">
            <text:p>★<text:s/></text:p>
          </table:table-cell>
          <table:table-cell office:value-type="float" office:value="330" table:style-name="ce50">
            <text:p>330</text:p>
          </table:table-cell>
          <table:table-cell office:value-type="percentage" office:value="7.4899999999999994E-2" table:style-name="ce46">
            <text:p>7.5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3159602" table:style-name="ce16">
            <text:p>223,159,602</text:p>
          </table:table-cell>
          <table:table-cell table:style-name="ce8"/>
          <table:table-cell office:value-type="float" office:value="224623717" table:style-name="ce16">
            <text:p>224,623,717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0" table:style-name="ce46">
            <text:p>0.0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27556589" table:style-name="ce16">
            <text:p>227,556,589</text:p>
          </table:table-cell>
          <table:table-cell table:style-name="ce8"/>
          <table:table-cell office:value-type="float" office:value="232363920" table:style-name="ce16">
            <text:p>232,363,920</text:p>
          </table:table-cell>
          <table:table-cell office:value-type="string" table:style-name="ce17">
            <text:p>★<text:s/></text:p>
          </table:table-cell>
          <table:table-cell office:value-type="float" office:value="83" table:style-name="ce50">
            <text:p>83</text:p>
          </table:table-cell>
          <table:table-cell office:value-type="percentage" office:value="-4.5999999999999999E-2" table:style-name="ce46">
            <text:p>-4.6%</text:p>
          </table:table-cell>
          <table:table-cell office:value-type="float" office:value="533" table:style-name="ce50">
            <text:p>5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75394773" table:style-name="ce16">
            <text:p>275,394,773</text:p>
          </table:table-cell>
          <table:table-cell table:style-name="ce8"/>
          <table:table-cell office:value-type="float" office:value="284319688" table:style-name="ce16">
            <text:p>284,319,688</text:p>
          </table:table-cell>
          <table:table-cell office:value-type="string" table:style-name="ce17">
            <text:p>★<text:s/></text:p>
          </table:table-cell>
          <table:table-cell office:value-type="float" office:value="147" table:style-name="ce50">
            <text:p>147</text:p>
          </table:table-cell>
          <table:table-cell office:value-type="percentage" office:value="-3.2899999999999999E-2" table:style-name="ce46">
            <text:p>-3.3%</text:p>
          </table:table-cell>
          <table:table-cell office:value-type="float" office:value="840" table:style-name="ce50">
            <text:p>8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3929260" table:style-name="ce16">
            <text:p>333,929,260</text:p>
          </table:table-cell>
          <table:table-cell table:style-name="ce8"/>
          <table:table-cell office:value-type="float" office:value="341666612" table:style-name="ce16">
            <text:p>341,666,612</text:p>
          </table:table-cell>
          <table:table-cell office:value-type="string" table:style-name="ce17">
            <text:p>★<text:s/></text:p>
          </table:table-cell>
          <table:table-cell office:value-type="float" office:value="251" table:style-name="ce50">
            <text:p>251</text:p>
          </table:table-cell>
          <table:table-cell office:value-type="percentage" office:value="-1.95E-2" table:style-name="ce46">
            <text:p>-2.0%</text:p>
          </table:table-cell>
          <table:table-cell office:value-type="float" office:value="992" table:style-name="ce50">
            <text:p>992</text:p>
          </table:table-cell>
          <table:table-cell office:value-type="percentage" office:value="9.1999999999999998E-3" table:style-name="ce46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48853800" table:style-name="ce16">
            <text:p>148,853,800</text:p>
          </table:table-cell>
          <table:table-cell table:style-name="ce8"/>
          <table:table-cell office:value-type="float" office:value="147287795" table:style-name="ce16">
            <text:p>147,287,795</text:p>
          </table:table-cell>
          <table:table-cell office:value-type="string" table:style-name="ce17">
            <text:p>◎<text:s/></text:p>
          </table:table-cell>
          <table:table-cell office:value-type="float" office:value="105" table:style-name="ce50">
            <text:p>105</text:p>
          </table:table-cell>
          <table:table-cell office:value-type="percentage" office:value="9.5999999999999992E-3" table:style-name="ce46">
            <text:p>1.0%</text:p>
          </table:table-cell>
          <table:table-cell office:value-type="float" office:value="489" table:style-name="ce50">
            <text:p>489</text:p>
          </table:table-cell>
          <table:table-cell office:value-type="percentage" office:value="-1.01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13757974" table:style-name="ce16">
            <text:p>413,757,974</text:p>
          </table:table-cell>
          <table:table-cell table:style-name="ce8"/>
          <table:table-cell office:value-type="float" office:value="425408175" table:style-name="ce16">
            <text:p>425,408,175</text:p>
          </table:table-cell>
          <table:table-cell office:value-type="string" table:style-name="ce17">
            <text:p>★<text:s/></text:p>
          </table:table-cell>
          <table:table-cell office:value-type="float" office:value="369" table:style-name="ce50">
            <text:p>369</text:p>
          </table:table-cell>
          <table:table-cell office:value-type="percentage" office:value="8.2000000000000007E-3" table:style-name="ce46">
            <text:p>0.8%</text:p>
          </table:table-cell>
          <table:table-cell office:value-type="float" office:value="629" table:style-name="ce50">
            <text:p>629</text:p>
          </table:table-cell>
          <table:table-cell office:value-type="percentage" office:value="6.4000000000000003E-3" table:style-name="ce46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31677776" table:style-name="ce16">
            <text:p>531,677,776</text:p>
          </table:table-cell>
          <table:table-cell table:style-name="ce8"/>
          <table:table-cell office:value-type="float" office:value="566433417" table:style-name="ce16">
            <text:p>566,433,417</text:p>
          </table:table-cell>
          <table:table-cell office:value-type="string" table:style-name="ce17">
            <text:p>★★<text:s/></text:p>
          </table:table-cell>
          <table:table-cell office:value-type="float" office:value="431" table:style-name="ce50">
            <text:p>431</text:p>
          </table:table-cell>
          <table:table-cell office:value-type="percentage" office:value="0.1166" table:style-name="ce46">
            <text:p>11.7%</text:p>
          </table:table-cell>
          <table:table-cell office:value-type="float" office:value="1009" table:style-name="ce50">
            <text:p>1,0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8871294" table:style-name="ce16">
            <text:p>48,871,294</text:p>
          </table:table-cell>
          <table:table-cell table:style-name="ce8"/>
          <table:table-cell office:value-type="float" office:value="50078681" table:style-name="ce16">
            <text:p>50,078,681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267" table:style-name="ce50">
            <text:p>267</text:p>
          </table:table-cell>
          <table:table-cell office:value-type="percentage" office:value="6.8000000000000005E-2" table:style-name="ce46">
            <text:p>6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3941325" table:style-name="ce16">
            <text:p>43,941,325</text:p>
          </table:table-cell>
          <table:table-cell table:style-name="ce8"/>
          <table:table-cell office:value-type="float" office:value="49803211" table:style-name="ce16">
            <text:p>49,803,21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50">
            <text:p>44</text:p>
          </table:table-cell>
          <table:table-cell office:value-type="percentage" office:value="2.3300000000000001E-2" table:style-name="ce46">
            <text:p>2.3%</text:p>
          </table:table-cell>
          <table:table-cell office:value-type="float" office:value="241" table:style-name="ce50">
            <text:p>241</text:p>
          </table:table-cell>
          <table:table-cell office:value-type="percentage" office:value="-0.19400000000000001" table:style-name="ce46">
            <text:p>-1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279766" table:style-name="ce16">
            <text:p>7,279,766</text:p>
          </table:table-cell>
          <table:table-cell table:style-name="ce8"/>
          <table:table-cell office:value-type="float" office:value="8629418" table:style-name="ce16">
            <text:p>8,629,4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776827" table:style-name="ce16">
            <text:p>6,776,827</text:p>
          </table:table-cell>
          <table:table-cell table:style-name="ce8"/>
          <table:table-cell office:value-type="float" office:value="5925637" table:style-name="ce16">
            <text:p>5,925,63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3941560" table:style-name="ce16">
            <text:p>43,941,560</text:p>
          </table:table-cell>
          <table:table-cell table:style-name="ce8"/>
          <table:table-cell office:value-type="float" office:value="47337268" table:style-name="ce16">
            <text:p>47,337,26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6539948" table:style-name="ce16">
            <text:p>16,539,948</text:p>
          </table:table-cell>
          <table:table-cell table:style-name="ce8"/>
          <table:table-cell office:value-type="float" office:value="19855374" table:style-name="ce16">
            <text:p>19,855,37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5.5599999999999997E-2" table:style-name="ce46">
            <text:p>5.6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7553747" table:style-name="ce16">
            <text:p>47,553,747</text:p>
          </table:table-cell>
          <table:table-cell table:style-name="ce8"/>
          <table:table-cell office:value-type="float" office:value="49197910" table:style-name="ce16">
            <text:p>49,197,910</text:p>
          </table:table-cell>
          <table:table-cell office:value-type="string" table:style-name="ce17">
            <text:p>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" table:style-name="ce46">
            <text:p>-10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8995634" table:style-name="ce16">
            <text:p>28,995,634</text:p>
          </table:table-cell>
          <table:table-cell table:style-name="ce8"/>
          <table:table-cell office:value-type="float" office:value="34198554" table:style-name="ce16">
            <text:p>34,198,554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26669999999999999" table:style-name="ce46">
            <text:p>26.7%</text:p>
          </table:table-cell>
          <table:table-cell office:value-type="float" office:value="263" table:style-name="ce50">
            <text:p>2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6491789" table:style-name="ce16">
            <text:p>36,491,789</text:p>
          </table:table-cell>
          <table:table-cell table:style-name="ce8"/>
          <table:table-cell office:value-type="float" office:value="50822642" table:style-name="ce16">
            <text:p>50,822,642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50">
            <text:p>28</text:p>
          </table:table-cell>
          <table:table-cell office:value-type="percentage" office:value="0.47370000000000001" table:style-name="ce46">
            <text:p>47.4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7108593" table:style-name="ce16">
            <text:p>77,108,593</text:p>
          </table:table-cell>
          <table:table-cell table:style-name="ce8"/>
          <table:table-cell office:value-type="float" office:value="81927971" table:style-name="ce16">
            <text:p>81,927,971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9.0899999999999995E-2" table:style-name="ce46">
            <text:p>-9.1%</text:p>
          </table:table-cell>
          <table:table-cell office:value-type="float" office:value="157" table:style-name="ce50">
            <text:p>157</text:p>
          </table:table-cell>
          <table:table-cell office:value-type="percentage" office:value="-1.88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1348658" table:style-name="ce16">
            <text:p>51,348,658</text:p>
          </table:table-cell>
          <table:table-cell table:style-name="ce8"/>
          <table:table-cell office:value-type="float" office:value="55904504" table:style-name="ce16">
            <text:p>55,904,50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6.3799999999999996E-2" table:style-name="ce46">
            <text:p>6.4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3513347" table:style-name="ce16">
            <text:p>43,513,347</text:p>
          </table:table-cell>
          <table:table-cell table:style-name="ce8"/>
          <table:table-cell office:value-type="float" office:value="41618399" table:style-name="ce16">
            <text:p>41,618,399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1590160" table:style-name="ce16">
            <text:p>51,590,160</text:p>
          </table:table-cell>
          <table:table-cell office:value-type="string" table:style-name="ce17">
            <text:p>-<text:s/></text:p>
          </table:table-cell>
          <table:table-cell office:value-type="float" office:value="55" table:style-name="ce50">
            <text:p>55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722031" table:style-name="ce16">
            <text:p>8,722,031</text:p>
          </table:table-cell>
          <table:table-cell table:style-name="ce8"/>
          <table:table-cell office:value-type="float" office:value="7961695" table:style-name="ce16">
            <text:p>7,961,6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6362937" table:style-name="ce16">
            <text:p>26,362,937</text:p>
          </table:table-cell>
          <table:table-cell table:style-name="ce8"/>
          <table:table-cell office:value-type="float" office:value="25275925" table:style-name="ce16">
            <text:p>25,275,925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" table:style-name="ce46">
            <text:p>0.0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557383" table:style-name="ce16">
            <text:p>15,557,383</text:p>
          </table:table-cell>
          <table:table-cell table:style-name="ce8"/>
          <table:table-cell office:value-type="float" office:value="13835428" table:style-name="ce16">
            <text:p>13,835,4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66488" table:style-name="ce16">
            <text:p>1,866,488</text:p>
          </table:table-cell>
          <table:table-cell table:style-name="ce8"/>
          <table:table-cell office:value-type="float" office:value="1918128" table:style-name="ce16">
            <text:p>1,918,1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402042" table:style-name="ce16">
            <text:p>10,402,042</text:p>
          </table:table-cell>
          <table:table-cell table:style-name="ce8"/>
          <table:table-cell office:value-type="float" office:value="9329725" table:style-name="ce16">
            <text:p>9,329,725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8" table:style-name="ce50">
            <text:p>38</text:p>
          </table:table-cell>
          <table:table-cell office:value-type="percentage" office:value="-0.15559999999999999" table:style-name="ce46">
            <text:p>-15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34606" table:style-name="ce16">
            <text:p>3,134,606</text:p>
          </table:table-cell>
          <table:table-cell table:style-name="ce8"/>
          <table:table-cell office:value-type="float" office:value="2972717" table:style-name="ce16">
            <text:p>2,972,71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450729" table:style-name="ce16">
            <text:p>11,450,729</text:p>
          </table:table-cell>
          <table:table-cell table:style-name="ce8"/>
          <table:table-cell office:value-type="float" office:value="11774832" table:style-name="ce16">
            <text:p>11,774,83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728452" table:style-name="ce16">
            <text:p>6,728,452</text:p>
          </table:table-cell>
          <table:table-cell table:style-name="ce8"/>
          <table:table-cell office:value-type="float" office:value="6858706" table:style-name="ce16">
            <text:p>6,858,70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7298149" table:style-name="ce16">
            <text:p>47,298,149</text:p>
          </table:table-cell>
          <table:table-cell table:style-name="ce8"/>
          <table:table-cell office:value-type="float" office:value="61629410" table:style-name="ce16">
            <text:p>61,629,410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556683" table:style-name="ce16">
            <text:p>26,556,683</text:p>
          </table:table-cell>
          <table:table-cell table:style-name="ce8"/>
          <table:table-cell office:value-type="float" office:value="28535988" table:style-name="ce16">
            <text:p>28,535,988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5.1299999999999998E-2" table:style-name="ce46">
            <text:p>-5.1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746859" table:style-name="ce16">
            <text:p>32,746,859</text:p>
          </table:table-cell>
          <table:table-cell table:style-name="ce8"/>
          <table:table-cell office:value-type="float" office:value="31117684" table:style-name="ce16">
            <text:p>31,117,684</text:p>
          </table:table-cell>
          <table:table-cell office:value-type="string" table:style-name="ce17">
            <text:p>◎◎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-0.10340000000000001" table:style-name="ce47">
            <text:p>-10.3%</text:p>
          </table:table-cell>
          <table:table-cell office:value-type="float" office:value="170" table:style-name="ce50">
            <text:p>1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4336452" table:style-name="ce16">
            <text:p>24,336,452</text:p>
          </table:table-cell>
          <table:table-cell table:style-name="ce8"/>
          <table:table-cell office:value-type="float" office:value="23910479" table:style-name="ce16">
            <text:p>23,910,479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525212" table:style-name="ce16">
            <text:p>8,525,212</text:p>
          </table:table-cell>
          <table:table-cell table:style-name="ce8"/>
          <table:table-cell office:value-type="float" office:value="8265720" table:style-name="ce16">
            <text:p>8,265,72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1568775" table:style-name="ce16">
            <text:p>101,568,775</text:p>
          </table:table-cell>
          <table:table-cell table:style-name="ce8"/>
          <table:table-cell office:value-type="float" office:value="105063961" table:style-name="ce16">
            <text:p>105,063,961</text:p>
          </table:table-cell>
          <table:table-cell office:value-type="string" table:style-name="ce17">
            <text:p>★<text:s/></text:p>
          </table:table-cell>
          <table:table-cell office:value-type="float" office:value="91" table:style-name="ce50">
            <text:p>91</text:p>
          </table:table-cell>
          <table:table-cell office:value-type="percentage" office:value="3.4099999999999998E-2" table:style-name="ce46">
            <text:p>3.4%</text:p>
          </table:table-cell>
          <table:table-cell office:value-type="float" office:value="261" table:style-name="ce50">
            <text:p>261</text:p>
          </table:table-cell>
          <table:table-cell office:value-type="percentage" office:value="1.5599999999999999E-2" table:style-name="ce46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916688" table:style-name="ce16">
            <text:p>35,916,688</text:p>
          </table:table-cell>
          <table:table-cell table:style-name="ce8"/>
          <table:table-cell office:value-type="float" office:value="37214697" table:style-name="ce16">
            <text:p>37,214,697</text:p>
          </table:table-cell>
          <table:table-cell office:value-type="string" table:style-name="ce17">
            <text:p>★★<text:s/></text:p>
          </table:table-cell>
          <table:table-cell office:value-type="float" office:value="24" table:style-name="ce50">
            <text:p>24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8289161" table:style-name="ce16">
            <text:p>138,289,161</text:p>
          </table:table-cell>
          <table:table-cell office:value-type="string" table:style-name="ce17">
            <text:p>-<text:s/></text:p>
          </table:table-cell>
          <table:table-cell office:value-type="float" office:value="128" table:style-name="ce50">
            <text:p>128</text:p>
          </table:table-cell>
          <table:table-cell office:value-type="string" table:style-name="ce46">
            <text:p><text:s text:c="2"/></text:p>
          </table:table-cell>
          <table:table-cell office:value-type="float" office:value="311" table:style-name="ce50">
            <text:p>311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525306" table:style-name="ce16">
            <text:p>14,525,306</text:p>
          </table:table-cell>
          <table:table-cell table:style-name="ce8"/>
          <table:table-cell office:value-type="float" office:value="15702982" table:style-name="ce16">
            <text:p>15,702,982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875" table:style-name="ce46">
            <text:p>18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5428283" table:style-name="ce16">
            <text:p>15,428,283</text:p>
          </table:table-cell>
          <table:table-cell table:style-name="ce8"/>
          <table:table-cell office:value-type="float" office:value="17912096" table:style-name="ce16">
            <text:p>17,912,09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25" table:style-name="ce46">
            <text:p>-25.0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876065" table:style-name="ce16">
            <text:p>20,876,065</text:p>
          </table:table-cell>
          <table:table-cell table:style-name="ce8"/>
          <table:table-cell office:value-type="float" office:value="23316398" table:style-name="ce16">
            <text:p>23,316,39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73005" table:style-name="ce16">
            <text:p>7,973,005</text:p>
          </table:table-cell>
          <table:table-cell table:style-name="ce8"/>
          <table:table-cell office:value-type="float" office:value="8000545" table:style-name="ce16">
            <text:p>8,000,545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565754" table:style-name="ce16">
            <text:p>37,565,754</text:p>
          </table:table-cell>
          <table:table-cell table:style-name="ce8"/>
          <table:table-cell office:value-type="float" office:value="37668190" table:style-name="ce16">
            <text:p>37,668,190</text:p>
          </table:table-cell>
          <table:table-cell office:value-type="string" table:style-name="ce17">
            <text:p>★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6.9800000000000001E-2" table:style-name="ce46">
            <text:p>7.0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475993" table:style-name="ce16">
            <text:p>3,475,993</text:p>
          </table:table-cell>
          <table:table-cell table:style-name="ce8"/>
          <table:table-cell office:value-type="float" office:value="3568982" table:style-name="ce16">
            <text:p>3,568,98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41540" table:style-name="ce16">
            <text:p>7,341,540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50">
            <text:p>9</text:p>
          </table:table-cell>
          <table:table-cell office:value-type="string" table:style-name="ce46">
            <text:p><text:s text:c="2"/></text:p>
          </table:table-cell>
          <table:table-cell office:value-type="float" office:value="57" table:style-name="ce50">
            <text:p>57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791002" table:style-name="ce16">
            <text:p>2,791,002</text:p>
          </table:table-cell>
          <table:table-cell table:style-name="ce8"/>
          <table:table-cell office:value-type="float" office:value="2226687" table:style-name="ce16">
            <text:p>2,226,68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789013" table:style-name="ce16">
            <text:p>14,789,013</text:p>
          </table:table-cell>
          <table:table-cell table:style-name="ce8"/>
          <table:table-cell office:value-type="float" office:value="16279765" table:style-name="ce16">
            <text:p>16,279,76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-0.18179999999999999" table:style-name="ce46">
            <text:p>-18.2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329704" table:style-name="ce16">
            <text:p>18,329,704</text:p>
          </table:table-cell>
          <table:table-cell table:style-name="ce8"/>
          <table:table-cell office:value-type="float" office:value="17389245" table:style-name="ce16">
            <text:p>17,389,24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744370" table:style-name="ce16">
            <text:p>5,744,370</text:p>
          </table:table-cell>
          <table:table-cell table:style-name="ce8"/>
          <table:table-cell office:value-type="float" office:value="5812247" table:style-name="ce16">
            <text:p>5,812,24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034058" table:style-name="ce16">
            <text:p>4,034,058</text:p>
          </table:table-cell>
          <table:table-cell table:style-name="ce8"/>
          <table:table-cell office:value-type="float" office:value="3827022" table:style-name="ce16">
            <text:p>3,827,02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40629" table:style-name="ce16">
            <text:p>5,240,629</text:p>
          </table:table-cell>
          <table:table-cell table:style-name="ce8"/>
          <table:table-cell office:value-type="float" office:value="5281416" table:style-name="ce16">
            <text:p>5,281,41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60324" table:style-name="ce16">
            <text:p>6,160,324</text:p>
          </table:table-cell>
          <table:table-cell table:style-name="ce8"/>
          <table:table-cell office:value-type="float" office:value="6181602" table:style-name="ce16">
            <text:p>6,181,602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504876" table:style-name="ce16">
            <text:p>12,504,876</text:p>
          </table:table-cell>
          <table:table-cell table:style-name="ce8"/>
          <table:table-cell office:value-type="float" office:value="13465635" table:style-name="ce16">
            <text:p>13,465,635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647114" table:style-name="ce16">
            <text:p>19,647,114</text:p>
          </table:table-cell>
          <table:table-cell table:style-name="ce8"/>
          <table:table-cell office:value-type="float" office:value="21143948" table:style-name="ce16">
            <text:p>21,143,9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05512" table:style-name="ce16">
            <text:p>12,405,512</text:p>
          </table:table-cell>
          <table:table-cell table:style-name="ce8"/>
          <table:table-cell office:value-type="float" office:value="12077470" table:style-name="ce16">
            <text:p>12,077,47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652663" table:style-name="ce16">
            <text:p>22,652,663</text:p>
          </table:table-cell>
          <table:table-cell table:style-name="ce8"/>
          <table:table-cell office:value-type="float" office:value="25146770" table:style-name="ce16">
            <text:p>25,146,77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9456867" table:style-name="ce16">
            <text:p>9,456,867</text:p>
          </table:table-cell>
          <table:table-cell table:style-name="ce8"/>
          <table:table-cell office:value-type="float" office:value="8838230" table:style-name="ce16">
            <text:p>8,838,230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701908" table:style-name="ce16">
            <text:p>23,701,908</text:p>
          </table:table-cell>
          <table:table-cell table:style-name="ce8"/>
          <table:table-cell office:value-type="float" office:value="24865811" table:style-name="ce16">
            <text:p>24,865,811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374131" table:style-name="ce16">
            <text:p>1,374,131</text:p>
          </table:table-cell>
          <table:table-cell table:style-name="ce8"/>
          <table:table-cell office:value-type="float" office:value="23370" table:style-name="ce16">
            <text:p>23,370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office:value-type="float" office:value="0" table:style-name="ce50">
            <text:p>0</text:p>
          </table:table-cell>
          <table:table-cell office:value-type="percentage" office:value="-1" table:style-name="ce46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11372794" table:style-name="ce16">
            <text:p>11,372,794</text:p>
          </table:table-cell>
          <table:table-cell table:style-name="ce8"/>
          <table:table-cell office:value-type="float" office:value="11594726" table:style-name="ce16">
            <text:p>11,594,72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06998" table:style-name="ce16">
            <text:p>5,706,998</text:p>
          </table:table-cell>
          <table:table-cell table:style-name="ce8"/>
          <table:table-cell office:value-type="float" office:value="6219225" table:style-name="ce16">
            <text:p>6,219,22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662896" table:style-name="ce16">
            <text:p>1,662,896</text:p>
          </table:table-cell>
          <table:table-cell table:style-name="ce8"/>
          <table:table-cell office:value-type="float" office:value="2153832" table:style-name="ce16">
            <text:p>2,153,83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8521618" table:style-name="ce16">
            <text:p>18,521,618</text:p>
          </table:table-cell>
          <table:table-cell table:style-name="ce8"/>
          <table:table-cell office:value-type="float" office:value="18303936" table:style-name="ce16">
            <text:p>18,303,93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5622843" table:style-name="ce16">
            <text:p>5,622,843</text:p>
          </table:table-cell>
          <table:table-cell table:style-name="ce8"/>
          <table:table-cell office:value-type="float" office:value="5975029" table:style-name="ce16">
            <text:p>5,975,02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920259" table:style-name="ce16">
            <text:p>10,920,259</text:p>
          </table:table-cell>
          <table:table-cell table:style-name="ce8"/>
          <table:table-cell office:value-type="float" office:value="10390076" table:style-name="ce16">
            <text:p>10,390,076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11642" table:style-name="ce16">
            <text:p>2,011,642</text:p>
          </table:table-cell>
          <table:table-cell table:style-name="ce8"/>
          <table:table-cell office:value-type="float" office:value="2084667" table:style-name="ce16">
            <text:p>2,084,66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67722" table:style-name="ce16">
            <text:p>7,167,722</text:p>
          </table:table-cell>
          <table:table-cell table:style-name="ce8"/>
          <table:table-cell office:value-type="float" office:value="4243657" table:style-name="ce16">
            <text:p>4,243,657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155241" table:style-name="ce16">
            <text:p>4,155,241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48">
            <text:p>6</text:p>
          </table:table-cell>
          <table:table-cell office:value-type="string" table:style-name="ce47">
            <text:p><text:s text:c="2"/></text:p>
          </table:table-cell>
          <table:table-cell office:value-type="float" office:value="64" table:style-name="ce48">
            <text:p>6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20445" table:style-name="ce16">
            <text:p>1,720,445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744711" table:style-name="ce16">
            <text:p>2,744,711</text:p>
          </table:table-cell>
          <table:table-cell table:style-name="ce8"/>
          <table:table-cell office:value-type="float" office:value="2361220" table:style-name="ce16">
            <text:p>2,361,22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618511" table:style-name="ce16">
            <text:p>1,618,511</text:p>
          </table:table-cell>
          <table:table-cell table:style-name="ce8"/>
          <table:table-cell office:value-type="float" office:value="1309804" table:style-name="ce16">
            <text:p>1,309,80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2138790" table:style-name="ce16">
            <text:p>42,138,790</text:p>
          </table:table-cell>
          <table:table-cell table:style-name="ce8"/>
          <table:table-cell office:value-type="float" office:value="42644693" table:style-name="ce16">
            <text:p>42,644,693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13">
            <text:p>28</text:p>
          </table:table-cell>
          <table:table-cell office:value-type="percentage" office:value="0" table:style-name="ce55">
            <text:p>0.0%</text:p>
          </table:table-cell>
          <table:table-cell office:value-type="float" office:value="139" table:style-name="ce13">
            <text:p>139</text:p>
          </table:table-cell>
          <table:table-cell office:value-type="percentage" office:value="5.2999999999999999E-2" table:style-name="ce55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5810551" table:style-name="ce16">
            <text:p>5,810,551</text:p>
          </table:table-cell>
          <table:table-cell table:style-name="ce8"/>
          <table:table-cell office:value-type="float" office:value="7785034" table:style-name="ce16">
            <text:p>7,785,03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6792563" table:style-name="ce16">
            <text:p>36,792,563</text:p>
          </table:table-cell>
          <table:table-cell table:style-name="ce8"/>
          <table:table-cell office:value-type="float" office:value="35680885" table:style-name="ce16">
            <text:p>35,680,885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2" table:style-name="ce13">
            <text:p>142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03401" table:style-name="ce16">
            <text:p>1,703,401</text:p>
          </table:table-cell>
          <table:table-cell table:style-name="ce8"/>
          <table:table-cell office:value-type="float" office:value="1647886" table:style-name="ce16">
            <text:p>1,647,88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2810801" table:style-name="ce16">
            <text:p>2,810,801</text:p>
          </table:table-cell>
          <table:table-cell table:style-name="ce8"/>
          <table:table-cell office:value-type="float" office:value="5312314" table:style-name="ce16">
            <text:p>5,312,31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398404" table:style-name="ce16">
            <text:p>5,398,404</text:p>
          </table:table-cell>
          <table:table-cell table:style-name="ce8"/>
          <table:table-cell office:value-type="float" office:value="5463428" table:style-name="ce16">
            <text:p>5,463,42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999808" table:style-name="ce16">
            <text:p>5,999,808</text:p>
          </table:table-cell>
          <table:table-cell table:style-name="ce8"/>
          <table:table-cell office:value-type="float" office:value="5661691" table:style-name="ce16">
            <text:p>5,661,69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76377" table:style-name="ce16">
            <text:p>76,377</text:p>
          </table:table-cell>
          <table:table-cell table:style-name="ce8"/>
          <table:table-cell office:value-type="float" office:value="32372" table:style-name="ce16">
            <text:p>32,37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233355" table:style-name="ce16">
            <text:p>7,233,355</text:p>
          </table:table-cell>
          <table:table-cell table:style-name="ce8"/>
          <table:table-cell office:value-type="float" office:value="7505621" table:style-name="ce16">
            <text:p>7,505,62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51">
            <text:p>4</text:p>
          </table:table-cell>
          <table:table-cell office:value-type="percentage" office:value="0" table:style-name="ce52">
            <text:p>0.0%</text:p>
          </table:table-cell>
          <table:table-cell office:value-type="float" office:value="24" table:style-name="ce51">
            <text:p>24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8196848" table:style-name="ce16">
            <text:p>8,196,848</text:p>
          </table:table-cell>
          <table:table-cell table:style-name="ce8"/>
          <table:table-cell office:value-type="float" office:value="9235405" table:style-name="ce16">
            <text:p>9,235,40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1">
            <text:p>6</text:p>
          </table:table-cell>
          <table:table-cell office:value-type="percentage" office:value="-0.1429" table:style-name="ce52">
            <text:p>-14.3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132068" table:style-name="ce16">
            <text:p>5,132,068</text:p>
          </table:table-cell>
          <table:table-cell table:style-name="ce8"/>
          <table:table-cell office:value-type="float" office:value="6099086" table:style-name="ce16">
            <text:p>6,099,08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973959" table:style-name="ce16">
            <text:p>10,973,959</text:p>
          </table:table-cell>
          <table:table-cell table:style-name="ce8"/>
          <table:table-cell office:value-type="float" office:value="10531020" table:style-name="ce16">
            <text:p>10,531,02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17421320" table:style-name="ce16">
            <text:p>17,421,320</text:p>
          </table:table-cell>
          <table:table-cell table:style-name="ce8"/>
          <table:table-cell office:value-type="float" office:value="22859345" table:style-name="ce16">
            <text:p>22,859,345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35" table:style-name="ce48">
            <text:p>135</text:p>
          </table:table-cell>
          <table:table-cell office:value-type="percentage" office:value="0.1066" table:style-name="ce47">
            <text:p>1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29461" table:style-name="ce16">
            <text:p>4,229,461</text:p>
          </table:table-cell>
          <table:table-cell table:style-name="ce8"/>
          <table:table-cell office:value-type="float" office:value="4998503" table:style-name="ce16">
            <text:p>4,998,50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62644" table:style-name="ce16">
            <text:p>1,962,644</text:p>
          </table:table-cell>
          <table:table-cell table:style-name="ce8"/>
          <table:table-cell office:value-type="float" office:value="1972028" table:style-name="ce16">
            <text:p>1,972,02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8657745" table:style-name="ce16">
            <text:p>8,657,745</text:p>
          </table:table-cell>
          <table:table-cell table:style-name="ce8"/>
          <table:table-cell office:value-type="float" office:value="8500197" table:style-name="ce16">
            <text:p>8,500,19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26187577" table:style-name="ce16">
            <text:p>2,026,187,577</text:p>
          </table:table-cell>
          <table:table-cell table:style-name="ce8"/>
          <table:table-cell office:value-type="float" office:value="2056159786" table:style-name="ce16">
            <text:p>2,056,159,786</text:p>
          </table:table-cell>
          <table:table-cell office:value-type="string" table:style-name="ce17">
            <text:p>★<text:s/></text:p>
          </table:table-cell>
          <table:table-cell office:value-type="float" office:value="1465" table:style-name="ce48">
            <text:p>1,465</text:p>
          </table:table-cell>
          <table:table-cell office:value-type="percentage" office:value="3.5299999999999998E-2" table:style-name="ce47">
            <text:p>3.5%</text:p>
          </table:table-cell>
          <table:table-cell office:value-type="float" office:value="3256" table:style-name="ce48">
            <text:p>3,256</text:p>
          </table:table-cell>
          <table:table-cell office:value-type="percentage" office:value="-4.3E-3" table:style-name="ce47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42807841" table:style-name="ce16">
            <text:p>342,807,841</text:p>
          </table:table-cell>
          <table:table-cell table:style-name="ce8"/>
          <table:table-cell office:value-type="float" office:value="387021452" table:style-name="ce16">
            <text:p>387,021,452</text:p>
          </table:table-cell>
          <table:table-cell office:value-type="string" table:style-name="ce17">
            <text:p>★★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5.5199999999999999E-2" table:style-name="ce47">
            <text:p>5.5%</text:p>
          </table:table-cell>
          <table:table-cell office:value-type="float" office:value="856" table:style-name="ce48">
            <text:p>856</text:p>
          </table:table-cell>
          <table:table-cell office:value-type="percentage" office:value="4.65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4176388" table:style-name="ce16">
            <text:p>64,176,388</text:p>
          </table:table-cell>
          <table:table-cell table:style-name="ce8"/>
          <table:table-cell office:value-type="float" office:value="68888642" table:style-name="ce16">
            <text:p>68,888,642</text:p>
          </table:table-cell>
          <table:table-cell office:value-type="string" table:style-name="ce17">
            <text:p>★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5876310" table:style-name="ce16">
            <text:p>75,876,310</text:p>
          </table:table-cell>
          <table:table-cell table:style-name="ce8"/>
          <table:table-cell office:value-type="float" office:value="78756584" table:style-name="ce16">
            <text:p>78,756,584</text:p>
          </table:table-cell>
          <table:table-cell office:value-type="string" table:style-name="ce17">
            <text:p>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35231041" table:style-name="ce16">
            <text:p>335,231,041</text:p>
          </table:table-cell>
          <table:table-cell table:style-name="ce8"/>
          <table:table-cell office:value-type="float" office:value="353422974" table:style-name="ce16">
            <text:p>353,422,974</text:p>
          </table:table-cell>
          <table:table-cell office:value-type="string" table:style-name="ce17">
            <text:p>★★<text:s/></text:p>
          </table:table-cell>
          <table:table-cell office:value-type="float" office:value="233" table:style-name="ce48">
            <text:p>233</text:p>
          </table:table-cell>
          <table:table-cell office:value-type="percentage" office:value="-8.5000000000000006E-3" table:style-name="ce47">
            <text:p>-0.9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49336924" table:style-name="ce16">
            <text:p>149,336,924</text:p>
          </table:table-cell>
          <table:table-cell table:style-name="ce8"/>
          <table:table-cell office:value-type="float" office:value="159109238" table:style-name="ce16">
            <text:p>159,109,238</text:p>
          </table:table-cell>
          <table:table-cell office:value-type="string" table:style-name="ce17">
            <text:p>★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5659001" table:style-name="ce16">
            <text:p>75,659,001</text:p>
          </table:table-cell>
          <table:table-cell table:style-name="ce8"/>
          <table:table-cell office:value-type="float" office:value="74133490" table:style-name="ce16">
            <text:p>74,133,490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8.9300000000000004E-2" table:style-name="ce47">
            <text:p>-8.9%</text:p>
          </table:table-cell>
          <table:table-cell office:value-type="float" office:value="476" table:style-name="ce48">
            <text:p>476</text:p>
          </table:table-cell>
          <table:table-cell office:value-type="percentage" office:value="-6.6699999999999995E-2" table:style-name="ce47">
            <text:p>-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7515025" table:style-name="ce16">
            <text:p>87,515,025</text:p>
          </table:table-cell>
          <table:table-cell table:style-name="ce8"/>
          <table:table-cell office:value-type="float" office:value="82128250" table:style-name="ce16">
            <text:p>82,128,250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1.7899999999999999E-2" table:style-name="ce47">
            <text:p>1.8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95566413" table:style-name="ce16">
            <text:p>295,566,413</text:p>
          </table:table-cell>
          <table:table-cell table:style-name="ce8"/>
          <table:table-cell office:value-type="float" office:value="298759602" table:style-name="ce16">
            <text:p>298,759,602</text:p>
          </table:table-cell>
          <table:table-cell office:value-type="string" table:style-name="ce17">
            <text:p>★<text:s/></text:p>
          </table:table-cell>
          <table:table-cell office:value-type="float" office:value="168" table:style-name="ce48">
            <text:p>168</text:p>
          </table:table-cell>
          <table:table-cell office:value-type="percentage" office:value="8.3900000000000002E-2" table:style-name="ce47">
            <text:p>8.4%</text:p>
          </table:table-cell>
          <table:table-cell office:value-type="float" office:value="511" table:style-name="ce48">
            <text:p>511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8371121" table:style-name="ce16">
            <text:p>138,371,121</text:p>
          </table:table-cell>
          <table:table-cell table:style-name="ce8"/>
          <table:table-cell office:value-type="float" office:value="145993941" table:style-name="ce16">
            <text:p>145,993,941</text:p>
          </table:table-cell>
          <table:table-cell office:value-type="string" table:style-name="ce17">
            <text:p>★★<text:s/></text:p>
          </table:table-cell>
          <table:table-cell office:value-type="float" office:value="91" table:style-name="ce48">
            <text:p>91</text:p>
          </table:table-cell>
          <table:table-cell office:value-type="percentage" office:value="3.4099999999999998E-2" table:style-name="ce47">
            <text:p>3.4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40338908" table:style-name="ce16">
            <text:p>140,338,908</text:p>
          </table:table-cell>
          <table:table-cell table:style-name="ce8"/>
          <table:table-cell office:value-type="float" office:value="155566470" table:style-name="ce16">
            <text:p>155,566,470</text:p>
          </table:table-cell>
          <table:table-cell office:value-type="string" table:style-name="ce17">
            <text:p>★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8603978" table:style-name="ce16">
            <text:p>198,603,978</text:p>
          </table:table-cell>
          <table:table-cell table:style-name="ce8"/>
          <table:table-cell office:value-type="float" office:value="198044297" table:style-name="ce16">
            <text:p>198,044,297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230301563" table:style-name="ce16">
            <text:p>230,301,563</text:p>
          </table:table-cell>
          <table:table-cell table:style-name="ce8"/>
          <table:table-cell office:value-type="float" office:value="239303357" table:style-name="ce16">
            <text:p>239,303,357</text:p>
          </table:table-cell>
          <table:table-cell office:value-type="string" table:style-name="ce17">
            <text:p>★★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5.9200000000000003E-2" table:style-name="ce47">
            <text:p>5.9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102821291" table:style-name="ce16">
            <text:p>102,821,291</text:p>
          </table:table-cell>
          <table:table-cell table:style-name="ce8"/>
          <table:table-cell office:value-type="float" office:value="114603443" table:style-name="ce16">
            <text:p>114,603,443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3803515" table:style-name="ce16">
            <text:p>33,803,515</text:p>
          </table:table-cell>
          <table:table-cell table:style-name="ce8"/>
          <table:table-cell office:value-type="float" office:value="40864221" table:style-name="ce16">
            <text:p>40,864,22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122" table:style-name="ce48">
            <text:p>122</text:p>
          </table:table-cell>
          <table:table-cell office:value-type="percentage" office:value="-8.0999999999999996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39848054" table:style-name="ce16">
            <text:p>39,848,054</text:p>
          </table:table-cell>
          <table:table-cell table:style-name="ce8"/>
          <table:table-cell office:value-type="float" office:value="46746031" table:style-name="ce16">
            <text:p>46,746,031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.03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5209635" table:style-name="ce16">
            <text:p>45,209,635</text:p>
          </table:table-cell>
          <table:table-cell table:style-name="ce8"/>
          <table:table-cell office:value-type="float" office:value="45868647" table:style-name="ce16">
            <text:p>45,868,647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0349893" table:style-name="ce16">
            <text:p>60,349,893</text:p>
          </table:table-cell>
          <table:table-cell table:style-name="ce8"/>
          <table:table-cell office:value-type="float" office:value="63746679" table:style-name="ce16">
            <text:p>63,746,679</text:p>
          </table:table-cell>
          <table:table-cell office:value-type="string" table:style-name="ce17">
            <text:p>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110391" table:style-name="ce16">
            <text:p>4,110,391</text:p>
          </table:table-cell>
          <table:table-cell table:style-name="ce8"/>
          <table:table-cell office:value-type="float" office:value="4480732" table:style-name="ce16">
            <text:p>4,480,73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9689253" table:style-name="ce16">
            <text:p>19,689,253</text:p>
          </table:table-cell>
          <table:table-cell table:style-name="ce8"/>
          <table:table-cell office:value-type="float" office:value="18246123" table:style-name="ce16">
            <text:p>18,246,123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595517" table:style-name="ce16">
            <text:p>14,595,517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83" table:style-name="ce48">
            <text:p>8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8047461" table:style-name="ce16">
            <text:p>8,047,461</text:p>
          </table:table-cell>
          <table:table-cell table:style-name="ce8"/>
          <table:table-cell office:value-type="float" office:value="8853442" table:style-name="ce16">
            <text:p>8,853,44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0" table:style-name="ce48">
            <text:p>1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1445363" table:style-name="ce16">
            <text:p>21,445,363</text:p>
          </table:table-cell>
          <table:table-cell table:style-name="ce8"/>
          <table:table-cell office:value-type="float" office:value="20032743" table:style-name="ce16">
            <text:p>20,032,743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6.9000000000000006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4568784" table:style-name="ce16">
            <text:p>14,568,784</text:p>
          </table:table-cell>
          <table:table-cell table:style-name="ce8"/>
          <table:table-cell office:value-type="float" office:value="14786538" table:style-name="ce16">
            <text:p>14,786,53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4789677" table:style-name="ce16">
            <text:p>34,789,677</text:p>
          </table:table-cell>
          <table:table-cell table:style-name="ce8"/>
          <table:table-cell office:value-type="float" office:value="34408132" table:style-name="ce16">
            <text:p>34,408,13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06556538" table:style-name="ce16">
            <text:p>106,556,538</text:p>
          </table:table-cell>
          <table:table-cell table:style-name="ce8"/>
          <table:table-cell office:value-type="float" office:value="115452943" table:style-name="ce16">
            <text:p>115,452,94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6" table:style-name="ce47">
            <text:p>16.0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80240331" table:style-name="ce16">
            <text:p>180,240,331</text:p>
          </table:table-cell>
          <table:table-cell table:style-name="ce8"/>
          <table:table-cell office:value-type="float" office:value="193384844" table:style-name="ce16">
            <text:p>193,384,844</text:p>
          </table:table-cell>
          <table:table-cell office:value-type="string" table:style-name="ce17">
            <text:p>★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" table:style-name="ce47">
            <text:p>0.0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4077134" table:style-name="ce16">
            <text:p>44,077,134</text:p>
          </table:table-cell>
          <table:table-cell table:style-name="ce8"/>
          <table:table-cell office:value-type="float" office:value="48187060" table:style-name="ce16">
            <text:p>48,187,060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2822024" table:style-name="ce16">
            <text:p>2,822,024</text:p>
          </table:table-cell>
          <table:table-cell table:style-name="ce8"/>
          <table:table-cell office:value-type="float" office:value="2755180" table:style-name="ce16">
            <text:p>2,755,18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6361396" table:style-name="ce16">
            <text:p>6,361,396</text:p>
          </table:table-cell>
          <table:table-cell table:style-name="ce8"/>
          <table:table-cell office:value-type="float" office:value="3822081" table:style-name="ce16">
            <text:p>3,822,08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3191389" table:style-name="ce16">
            <text:p>43,191,389</text:p>
          </table:table-cell>
          <table:table-cell table:style-name="ce8"/>
          <table:table-cell office:value-type="float" office:value="43483782" table:style-name="ce16">
            <text:p>43,483,782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112672" table:style-name="ce16">
            <text:p>4,112,672</text:p>
          </table:table-cell>
          <table:table-cell table:style-name="ce8"/>
          <table:table-cell office:value-type="float" office:value="5189395" table:style-name="ce16">
            <text:p>5,189,3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874725" table:style-name="ce16">
            <text:p>8,874,725</text:p>
          </table:table-cell>
          <table:table-cell table:style-name="ce8"/>
          <table:table-cell office:value-type="float" office:value="8591810" table:style-name="ce16">
            <text:p>8,591,810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22029808" table:style-name="ce16">
            <text:p>22,029,808</text:p>
          </table:table-cell>
          <table:table-cell table:style-name="ce8"/>
          <table:table-cell office:value-type="float" office:value="22407175" table:style-name="ce16">
            <text:p>22,407,175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1975381" table:style-name="ce16">
            <text:p>1,975,381</text:p>
          </table:table-cell>
          <table:table-cell table:style-name="ce8"/>
          <table:table-cell office:value-type="float" office:value="1725012" table:style-name="ce16">
            <text:p>1,725,01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1922011" table:style-name="ce16">
            <text:p>11,922,011</text:p>
          </table:table-cell>
          <table:table-cell table:style-name="ce8"/>
          <table:table-cell office:value-type="float" office:value="11649838" table:style-name="ce16">
            <text:p>11,649,83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794393" table:style-name="ce16">
            <text:p>4,794,393</text:p>
          </table:table-cell>
          <table:table-cell table:style-name="ce8"/>
          <table:table-cell office:value-type="float" office:value="5405338" table:style-name="ce16">
            <text:p>5,405,3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820536" table:style-name="ce16">
            <text:p>5,820,536</text:p>
          </table:table-cell>
          <table:table-cell table:style-name="ce8"/>
          <table:table-cell office:value-type="float" office:value="5023867" table:style-name="ce16">
            <text:p>5,023,86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4255496" table:style-name="ce16">
            <text:p>34,255,496</text:p>
          </table:table-cell>
          <table:table-cell table:style-name="ce8"/>
          <table:table-cell office:value-type="float" office:value="35429059" table:style-name="ce16">
            <text:p>35,429,059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124807" table:style-name="ce16">
            <text:p>21,124,807</text:p>
          </table:table-cell>
          <table:table-cell table:style-name="ce8"/>
          <table:table-cell office:value-type="float" office:value="20592980" table:style-name="ce16">
            <text:p>20,592,980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466825" table:style-name="ce16">
            <text:p>6,466,825</text:p>
          </table:table-cell>
          <table:table-cell table:style-name="ce8"/>
          <table:table-cell office:value-type="float" office:value="6870249" table:style-name="ce16">
            <text:p>6,870,24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5744549" table:style-name="ce16">
            <text:p>5,744,549</text:p>
          </table:table-cell>
          <table:table-cell table:style-name="ce8"/>
          <table:table-cell office:value-type="float" office:value="6432937" table:style-name="ce16">
            <text:p>6,432,93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5774641" table:style-name="ce16">
            <text:p>5,774,641</text:p>
          </table:table-cell>
          <table:table-cell table:style-name="ce8"/>
          <table:table-cell office:value-type="float" office:value="7127970" table:style-name="ce16">
            <text:p>7,127,9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4266636" table:style-name="ce16">
            <text:p>54,266,636</text:p>
          </table:table-cell>
          <table:table-cell table:style-name="ce8"/>
          <table:table-cell office:value-type="float" office:value="54335771" table:style-name="ce16">
            <text:p>54,335,771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144110" table:style-name="ce16">
            <text:p>66,144,110</text:p>
          </table:table-cell>
          <table:table-cell table:style-name="ce8"/>
          <table:table-cell office:value-type="float" office:value="66632443" table:style-name="ce16">
            <text:p>66,632,443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0.29549999999999998" table:style-name="ce47">
            <text:p>29.6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261837" table:style-name="ce16">
            <text:p>15,261,837</text:p>
          </table:table-cell>
          <table:table-cell table:style-name="ce8"/>
          <table:table-cell office:value-type="float" office:value="15050508" table:style-name="ce16">
            <text:p>15,050,508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389106" table:style-name="ce16">
            <text:p>9,389,106</text:p>
          </table:table-cell>
          <table:table-cell table:style-name="ce8"/>
          <table:table-cell office:value-type="float" office:value="9185450" table:style-name="ce16">
            <text:p>9,185,450</text:p>
          </table:table-cell>
          <table:table-cell office:value-type="string" table:style-name="ce17">
            <text:p>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375624" table:style-name="ce16">
            <text:p>3,375,624</text:p>
          </table:table-cell>
          <table:table-cell table:style-name="ce8"/>
          <table:table-cell office:value-type="float" office:value="4174747" table:style-name="ce16">
            <text:p>4,174,74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758302" table:style-name="ce16">
            <text:p>20,758,302</text:p>
          </table:table-cell>
          <table:table-cell table:style-name="ce8"/>
          <table:table-cell office:value-type="float" office:value="18730449" table:style-name="ce16">
            <text:p>18,730,449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9034743" table:style-name="ce16">
            <text:p>9,034,743</text:p>
          </table:table-cell>
          <table:table-cell table:style-name="ce8"/>
          <table:table-cell office:value-type="float" office:value="8783875" table:style-name="ce16">
            <text:p>8,783,87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508569" table:style-name="ce16">
            <text:p>15,508,569</text:p>
          </table:table-cell>
          <table:table-cell table:style-name="ce8"/>
          <table:table-cell office:value-type="float" office:value="16174564" table:style-name="ce16">
            <text:p>16,174,564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046629" table:style-name="ce16">
            <text:p>12,046,629</text:p>
          </table:table-cell>
          <table:table-cell table:style-name="ce8"/>
          <table:table-cell office:value-type="float" office:value="12449632" table:style-name="ce16">
            <text:p>12,449,632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5945024" table:style-name="ce16">
            <text:p>15,945,024</text:p>
          </table:table-cell>
          <table:table-cell table:style-name="ce8"/>
          <table:table-cell office:value-type="float" office:value="16169817" table:style-name="ce16">
            <text:p>16,169,817</text:p>
          </table:table-cell>
          <table:table-cell office:value-type="string" table:style-name="ce17">
            <text:p>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00185" table:style-name="ce16">
            <text:p>2,100,185</text:p>
          </table:table-cell>
          <table:table-cell table:style-name="ce8"/>
          <table:table-cell office:value-type="float" office:value="2218793" table:style-name="ce16">
            <text:p>2,218,79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77512" table:style-name="ce16">
            <text:p>2,277,512</text:p>
          </table:table-cell>
          <table:table-cell table:style-name="ce8"/>
          <table:table-cell office:value-type="float" office:value="2285658" table:style-name="ce16">
            <text:p>2,285,65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597849" table:style-name="ce16">
            <text:p>12,597,849</text:p>
          </table:table-cell>
          <table:table-cell table:style-name="ce8"/>
          <table:table-cell office:value-type="float" office:value="13584333" table:style-name="ce16">
            <text:p>13,584,333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129226" table:style-name="ce16">
            <text:p>13,129,226</text:p>
          </table:table-cell>
          <table:table-cell table:style-name="ce8"/>
          <table:table-cell office:value-type="float" office:value="13468680" table:style-name="ce16">
            <text:p>13,468,68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02524" table:style-name="ce16">
            <text:p>3,802,524</text:p>
          </table:table-cell>
          <table:table-cell table:style-name="ce8"/>
          <table:table-cell office:value-type="float" office:value="4528235" table:style-name="ce16">
            <text:p>4,528,23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2349280" table:style-name="ce16">
            <text:p>162,349,280</text:p>
          </table:table-cell>
          <table:table-cell table:style-name="ce8"/>
          <table:table-cell office:value-type="float" office:value="172107058" table:style-name="ce16">
            <text:p>172,107,058</text:p>
          </table:table-cell>
          <table:table-cell office:value-type="string" table:style-name="ce17">
            <text:p>★★<text:s/></text:p>
          </table:table-cell>
          <table:table-cell office:value-type="float" office:value="74" table:style-name="ce48">
            <text:p>74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21" table:style-name="ce48">
            <text:p>321</text:p>
          </table:table-cell>
          <table:table-cell office:value-type="percentage" office:value="-0.17480000000000001" table:style-name="ce47">
            <text:p>-1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4969978" table:style-name="ce16">
            <text:p>4,969,978</text:p>
          </table:table-cell>
          <table:table-cell table:style-name="ce8"/>
          <table:table-cell office:value-type="float" office:value="5543280" table:style-name="ce16">
            <text:p>5,543,28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219517" table:style-name="ce16">
            <text:p>8,219,517</text:p>
          </table:table-cell>
          <table:table-cell table:style-name="ce8"/>
          <table:table-cell office:value-type="float" office:value="8673390" table:style-name="ce16">
            <text:p>8,673,39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115956" table:style-name="ce16">
            <text:p>6,115,956</text:p>
          </table:table-cell>
          <table:table-cell table:style-name="ce8"/>
          <table:table-cell office:value-type="float" office:value="6486080" table:style-name="ce16">
            <text:p>6,486,08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930790" table:style-name="ce16">
            <text:p>5,930,790</text:p>
          </table:table-cell>
          <table:table-cell table:style-name="ce8"/>
          <table:table-cell office:value-type="float" office:value="5092952" table:style-name="ce16">
            <text:p>5,092,95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7863809" table:style-name="ce16">
            <text:p>17,863,809</text:p>
          </table:table-cell>
          <table:table-cell table:style-name="ce8"/>
          <table:table-cell office:value-type="float" office:value="19471179" table:style-name="ce16">
            <text:p>19,471,17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984221" table:style-name="ce16">
            <text:p>5,984,221</text:p>
          </table:table-cell>
          <table:table-cell table:style-name="ce8"/>
          <table:table-cell office:value-type="float" office:value="6450976" table:style-name="ce16">
            <text:p>6,450,9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431072" table:style-name="ce16">
            <text:p>6,431,072</text:p>
          </table:table-cell>
          <table:table-cell table:style-name="ce8"/>
          <table:table-cell office:value-type="float" office:value="6553103" table:style-name="ce16">
            <text:p>6,553,10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517681" table:style-name="ce16">
            <text:p>1,517,681</text:p>
          </table:table-cell>
          <table:table-cell table:style-name="ce8"/>
          <table:table-cell office:value-type="float" office:value="1512842" table:style-name="ce16">
            <text:p>1,512,842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54786388" table:style-name="ce16">
            <text:p>1,054,786,388</text:p>
          </table:table-cell>
          <table:table-cell table:style-name="ce8"/>
          <table:table-cell office:value-type="float" office:value="1077759163" table:style-name="ce16">
            <text:p>1,077,759,163</text:p>
          </table:table-cell>
          <table:table-cell office:value-type="string" table:style-name="ce17">
            <text:p>★<text:s/></text:p>
          </table:table-cell>
          <table:table-cell office:value-type="float" office:value="717" table:style-name="ce48">
            <text:p>717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1354" table:style-name="ce48">
            <text:p>1,354</text:p>
          </table:table-cell>
          <table:table-cell office:value-type="percentage" office:value="2.6499999999999999E-2" table:style-name="ce47">
            <text:p>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46364755" table:style-name="ce16">
            <text:p>846,364,755</text:p>
          </table:table-cell>
          <table:table-cell table:style-name="ce8"/>
          <table:table-cell office:value-type="float" office:value="898687817" table:style-name="ce16">
            <text:p>898,687,817</text:p>
          </table:table-cell>
          <table:table-cell office:value-type="string" table:style-name="ce17">
            <text:p>★★<text:s/></text:p>
          </table:table-cell>
          <table:table-cell office:value-type="float" office:value="613" table:style-name="ce48">
            <text:p>613</text:p>
          </table:table-cell>
          <table:table-cell office:value-type="percentage" office:value="-1.4500000000000001E-2" table:style-name="ce47">
            <text:p>-1.5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36747601" table:style-name="ce16">
            <text:p>436,747,601</text:p>
          </table:table-cell>
          <table:table-cell table:style-name="ce8"/>
          <table:table-cell office:value-type="float" office:value="473868204" table:style-name="ce16">
            <text:p>473,868,204</text:p>
          </table:table-cell>
          <table:table-cell office:value-type="string" table:style-name="ce17">
            <text:p>★★★<text:s/></text:p>
          </table:table-cell>
          <table:table-cell office:value-type="float" office:value="360" table:style-name="ce48">
            <text:p>3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996" table:style-name="ce48">
            <text:p>996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304030003" table:style-name="ce16">
            <text:p>1,304,030,003</text:p>
          </table:table-cell>
          <table:table-cell table:style-name="ce8"/>
          <table:table-cell office:value-type="float" office:value="1342202391" table:style-name="ce16">
            <text:p>1,342,202,391</text:p>
          </table:table-cell>
          <table:table-cell office:value-type="string" table:style-name="ce17">
            <text:p>★<text:s/></text:p>
          </table:table-cell>
          <table:table-cell office:value-type="float" office:value="796" table:style-name="ce48">
            <text:p>796</text:p>
          </table:table-cell>
          <table:table-cell office:value-type="percentage" office:value="4.87E-2" table:style-name="ce47">
            <text:p>4.9%</text:p>
          </table:table-cell>
          <table:table-cell office:value-type="float" office:value="1876" table:style-name="ce48">
            <text:p>1,876</text:p>
          </table:table-cell>
          <table:table-cell office:value-type="percentage" office:value="3.0800000000000001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5913270" table:style-name="ce16">
            <text:p>135,913,270</text:p>
          </table:table-cell>
          <table:table-cell table:style-name="ce8"/>
          <table:table-cell office:value-type="float" office:value="134359322" table:style-name="ce16">
            <text:p>134,359,322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48">
            <text:p>104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513" table:style-name="ce48">
            <text:p>5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9252544" table:style-name="ce16">
            <text:p>179,252,544</text:p>
          </table:table-cell>
          <table:table-cell table:style-name="ce8"/>
          <table:table-cell office:value-type="float" office:value="171975611" table:style-name="ce16">
            <text:p>171,975,611</text:p>
          </table:table-cell>
          <table:table-cell office:value-type="string" table:style-name="ce17">
            <text:p>◎◎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office:value-type="float" office:value="605" table:style-name="ce48">
            <text:p>605</text:p>
          </table:table-cell>
          <table:table-cell office:value-type="percentage" office:value="6.8900000000000003E-2" table:style-name="ce47">
            <text:p>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6518748" table:style-name="ce16">
            <text:p>116,518,748</text:p>
          </table:table-cell>
          <table:table-cell table:style-name="ce8"/>
          <table:table-cell office:value-type="float" office:value="120182889" table:style-name="ce16">
            <text:p>120,182,889</text:p>
          </table:table-cell>
          <table:table-cell office:value-type="string" table:style-name="ce17">
            <text:p>★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31" table:style-name="ce48">
            <text:p>531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7386030" table:style-name="ce16">
            <text:p>57,386,030</text:p>
          </table:table-cell>
          <table:table-cell table:style-name="ce8"/>
          <table:table-cell office:value-type="float" office:value="62643134" table:style-name="ce16">
            <text:p>62,643,134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9.6799999999999997E-2" table:style-name="ce47">
            <text:p>9.7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9067357" table:style-name="ce16">
            <text:p>99,067,357</text:p>
          </table:table-cell>
          <table:table-cell table:style-name="ce8"/>
          <table:table-cell office:value-type="float" office:value="87341541" table:style-name="ce16">
            <text:p>87,341,541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3.7999999999999999E-2" table:style-name="ce47">
            <text:p>-3.8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4306498" table:style-name="ce16">
            <text:p>134,306,498</text:p>
          </table:table-cell>
          <table:table-cell table:style-name="ce8"/>
          <table:table-cell office:value-type="float" office:value="142224810" table:style-name="ce16">
            <text:p>142,224,810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3.7499999999999999E-2" table:style-name="ce47">
            <text:p>-3.8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3655605" table:style-name="ce16">
            <text:p>53,655,605</text:p>
          </table:table-cell>
          <table:table-cell table:style-name="ce8"/>
          <table:table-cell office:value-type="float" office:value="50067628" table:style-name="ce16">
            <text:p>50,067,628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3993388" table:style-name="ce16">
            <text:p>293,993,388</text:p>
          </table:table-cell>
          <table:table-cell table:style-name="ce8"/>
          <table:table-cell office:value-type="float" office:value="283684970" table:style-name="ce16">
            <text:p>283,684,970</text:p>
          </table:table-cell>
          <table:table-cell office:value-type="string" table:style-name="ce17">
            <text:p>◎◎<text:s/></text:p>
          </table:table-cell>
          <table:table-cell office:value-type="float" office:value="217" table:style-name="ce48">
            <text:p>217</text:p>
          </table:table-cell>
          <table:table-cell office:value-type="percentage" office:value="9.2999999999999992E-3" table:style-name="ce47">
            <text:p>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86964904" table:style-name="ce16">
            <text:p>386,964,904</text:p>
          </table:table-cell>
          <table:table-cell table:style-name="ce8"/>
          <table:table-cell office:value-type="float" office:value="420078603" table:style-name="ce16">
            <text:p>420,078,603</text:p>
          </table:table-cell>
          <table:table-cell office:value-type="string" table:style-name="ce17">
            <text:p>★★★<text:s/></text:p>
          </table:table-cell>
          <table:table-cell office:value-type="float" office:value="273" table:style-name="ce48">
            <text:p>273</text:p>
          </table:table-cell>
          <table:table-cell office:value-type="percentage" office:value="5.8099999999999999E-2" table:style-name="ce47">
            <text:p>5.8%</text:p>
          </table:table-cell>
          <table:table-cell office:value-type="float" office:value="1122" table:style-name="ce48">
            <text:p>1,122</text:p>
          </table:table-cell>
          <table:table-cell office:value-type="percentage" office:value="2.9399999999999999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67779373" table:style-name="ce16">
            <text:p>267,779,373</text:p>
          </table:table-cell>
          <table:table-cell table:style-name="ce8"/>
          <table:table-cell office:value-type="float" office:value="261063910" table:style-name="ce16">
            <text:p>261,063,910</text:p>
          </table:table-cell>
          <table:table-cell office:value-type="string" table:style-name="ce17">
            <text:p>◎<text:s/></text:p>
          </table:table-cell>
          <table:table-cell office:value-type="float" office:value="195" table:style-name="ce48">
            <text:p>195</text:p>
          </table:table-cell>
          <table:table-cell office:value-type="percentage" office:value="-5.1000000000000004E-3" table:style-name="ce47">
            <text:p>-0.5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6478217" table:style-name="ce16">
            <text:p>306,478,217</text:p>
          </table:table-cell>
          <table:table-cell table:style-name="ce8"/>
          <table:table-cell office:value-type="float" office:value="306000590" table:style-name="ce16">
            <text:p>306,000,590</text:p>
          </table:table-cell>
          <table:table-cell office:value-type="string" table:style-name="ce17">
            <text:p>◎<text:s/></text:p>
          </table:table-cell>
          <table:table-cell office:value-type="float" office:value="172" table:style-name="ce48">
            <text:p>172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0830303" table:style-name="ce16">
            <text:p>150,830,303</text:p>
          </table:table-cell>
          <table:table-cell table:style-name="ce8"/>
          <table:table-cell office:value-type="float" office:value="155576120" table:style-name="ce16">
            <text:p>155,576,120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73727067" table:style-name="ce16">
            <text:p>173,727,067</text:p>
          </table:table-cell>
          <table:table-cell table:style-name="ce8"/>
          <table:table-cell office:value-type="float" office:value="179405741" table:style-name="ce16">
            <text:p>179,405,741</text:p>
          </table:table-cell>
          <table:table-cell office:value-type="string" table:style-name="ce17">
            <text:p>★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3.09E-2" table:style-name="ce47">
            <text:p>3.1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6437516" table:style-name="ce16">
            <text:p>76,437,516</text:p>
          </table:table-cell>
          <table:table-cell table:style-name="ce8"/>
          <table:table-cell office:value-type="float" office:value="76093879" table:style-name="ce16">
            <text:p>76,093,879</text:p>
          </table:table-cell>
          <table:table-cell office:value-type="string" table:style-name="ce17">
            <text:p>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-0.1" table:style-name="ce47">
            <text:p>-10.0%</text:p>
          </table:table-cell>
          <table:table-cell office:value-type="float" office:value="309" table:style-name="ce48">
            <text:p>309</text:p>
          </table:table-cell>
          <table:table-cell office:value-type="percentage" office:value="1.6400000000000001E-2" table:style-name="ce47">
            <text:p>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27975880" table:style-name="ce16">
            <text:p>327,975,880</text:p>
          </table:table-cell>
          <table:table-cell table:style-name="ce8"/>
          <table:table-cell office:value-type="float" office:value="329686710" table:style-name="ce16">
            <text:p>329,686,710</text:p>
          </table:table-cell>
          <table:table-cell office:value-type="string" table:style-name="ce17">
            <text:p>★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1.5699999999999999E-2" table:style-name="ce47">
            <text:p>-1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26022127" table:style-name="ce16">
            <text:p>126,022,127</text:p>
          </table:table-cell>
          <table:table-cell table:style-name="ce8"/>
          <table:table-cell office:value-type="float" office:value="130615284" table:style-name="ce16">
            <text:p>130,615,284</text:p>
          </table:table-cell>
          <table:table-cell office:value-type="string" table:style-name="ce17">
            <text:p>★★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0.10340000000000001" table:style-name="ce47">
            <text:p>10.3%</text:p>
          </table:table-cell>
          <table:table-cell office:value-type="float" office:value="372" table:style-name="ce48">
            <text:p>372</text:p>
          </table:table-cell>
          <table:table-cell office:value-type="percentage" office:value="5.4000000000000003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0396250" table:style-name="ce16">
            <text:p>20,396,250</text:p>
          </table:table-cell>
          <table:table-cell table:style-name="ce8"/>
          <table:table-cell office:value-type="float" office:value="17671205" table:style-name="ce16">
            <text:p>17,671,20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7901100" table:style-name="ce16">
            <text:p>57,901,100</text:p>
          </table:table-cell>
          <table:table-cell table:style-name="ce8"/>
          <table:table-cell office:value-type="float" office:value="62013958" table:style-name="ce16">
            <text:p>62,013,958</text:p>
          </table:table-cell>
          <table:table-cell office:value-type="string" table:style-name="ce17">
            <text:p>★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office:value-type="float" office:value="311" table:style-name="ce48">
            <text:p>311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4514" table:style-name="ce16">
            <text:p>54,514</text:p>
          </table:table-cell>
          <table:table-cell table:style-name="ce8"/>
          <table:table-cell office:value-type="float" office:value="48788" table:style-name="ce16">
            <text:p>48,788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34167995" table:style-name="ce16">
            <text:p>34,167,995</text:p>
          </table:table-cell>
          <table:table-cell table:style-name="ce8"/>
          <table:table-cell office:value-type="float" office:value="51744821" table:style-name="ce16">
            <text:p>51,744,821</text:p>
          </table:table-cell>
          <table:table-cell office:value-type="string" table:style-name="ce17">
            <text:p>★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.1" table:style-name="ce47">
            <text:p>10.0%</text:p>
          </table:table-cell>
          <table:table-cell office:value-type="float" office:value="257" table:style-name="ce48">
            <text:p>257</text:p>
          </table:table-cell>
          <table:table-cell office:value-type="percentage" office:value="0.57669999999999999" table:style-name="ce47">
            <text:p>5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930797" table:style-name="ce16">
            <text:p>8,930,797</text:p>
          </table:table-cell>
          <table:table-cell table:style-name="ce8"/>
          <table:table-cell office:value-type="float" office:value="8786793" table:style-name="ce16">
            <text:p>8,786,79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242663" table:style-name="ce16">
            <text:p>10,242,663</text:p>
          </table:table-cell>
          <table:table-cell table:style-name="ce8"/>
          <table:table-cell office:value-type="float" office:value="10555937" table:style-name="ce16">
            <text:p>10,555,937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4472866" table:style-name="ce16">
            <text:p>44,472,866</text:p>
          </table:table-cell>
          <table:table-cell table:style-name="ce8"/>
          <table:table-cell office:value-type="float" office:value="44109882" table:style-name="ce16">
            <text:p>44,109,882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0.16" table:style-name="ce47">
            <text:p>-16.0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2337293" table:style-name="ce16">
            <text:p>32,337,293</text:p>
          </table:table-cell>
          <table:table-cell table:style-name="ce8"/>
          <table:table-cell office:value-type="float" office:value="35400616" table:style-name="ce16">
            <text:p>35,400,61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6402081" table:style-name="ce16">
            <text:p>6,402,081</text:p>
          </table:table-cell>
          <table:table-cell table:style-name="ce8"/>
          <table:table-cell office:value-type="float" office:value="7281035" table:style-name="ce16">
            <text:p>7,281,03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1185583" table:style-name="ce16">
            <text:p>71,185,583</text:p>
          </table:table-cell>
          <table:table-cell table:style-name="ce8"/>
          <table:table-cell office:value-type="float" office:value="76048743" table:style-name="ce16">
            <text:p>76,048,743</text:p>
          </table:table-cell>
          <table:table-cell office:value-type="string" table:style-name="ce17">
            <text:p>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office:value-type="float" office:value="201" table:style-name="ce48">
            <text:p>201</text:p>
          </table:table-cell>
          <table:table-cell office:value-type="percentage" office:value="1.01E-2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8426714" table:style-name="ce16">
            <text:p>18,426,714</text:p>
          </table:table-cell>
          <table:table-cell table:style-name="ce8"/>
          <table:table-cell office:value-type="float" office:value="16646947" table:style-name="ce16">
            <text:p>16,646,947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98411249" table:style-name="ce16">
            <text:p>98,411,249</text:p>
          </table:table-cell>
          <table:table-cell table:style-name="ce8"/>
          <table:table-cell office:value-type="float" office:value="126756621" table:style-name="ce16">
            <text:p>126,756,62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0.31430000000000002" table:style-name="ce47">
            <text:p>31.4%</text:p>
          </table:table-cell>
          <table:table-cell office:value-type="float" office:value="486" table:style-name="ce48">
            <text:p>486</text:p>
          </table:table-cell>
          <table:table-cell office:value-type="percentage" office:value="1.4796" table:style-name="ce47">
            <text:p>14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15093059" table:style-name="ce16">
            <text:p>215,093,059</text:p>
          </table:table-cell>
          <table:table-cell table:style-name="ce8"/>
          <table:table-cell office:value-type="float" office:value="234715608" table:style-name="ce16">
            <text:p>234,715,608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2.9399999999999999E-2" table:style-name="ce47">
            <text:p>2.9%</text:p>
          </table:table-cell>
          <table:table-cell office:value-type="float" office:value="302" table:style-name="ce48">
            <text:p>302</text:p>
          </table:table-cell>
          <table:table-cell office:value-type="percentage" office:value="0.1103" table:style-name="ce47">
            <text:p>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1376372" table:style-name="ce16">
            <text:p>81,376,372</text:p>
          </table:table-cell>
          <table:table-cell table:style-name="ce8"/>
          <table:table-cell office:value-type="float" office:value="71820113" table:style-name="ce16">
            <text:p>71,820,113</text:p>
          </table:table-cell>
          <table:table-cell office:value-type="string" table:style-name="ce17">
            <text:p>◎◎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14593626" table:style-name="ce16">
            <text:p>114,593,626</text:p>
          </table:table-cell>
          <table:table-cell table:style-name="ce8"/>
          <table:table-cell office:value-type="float" office:value="202004627" table:style-name="ce16">
            <text:p>202,004,627</text:p>
          </table:table-cell>
          <table:table-cell office:value-type="string" table:style-name="ce17">
            <text:p>★★★<text:s/></text:p>
          </table:table-cell>
          <table:table-cell office:value-type="float" office:value="93" table:style-name="ce48">
            <text:p>93</text:p>
          </table:table-cell>
          <table:table-cell office:value-type="percentage" office:value="0.30990000000000001" table:style-name="ce47">
            <text:p>31.0%</text:p>
          </table:table-cell>
          <table:table-cell office:value-type="float" office:value="383" table:style-name="ce48">
            <text:p>383</text:p>
          </table:table-cell>
          <table:table-cell office:value-type="percentage" office:value="0.90549999999999997" table:style-name="ce47">
            <text:p>9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658996" table:style-name="ce16">
            <text:p>20,658,996</text:p>
          </table:table-cell>
          <table:table-cell table:style-name="ce8"/>
          <table:table-cell office:value-type="float" office:value="22577956" table:style-name="ce16">
            <text:p>22,577,9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288042" table:style-name="ce16">
            <text:p>31,288,042</text:p>
          </table:table-cell>
          <table:table-cell table:style-name="ce8"/>
          <table:table-cell office:value-type="float" office:value="29385117" table:style-name="ce16">
            <text:p>29,385,117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528802" table:style-name="ce16">
            <text:p>18,528,802</text:p>
          </table:table-cell>
          <table:table-cell table:style-name="ce8"/>
          <table:table-cell office:value-type="float" office:value="20021396" table:style-name="ce16">
            <text:p>20,021,39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4627954" table:style-name="ce16">
            <text:p>14,627,954</text:p>
          </table:table-cell>
          <table:table-cell table:style-name="ce8"/>
          <table:table-cell office:value-type="float" office:value="13938098" table:style-name="ce16">
            <text:p>13,938,09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06442" table:style-name="ce16">
            <text:p>14,606,442</text:p>
          </table:table-cell>
          <table:table-cell table:style-name="ce8"/>
          <table:table-cell office:value-type="float" office:value="14741975" table:style-name="ce16">
            <text:p>14,741,97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679392" table:style-name="ce16">
            <text:p>7,679,392</text:p>
          </table:table-cell>
          <table:table-cell table:style-name="ce8"/>
          <table:table-cell office:value-type="float" office:value="7678408" table:style-name="ce16">
            <text:p>7,678,40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456059" table:style-name="ce16">
            <text:p>25,456,059</text:p>
          </table:table-cell>
          <table:table-cell table:style-name="ce8"/>
          <table:table-cell office:value-type="float" office:value="26453536" table:style-name="ce16">
            <text:p>26,453,53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9013512" table:style-name="ce16">
            <text:p>9,013,512</text:p>
          </table:table-cell>
          <table:table-cell table:style-name="ce8"/>
          <table:table-cell office:value-type="float" office:value="8559285" table:style-name="ce16">
            <text:p>8,559,28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936280" table:style-name="ce16">
            <text:p>8,936,280</text:p>
          </table:table-cell>
          <table:table-cell table:style-name="ce8"/>
          <table:table-cell office:value-type="float" office:value="8333886" table:style-name="ce16">
            <text:p>8,333,886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0.2069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3525990" table:style-name="ce16">
            <text:p>3,525,990</text:p>
          </table:table-cell>
          <table:table-cell table:style-name="ce8"/>
          <table:table-cell office:value-type="float" office:value="5003895" table:style-name="ce16">
            <text:p>5,003,89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530698" table:style-name="ce16">
            <text:p>2,530,698</text:p>
          </table:table-cell>
          <table:table-cell table:style-name="ce8"/>
          <table:table-cell office:value-type="float" office:value="3587893" table:style-name="ce16">
            <text:p>3,587,89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603224" table:style-name="ce16">
            <text:p>3,603,224</text:p>
          </table:table-cell>
          <table:table-cell table:style-name="ce8"/>
          <table:table-cell office:value-type="float" office:value="4242423" table:style-name="ce16">
            <text:p>4,242,42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34732912" table:style-name="ce16">
            <text:p>34,732,912</text:p>
          </table:table-cell>
          <table:table-cell table:style-name="ce8"/>
          <table:table-cell office:value-type="float" office:value="51810952" table:style-name="ce16">
            <text:p>51,810,952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6" table:style-name="ce47">
            <text:p>6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496996" table:style-name="ce16">
            <text:p>10,496,996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4" table:style-name="ce48">
            <text:p>4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0586878" table:style-name="ce16">
            <text:p>30,586,878</text:p>
          </table:table-cell>
          <table:table-cell table:style-name="ce8"/>
          <table:table-cell office:value-type="float" office:value="36578621" table:style-name="ce16">
            <text:p>36,578,621</text:p>
          </table:table-cell>
          <table:table-cell office:value-type="string" table:style-name="ce17">
            <text:p>★★★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0.38890000000000002" table:style-name="ce47">
            <text:p>38.9%</text:p>
          </table:table-cell>
          <table:table-cell office:value-type="float" office:value="92" table:style-name="ce48">
            <text:p>92</text:p>
          </table:table-cell>
          <table:table-cell office:value-type="percentage" office:value="0.5333" table:style-name="ce47">
            <text:p>5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640819" table:style-name="ce16">
            <text:p>7,640,819</text:p>
          </table:table-cell>
          <table:table-cell table:style-name="ce8"/>
          <table:table-cell office:value-type="float" office:value="7978242" table:style-name="ce16">
            <text:p>7,978,24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30684367" table:style-name="ce16">
            <text:p>30,684,367</text:p>
          </table:table-cell>
          <table:table-cell table:style-name="ce8"/>
          <table:table-cell office:value-type="float" office:value="23339023" table:style-name="ce16">
            <text:p>23,339,02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4880931" table:style-name="ce16">
            <text:p>14,880,931</text:p>
          </table:table-cell>
          <table:table-cell table:style-name="ce8"/>
          <table:table-cell office:value-type="float" office:value="15475233" table:style-name="ce16">
            <text:p>15,475,233</text:p>
          </table:table-cell>
          <table:table-cell office:value-type="string" table:style-name="ce17">
            <text:p>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1192525" table:style-name="ce16">
            <text:p>11,192,525</text:p>
          </table:table-cell>
          <table:table-cell table:style-name="ce8"/>
          <table:table-cell office:value-type="float" office:value="15134590" table:style-name="ce16">
            <text:p>15,134,590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2" table:style-name="ce48">
            <text:p>42</text:p>
          </table:table-cell>
          <table:table-cell office:value-type="percentage" office:value="0.1053" table:style-name="ce47">
            <text:p>1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934415" table:style-name="ce16">
            <text:p>7,934,415</text:p>
          </table:table-cell>
          <table:table-cell table:style-name="ce8"/>
          <table:table-cell office:value-type="float" office:value="7878704" table:style-name="ce16">
            <text:p>7,878,70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3282545" table:style-name="ce16">
            <text:p>13,282,545</text:p>
          </table:table-cell>
          <table:table-cell table:style-name="ce8"/>
          <table:table-cell office:value-type="float" office:value="13862938" table:style-name="ce16">
            <text:p>13,862,938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273687" table:style-name="ce16">
            <text:p>13,273,687</text:p>
          </table:table-cell>
          <table:table-cell table:style-name="ce8"/>
          <table:table-cell office:value-type="float" office:value="12950400" table:style-name="ce16">
            <text:p>12,950,400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9527660" table:style-name="ce16">
            <text:p>9,527,660</text:p>
          </table:table-cell>
          <table:table-cell table:style-name="ce8"/>
          <table:table-cell office:value-type="float" office:value="8191705" table:style-name="ce16">
            <text:p>8,191,70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28570000000000001" table:style-name="ce47">
            <text:p>28.6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7438455" table:style-name="ce16">
            <text:p>7,438,455</text:p>
          </table:table-cell>
          <table:table-cell table:style-name="ce8"/>
          <table:table-cell office:value-type="float" office:value="6953094" table:style-name="ce16">
            <text:p>6,953,09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602154" table:style-name="ce16">
            <text:p>9,602,154</text:p>
          </table:table-cell>
          <table:table-cell table:style-name="ce8"/>
          <table:table-cell office:value-type="float" office:value="9518227" table:style-name="ce16">
            <text:p>9,518,22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437359" table:style-name="ce16">
            <text:p>7,437,359</text:p>
          </table:table-cell>
          <table:table-cell table:style-name="ce8"/>
          <table:table-cell office:value-type="float" office:value="7203827" table:style-name="ce16">
            <text:p>7,203,82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14954" table:style-name="ce16">
            <text:p>3,114,954</text:p>
          </table:table-cell>
          <table:table-cell table:style-name="ce8"/>
          <table:table-cell office:value-type="float" office:value="2965312" table:style-name="ce16">
            <text:p>2,965,31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908583" table:style-name="ce16">
            <text:p>14,908,583</text:p>
          </table:table-cell>
          <table:table-cell table:style-name="ce8"/>
          <table:table-cell office:value-type="float" office:value="15941579" table:style-name="ce16">
            <text:p>15,941,579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711438" table:style-name="ce16">
            <text:p>5,711,438</text:p>
          </table:table-cell>
          <table:table-cell table:style-name="ce8"/>
          <table:table-cell office:value-type="float" office:value="5744232" table:style-name="ce16">
            <text:p>5,744,23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7216208" table:style-name="ce16">
            <text:p>7,216,208</text:p>
          </table:table-cell>
          <table:table-cell table:style-name="ce8"/>
          <table:table-cell office:value-type="float" office:value="5621749" table:style-name="ce16">
            <text:p>5,621,74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99565" table:style-name="ce16">
            <text:p>4,899,565</text:p>
          </table:table-cell>
          <table:table-cell table:style-name="ce8"/>
          <table:table-cell office:value-type="float" office:value="4967644" table:style-name="ce16">
            <text:p>4,967,64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0730919" table:style-name="ce16">
            <text:p>10,730,919</text:p>
          </table:table-cell>
          <table:table-cell table:style-name="ce8"/>
          <table:table-cell office:value-type="float" office:value="11226061" table:style-name="ce16">
            <text:p>11,226,06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3" table:style-name="ce48">
            <text:p>43</text:p>
          </table:table-cell>
          <table:table-cell office:value-type="percentage" office:value="0.72" table:style-name="ce47">
            <text:p>7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020899" table:style-name="ce16">
            <text:p>9,020,899</text:p>
          </table:table-cell>
          <table:table-cell table:style-name="ce8"/>
          <table:table-cell office:value-type="float" office:value="8220436" table:style-name="ce16">
            <text:p>8,220,43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10177625" table:style-name="ce16">
            <text:p>10,177,625</text:p>
          </table:table-cell>
          <table:table-cell table:style-name="ce8"/>
          <table:table-cell office:value-type="float" office:value="9961718" table:style-name="ce16">
            <text:p>9,961,71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821279" table:style-name="ce16">
            <text:p>7,821,279</text:p>
          </table:table-cell>
          <table:table-cell table:style-name="ce8"/>
          <table:table-cell office:value-type="float" office:value="7436988" table:style-name="ce16">
            <text:p>7,436,98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57695" table:style-name="ce16">
            <text:p>7,757,695</text:p>
          </table:table-cell>
          <table:table-cell table:style-name="ce8"/>
          <table:table-cell office:value-type="float" office:value="7778419" table:style-name="ce16">
            <text:p>7,778,41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8125821" table:style-name="ce16">
            <text:p>8,125,821</text:p>
          </table:table-cell>
          <table:table-cell table:style-name="ce8"/>
          <table:table-cell office:value-type="float" office:value="6779070" table:style-name="ce16">
            <text:p>6,779,0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7620761" table:style-name="ce16">
            <text:p>37,620,761</text:p>
          </table:table-cell>
          <table:table-cell table:style-name="ce8"/>
          <table:table-cell office:value-type="float" office:value="39100010" table:style-name="ce16">
            <text:p>39,100,010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145" table:style-name="ce48">
            <text:p>145</text:p>
          </table:table-cell>
          <table:table-cell office:value-type="percentage" office:value="-0.22459999999999999" table:style-name="ce47">
            <text:p>-2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9783431" table:style-name="ce16">
            <text:p>9,783,431</text:p>
          </table:table-cell>
          <table:table-cell table:style-name="ce8"/>
          <table:table-cell office:value-type="float" office:value="9560532" table:style-name="ce16">
            <text:p>9,560,53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9188992" table:style-name="ce16">
            <text:p>9,188,992</text:p>
          </table:table-cell>
          <table:table-cell table:style-name="ce8"/>
          <table:table-cell office:value-type="float" office:value="9998822" table:style-name="ce16">
            <text:p>9,998,822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4086500" table:style-name="ce16">
            <text:p>14,086,500</text:p>
          </table:table-cell>
          <table:table-cell table:style-name="ce8"/>
          <table:table-cell office:value-type="float" office:value="13628646" table:style-name="ce16">
            <text:p>13,628,646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929254" table:style-name="ce16">
            <text:p>43,929,254</text:p>
          </table:table-cell>
          <table:table-cell table:style-name="ce8"/>
          <table:table-cell office:value-type="float" office:value="46081236" table:style-name="ce16">
            <text:p>46,081,236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9546672" table:style-name="ce16">
            <text:p>9,546,672</text:p>
          </table:table-cell>
          <table:table-cell table:style-name="ce8"/>
          <table:table-cell office:value-type="float" office:value="9837245" table:style-name="ce16">
            <text:p>9,837,24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149172" table:style-name="ce16">
            <text:p>7,149,172</text:p>
          </table:table-cell>
          <table:table-cell table:style-name="ce8"/>
          <table:table-cell office:value-type="float" office:value="6412141" table:style-name="ce16">
            <text:p>6,412,14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821697" table:style-name="ce16">
            <text:p>5,821,697</text:p>
          </table:table-cell>
          <table:table-cell table:style-name="ce8"/>
          <table:table-cell office:value-type="float" office:value="5953432" table:style-name="ce16">
            <text:p>5,953,43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0735179" table:style-name="ce16">
            <text:p>20,735,179</text:p>
          </table:table-cell>
          <table:table-cell table:style-name="ce8"/>
          <table:table-cell office:value-type="float" office:value="27043789" table:style-name="ce16">
            <text:p>27,043,789</text:p>
          </table:table-cell>
          <table:table-cell office:value-type="string" table:style-name="ce17">
            <text:p>★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.1176" table:style-name="ce47">
            <text:p>11.8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55433" table:style-name="ce16">
            <text:p>3,455,433</text:p>
          </table:table-cell>
          <table:table-cell table:style-name="ce8"/>
          <table:table-cell office:value-type="float" office:value="2846854" table:style-name="ce16">
            <text:p>2,846,85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287423" table:style-name="ce16">
            <text:p>9,287,423</text:p>
          </table:table-cell>
          <table:table-cell table:style-name="ce8"/>
          <table:table-cell office:value-type="float" office:value="7778360" table:style-name="ce16">
            <text:p>7,778,36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375" table:style-name="ce47">
            <text:p>37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41465" table:style-name="ce16">
            <text:p>4,941,465</text:p>
          </table:table-cell>
          <table:table-cell table:style-name="ce8"/>
          <table:table-cell office:value-type="float" office:value="4775527" table:style-name="ce16">
            <text:p>4,775,5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96398" table:style-name="ce16">
            <text:p>6,296,398</text:p>
          </table:table-cell>
          <table:table-cell table:style-name="ce8"/>
          <table:table-cell office:value-type="float" office:value="6295913" table:style-name="ce16">
            <text:p>6,295,91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63964" table:style-name="ce16">
            <text:p>3,563,964</text:p>
          </table:table-cell>
          <table:table-cell table:style-name="ce8"/>
          <table:table-cell office:value-type="float" office:value="3478588" table:style-name="ce16">
            <text:p>3,478,58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7201124" table:style-name="ce16">
            <text:p>7,201,124</text:p>
          </table:table-cell>
          <table:table-cell table:style-name="ce8"/>
          <table:table-cell office:value-type="float" office:value="7061261" table:style-name="ce16">
            <text:p>7,061,2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4620039" table:style-name="ce16">
            <text:p>4,620,039</text:p>
          </table:table-cell>
          <table:table-cell table:style-name="ce8"/>
          <table:table-cell office:value-type="float" office:value="4759179" table:style-name="ce16">
            <text:p>4,759,17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3638760" table:style-name="ce16">
            <text:p>13,638,760</text:p>
          </table:table-cell>
          <table:table-cell table:style-name="ce8"/>
          <table:table-cell office:value-type="float" office:value="13870196" table:style-name="ce16">
            <text:p>13,870,19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407759" table:style-name="ce16">
            <text:p>3,407,759</text:p>
          </table:table-cell>
          <table:table-cell table:style-name="ce8"/>
          <table:table-cell office:value-type="float" office:value="3556527" table:style-name="ce16">
            <text:p>3,556,52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31087733" table:style-name="ce16">
            <text:p>31,087,733</text:p>
          </table:table-cell>
          <table:table-cell table:style-name="ce8"/>
          <table:table-cell office:value-type="float" office:value="40718295" table:style-name="ce16">
            <text:p>40,718,295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.2" table:style-name="ce47">
            <text:p>2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935608" table:style-name="ce16">
            <text:p>5,935,608</text:p>
          </table:table-cell>
          <table:table-cell table:style-name="ce8"/>
          <table:table-cell office:value-type="float" office:value="5343569" table:style-name="ce16">
            <text:p>5,343,56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300777" table:style-name="ce16">
            <text:p>5,300,777</text:p>
          </table:table-cell>
          <table:table-cell table:style-name="ce8"/>
          <table:table-cell office:value-type="float" office:value="4950881" table:style-name="ce16">
            <text:p>4,950,88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516167" table:style-name="ce16">
            <text:p>3,516,167</text:p>
          </table:table-cell>
          <table:table-cell table:style-name="ce8"/>
          <table:table-cell office:value-type="float" office:value="2819308" table:style-name="ce16">
            <text:p>2,819,3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30824" table:style-name="ce16">
            <text:p>4,830,824</text:p>
          </table:table-cell>
          <table:table-cell table:style-name="ce8"/>
          <table:table-cell office:value-type="float" office:value="4959131" table:style-name="ce16">
            <text:p>4,959,13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10252466" table:style-name="ce16">
            <text:p>10,252,466</text:p>
          </table:table-cell>
          <table:table-cell table:style-name="ce8"/>
          <table:table-cell office:value-type="float" office:value="8433926" table:style-name="ce16">
            <text:p>8,433,9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9806667" table:style-name="ce16">
            <text:p>39,806,667</text:p>
          </table:table-cell>
          <table:table-cell table:style-name="ce8"/>
          <table:table-cell office:value-type="float" office:value="36672422" table:style-name="ce16">
            <text:p>36,672,422</text:p>
          </table:table-cell>
          <table:table-cell office:value-type="string" table:style-name="ce17">
            <text:p>◎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74848" table:style-name="ce16">
            <text:p>7,774,848</text:p>
          </table:table-cell>
          <table:table-cell table:style-name="ce8"/>
          <table:table-cell office:value-type="float" office:value="7503427" table:style-name="ce16">
            <text:p>7,503,42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6521033" table:style-name="ce16">
            <text:p>66,521,033</text:p>
          </table:table-cell>
          <table:table-cell table:style-name="ce8"/>
          <table:table-cell office:value-type="float" office:value="64445479" table:style-name="ce16">
            <text:p>64,445,479</text:p>
          </table:table-cell>
          <table:table-cell office:value-type="string" table:style-name="ce17">
            <text:p>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1949500" table:style-name="ce16">
            <text:p>11,949,500</text:p>
          </table:table-cell>
          <table:table-cell table:style-name="ce8"/>
          <table:table-cell office:value-type="float" office:value="12360158" table:style-name="ce16">
            <text:p>12,360,15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337487" table:style-name="ce16">
            <text:p>2,337,487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14804" table:style-name="ce16">
            <text:p>214,804</text:p>
          </table:table-cell>
          <table:table-cell table:style-name="ce8"/>
          <table:table-cell office:value-type="float" office:value="239144" table:style-name="ce16">
            <text:p>239,14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85811" table:style-name="ce16">
            <text:p>1,885,811</text:p>
          </table:table-cell>
          <table:table-cell table:style-name="ce8"/>
          <table:table-cell office:value-type="float" office:value="1827339" table:style-name="ce16">
            <text:p>1,827,33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08380602" table:style-name="ce16">
            <text:p>908,380,602</text:p>
          </table:table-cell>
          <table:table-cell table:style-name="ce8"/>
          <table:table-cell office:value-type="float" office:value="909449595" table:style-name="ce16">
            <text:p>909,449,595</text:p>
          </table:table-cell>
          <table:table-cell office:value-type="string" table:style-name="ce17">
            <text:p>★<text:s/></text:p>
          </table:table-cell>
          <table:table-cell office:value-type="float" office:value="730" table:style-name="ce48">
            <text:p>730</text:p>
          </table:table-cell>
          <table:table-cell office:value-type="percentage" office:value="6.0999999999999999E-2" table:style-name="ce47">
            <text:p>6.1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10495937" table:style-name="ce16">
            <text:p>10,495,937</text:p>
          </table:table-cell>
          <table:table-cell table:style-name="ce8"/>
          <table:table-cell office:value-type="float" office:value="9275912" table:style-name="ce16">
            <text:p>9,275,91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68356750" table:style-name="ce16">
            <text:p>668,356,750</text:p>
          </table:table-cell>
          <table:table-cell table:style-name="ce8"/>
          <table:table-cell office:value-type="float" office:value="643467922" table:style-name="ce16">
            <text:p>643,467,922</text:p>
          </table:table-cell>
          <table:table-cell office:value-type="string" table:style-name="ce17">
            <text:p>◎◎<text:s/></text:p>
          </table:table-cell>
          <table:table-cell office:value-type="float" office:value="535" table:style-name="ce48">
            <text:p>535</text:p>
          </table:table-cell>
          <table:table-cell office:value-type="percentage" office:value="5.3100000000000001E-2" table:style-name="ce47">
            <text:p>5.3%</text:p>
          </table:table-cell>
          <table:table-cell office:value-type="float" office:value="1033" table:style-name="ce48">
            <text:p>1,0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2550592" table:style-name="ce16">
            <text:p>112,550,592</text:p>
          </table:table-cell>
          <table:table-cell table:style-name="ce8"/>
          <table:table-cell office:value-type="float" office:value="112329613" table:style-name="ce16">
            <text:p>112,329,613</text:p>
          </table:table-cell>
          <table:table-cell office:value-type="string" table:style-name="ce17">
            <text:p>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2.9899999999999999E-2" table:style-name="ce47">
            <text:p>-3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913525" table:style-name="ce16">
            <text:p>39,913,525</text:p>
          </table:table-cell>
          <table:table-cell table:style-name="ce8"/>
          <table:table-cell office:value-type="float" office:value="39614543" table:style-name="ce16">
            <text:p>39,614,543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9.5200000000000007E-2" table:style-name="ce47">
            <text:p>-9.5%</text:p>
          </table:table-cell>
          <table:table-cell office:value-type="float" office:value="513" table:style-name="ce48">
            <text:p>513</text:p>
          </table:table-cell>
          <table:table-cell office:value-type="percentage" office:value="1.9900000000000001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65096447" table:style-name="ce16">
            <text:p>365,096,447</text:p>
          </table:table-cell>
          <table:table-cell table:style-name="ce8"/>
          <table:table-cell office:value-type="float" office:value="385581940" table:style-name="ce16">
            <text:p>385,581,940</text:p>
          </table:table-cell>
          <table:table-cell office:value-type="string" table:style-name="ce17">
            <text:p>★★<text:s/></text:p>
          </table:table-cell>
          <table:table-cell office:value-type="float" office:value="199" table:style-name="ce48">
            <text:p>199</text:p>
          </table:table-cell>
          <table:table-cell office:value-type="percentage" office:value="3.6499999999999998E-2" table:style-name="ce47">
            <text:p>3.7%</text:p>
          </table:table-cell>
          <table:table-cell office:value-type="float" office:value="819" table:style-name="ce48">
            <text:p>819</text:p>
          </table:table-cell>
          <table:table-cell office:value-type="percentage" office:value="-2.3999999999999998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20702041" table:style-name="ce16">
            <text:p>120,702,041</text:p>
          </table:table-cell>
          <table:table-cell table:style-name="ce8"/>
          <table:table-cell office:value-type="float" office:value="113571414" table:style-name="ce16">
            <text:p>113,571,414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8.6199999999999999E-2" table:style-name="ce47">
            <text:p>8.6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06989792" table:style-name="ce16">
            <text:p>206,989,792</text:p>
          </table:table-cell>
          <table:table-cell table:style-name="ce8"/>
          <table:table-cell office:value-type="float" office:value="231401279" table:style-name="ce16">
            <text:p>231,401,279</text:p>
          </table:table-cell>
          <table:table-cell office:value-type="string" table:style-name="ce17">
            <text:p>★★★<text:s/></text:p>
          </table:table-cell>
          <table:table-cell office:value-type="float" office:value="117" table:style-name="ce48">
            <text:p>117</text:p>
          </table:table-cell>
          <table:table-cell office:value-type="percentage" office:value="-4.1000000000000002E-2" table:style-name="ce47">
            <text:p>-4.1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3928852" table:style-name="ce16">
            <text:p>93,928,852</text:p>
          </table:table-cell>
          <table:table-cell table:style-name="ce8"/>
          <table:table-cell office:value-type="float" office:value="84721207" table:style-name="ce16">
            <text:p>84,721,207</text:p>
          </table:table-cell>
          <table:table-cell office:value-type="string" table:style-name="ce17">
            <text:p>◎◎◎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-3.5099999999999999E-2" table:style-name="ce47">
            <text:p>-3.5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4440261" table:style-name="ce16">
            <text:p>154,440,261</text:p>
          </table:table-cell>
          <table:table-cell table:style-name="ce8"/>
          <table:table-cell office:value-type="float" office:value="151483390" table:style-name="ce16">
            <text:p>151,483,390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0" table:style-name="ce47">
            <text:p>0.0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87762132" table:style-name="ce16">
            <text:p>487,762,132</text:p>
          </table:table-cell>
          <table:table-cell table:style-name="ce8"/>
          <table:table-cell office:value-type="float" office:value="488398020" table:style-name="ce16">
            <text:p>488,398,020</text:p>
          </table:table-cell>
          <table:table-cell office:value-type="string" table:style-name="ce17">
            <text:p>★<text:s/></text:p>
          </table:table-cell>
          <table:table-cell office:value-type="float" office:value="282" table:style-name="ce48">
            <text:p>282</text:p>
          </table:table-cell>
          <table:table-cell office:value-type="percentage" office:value="4.0599999999999997E-2" table:style-name="ce47">
            <text:p>4.1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21467395" table:style-name="ce16">
            <text:p>221,467,395</text:p>
          </table:table-cell>
          <table:table-cell table:style-name="ce8"/>
          <table:table-cell office:value-type="float" office:value="213879602" table:style-name="ce16">
            <text:p>213,879,602</text:p>
          </table:table-cell>
          <table:table-cell office:value-type="string" table:style-name="ce17">
            <text:p>◎<text:s/></text:p>
          </table:table-cell>
          <table:table-cell office:value-type="float" office:value="138" table:style-name="ce48">
            <text:p>138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9947201" table:style-name="ce16">
            <text:p>89,947,201</text:p>
          </table:table-cell>
          <table:table-cell table:style-name="ce8"/>
          <table:table-cell office:value-type="float" office:value="87291888" table:style-name="ce16">
            <text:p>87,291,888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1715550" table:style-name="ce16">
            <text:p>91,715,550</text:p>
          </table:table-cell>
          <table:table-cell table:style-name="ce8"/>
          <table:table-cell office:value-type="float" office:value="94681949" table:style-name="ce16">
            <text:p>94,681,949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2.0799999999999999E-2" table:style-name="ce47">
            <text:p>-2.1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50438625" table:style-name="ce16">
            <text:p>550,438,625</text:p>
          </table:table-cell>
          <table:table-cell table:style-name="ce8"/>
          <table:table-cell office:value-type="float" office:value="528484166" table:style-name="ce16">
            <text:p>528,484,166</text:p>
          </table:table-cell>
          <table:table-cell office:value-type="string" table:style-name="ce17">
            <text:p>◎◎<text:s/></text:p>
          </table:table-cell>
          <table:table-cell office:value-type="float" office:value="342" table:style-name="ce48">
            <text:p>342</text:p>
          </table:table-cell>
          <table:table-cell office:value-type="percentage" office:value="-2.01E-2" table:style-name="ce47">
            <text:p>-2.0%</text:p>
          </table:table-cell>
          <table:table-cell office:value-type="float" office:value="1215" table:style-name="ce48">
            <text:p>1,215</text:p>
          </table:table-cell>
          <table:table-cell office:value-type="percentage" office:value="-4.8999999999999998E-3" table:style-name="ce47">
            <text:p>-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54288970" table:style-name="ce16">
            <text:p>354,288,970</text:p>
          </table:table-cell>
          <table:table-cell table:style-name="ce8"/>
          <table:table-cell office:value-type="float" office:value="338175905" table:style-name="ce16">
            <text:p>338,175,905</text:p>
          </table:table-cell>
          <table:table-cell office:value-type="string" table:style-name="ce17">
            <text:p>◎◎<text:s/></text:p>
          </table:table-cell>
          <table:table-cell office:value-type="float" office:value="206" table:style-name="ce48">
            <text:p>206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867" table:style-name="ce48">
            <text:p>86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70454872" table:style-name="ce16">
            <text:p>370,454,872</text:p>
          </table:table-cell>
          <table:table-cell table:style-name="ce8"/>
          <table:table-cell office:value-type="float" office:value="359284662" table:style-name="ce16">
            <text:p>359,284,662</text:p>
          </table:table-cell>
          <table:table-cell office:value-type="string" table:style-name="ce17">
            <text:p>◎<text:s/></text:p>
          </table:table-cell>
          <table:table-cell office:value-type="float" office:value="130" table:style-name="ce48">
            <text:p>130</text:p>
          </table:table-cell>
          <table:table-cell office:value-type="percentage" office:value="-2.2599999999999999E-2" table:style-name="ce47">
            <text:p>-2.3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88585109" table:style-name="ce16">
            <text:p>188,585,109</text:p>
          </table:table-cell>
          <table:table-cell table:style-name="ce8"/>
          <table:table-cell office:value-type="float" office:value="212519223" table:style-name="ce16">
            <text:p>212,519,223</text:p>
          </table:table-cell>
          <table:table-cell office:value-type="string" table:style-name="ce17">
            <text:p>★★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4.0800000000000003E-2" table:style-name="ce47">
            <text:p>4.1%</text:p>
          </table:table-cell>
          <table:table-cell office:value-type="float" office:value="559" table:style-name="ce48">
            <text:p>559</text:p>
          </table:table-cell>
          <table:table-cell office:value-type="percentage" office:value="0.1202" table:style-name="ce47">
            <text:p>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6549839" table:style-name="ce16">
            <text:p>106,549,839</text:p>
          </table:table-cell>
          <table:table-cell table:style-name="ce8"/>
          <table:table-cell office:value-type="float" office:value="103816372" table:style-name="ce16">
            <text:p>103,816,372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9604705" table:style-name="ce16">
            <text:p>99,604,705</text:p>
          </table:table-cell>
          <table:table-cell table:style-name="ce8"/>
          <table:table-cell office:value-type="float" office:value="95695363" table:style-name="ce16">
            <text:p>95,695,363</text:p>
          </table:table-cell>
          <table:table-cell office:value-type="string" table:style-name="ce17">
            <text:p>◎◎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9174002" table:style-name="ce16">
            <text:p>49,174,002</text:p>
          </table:table-cell>
          <table:table-cell table:style-name="ce8"/>
          <table:table-cell office:value-type="float" office:value="43786306" table:style-name="ce16">
            <text:p>43,786,306</text:p>
          </table:table-cell>
          <table:table-cell office:value-type="string" table:style-name="ce17">
            <text:p>◎◎◎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0.16220000000000001" table:style-name="ce47">
            <text:p>-16.2%</text:p>
          </table:table-cell>
          <table:table-cell office:value-type="float" office:value="376" table:style-name="ce48">
            <text:p>376</text:p>
          </table:table-cell>
          <table:table-cell office:value-type="percentage" office:value="3.3000000000000002E-2" table:style-name="ce47">
            <text:p>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5172087" table:style-name="ce16">
            <text:p>25,172,087</text:p>
          </table:table-cell>
          <table:table-cell table:style-name="ce8"/>
          <table:table-cell office:value-type="float" office:value="23637480" table:style-name="ce16">
            <text:p>23,637,480</text:p>
          </table:table-cell>
          <table:table-cell office:value-type="string" table:style-name="ce17">
            <text:p>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29170000000000001" table:style-name="ce47">
            <text:p>-29.2%</text:p>
          </table:table-cell>
          <table:table-cell office:value-type="float" office:value="201" table:style-name="ce48">
            <text:p>201</text:p>
          </table:table-cell>
          <table:table-cell office:value-type="percentage" office:value="2.02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214217" table:style-name="ce16">
            <text:p>29,214,217</text:p>
          </table:table-cell>
          <table:table-cell table:style-name="ce8"/>
          <table:table-cell office:value-type="float" office:value="30491652" table:style-name="ce16">
            <text:p>30,491,652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7152838" table:style-name="ce16">
            <text:p>17,152,838</text:p>
          </table:table-cell>
          <table:table-cell table:style-name="ce8"/>
          <table:table-cell office:value-type="float" office:value="18367191" table:style-name="ce16">
            <text:p>18,367,19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2854189" table:style-name="ce16">
            <text:p>12,854,189</text:p>
          </table:table-cell>
          <table:table-cell table:style-name="ce8"/>
          <table:table-cell office:value-type="float" office:value="11749556" table:style-name="ce16">
            <text:p>11,749,556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5942143" table:style-name="ce16">
            <text:p>75,942,143</text:p>
          </table:table-cell>
          <table:table-cell table:style-name="ce8"/>
          <table:table-cell office:value-type="float" office:value="76744342" table:style-name="ce16">
            <text:p>76,744,342</text:p>
          </table:table-cell>
          <table:table-cell office:value-type="string" table:style-name="ce17">
            <text:p>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office:value-type="float" office:value="264" table:style-name="ce48">
            <text:p>264</text:p>
          </table:table-cell>
          <table:table-cell office:value-type="percentage" office:value="-0.1484" table:style-name="ce47">
            <text:p>-14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6215896" table:style-name="ce16">
            <text:p>26,215,896</text:p>
          </table:table-cell>
          <table:table-cell table:style-name="ce8"/>
          <table:table-cell office:value-type="float" office:value="30240372" table:style-name="ce16">
            <text:p>30,240,372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0.1" table:style-name="ce47">
            <text:p>-1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54486080" table:style-name="ce16">
            <text:p>54,486,080</text:p>
          </table:table-cell>
          <table:table-cell table:style-name="ce8"/>
          <table:table-cell office:value-type="float" office:value="53947468" table:style-name="ce16">
            <text:p>53,947,468</text:p>
          </table:table-cell>
          <table:table-cell office:value-type="string" table:style-name="ce17">
            <text:p>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699714" table:style-name="ce16">
            <text:p>3,699,714</text:p>
          </table:table-cell>
          <table:table-cell table:style-name="ce8"/>
          <table:table-cell office:value-type="float" office:value="3548945" table:style-name="ce16">
            <text:p>3,548,94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67501" table:style-name="ce16">
            <text:p>7,267,501</text:p>
          </table:table-cell>
          <table:table-cell table:style-name="ce8"/>
          <table:table-cell office:value-type="float" office:value="8599181" table:style-name="ce16">
            <text:p>8,599,18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031597" table:style-name="ce16">
            <text:p>20,031,597</text:p>
          </table:table-cell>
          <table:table-cell table:style-name="ce8"/>
          <table:table-cell office:value-type="float" office:value="18750745" table:style-name="ce16">
            <text:p>18,750,74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718255" table:style-name="ce16">
            <text:p>8,718,255</text:p>
          </table:table-cell>
          <table:table-cell table:style-name="ce8"/>
          <table:table-cell office:value-type="float" office:value="9050173" table:style-name="ce16">
            <text:p>9,050,173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456825" table:style-name="ce16">
            <text:p>10,456,825</text:p>
          </table:table-cell>
          <table:table-cell table:style-name="ce8"/>
          <table:table-cell office:value-type="float" office:value="10314411" table:style-name="ce16">
            <text:p>10,314,41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3541884" table:style-name="ce16">
            <text:p>3,541,884</text:p>
          </table:table-cell>
          <table:table-cell table:style-name="ce8"/>
          <table:table-cell office:value-type="float" office:value="2974685" table:style-name="ce16">
            <text:p>2,974,6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974303" table:style-name="ce16">
            <text:p>5,974,303</text:p>
          </table:table-cell>
          <table:table-cell table:style-name="ce8"/>
          <table:table-cell office:value-type="float" office:value="5879718" table:style-name="ce16">
            <text:p>5,879,71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16456102" table:style-name="ce16">
            <text:p>116,456,102</text:p>
          </table:table-cell>
          <table:table-cell table:style-name="ce8"/>
          <table:table-cell office:value-type="float" office:value="115978211" table:style-name="ce16">
            <text:p>115,978,211</text:p>
          </table:table-cell>
          <table:table-cell office:value-type="string" table:style-name="ce17">
            <text:p>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208" table:style-name="ce48">
            <text:p>2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8158391" table:style-name="ce16">
            <text:p>38,158,391</text:p>
          </table:table-cell>
          <table:table-cell table:style-name="ce8"/>
          <table:table-cell office:value-type="float" office:value="40596958" table:style-name="ce16">
            <text:p>40,596,958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06" table:style-name="ce48">
            <text:p>1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20043188" table:style-name="ce16">
            <text:p>20,043,188</text:p>
          </table:table-cell>
          <table:table-cell table:style-name="ce8"/>
          <table:table-cell office:value-type="float" office:value="16798480" table:style-name="ce16">
            <text:p>16,798,480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6393732" table:style-name="ce16">
            <text:p>6,393,732</text:p>
          </table:table-cell>
          <table:table-cell table:style-name="ce8"/>
          <table:table-cell office:value-type="float" office:value="6041744" table:style-name="ce16">
            <text:p>6,041,74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649290" table:style-name="ce16">
            <text:p>649,290</text:p>
          </table:table-cell>
          <table:table-cell table:style-name="ce8"/>
          <table:table-cell office:value-type="float" office:value="1306692" table:style-name="ce16">
            <text:p>1,306,69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10469417" table:style-name="ce16">
            <text:p>10,469,417</text:p>
          </table:table-cell>
          <table:table-cell table:style-name="ce8"/>
          <table:table-cell office:value-type="float" office:value="10739226" table:style-name="ce16">
            <text:p>10,739,226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673264" table:style-name="ce16">
            <text:p>9,673,264</text:p>
          </table:table-cell>
          <table:table-cell table:style-name="ce8"/>
          <table:table-cell office:value-type="float" office:value="9411786" table:style-name="ce16">
            <text:p>9,411,786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162087" table:style-name="ce16">
            <text:p>5,162,087</text:p>
          </table:table-cell>
          <table:table-cell table:style-name="ce8"/>
          <table:table-cell office:value-type="float" office:value="6413501" table:style-name="ce16">
            <text:p>6,413,5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512178" table:style-name="ce16">
            <text:p>2,512,178</text:p>
          </table:table-cell>
          <table:table-cell table:style-name="ce8"/>
          <table:table-cell office:value-type="float" office:value="2356760" table:style-name="ce16">
            <text:p>2,356,76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892110" table:style-name="ce16">
            <text:p>2,892,110</text:p>
          </table:table-cell>
          <table:table-cell table:style-name="ce8"/>
          <table:table-cell office:value-type="float" office:value="3155482" table:style-name="ce16">
            <text:p>3,155,48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6090895" table:style-name="ce16">
            <text:p>6,090,895</text:p>
          </table:table-cell>
          <table:table-cell table:style-name="ce8"/>
          <table:table-cell office:value-type="float" office:value="5179232" table:style-name="ce16">
            <text:p>5,179,232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09269" table:style-name="ce16">
            <text:p>2,509,269</text:p>
          </table:table-cell>
          <table:table-cell table:style-name="ce8"/>
          <table:table-cell office:value-type="float" office:value="2985177" table:style-name="ce16">
            <text:p>2,985,1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323237" table:style-name="ce16">
            <text:p>7,323,237</text:p>
          </table:table-cell>
          <table:table-cell table:style-name="ce8"/>
          <table:table-cell office:value-type="float" office:value="8144090" table:style-name="ce16">
            <text:p>8,144,09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160043" table:style-name="ce16">
            <text:p>7,160,043</text:p>
          </table:table-cell>
          <table:table-cell table:style-name="ce8"/>
          <table:table-cell office:value-type="float" office:value="7233637" table:style-name="ce16">
            <text:p>7,233,637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4082001" table:style-name="ce16">
            <text:p>104,082,001</text:p>
          </table:table-cell>
          <table:table-cell table:style-name="ce8"/>
          <table:table-cell office:value-type="float" office:value="104963361" table:style-name="ce16">
            <text:p>104,963,361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550779" table:style-name="ce16">
            <text:p>5,550,779</text:p>
          </table:table-cell>
          <table:table-cell table:style-name="ce8"/>
          <table:table-cell office:value-type="float" office:value="6716875" table:style-name="ce16">
            <text:p>6,716,87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706046" table:style-name="ce16">
            <text:p>4,706,046</text:p>
          </table:table-cell>
          <table:table-cell table:style-name="ce8"/>
          <table:table-cell office:value-type="float" office:value="4168760" table:style-name="ce16">
            <text:p>4,168,76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207149" table:style-name="ce16">
            <text:p>8,207,149</text:p>
          </table:table-cell>
          <table:table-cell table:style-name="ce8"/>
          <table:table-cell office:value-type="float" office:value="8546743" table:style-name="ce16">
            <text:p>8,546,74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102727" table:style-name="ce16">
            <text:p>11,102,727</text:p>
          </table:table-cell>
          <table:table-cell table:style-name="ce8"/>
          <table:table-cell office:value-type="float" office:value="8910670" table:style-name="ce16">
            <text:p>8,910,67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423871" table:style-name="ce16">
            <text:p>11,423,871</text:p>
          </table:table-cell>
          <table:table-cell table:style-name="ce8"/>
          <table:table-cell office:value-type="float" office:value="10250084" table:style-name="ce16">
            <text:p>10,250,08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42453" table:style-name="ce16">
            <text:p>742,453</text:p>
          </table:table-cell>
          <table:table-cell table:style-name="ce8"/>
          <table:table-cell office:value-type="float" office:value="736633" table:style-name="ce16">
            <text:p>736,63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2010180" table:style-name="ce16">
            <text:p>2,010,180</text:p>
          </table:table-cell>
          <table:table-cell table:style-name="ce8"/>
          <table:table-cell office:value-type="float" office:value="1874052" table:style-name="ce16">
            <text:p>1,874,05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014401" table:style-name="ce16">
            <text:p>4,014,401</text:p>
          </table:table-cell>
          <table:table-cell table:style-name="ce8"/>
          <table:table-cell office:value-type="float" office:value="4729396" table:style-name="ce16">
            <text:p>4,729,3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046393" table:style-name="ce16">
            <text:p>3,046,393</text:p>
          </table:table-cell>
          <table:table-cell table:style-name="ce8"/>
          <table:table-cell office:value-type="float" office:value="3905476" table:style-name="ce16">
            <text:p>3,905,4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4109106" table:style-name="ce16">
            <text:p>4,109,106</text:p>
          </table:table-cell>
          <table:table-cell table:style-name="ce8"/>
          <table:table-cell office:value-type="float" office:value="3801959" table:style-name="ce16">
            <text:p>3,801,95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518565" table:style-name="ce16">
            <text:p>10,518,565</text:p>
          </table:table-cell>
          <table:table-cell table:style-name="ce8"/>
          <table:table-cell office:value-type="float" office:value="7947755" table:style-name="ce16">
            <text:p>7,947,75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096177" table:style-name="ce16">
            <text:p>11,096,177</text:p>
          </table:table-cell>
          <table:table-cell table:style-name="ce8"/>
          <table:table-cell office:value-type="float" office:value="10751225" table:style-name="ce16">
            <text:p>10,751,225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9263069" table:style-name="ce16">
            <text:p>9,263,069</text:p>
          </table:table-cell>
          <table:table-cell table:style-name="ce8"/>
          <table:table-cell office:value-type="float" office:value="6866807" table:style-name="ce16">
            <text:p>6,866,80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64232" table:style-name="ce16">
            <text:p>4,864,232</text:p>
          </table:table-cell>
          <table:table-cell table:style-name="ce8"/>
          <table:table-cell office:value-type="float" office:value="4637471" table:style-name="ce16">
            <text:p>4,637,47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623788" table:style-name="ce16">
            <text:p>3,623,788</text:p>
          </table:table-cell>
          <table:table-cell table:style-name="ce8"/>
          <table:table-cell office:value-type="float" office:value="3034423" table:style-name="ce16">
            <text:p>3,034,42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84555" table:style-name="ce16">
            <text:p>1,884,555</text:p>
          </table:table-cell>
          <table:table-cell table:style-name="ce8"/>
          <table:table-cell office:value-type="float" office:value="2170291" table:style-name="ce16">
            <text:p>2,170,2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3859" table:style-name="ce16">
            <text:p>163,859</text:p>
          </table:table-cell>
          <table:table-cell table:style-name="ce8"/>
          <table:table-cell office:value-type="float" office:value="134787" table:style-name="ce16">
            <text:p>134,78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54510481" table:style-name="ce16">
            <text:p>654,510,481</text:p>
          </table:table-cell>
          <table:table-cell table:style-name="ce8"/>
          <table:table-cell office:value-type="float" office:value="652188953" table:style-name="ce16">
            <text:p>652,188,953</text:p>
          </table:table-cell>
          <table:table-cell office:value-type="string" table:style-name="ce17">
            <text:p>◎<text:s/></text:p>
          </table:table-cell>
          <table:table-cell office:value-type="float" office:value="581" table:style-name="ce48">
            <text:p>581</text:p>
          </table:table-cell>
          <table:table-cell office:value-type="percentage" office:value="0" table:style-name="ce47">
            <text:p>0.0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21719754" table:style-name="ce16">
            <text:p>1,221,719,754</text:p>
          </table:table-cell>
          <table:table-cell table:style-name="ce8"/>
          <table:table-cell office:value-type="float" office:value="1252674672" table:style-name="ce16">
            <text:p>1,252,674,672</text:p>
          </table:table-cell>
          <table:table-cell office:value-type="string" table:style-name="ce17">
            <text:p>★<text:s/></text:p>
          </table:table-cell>
          <table:table-cell office:value-type="float" office:value="840" table:style-name="ce48">
            <text:p>840</text:p>
          </table:table-cell>
          <table:table-cell office:value-type="percentage" office:value="3.1899999999999998E-2" table:style-name="ce47">
            <text:p>3.2%</text:p>
          </table:table-cell>
          <table:table-cell office:value-type="float" office:value="2325" table:style-name="ce48">
            <text:p>2,325</text:p>
          </table:table-cell>
          <table:table-cell office:value-type="percentage" office:value="4.3499999999999997E-2" table:style-name="ce47">
            <text:p>4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18500509" table:style-name="ce16">
            <text:p>818,500,509</text:p>
          </table:table-cell>
          <table:table-cell table:style-name="ce8"/>
          <table:table-cell office:value-type="float" office:value="844077614" table:style-name="ce16">
            <text:p>844,077,614</text:p>
          </table:table-cell>
          <table:table-cell office:value-type="string" table:style-name="ce17">
            <text:p>★<text:s/></text:p>
          </table:table-cell>
          <table:table-cell office:value-type="float" office:value="699" table:style-name="ce48">
            <text:p>699</text:p>
          </table:table-cell>
          <table:table-cell office:value-type="percentage" office:value="4.9500000000000002E-2" table:style-name="ce47">
            <text:p>5.0%</text:p>
          </table:table-cell>
          <table:table-cell office:value-type="float" office:value="1471" table:style-name="ce48">
            <text:p>1,471</text:p>
          </table:table-cell>
          <table:table-cell office:value-type="percentage" office:value="1.4E-3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2031208" table:style-name="ce16">
            <text:p>102,031,208</text:p>
          </table:table-cell>
          <table:table-cell table:style-name="ce8"/>
          <table:table-cell office:value-type="float" office:value="92069723" table:style-name="ce16">
            <text:p>92,069,723</text:p>
          </table:table-cell>
          <table:table-cell office:value-type="string" table:style-name="ce17">
            <text:p>◎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13" table:style-name="ce48">
            <text:p>3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3185706" table:style-name="ce16">
            <text:p>253,185,706</text:p>
          </table:table-cell>
          <table:table-cell table:style-name="ce8"/>
          <table:table-cell office:value-type="float" office:value="252823904" table:style-name="ce16">
            <text:p>252,823,904</text:p>
          </table:table-cell>
          <table:table-cell office:value-type="string" table:style-name="ce17">
            <text:p>◎<text:s/></text:p>
          </table:table-cell>
          <table:table-cell office:value-type="float" office:value="100" table:style-name="ce48">
            <text:p>100</text:p>
          </table:table-cell>
          <table:table-cell office:value-type="percentage" office:value="6.3799999999999996E-2" table:style-name="ce47">
            <text:p>6.4%</text:p>
          </table:table-cell>
          <table:table-cell office:value-type="float" office:value="341" table:style-name="ce48">
            <text:p>341</text:p>
          </table:table-cell>
          <table:table-cell office:value-type="percentage" office:value="3.0200000000000001E-2" table:style-name="ce47">
            <text:p>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76402117" table:style-name="ce16">
            <text:p>76,402,117</text:p>
          </table:table-cell>
          <table:table-cell table:style-name="ce8"/>
          <table:table-cell office:value-type="float" office:value="75129497" table:style-name="ce16">
            <text:p>75,129,497</text:p>
          </table:table-cell>
          <table:table-cell office:value-type="string" table:style-name="ce17">
            <text:p>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-8.5099999999999995E-2" table:style-name="ce47">
            <text:p>-8.5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0011741" table:style-name="ce16">
            <text:p>110,011,741</text:p>
          </table:table-cell>
          <table:table-cell table:style-name="ce8"/>
          <table:table-cell office:value-type="float" office:value="117287868" table:style-name="ce16">
            <text:p>117,287,868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399" table:style-name="ce48">
            <text:p>399</text:p>
          </table:table-cell>
          <table:table-cell office:value-type="percentage" office:value="8.1299999999999997E-2" table:style-name="ce47">
            <text:p>8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0638891" table:style-name="ce16">
            <text:p>110,638,891</text:p>
          </table:table-cell>
          <table:table-cell table:style-name="ce8"/>
          <table:table-cell office:value-type="float" office:value="109976448" table:style-name="ce16">
            <text:p>109,976,448</text:p>
          </table:table-cell>
          <table:table-cell office:value-type="string" table:style-name="ce17">
            <text:p>◎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1.0800000000000001E-2" table:style-name="ce47">
            <text:p>1.1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66143124" table:style-name="ce16">
            <text:p>166,143,124</text:p>
          </table:table-cell>
          <table:table-cell table:style-name="ce8"/>
          <table:table-cell office:value-type="float" office:value="158806552" table:style-name="ce16">
            <text:p>158,806,552</text:p>
          </table:table-cell>
          <table:table-cell office:value-type="string" table:style-name="ce17">
            <text:p>◎◎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3.9699999999999999E-2" table:style-name="ce47">
            <text:p>4.0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9665320" table:style-name="ce16">
            <text:p>259,665,320</text:p>
          </table:table-cell>
          <table:table-cell table:style-name="ce8"/>
          <table:table-cell office:value-type="float" office:value="267350683" table:style-name="ce16">
            <text:p>267,350,683</text:p>
          </table:table-cell>
          <table:table-cell office:value-type="string" table:style-name="ce17">
            <text:p>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9873715" table:style-name="ce16">
            <text:p>109,873,715</text:p>
          </table:table-cell>
          <table:table-cell table:style-name="ce8"/>
          <table:table-cell office:value-type="float" office:value="112156095" table:style-name="ce16">
            <text:p>112,156,095</text:p>
          </table:table-cell>
          <table:table-cell office:value-type="string" table:style-name="ce17">
            <text:p>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1.6899999999999998E-2" table:style-name="ce47">
            <text:p>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6548889" table:style-name="ce16">
            <text:p>156,548,889</text:p>
          </table:table-cell>
          <table:table-cell table:style-name="ce8"/>
          <table:table-cell office:value-type="float" office:value="149213332" table:style-name="ce16">
            <text:p>149,213,332</text:p>
          </table:table-cell>
          <table:table-cell office:value-type="string" table:style-name="ce17">
            <text:p>◎◎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2.6800000000000001E-2" table:style-name="ce47">
            <text:p>-2.7%</text:p>
          </table:table-cell>
          <table:table-cell office:value-type="float" office:value="526" table:style-name="ce48">
            <text:p>526</text:p>
          </table:table-cell>
          <table:table-cell office:value-type="percentage" office:value="1.94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0733772" table:style-name="ce16">
            <text:p>180,733,772</text:p>
          </table:table-cell>
          <table:table-cell table:style-name="ce8"/>
          <table:table-cell office:value-type="float" office:value="183259639" table:style-name="ce16">
            <text:p>183,259,639</text:p>
          </table:table-cell>
          <table:table-cell office:value-type="string" table:style-name="ce17">
            <text:p>★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6.5199999999999994E-2" table:style-name="ce47">
            <text:p>6.5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81601657" table:style-name="ce16">
            <text:p>481,601,657</text:p>
          </table:table-cell>
          <table:table-cell table:style-name="ce8"/>
          <table:table-cell office:value-type="float" office:value="463181985" table:style-name="ce16">
            <text:p>463,181,985</text:p>
          </table:table-cell>
          <table:table-cell office:value-type="string" table:style-name="ce17">
            <text:p>◎◎<text:s/></text:p>
          </table:table-cell>
          <table:table-cell office:value-type="float" office:value="374" table:style-name="ce48">
            <text:p>374</text:p>
          </table:table-cell>
          <table:table-cell office:value-type="percentage" office:value="1.6299999999999999E-2" table:style-name="ce47">
            <text:p>1.6%</text:p>
          </table:table-cell>
          <table:table-cell office:value-type="float" office:value="1066" table:style-name="ce48">
            <text:p>1,066</text:p>
          </table:table-cell>
          <table:table-cell office:value-type="percentage" office:value="3.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92436418" table:style-name="ce16">
            <text:p>192,436,418</text:p>
          </table:table-cell>
          <table:table-cell table:style-name="ce8"/>
          <table:table-cell office:value-type="float" office:value="192945143" table:style-name="ce16">
            <text:p>192,945,143</text:p>
          </table:table-cell>
          <table:table-cell office:value-type="string" table:style-name="ce17">
            <text:p>★<text:s/></text:p>
          </table:table-cell>
          <table:table-cell office:value-type="float" office:value="119" table:style-name="ce48">
            <text:p>119</text:p>
          </table:table-cell>
          <table:table-cell office:value-type="percentage" office:value="2.5899999999999999E-2" table:style-name="ce47">
            <text:p>2.6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2488035" table:style-name="ce16">
            <text:p>82,488,035</text:p>
          </table:table-cell>
          <table:table-cell table:style-name="ce8"/>
          <table:table-cell office:value-type="float" office:value="85951956" table:style-name="ce16">
            <text:p>85,951,956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office:value-type="float" office:value="296" table:style-name="ce48">
            <text:p>296</text:p>
          </table:table-cell>
          <table:table-cell office:value-type="percentage" office:value="-0.10299999999999999" table:style-name="ce47">
            <text:p>-1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562910" table:style-name="ce16">
            <text:p>17,562,910</text:p>
          </table:table-cell>
          <table:table-cell table:style-name="ce8"/>
          <table:table-cell office:value-type="float" office:value="17902417" table:style-name="ce16">
            <text:p>17,902,41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7468675" table:style-name="ce16">
            <text:p>37,468,675</text:p>
          </table:table-cell>
          <table:table-cell table:style-name="ce8"/>
          <table:table-cell office:value-type="float" office:value="32315161" table:style-name="ce16">
            <text:p>32,315,161</text:p>
          </table:table-cell>
          <table:table-cell office:value-type="string" table:style-name="ce17">
            <text:p>◎◎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-6.9000000000000006E-2" table:style-name="ce47">
            <text:p>-6.9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4680118" table:style-name="ce16">
            <text:p>64,680,118</text:p>
          </table:table-cell>
          <table:table-cell table:style-name="ce8"/>
          <table:table-cell office:value-type="float" office:value="62647202" table:style-name="ce16">
            <text:p>62,647,202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208" table:style-name="ce48">
            <text:p>208</text:p>
          </table:table-cell>
          <table:table-cell office:value-type="percentage" office:value="0.13039999999999999" table:style-name="ce47">
            <text:p>13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2429180" table:style-name="ce16">
            <text:p>92,429,180</text:p>
          </table:table-cell>
          <table:table-cell table:style-name="ce8"/>
          <table:table-cell office:value-type="float" office:value="85076382" table:style-name="ce16">
            <text:p>85,076,382</text:p>
          </table:table-cell>
          <table:table-cell office:value-type="string" table:style-name="ce17">
            <text:p>◎◎◎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04" table:style-name="ce47">
            <text:p>4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7721814" table:style-name="ce16">
            <text:p>17,721,814</text:p>
          </table:table-cell>
          <table:table-cell table:style-name="ce8"/>
          <table:table-cell office:value-type="float" office:value="16044799" table:style-name="ce16">
            <text:p>16,044,799</text:p>
          </table:table-cell>
          <table:table-cell office:value-type="string" table:style-name="ce17">
            <text:p>◎◎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2264531" table:style-name="ce16">
            <text:p>32,264,531</text:p>
          </table:table-cell>
          <table:table-cell table:style-name="ce8"/>
          <table:table-cell office:value-type="float" office:value="30428841" table:style-name="ce16">
            <text:p>30,428,841</text:p>
          </table:table-cell>
          <table:table-cell office:value-type="string" table:style-name="ce17">
            <text:p>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2.86E-2" table:style-name="ce47">
            <text:p>-2.9%</text:p>
          </table:table-cell>
          <table:table-cell office:value-type="float" office:value="205" table:style-name="ce48">
            <text:p>205</text:p>
          </table:table-cell>
          <table:table-cell office:value-type="percentage" office:value="9.9000000000000008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0827454" table:style-name="ce16">
            <text:p>20,827,454</text:p>
          </table:table-cell>
          <table:table-cell table:style-name="ce8"/>
          <table:table-cell office:value-type="float" office:value="23336145" table:style-name="ce16">
            <text:p>23,336,145</text:p>
          </table:table-cell>
          <table:table-cell office:value-type="string" table:style-name="ce17">
            <text:p>★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9.6799999999999997E-2" table:style-name="ce47">
            <text:p>-9.7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4300675" table:style-name="ce16">
            <text:p>14,300,675</text:p>
          </table:table-cell>
          <table:table-cell table:style-name="ce8"/>
          <table:table-cell office:value-type="float" office:value="13318926" table:style-name="ce16">
            <text:p>13,318,92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.1075" table:style-name="ce47">
            <text:p>1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7182448" table:style-name="ce16">
            <text:p>37,182,448</text:p>
          </table:table-cell>
          <table:table-cell table:style-name="ce8"/>
          <table:table-cell office:value-type="float" office:value="38349913" table:style-name="ce16">
            <text:p>38,349,913</text:p>
          </table:table-cell>
          <table:table-cell office:value-type="string" table:style-name="ce17">
            <text:p>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7482814" table:style-name="ce16">
            <text:p>47,482,814</text:p>
          </table:table-cell>
          <table:table-cell table:style-name="ce8"/>
          <table:table-cell office:value-type="float" office:value="45952027" table:style-name="ce16">
            <text:p>45,952,027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321" table:style-name="ce48">
            <text:p>3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20002" table:style-name="ce16">
            <text:p>520,002</text:p>
          </table:table-cell>
          <table:table-cell table:style-name="ce8"/>
          <table:table-cell office:value-type="float" office:value="2294148" table:style-name="ce16">
            <text:p>2,294,14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979084" table:style-name="ce16">
            <text:p>11,979,084</text:p>
          </table:table-cell>
          <table:table-cell table:style-name="ce8"/>
          <table:table-cell office:value-type="float" office:value="11522154" table:style-name="ce16">
            <text:p>11,522,154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071213" table:style-name="ce16">
            <text:p>9,071,213</text:p>
          </table:table-cell>
          <table:table-cell table:style-name="ce8"/>
          <table:table-cell office:value-type="float" office:value="9354216" table:style-name="ce16">
            <text:p>9,354,21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8078857" table:style-name="ce16">
            <text:p>8,078,857</text:p>
          </table:table-cell>
          <table:table-cell table:style-name="ce8"/>
          <table:table-cell office:value-type="float" office:value="6098883" table:style-name="ce16">
            <text:p>6,098,88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8740073" table:style-name="ce16">
            <text:p>28,740,073</text:p>
          </table:table-cell>
          <table:table-cell table:style-name="ce8"/>
          <table:table-cell office:value-type="float" office:value="30297908" table:style-name="ce16">
            <text:p>30,297,908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office:value-type="float" office:value="59" table:style-name="ce48">
            <text:p>59</text:p>
          </table:table-cell>
          <table:table-cell office:value-type="percentage" office:value="-3.2800000000000003E-2" table:style-name="ce47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43803" table:style-name="ce16">
            <text:p>6,043,803</text:p>
          </table:table-cell>
          <table:table-cell table:style-name="ce8"/>
          <table:table-cell office:value-type="float" office:value="6156392" table:style-name="ce16">
            <text:p>6,156,392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8152249" table:style-name="ce16">
            <text:p>8,152,249</text:p>
          </table:table-cell>
          <table:table-cell table:style-name="ce8"/>
          <table:table-cell office:value-type="float" office:value="7166623" table:style-name="ce16">
            <text:p>7,166,62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6822652" table:style-name="ce16">
            <text:p>16,822,652</text:p>
          </table:table-cell>
          <table:table-cell table:style-name="ce8"/>
          <table:table-cell office:value-type="float" office:value="16689892" table:style-name="ce16">
            <text:p>16,689,89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2267189" table:style-name="ce16">
            <text:p>12,267,189</text:p>
          </table:table-cell>
          <table:table-cell table:style-name="ce8"/>
          <table:table-cell office:value-type="float" office:value="11583996" table:style-name="ce16">
            <text:p>11,583,99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5102293" table:style-name="ce16">
            <text:p>15,102,293</text:p>
          </table:table-cell>
          <table:table-cell table:style-name="ce8"/>
          <table:table-cell office:value-type="float" office:value="14910355" table:style-name="ce16">
            <text:p>14,910,35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2338635" table:style-name="ce16">
            <text:p>42,338,635</text:p>
          </table:table-cell>
          <table:table-cell table:style-name="ce8"/>
          <table:table-cell office:value-type="float" office:value="48876320" table:style-name="ce16">
            <text:p>48,876,320</text:p>
          </table:table-cell>
          <table:table-cell office:value-type="string" table:style-name="ce17">
            <text:p>★★★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.1515" table:style-name="ce47">
            <text:p>15.2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83982607" table:style-name="ce16">
            <text:p>83,982,607</text:p>
          </table:table-cell>
          <table:table-cell table:style-name="ce8"/>
          <table:table-cell office:value-type="float" office:value="112708499" table:style-name="ce16">
            <text:p>112,708,499</text:p>
          </table:table-cell>
          <table:table-cell office:value-type="string" table:style-name="ce17">
            <text:p>★★★<text:s/></text:p>
          </table:table-cell>
          <table:table-cell office:value-type="float" office:value="54" table:style-name="ce48">
            <text:p>54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448" table:style-name="ce48">
            <text:p>448</text:p>
          </table:table-cell>
          <table:table-cell office:value-type="percentage" office:value="2.28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24626571" table:style-name="ce16">
            <text:p>24,626,571</text:p>
          </table:table-cell>
          <table:table-cell table:style-name="ce8"/>
          <table:table-cell office:value-type="float" office:value="35499349" table:style-name="ce16">
            <text:p>35,499,34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3478" table:style-name="ce47">
            <text:p>34.8%</text:p>
          </table:table-cell>
          <table:table-cell office:value-type="float" office:value="85" table:style-name="ce48">
            <text:p>85</text:p>
          </table:table-cell>
          <table:table-cell office:value-type="percentage" office:value="1.8332999999999999" table:style-name="ce47">
            <text:p>18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9409545" table:style-name="ce16">
            <text:p>49,409,545</text:p>
          </table:table-cell>
          <table:table-cell table:style-name="ce8"/>
          <table:table-cell office:value-type="float" office:value="47483821" table:style-name="ce16">
            <text:p>47,483,821</text:p>
          </table:table-cell>
          <table:table-cell office:value-type="string" table:style-name="ce17">
            <text:p>◎◎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4.8800000000000003E-2" table:style-name="ce47">
            <text:p>4.9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9142262" table:style-name="ce16">
            <text:p>39,142,262</text:p>
          </table:table-cell>
          <table:table-cell table:style-name="ce8"/>
          <table:table-cell office:value-type="float" office:value="40600699" table:style-name="ce16">
            <text:p>40,600,699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7634897" table:style-name="ce16">
            <text:p>7,634,897</text:p>
          </table:table-cell>
          <table:table-cell table:style-name="ce8"/>
          <table:table-cell office:value-type="float" office:value="9040636" table:style-name="ce16">
            <text:p>9,040,63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8" table:style-name="ce48">
            <text:p>28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8357962" table:style-name="ce16">
            <text:p>8,357,962</text:p>
          </table:table-cell>
          <table:table-cell table:style-name="ce8"/>
          <table:table-cell office:value-type="float" office:value="8374742" table:style-name="ce16">
            <text:p>8,374,7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10478788" table:style-name="ce16">
            <text:p>10,478,788</text:p>
          </table:table-cell>
          <table:table-cell table:style-name="ce8"/>
          <table:table-cell office:value-type="float" office:value="3695465" table:style-name="ce16">
            <text:p>3,695,46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-1.9199999999999998E-2" table:style-name="ce47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938228" table:style-name="ce16">
            <text:p>5,938,228</text:p>
          </table:table-cell>
          <table:table-cell table:style-name="ce8"/>
          <table:table-cell office:value-type="float" office:value="5499538" table:style-name="ce16">
            <text:p>5,499,538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498104" table:style-name="ce16">
            <text:p>4,498,104</text:p>
          </table:table-cell>
          <table:table-cell table:style-name="ce8"/>
          <table:table-cell office:value-type="float" office:value="3823177" table:style-name="ce16">
            <text:p>3,823,17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007508" table:style-name="ce16">
            <text:p>10,007,508</text:p>
          </table:table-cell>
          <table:table-cell table:style-name="ce8"/>
          <table:table-cell office:value-type="float" office:value="9936060" table:style-name="ce16">
            <text:p>9,936,06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855210" table:style-name="ce16">
            <text:p>2,855,210</text:p>
          </table:table-cell>
          <table:table-cell table:style-name="ce8"/>
          <table:table-cell office:value-type="float" office:value="2726414" table:style-name="ce16">
            <text:p>2,726,41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6919088" table:style-name="ce16">
            <text:p>6,919,088</text:p>
          </table:table-cell>
          <table:table-cell table:style-name="ce8"/>
          <table:table-cell office:value-type="float" office:value="8700217" table:style-name="ce16">
            <text:p>8,700,21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863141" table:style-name="ce16">
            <text:p>15,863,141</text:p>
          </table:table-cell>
          <table:table-cell table:style-name="ce8"/>
          <table:table-cell office:value-type="float" office:value="15805451" table:style-name="ce16">
            <text:p>15,805,451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1053" table:style-name="ce47">
            <text:p>10.5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0601481" table:style-name="ce16">
            <text:p>50,601,481</text:p>
          </table:table-cell>
          <table:table-cell table:style-name="ce8"/>
          <table:table-cell office:value-type="float" office:value="51573030" table:style-name="ce16">
            <text:p>51,573,030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5.5599999999999997E-2" table:style-name="ce47">
            <text:p>-5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26287" table:style-name="ce16">
            <text:p>3,726,287</text:p>
          </table:table-cell>
          <table:table-cell table:style-name="ce8"/>
          <table:table-cell office:value-type="float" office:value="3495604" table:style-name="ce16">
            <text:p>3,495,60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41381" table:style-name="ce16">
            <text:p>3,841,381</text:p>
          </table:table-cell>
          <table:table-cell table:style-name="ce8"/>
          <table:table-cell office:value-type="float" office:value="3953979" table:style-name="ce16">
            <text:p>3,953,979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943443" table:style-name="ce16">
            <text:p>18,943,443</text:p>
          </table:table-cell>
          <table:table-cell table:style-name="ce8"/>
          <table:table-cell office:value-type="float" office:value="16521542" table:style-name="ce16">
            <text:p>16,521,542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5" table:style-name="ce48">
            <text:p>95</text:p>
          </table:table-cell>
          <table:table-cell office:value-type="percentage" office:value="-0.2276" table:style-name="ce47">
            <text:p>-22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071178" table:style-name="ce16">
            <text:p>5,071,178</text:p>
          </table:table-cell>
          <table:table-cell table:style-name="ce8"/>
          <table:table-cell office:value-type="float" office:value="4505659" table:style-name="ce16">
            <text:p>4,505,65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25536" table:style-name="ce16">
            <text:p>5,825,536</text:p>
          </table:table-cell>
          <table:table-cell table:style-name="ce8"/>
          <table:table-cell office:value-type="float" office:value="5829975" table:style-name="ce16">
            <text:p>5,829,975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2008206" table:style-name="ce16">
            <text:p>2,008,206</text:p>
          </table:table-cell>
          <table:table-cell table:style-name="ce8"/>
          <table:table-cell office:value-type="float" office:value="1488808" table:style-name="ce16">
            <text:p>1,488,80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852328" table:style-name="ce16">
            <text:p>9,852,328</text:p>
          </table:table-cell>
          <table:table-cell table:style-name="ce8"/>
          <table:table-cell office:value-type="float" office:value="8536209" table:style-name="ce16">
            <text:p>8,536,20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947245" table:style-name="ce16">
            <text:p>5,947,245</text:p>
          </table:table-cell>
          <table:table-cell table:style-name="ce8"/>
          <table:table-cell office:value-type="float" office:value="5485233" table:style-name="ce16">
            <text:p>5,485,23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2246498" table:style-name="ce16">
            <text:p>22,246,498</text:p>
          </table:table-cell>
          <table:table-cell table:style-name="ce8"/>
          <table:table-cell office:value-type="float" office:value="19801057" table:style-name="ce16">
            <text:p>19,801,05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440741" table:style-name="ce16">
            <text:p>4,440,741</text:p>
          </table:table-cell>
          <table:table-cell table:style-name="ce8"/>
          <table:table-cell office:value-type="float" office:value="4073789" table:style-name="ce16">
            <text:p>4,073,78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992673" table:style-name="ce16">
            <text:p>3,992,673</text:p>
          </table:table-cell>
          <table:table-cell table:style-name="ce8"/>
          <table:table-cell office:value-type="float" office:value="4285676" table:style-name="ce16">
            <text:p>4,285,67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345719" table:style-name="ce16">
            <text:p>1,345,719</text:p>
          </table:table-cell>
          <table:table-cell table:style-name="ce8"/>
          <table:table-cell office:value-type="float" office:value="1447431" table:style-name="ce16">
            <text:p>1,447,43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334816" table:style-name="ce16">
            <text:p>4,334,816</text:p>
          </table:table-cell>
          <table:table-cell table:style-name="ce8"/>
          <table:table-cell office:value-type="float" office:value="3966061" table:style-name="ce16">
            <text:p>3,966,06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706621" table:style-name="ce16">
            <text:p>8,706,621</text:p>
          </table:table-cell>
          <table:table-cell table:style-name="ce8"/>
          <table:table-cell office:value-type="float" office:value="8219933" table:style-name="ce16">
            <text:p>8,219,93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290392" table:style-name="ce16">
            <text:p>6,290,392</text:p>
          </table:table-cell>
          <table:table-cell table:style-name="ce8"/>
          <table:table-cell office:value-type="float" office:value="5705551" table:style-name="ce16">
            <text:p>5,705,55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622067" table:style-name="ce16">
            <text:p>6,622,067</text:p>
          </table:table-cell>
          <table:table-cell table:style-name="ce8"/>
          <table:table-cell office:value-type="float" office:value="5013231" table:style-name="ce16">
            <text:p>5,013,23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480681" table:style-name="ce16">
            <text:p>17,480,681</text:p>
          </table:table-cell>
          <table:table-cell table:style-name="ce8"/>
          <table:table-cell office:value-type="float" office:value="15274102" table:style-name="ce16">
            <text:p>15,274,10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234977" table:style-name="ce16">
            <text:p>6,234,977</text:p>
          </table:table-cell>
          <table:table-cell table:style-name="ce8"/>
          <table:table-cell office:value-type="float" office:value="5006657" table:style-name="ce16">
            <text:p>5,006,65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1052201" table:style-name="ce16">
            <text:p>1,052,201</text:p>
          </table:table-cell>
          <table:table-cell table:style-name="ce8"/>
          <table:table-cell office:value-type="float" office:value="1183851" table:style-name="ce16">
            <text:p>1,183,85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694690" table:style-name="ce16">
            <text:p>9,694,690</text:p>
          </table:table-cell>
          <table:table-cell table:style-name="ce8"/>
          <table:table-cell office:value-type="float" office:value="10630866" table:style-name="ce16">
            <text:p>10,630,86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290072" table:style-name="ce16">
            <text:p>3,290,072</text:p>
          </table:table-cell>
          <table:table-cell table:style-name="ce8"/>
          <table:table-cell office:value-type="float" office:value="3188493" table:style-name="ce16">
            <text:p>3,188,49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48509" table:style-name="ce16">
            <text:p>6,948,509</text:p>
          </table:table-cell>
          <table:table-cell table:style-name="ce8"/>
          <table:table-cell office:value-type="float" office:value="6789373" table:style-name="ce16">
            <text:p>6,789,373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751824" table:style-name="ce16">
            <text:p>4,751,824</text:p>
          </table:table-cell>
          <table:table-cell table:style-name="ce8"/>
          <table:table-cell office:value-type="float" office:value="2212705" table:style-name="ce16">
            <text:p>2,212,705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9772846" table:style-name="ce16">
            <text:p>9,772,846</text:p>
          </table:table-cell>
          <table:table-cell table:style-name="ce8"/>
          <table:table-cell office:value-type="float" office:value="11252296" table:style-name="ce16">
            <text:p>11,252,29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97230" table:style-name="ce16">
            <text:p>9,597,230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2400275" table:style-name="ce16">
            <text:p>2,400,275</text:p>
          </table:table-cell>
          <table:table-cell table:style-name="ce8"/>
          <table:table-cell office:value-type="float" office:value="3885434" table:style-name="ce16">
            <text:p>3,885,43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5814716" table:style-name="ce16">
            <text:p>15,814,716</text:p>
          </table:table-cell>
          <table:table-cell table:style-name="ce8"/>
          <table:table-cell office:value-type="float" office:value="18413584" table:style-name="ce16">
            <text:p>18,413,58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25" table:style-name="ce47">
            <text:p>25.0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016445" table:style-name="ce16">
            <text:p>22,016,445</text:p>
          </table:table-cell>
          <table:table-cell table:style-name="ce8"/>
          <table:table-cell office:value-type="float" office:value="20855595" table:style-name="ce16">
            <text:p>20,855,59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34546038" table:style-name="ce16">
            <text:p>34,546,038</text:p>
          </table:table-cell>
          <table:table-cell table:style-name="ce8"/>
          <table:table-cell office:value-type="float" office:value="38203596" table:style-name="ce16">
            <text:p>38,203,59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9006297" table:style-name="ce16">
            <text:p>9,006,297</text:p>
          </table:table-cell>
          <table:table-cell table:style-name="ce8"/>
          <table:table-cell office:value-type="float" office:value="9186100" table:style-name="ce16">
            <text:p>9,186,10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5279625" table:style-name="ce16">
            <text:p>5,279,625</text:p>
          </table:table-cell>
          <table:table-cell table:style-name="ce8"/>
          <table:table-cell office:value-type="float" office:value="5101512" table:style-name="ce16">
            <text:p>5,101,51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5" table:style-name="ce47">
            <text:p>5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4657825" table:style-name="ce16">
            <text:p>4,657,825</text:p>
          </table:table-cell>
          <table:table-cell table:style-name="ce8"/>
          <table:table-cell office:value-type="float" office:value="5870561" table:style-name="ce16">
            <text:p>5,870,5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1088687" table:style-name="ce16">
            <text:p>11,088,687</text:p>
          </table:table-cell>
          <table:table-cell table:style-name="ce8"/>
          <table:table-cell office:value-type="float" office:value="9671020" table:style-name="ce16">
            <text:p>9,671,02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2390992" table:style-name="ce16">
            <text:p>12,390,992</text:p>
          </table:table-cell>
          <table:table-cell table:style-name="ce8"/>
          <table:table-cell office:value-type="float" office:value="13220456" table:style-name="ce16">
            <text:p>13,220,45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44000" table:style-name="ce16">
            <text:p>2,944,000</text:p>
          </table:table-cell>
          <table:table-cell table:style-name="ce8"/>
          <table:table-cell office:value-type="float" office:value="3012582" table:style-name="ce16">
            <text:p>3,012,5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583786" table:style-name="ce16">
            <text:p>7,583,786</text:p>
          </table:table-cell>
          <table:table-cell table:style-name="ce8"/>
          <table:table-cell office:value-type="float" office:value="7298359" table:style-name="ce16">
            <text:p>7,298,35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644784" table:style-name="ce16">
            <text:p>4,644,784</text:p>
          </table:table-cell>
          <table:table-cell table:style-name="ce8"/>
          <table:table-cell office:value-type="float" office:value="4536958" table:style-name="ce16">
            <text:p>4,536,95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9214637" table:style-name="ce16">
            <text:p>19,214,637</text:p>
          </table:table-cell>
          <table:table-cell table:style-name="ce8"/>
          <table:table-cell office:value-type="float" office:value="20713745" table:style-name="ce16">
            <text:p>20,713,74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5674024" table:style-name="ce16">
            <text:p>5,674,024</text:p>
          </table:table-cell>
          <table:table-cell table:style-name="ce8"/>
          <table:table-cell office:value-type="float" office:value="5281019" table:style-name="ce16">
            <text:p>5,281,019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9926295" table:style-name="ce16">
            <text:p>19,926,295</text:p>
          </table:table-cell>
          <table:table-cell table:style-name="ce8"/>
          <table:table-cell office:value-type="float" office:value="17139077" table:style-name="ce16">
            <text:p>17,139,077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976293" table:style-name="ce16">
            <text:p>4,976,293</text:p>
          </table:table-cell>
          <table:table-cell table:style-name="ce8"/>
          <table:table-cell office:value-type="float" office:value="5151719" table:style-name="ce16">
            <text:p>5,151,71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6329061" table:style-name="ce16">
            <text:p>6,329,061</text:p>
          </table:table-cell>
          <table:table-cell table:style-name="ce8"/>
          <table:table-cell office:value-type="float" office:value="5913729" table:style-name="ce16">
            <text:p>5,913,729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85521" table:style-name="ce16">
            <text:p>2,585,521</text:p>
          </table:table-cell>
          <table:table-cell table:style-name="ce8"/>
          <table:table-cell office:value-type="float" office:value="2724034" table:style-name="ce16">
            <text:p>2,724,03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15959" table:style-name="ce16">
            <text:p>5,515,959</text:p>
          </table:table-cell>
          <table:table-cell table:style-name="ce8"/>
          <table:table-cell office:value-type="float" office:value="5265798" table:style-name="ce16">
            <text:p>5,265,79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711223" table:style-name="ce16">
            <text:p>2,711,223</text:p>
          </table:table-cell>
          <table:table-cell table:style-name="ce8"/>
          <table:table-cell office:value-type="float" office:value="2960870" table:style-name="ce16">
            <text:p>2,960,87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3695412" table:style-name="ce16">
            <text:p>33,695,412</text:p>
          </table:table-cell>
          <table:table-cell table:style-name="ce8"/>
          <table:table-cell office:value-type="float" office:value="34253122" table:style-name="ce16">
            <text:p>34,253,122</text:p>
          </table:table-cell>
          <table:table-cell office:value-type="string" table:style-name="ce17">
            <text:p>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480086" table:style-name="ce16">
            <text:p>5,480,086</text:p>
          </table:table-cell>
          <table:table-cell table:style-name="ce8"/>
          <table:table-cell office:value-type="float" office:value="5447853" table:style-name="ce16">
            <text:p>5,447,85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881327" table:style-name="ce16">
            <text:p>3,881,327</text:p>
          </table:table-cell>
          <table:table-cell table:style-name="ce8"/>
          <table:table-cell office:value-type="float" office:value="3268907" table:style-name="ce16">
            <text:p>3,268,90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809644" table:style-name="ce16">
            <text:p>2,809,644</text:p>
          </table:table-cell>
          <table:table-cell table:style-name="ce8"/>
          <table:table-cell office:value-type="float" office:value="2929070" table:style-name="ce16">
            <text:p>2,929,070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70190" table:style-name="ce16">
            <text:p>3,570,190</text:p>
          </table:table-cell>
          <table:table-cell table:style-name="ce8"/>
          <table:table-cell office:value-type="float" office:value="3515895" table:style-name="ce16">
            <text:p>3,515,89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892932" table:style-name="ce16">
            <text:p>2,892,932</text:p>
          </table:table-cell>
          <table:table-cell table:style-name="ce8"/>
          <table:table-cell office:value-type="float" office:value="2802999" table:style-name="ce16">
            <text:p>2,802,99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5377176" table:style-name="ce16">
            <text:p>5,377,176</text:p>
          </table:table-cell>
          <table:table-cell table:style-name="ce8"/>
          <table:table-cell office:value-type="float" office:value="920812" table:style-name="ce16">
            <text:p>920,81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607801" table:style-name="ce16">
            <text:p>5,607,801</text:p>
          </table:table-cell>
          <table:table-cell table:style-name="ce8"/>
          <table:table-cell office:value-type="float" office:value="5584735" table:style-name="ce16">
            <text:p>5,584,73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922342" table:style-name="ce16">
            <text:p>3,922,342</text:p>
          </table:table-cell>
          <table:table-cell table:style-name="ce8"/>
          <table:table-cell office:value-type="float" office:value="2272094" table:style-name="ce16">
            <text:p>2,272,09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290381" table:style-name="ce16">
            <text:p>9,290,381</text:p>
          </table:table-cell>
          <table:table-cell table:style-name="ce8"/>
          <table:table-cell office:value-type="float" office:value="9651965" table:style-name="ce16">
            <text:p>9,651,965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9785162" table:style-name="ce16">
            <text:p>19,785,162</text:p>
          </table:table-cell>
          <table:table-cell table:style-name="ce8"/>
          <table:table-cell office:value-type="float" office:value="20072501" table:style-name="ce16">
            <text:p>20,072,501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17921" table:style-name="ce16">
            <text:p>917,921</text:p>
          </table:table-cell>
          <table:table-cell table:style-name="ce8"/>
          <table:table-cell office:value-type="float" office:value="1199234" table:style-name="ce16">
            <text:p>1,199,23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388196" table:style-name="ce16">
            <text:p>4,388,196</text:p>
          </table:table-cell>
          <table:table-cell table:style-name="ce8"/>
          <table:table-cell office:value-type="float" office:value="5855451" table:style-name="ce16">
            <text:p>5,855,4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83855" table:style-name="ce16">
            <text:p>883,855</text:p>
          </table:table-cell>
          <table:table-cell table:style-name="ce8"/>
          <table:table-cell office:value-type="float" office:value="869832" table:style-name="ce16">
            <text:p>869,83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11662750" table:style-name="ce16">
            <text:p>411,662,750</text:p>
          </table:table-cell>
          <table:table-cell table:style-name="ce8"/>
          <table:table-cell office:value-type="float" office:value="415269263" table:style-name="ce16">
            <text:p>415,269,263</text:p>
          </table:table-cell>
          <table:table-cell office:value-type="string" table:style-name="ce17">
            <text:p>★<text:s/></text:p>
          </table:table-cell>
          <table:table-cell office:value-type="float" office:value="369" table:style-name="ce48">
            <text:p>369</text:p>
          </table:table-cell>
          <table:table-cell office:value-type="percentage" office:value="3.6499999999999998E-2" table:style-name="ce47">
            <text:p>3.7%</text:p>
          </table:table-cell>
          <table:table-cell office:value-type="float" office:value="835" table:style-name="ce48">
            <text:p>835</text:p>
          </table:table-cell>
          <table:table-cell office:value-type="percentage" office:value="-9.4999999999999998E-3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9248465" table:style-name="ce16">
            <text:p>39,248,465</text:p>
          </table:table-cell>
          <table:table-cell table:style-name="ce8"/>
          <table:table-cell office:value-type="float" office:value="40193833" table:style-name="ce16">
            <text:p>40,193,833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2.7799999999999998E-2" table:style-name="ce47">
            <text:p>2.8%</text:p>
          </table:table-cell>
          <table:table-cell office:value-type="float" office:value="354" table:style-name="ce48">
            <text:p>354</text:p>
          </table:table-cell>
          <table:table-cell office:value-type="percentage" office:value="4.7300000000000002E-2" table:style-name="ce47">
            <text:p>4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5789302" table:style-name="ce16">
            <text:p>165,789,302</text:p>
          </table:table-cell>
          <table:table-cell table:style-name="ce8"/>
          <table:table-cell office:value-type="float" office:value="165247098" table:style-name="ce16">
            <text:p>165,247,098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9.9000000000000008E-3" table:style-name="ce47">
            <text:p>1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1704454" table:style-name="ce16">
            <text:p>201,704,454</text:p>
          </table:table-cell>
          <table:table-cell table:style-name="ce8"/>
          <table:table-cell office:value-type="float" office:value="204201525" table:style-name="ce16">
            <text:p>204,201,525</text:p>
          </table:table-cell>
          <table:table-cell office:value-type="string" table:style-name="ce17">
            <text:p>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3.95E-2" table:style-name="ce47">
            <text:p>4.0%</text:p>
          </table:table-cell>
          <table:table-cell office:value-type="float" office:value="446" table:style-name="ce48">
            <text:p>446</text:p>
          </table:table-cell>
          <table:table-cell office:value-type="percentage" office:value="2.29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1926923" table:style-name="ce16">
            <text:p>31,926,923</text:p>
          </table:table-cell>
          <table:table-cell table:style-name="ce8"/>
          <table:table-cell office:value-type="float" office:value="32826440" table:style-name="ce16">
            <text:p>32,826,440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228" table:style-name="ce48">
            <text:p>228</text:p>
          </table:table-cell>
          <table:table-cell office:value-type="percentage" office:value="0.1633" table:style-name="ce47">
            <text:p>1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1995306" table:style-name="ce16">
            <text:p>31,995,306</text:p>
          </table:table-cell>
          <table:table-cell table:style-name="ce8"/>
          <table:table-cell office:value-type="float" office:value="33061749" table:style-name="ce16">
            <text:p>33,061,749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13039999999999999" table:style-name="ce47">
            <text:p>13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396489" table:style-name="ce16">
            <text:p>2,396,489</text:p>
          </table:table-cell>
          <table:table-cell table:style-name="ce8"/>
          <table:table-cell office:value-type="float" office:value="1799481" table:style-name="ce16">
            <text:p>1,799,48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25394886" table:style-name="ce16">
            <text:p>25,394,886</text:p>
          </table:table-cell>
          <table:table-cell table:style-name="ce8"/>
          <table:table-cell office:value-type="float" office:value="28450683" table:style-name="ce16">
            <text:p>28,450,683</text:p>
          </table:table-cell>
          <table:table-cell office:value-type="string" table:style-name="ce17">
            <text:p>★★★<text:s/>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3.3799999999999997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31213" table:style-name="ce16">
            <text:p>3,131,213</text:p>
          </table:table-cell>
          <table:table-cell table:style-name="ce8"/>
          <table:table-cell office:value-type="float" office:value="2798961" table:style-name="ce16">
            <text:p>2,798,96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3050723" table:style-name="ce16">
            <text:p>13,050,723</text:p>
          </table:table-cell>
          <table:table-cell table:style-name="ce8"/>
          <table:table-cell office:value-type="float" office:value="15410301" table:style-name="ce16">
            <text:p>15,410,30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176" table:style-name="ce48">
            <text:p>176</text:p>
          </table:table-cell>
          <table:table-cell office:value-type="percentage" office:value="-0.12870000000000001" table:style-name="ce47">
            <text:p>-1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5233915" table:style-name="ce16">
            <text:p>75,233,915</text:p>
          </table:table-cell>
          <table:table-cell table:style-name="ce8"/>
          <table:table-cell office:value-type="float" office:value="78997260" table:style-name="ce16">
            <text:p>78,997,260</text:p>
          </table:table-cell>
          <table:table-cell office:value-type="string" table:style-name="ce17">
            <text:p>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9.5200000000000007E-2" table:style-name="ce47">
            <text:p>9.5%</text:p>
          </table:table-cell>
          <table:table-cell office:value-type="float" office:value="1002" table:style-name="ce48">
            <text:p>1,002</text:p>
          </table:table-cell>
          <table:table-cell office:value-type="percentage" office:value="2.5600000000000001E-2" table:style-name="ce47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620184" table:style-name="ce16">
            <text:p>25,620,184</text:p>
          </table:table-cell>
          <table:table-cell table:style-name="ce8"/>
          <table:table-cell office:value-type="float" office:value="27253076" table:style-name="ce16">
            <text:p>27,253,076</text:p>
          </table:table-cell>
          <table:table-cell office:value-type="string" table:style-name="ce17">
            <text:p>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255" table:style-name="ce48">
            <text:p>255</text:p>
          </table:table-cell>
          <table:table-cell office:value-type="percentage" office:value="4.9399999999999999E-2" table:style-name="ce47">
            <text:p>4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454360" table:style-name="ce16">
            <text:p>20,454,360</text:p>
          </table:table-cell>
          <table:table-cell table:style-name="ce8"/>
          <table:table-cell office:value-type="float" office:value="19989380" table:style-name="ce16">
            <text:p>19,989,380</text:p>
          </table:table-cell>
          <table:table-cell office:value-type="string" table:style-name="ce17">
            <text:p>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2909004" table:style-name="ce16">
            <text:p>12,909,004</text:p>
          </table:table-cell>
          <table:table-cell table:style-name="ce8"/>
          <table:table-cell office:value-type="float" office:value="13319451" table:style-name="ce16">
            <text:p>13,319,45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6422484" table:style-name="ce16">
            <text:p>36,422,484</text:p>
          </table:table-cell>
          <table:table-cell table:style-name="ce8"/>
          <table:table-cell office:value-type="float" office:value="38245812" table:style-name="ce16">
            <text:p>38,245,812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5.1299999999999998E-2" table:style-name="ce47">
            <text:p>5.1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935975" table:style-name="ce16">
            <text:p>3,935,975</text:p>
          </table:table-cell>
          <table:table-cell table:style-name="ce8"/>
          <table:table-cell office:value-type="float" office:value="3547329" table:style-name="ce16">
            <text:p>3,547,32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504187" table:style-name="ce16">
            <text:p>8,504,187</text:p>
          </table:table-cell>
          <table:table-cell table:style-name="ce8"/>
          <table:table-cell office:value-type="float" office:value="9850639" table:style-name="ce16">
            <text:p>9,850,6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10-12T08:21:24Z</dc:date>
    <meta:print-date>2018-10-12T08:21:09Z</meta:print-date>
  </office:meta>
</office:document-meta>
</file>