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7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7年09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7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7年07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75685737" table:style-name="ce16">
            <text:p>1,675,685,737</text:p>
          </table:table-cell>
          <table:table-cell table:style-name="ce8"/>
          <table:table-cell office:value-type="float" office:value="1806057390" table:style-name="ce16">
            <text:p>1,806,057,390</text:p>
          </table:table-cell>
          <table:table-cell office:value-type="string" table:style-name="ce17">
            <text:p>★★★<text:s/></text:p>
          </table:table-cell>
          <table:table-cell office:value-type="float" office:value="1377" table:style-name="ce50">
            <text:p>1,377</text:p>
          </table:table-cell>
          <table:table-cell office:value-type="percentage" office:value="5.8400000000000001E-2" table:style-name="ce46">
            <text:p>5.8%</text:p>
          </table:table-cell>
          <table:table-cell office:value-type="float" office:value="2362" table:style-name="ce50">
            <text:p>2,362</text:p>
          </table:table-cell>
          <table:table-cell office:value-type="percentage" office:value="6.4000000000000003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46406525" table:style-name="ce16">
            <text:p>746,406,525</text:p>
          </table:table-cell>
          <table:table-cell table:style-name="ce8"/>
          <table:table-cell office:value-type="float" office:value="771569552" table:style-name="ce16">
            <text:p>771,569,552</text:p>
          </table:table-cell>
          <table:table-cell office:value-type="string" table:style-name="ce17">
            <text:p>★<text:s/></text:p>
          </table:table-cell>
          <table:table-cell office:value-type="float" office:value="607" table:style-name="ce50">
            <text:p>607</text:p>
          </table:table-cell>
          <table:table-cell office:value-type="percentage" office:value="7.0499999999999993E-2" table:style-name="ce46">
            <text:p>7.1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26102865" table:style-name="ce16">
            <text:p>1,526,102,865</text:p>
          </table:table-cell>
          <table:table-cell table:style-name="ce8"/>
          <table:table-cell office:value-type="float" office:value="1632604706" table:style-name="ce16">
            <text:p>1,632,604,706</text:p>
          </table:table-cell>
          <table:table-cell office:value-type="string" table:style-name="ce17">
            <text:p>★★<text:s/></text:p>
          </table:table-cell>
          <table:table-cell office:value-type="float" office:value="1165" table:style-name="ce50">
            <text:p>1,165</text:p>
          </table:table-cell>
          <table:table-cell office:value-type="percentage" office:value="4.7699999999999999E-2" table:style-name="ce46">
            <text:p>4.8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4599999999999999E-2" table:style-name="ce46">
            <text:p>-3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0521918" table:style-name="ce16">
            <text:p>360,521,918</text:p>
          </table:table-cell>
          <table:table-cell table:style-name="ce8"/>
          <table:table-cell office:value-type="float" office:value="361800022" table:style-name="ce16">
            <text:p>361,800,022</text:p>
          </table:table-cell>
          <table:table-cell office:value-type="string" table:style-name="ce17">
            <text:p>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2.06E-2" table:style-name="ce46">
            <text:p>2.1%</text:p>
          </table:table-cell>
          <table:table-cell office:value-type="float" office:value="656" table:style-name="ce50">
            <text:p>656</text:p>
          </table:table-cell>
          <table:table-cell office:value-type="percentage" office:value="-1.2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14279054" table:style-name="ce16">
            <text:p>1,014,279,054</text:p>
          </table:table-cell>
          <table:table-cell table:style-name="ce8"/>
          <table:table-cell office:value-type="float" office:value="1060520951" table:style-name="ce16">
            <text:p>1,060,520,951</text:p>
          </table:table-cell>
          <table:table-cell office:value-type="string" table:style-name="ce17">
            <text:p>★★<text:s/></text:p>
          </table:table-cell>
          <table:table-cell office:value-type="float" office:value="922" table:style-name="ce50">
            <text:p>922</text:p>
          </table:table-cell>
          <table:table-cell office:value-type="percentage" office:value="5.3699999999999998E-2" table:style-name="ce46">
            <text:p>5.4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20770551" table:style-name="ce16">
            <text:p>420,770,551</text:p>
          </table:table-cell>
          <table:table-cell table:style-name="ce8"/>
          <table:table-cell office:value-type="float" office:value="447291559" table:style-name="ce16">
            <text:p>447,291,559</text:p>
          </table:table-cell>
          <table:table-cell office:value-type="string" table:style-name="ce17">
            <text:p>★★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4.0899999999999999E-2" table:style-name="ce46">
            <text:p>4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66337866" table:style-name="ce16">
            <text:p>666,337,866</text:p>
          </table:table-cell>
          <table:table-cell table:style-name="ce8"/>
          <table:table-cell office:value-type="float" office:value="708348330" table:style-name="ce16">
            <text:p>708,348,330</text:p>
          </table:table-cell>
          <table:table-cell office:value-type="string" table:style-name="ce17">
            <text:p>★★<text:s/></text:p>
          </table:table-cell>
          <table:table-cell office:value-type="float" office:value="518" table:style-name="ce50">
            <text:p>518</text:p>
          </table:table-cell>
          <table:table-cell office:value-type="percentage" office:value="3.39E-2" table:style-name="ce46">
            <text:p>3.4%</text:p>
          </table:table-cell>
          <table:table-cell office:value-type="float" office:value="1109" table:style-name="ce50">
            <text:p>1,109</text:p>
          </table:table-cell>
          <table:table-cell office:value-type="percentage" office:value="2.69E-2" table:style-name="ce46">
            <text:p>2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0452657" table:style-name="ce16">
            <text:p>350,452,657</text:p>
          </table:table-cell>
          <table:table-cell table:style-name="ce8"/>
          <table:table-cell office:value-type="float" office:value="352794792" table:style-name="ce16">
            <text:p>352,794,792</text:p>
          </table:table-cell>
          <table:table-cell office:value-type="string" table:style-name="ce17">
            <text:p>★<text:s/></text:p>
          </table:table-cell>
          <table:table-cell office:value-type="float" office:value="375" table:style-name="ce50">
            <text:p>375</text:p>
          </table:table-cell>
          <table:table-cell office:value-type="percentage" office:value="3.8800000000000001E-2" table:style-name="ce46">
            <text:p>3.9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91496578" table:style-name="ce16">
            <text:p>791,496,578</text:p>
          </table:table-cell>
          <table:table-cell table:style-name="ce8"/>
          <table:table-cell office:value-type="float" office:value="831598607" table:style-name="ce16">
            <text:p>831,598,607</text:p>
          </table:table-cell>
          <table:table-cell office:value-type="string" table:style-name="ce17">
            <text:p>★★<text:s/></text:p>
          </table:table-cell>
          <table:table-cell office:value-type="float" office:value="769" table:style-name="ce50">
            <text:p>769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2632" table:style-name="ce50">
            <text:p>2,632</text:p>
          </table:table-cell>
          <table:table-cell office:value-type="percentage" office:value="-1.5699999999999999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358417" table:style-name="ce16">
            <text:p>105,358,417</text:p>
          </table:table-cell>
          <table:table-cell table:style-name="ce8"/>
          <table:table-cell office:value-type="float" office:value="104011071" table:style-name="ce16">
            <text:p>104,011,071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7102882" table:style-name="ce16">
            <text:p>107,102,882</text:p>
          </table:table-cell>
          <table:table-cell table:style-name="ce8"/>
          <table:table-cell office:value-type="float" office:value="111098070" table:style-name="ce16">
            <text:p>111,098,070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-1.2699999999999999E-2" table:style-name="ce46">
            <text:p>-1.3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1564543" table:style-name="ce16">
            <text:p>161,564,543</text:p>
          </table:table-cell>
          <table:table-cell table:style-name="ce8"/>
          <table:table-cell office:value-type="float" office:value="161372788" table:style-name="ce16">
            <text:p>161,372,788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54" table:style-name="ce50">
            <text:p>454</text:p>
          </table:table-cell>
          <table:table-cell office:value-type="percentage" office:value="-3.2000000000000001E-2" table:style-name="ce46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4916014" table:style-name="ce16">
            <text:p>24,916,014</text:p>
          </table:table-cell>
          <table:table-cell table:style-name="ce8"/>
          <table:table-cell office:value-type="float" office:value="27669780" table:style-name="ce16">
            <text:p>27,669,78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94995394" table:style-name="ce16">
            <text:p>194,995,394</text:p>
          </table:table-cell>
          <table:table-cell table:style-name="ce8"/>
          <table:table-cell office:value-type="float" office:value="200590714" table:style-name="ce16">
            <text:p>200,590,714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9.4000000000000004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8779535" table:style-name="ce16">
            <text:p>58,779,535</text:p>
          </table:table-cell>
          <table:table-cell table:style-name="ce8"/>
          <table:table-cell office:value-type="float" office:value="66071308" table:style-name="ce16">
            <text:p>66,071,308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1.2999999999999999E-2" table:style-name="ce46">
            <text:p>-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891694" table:style-name="ce16">
            <text:p>33,891,694</text:p>
          </table:table-cell>
          <table:table-cell table:style-name="ce8"/>
          <table:table-cell office:value-type="float" office:value="36146680" table:style-name="ce16">
            <text:p>36,146,680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2.86E-2" table:style-name="ce46">
            <text:p>2.9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6032115" table:style-name="ce16">
            <text:p>116,032,115</text:p>
          </table:table-cell>
          <table:table-cell table:style-name="ce8"/>
          <table:table-cell office:value-type="float" office:value="117195749" table:style-name="ce16">
            <text:p>117,195,749</text:p>
          </table:table-cell>
          <table:table-cell office:value-type="string" table:style-name="ce17">
            <text:p>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3.15E-2" table:style-name="ce46">
            <text:p>-3.2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56686012" table:style-name="ce16">
            <text:p>456,686,012</text:p>
          </table:table-cell>
          <table:table-cell table:style-name="ce8"/>
          <table:table-cell office:value-type="float" office:value="475105030" table:style-name="ce16">
            <text:p>475,105,030</text:p>
          </table:table-cell>
          <table:table-cell office:value-type="string" table:style-name="ce17">
            <text:p>★★<text:s/></text:p>
          </table:table-cell>
          <table:table-cell office:value-type="float" office:value="253" table:style-name="ce50">
            <text:p>253</text:p>
          </table:table-cell>
          <table:table-cell office:value-type="percentage" office:value="1.61E-2" table:style-name="ce46">
            <text:p>1.6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5218846" table:style-name="ce16">
            <text:p>195,218,846</text:p>
          </table:table-cell>
          <table:table-cell table:style-name="ce8"/>
          <table:table-cell office:value-type="float" office:value="199658359" table:style-name="ce16">
            <text:p>199,658,359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0" table:style-name="ce46">
            <text:p>0.0%</text:p>
          </table:table-cell>
          <table:table-cell office:value-type="float" office:value="301" table:style-name="ce50">
            <text:p>30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9951695" table:style-name="ce16">
            <text:p>379,951,695</text:p>
          </table:table-cell>
          <table:table-cell table:style-name="ce8"/>
          <table:table-cell office:value-type="float" office:value="398911542" table:style-name="ce16">
            <text:p>398,911,542</text:p>
          </table:table-cell>
          <table:table-cell office:value-type="string" table:style-name="ce17">
            <text:p>★★<text:s/></text:p>
          </table:table-cell>
          <table:table-cell office:value-type="float" office:value="374" table:style-name="ce50">
            <text:p>374</text:p>
          </table:table-cell>
          <table:table-cell office:value-type="percentage" office:value="5.0599999999999999E-2" table:style-name="ce46">
            <text:p>5.1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85755176" table:style-name="ce16">
            <text:p>385,755,176</text:p>
          </table:table-cell>
          <table:table-cell table:style-name="ce8"/>
          <table:table-cell office:value-type="float" office:value="391950220" table:style-name="ce16">
            <text:p>391,950,220</text:p>
          </table:table-cell>
          <table:table-cell office:value-type="string" table:style-name="ce17">
            <text:p>★<text:s/></text:p>
          </table:table-cell>
          <table:table-cell office:value-type="float" office:value="320" table:style-name="ce50">
            <text:p>320</text:p>
          </table:table-cell>
          <table:table-cell office:value-type="percentage" office:value="5.6099999999999997E-2" table:style-name="ce46">
            <text:p>5.6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4987587" table:style-name="ce16">
            <text:p>204,987,587</text:p>
          </table:table-cell>
          <table:table-cell table:style-name="ce8"/>
          <table:table-cell office:value-type="float" office:value="203202079" table:style-name="ce16">
            <text:p>203,202,079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9200251" table:style-name="ce16">
            <text:p>209,200,251</text:p>
          </table:table-cell>
          <table:table-cell table:style-name="ce8"/>
          <table:table-cell office:value-type="float" office:value="219215939" table:style-name="ce16">
            <text:p>219,215,939</text:p>
          </table:table-cell>
          <table:table-cell office:value-type="string" table:style-name="ce17">
            <text:p>★★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-2.35E-2" table:style-name="ce46">
            <text:p>-2.4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4304596" table:style-name="ce16">
            <text:p>254,304,596</text:p>
          </table:table-cell>
          <table:table-cell table:style-name="ce8"/>
          <table:table-cell office:value-type="float" office:value="278603004" table:style-name="ce16">
            <text:p>278,603,004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6213286" table:style-name="ce16">
            <text:p>316,213,286</text:p>
          </table:table-cell>
          <table:table-cell table:style-name="ce8"/>
          <table:table-cell office:value-type="float" office:value="319912135" table:style-name="ce16">
            <text:p>319,912,135</text:p>
          </table:table-cell>
          <table:table-cell office:value-type="string" table:style-name="ce17">
            <text:p>★<text:s/></text:p>
          </table:table-cell>
          <table:table-cell office:value-type="float" office:value="252" table:style-name="ce50">
            <text:p>252</text:p>
          </table:table-cell>
          <table:table-cell office:value-type="percentage" office:value="-1.95E-2" table:style-name="ce46">
            <text:p>-2.0%</text:p>
          </table:table-cell>
          <table:table-cell office:value-type="float" office:value="992" table:style-name="ce50">
            <text:p>992</text:p>
          </table:table-cell>
          <table:table-cell office:value-type="percentage" office:value="9.1999999999999998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1493706" table:style-name="ce16">
            <text:p>141,493,706</text:p>
          </table:table-cell>
          <table:table-cell table:style-name="ce8"/>
          <table:table-cell office:value-type="float" office:value="141490380" table:style-name="ce16">
            <text:p>141,490,380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489" table:style-name="ce50">
            <text:p>489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1397902" table:style-name="ce16">
            <text:p>391,397,902</text:p>
          </table:table-cell>
          <table:table-cell table:style-name="ce8"/>
          <table:table-cell office:value-type="float" office:value="405647562" table:style-name="ce16">
            <text:p>405,647,562</text:p>
          </table:table-cell>
          <table:table-cell office:value-type="string" table:style-name="ce17">
            <text:p>★★<text:s/></text:p>
          </table:table-cell>
          <table:table-cell office:value-type="float" office:value="363" table:style-name="ce50">
            <text:p>363</text:p>
          </table:table-cell>
          <table:table-cell office:value-type="percentage" office:value="3.7100000000000001E-2" table:style-name="ce46">
            <text:p>3.7%</text:p>
          </table:table-cell>
          <table:table-cell office:value-type="float" office:value="629" table:style-name="ce50">
            <text:p>629</text:p>
          </table:table-cell>
          <table:table-cell office:value-type="percentage" office:value="6.4000000000000003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98422249" table:style-name="ce16">
            <text:p>498,422,249</text:p>
          </table:table-cell>
          <table:table-cell table:style-name="ce8"/>
          <table:table-cell office:value-type="float" office:value="529547180" table:style-name="ce16">
            <text:p>529,547,180</text:p>
          </table:table-cell>
          <table:table-cell office:value-type="string" table:style-name="ce17">
            <text:p>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0.123" table:style-name="ce46">
            <text:p>12.3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275030" table:style-name="ce16">
            <text:p>46,275,030</text:p>
          </table:table-cell>
          <table:table-cell table:style-name="ce8"/>
          <table:table-cell office:value-type="float" office:value="45390659" table:style-name="ce16">
            <text:p>45,390,659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1592391" table:style-name="ce16">
            <text:p>41,592,391</text:p>
          </table:table-cell>
          <table:table-cell table:style-name="ce8"/>
          <table:table-cell office:value-type="float" office:value="45446147" table:style-name="ce16">
            <text:p>45,446,14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454279" table:style-name="ce16">
            <text:p>6,454,279</text:p>
          </table:table-cell>
          <table:table-cell table:style-name="ce8"/>
          <table:table-cell office:value-type="float" office:value="8493139" table:style-name="ce16">
            <text:p>8,493,1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278856" table:style-name="ce16">
            <text:p>5,278,856</text:p>
          </table:table-cell>
          <table:table-cell table:style-name="ce8"/>
          <table:table-cell office:value-type="float" office:value="6110419" table:style-name="ce16">
            <text:p>6,110,41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6026994" table:style-name="ce16">
            <text:p>36,026,994</text:p>
          </table:table-cell>
          <table:table-cell table:style-name="ce8"/>
          <table:table-cell office:value-type="float" office:value="38004645" table:style-name="ce16">
            <text:p>38,004,645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361951" table:style-name="ce16">
            <text:p>15,361,951</text:p>
          </table:table-cell>
          <table:table-cell table:style-name="ce8"/>
          <table:table-cell office:value-type="float" office:value="16404399" table:style-name="ce16">
            <text:p>16,404,399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4162001" table:style-name="ce16">
            <text:p>44,162,001</text:p>
          </table:table-cell>
          <table:table-cell table:style-name="ce8"/>
          <table:table-cell office:value-type="float" office:value="47252837" table:style-name="ce16">
            <text:p>47,252,837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565661" table:style-name="ce16">
            <text:p>26,565,661</text:p>
          </table:table-cell>
          <table:table-cell table:style-name="ce8"/>
          <table:table-cell office:value-type="float" office:value="31428726" table:style-name="ce16">
            <text:p>31,428,72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42859999999999998" table:style-name="ce46">
            <text:p>42.9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2795321" table:style-name="ce16">
            <text:p>32,795,321</text:p>
          </table:table-cell>
          <table:table-cell table:style-name="ce8"/>
          <table:table-cell office:value-type="float" office:value="45403926" table:style-name="ce16">
            <text:p>45,403,92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45" table:style-name="ce46">
            <text:p>45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3073390" table:style-name="ce16">
            <text:p>63,073,390</text:p>
          </table:table-cell>
          <table:table-cell table:style-name="ce8"/>
          <table:table-cell office:value-type="float" office:value="70923191" table:style-name="ce16">
            <text:p>70,923,19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9491262" table:style-name="ce16">
            <text:p>49,491,262</text:p>
          </table:table-cell>
          <table:table-cell table:style-name="ce8"/>
          <table:table-cell office:value-type="float" office:value="54645518" table:style-name="ce16">
            <text:p>54,645,51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1948754" table:style-name="ce16">
            <text:p>41,948,754</text:p>
          </table:table-cell>
          <table:table-cell table:style-name="ce8"/>
          <table:table-cell office:value-type="float" office:value="46313282" table:style-name="ce16">
            <text:p>46,313,28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256558" table:style-name="ce16">
            <text:p>49,256,558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50">
            <text:p>54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144428" table:style-name="ce16">
            <text:p>8,144,428</text:p>
          </table:table-cell>
          <table:table-cell table:style-name="ce8"/>
          <table:table-cell office:value-type="float" office:value="9059585" table:style-name="ce16">
            <text:p>9,059,5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945189" table:style-name="ce16">
            <text:p>25,945,189</text:p>
          </table:table-cell>
          <table:table-cell table:style-name="ce8"/>
          <table:table-cell office:value-type="float" office:value="19603114" table:style-name="ce16">
            <text:p>19,603,114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656323" table:style-name="ce16">
            <text:p>14,656,323</text:p>
          </table:table-cell>
          <table:table-cell table:style-name="ce8"/>
          <table:table-cell office:value-type="float" office:value="14977390" table:style-name="ce16">
            <text:p>14,977,39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35277" table:style-name="ce16">
            <text:p>1,835,277</text:p>
          </table:table-cell>
          <table:table-cell table:style-name="ce8"/>
          <table:table-cell office:value-type="float" office:value="1896064" table:style-name="ce16">
            <text:p>1,896,06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085360" table:style-name="ce16">
            <text:p>11,085,360</text:p>
          </table:table-cell>
          <table:table-cell table:style-name="ce8"/>
          <table:table-cell office:value-type="float" office:value="8681731" table:style-name="ce16">
            <text:p>8,681,73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4" table:style-name="ce50">
            <text:p>24</text:p>
          </table:table-cell>
          <table:table-cell office:value-type="percentage" office:value="-0.57889999999999997" table:style-name="ce46">
            <text:p>-5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30303" table:style-name="ce16">
            <text:p>3,030,303</text:p>
          </table:table-cell>
          <table:table-cell table:style-name="ce8"/>
          <table:table-cell office:value-type="float" office:value="2778679" table:style-name="ce16">
            <text:p>2,778,6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608466" table:style-name="ce16">
            <text:p>11,608,466</text:p>
          </table:table-cell>
          <table:table-cell table:style-name="ce8"/>
          <table:table-cell office:value-type="float" office:value="11793213" table:style-name="ce16">
            <text:p>11,793,21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08741" table:style-name="ce16">
            <text:p>6,308,741</text:p>
          </table:table-cell>
          <table:table-cell table:style-name="ce8"/>
          <table:table-cell office:value-type="float" office:value="6351704" table:style-name="ce16">
            <text:p>6,351,70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9763211" table:style-name="ce16">
            <text:p>39,763,211</text:p>
          </table:table-cell>
          <table:table-cell table:style-name="ce8"/>
          <table:table-cell office:value-type="float" office:value="58585758" table:style-name="ce16">
            <text:p>58,585,758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641864" table:style-name="ce16">
            <text:p>25,641,864</text:p>
          </table:table-cell>
          <table:table-cell table:style-name="ce8"/>
          <table:table-cell office:value-type="float" office:value="27520508" table:style-name="ce16">
            <text:p>27,520,50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2.63E-2" table:style-name="ce46">
            <text:p>-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508887" table:style-name="ce16">
            <text:p>30,508,887</text:p>
          </table:table-cell>
          <table:table-cell table:style-name="ce8"/>
          <table:table-cell office:value-type="float" office:value="31464878" table:style-name="ce16">
            <text:p>31,464,878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3254646" table:style-name="ce16">
            <text:p>23,254,646</text:p>
          </table:table-cell>
          <table:table-cell table:style-name="ce8"/>
          <table:table-cell office:value-type="float" office:value="24062045" table:style-name="ce16">
            <text:p>24,062,045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477806" table:style-name="ce16">
            <text:p>8,477,806</text:p>
          </table:table-cell>
          <table:table-cell table:style-name="ce8"/>
          <table:table-cell office:value-type="float" office:value="8048899" table:style-name="ce16">
            <text:p>8,048,89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3545383" table:style-name="ce16">
            <text:p>93,545,383</text:p>
          </table:table-cell>
          <table:table-cell table:style-name="ce8"/>
          <table:table-cell office:value-type="float" office:value="95603376" table:style-name="ce16">
            <text:p>95,603,376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745411" table:style-name="ce16">
            <text:p>31,745,411</text:p>
          </table:table-cell>
          <table:table-cell table:style-name="ce8"/>
          <table:table-cell office:value-type="float" office:value="36455994" table:style-name="ce16">
            <text:p>36,455,99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4734638" table:style-name="ce16">
            <text:p>124,734,638</text:p>
          </table:table-cell>
          <table:table-cell office:value-type="string" table:style-name="ce17">
            <text:p>-<text:s/></text:p>
          </table:table-cell>
          <table:table-cell office:value-type="float" office:value="114" table:style-name="ce50">
            <text:p>114</text:p>
          </table:table-cell>
          <table:table-cell office:value-type="string" table:style-name="ce46">
            <text:p><text:s text:c="2"/></text:p>
          </table:table-cell>
          <table:table-cell office:value-type="float" office:value="311" table:style-name="ce50">
            <text:p>311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142876" table:style-name="ce16">
            <text:p>13,142,876</text:p>
          </table:table-cell>
          <table:table-cell table:style-name="ce8"/>
          <table:table-cell office:value-type="float" office:value="14074730" table:style-name="ce16">
            <text:p>14,074,73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6">
            <text:p>12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534539" table:style-name="ce16">
            <text:p>15,534,539</text:p>
          </table:table-cell>
          <table:table-cell table:style-name="ce8"/>
          <table:table-cell office:value-type="float" office:value="16189562" table:style-name="ce16">
            <text:p>16,189,56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377529" table:style-name="ce16">
            <text:p>21,377,529</text:p>
          </table:table-cell>
          <table:table-cell table:style-name="ce8"/>
          <table:table-cell office:value-type="float" office:value="24883512" table:style-name="ce16">
            <text:p>24,883,51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71331" table:style-name="ce16">
            <text:p>7,771,331</text:p>
          </table:table-cell>
          <table:table-cell table:style-name="ce8"/>
          <table:table-cell office:value-type="float" office:value="7785570" table:style-name="ce16">
            <text:p>7,785,57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032799" table:style-name="ce16">
            <text:p>35,032,799</text:p>
          </table:table-cell>
          <table:table-cell table:style-name="ce8"/>
          <table:table-cell office:value-type="float" office:value="37643253" table:style-name="ce16">
            <text:p>37,643,25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72546" table:style-name="ce16">
            <text:p>3,372,546</text:p>
          </table:table-cell>
          <table:table-cell table:style-name="ce8"/>
          <table:table-cell office:value-type="float" office:value="3530744" table:style-name="ce16">
            <text:p>3,530,74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55962" table:style-name="ce16">
            <text:p>7,255,962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387279" table:style-name="ce16">
            <text:p>2,387,279</text:p>
          </table:table-cell>
          <table:table-cell table:style-name="ce8"/>
          <table:table-cell office:value-type="float" office:value="2704114" table:style-name="ce16">
            <text:p>2,704,11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302562" table:style-name="ce16">
            <text:p>15,302,562</text:p>
          </table:table-cell>
          <table:table-cell table:style-name="ce8"/>
          <table:table-cell office:value-type="float" office:value="15878190" table:style-name="ce16">
            <text:p>15,878,19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5988698" table:style-name="ce16">
            <text:p>25,988,698</text:p>
          </table:table-cell>
          <table:table-cell table:style-name="ce8"/>
          <table:table-cell office:value-type="float" office:value="26021290" table:style-name="ce16">
            <text:p>26,021,29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95662" table:style-name="ce16">
            <text:p>5,195,662</text:p>
          </table:table-cell>
          <table:table-cell table:style-name="ce8"/>
          <table:table-cell office:value-type="float" office:value="5899340" table:style-name="ce16">
            <text:p>5,899,3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04101" table:style-name="ce16">
            <text:p>3,904,101</text:p>
          </table:table-cell>
          <table:table-cell table:style-name="ce8"/>
          <table:table-cell office:value-type="float" office:value="3934490" table:style-name="ce16">
            <text:p>3,934,49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127581" table:style-name="ce16">
            <text:p>5,127,581</text:p>
          </table:table-cell>
          <table:table-cell table:style-name="ce8"/>
          <table:table-cell office:value-type="float" office:value="5316424" table:style-name="ce16">
            <text:p>5,316,42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97370" table:style-name="ce16">
            <text:p>5,597,370</text:p>
          </table:table-cell>
          <table:table-cell table:style-name="ce8"/>
          <table:table-cell office:value-type="float" office:value="6098623" table:style-name="ce16">
            <text:p>6,098,6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156596" table:style-name="ce16">
            <text:p>13,156,596</text:p>
          </table:table-cell>
          <table:table-cell table:style-name="ce8"/>
          <table:table-cell office:value-type="float" office:value="13444365" table:style-name="ce16">
            <text:p>13,444,36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208530" table:style-name="ce16">
            <text:p>20,208,530</text:p>
          </table:table-cell>
          <table:table-cell table:style-name="ce8"/>
          <table:table-cell office:value-type="float" office:value="22836852" table:style-name="ce16">
            <text:p>22,836,85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816068" table:style-name="ce16">
            <text:p>11,816,068</text:p>
          </table:table-cell>
          <table:table-cell table:style-name="ce8"/>
          <table:table-cell office:value-type="float" office:value="12402062" table:style-name="ce16">
            <text:p>12,402,06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995041" table:style-name="ce16">
            <text:p>19,995,041</text:p>
          </table:table-cell>
          <table:table-cell table:style-name="ce8"/>
          <table:table-cell office:value-type="float" office:value="23755121" table:style-name="ce16">
            <text:p>23,755,12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067417" table:style-name="ce16">
            <text:p>9,067,417</text:p>
          </table:table-cell>
          <table:table-cell table:style-name="ce8"/>
          <table:table-cell office:value-type="float" office:value="9615030" table:style-name="ce16">
            <text:p>9,615,03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138124" table:style-name="ce16">
            <text:p>25,138,124</text:p>
          </table:table-cell>
          <table:table-cell table:style-name="ce8"/>
          <table:table-cell office:value-type="float" office:value="26137999" table:style-name="ce16">
            <text:p>26,137,99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451246" table:style-name="ce16">
            <text:p>1,451,246</text:p>
          </table:table-cell>
          <table:table-cell table:style-name="ce8"/>
          <table:table-cell office:value-type="float" office:value="1087696" table:style-name="ce16">
            <text:p>1,087,69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391483" table:style-name="ce16">
            <text:p>11,391,483</text:p>
          </table:table-cell>
          <table:table-cell table:style-name="ce8"/>
          <table:table-cell office:value-type="float" office:value="10717248" table:style-name="ce16">
            <text:p>10,717,2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54828" table:style-name="ce16">
            <text:p>5,554,828</text:p>
          </table:table-cell>
          <table:table-cell table:style-name="ce8"/>
          <table:table-cell office:value-type="float" office:value="5426808" table:style-name="ce16">
            <text:p>5,426,80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90238" table:style-name="ce16">
            <text:p>1,890,238</text:p>
          </table:table-cell>
          <table:table-cell table:style-name="ce8"/>
          <table:table-cell office:value-type="float" office:value="2657669" table:style-name="ce16">
            <text:p>2,657,6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045751" table:style-name="ce16">
            <text:p>18,045,751</text:p>
          </table:table-cell>
          <table:table-cell table:style-name="ce8"/>
          <table:table-cell office:value-type="float" office:value="21160569" table:style-name="ce16">
            <text:p>21,160,5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724378" table:style-name="ce16">
            <text:p>5,724,378</text:p>
          </table:table-cell>
          <table:table-cell table:style-name="ce8"/>
          <table:table-cell office:value-type="float" office:value="4673867" table:style-name="ce16">
            <text:p>4,673,8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459496" table:style-name="ce16">
            <text:p>9,459,496</text:p>
          </table:table-cell>
          <table:table-cell table:style-name="ce8"/>
          <table:table-cell office:value-type="float" office:value="9378861" table:style-name="ce16">
            <text:p>9,378,86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08857" table:style-name="ce16">
            <text:p>2,008,857</text:p>
          </table:table-cell>
          <table:table-cell table:style-name="ce8"/>
          <table:table-cell office:value-type="float" office:value="2084876" table:style-name="ce16">
            <text:p>2,084,87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506760" table:style-name="ce16">
            <text:p>5,506,760</text:p>
          </table:table-cell>
          <table:table-cell table:style-name="ce8"/>
          <table:table-cell office:value-type="float" office:value="5270407" table:style-name="ce16">
            <text:p>5,270,40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9917" table:style-name="ce16">
            <text:p>1,479,91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40098" table:style-name="ce16">
            <text:p>3,040,098</text:p>
          </table:table-cell>
          <table:table-cell table:style-name="ce8"/>
          <table:table-cell office:value-type="float" office:value="3040351" table:style-name="ce16">
            <text:p>3,040,35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55542" table:style-name="ce16">
            <text:p>1,455,542</text:p>
          </table:table-cell>
          <table:table-cell table:style-name="ce8"/>
          <table:table-cell office:value-type="float" office:value="1590348" table:style-name="ce16">
            <text:p>1,590,3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4449246" table:style-name="ce16">
            <text:p>44,449,246</text:p>
          </table:table-cell>
          <table:table-cell table:style-name="ce8"/>
          <table:table-cell office:value-type="float" office:value="39919622" table:style-name="ce16">
            <text:p>39,919,622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311252" table:style-name="ce16">
            <text:p>6,311,252</text:p>
          </table:table-cell>
          <table:table-cell table:style-name="ce8"/>
          <table:table-cell office:value-type="float" office:value="7037786" table:style-name="ce16">
            <text:p>7,037,7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021536" table:style-name="ce16">
            <text:p>32,021,536</text:p>
          </table:table-cell>
          <table:table-cell table:style-name="ce8"/>
          <table:table-cell office:value-type="float" office:value="33961002" table:style-name="ce16">
            <text:p>33,961,002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71897" table:style-name="ce16">
            <text:p>1,671,897</text:p>
          </table:table-cell>
          <table:table-cell table:style-name="ce8"/>
          <table:table-cell office:value-type="float" office:value="1658927" table:style-name="ce16">
            <text:p>1,658,92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147049" table:style-name="ce16">
            <text:p>2,147,049</text:p>
          </table:table-cell>
          <table:table-cell table:style-name="ce8"/>
          <table:table-cell office:value-type="float" office:value="3737375" table:style-name="ce16">
            <text:p>3,737,3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384943" table:style-name="ce16">
            <text:p>5,384,943</text:p>
          </table:table-cell>
          <table:table-cell table:style-name="ce8"/>
          <table:table-cell office:value-type="float" office:value="5203971" table:style-name="ce16">
            <text:p>5,203,97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053759" table:style-name="ce16">
            <text:p>6,053,759</text:p>
          </table:table-cell>
          <table:table-cell table:style-name="ce8"/>
          <table:table-cell office:value-type="float" office:value="5632965" table:style-name="ce16">
            <text:p>5,632,96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48725" table:style-name="ce16">
            <text:p>8,848,725</text:p>
          </table:table-cell>
          <table:table-cell table:style-name="ce8"/>
          <table:table-cell office:value-type="float" office:value="8764198" table:style-name="ce16">
            <text:p>8,764,1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554078" table:style-name="ce16">
            <text:p>6,554,078</text:p>
          </table:table-cell>
          <table:table-cell table:style-name="ce8"/>
          <table:table-cell office:value-type="float" office:value="7088610" table:style-name="ce16">
            <text:p>7,088,6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313798" table:style-name="ce16">
            <text:p>8,313,798</text:p>
          </table:table-cell>
          <table:table-cell table:style-name="ce8"/>
          <table:table-cell office:value-type="float" office:value="9174242" table:style-name="ce16">
            <text:p>9,174,2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769871" table:style-name="ce16">
            <text:p>4,769,871</text:p>
          </table:table-cell>
          <table:table-cell table:style-name="ce8"/>
          <table:table-cell office:value-type="float" office:value="5252200" table:style-name="ce16">
            <text:p>5,252,2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332842" table:style-name="ce16">
            <text:p>11,332,842</text:p>
          </table:table-cell>
          <table:table-cell table:style-name="ce8"/>
          <table:table-cell office:value-type="float" office:value="11130770" table:style-name="ce16">
            <text:p>11,130,7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858181" table:style-name="ce16">
            <text:p>21,858,181</text:p>
          </table:table-cell>
          <table:table-cell table:style-name="ce8"/>
          <table:table-cell office:value-type="float" office:value="21825012" table:style-name="ce16">
            <text:p>21,825,01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95874" table:style-name="ce16">
            <text:p>4,495,874</text:p>
          </table:table-cell>
          <table:table-cell table:style-name="ce8"/>
          <table:table-cell office:value-type="float" office:value="4445993" table:style-name="ce16">
            <text:p>4,445,99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5962" table:style-name="ce16">
            <text:p>1,985,962</text:p>
          </table:table-cell>
          <table:table-cell table:style-name="ce8"/>
          <table:table-cell office:value-type="float" office:value="1989864" table:style-name="ce16">
            <text:p>1,989,86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110493" table:style-name="ce16">
            <text:p>8,110,493</text:p>
          </table:table-cell>
          <table:table-cell table:style-name="ce8"/>
          <table:table-cell office:value-type="float" office:value="8287379" table:style-name="ce16">
            <text:p>8,287,37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52031615" table:style-name="ce16">
            <text:p>1,952,031,615</text:p>
          </table:table-cell>
          <table:table-cell table:style-name="ce8"/>
          <table:table-cell office:value-type="float" office:value="1956049111" table:style-name="ce16">
            <text:p>1,956,049,111</text:p>
          </table:table-cell>
          <table:table-cell office:value-type="string" table:style-name="ce17">
            <text:p>★<text:s/></text:p>
          </table:table-cell>
          <table:table-cell office:value-type="float" office:value="1484" table:style-name="ce48">
            <text:p>1,484</text:p>
          </table:table-cell>
          <table:table-cell office:value-type="percentage" office:value="1.78E-2" table:style-name="ce47">
            <text:p>1.8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15750905" table:style-name="ce16">
            <text:p>315,750,905</text:p>
          </table:table-cell>
          <table:table-cell table:style-name="ce8"/>
          <table:table-cell office:value-type="float" office:value="361615403" table:style-name="ce16">
            <text:p>361,615,403</text:p>
          </table:table-cell>
          <table:table-cell office:value-type="string" table:style-name="ce17">
            <text:p>★★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4.9700000000000001E-2" table:style-name="ce47">
            <text:p>5.0%</text:p>
          </table:table-cell>
          <table:table-cell office:value-type="float" office:value="856" table:style-name="ce48">
            <text:p>856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0980835" table:style-name="ce16">
            <text:p>60,980,835</text:p>
          </table:table-cell>
          <table:table-cell table:style-name="ce8"/>
          <table:table-cell office:value-type="float" office:value="67863928" table:style-name="ce16">
            <text:p>67,863,928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5698593" table:style-name="ce16">
            <text:p>75,698,593</text:p>
          </table:table-cell>
          <table:table-cell table:style-name="ce8"/>
          <table:table-cell office:value-type="float" office:value="80736893" table:style-name="ce16">
            <text:p>80,736,893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13203198" table:style-name="ce16">
            <text:p>313,203,198</text:p>
          </table:table-cell>
          <table:table-cell table:style-name="ce8"/>
          <table:table-cell office:value-type="float" office:value="332944825" table:style-name="ce16">
            <text:p>332,944,825</text:p>
          </table:table-cell>
          <table:table-cell office:value-type="string" table:style-name="ce17">
            <text:p>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0" table:style-name="ce47">
            <text:p>0.0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2091118" table:style-name="ce16">
            <text:p>162,091,118</text:p>
          </table:table-cell>
          <table:table-cell table:style-name="ce8"/>
          <table:table-cell office:value-type="float" office:value="152279103" table:style-name="ce16">
            <text:p>152,279,103</text:p>
          </table:table-cell>
          <table:table-cell office:value-type="string" table:style-name="ce17">
            <text:p>◎◎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7.0800000000000002E-2" table:style-name="ce47">
            <text:p>7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7589157" table:style-name="ce16">
            <text:p>77,589,157</text:p>
          </table:table-cell>
          <table:table-cell table:style-name="ce8"/>
          <table:table-cell office:value-type="float" office:value="66825495" table:style-name="ce16">
            <text:p>66,825,495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21049999999999999" table:style-name="ce47">
            <text:p>-21.1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8162707" table:style-name="ce16">
            <text:p>88,162,707</text:p>
          </table:table-cell>
          <table:table-cell table:style-name="ce8"/>
          <table:table-cell office:value-type="float" office:value="77245674" table:style-name="ce16">
            <text:p>77,245,674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6429874" table:style-name="ce16">
            <text:p>286,429,874</text:p>
          </table:table-cell>
          <table:table-cell table:style-name="ce8"/>
          <table:table-cell office:value-type="float" office:value="301798237" table:style-name="ce16">
            <text:p>301,798,237</text:p>
          </table:table-cell>
          <table:table-cell office:value-type="string" table:style-name="ce17">
            <text:p>★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8.6699999999999999E-2" table:style-name="ce47">
            <text:p>8.7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5887536" table:style-name="ce16">
            <text:p>135,887,536</text:p>
          </table:table-cell>
          <table:table-cell table:style-name="ce8"/>
          <table:table-cell office:value-type="float" office:value="131795622" table:style-name="ce16">
            <text:p>131,795,622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1204626" table:style-name="ce16">
            <text:p>131,204,626</text:p>
          </table:table-cell>
          <table:table-cell table:style-name="ce8"/>
          <table:table-cell office:value-type="float" office:value="143111061" table:style-name="ce16">
            <text:p>143,111,061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9705958" table:style-name="ce16">
            <text:p>179,705,958</text:p>
          </table:table-cell>
          <table:table-cell table:style-name="ce8"/>
          <table:table-cell office:value-type="float" office:value="179800704" table:style-name="ce16">
            <text:p>179,800,704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19453123" table:style-name="ce16">
            <text:p>219,453,123</text:p>
          </table:table-cell>
          <table:table-cell table:style-name="ce8"/>
          <table:table-cell office:value-type="float" office:value="231593042" table:style-name="ce16">
            <text:p>231,593,042</text:p>
          </table:table-cell>
          <table:table-cell office:value-type="string" table:style-name="ce17">
            <text:p>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0681525" table:style-name="ce16">
            <text:p>100,681,525</text:p>
          </table:table-cell>
          <table:table-cell table:style-name="ce8"/>
          <table:table-cell office:value-type="float" office:value="107965832" table:style-name="ce16">
            <text:p>107,965,832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5616536" table:style-name="ce16">
            <text:p>35,616,536</text:p>
          </table:table-cell>
          <table:table-cell table:style-name="ce8"/>
          <table:table-cell office:value-type="float" office:value="37414589" table:style-name="ce16">
            <text:p>37,414,58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7574310" table:style-name="ce16">
            <text:p>37,574,310</text:p>
          </table:table-cell>
          <table:table-cell table:style-name="ce8"/>
          <table:table-cell office:value-type="float" office:value="41771156" table:style-name="ce16">
            <text:p>41,771,15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4696613" table:style-name="ce16">
            <text:p>44,696,613</text:p>
          </table:table-cell>
          <table:table-cell table:style-name="ce8"/>
          <table:table-cell office:value-type="float" office:value="47344890" table:style-name="ce16">
            <text:p>47,344,890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4802705" table:style-name="ce16">
            <text:p>54,802,705</text:p>
          </table:table-cell>
          <table:table-cell table:style-name="ce8"/>
          <table:table-cell office:value-type="float" office:value="61815554" table:style-name="ce16">
            <text:p>61,815,55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25640000000000002" table:style-name="ce47">
            <text:p>25.6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89126" table:style-name="ce16">
            <text:p>5,189,126</text:p>
          </table:table-cell>
          <table:table-cell table:style-name="ce8"/>
          <table:table-cell office:value-type="float" office:value="5771813" table:style-name="ce16">
            <text:p>5,771,8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765629" table:style-name="ce16">
            <text:p>21,765,629</text:p>
          </table:table-cell>
          <table:table-cell table:style-name="ce8"/>
          <table:table-cell office:value-type="float" office:value="19659120" table:style-name="ce16">
            <text:p>19,659,12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972681" table:style-name="ce16">
            <text:p>13,972,681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566467" table:style-name="ce16">
            <text:p>7,566,467</text:p>
          </table:table-cell>
          <table:table-cell table:style-name="ce8"/>
          <table:table-cell office:value-type="float" office:value="7717461" table:style-name="ce16">
            <text:p>7,717,46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185708" table:style-name="ce16">
            <text:p>21,185,708</text:p>
          </table:table-cell>
          <table:table-cell table:style-name="ce8"/>
          <table:table-cell office:value-type="float" office:value="23809794" table:style-name="ce16">
            <text:p>23,809,79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1802926" table:style-name="ce16">
            <text:p>11,802,926</text:p>
          </table:table-cell>
          <table:table-cell table:style-name="ce8"/>
          <table:table-cell office:value-type="float" office:value="14972958" table:style-name="ce16">
            <text:p>14,972,95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006985" table:style-name="ce16">
            <text:p>33,006,985</text:p>
          </table:table-cell>
          <table:table-cell table:style-name="ce8"/>
          <table:table-cell office:value-type="float" office:value="34249842" table:style-name="ce16">
            <text:p>34,249,84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2390682" table:style-name="ce16">
            <text:p>102,390,682</text:p>
          </table:table-cell>
          <table:table-cell table:style-name="ce8"/>
          <table:table-cell office:value-type="float" office:value="106230574" table:style-name="ce16">
            <text:p>106,230,574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9.8000000000000004E-2" table:style-name="ce47">
            <text:p>9.8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8841974" table:style-name="ce16">
            <text:p>158,841,974</text:p>
          </table:table-cell>
          <table:table-cell table:style-name="ce8"/>
          <table:table-cell office:value-type="float" office:value="166381565" table:style-name="ce16">
            <text:p>166,381,565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717447" table:style-name="ce16">
            <text:p>46,717,447</text:p>
          </table:table-cell>
          <table:table-cell table:style-name="ce8"/>
          <table:table-cell office:value-type="float" office:value="46102202" table:style-name="ce16">
            <text:p>46,102,202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334590" table:style-name="ce16">
            <text:p>4,334,590</text:p>
          </table:table-cell>
          <table:table-cell table:style-name="ce8"/>
          <table:table-cell office:value-type="float" office:value="3476187" table:style-name="ce16">
            <text:p>3,476,1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395215" table:style-name="ce16">
            <text:p>6,395,215</text:p>
          </table:table-cell>
          <table:table-cell table:style-name="ce8"/>
          <table:table-cell office:value-type="float" office:value="3693391" table:style-name="ce16">
            <text:p>3,693,3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059470" table:style-name="ce16">
            <text:p>40,059,470</text:p>
          </table:table-cell>
          <table:table-cell table:style-name="ce8"/>
          <table:table-cell office:value-type="float" office:value="43262189" table:style-name="ce16">
            <text:p>43,262,18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589248" table:style-name="ce16">
            <text:p>3,589,248</text:p>
          </table:table-cell>
          <table:table-cell table:style-name="ce8"/>
          <table:table-cell office:value-type="float" office:value="4485842" table:style-name="ce16">
            <text:p>4,485,8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474012" table:style-name="ce16">
            <text:p>8,474,012</text:p>
          </table:table-cell>
          <table:table-cell table:style-name="ce8"/>
          <table:table-cell office:value-type="float" office:value="8559288" table:style-name="ce16">
            <text:p>8,559,28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0109670" table:style-name="ce16">
            <text:p>20,109,670</text:p>
          </table:table-cell>
          <table:table-cell table:style-name="ce8"/>
          <table:table-cell office:value-type="float" office:value="20565043" table:style-name="ce16">
            <text:p>20,565,04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749621" table:style-name="ce16">
            <text:p>2,749,621</text:p>
          </table:table-cell>
          <table:table-cell table:style-name="ce8"/>
          <table:table-cell office:value-type="float" office:value="2281854" table:style-name="ce16">
            <text:p>2,281,8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754986" table:style-name="ce16">
            <text:p>10,754,986</text:p>
          </table:table-cell>
          <table:table-cell table:style-name="ce8"/>
          <table:table-cell office:value-type="float" office:value="11226670" table:style-name="ce16">
            <text:p>11,226,67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30452" table:style-name="ce16">
            <text:p>5,030,452</text:p>
          </table:table-cell>
          <table:table-cell table:style-name="ce8"/>
          <table:table-cell office:value-type="float" office:value="5179391" table:style-name="ce16">
            <text:p>5,179,39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359686" table:style-name="ce16">
            <text:p>7,359,686</text:p>
          </table:table-cell>
          <table:table-cell table:style-name="ce8"/>
          <table:table-cell office:value-type="float" office:value="7543202" table:style-name="ce16">
            <text:p>7,543,20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625933" table:style-name="ce16">
            <text:p>34,625,933</text:p>
          </table:table-cell>
          <table:table-cell table:style-name="ce8"/>
          <table:table-cell office:value-type="float" office:value="34220081" table:style-name="ce16">
            <text:p>34,220,081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817380" table:style-name="ce16">
            <text:p>21,817,380</text:p>
          </table:table-cell>
          <table:table-cell table:style-name="ce8"/>
          <table:table-cell office:value-type="float" office:value="19630483" table:style-name="ce16">
            <text:p>19,630,48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764456" table:style-name="ce16">
            <text:p>5,764,456</text:p>
          </table:table-cell>
          <table:table-cell table:style-name="ce8"/>
          <table:table-cell office:value-type="float" office:value="6406985" table:style-name="ce16">
            <text:p>6,406,9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335309" table:style-name="ce16">
            <text:p>6,335,309</text:p>
          </table:table-cell>
          <table:table-cell table:style-name="ce8"/>
          <table:table-cell office:value-type="float" office:value="6232971" table:style-name="ce16">
            <text:p>6,232,971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224860" table:style-name="ce16">
            <text:p>6,224,860</text:p>
          </table:table-cell>
          <table:table-cell table:style-name="ce8"/>
          <table:table-cell office:value-type="float" office:value="7212343" table:style-name="ce16">
            <text:p>7,212,3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674306" table:style-name="ce16">
            <text:p>53,674,306</text:p>
          </table:table-cell>
          <table:table-cell table:style-name="ce8"/>
          <table:table-cell office:value-type="float" office:value="52469077" table:style-name="ce16">
            <text:p>52,469,077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732025" table:style-name="ce16">
            <text:p>66,732,025</text:p>
          </table:table-cell>
          <table:table-cell table:style-name="ce8"/>
          <table:table-cell office:value-type="float" office:value="70328806" table:style-name="ce16">
            <text:p>70,328,806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2" table:style-name="ce47">
            <text:p>20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40231" table:style-name="ce16">
            <text:p>15,140,231</text:p>
          </table:table-cell>
          <table:table-cell table:style-name="ce8"/>
          <table:table-cell office:value-type="float" office:value="15121701" table:style-name="ce16">
            <text:p>15,121,70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795821" table:style-name="ce16">
            <text:p>7,795,821</text:p>
          </table:table-cell>
          <table:table-cell table:style-name="ce8"/>
          <table:table-cell office:value-type="float" office:value="8395137" table:style-name="ce16">
            <text:p>8,395,13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325369" table:style-name="ce16">
            <text:p>3,325,369</text:p>
          </table:table-cell>
          <table:table-cell table:style-name="ce8"/>
          <table:table-cell office:value-type="float" office:value="4256766" table:style-name="ce16">
            <text:p>4,256,7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399156" table:style-name="ce16">
            <text:p>19,399,156</text:p>
          </table:table-cell>
          <table:table-cell table:style-name="ce8"/>
          <table:table-cell office:value-type="float" office:value="18296241" table:style-name="ce16">
            <text:p>18,296,241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187259" table:style-name="ce16">
            <text:p>9,187,259</text:p>
          </table:table-cell>
          <table:table-cell table:style-name="ce8"/>
          <table:table-cell office:value-type="float" office:value="8701962" table:style-name="ce16">
            <text:p>8,701,96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8429465" table:style-name="ce16">
            <text:p>18,429,465</text:p>
          </table:table-cell>
          <table:table-cell table:style-name="ce8"/>
          <table:table-cell office:value-type="float" office:value="16263944" table:style-name="ce16">
            <text:p>16,263,94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813760" table:style-name="ce16">
            <text:p>12,813,760</text:p>
          </table:table-cell>
          <table:table-cell table:style-name="ce8"/>
          <table:table-cell office:value-type="float" office:value="11409512" table:style-name="ce16">
            <text:p>11,409,51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845359" table:style-name="ce16">
            <text:p>13,845,359</text:p>
          </table:table-cell>
          <table:table-cell table:style-name="ce8"/>
          <table:table-cell office:value-type="float" office:value="15016811" table:style-name="ce16">
            <text:p>15,016,81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99452" table:style-name="ce16">
            <text:p>1,999,452</text:p>
          </table:table-cell>
          <table:table-cell table:style-name="ce8"/>
          <table:table-cell office:value-type="float" office:value="2166833" table:style-name="ce16">
            <text:p>2,166,8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30586" table:style-name="ce16">
            <text:p>2,430,586</text:p>
          </table:table-cell>
          <table:table-cell table:style-name="ce8"/>
          <table:table-cell office:value-type="float" office:value="2434534" table:style-name="ce16">
            <text:p>2,434,53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352680" table:style-name="ce16">
            <text:p>15,352,680</text:p>
          </table:table-cell>
          <table:table-cell table:style-name="ce8"/>
          <table:table-cell office:value-type="float" office:value="14225673" table:style-name="ce16">
            <text:p>14,225,67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716976" table:style-name="ce16">
            <text:p>12,716,976</text:p>
          </table:table-cell>
          <table:table-cell table:style-name="ce8"/>
          <table:table-cell office:value-type="float" office:value="12318303" table:style-name="ce16">
            <text:p>12,318,30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52528" table:style-name="ce16">
            <text:p>4,052,528</text:p>
          </table:table-cell>
          <table:table-cell table:style-name="ce8"/>
          <table:table-cell office:value-type="float" office:value="4201262" table:style-name="ce16">
            <text:p>4,201,26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3810967" table:style-name="ce16">
            <text:p>153,810,967</text:p>
          </table:table-cell>
          <table:table-cell table:style-name="ce8"/>
          <table:table-cell office:value-type="float" office:value="155709251" table:style-name="ce16">
            <text:p>155,709,251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200979" table:style-name="ce16">
            <text:p>6,200,979</text:p>
          </table:table-cell>
          <table:table-cell table:style-name="ce8"/>
          <table:table-cell office:value-type="float" office:value="6154451" table:style-name="ce16">
            <text:p>6,154,45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112977" table:style-name="ce16">
            <text:p>8,112,977</text:p>
          </table:table-cell>
          <table:table-cell table:style-name="ce8"/>
          <table:table-cell office:value-type="float" office:value="7398050" table:style-name="ce16">
            <text:p>7,398,0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360775" table:style-name="ce16">
            <text:p>6,360,775</text:p>
          </table:table-cell>
          <table:table-cell table:style-name="ce8"/>
          <table:table-cell office:value-type="float" office:value="6652736" table:style-name="ce16">
            <text:p>6,652,73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61183" table:style-name="ce16">
            <text:p>5,461,183</text:p>
          </table:table-cell>
          <table:table-cell table:style-name="ce8"/>
          <table:table-cell office:value-type="float" office:value="4721968" table:style-name="ce16">
            <text:p>4,721,96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380228" table:style-name="ce16">
            <text:p>19,380,228</text:p>
          </table:table-cell>
          <table:table-cell table:style-name="ce8"/>
          <table:table-cell office:value-type="float" office:value="16798201" table:style-name="ce16">
            <text:p>16,798,20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317348" table:style-name="ce16">
            <text:p>5,317,348</text:p>
          </table:table-cell>
          <table:table-cell table:style-name="ce8"/>
          <table:table-cell office:value-type="float" office:value="5741293" table:style-name="ce16">
            <text:p>5,741,2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242855" table:style-name="ce16">
            <text:p>6,242,855</text:p>
          </table:table-cell>
          <table:table-cell table:style-name="ce8"/>
          <table:table-cell office:value-type="float" office:value="6606562" table:style-name="ce16">
            <text:p>6,606,56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046324" table:style-name="ce16">
            <text:p>2,046,324</text:p>
          </table:table-cell>
          <table:table-cell table:style-name="ce8"/>
          <table:table-cell office:value-type="float" office:value="1789836" table:style-name="ce16">
            <text:p>1,789,8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73342446" table:style-name="ce16">
            <text:p>973,342,446</text:p>
          </table:table-cell>
          <table:table-cell table:style-name="ce8"/>
          <table:table-cell office:value-type="float" office:value="1048455022" table:style-name="ce16">
            <text:p>1,048,455,022</text:p>
          </table:table-cell>
          <table:table-cell office:value-type="string" table:style-name="ce17">
            <text:p>★★★<text:s/></text:p>
          </table:table-cell>
          <table:table-cell office:value-type="float" office:value="706" table:style-name="ce48">
            <text:p>706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22463643" table:style-name="ce16">
            <text:p>822,463,643</text:p>
          </table:table-cell>
          <table:table-cell table:style-name="ce8"/>
          <table:table-cell office:value-type="float" office:value="857879597" table:style-name="ce16">
            <text:p>857,879,597</text:p>
          </table:table-cell>
          <table:table-cell office:value-type="string" table:style-name="ce17">
            <text:p>★★<text:s/></text:p>
          </table:table-cell>
          <table:table-cell office:value-type="float" office:value="607" table:style-name="ce48">
            <text:p>607</text:p>
          </table:table-cell>
          <table:table-cell office:value-type="percentage" office:value="-6.4999999999999997E-3" table:style-name="ce47">
            <text:p>-0.7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05420729" table:style-name="ce16">
            <text:p>405,420,729</text:p>
          </table:table-cell>
          <table:table-cell table:style-name="ce8"/>
          <table:table-cell office:value-type="float" office:value="446182902" table:style-name="ce16">
            <text:p>446,182,902</text:p>
          </table:table-cell>
          <table:table-cell office:value-type="string" table:style-name="ce17">
            <text:p>★★★<text:s/></text:p>
          </table:table-cell>
          <table:table-cell office:value-type="float" office:value="351" table:style-name="ce48">
            <text:p>351</text:p>
          </table:table-cell>
          <table:table-cell office:value-type="percentage" office:value="6.3600000000000004E-2" table:style-name="ce47">
            <text:p>6.4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42947961" table:style-name="ce16">
            <text:p>1,342,947,961</text:p>
          </table:table-cell>
          <table:table-cell table:style-name="ce8"/>
          <table:table-cell office:value-type="float" office:value="1413766119" table:style-name="ce16">
            <text:p>1,413,766,119</text:p>
          </table:table-cell>
          <table:table-cell office:value-type="string" table:style-name="ce17">
            <text:p>★★<text:s/></text:p>
          </table:table-cell>
          <table:table-cell office:value-type="float" office:value="786" table:style-name="ce48">
            <text:p>786</text:p>
          </table:table-cell>
          <table:table-cell office:value-type="percentage" office:value="4.24E-2" table:style-name="ce47">
            <text:p>4.2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8103507" table:style-name="ce16">
            <text:p>118,103,507</text:p>
          </table:table-cell>
          <table:table-cell table:style-name="ce8"/>
          <table:table-cell office:value-type="float" office:value="122330699" table:style-name="ce16">
            <text:p>122,330,699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13" table:style-name="ce48">
            <text:p>513</text:p>
          </table:table-cell>
          <table:table-cell office:value-type="percentage" office:value="-7.2300000000000003E-2" table:style-name="ce47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4883224" table:style-name="ce16">
            <text:p>154,883,224</text:p>
          </table:table-cell>
          <table:table-cell table:style-name="ce8"/>
          <table:table-cell office:value-type="float" office:value="164527074" table:style-name="ce16">
            <text:p>164,527,074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6650730" table:style-name="ce16">
            <text:p>106,650,730</text:p>
          </table:table-cell>
          <table:table-cell table:style-name="ce8"/>
          <table:table-cell office:value-type="float" office:value="110046563" table:style-name="ce16">
            <text:p>110,046,563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.1273" table:style-name="ce47">
            <text:p>12.7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5571290" table:style-name="ce16">
            <text:p>55,571,290</text:p>
          </table:table-cell>
          <table:table-cell table:style-name="ce8"/>
          <table:table-cell office:value-type="float" office:value="57944224" table:style-name="ce16">
            <text:p>57,944,224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7276037" table:style-name="ce16">
            <text:p>87,276,037</text:p>
          </table:table-cell>
          <table:table-cell table:style-name="ce8"/>
          <table:table-cell office:value-type="float" office:value="92006577" table:style-name="ce16">
            <text:p>92,006,577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170649" table:style-name="ce16">
            <text:p>131,170,649</text:p>
          </table:table-cell>
          <table:table-cell table:style-name="ce8"/>
          <table:table-cell office:value-type="float" office:value="137753509" table:style-name="ce16">
            <text:p>137,753,509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716891" table:style-name="ce16">
            <text:p>46,716,891</text:p>
          </table:table-cell>
          <table:table-cell table:style-name="ce8"/>
          <table:table-cell office:value-type="float" office:value="50966484" table:style-name="ce16">
            <text:p>50,966,48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2947606" table:style-name="ce16">
            <text:p>302,947,606</text:p>
          </table:table-cell>
          <table:table-cell table:style-name="ce8"/>
          <table:table-cell office:value-type="float" office:value="279560044" table:style-name="ce16">
            <text:p>279,560,044</text:p>
          </table:table-cell>
          <table:table-cell office:value-type="string" table:style-name="ce17">
            <text:p>◎◎◎<text:s/></text:p>
          </table:table-cell>
          <table:table-cell office:value-type="float" office:value="219" table:style-name="ce48">
            <text:p>219</text:p>
          </table:table-cell>
          <table:table-cell office:value-type="percentage" office:value="2.3400000000000001E-2" table:style-name="ce47">
            <text:p>2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67514420" table:style-name="ce16">
            <text:p>367,514,420</text:p>
          </table:table-cell>
          <table:table-cell table:style-name="ce8"/>
          <table:table-cell office:value-type="float" office:value="394321888" table:style-name="ce16">
            <text:p>394,321,888</text:p>
          </table:table-cell>
          <table:table-cell office:value-type="string" table:style-name="ce17">
            <text:p>★★★<text:s/></text:p>
          </table:table-cell>
          <table:table-cell office:value-type="float" office:value="270" table:style-name="ce48">
            <text:p>27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65" table:style-name="ce48">
            <text:p>1,165</text:p>
          </table:table-cell>
          <table:table-cell office:value-type="percentage" office:value="6.88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7920642" table:style-name="ce16">
            <text:p>257,920,642</text:p>
          </table:table-cell>
          <table:table-cell table:style-name="ce8"/>
          <table:table-cell office:value-type="float" office:value="259265860" table:style-name="ce16">
            <text:p>259,265,860</text:p>
          </table:table-cell>
          <table:table-cell office:value-type="string" table:style-name="ce17">
            <text:p>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-2.0299999999999999E-2" table:style-name="ce47">
            <text:p>-2.0%</text:p>
          </table:table-cell>
          <table:table-cell office:value-type="float" office:value="743" table:style-name="ce48">
            <text:p>743</text:p>
          </table:table-cell>
          <table:table-cell office:value-type="percentage" office:value="0.2944" table:style-name="ce47">
            <text:p>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2406259" table:style-name="ce16">
            <text:p>282,406,259</text:p>
          </table:table-cell>
          <table:table-cell table:style-name="ce8"/>
          <table:table-cell office:value-type="float" office:value="280101592" table:style-name="ce16">
            <text:p>280,101,592</text:p>
          </table:table-cell>
          <table:table-cell office:value-type="string" table:style-name="ce17">
            <text:p>◎<text:s/></text:p>
          </table:table-cell>
          <table:table-cell office:value-type="float" office:value="173" table:style-name="ce48">
            <text:p>173</text:p>
          </table:table-cell>
          <table:table-cell office:value-type="percentage" office:value="4.2200000000000001E-2" table:style-name="ce47">
            <text:p>4.2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2713610" table:style-name="ce16">
            <text:p>142,713,610</text:p>
          </table:table-cell>
          <table:table-cell table:style-name="ce8"/>
          <table:table-cell office:value-type="float" office:value="149863535" table:style-name="ce16">
            <text:p>149,863,535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6741640" table:style-name="ce16">
            <text:p>176,741,640</text:p>
          </table:table-cell>
          <table:table-cell table:style-name="ce8"/>
          <table:table-cell office:value-type="float" office:value="176937447" table:style-name="ce16">
            <text:p>176,937,447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061538" table:style-name="ce16">
            <text:p>73,061,538</text:p>
          </table:table-cell>
          <table:table-cell table:style-name="ce8"/>
          <table:table-cell office:value-type="float" office:value="70030416" table:style-name="ce16">
            <text:p>70,030,416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09" table:style-name="ce48">
            <text:p>309</text:p>
          </table:table-cell>
          <table:table-cell office:value-type="percentage" office:value="1.64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2445274" table:style-name="ce16">
            <text:p>312,445,274</text:p>
          </table:table-cell>
          <table:table-cell table:style-name="ce8"/>
          <table:table-cell office:value-type="float" office:value="312282925" table:style-name="ce16">
            <text:p>312,282,925</text:p>
          </table:table-cell>
          <table:table-cell office:value-type="string" table:style-name="ce17">
            <text:p>◎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0" table:style-name="ce47">
            <text:p>0.0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7764493" table:style-name="ce16">
            <text:p>117,764,493</text:p>
          </table:table-cell>
          <table:table-cell table:style-name="ce8"/>
          <table:table-cell office:value-type="float" office:value="127177550" table:style-name="ce16">
            <text:p>127,177,550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8253034" table:style-name="ce16">
            <text:p>18,253,034</text:p>
          </table:table-cell>
          <table:table-cell table:style-name="ce8"/>
          <table:table-cell office:value-type="float" office:value="17830041" table:style-name="ce16">
            <text:p>17,830,04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6769504" table:style-name="ce16">
            <text:p>56,769,504</text:p>
          </table:table-cell>
          <table:table-cell table:style-name="ce8"/>
          <table:table-cell office:value-type="float" office:value="58261176" table:style-name="ce16">
            <text:p>58,261,176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1568" table:style-name="ce16">
            <text:p>31,568</text:p>
          </table:table-cell>
          <table:table-cell table:style-name="ce8"/>
          <table:table-cell office:value-type="float" office:value="52821" table:style-name="ce16">
            <text:p>52,82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1770782" table:style-name="ce16">
            <text:p>31,770,782</text:p>
          </table:table-cell>
          <table:table-cell table:style-name="ce8"/>
          <table:table-cell office:value-type="float" office:value="50057456" table:style-name="ce16">
            <text:p>50,057,456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7029999999999998" table:style-name="ce47">
            <text:p>27.0%</text:p>
          </table:table-cell>
          <table:table-cell office:value-type="float" office:value="257" table:style-name="ce48">
            <text:p>257</text:p>
          </table:table-cell>
          <table:table-cell office:value-type="percentage" office:value="0.80989999999999995" table:style-name="ce47">
            <text:p>8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09011" table:style-name="ce16">
            <text:p>8,709,011</text:p>
          </table:table-cell>
          <table:table-cell table:style-name="ce8"/>
          <table:table-cell office:value-type="float" office:value="8960208" table:style-name="ce16">
            <text:p>8,960,20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983263" table:style-name="ce16">
            <text:p>10,983,263</text:p>
          </table:table-cell>
          <table:table-cell table:style-name="ce8"/>
          <table:table-cell office:value-type="float" office:value="10799163" table:style-name="ce16">
            <text:p>10,799,16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7665064" table:style-name="ce16">
            <text:p>37,665,064</text:p>
          </table:table-cell>
          <table:table-cell table:style-name="ce8"/>
          <table:table-cell office:value-type="float" office:value="44655402" table:style-name="ce16">
            <text:p>44,655,40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0597767" table:style-name="ce16">
            <text:p>30,597,767</text:p>
          </table:table-cell>
          <table:table-cell table:style-name="ce8"/>
          <table:table-cell office:value-type="float" office:value="36534102" table:style-name="ce16">
            <text:p>36,534,10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362071" table:style-name="ce16">
            <text:p>6,362,071</text:p>
          </table:table-cell>
          <table:table-cell table:style-name="ce8"/>
          <table:table-cell office:value-type="float" office:value="6963702" table:style-name="ce16">
            <text:p>6,963,70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7544275" table:style-name="ce16">
            <text:p>67,544,275</text:p>
          </table:table-cell>
          <table:table-cell table:style-name="ce8"/>
          <table:table-cell office:value-type="float" office:value="70405228" table:style-name="ce16">
            <text:p>70,405,228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646631" table:style-name="ce16">
            <text:p>12,646,631</text:p>
          </table:table-cell>
          <table:table-cell table:style-name="ce8"/>
          <table:table-cell office:value-type="float" office:value="16570577" table:style-name="ce16">
            <text:p>16,570,57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3733383" table:style-name="ce16">
            <text:p>93,733,383</text:p>
          </table:table-cell>
          <table:table-cell table:style-name="ce8"/>
          <table:table-cell office:value-type="float" office:value="121610270" table:style-name="ce16">
            <text:p>121,610,27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162" table:style-name="ce47">
            <text:p>21.6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95189356" table:style-name="ce16">
            <text:p>195,189,356</text:p>
          </table:table-cell>
          <table:table-cell table:style-name="ce8"/>
          <table:table-cell office:value-type="float" office:value="223231350" table:style-name="ce16">
            <text:p>223,231,350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1814245" table:style-name="ce16">
            <text:p>71,814,245</text:p>
          </table:table-cell>
          <table:table-cell table:style-name="ce8"/>
          <table:table-cell office:value-type="float" office:value="73532922" table:style-name="ce16">
            <text:p>73,532,922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10342483" table:style-name="ce16">
            <text:p>110,342,483</text:p>
          </table:table-cell>
          <table:table-cell table:style-name="ce8"/>
          <table:table-cell office:value-type="float" office:value="180652531" table:style-name="ce16">
            <text:p>180,652,531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.41539999999999999" table:style-name="ce47">
            <text:p>41.5%</text:p>
          </table:table-cell>
          <table:table-cell office:value-type="float" office:value="373" table:style-name="ce48">
            <text:p>373</text:p>
          </table:table-cell>
          <table:table-cell office:value-type="percentage" office:value="0.85570000000000002" table:style-name="ce47">
            <text:p>8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4029846" table:style-name="ce16">
            <text:p>24,029,846</text:p>
          </table:table-cell>
          <table:table-cell table:style-name="ce8"/>
          <table:table-cell office:value-type="float" office:value="28156305" table:style-name="ce16">
            <text:p>28,156,30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004630" table:style-name="ce16">
            <text:p>27,004,630</text:p>
          </table:table-cell>
          <table:table-cell table:style-name="ce8"/>
          <table:table-cell office:value-type="float" office:value="28648880" table:style-name="ce16">
            <text:p>28,648,88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191271" table:style-name="ce16">
            <text:p>18,191,271</text:p>
          </table:table-cell>
          <table:table-cell table:style-name="ce8"/>
          <table:table-cell office:value-type="float" office:value="21390639" table:style-name="ce16">
            <text:p>21,390,63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278512" table:style-name="ce16">
            <text:p>12,278,512</text:p>
          </table:table-cell>
          <table:table-cell table:style-name="ce8"/>
          <table:table-cell office:value-type="float" office:value="16199477" table:style-name="ce16">
            <text:p>16,199,4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57420" table:style-name="ce16">
            <text:p>13,757,420</text:p>
          </table:table-cell>
          <table:table-cell table:style-name="ce8"/>
          <table:table-cell office:value-type="float" office:value="14506304" table:style-name="ce16">
            <text:p>14,506,30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292371" table:style-name="ce16">
            <text:p>7,292,371</text:p>
          </table:table-cell>
          <table:table-cell table:style-name="ce8"/>
          <table:table-cell office:value-type="float" office:value="7110968" table:style-name="ce16">
            <text:p>7,110,96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369400" table:style-name="ce16">
            <text:p>24,369,400</text:p>
          </table:table-cell>
          <table:table-cell table:style-name="ce8"/>
          <table:table-cell office:value-type="float" office:value="25117903" table:style-name="ce16">
            <text:p>25,117,90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675917" table:style-name="ce16">
            <text:p>7,675,917</text:p>
          </table:table-cell>
          <table:table-cell table:style-name="ce8"/>
          <table:table-cell office:value-type="float" office:value="7886026" table:style-name="ce16">
            <text:p>7,886,02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277697" table:style-name="ce16">
            <text:p>8,277,697</text:p>
          </table:table-cell>
          <table:table-cell table:style-name="ce8"/>
          <table:table-cell office:value-type="float" office:value="6680857" table:style-name="ce16">
            <text:p>6,680,8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2069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592422" table:style-name="ce16">
            <text:p>3,592,422</text:p>
          </table:table-cell>
          <table:table-cell table:style-name="ce8"/>
          <table:table-cell office:value-type="float" office:value="4656604" table:style-name="ce16">
            <text:p>4,656,6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896908" table:style-name="ce16">
            <text:p>2,896,908</text:p>
          </table:table-cell>
          <table:table-cell table:style-name="ce8"/>
          <table:table-cell office:value-type="float" office:value="3505009" table:style-name="ce16">
            <text:p>3,505,0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246748" table:style-name="ce16">
            <text:p>3,246,748</text:p>
          </table:table-cell>
          <table:table-cell table:style-name="ce8"/>
          <table:table-cell office:value-type="float" office:value="3512413" table:style-name="ce16">
            <text:p>3,512,4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0233034" table:style-name="ce16">
            <text:p>30,233,034</text:p>
          </table:table-cell>
          <table:table-cell table:style-name="ce8"/>
          <table:table-cell office:value-type="float" office:value="47206482" table:style-name="ce16">
            <text:p>47,206,48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68179999999999996" table:style-name="ce47">
            <text:p>68.2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16991" table:style-name="ce16">
            <text:p>9,416,991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1269475" table:style-name="ce16">
            <text:p>31,269,475</text:p>
          </table:table-cell>
          <table:table-cell table:style-name="ce8"/>
          <table:table-cell office:value-type="float" office:value="38481382" table:style-name="ce16">
            <text:p>38,481,38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4118" table:style-name="ce47">
            <text:p>41.2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24891" table:style-name="ce16">
            <text:p>7,724,891</text:p>
          </table:table-cell>
          <table:table-cell table:style-name="ce8"/>
          <table:table-cell office:value-type="float" office:value="7987917" table:style-name="ce16">
            <text:p>7,987,91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215369" table:style-name="ce16">
            <text:p>27,215,369</text:p>
          </table:table-cell>
          <table:table-cell table:style-name="ce8"/>
          <table:table-cell office:value-type="float" office:value="20795154" table:style-name="ce16">
            <text:p>20,795,15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330304" table:style-name="ce16">
            <text:p>13,330,304</text:p>
          </table:table-cell>
          <table:table-cell table:style-name="ce8"/>
          <table:table-cell office:value-type="float" office:value="11373398" table:style-name="ce16">
            <text:p>11,373,39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-2.04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0396759" table:style-name="ce16">
            <text:p>10,396,759</text:p>
          </table:table-cell>
          <table:table-cell table:style-name="ce8"/>
          <table:table-cell office:value-type="float" office:value="16440795" table:style-name="ce16">
            <text:p>16,440,79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88087" table:style-name="ce16">
            <text:p>7,988,087</text:p>
          </table:table-cell>
          <table:table-cell table:style-name="ce8"/>
          <table:table-cell office:value-type="float" office:value="7473265" table:style-name="ce16">
            <text:p>7,473,2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331604" table:style-name="ce16">
            <text:p>12,331,604</text:p>
          </table:table-cell>
          <table:table-cell table:style-name="ce8"/>
          <table:table-cell office:value-type="float" office:value="14226592" table:style-name="ce16">
            <text:p>14,226,59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502329" table:style-name="ce16">
            <text:p>12,502,329</text:p>
          </table:table-cell>
          <table:table-cell table:style-name="ce8"/>
          <table:table-cell office:value-type="float" office:value="10985419" table:style-name="ce16">
            <text:p>10,985,41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663187" table:style-name="ce16">
            <text:p>9,663,187</text:p>
          </table:table-cell>
          <table:table-cell table:style-name="ce8"/>
          <table:table-cell office:value-type="float" office:value="8854929" table:style-name="ce16">
            <text:p>8,854,9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14343" table:style-name="ce16">
            <text:p>6,914,343</text:p>
          </table:table-cell>
          <table:table-cell table:style-name="ce8"/>
          <table:table-cell office:value-type="float" office:value="6992661" table:style-name="ce16">
            <text:p>6,992,66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620351" table:style-name="ce16">
            <text:p>10,620,351</text:p>
          </table:table-cell>
          <table:table-cell table:style-name="ce8"/>
          <table:table-cell office:value-type="float" office:value="9636686" table:style-name="ce16">
            <text:p>9,636,68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97384" table:style-name="ce16">
            <text:p>7,797,384</text:p>
          </table:table-cell>
          <table:table-cell table:style-name="ce8"/>
          <table:table-cell office:value-type="float" office:value="7535890" table:style-name="ce16">
            <text:p>7,535,89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91671" table:style-name="ce16">
            <text:p>2,991,671</text:p>
          </table:table-cell>
          <table:table-cell table:style-name="ce8"/>
          <table:table-cell office:value-type="float" office:value="3104130" table:style-name="ce16">
            <text:p>3,104,13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449412" table:style-name="ce16">
            <text:p>13,449,412</text:p>
          </table:table-cell>
          <table:table-cell table:style-name="ce8"/>
          <table:table-cell office:value-type="float" office:value="15479645" table:style-name="ce16">
            <text:p>15,479,64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801779" table:style-name="ce16">
            <text:p>4,801,779</text:p>
          </table:table-cell>
          <table:table-cell table:style-name="ce8"/>
          <table:table-cell office:value-type="float" office:value="5312087" table:style-name="ce16">
            <text:p>5,312,0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715672" table:style-name="ce16">
            <text:p>6,715,672</text:p>
          </table:table-cell>
          <table:table-cell table:style-name="ce8"/>
          <table:table-cell office:value-type="float" office:value="6447485" table:style-name="ce16">
            <text:p>6,447,48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44570" table:style-name="ce16">
            <text:p>4,944,570</text:p>
          </table:table-cell>
          <table:table-cell table:style-name="ce8"/>
          <table:table-cell office:value-type="float" office:value="4595422" table:style-name="ce16">
            <text:p>4,595,4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862864" table:style-name="ce16">
            <text:p>10,862,864</text:p>
          </table:table-cell>
          <table:table-cell table:style-name="ce8"/>
          <table:table-cell office:value-type="float" office:value="11784948" table:style-name="ce16">
            <text:p>11,784,9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857888" table:style-name="ce16">
            <text:p>8,857,888</text:p>
          </table:table-cell>
          <table:table-cell table:style-name="ce8"/>
          <table:table-cell office:value-type="float" office:value="8231113" table:style-name="ce16">
            <text:p>8,231,1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73838" table:style-name="ce16">
            <text:p>10,073,838</text:p>
          </table:table-cell>
          <table:table-cell table:style-name="ce8"/>
          <table:table-cell office:value-type="float" office:value="10203952" table:style-name="ce16">
            <text:p>10,203,95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38937" table:style-name="ce16">
            <text:p>8,038,937</text:p>
          </table:table-cell>
          <table:table-cell table:style-name="ce8"/>
          <table:table-cell office:value-type="float" office:value="8527444" table:style-name="ce16">
            <text:p>8,527,44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68505" table:style-name="ce16">
            <text:p>7,968,505</text:p>
          </table:table-cell>
          <table:table-cell table:style-name="ce8"/>
          <table:table-cell office:value-type="float" office:value="8189152" table:style-name="ce16">
            <text:p>8,189,15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68025" table:style-name="ce16">
            <text:p>8,468,025</text:p>
          </table:table-cell>
          <table:table-cell table:style-name="ce8"/>
          <table:table-cell office:value-type="float" office:value="6894845" table:style-name="ce16">
            <text:p>6,894,8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451359" table:style-name="ce16">
            <text:p>36,451,359</text:p>
          </table:table-cell>
          <table:table-cell table:style-name="ce8"/>
          <table:table-cell office:value-type="float" office:value="35690037" table:style-name="ce16">
            <text:p>35,690,037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05465" table:style-name="ce16">
            <text:p>9,605,465</text:p>
          </table:table-cell>
          <table:table-cell table:style-name="ce8"/>
          <table:table-cell office:value-type="float" office:value="10310830" table:style-name="ce16">
            <text:p>10,310,8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43470" table:style-name="ce16">
            <text:p>8,843,470</text:p>
          </table:table-cell>
          <table:table-cell table:style-name="ce8"/>
          <table:table-cell office:value-type="float" office:value="8971261" table:style-name="ce16">
            <text:p>8,971,26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523207" table:style-name="ce16">
            <text:p>13,523,207</text:p>
          </table:table-cell>
          <table:table-cell table:style-name="ce8"/>
          <table:table-cell office:value-type="float" office:value="12683011" table:style-name="ce16">
            <text:p>12,683,01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5973029" table:style-name="ce16">
            <text:p>55,973,029</text:p>
          </table:table-cell>
          <table:table-cell table:style-name="ce8"/>
          <table:table-cell office:value-type="float" office:value="48553147" table:style-name="ce16">
            <text:p>48,553,147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753756" table:style-name="ce16">
            <text:p>9,753,756</text:p>
          </table:table-cell>
          <table:table-cell table:style-name="ce8"/>
          <table:table-cell office:value-type="float" office:value="9659027" table:style-name="ce16">
            <text:p>9,659,02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970207" table:style-name="ce16">
            <text:p>6,970,207</text:p>
          </table:table-cell>
          <table:table-cell table:style-name="ce8"/>
          <table:table-cell office:value-type="float" office:value="6425877" table:style-name="ce16">
            <text:p>6,425,8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67419" table:style-name="ce16">
            <text:p>6,067,419</text:p>
          </table:table-cell>
          <table:table-cell table:style-name="ce8"/>
          <table:table-cell office:value-type="float" office:value="6067248" table:style-name="ce16">
            <text:p>6,067,24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13752524" table:style-name="ce16">
            <text:p>13,752,524</text:p>
          </table:table-cell>
          <table:table-cell table:style-name="ce8"/>
          <table:table-cell office:value-type="float" office:value="24088487" table:style-name="ce16">
            <text:p>24,088,48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96694" table:style-name="ce16">
            <text:p>3,296,694</text:p>
          </table:table-cell>
          <table:table-cell table:style-name="ce8"/>
          <table:table-cell office:value-type="float" office:value="3653520" table:style-name="ce16">
            <text:p>3,653,5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754370" table:style-name="ce16">
            <text:p>9,754,370</text:p>
          </table:table-cell>
          <table:table-cell table:style-name="ce8"/>
          <table:table-cell office:value-type="float" office:value="7610110" table:style-name="ce16">
            <text:p>7,610,11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326559" table:style-name="ce16">
            <text:p>5,326,559</text:p>
          </table:table-cell>
          <table:table-cell table:style-name="ce8"/>
          <table:table-cell office:value-type="float" office:value="4712251" table:style-name="ce16">
            <text:p>4,712,2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884896" table:style-name="ce16">
            <text:p>5,884,896</text:p>
          </table:table-cell>
          <table:table-cell table:style-name="ce8"/>
          <table:table-cell office:value-type="float" office:value="6247334" table:style-name="ce16">
            <text:p>6,247,33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06997" table:style-name="ce16">
            <text:p>3,506,997</text:p>
          </table:table-cell>
          <table:table-cell table:style-name="ce8"/>
          <table:table-cell office:value-type="float" office:value="3648969" table:style-name="ce16">
            <text:p>3,648,96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31451" table:style-name="ce16">
            <text:p>6,831,451</text:p>
          </table:table-cell>
          <table:table-cell table:style-name="ce8"/>
          <table:table-cell office:value-type="float" office:value="6942139" table:style-name="ce16">
            <text:p>6,942,13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578109" table:style-name="ce16">
            <text:p>4,578,109</text:p>
          </table:table-cell>
          <table:table-cell table:style-name="ce8"/>
          <table:table-cell office:value-type="float" office:value="4731096" table:style-name="ce16">
            <text:p>4,731,09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170748" table:style-name="ce16">
            <text:p>13,170,748</text:p>
          </table:table-cell>
          <table:table-cell table:style-name="ce8"/>
          <table:table-cell office:value-type="float" office:value="13792413" table:style-name="ce16">
            <text:p>13,792,41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95987" table:style-name="ce16">
            <text:p>3,495,987</text:p>
          </table:table-cell>
          <table:table-cell table:style-name="ce8"/>
          <table:table-cell office:value-type="float" office:value="3471425" table:style-name="ce16">
            <text:p>3,471,42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27090328" table:style-name="ce16">
            <text:p>27,090,328</text:p>
          </table:table-cell>
          <table:table-cell table:style-name="ce8"/>
          <table:table-cell office:value-type="float" office:value="41891155" table:style-name="ce16">
            <text:p>41,891,15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6319999999999999" table:style-name="ce47">
            <text:p>26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92130" table:style-name="ce16">
            <text:p>6,292,130</text:p>
          </table:table-cell>
          <table:table-cell table:style-name="ce8"/>
          <table:table-cell office:value-type="float" office:value="5367440" table:style-name="ce16">
            <text:p>5,367,4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21000" table:style-name="ce16">
            <text:p>4,821,000</text:p>
          </table:table-cell>
          <table:table-cell table:style-name="ce8"/>
          <table:table-cell office:value-type="float" office:value="4826159" table:style-name="ce16">
            <text:p>4,826,15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693693" table:style-name="ce16">
            <text:p>3,693,693</text:p>
          </table:table-cell>
          <table:table-cell table:style-name="ce8"/>
          <table:table-cell office:value-type="float" office:value="3143269" table:style-name="ce16">
            <text:p>3,143,2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75926" table:style-name="ce16">
            <text:p>4,775,926</text:p>
          </table:table-cell>
          <table:table-cell table:style-name="ce8"/>
          <table:table-cell office:value-type="float" office:value="5239946" table:style-name="ce16">
            <text:p>5,239,9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486375" table:style-name="ce16">
            <text:p>10,486,375</text:p>
          </table:table-cell>
          <table:table-cell table:style-name="ce8"/>
          <table:table-cell office:value-type="float" office:value="10706092" table:style-name="ce16">
            <text:p>10,706,09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6578809" table:style-name="ce16">
            <text:p>36,578,809</text:p>
          </table:table-cell>
          <table:table-cell table:style-name="ce8"/>
          <table:table-cell office:value-type="float" office:value="34503601" table:style-name="ce16">
            <text:p>34,503,601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96480" table:style-name="ce16">
            <text:p>7,796,480</text:p>
          </table:table-cell>
          <table:table-cell table:style-name="ce8"/>
          <table:table-cell office:value-type="float" office:value="6440446" table:style-name="ce16">
            <text:p>6,440,4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3348348" table:style-name="ce16">
            <text:p>63,348,348</text:p>
          </table:table-cell>
          <table:table-cell table:style-name="ce8"/>
          <table:table-cell office:value-type="float" office:value="71549405" table:style-name="ce16">
            <text:p>71,549,40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303139" table:style-name="ce16">
            <text:p>11,303,139</text:p>
          </table:table-cell>
          <table:table-cell table:style-name="ce8"/>
          <table:table-cell office:value-type="float" office:value="11710017" table:style-name="ce16">
            <text:p>11,710,01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96420" table:style-name="ce16">
            <text:p>2,496,42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18952" table:style-name="ce16">
            <text:p>218,952</text:p>
          </table:table-cell>
          <table:table-cell table:style-name="ce8"/>
          <table:table-cell office:value-type="float" office:value="189932" table:style-name="ce16">
            <text:p>189,9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44808" table:style-name="ce16">
            <text:p>1,844,808</text:p>
          </table:table-cell>
          <table:table-cell table:style-name="ce8"/>
          <table:table-cell office:value-type="float" office:value="1813734" table:style-name="ce16">
            <text:p>1,813,73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31659718" table:style-name="ce16">
            <text:p>831,659,718</text:p>
          </table:table-cell>
          <table:table-cell table:style-name="ce8"/>
          <table:table-cell office:value-type="float" office:value="880675517" table:style-name="ce16">
            <text:p>880,675,517</text:p>
          </table:table-cell>
          <table:table-cell office:value-type="string" table:style-name="ce17">
            <text:p>★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5.91E-2" table:style-name="ce47">
            <text:p>5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7999448" table:style-name="ce16">
            <text:p>7,999,448</text:p>
          </table:table-cell>
          <table:table-cell table:style-name="ce8"/>
          <table:table-cell office:value-type="float" office:value="9076605" table:style-name="ce16">
            <text:p>9,076,60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70825838" table:style-name="ce16">
            <text:p>670,825,838</text:p>
          </table:table-cell>
          <table:table-cell table:style-name="ce8"/>
          <table:table-cell office:value-type="float" office:value="649435096" table:style-name="ce16">
            <text:p>649,435,096</text:p>
          </table:table-cell>
          <table:table-cell office:value-type="string" table:style-name="ce17">
            <text:p>◎<text:s/></text:p>
          </table:table-cell>
          <table:table-cell office:value-type="float" office:value="535" table:style-name="ce48">
            <text:p>535</text:p>
          </table:table-cell>
          <table:table-cell office:value-type="percentage" office:value="5.7299999999999997E-2" table:style-name="ce47">
            <text:p>5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2255689" table:style-name="ce16">
            <text:p>112,255,689</text:p>
          </table:table-cell>
          <table:table-cell table:style-name="ce8"/>
          <table:table-cell office:value-type="float" office:value="112212328" table:style-name="ce16">
            <text:p>112,212,328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233123" table:style-name="ce16">
            <text:p>36,233,123</text:p>
          </table:table-cell>
          <table:table-cell table:style-name="ce8"/>
          <table:table-cell office:value-type="float" office:value="41728516" table:style-name="ce16">
            <text:p>41,728,51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513" table:style-name="ce48">
            <text:p>513</text:p>
          </table:table-cell>
          <table:table-cell office:value-type="percentage" office:value="1.9900000000000001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28221146" table:style-name="ce16">
            <text:p>328,221,146</text:p>
          </table:table-cell>
          <table:table-cell table:style-name="ce8"/>
          <table:table-cell office:value-type="float" office:value="368896975" table:style-name="ce16">
            <text:p>368,896,975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5.4000000000000003E-3" table:style-name="ce47">
            <text:p>0.5%</text:p>
          </table:table-cell>
          <table:table-cell office:value-type="float" office:value="819" table:style-name="ce48">
            <text:p>819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3856230" table:style-name="ce16">
            <text:p>113,856,230</text:p>
          </table:table-cell>
          <table:table-cell table:style-name="ce8"/>
          <table:table-cell office:value-type="float" office:value="109812895" table:style-name="ce16">
            <text:p>109,812,895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4411214" table:style-name="ce16">
            <text:p>244,411,214</text:p>
          </table:table-cell>
          <table:table-cell office:value-type="string" table:style-name="ce17">
            <text:p>-<text:s/></text:p>
          </table:table-cell>
          <table:table-cell office:value-type="float" office:value="121" table:style-name="ce48">
            <text:p>121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5546052" table:style-name="ce16">
            <text:p>85,546,052</text:p>
          </table:table-cell>
          <table:table-cell table:style-name="ce8"/>
          <table:table-cell office:value-type="float" office:value="86200713" table:style-name="ce16">
            <text:p>86,200,713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9768257" table:style-name="ce16">
            <text:p>139,768,257</text:p>
          </table:table-cell>
          <table:table-cell table:style-name="ce8"/>
          <table:table-cell office:value-type="float" office:value="145430734" table:style-name="ce16">
            <text:p>145,430,734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2716832" table:style-name="ce16">
            <text:p>432,716,832</text:p>
          </table:table-cell>
          <table:table-cell table:style-name="ce8"/>
          <table:table-cell office:value-type="float" office:value="495587485" table:style-name="ce16">
            <text:p>495,587,485</text:p>
          </table:table-cell>
          <table:table-cell office:value-type="string" table:style-name="ce17">
            <text:p>★★★<text:s/></text:p>
          </table:table-cell>
          <table:table-cell office:value-type="float" office:value="273" table:style-name="ce48">
            <text:p>273</text:p>
          </table:table-cell>
          <table:table-cell office:value-type="percentage" office:value="-7.3000000000000001E-3" table:style-name="ce47">
            <text:p>-0.7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0586682" table:style-name="ce16">
            <text:p>210,586,682</text:p>
          </table:table-cell>
          <table:table-cell table:style-name="ce8"/>
          <table:table-cell office:value-type="float" office:value="212144317" table:style-name="ce16">
            <text:p>212,144,317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6.2E-2" table:style-name="ce47">
            <text:p>6.2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2247989" table:style-name="ce16">
            <text:p>82,247,989</text:p>
          </table:table-cell>
          <table:table-cell table:style-name="ce8"/>
          <table:table-cell office:value-type="float" office:value="80551413" table:style-name="ce16">
            <text:p>80,551,413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1458244" table:style-name="ce16">
            <text:p>81,458,244</text:p>
          </table:table-cell>
          <table:table-cell table:style-name="ce8"/>
          <table:table-cell office:value-type="float" office:value="89583530" table:style-name="ce16">
            <text:p>89,583,53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87717172" table:style-name="ce16">
            <text:p>487,717,172</text:p>
          </table:table-cell>
          <table:table-cell table:style-name="ce8"/>
          <table:table-cell office:value-type="float" office:value="503909753" table:style-name="ce16">
            <text:p>503,909,753</text:p>
          </table:table-cell>
          <table:table-cell office:value-type="string" table:style-name="ce17">
            <text:p>★<text:s/></text:p>
          </table:table-cell>
          <table:table-cell office:value-type="float" office:value="345" table:style-name="ce48">
            <text:p>345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9354078" table:style-name="ce16">
            <text:p>329,354,078</text:p>
          </table:table-cell>
          <table:table-cell table:style-name="ce8"/>
          <table:table-cell office:value-type="float" office:value="334351028" table:style-name="ce16">
            <text:p>334,351,028</text:p>
          </table:table-cell>
          <table:table-cell office:value-type="string" table:style-name="ce17">
            <text:p>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867" table:style-name="ce48">
            <text:p>86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8246503" table:style-name="ce16">
            <text:p>358,246,503</text:p>
          </table:table-cell>
          <table:table-cell table:style-name="ce8"/>
          <table:table-cell office:value-type="float" office:value="346462314" table:style-name="ce16">
            <text:p>346,462,314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3.73E-2" table:style-name="ce47">
            <text:p>-3.7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68877599" table:style-name="ce16">
            <text:p>168,877,599</text:p>
          </table:table-cell>
          <table:table-cell table:style-name="ce8"/>
          <table:table-cell office:value-type="float" office:value="196588547" table:style-name="ce16">
            <text:p>196,588,547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559" table:style-name="ce48">
            <text:p>559</text:p>
          </table:table-cell>
          <table:table-cell office:value-type="percentage" office:value="0.120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4850618" table:style-name="ce16">
            <text:p>94,850,618</text:p>
          </table:table-cell>
          <table:table-cell table:style-name="ce8"/>
          <table:table-cell office:value-type="float" office:value="103138156" table:style-name="ce16">
            <text:p>103,138,15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7388968" table:style-name="ce16">
            <text:p>87,388,968</text:p>
          </table:table-cell>
          <table:table-cell table:style-name="ce8"/>
          <table:table-cell office:value-type="float" office:value="92204318" table:style-name="ce16">
            <text:p>92,204,318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1.18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0871719" table:style-name="ce16">
            <text:p>40,871,719</text:p>
          </table:table-cell>
          <table:table-cell table:style-name="ce8"/>
          <table:table-cell office:value-type="float" office:value="44752853" table:style-name="ce16">
            <text:p>44,752,85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842" table:style-name="ce47">
            <text:p>-18.4%</text:p>
          </table:table-cell>
          <table:table-cell office:value-type="float" office:value="376" table:style-name="ce48">
            <text:p>376</text:p>
          </table:table-cell>
          <table:table-cell office:value-type="percentage" office:value="3.300000000000000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581818" table:style-name="ce16">
            <text:p>21,581,818</text:p>
          </table:table-cell>
          <table:table-cell table:style-name="ce8"/>
          <table:table-cell office:value-type="float" office:value="23092436" table:style-name="ce16">
            <text:p>23,092,43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01" table:style-name="ce48">
            <text:p>201</text:p>
          </table:table-cell>
          <table:table-cell office:value-type="percentage" office:value="2.02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133696" table:style-name="ce16">
            <text:p>27,133,696</text:p>
          </table:table-cell>
          <table:table-cell table:style-name="ce8"/>
          <table:table-cell office:value-type="float" office:value="29899822" table:style-name="ce16">
            <text:p>29,899,82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4651114" table:style-name="ce16">
            <text:p>14,651,114</text:p>
          </table:table-cell>
          <table:table-cell table:style-name="ce8"/>
          <table:table-cell office:value-type="float" office:value="17259547" table:style-name="ce16">
            <text:p>17,259,54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690206" table:style-name="ce16">
            <text:p>10,690,206</text:p>
          </table:table-cell>
          <table:table-cell table:style-name="ce8"/>
          <table:table-cell office:value-type="float" office:value="11273873" table:style-name="ce16">
            <text:p>11,273,87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9983291" table:style-name="ce16">
            <text:p>69,983,291</text:p>
          </table:table-cell>
          <table:table-cell table:style-name="ce8"/>
          <table:table-cell office:value-type="float" office:value="74852895" table:style-name="ce16">
            <text:p>74,852,895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371129" table:style-name="ce16">
            <text:p>25,371,129</text:p>
          </table:table-cell>
          <table:table-cell table:style-name="ce8"/>
          <table:table-cell office:value-type="float" office:value="28521946" table:style-name="ce16">
            <text:p>28,521,94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7429363" table:style-name="ce16">
            <text:p>47,429,363</text:p>
          </table:table-cell>
          <table:table-cell table:style-name="ce8"/>
          <table:table-cell office:value-type="float" office:value="63292209" table:style-name="ce16">
            <text:p>63,292,20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075254" table:style-name="ce16">
            <text:p>3,075,254</text:p>
          </table:table-cell>
          <table:table-cell table:style-name="ce8"/>
          <table:table-cell office:value-type="float" office:value="3694519" table:style-name="ce16">
            <text:p>3,694,5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166992" table:style-name="ce16">
            <text:p>8,166,992</text:p>
          </table:table-cell>
          <table:table-cell table:style-name="ce8"/>
          <table:table-cell office:value-type="float" office:value="9487629" table:style-name="ce16">
            <text:p>9,487,6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864784" table:style-name="ce16">
            <text:p>19,864,784</text:p>
          </table:table-cell>
          <table:table-cell table:style-name="ce8"/>
          <table:table-cell office:value-type="float" office:value="19013180" table:style-name="ce16">
            <text:p>19,013,180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229965" table:style-name="ce16">
            <text:p>8,229,965</text:p>
          </table:table-cell>
          <table:table-cell table:style-name="ce8"/>
          <table:table-cell office:value-type="float" office:value="8583670" table:style-name="ce16">
            <text:p>8,583,67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989921" table:style-name="ce16">
            <text:p>8,989,921</text:p>
          </table:table-cell>
          <table:table-cell table:style-name="ce8"/>
          <table:table-cell office:value-type="float" office:value="11282771" table:style-name="ce16">
            <text:p>11,282,7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857423" table:style-name="ce16">
            <text:p>2,857,423</text:p>
          </table:table-cell>
          <table:table-cell table:style-name="ce8"/>
          <table:table-cell office:value-type="float" office:value="2175354" table:style-name="ce16">
            <text:p>2,175,3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346793" table:style-name="ce16">
            <text:p>6,346,793</text:p>
          </table:table-cell>
          <table:table-cell table:style-name="ce8"/>
          <table:table-cell office:value-type="float" office:value="5673141" table:style-name="ce16">
            <text:p>5,673,14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715548" table:style-name="ce16">
            <text:p>115,715,548</text:p>
          </table:table-cell>
          <table:table-cell table:style-name="ce8"/>
          <table:table-cell office:value-type="float" office:value="115640270" table:style-name="ce16">
            <text:p>115,640,270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3358480" table:style-name="ce16">
            <text:p>33,358,480</text:p>
          </table:table-cell>
          <table:table-cell table:style-name="ce8"/>
          <table:table-cell office:value-type="float" office:value="36190864" table:style-name="ce16">
            <text:p>36,190,86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8485119" table:style-name="ce16">
            <text:p>18,485,119</text:p>
          </table:table-cell>
          <table:table-cell table:style-name="ce8"/>
          <table:table-cell office:value-type="float" office:value="17670748" table:style-name="ce16">
            <text:p>17,670,74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35635" table:style-name="ce16">
            <text:p>5,935,635</text:p>
          </table:table-cell>
          <table:table-cell table:style-name="ce8"/>
          <table:table-cell office:value-type="float" office:value="6014438" table:style-name="ce16">
            <text:p>6,014,43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549367" table:style-name="ce16">
            <text:p>549,367</text:p>
          </table:table-cell>
          <table:table-cell table:style-name="ce8"/>
          <table:table-cell office:value-type="float" office:value="1279418" table:style-name="ce16">
            <text:p>1,279,4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655458" table:style-name="ce16">
            <text:p>10,655,458</text:p>
          </table:table-cell>
          <table:table-cell table:style-name="ce8"/>
          <table:table-cell office:value-type="float" office:value="10349146" table:style-name="ce16">
            <text:p>10,349,14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29364" table:style-name="ce16">
            <text:p>9,329,364</text:p>
          </table:table-cell>
          <table:table-cell table:style-name="ce8"/>
          <table:table-cell office:value-type="float" office:value="10319317" table:style-name="ce16">
            <text:p>10,319,31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663167" table:style-name="ce16">
            <text:p>5,663,167</text:p>
          </table:table-cell>
          <table:table-cell table:style-name="ce8"/>
          <table:table-cell office:value-type="float" office:value="5872078" table:style-name="ce16">
            <text:p>5,872,07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62730" table:style-name="ce16">
            <text:p>2,362,730</text:p>
          </table:table-cell>
          <table:table-cell table:style-name="ce8"/>
          <table:table-cell office:value-type="float" office:value="2588643" table:style-name="ce16">
            <text:p>2,588,6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71818" table:style-name="ce16">
            <text:p>2,671,818</text:p>
          </table:table-cell>
          <table:table-cell table:style-name="ce8"/>
          <table:table-cell office:value-type="float" office:value="2599136" table:style-name="ce16">
            <text:p>2,599,13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38220" table:style-name="ce16">
            <text:p>5,638,220</text:p>
          </table:table-cell>
          <table:table-cell table:style-name="ce8"/>
          <table:table-cell office:value-type="float" office:value="5733919" table:style-name="ce16">
            <text:p>5,733,91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698275" table:style-name="ce16">
            <text:p>2,698,275</text:p>
          </table:table-cell>
          <table:table-cell table:style-name="ce8"/>
          <table:table-cell office:value-type="float" office:value="2962854" table:style-name="ce16">
            <text:p>2,962,8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361331" table:style-name="ce16">
            <text:p>8,361,331</text:p>
          </table:table-cell>
          <table:table-cell table:style-name="ce8"/>
          <table:table-cell office:value-type="float" office:value="7306499" table:style-name="ce16">
            <text:p>7,306,49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95777" table:style-name="ce16">
            <text:p>6,695,777</text:p>
          </table:table-cell>
          <table:table-cell table:style-name="ce8"/>
          <table:table-cell office:value-type="float" office:value="7826718" table:style-name="ce16">
            <text:p>7,826,7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5524235" table:style-name="ce16">
            <text:p>95,524,235</text:p>
          </table:table-cell>
          <table:table-cell table:style-name="ce8"/>
          <table:table-cell office:value-type="float" office:value="102673004" table:style-name="ce16">
            <text:p>102,673,004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34862" table:style-name="ce16">
            <text:p>6,734,862</text:p>
          </table:table-cell>
          <table:table-cell table:style-name="ce8"/>
          <table:table-cell office:value-type="float" office:value="8435981" table:style-name="ce16">
            <text:p>8,435,9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14921" table:style-name="ce16">
            <text:p>4,214,921</text:p>
          </table:table-cell>
          <table:table-cell table:style-name="ce8"/>
          <table:table-cell office:value-type="float" office:value="4333351" table:style-name="ce16">
            <text:p>4,333,3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151006" table:style-name="ce16">
            <text:p>7,151,006</text:p>
          </table:table-cell>
          <table:table-cell table:style-name="ce8"/>
          <table:table-cell office:value-type="float" office:value="6195456" table:style-name="ce16">
            <text:p>6,195,4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502255" table:style-name="ce16">
            <text:p>10,502,255</text:p>
          </table:table-cell>
          <table:table-cell table:style-name="ce8"/>
          <table:table-cell office:value-type="float" office:value="12650160" table:style-name="ce16">
            <text:p>12,650,1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716978" table:style-name="ce16">
            <text:p>10,716,978</text:p>
          </table:table-cell>
          <table:table-cell table:style-name="ce8"/>
          <table:table-cell office:value-type="float" office:value="11592188" table:style-name="ce16">
            <text:p>11,592,1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46449" table:style-name="ce16">
            <text:p>746,449</text:p>
          </table:table-cell>
          <table:table-cell table:style-name="ce8"/>
          <table:table-cell office:value-type="float" office:value="692037" table:style-name="ce16">
            <text:p>692,0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80695" table:style-name="ce16">
            <text:p>1,780,695</text:p>
          </table:table-cell>
          <table:table-cell table:style-name="ce8"/>
          <table:table-cell office:value-type="float" office:value="1791612" table:style-name="ce16">
            <text:p>1,791,61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504168" table:style-name="ce16">
            <text:p>3,504,168</text:p>
          </table:table-cell>
          <table:table-cell table:style-name="ce8"/>
          <table:table-cell office:value-type="float" office:value="4788979" table:style-name="ce16">
            <text:p>4,788,9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2786766" table:style-name="ce16">
            <text:p>2,786,766</text:p>
          </table:table-cell>
          <table:table-cell table:style-name="ce8"/>
          <table:table-cell office:value-type="float" office:value="3435115" table:style-name="ce16">
            <text:p>3,435,1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686698" table:style-name="ce16">
            <text:p>5,686,698</text:p>
          </table:table-cell>
          <table:table-cell table:style-name="ce8"/>
          <table:table-cell office:value-type="float" office:value="6896000" table:style-name="ce16">
            <text:p>6,896,00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737858" table:style-name="ce16">
            <text:p>10,737,858</text:p>
          </table:table-cell>
          <table:table-cell table:style-name="ce8"/>
          <table:table-cell office:value-type="float" office:value="10152057" table:style-name="ce16">
            <text:p>10,152,05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716413" table:style-name="ce16">
            <text:p>11,716,413</text:p>
          </table:table-cell>
          <table:table-cell table:style-name="ce8"/>
          <table:table-cell office:value-type="float" office:value="11666957" table:style-name="ce16">
            <text:p>11,666,95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667990" table:style-name="ce16">
            <text:p>9,667,990</text:p>
          </table:table-cell>
          <table:table-cell table:style-name="ce8"/>
          <table:table-cell office:value-type="float" office:value="10494283" table:style-name="ce16">
            <text:p>10,494,28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587006" table:style-name="ce16">
            <text:p>5,587,006</text:p>
          </table:table-cell>
          <table:table-cell table:style-name="ce8"/>
          <table:table-cell office:value-type="float" office:value="4582957" table:style-name="ce16">
            <text:p>4,582,9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358612" table:style-name="ce16">
            <text:p>3,358,612</text:p>
          </table:table-cell>
          <table:table-cell table:style-name="ce8"/>
          <table:table-cell office:value-type="float" office:value="2935249" table:style-name="ce16">
            <text:p>2,935,2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56376" table:style-name="ce16">
            <text:p>2,056,376</text:p>
          </table:table-cell>
          <table:table-cell table:style-name="ce8"/>
          <table:table-cell office:value-type="float" office:value="2293103" table:style-name="ce16">
            <text:p>2,293,1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06821" table:style-name="ce16">
            <text:p>206,821</text:p>
          </table:table-cell>
          <table:table-cell table:style-name="ce8"/>
          <table:table-cell office:value-type="float" office:value="178621" table:style-name="ce16">
            <text:p>178,62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89996797" table:style-name="ce16">
            <text:p>589,996,797</text:p>
          </table:table-cell>
          <table:table-cell table:style-name="ce8"/>
          <table:table-cell office:value-type="float" office:value="668110212" table:style-name="ce16">
            <text:p>668,110,212</text:p>
          </table:table-cell>
          <table:table-cell office:value-type="string" table:style-name="ce17">
            <text:p>★★★<text:s/></text:p>
          </table:table-cell>
          <table:table-cell office:value-type="float" office:value="572" table:style-name="ce48">
            <text:p>572</text:p>
          </table:table-cell>
          <table:table-cell office:value-type="percentage" office:value="-1.38E-2" table:style-name="ce47">
            <text:p>-1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13850302" table:style-name="ce16">
            <text:p>1,113,850,302</text:p>
          </table:table-cell>
          <table:table-cell table:style-name="ce8"/>
          <table:table-cell office:value-type="float" office:value="1231748127" table:style-name="ce16">
            <text:p>1,231,748,127</text:p>
          </table:table-cell>
          <table:table-cell office:value-type="string" table:style-name="ce17">
            <text:p>★★★<text:s/></text:p>
          </table:table-cell>
          <table:table-cell office:value-type="float" office:value="852" table:style-name="ce48">
            <text:p>852</text:p>
          </table:table-cell>
          <table:table-cell office:value-type="percentage" office:value="2.53E-2" table:style-name="ce47">
            <text:p>2.5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87641419" table:style-name="ce16">
            <text:p>787,641,419</text:p>
          </table:table-cell>
          <table:table-cell table:style-name="ce8"/>
          <table:table-cell office:value-type="float" office:value="829011674" table:style-name="ce16">
            <text:p>829,011,674</text:p>
          </table:table-cell>
          <table:table-cell office:value-type="string" table:style-name="ce17">
            <text:p>★★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7.3000000000000001E-3" table:style-name="ce47">
            <text:p>0.7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3905721" table:style-name="ce16">
            <text:p>93,905,721</text:p>
          </table:table-cell>
          <table:table-cell table:style-name="ce8"/>
          <table:table-cell office:value-type="float" office:value="92032687" table:style-name="ce16">
            <text:p>92,032,687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20295479" table:style-name="ce16">
            <text:p>220,295,479</text:p>
          </table:table-cell>
          <table:table-cell table:style-name="ce8"/>
          <table:table-cell office:value-type="float" office:value="235967838" table:style-name="ce16">
            <text:p>235,967,838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8.0500000000000002E-2" table:style-name="ce47">
            <text:p>8.1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8522283" table:style-name="ce16">
            <text:p>88,522,283</text:p>
          </table:table-cell>
          <table:table-cell table:style-name="ce8"/>
          <table:table-cell office:value-type="float" office:value="73187373" table:style-name="ce16">
            <text:p>73,187,373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9389916" table:style-name="ce16">
            <text:p>99,389,916</text:p>
          </table:table-cell>
          <table:table-cell table:style-name="ce8"/>
          <table:table-cell office:value-type="float" office:value="111084044" table:style-name="ce16">
            <text:p>111,084,044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6.1499999999999999E-2" table:style-name="ce47">
            <text:p>6.2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4010227" table:style-name="ce16">
            <text:p>94,010,227</text:p>
          </table:table-cell>
          <table:table-cell table:style-name="ce8"/>
          <table:table-cell office:value-type="float" office:value="106073221" table:style-name="ce16">
            <text:p>106,073,221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4.7100000000000003E-2" table:style-name="ce47">
            <text:p>4.7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3992494" table:style-name="ce16">
            <text:p>163,992,494</text:p>
          </table:table-cell>
          <table:table-cell table:style-name="ce8"/>
          <table:table-cell office:value-type="float" office:value="156984006" table:style-name="ce16">
            <text:p>156,984,006</text:p>
          </table:table-cell>
          <table:table-cell office:value-type="string" table:style-name="ce17">
            <text:p>◎◎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-1.6E-2" table:style-name="ce47">
            <text:p>-1.6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1824628" table:style-name="ce16">
            <text:p>241,824,628</text:p>
          </table:table-cell>
          <table:table-cell table:style-name="ce8"/>
          <table:table-cell office:value-type="float" office:value="250480178" table:style-name="ce16">
            <text:p>250,480,178</text:p>
          </table:table-cell>
          <table:table-cell office:value-type="string" table:style-name="ce17">
            <text:p>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3.7199999999999997E-2" table:style-name="ce47">
            <text:p>-3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3936628" table:style-name="ce16">
            <text:p>113,936,628</text:p>
          </table:table-cell>
          <table:table-cell table:style-name="ce8"/>
          <table:table-cell office:value-type="float" office:value="106573312" table:style-name="ce16">
            <text:p>106,573,312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2920291" table:style-name="ce16">
            <text:p>142,920,291</text:p>
          </table:table-cell>
          <table:table-cell table:style-name="ce8"/>
          <table:table-cell office:value-type="float" office:value="139839495" table:style-name="ce16">
            <text:p>139,839,495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8.9999999999999993E-3" table:style-name="ce47">
            <text:p>-0.9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9455279" table:style-name="ce16">
            <text:p>179,455,279</text:p>
          </table:table-cell>
          <table:table-cell table:style-name="ce8"/>
          <table:table-cell office:value-type="float" office:value="185136292" table:style-name="ce16">
            <text:p>185,136,292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0.1023" table:style-name="ce47">
            <text:p>10.2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0272272" table:style-name="ce16">
            <text:p>440,272,272</text:p>
          </table:table-cell>
          <table:table-cell table:style-name="ce8"/>
          <table:table-cell office:value-type="float" office:value="446932400" table:style-name="ce16">
            <text:p>446,932,400</text:p>
          </table:table-cell>
          <table:table-cell office:value-type="string" table:style-name="ce17">
            <text:p>★<text:s/></text:p>
          </table:table-cell>
          <table:table-cell office:value-type="float" office:value="378" table:style-name="ce48">
            <text:p>378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4472644" table:style-name="ce16">
            <text:p>184,472,644</text:p>
          </table:table-cell>
          <table:table-cell table:style-name="ce8"/>
          <table:table-cell office:value-type="float" office:value="192723553" table:style-name="ce16">
            <text:p>192,723,553</text:p>
          </table:table-cell>
          <table:table-cell office:value-type="string" table:style-name="ce17">
            <text:p>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2.52E-2" table:style-name="ce47">
            <text:p>-2.5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4483293" table:style-name="ce16">
            <text:p>74,483,293</text:p>
          </table:table-cell>
          <table:table-cell table:style-name="ce8"/>
          <table:table-cell office:value-type="float" office:value="79230917" table:style-name="ce16">
            <text:p>79,230,917</text:p>
          </table:table-cell>
          <table:table-cell office:value-type="string" table:style-name="ce17">
            <text:p>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834453" table:style-name="ce16">
            <text:p>16,834,453</text:p>
          </table:table-cell>
          <table:table-cell table:style-name="ce8"/>
          <table:table-cell office:value-type="float" office:value="17271171" table:style-name="ce16">
            <text:p>17,271,17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6282303" table:style-name="ce16">
            <text:p>36,282,303</text:p>
          </table:table-cell>
          <table:table-cell table:style-name="ce8"/>
          <table:table-cell office:value-type="float" office:value="34488963" table:style-name="ce16">
            <text:p>34,488,963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6823652" table:style-name="ce16">
            <text:p>56,823,652</text:p>
          </table:table-cell>
          <table:table-cell table:style-name="ce8"/>
          <table:table-cell office:value-type="float" office:value="64706988" table:style-name="ce16">
            <text:p>64,706,98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213" table:style-name="ce48">
            <text:p>213</text:p>
          </table:table-cell>
          <table:table-cell office:value-type="percentage" office:value="0.15759999999999999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1488002" table:style-name="ce16">
            <text:p>81,488,002</text:p>
          </table:table-cell>
          <table:table-cell table:style-name="ce8"/>
          <table:table-cell office:value-type="float" office:value="86512075" table:style-name="ce16">
            <text:p>86,512,075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275857" table:style-name="ce16">
            <text:p>16,275,857</text:p>
          </table:table-cell>
          <table:table-cell table:style-name="ce8"/>
          <table:table-cell office:value-type="float" office:value="16227370" table:style-name="ce16">
            <text:p>16,227,37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326958" table:style-name="ce16">
            <text:p>28,326,958</text:p>
          </table:table-cell>
          <table:table-cell table:style-name="ce8"/>
          <table:table-cell office:value-type="float" office:value="29906538" table:style-name="ce16">
            <text:p>29,906,538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325232" table:style-name="ce16">
            <text:p>23,325,232</text:p>
          </table:table-cell>
          <table:table-cell table:style-name="ce8"/>
          <table:table-cell office:value-type="float" office:value="20064635" table:style-name="ce16">
            <text:p>20,064,63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872478" table:style-name="ce16">
            <text:p>13,872,478</text:p>
          </table:table-cell>
          <table:table-cell table:style-name="ce8"/>
          <table:table-cell office:value-type="float" office:value="15637805" table:style-name="ce16">
            <text:p>15,637,80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753218" table:style-name="ce16">
            <text:p>37,753,218</text:p>
          </table:table-cell>
          <table:table-cell table:style-name="ce8"/>
          <table:table-cell office:value-type="float" office:value="37161610" table:style-name="ce16">
            <text:p>37,161,610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5629999999999999" table:style-name="ce47">
            <text:p>-15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2652362" table:style-name="ce16">
            <text:p>42,652,362</text:p>
          </table:table-cell>
          <table:table-cell table:style-name="ce8"/>
          <table:table-cell office:value-type="float" office:value="40912456" table:style-name="ce16">
            <text:p>40,912,456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46712" table:style-name="ce16">
            <text:p>446,712</text:p>
          </table:table-cell>
          <table:table-cell table:style-name="ce8"/>
          <table:table-cell office:value-type="float" office:value="2445627" table:style-name="ce16">
            <text:p>2,445,6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29810" table:style-name="ce16">
            <text:p>10,729,810</text:p>
          </table:table-cell>
          <table:table-cell table:style-name="ce8"/>
          <table:table-cell office:value-type="float" office:value="11488554" table:style-name="ce16">
            <text:p>11,488,5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871780" table:style-name="ce16">
            <text:p>7,871,780</text:p>
          </table:table-cell>
          <table:table-cell table:style-name="ce8"/>
          <table:table-cell office:value-type="float" office:value="8762042" table:style-name="ce16">
            <text:p>8,762,0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65183" table:style-name="ce16">
            <text:p>6,765,183</text:p>
          </table:table-cell>
          <table:table-cell table:style-name="ce8"/>
          <table:table-cell office:value-type="float" office:value="6289789" table:style-name="ce16">
            <text:p>6,289,7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103042" table:style-name="ce16">
            <text:p>28,103,042</text:p>
          </table:table-cell>
          <table:table-cell table:style-name="ce8"/>
          <table:table-cell office:value-type="float" office:value="29001843" table:style-name="ce16">
            <text:p>29,001,843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904104" table:style-name="ce16">
            <text:p>5,904,104</text:p>
          </table:table-cell>
          <table:table-cell table:style-name="ce8"/>
          <table:table-cell office:value-type="float" office:value="5891617" table:style-name="ce16">
            <text:p>5,891,61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025609" table:style-name="ce16">
            <text:p>7,025,609</text:p>
          </table:table-cell>
          <table:table-cell table:style-name="ce8"/>
          <table:table-cell office:value-type="float" office:value="7252012" table:style-name="ce16">
            <text:p>7,252,01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733597" table:style-name="ce16">
            <text:p>17,733,597</text:p>
          </table:table-cell>
          <table:table-cell table:style-name="ce8"/>
          <table:table-cell office:value-type="float" office:value="15701335" table:style-name="ce16">
            <text:p>15,701,33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015032" table:style-name="ce16">
            <text:p>12,015,032</text:p>
          </table:table-cell>
          <table:table-cell table:style-name="ce8"/>
          <table:table-cell office:value-type="float" office:value="11346223" table:style-name="ce16">
            <text:p>11,346,22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690191" table:style-name="ce16">
            <text:p>14,690,191</text:p>
          </table:table-cell>
          <table:table-cell table:style-name="ce8"/>
          <table:table-cell office:value-type="float" office:value="15179075" table:style-name="ce16">
            <text:p>15,179,07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0589317" table:style-name="ce16">
            <text:p>40,589,317</text:p>
          </table:table-cell>
          <table:table-cell table:style-name="ce8"/>
          <table:table-cell office:value-type="float" office:value="50224467" table:style-name="ce16">
            <text:p>50,224,46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72985094" table:style-name="ce16">
            <text:p>72,985,094</text:p>
          </table:table-cell>
          <table:table-cell table:style-name="ce8"/>
          <table:table-cell office:value-type="float" office:value="106730480" table:style-name="ce16">
            <text:p>106,730,48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48" table:style-name="ce48">
            <text:p>448</text:p>
          </table:table-cell>
          <table:table-cell office:value-type="percentage" office:value="0.54479999999999995" table:style-name="ce47">
            <text:p>5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1117292" table:style-name="ce16">
            <text:p>21,117,292</text:p>
          </table:table-cell>
          <table:table-cell table:style-name="ce8"/>
          <table:table-cell office:value-type="float" office:value="33849262" table:style-name="ce16">
            <text:p>33,849,26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2727" table:style-name="ce47">
            <text:p>27.3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3504010" table:style-name="ce16">
            <text:p>43,504,010</text:p>
          </table:table-cell>
          <table:table-cell table:style-name="ce8"/>
          <table:table-cell office:value-type="float" office:value="48500380" table:style-name="ce16">
            <text:p>48,500,38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612709" table:style-name="ce16">
            <text:p>33,612,709</text:p>
          </table:table-cell>
          <table:table-cell table:style-name="ce8"/>
          <table:table-cell office:value-type="float" office:value="39375934" table:style-name="ce16">
            <text:p>39,375,93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273604" table:style-name="ce16">
            <text:p>7,273,604</text:p>
          </table:table-cell>
          <table:table-cell table:style-name="ce8"/>
          <table:table-cell office:value-type="float" office:value="8740576" table:style-name="ce16">
            <text:p>8,740,57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291789" table:style-name="ce16">
            <text:p>8,291,789</text:p>
          </table:table-cell>
          <table:table-cell table:style-name="ce8"/>
          <table:table-cell office:value-type="float" office:value="8671875" table:style-name="ce16">
            <text:p>8,671,87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993137" table:style-name="ce16">
            <text:p>12,993,137</text:p>
          </table:table-cell>
          <table:table-cell table:style-name="ce8"/>
          <table:table-cell office:value-type="float" office:value="20515738" table:style-name="ce16">
            <text:p>20,515,73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333116" table:style-name="ce16">
            <text:p>5,333,116</text:p>
          </table:table-cell>
          <table:table-cell table:style-name="ce8"/>
          <table:table-cell office:value-type="float" office:value="5821517" table:style-name="ce16">
            <text:p>5,821,51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677925" table:style-name="ce16">
            <text:p>3,677,925</text:p>
          </table:table-cell>
          <table:table-cell table:style-name="ce8"/>
          <table:table-cell office:value-type="float" office:value="3876238" table:style-name="ce16">
            <text:p>3,876,23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221824" table:style-name="ce16">
            <text:p>9,221,824</text:p>
          </table:table-cell>
          <table:table-cell table:style-name="ce8"/>
          <table:table-cell office:value-type="float" office:value="9939664" table:style-name="ce16">
            <text:p>9,939,6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905068" table:style-name="ce16">
            <text:p>2,905,068</text:p>
          </table:table-cell>
          <table:table-cell table:style-name="ce8"/>
          <table:table-cell office:value-type="float" office:value="2607671" table:style-name="ce16">
            <text:p>2,607,6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223574" table:style-name="ce16">
            <text:p>7,223,574</text:p>
          </table:table-cell>
          <table:table-cell table:style-name="ce8"/>
          <table:table-cell office:value-type="float" office:value="8067146" table:style-name="ce16">
            <text:p>8,067,14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332099" table:style-name="ce16">
            <text:p>14,332,099</text:p>
          </table:table-cell>
          <table:table-cell table:style-name="ce8"/>
          <table:table-cell office:value-type="float" office:value="17584915" table:style-name="ce16">
            <text:p>17,584,91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9332752" table:style-name="ce16">
            <text:p>49,332,752</text:p>
          </table:table-cell>
          <table:table-cell table:style-name="ce8"/>
          <table:table-cell office:value-type="float" office:value="56265310" table:style-name="ce16">
            <text:p>56,265,31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43178" table:style-name="ce16">
            <text:p>3,543,178</text:p>
          </table:table-cell>
          <table:table-cell table:style-name="ce8"/>
          <table:table-cell office:value-type="float" office:value="3599578" table:style-name="ce16">
            <text:p>3,599,57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73613" table:style-name="ce16">
            <text:p>3,473,613</text:p>
          </table:table-cell>
          <table:table-cell table:style-name="ce8"/>
          <table:table-cell office:value-type="float" office:value="3819695" table:style-name="ce16">
            <text:p>3,819,6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938901" table:style-name="ce16">
            <text:p>19,938,901</text:p>
          </table:table-cell>
          <table:table-cell table:style-name="ce8"/>
          <table:table-cell office:value-type="float" office:value="16239128" table:style-name="ce16">
            <text:p>16,239,12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-0.28460000000000002" table:style-name="ce47">
            <text:p>-2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058790" table:style-name="ce16">
            <text:p>4,058,790</text:p>
          </table:table-cell>
          <table:table-cell table:style-name="ce8"/>
          <table:table-cell office:value-type="float" office:value="3954481" table:style-name="ce16">
            <text:p>3,954,48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688449" table:style-name="ce16">
            <text:p>6,688,449</text:p>
          </table:table-cell>
          <table:table-cell table:style-name="ce8"/>
          <table:table-cell office:value-type="float" office:value="6403672" table:style-name="ce16">
            <text:p>6,403,67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718218" table:style-name="ce16">
            <text:p>1,718,218</text:p>
          </table:table-cell>
          <table:table-cell table:style-name="ce8"/>
          <table:table-cell office:value-type="float" office:value="1556915" table:style-name="ce16">
            <text:p>1,556,9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289055" table:style-name="ce16">
            <text:p>8,289,055</text:p>
          </table:table-cell>
          <table:table-cell table:style-name="ce8"/>
          <table:table-cell office:value-type="float" office:value="9034710" table:style-name="ce16">
            <text:p>9,034,7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597521" table:style-name="ce16">
            <text:p>5,597,521</text:p>
          </table:table-cell>
          <table:table-cell table:style-name="ce8"/>
          <table:table-cell office:value-type="float" office:value="5618220" table:style-name="ce16">
            <text:p>5,618,22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985843" table:style-name="ce16">
            <text:p>20,985,843</text:p>
          </table:table-cell>
          <table:table-cell table:style-name="ce8"/>
          <table:table-cell office:value-type="float" office:value="21112845" table:style-name="ce16">
            <text:p>21,112,84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980979" table:style-name="ce16">
            <text:p>4,980,979</text:p>
          </table:table-cell>
          <table:table-cell table:style-name="ce8"/>
          <table:table-cell office:value-type="float" office:value="4796582" table:style-name="ce16">
            <text:p>4,796,58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69347" table:style-name="ce16">
            <text:p>4,269,347</text:p>
          </table:table-cell>
          <table:table-cell table:style-name="ce8"/>
          <table:table-cell office:value-type="float" office:value="3670818" table:style-name="ce16">
            <text:p>3,670,81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79850" table:style-name="ce16">
            <text:p>1,279,850</text:p>
          </table:table-cell>
          <table:table-cell table:style-name="ce8"/>
          <table:table-cell office:value-type="float" office:value="1505184" table:style-name="ce16">
            <text:p>1,505,18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265058" table:style-name="ce16">
            <text:p>4,265,058</text:p>
          </table:table-cell>
          <table:table-cell table:style-name="ce8"/>
          <table:table-cell office:value-type="float" office:value="4454356" table:style-name="ce16">
            <text:p>4,454,35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423921" table:style-name="ce16">
            <text:p>8,423,921</text:p>
          </table:table-cell>
          <table:table-cell table:style-name="ce8"/>
          <table:table-cell office:value-type="float" office:value="8535826" table:style-name="ce16">
            <text:p>8,535,82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170565" table:style-name="ce16">
            <text:p>7,170,565</text:p>
          </table:table-cell>
          <table:table-cell table:style-name="ce8"/>
          <table:table-cell office:value-type="float" office:value="6951691" table:style-name="ce16">
            <text:p>6,951,69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141600" table:style-name="ce16">
            <text:p>6,141,600</text:p>
          </table:table-cell>
          <table:table-cell table:style-name="ce8"/>
          <table:table-cell office:value-type="float" office:value="5871207" table:style-name="ce16">
            <text:p>5,871,20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610301" table:style-name="ce16">
            <text:p>14,610,301</text:p>
          </table:table-cell>
          <table:table-cell table:style-name="ce8"/>
          <table:table-cell office:value-type="float" office:value="14974388" table:style-name="ce16">
            <text:p>14,974,38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239028" table:style-name="ce16">
            <text:p>6,239,028</text:p>
          </table:table-cell>
          <table:table-cell table:style-name="ce8"/>
          <table:table-cell office:value-type="float" office:value="4663751" table:style-name="ce16">
            <text:p>4,663,7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88978" table:style-name="ce16">
            <text:p>988,978</text:p>
          </table:table-cell>
          <table:table-cell table:style-name="ce8"/>
          <table:table-cell office:value-type="float" office:value="1153582" table:style-name="ce16">
            <text:p>1,153,5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063751" table:style-name="ce16">
            <text:p>11,063,751</text:p>
          </table:table-cell>
          <table:table-cell table:style-name="ce8"/>
          <table:table-cell office:value-type="float" office:value="10039943" table:style-name="ce16">
            <text:p>10,039,94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83602" table:style-name="ce16">
            <text:p>3,383,602</text:p>
          </table:table-cell>
          <table:table-cell table:style-name="ce8"/>
          <table:table-cell office:value-type="float" office:value="2785966" table:style-name="ce16">
            <text:p>2,785,9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836871" table:style-name="ce16">
            <text:p>5,836,871</text:p>
          </table:table-cell>
          <table:table-cell table:style-name="ce8"/>
          <table:table-cell office:value-type="float" office:value="7084455" table:style-name="ce16">
            <text:p>7,084,4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816552" table:style-name="ce16">
            <text:p>4,816,552</text:p>
          </table:table-cell>
          <table:table-cell table:style-name="ce8"/>
          <table:table-cell office:value-type="float" office:value="2016552" table:style-name="ce16">
            <text:p>2,016,55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54261" table:style-name="ce16">
            <text:p>10,954,261</text:p>
          </table:table-cell>
          <table:table-cell table:style-name="ce8"/>
          <table:table-cell office:value-type="float" office:value="11214986" table:style-name="ce16">
            <text:p>11,214,98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710452" table:style-name="ce16">
            <text:p>9,710,452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679318" table:style-name="ce16">
            <text:p>2,679,318</text:p>
          </table:table-cell>
          <table:table-cell table:style-name="ce8"/>
          <table:table-cell office:value-type="float" office:value="4017914" table:style-name="ce16">
            <text:p>4,017,9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4309413" table:style-name="ce16">
            <text:p>14,309,413</text:p>
          </table:table-cell>
          <table:table-cell table:style-name="ce8"/>
          <table:table-cell office:value-type="float" office:value="18462426" table:style-name="ce16">
            <text:p>18,462,42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7949905" table:style-name="ce16">
            <text:p>17,949,905</text:p>
          </table:table-cell>
          <table:table-cell table:style-name="ce8"/>
          <table:table-cell office:value-type="float" office:value="23896529" table:style-name="ce16">
            <text:p>23,896,52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6258017" table:style-name="ce16">
            <text:p>36,258,017</text:p>
          </table:table-cell>
          <table:table-cell table:style-name="ce8"/>
          <table:table-cell office:value-type="float" office:value="38032127" table:style-name="ce16">
            <text:p>38,032,127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91989" table:style-name="ce16">
            <text:p>8,991,989</text:p>
          </table:table-cell>
          <table:table-cell table:style-name="ce8"/>
          <table:table-cell office:value-type="float" office:value="9669679" table:style-name="ce16">
            <text:p>9,669,6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506300" table:style-name="ce16">
            <text:p>5,506,300</text:p>
          </table:table-cell>
          <table:table-cell table:style-name="ce8"/>
          <table:table-cell office:value-type="float" office:value="5466300" table:style-name="ce16">
            <text:p>5,466,30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746206" table:style-name="ce16">
            <text:p>3,746,206</text:p>
          </table:table-cell>
          <table:table-cell table:style-name="ce8"/>
          <table:table-cell office:value-type="float" office:value="6304300" table:style-name="ce16">
            <text:p>6,304,3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468746" table:style-name="ce16">
            <text:p>10,468,746</text:p>
          </table:table-cell>
          <table:table-cell table:style-name="ce8"/>
          <table:table-cell office:value-type="float" office:value="11514503" table:style-name="ce16">
            <text:p>11,514,50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74529" table:style-name="ce16">
            <text:p>11,874,529</text:p>
          </table:table-cell>
          <table:table-cell table:style-name="ce8"/>
          <table:table-cell office:value-type="float" office:value="11868962" table:style-name="ce16">
            <text:p>11,868,96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11627" table:style-name="ce16">
            <text:p>3,011,627</text:p>
          </table:table-cell>
          <table:table-cell table:style-name="ce8"/>
          <table:table-cell office:value-type="float" office:value="2979267" table:style-name="ce16">
            <text:p>2,979,26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121970" table:style-name="ce16">
            <text:p>7,121,970</text:p>
          </table:table-cell>
          <table:table-cell table:style-name="ce8"/>
          <table:table-cell office:value-type="float" office:value="7869152" table:style-name="ce16">
            <text:p>7,869,1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94479" table:style-name="ce16">
            <text:p>4,594,479</text:p>
          </table:table-cell>
          <table:table-cell table:style-name="ce8"/>
          <table:table-cell office:value-type="float" office:value="4475044" table:style-name="ce16">
            <text:p>4,475,0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882635" table:style-name="ce16">
            <text:p>19,882,635</text:p>
          </table:table-cell>
          <table:table-cell table:style-name="ce8"/>
          <table:table-cell office:value-type="float" office:value="19355129" table:style-name="ce16">
            <text:p>19,355,12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63875" table:style-name="ce16">
            <text:p>5,463,875</text:p>
          </table:table-cell>
          <table:table-cell table:style-name="ce8"/>
          <table:table-cell office:value-type="float" office:value="5239817" table:style-name="ce16">
            <text:p>5,239,81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1194396" table:style-name="ce16">
            <text:p>21,194,396</text:p>
          </table:table-cell>
          <table:table-cell table:style-name="ce8"/>
          <table:table-cell office:value-type="float" office:value="17898726" table:style-name="ce16">
            <text:p>17,898,72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00094" table:style-name="ce16">
            <text:p>4,900,094</text:p>
          </table:table-cell>
          <table:table-cell table:style-name="ce8"/>
          <table:table-cell office:value-type="float" office:value="5150977" table:style-name="ce16">
            <text:p>5,150,97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00467" table:style-name="ce16">
            <text:p>5,700,467</text:p>
          </table:table-cell>
          <table:table-cell table:style-name="ce8"/>
          <table:table-cell office:value-type="float" office:value="5037060" table:style-name="ce16">
            <text:p>5,037,0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65714" table:style-name="ce16">
            <text:p>2,765,714</text:p>
          </table:table-cell>
          <table:table-cell table:style-name="ce8"/>
          <table:table-cell office:value-type="float" office:value="2500083" table:style-name="ce16">
            <text:p>2,500,08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55804" table:style-name="ce16">
            <text:p>5,555,804</text:p>
          </table:table-cell>
          <table:table-cell table:style-name="ce8"/>
          <table:table-cell office:value-type="float" office:value="5583623" table:style-name="ce16">
            <text:p>5,583,62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99731" table:style-name="ce16">
            <text:p>2,799,731</text:p>
          </table:table-cell>
          <table:table-cell table:style-name="ce8"/>
          <table:table-cell office:value-type="float" office:value="2987636" table:style-name="ce16">
            <text:p>2,987,63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376937" table:style-name="ce16">
            <text:p>35,376,937</text:p>
          </table:table-cell>
          <table:table-cell table:style-name="ce8"/>
          <table:table-cell office:value-type="float" office:value="34122934" table:style-name="ce16">
            <text:p>34,122,934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17312" table:style-name="ce16">
            <text:p>5,417,312</text:p>
          </table:table-cell>
          <table:table-cell table:style-name="ce8"/>
          <table:table-cell office:value-type="float" office:value="5525479" table:style-name="ce16">
            <text:p>5,525,47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32566" table:style-name="ce16">
            <text:p>4,032,566</text:p>
          </table:table-cell>
          <table:table-cell table:style-name="ce8"/>
          <table:table-cell office:value-type="float" office:value="4489197" table:style-name="ce16">
            <text:p>4,489,1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106153" table:style-name="ce16">
            <text:p>3,106,153</text:p>
          </table:table-cell>
          <table:table-cell table:style-name="ce8"/>
          <table:table-cell office:value-type="float" office:value="2802290" table:style-name="ce16">
            <text:p>2,802,2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26709" table:style-name="ce16">
            <text:p>3,626,709</text:p>
          </table:table-cell>
          <table:table-cell table:style-name="ce8"/>
          <table:table-cell office:value-type="float" office:value="3546496" table:style-name="ce16">
            <text:p>3,546,49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73325" table:style-name="ce16">
            <text:p>2,773,325</text:p>
          </table:table-cell>
          <table:table-cell table:style-name="ce8"/>
          <table:table-cell office:value-type="float" office:value="2979750" table:style-name="ce16">
            <text:p>2,979,7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066630" table:style-name="ce16">
            <text:p>5,066,630</text:p>
          </table:table-cell>
          <table:table-cell table:style-name="ce8"/>
          <table:table-cell office:value-type="float" office:value="919588" table:style-name="ce16">
            <text:p>919,5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351750" table:style-name="ce16">
            <text:p>5,351,750</text:p>
          </table:table-cell>
          <table:table-cell table:style-name="ce8"/>
          <table:table-cell office:value-type="float" office:value="5522850" table:style-name="ce16">
            <text:p>5,522,8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817616" table:style-name="ce16">
            <text:p>3,817,616</text:p>
          </table:table-cell>
          <table:table-cell table:style-name="ce8"/>
          <table:table-cell office:value-type="float" office:value="2473405" table:style-name="ce16">
            <text:p>2,473,4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106566" table:style-name="ce16">
            <text:p>10,106,566</text:p>
          </table:table-cell>
          <table:table-cell table:style-name="ce8"/>
          <table:table-cell office:value-type="float" office:value="9889961" table:style-name="ce16">
            <text:p>9,889,96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993337" table:style-name="ce16">
            <text:p>18,993,337</text:p>
          </table:table-cell>
          <table:table-cell table:style-name="ce8"/>
          <table:table-cell office:value-type="float" office:value="19945950" table:style-name="ce16">
            <text:p>19,945,95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02396" table:style-name="ce16">
            <text:p>902,396</text:p>
          </table:table-cell>
          <table:table-cell table:style-name="ce8"/>
          <table:table-cell office:value-type="float" office:value="880579" table:style-name="ce16">
            <text:p>880,57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189982" table:style-name="ce16">
            <text:p>4,189,982</text:p>
          </table:table-cell>
          <table:table-cell table:style-name="ce8"/>
          <table:table-cell office:value-type="float" office:value="6331937" table:style-name="ce16">
            <text:p>6,331,9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79387" table:style-name="ce16">
            <text:p>879,387</text:p>
          </table:table-cell>
          <table:table-cell table:style-name="ce8"/>
          <table:table-cell office:value-type="float" office:value="887996" table:style-name="ce16">
            <text:p>887,99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84334804" table:style-name="ce16">
            <text:p>384,334,804</text:p>
          </table:table-cell>
          <table:table-cell table:style-name="ce8"/>
          <table:table-cell office:value-type="float" office:value="407332820" table:style-name="ce16">
            <text:p>407,332,820</text:p>
          </table:table-cell>
          <table:table-cell office:value-type="string" table:style-name="ce17">
            <text:p>★★<text:s/></text:p>
          </table:table-cell>
          <table:table-cell office:value-type="float" office:value="358" table:style-name="ce48">
            <text:p>358</text:p>
          </table:table-cell>
          <table:table-cell office:value-type="percentage" office:value="4.3700000000000003E-2" table:style-name="ce47">
            <text:p>4.4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1535475" table:style-name="ce16">
            <text:p>41,535,475</text:p>
          </table:table-cell>
          <table:table-cell table:style-name="ce8"/>
          <table:table-cell office:value-type="float" office:value="42295891" table:style-name="ce16">
            <text:p>42,295,891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3945441" table:style-name="ce16">
            <text:p>153,945,441</text:p>
          </table:table-cell>
          <table:table-cell table:style-name="ce8"/>
          <table:table-cell office:value-type="float" office:value="163768398" table:style-name="ce16">
            <text:p>163,768,398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9670467" table:style-name="ce16">
            <text:p>189,670,467</text:p>
          </table:table-cell>
          <table:table-cell table:style-name="ce8"/>
          <table:table-cell office:value-type="float" office:value="197729671" table:style-name="ce16">
            <text:p>197,729,671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8344536" table:style-name="ce16">
            <text:p>28,344,536</text:p>
          </table:table-cell>
          <table:table-cell table:style-name="ce8"/>
          <table:table-cell office:value-type="float" office:value="31690005" table:style-name="ce16">
            <text:p>31,690,00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883736" table:style-name="ce16">
            <text:p>30,883,736</text:p>
          </table:table-cell>
          <table:table-cell table:style-name="ce8"/>
          <table:table-cell office:value-type="float" office:value="34273433" table:style-name="ce16">
            <text:p>34,273,43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47049" table:style-name="ce16">
            <text:p>2,147,049</text:p>
          </table:table-cell>
          <table:table-cell table:style-name="ce8"/>
          <table:table-cell office:value-type="float" office:value="2298662" table:style-name="ce16">
            <text:p>2,298,66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279981" table:style-name="ce16">
            <text:p>26,279,981</text:p>
          </table:table-cell>
          <table:table-cell table:style-name="ce8"/>
          <table:table-cell office:value-type="float" office:value="28098122" table:style-name="ce16">
            <text:p>28,098,122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3.3799999999999997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609337" table:style-name="ce16">
            <text:p>3,609,337</text:p>
          </table:table-cell>
          <table:table-cell table:style-name="ce8"/>
          <table:table-cell office:value-type="float" office:value="3123008" table:style-name="ce16">
            <text:p>3,123,0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175879" table:style-name="ce16">
            <text:p>13,175,879</text:p>
          </table:table-cell>
          <table:table-cell table:style-name="ce8"/>
          <table:table-cell office:value-type="float" office:value="15893195" table:style-name="ce16">
            <text:p>15,893,19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5172924" table:style-name="ce16">
            <text:p>75,172,924</text:p>
          </table:table-cell>
          <table:table-cell table:style-name="ce8"/>
          <table:table-cell office:value-type="float" office:value="79604740" table:style-name="ce16">
            <text:p>79,604,740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528743" table:style-name="ce16">
            <text:p>23,528,743</text:p>
          </table:table-cell>
          <table:table-cell table:style-name="ce8"/>
          <table:table-cell office:value-type="float" office:value="29658774" table:style-name="ce16">
            <text:p>29,658,77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55" table:style-name="ce48">
            <text:p>255</text:p>
          </table:table-cell>
          <table:table-cell office:value-type="percentage" office:value="7.1400000000000005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831495" table:style-name="ce16">
            <text:p>19,831,495</text:p>
          </table:table-cell>
          <table:table-cell table:style-name="ce8"/>
          <table:table-cell office:value-type="float" office:value="19762113" table:style-name="ce16">
            <text:p>19,762,11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917951" table:style-name="ce16">
            <text:p>11,917,951</text:p>
          </table:table-cell>
          <table:table-cell table:style-name="ce8"/>
          <table:table-cell office:value-type="float" office:value="15038527" table:style-name="ce16">
            <text:p>15,038,52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7479308" table:style-name="ce16">
            <text:p>37,479,308</text:p>
          </table:table-cell>
          <table:table-cell table:style-name="ce8"/>
          <table:table-cell office:value-type="float" office:value="40069032" table:style-name="ce16">
            <text:p>40,069,032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99073" table:style-name="ce16">
            <text:p>3,799,073</text:p>
          </table:table-cell>
          <table:table-cell table:style-name="ce8"/>
          <table:table-cell office:value-type="float" office:value="4185858" table:style-name="ce16">
            <text:p>4,185,85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649161" table:style-name="ce16">
            <text:p>7,649,161</text:p>
          </table:table-cell>
          <table:table-cell table:style-name="ce8"/>
          <table:table-cell office:value-type="float" office:value="9976140" table:style-name="ce16">
            <text:p>9,976,1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7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7年09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7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7年07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56787890" table:style-name="ce16">
            <text:p>1,756,787,890</text:p>
          </table:table-cell>
          <table:table-cell table:style-name="ce8"/>
          <table:table-cell office:value-type="float" office:value="1885444314" table:style-name="ce16">
            <text:p>1,885,444,314</text:p>
          </table:table-cell>
          <table:table-cell office:value-type="string" table:style-name="ce17">
            <text:p>★★★<text:s/></text:p>
          </table:table-cell>
          <table:table-cell office:value-type="float" office:value="1377" table:style-name="ce50">
            <text:p>1,377</text:p>
          </table:table-cell>
          <table:table-cell office:value-type="percentage" office:value="5.8400000000000001E-2" table:style-name="ce46">
            <text:p>5.8%</text:p>
          </table:table-cell>
          <table:table-cell office:value-type="float" office:value="2362" table:style-name="ce50">
            <text:p>2,362</text:p>
          </table:table-cell>
          <table:table-cell office:value-type="percentage" office:value="6.4000000000000003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84833920" table:style-name="ce16">
            <text:p>784,833,920</text:p>
          </table:table-cell>
          <table:table-cell table:style-name="ce8"/>
          <table:table-cell office:value-type="float" office:value="810694801" table:style-name="ce16">
            <text:p>810,694,801</text:p>
          </table:table-cell>
          <table:table-cell office:value-type="string" table:style-name="ce17">
            <text:p>★<text:s/></text:p>
          </table:table-cell>
          <table:table-cell office:value-type="float" office:value="607" table:style-name="ce50">
            <text:p>607</text:p>
          </table:table-cell>
          <table:table-cell office:value-type="percentage" office:value="7.0499999999999993E-2" table:style-name="ce46">
            <text:p>7.1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95284751" table:style-name="ce16">
            <text:p>1,595,284,751</text:p>
          </table:table-cell>
          <table:table-cell table:style-name="ce8"/>
          <table:table-cell office:value-type="float" office:value="1701997483" table:style-name="ce16">
            <text:p>1,701,997,483</text:p>
          </table:table-cell>
          <table:table-cell office:value-type="string" table:style-name="ce17">
            <text:p>★★<text:s/></text:p>
          </table:table-cell>
          <table:table-cell office:value-type="float" office:value="1165" table:style-name="ce50">
            <text:p>1,165</text:p>
          </table:table-cell>
          <table:table-cell office:value-type="percentage" office:value="4.7699999999999999E-2" table:style-name="ce46">
            <text:p>4.8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4599999999999999E-2" table:style-name="ce46">
            <text:p>-3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8825825" table:style-name="ce16">
            <text:p>378,825,825</text:p>
          </table:table-cell>
          <table:table-cell table:style-name="ce8"/>
          <table:table-cell office:value-type="float" office:value="379750558" table:style-name="ce16">
            <text:p>379,750,558</text:p>
          </table:table-cell>
          <table:table-cell office:value-type="string" table:style-name="ce17">
            <text:p>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2.06E-2" table:style-name="ce46">
            <text:p>2.1%</text:p>
          </table:table-cell>
          <table:table-cell office:value-type="float" office:value="656" table:style-name="ce50">
            <text:p>656</text:p>
          </table:table-cell>
          <table:table-cell office:value-type="percentage" office:value="-1.2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74050802" table:style-name="ce16">
            <text:p>1,074,050,802</text:p>
          </table:table-cell>
          <table:table-cell table:style-name="ce8"/>
          <table:table-cell office:value-type="float" office:value="1120256729" table:style-name="ce16">
            <text:p>1,120,256,729</text:p>
          </table:table-cell>
          <table:table-cell office:value-type="string" table:style-name="ce17">
            <text:p>★★<text:s/></text:p>
          </table:table-cell>
          <table:table-cell office:value-type="float" office:value="922" table:style-name="ce50">
            <text:p>922</text:p>
          </table:table-cell>
          <table:table-cell office:value-type="percentage" office:value="5.3699999999999998E-2" table:style-name="ce46">
            <text:p>5.4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5470701" table:style-name="ce16">
            <text:p>445,470,701</text:p>
          </table:table-cell>
          <table:table-cell table:style-name="ce8"/>
          <table:table-cell office:value-type="float" office:value="473148199" table:style-name="ce16">
            <text:p>473,148,199</text:p>
          </table:table-cell>
          <table:table-cell office:value-type="string" table:style-name="ce17">
            <text:p>★★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4.0899999999999999E-2" table:style-name="ce46">
            <text:p>4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11878444" table:style-name="ce16">
            <text:p>711,878,444</text:p>
          </table:table-cell>
          <table:table-cell table:style-name="ce8"/>
          <table:table-cell office:value-type="float" office:value="754227659" table:style-name="ce16">
            <text:p>754,227,659</text:p>
          </table:table-cell>
          <table:table-cell office:value-type="string" table:style-name="ce17">
            <text:p>★★<text:s/></text:p>
          </table:table-cell>
          <table:table-cell office:value-type="float" office:value="518" table:style-name="ce50">
            <text:p>518</text:p>
          </table:table-cell>
          <table:table-cell office:value-type="percentage" office:value="3.39E-2" table:style-name="ce46">
            <text:p>3.4%</text:p>
          </table:table-cell>
          <table:table-cell office:value-type="float" office:value="1109" table:style-name="ce50">
            <text:p>1,109</text:p>
          </table:table-cell>
          <table:table-cell office:value-type="percentage" office:value="2.69E-2" table:style-name="ce46">
            <text:p>2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7829202" table:style-name="ce16">
            <text:p>367,829,202</text:p>
          </table:table-cell>
          <table:table-cell table:style-name="ce8"/>
          <table:table-cell office:value-type="float" office:value="370527706" table:style-name="ce16">
            <text:p>370,527,706</text:p>
          </table:table-cell>
          <table:table-cell office:value-type="string" table:style-name="ce17">
            <text:p>★<text:s/></text:p>
          </table:table-cell>
          <table:table-cell office:value-type="float" office:value="375" table:style-name="ce50">
            <text:p>375</text:p>
          </table:table-cell>
          <table:table-cell office:value-type="percentage" office:value="3.8800000000000001E-2" table:style-name="ce46">
            <text:p>3.9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60755302" table:style-name="ce16">
            <text:p>860,755,302</text:p>
          </table:table-cell>
          <table:table-cell table:style-name="ce8"/>
          <table:table-cell office:value-type="float" office:value="905938045" table:style-name="ce16">
            <text:p>905,938,045</text:p>
          </table:table-cell>
          <table:table-cell office:value-type="string" table:style-name="ce17">
            <text:p>★★<text:s/></text:p>
          </table:table-cell>
          <table:table-cell office:value-type="float" office:value="769" table:style-name="ce50">
            <text:p>769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2632" table:style-name="ce50">
            <text:p>2,632</text:p>
          </table:table-cell>
          <table:table-cell office:value-type="percentage" office:value="-1.5699999999999999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0092958" table:style-name="ce16">
            <text:p>110,092,958</text:p>
          </table:table-cell>
          <table:table-cell table:style-name="ce8"/>
          <table:table-cell office:value-type="float" office:value="109337443" table:style-name="ce16">
            <text:p>109,337,443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6628625" table:style-name="ce16">
            <text:p>116,628,625</text:p>
          </table:table-cell>
          <table:table-cell table:style-name="ce8"/>
          <table:table-cell office:value-type="float" office:value="119846141" table:style-name="ce16">
            <text:p>119,846,141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-1.2699999999999999E-2" table:style-name="ce46">
            <text:p>-1.3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7635007" table:style-name="ce16">
            <text:p>167,635,007</text:p>
          </table:table-cell>
          <table:table-cell table:style-name="ce8"/>
          <table:table-cell office:value-type="float" office:value="167599490" table:style-name="ce16">
            <text:p>167,599,490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54" table:style-name="ce50">
            <text:p>454</text:p>
          </table:table-cell>
          <table:table-cell office:value-type="percentage" office:value="-3.2000000000000001E-2" table:style-name="ce46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5207114" table:style-name="ce16">
            <text:p>25,207,114</text:p>
          </table:table-cell>
          <table:table-cell table:style-name="ce8"/>
          <table:table-cell office:value-type="float" office:value="27913089" table:style-name="ce16">
            <text:p>27,913,08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3698812" table:style-name="ce16">
            <text:p>203,698,812</text:p>
          </table:table-cell>
          <table:table-cell table:style-name="ce8"/>
          <table:table-cell office:value-type="float" office:value="210334194" table:style-name="ce16">
            <text:p>210,334,194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9.4000000000000004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0682992" table:style-name="ce16">
            <text:p>60,682,992</text:p>
          </table:table-cell>
          <table:table-cell table:style-name="ce8"/>
          <table:table-cell office:value-type="float" office:value="68210801" table:style-name="ce16">
            <text:p>68,210,801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1.2999999999999999E-2" table:style-name="ce46">
            <text:p>-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357400" table:style-name="ce16">
            <text:p>34,357,400</text:p>
          </table:table-cell>
          <table:table-cell table:style-name="ce8"/>
          <table:table-cell office:value-type="float" office:value="36538221" table:style-name="ce16">
            <text:p>36,538,221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2.86E-2" table:style-name="ce46">
            <text:p>2.9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1532943" table:style-name="ce16">
            <text:p>121,532,943</text:p>
          </table:table-cell>
          <table:table-cell table:style-name="ce8"/>
          <table:table-cell office:value-type="float" office:value="121841295" table:style-name="ce16">
            <text:p>121,841,295</text:p>
          </table:table-cell>
          <table:table-cell office:value-type="string" table:style-name="ce17">
            <text:p>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3.15E-2" table:style-name="ce46">
            <text:p>-3.2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5565404" table:style-name="ce16">
            <text:p>495,565,404</text:p>
          </table:table-cell>
          <table:table-cell table:style-name="ce8"/>
          <table:table-cell office:value-type="float" office:value="513075971" table:style-name="ce16">
            <text:p>513,075,971</text:p>
          </table:table-cell>
          <table:table-cell office:value-type="string" table:style-name="ce17">
            <text:p>★★<text:s/></text:p>
          </table:table-cell>
          <table:table-cell office:value-type="float" office:value="253" table:style-name="ce50">
            <text:p>253</text:p>
          </table:table-cell>
          <table:table-cell office:value-type="percentage" office:value="1.61E-2" table:style-name="ce46">
            <text:p>1.6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9720067" table:style-name="ce16">
            <text:p>199,720,067</text:p>
          </table:table-cell>
          <table:table-cell table:style-name="ce8"/>
          <table:table-cell office:value-type="float" office:value="204174655" table:style-name="ce16">
            <text:p>204,174,655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0" table:style-name="ce46">
            <text:p>0.0%</text:p>
          </table:table-cell>
          <table:table-cell office:value-type="float" office:value="301" table:style-name="ce50">
            <text:p>30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6074145" table:style-name="ce16">
            <text:p>396,074,145</text:p>
          </table:table-cell>
          <table:table-cell table:style-name="ce8"/>
          <table:table-cell office:value-type="float" office:value="415304036" table:style-name="ce16">
            <text:p>415,304,036</text:p>
          </table:table-cell>
          <table:table-cell office:value-type="string" table:style-name="ce17">
            <text:p>★★<text:s/></text:p>
          </table:table-cell>
          <table:table-cell office:value-type="float" office:value="374" table:style-name="ce50">
            <text:p>374</text:p>
          </table:table-cell>
          <table:table-cell office:value-type="percentage" office:value="5.0599999999999999E-2" table:style-name="ce46">
            <text:p>5.1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1454320" table:style-name="ce16">
            <text:p>411,454,320</text:p>
          </table:table-cell>
          <table:table-cell table:style-name="ce8"/>
          <table:table-cell office:value-type="float" office:value="417137375" table:style-name="ce16">
            <text:p>417,137,375</text:p>
          </table:table-cell>
          <table:table-cell office:value-type="string" table:style-name="ce17">
            <text:p>★<text:s/></text:p>
          </table:table-cell>
          <table:table-cell office:value-type="float" office:value="320" table:style-name="ce50">
            <text:p>320</text:p>
          </table:table-cell>
          <table:table-cell office:value-type="percentage" office:value="5.6099999999999997E-2" table:style-name="ce46">
            <text:p>5.6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8025784" table:style-name="ce16">
            <text:p>218,025,784</text:p>
          </table:table-cell>
          <table:table-cell table:style-name="ce8"/>
          <table:table-cell office:value-type="float" office:value="215452788" table:style-name="ce16">
            <text:p>215,452,788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7274963" table:style-name="ce16">
            <text:p>217,274,963</text:p>
          </table:table-cell>
          <table:table-cell table:style-name="ce8"/>
          <table:table-cell office:value-type="float" office:value="227648176" table:style-name="ce16">
            <text:p>227,648,176</text:p>
          </table:table-cell>
          <table:table-cell office:value-type="string" table:style-name="ce17">
            <text:p>★★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-2.35E-2" table:style-name="ce46">
            <text:p>-2.4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1869502" table:style-name="ce16">
            <text:p>261,869,502</text:p>
          </table:table-cell>
          <table:table-cell table:style-name="ce8"/>
          <table:table-cell office:value-type="float" office:value="286750929" table:style-name="ce16">
            <text:p>286,750,929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2290636" table:style-name="ce16">
            <text:p>332,290,636</text:p>
          </table:table-cell>
          <table:table-cell table:style-name="ce8"/>
          <table:table-cell office:value-type="float" office:value="335749335" table:style-name="ce16">
            <text:p>335,749,335</text:p>
          </table:table-cell>
          <table:table-cell office:value-type="string" table:style-name="ce17">
            <text:p>★<text:s/></text:p>
          </table:table-cell>
          <table:table-cell office:value-type="float" office:value="252" table:style-name="ce50">
            <text:p>252</text:p>
          </table:table-cell>
          <table:table-cell office:value-type="percentage" office:value="-1.95E-2" table:style-name="ce46">
            <text:p>-2.0%</text:p>
          </table:table-cell>
          <table:table-cell office:value-type="float" office:value="992" table:style-name="ce50">
            <text:p>992</text:p>
          </table:table-cell>
          <table:table-cell office:value-type="percentage" office:value="9.1999999999999998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5395180" table:style-name="ce16">
            <text:p>145,395,180</text:p>
          </table:table-cell>
          <table:table-cell table:style-name="ce8"/>
          <table:table-cell office:value-type="float" office:value="145319708" table:style-name="ce16">
            <text:p>145,319,708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489" table:style-name="ce50">
            <text:p>489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05144428" table:style-name="ce16">
            <text:p>405,144,428</text:p>
          </table:table-cell>
          <table:table-cell table:style-name="ce8"/>
          <table:table-cell office:value-type="float" office:value="420404551" table:style-name="ce16">
            <text:p>420,404,551</text:p>
          </table:table-cell>
          <table:table-cell office:value-type="string" table:style-name="ce17">
            <text:p>★★<text:s/></text:p>
          </table:table-cell>
          <table:table-cell office:value-type="float" office:value="363" table:style-name="ce50">
            <text:p>363</text:p>
          </table:table-cell>
          <table:table-cell office:value-type="percentage" office:value="3.7100000000000001E-2" table:style-name="ce46">
            <text:p>3.7%</text:p>
          </table:table-cell>
          <table:table-cell office:value-type="float" office:value="629" table:style-name="ce50">
            <text:p>629</text:p>
          </table:table-cell>
          <table:table-cell office:value-type="percentage" office:value="6.4000000000000003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5977982" table:style-name="ce16">
            <text:p>525,977,982</text:p>
          </table:table-cell>
          <table:table-cell table:style-name="ce8"/>
          <table:table-cell office:value-type="float" office:value="558769819" table:style-name="ce16">
            <text:p>558,769,819</text:p>
          </table:table-cell>
          <table:table-cell office:value-type="string" table:style-name="ce17">
            <text:p>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0.123" table:style-name="ce46">
            <text:p>12.3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640715" table:style-name="ce16">
            <text:p>47,640,715</text:p>
          </table:table-cell>
          <table:table-cell table:style-name="ce8"/>
          <table:table-cell office:value-type="float" office:value="46789323" table:style-name="ce16">
            <text:p>46,789,323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5230074" table:style-name="ce16">
            <text:p>45,230,074</text:p>
          </table:table-cell>
          <table:table-cell table:style-name="ce8"/>
          <table:table-cell office:value-type="float" office:value="49173283" table:style-name="ce16">
            <text:p>49,173,28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695862" table:style-name="ce16">
            <text:p>6,695,862</text:p>
          </table:table-cell>
          <table:table-cell table:style-name="ce8"/>
          <table:table-cell office:value-type="float" office:value="8779480" table:style-name="ce16">
            <text:p>8,779,4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307116" table:style-name="ce16">
            <text:p>5,307,116</text:p>
          </table:table-cell>
          <table:table-cell table:style-name="ce8"/>
          <table:table-cell office:value-type="float" office:value="6131110" table:style-name="ce16">
            <text:p>6,131,11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2930089" table:style-name="ce16">
            <text:p>42,930,089</text:p>
          </table:table-cell>
          <table:table-cell table:style-name="ce8"/>
          <table:table-cell office:value-type="float" office:value="44839935" table:style-name="ce16">
            <text:p>44,839,935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641362" table:style-name="ce16">
            <text:p>16,641,362</text:p>
          </table:table-cell>
          <table:table-cell table:style-name="ce8"/>
          <table:table-cell office:value-type="float" office:value="18341615" table:style-name="ce16">
            <text:p>18,341,61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5193616" table:style-name="ce16">
            <text:p>45,193,616</text:p>
          </table:table-cell>
          <table:table-cell table:style-name="ce8"/>
          <table:table-cell office:value-type="float" office:value="48528535" table:style-name="ce16">
            <text:p>48,528,535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934776" table:style-name="ce16">
            <text:p>26,934,776</text:p>
          </table:table-cell>
          <table:table-cell table:style-name="ce8"/>
          <table:table-cell office:value-type="float" office:value="32031810" table:style-name="ce16">
            <text:p>32,031,81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42859999999999998" table:style-name="ce46">
            <text:p>42.9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2910143" table:style-name="ce16">
            <text:p>32,910,143</text:p>
          </table:table-cell>
          <table:table-cell table:style-name="ce8"/>
          <table:table-cell office:value-type="float" office:value="46406870" table:style-name="ce16">
            <text:p>46,406,870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45" table:style-name="ce46">
            <text:p>45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1434558" table:style-name="ce16">
            <text:p>71,434,558</text:p>
          </table:table-cell>
          <table:table-cell table:style-name="ce8"/>
          <table:table-cell office:value-type="float" office:value="79577516" table:style-name="ce16">
            <text:p>79,577,51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357255" table:style-name="ce16">
            <text:p>51,357,255</text:p>
          </table:table-cell>
          <table:table-cell table:style-name="ce8"/>
          <table:table-cell office:value-type="float" office:value="56746007" table:style-name="ce16">
            <text:p>56,746,00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096436" table:style-name="ce16">
            <text:p>43,096,436</text:p>
          </table:table-cell>
          <table:table-cell table:style-name="ce8"/>
          <table:table-cell office:value-type="float" office:value="47335293" table:style-name="ce16">
            <text:p>47,335,29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033007" table:style-name="ce16">
            <text:p>52,033,007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50">
            <text:p>54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199067" table:style-name="ce16">
            <text:p>8,199,067</text:p>
          </table:table-cell>
          <table:table-cell table:style-name="ce8"/>
          <table:table-cell office:value-type="float" office:value="9110319" table:style-name="ce16">
            <text:p>9,110,3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499132" table:style-name="ce16">
            <text:p>26,499,132</text:p>
          </table:table-cell>
          <table:table-cell table:style-name="ce8"/>
          <table:table-cell office:value-type="float" office:value="22166024" table:style-name="ce16">
            <text:p>22,166,024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5192548" table:style-name="ce16">
            <text:p>15,192,548</text:p>
          </table:table-cell>
          <table:table-cell table:style-name="ce8"/>
          <table:table-cell office:value-type="float" office:value="15603875" table:style-name="ce16">
            <text:p>15,603,87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39805" table:style-name="ce16">
            <text:p>1,839,805</text:p>
          </table:table-cell>
          <table:table-cell table:style-name="ce8"/>
          <table:table-cell office:value-type="float" office:value="1901977" table:style-name="ce16">
            <text:p>1,901,97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162502" table:style-name="ce16">
            <text:p>11,162,502</text:p>
          </table:table-cell>
          <table:table-cell table:style-name="ce8"/>
          <table:table-cell office:value-type="float" office:value="8746369" table:style-name="ce16">
            <text:p>8,746,36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4" table:style-name="ce50">
            <text:p>24</text:p>
          </table:table-cell>
          <table:table-cell office:value-type="percentage" office:value="-0.57889999999999997" table:style-name="ce46">
            <text:p>-5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32022" table:style-name="ce16">
            <text:p>3,032,022</text:p>
          </table:table-cell>
          <table:table-cell table:style-name="ce8"/>
          <table:table-cell office:value-type="float" office:value="2783971" table:style-name="ce16">
            <text:p>2,783,9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614065" table:style-name="ce16">
            <text:p>11,614,065</text:p>
          </table:table-cell>
          <table:table-cell table:style-name="ce8"/>
          <table:table-cell office:value-type="float" office:value="11800576" table:style-name="ce16">
            <text:p>11,800,57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16062" table:style-name="ce16">
            <text:p>6,416,062</text:p>
          </table:table-cell>
          <table:table-cell table:style-name="ce8"/>
          <table:table-cell office:value-type="float" office:value="6456248" table:style-name="ce16">
            <text:p>6,456,24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2257727" table:style-name="ce16">
            <text:p>42,257,727</text:p>
          </table:table-cell>
          <table:table-cell table:style-name="ce8"/>
          <table:table-cell office:value-type="float" office:value="61078165" table:style-name="ce16">
            <text:p>61,078,16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399148" table:style-name="ce16">
            <text:p>26,399,148</text:p>
          </table:table-cell>
          <table:table-cell table:style-name="ce8"/>
          <table:table-cell office:value-type="float" office:value="28407812" table:style-name="ce16">
            <text:p>28,407,81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2.63E-2" table:style-name="ce46">
            <text:p>-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585527" table:style-name="ce16">
            <text:p>31,585,527</text:p>
          </table:table-cell>
          <table:table-cell table:style-name="ce8"/>
          <table:table-cell office:value-type="float" office:value="32573550" table:style-name="ce16">
            <text:p>32,573,550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3607648" table:style-name="ce16">
            <text:p>23,607,648</text:p>
          </table:table-cell>
          <table:table-cell table:style-name="ce8"/>
          <table:table-cell office:value-type="float" office:value="24449522" table:style-name="ce16">
            <text:p>24,449,522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492830" table:style-name="ce16">
            <text:p>8,492,830</text:p>
          </table:table-cell>
          <table:table-cell table:style-name="ce8"/>
          <table:table-cell office:value-type="float" office:value="8126467" table:style-name="ce16">
            <text:p>8,126,46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0127868" table:style-name="ce16">
            <text:p>100,127,868</text:p>
          </table:table-cell>
          <table:table-cell table:style-name="ce8"/>
          <table:table-cell office:value-type="float" office:value="102469894" table:style-name="ce16">
            <text:p>102,469,894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189289" table:style-name="ce16">
            <text:p>34,189,289</text:p>
          </table:table-cell>
          <table:table-cell table:style-name="ce8"/>
          <table:table-cell office:value-type="float" office:value="38835276" table:style-name="ce16">
            <text:p>38,835,27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7120331" table:style-name="ce16">
            <text:p>127,120,331</text:p>
          </table:table-cell>
          <table:table-cell office:value-type="string" table:style-name="ce17">
            <text:p>-<text:s/></text:p>
          </table:table-cell>
          <table:table-cell office:value-type="float" office:value="114" table:style-name="ce50">
            <text:p>114</text:p>
          </table:table-cell>
          <table:table-cell office:value-type="string" table:style-name="ce46">
            <text:p><text:s text:c="2"/></text:p>
          </table:table-cell>
          <table:table-cell office:value-type="float" office:value="311" table:style-name="ce50">
            <text:p>311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453244" table:style-name="ce16">
            <text:p>14,453,244</text:p>
          </table:table-cell>
          <table:table-cell table:style-name="ce8"/>
          <table:table-cell office:value-type="float" office:value="15364331" table:style-name="ce16">
            <text:p>15,364,331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6">
            <text:p>12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862707" table:style-name="ce16">
            <text:p>15,862,707</text:p>
          </table:table-cell>
          <table:table-cell table:style-name="ce8"/>
          <table:table-cell office:value-type="float" office:value="16498403" table:style-name="ce16">
            <text:p>16,498,40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923826" table:style-name="ce16">
            <text:p>21,923,826</text:p>
          </table:table-cell>
          <table:table-cell table:style-name="ce8"/>
          <table:table-cell office:value-type="float" office:value="25479271" table:style-name="ce16">
            <text:p>25,479,27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46208" table:style-name="ce16">
            <text:p>8,046,208</text:p>
          </table:table-cell>
          <table:table-cell table:style-name="ce8"/>
          <table:table-cell office:value-type="float" office:value="8107861" table:style-name="ce16">
            <text:p>8,107,86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231975" table:style-name="ce16">
            <text:p>36,231,975</text:p>
          </table:table-cell>
          <table:table-cell table:style-name="ce8"/>
          <table:table-cell office:value-type="float" office:value="38951276" table:style-name="ce16">
            <text:p>38,951,27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10576" table:style-name="ce16">
            <text:p>3,410,576</text:p>
          </table:table-cell>
          <table:table-cell table:style-name="ce8"/>
          <table:table-cell office:value-type="float" office:value="3585161" table:style-name="ce16">
            <text:p>3,585,16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92400" table:style-name="ce16">
            <text:p>7,292,400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388014" table:style-name="ce16">
            <text:p>2,388,014</text:p>
          </table:table-cell>
          <table:table-cell table:style-name="ce8"/>
          <table:table-cell office:value-type="float" office:value="2705584" table:style-name="ce16">
            <text:p>2,705,58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660601" table:style-name="ce16">
            <text:p>15,660,601</text:p>
          </table:table-cell>
          <table:table-cell table:style-name="ce8"/>
          <table:table-cell office:value-type="float" office:value="16242206" table:style-name="ce16">
            <text:p>16,242,20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6284972" table:style-name="ce16">
            <text:p>26,284,972</text:p>
          </table:table-cell>
          <table:table-cell table:style-name="ce8"/>
          <table:table-cell office:value-type="float" office:value="26402680" table:style-name="ce16">
            <text:p>26,402,68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239476" table:style-name="ce16">
            <text:p>5,239,476</text:p>
          </table:table-cell>
          <table:table-cell table:style-name="ce8"/>
          <table:table-cell office:value-type="float" office:value="5934563" table:style-name="ce16">
            <text:p>5,934,5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10328" table:style-name="ce16">
            <text:p>3,910,328</text:p>
          </table:table-cell>
          <table:table-cell table:style-name="ce8"/>
          <table:table-cell office:value-type="float" office:value="3937456" table:style-name="ce16">
            <text:p>3,937,45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135276" table:style-name="ce16">
            <text:p>5,135,276</text:p>
          </table:table-cell>
          <table:table-cell table:style-name="ce8"/>
          <table:table-cell office:value-type="float" office:value="5323032" table:style-name="ce16">
            <text:p>5,323,0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54593" table:style-name="ce16">
            <text:p>5,654,593</text:p>
          </table:table-cell>
          <table:table-cell table:style-name="ce8"/>
          <table:table-cell office:value-type="float" office:value="6142889" table:style-name="ce16">
            <text:p>6,142,8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358476" table:style-name="ce16">
            <text:p>13,358,476</text:p>
          </table:table-cell>
          <table:table-cell table:style-name="ce8"/>
          <table:table-cell office:value-type="float" office:value="13486647" table:style-name="ce16">
            <text:p>13,486,64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444938" table:style-name="ce16">
            <text:p>20,444,938</text:p>
          </table:table-cell>
          <table:table-cell table:style-name="ce8"/>
          <table:table-cell office:value-type="float" office:value="23081119" table:style-name="ce16">
            <text:p>23,081,11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944070" table:style-name="ce16">
            <text:p>11,944,070</text:p>
          </table:table-cell>
          <table:table-cell table:style-name="ce8"/>
          <table:table-cell office:value-type="float" office:value="12506090" table:style-name="ce16">
            <text:p>12,506,09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795862" table:style-name="ce16">
            <text:p>20,795,862</text:p>
          </table:table-cell>
          <table:table-cell table:style-name="ce8"/>
          <table:table-cell office:value-type="float" office:value="24478064" table:style-name="ce16">
            <text:p>24,478,06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484510" table:style-name="ce16">
            <text:p>9,484,510</text:p>
          </table:table-cell>
          <table:table-cell table:style-name="ce8"/>
          <table:table-cell office:value-type="float" office:value="10030428" table:style-name="ce16">
            <text:p>10,030,42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473940" table:style-name="ce16">
            <text:p>25,473,940</text:p>
          </table:table-cell>
          <table:table-cell table:style-name="ce8"/>
          <table:table-cell office:value-type="float" office:value="26501774" table:style-name="ce16">
            <text:p>26,501,77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451246" table:style-name="ce16">
            <text:p>1,451,246</text:p>
          </table:table-cell>
          <table:table-cell table:style-name="ce8"/>
          <table:table-cell office:value-type="float" office:value="1088527" table:style-name="ce16">
            <text:p>1,088,52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494468" table:style-name="ce16">
            <text:p>11,494,468</text:p>
          </table:table-cell>
          <table:table-cell table:style-name="ce8"/>
          <table:table-cell office:value-type="float" office:value="11522313" table:style-name="ce16">
            <text:p>11,522,31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50769" table:style-name="ce16">
            <text:p>5,750,769</text:p>
          </table:table-cell>
          <table:table-cell table:style-name="ce8"/>
          <table:table-cell office:value-type="float" office:value="5628880" table:style-name="ce16">
            <text:p>5,628,88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01537" table:style-name="ce16">
            <text:p>1,901,537</text:p>
          </table:table-cell>
          <table:table-cell table:style-name="ce8"/>
          <table:table-cell office:value-type="float" office:value="2666180" table:style-name="ce16">
            <text:p>2,666,1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285445" table:style-name="ce16">
            <text:p>18,285,445</text:p>
          </table:table-cell>
          <table:table-cell table:style-name="ce8"/>
          <table:table-cell office:value-type="float" office:value="21422661" table:style-name="ce16">
            <text:p>21,422,6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730194" table:style-name="ce16">
            <text:p>5,730,194</text:p>
          </table:table-cell>
          <table:table-cell table:style-name="ce8"/>
          <table:table-cell office:value-type="float" office:value="4678620" table:style-name="ce16">
            <text:p>4,678,6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276336" table:style-name="ce16">
            <text:p>11,276,336</text:p>
          </table:table-cell>
          <table:table-cell table:style-name="ce8"/>
          <table:table-cell office:value-type="float" office:value="11128885" table:style-name="ce16">
            <text:p>11,128,88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16063" table:style-name="ce16">
            <text:p>2,016,063</text:p>
          </table:table-cell>
          <table:table-cell table:style-name="ce8"/>
          <table:table-cell office:value-type="float" office:value="2090790" table:style-name="ce16">
            <text:p>2,090,79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523889" table:style-name="ce16">
            <text:p>5,523,889</text:p>
          </table:table-cell>
          <table:table-cell table:style-name="ce8"/>
          <table:table-cell office:value-type="float" office:value="5384007" table:style-name="ce16">
            <text:p>5,384,00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80769" table:style-name="ce16">
            <text:p>1,480,76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41996" table:style-name="ce16">
            <text:p>3,041,996</text:p>
          </table:table-cell>
          <table:table-cell table:style-name="ce8"/>
          <table:table-cell office:value-type="float" office:value="3040351" table:style-name="ce16">
            <text:p>3,040,35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58048" table:style-name="ce16">
            <text:p>1,458,048</text:p>
          </table:table-cell>
          <table:table-cell table:style-name="ce8"/>
          <table:table-cell office:value-type="float" office:value="1592698" table:style-name="ce16">
            <text:p>1,592,6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4873900" table:style-name="ce16">
            <text:p>44,873,900</text:p>
          </table:table-cell>
          <table:table-cell table:style-name="ce8"/>
          <table:table-cell office:value-type="float" office:value="40444675" table:style-name="ce16">
            <text:p>40,444,675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315243" table:style-name="ce16">
            <text:p>6,315,243</text:p>
          </table:table-cell>
          <table:table-cell table:style-name="ce8"/>
          <table:table-cell office:value-type="float" office:value="7041274" table:style-name="ce16">
            <text:p>7,041,27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552330" table:style-name="ce16">
            <text:p>32,552,330</text:p>
          </table:table-cell>
          <table:table-cell table:style-name="ce8"/>
          <table:table-cell office:value-type="float" office:value="34482574" table:style-name="ce16">
            <text:p>34,482,574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71897" table:style-name="ce16">
            <text:p>1,671,897</text:p>
          </table:table-cell>
          <table:table-cell table:style-name="ce8"/>
          <table:table-cell office:value-type="float" office:value="1658927" table:style-name="ce16">
            <text:p>1,658,92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238669" table:style-name="ce16">
            <text:p>3,238,669</text:p>
          </table:table-cell>
          <table:table-cell table:style-name="ce8"/>
          <table:table-cell office:value-type="float" office:value="4865156" table:style-name="ce16">
            <text:p>4,865,15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560241" table:style-name="ce16">
            <text:p>5,560,241</text:p>
          </table:table-cell>
          <table:table-cell table:style-name="ce8"/>
          <table:table-cell office:value-type="float" office:value="5375607" table:style-name="ce16">
            <text:p>5,375,60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054302" table:style-name="ce16">
            <text:p>6,054,302</text:p>
          </table:table-cell>
          <table:table-cell table:style-name="ce8"/>
          <table:table-cell office:value-type="float" office:value="5633263" table:style-name="ce16">
            <text:p>5,633,26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48725" table:style-name="ce16">
            <text:p>8,848,725</text:p>
          </table:table-cell>
          <table:table-cell table:style-name="ce8"/>
          <table:table-cell office:value-type="float" office:value="8764198" table:style-name="ce16">
            <text:p>8,764,1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573657" table:style-name="ce16">
            <text:p>6,573,657</text:p>
          </table:table-cell>
          <table:table-cell table:style-name="ce8"/>
          <table:table-cell office:value-type="float" office:value="7110016" table:style-name="ce16">
            <text:p>7,110,0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370929" table:style-name="ce16">
            <text:p>8,370,929</text:p>
          </table:table-cell>
          <table:table-cell table:style-name="ce8"/>
          <table:table-cell office:value-type="float" office:value="9248236" table:style-name="ce16">
            <text:p>9,248,23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861537" table:style-name="ce16">
            <text:p>4,861,537</text:p>
          </table:table-cell>
          <table:table-cell table:style-name="ce8"/>
          <table:table-cell office:value-type="float" office:value="5357348" table:style-name="ce16">
            <text:p>5,357,3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350826" table:style-name="ce16">
            <text:p>11,350,826</text:p>
          </table:table-cell>
          <table:table-cell table:style-name="ce8"/>
          <table:table-cell office:value-type="float" office:value="11153877" table:style-name="ce16">
            <text:p>11,153,87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883532" table:style-name="ce16">
            <text:p>21,883,532</text:p>
          </table:table-cell>
          <table:table-cell table:style-name="ce8"/>
          <table:table-cell office:value-type="float" office:value="21896035" table:style-name="ce16">
            <text:p>21,896,03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10352" table:style-name="ce16">
            <text:p>4,510,352</text:p>
          </table:table-cell>
          <table:table-cell table:style-name="ce8"/>
          <table:table-cell office:value-type="float" office:value="4467509" table:style-name="ce16">
            <text:p>4,467,50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5962" table:style-name="ce16">
            <text:p>1,985,962</text:p>
          </table:table-cell>
          <table:table-cell table:style-name="ce8"/>
          <table:table-cell office:value-type="float" office:value="1989864" table:style-name="ce16">
            <text:p>1,989,86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144657" table:style-name="ce16">
            <text:p>8,144,657</text:p>
          </table:table-cell>
          <table:table-cell table:style-name="ce8"/>
          <table:table-cell office:value-type="float" office:value="8335707" table:style-name="ce16">
            <text:p>8,335,70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34685034" table:style-name="ce16">
            <text:p>2,034,685,034</text:p>
          </table:table-cell>
          <table:table-cell table:style-name="ce8"/>
          <table:table-cell office:value-type="float" office:value="2032996218" table:style-name="ce16">
            <text:p>2,032,996,218</text:p>
          </table:table-cell>
          <table:table-cell office:value-type="string" table:style-name="ce17">
            <text:p>◎<text:s/></text:p>
          </table:table-cell>
          <table:table-cell office:value-type="float" office:value="1484" table:style-name="ce48">
            <text:p>1,484</text:p>
          </table:table-cell>
          <table:table-cell office:value-type="percentage" office:value="1.78E-2" table:style-name="ce47">
            <text:p>1.8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26439067" table:style-name="ce16">
            <text:p>326,439,067</text:p>
          </table:table-cell>
          <table:table-cell table:style-name="ce8"/>
          <table:table-cell office:value-type="float" office:value="374226320" table:style-name="ce16">
            <text:p>374,226,320</text:p>
          </table:table-cell>
          <table:table-cell office:value-type="string" table:style-name="ce17">
            <text:p>★★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4.9700000000000001E-2" table:style-name="ce47">
            <text:p>5.0%</text:p>
          </table:table-cell>
          <table:table-cell office:value-type="float" office:value="856" table:style-name="ce48">
            <text:p>856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1698092" table:style-name="ce16">
            <text:p>61,698,092</text:p>
          </table:table-cell>
          <table:table-cell table:style-name="ce8"/>
          <table:table-cell office:value-type="float" office:value="68685913" table:style-name="ce16">
            <text:p>68,685,91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7027257" table:style-name="ce16">
            <text:p>77,027,257</text:p>
          </table:table-cell>
          <table:table-cell table:style-name="ce8"/>
          <table:table-cell office:value-type="float" office:value="82125652" table:style-name="ce16">
            <text:p>82,125,652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25279739" table:style-name="ce16">
            <text:p>325,279,739</text:p>
          </table:table-cell>
          <table:table-cell table:style-name="ce8"/>
          <table:table-cell office:value-type="float" office:value="343605409" table:style-name="ce16">
            <text:p>343,605,409</text:p>
          </table:table-cell>
          <table:table-cell office:value-type="string" table:style-name="ce17">
            <text:p>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0" table:style-name="ce47">
            <text:p>0.0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4777018" table:style-name="ce16">
            <text:p>164,777,018</text:p>
          </table:table-cell>
          <table:table-cell table:style-name="ce8"/>
          <table:table-cell office:value-type="float" office:value="155458604" table:style-name="ce16">
            <text:p>155,458,604</text:p>
          </table:table-cell>
          <table:table-cell office:value-type="string" table:style-name="ce17">
            <text:p>◎◎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7.0800000000000002E-2" table:style-name="ce47">
            <text:p>7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1045498" table:style-name="ce16">
            <text:p>81,045,498</text:p>
          </table:table-cell>
          <table:table-cell table:style-name="ce8"/>
          <table:table-cell office:value-type="float" office:value="70240141" table:style-name="ce16">
            <text:p>70,240,141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21049999999999999" table:style-name="ce47">
            <text:p>-21.1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0909368" table:style-name="ce16">
            <text:p>90,909,368</text:p>
          </table:table-cell>
          <table:table-cell table:style-name="ce8"/>
          <table:table-cell office:value-type="float" office:value="80133454" table:style-name="ce16">
            <text:p>80,133,454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1689414" table:style-name="ce16">
            <text:p>291,689,414</text:p>
          </table:table-cell>
          <table:table-cell table:style-name="ce8"/>
          <table:table-cell office:value-type="float" office:value="307500183" table:style-name="ce16">
            <text:p>307,500,183</text:p>
          </table:table-cell>
          <table:table-cell office:value-type="string" table:style-name="ce17">
            <text:p>★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8.6699999999999999E-2" table:style-name="ce47">
            <text:p>8.7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3008142" table:style-name="ce16">
            <text:p>143,008,142</text:p>
          </table:table-cell>
          <table:table-cell table:style-name="ce8"/>
          <table:table-cell office:value-type="float" office:value="139012267" table:style-name="ce16">
            <text:p>139,012,267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3495068" table:style-name="ce16">
            <text:p>133,495,068</text:p>
          </table:table-cell>
          <table:table-cell table:style-name="ce8"/>
          <table:table-cell office:value-type="float" office:value="145459676" table:style-name="ce16">
            <text:p>145,459,676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3386918" table:style-name="ce16">
            <text:p>193,386,918</text:p>
          </table:table-cell>
          <table:table-cell table:style-name="ce8"/>
          <table:table-cell office:value-type="float" office:value="193596450" table:style-name="ce16">
            <text:p>193,596,450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23699713" table:style-name="ce16">
            <text:p>223,699,713</text:p>
          </table:table-cell>
          <table:table-cell table:style-name="ce8"/>
          <table:table-cell office:value-type="float" office:value="235944464" table:style-name="ce16">
            <text:p>235,944,464</text:p>
          </table:table-cell>
          <table:table-cell office:value-type="string" table:style-name="ce17">
            <text:p>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4194611" table:style-name="ce16">
            <text:p>104,194,611</text:p>
          </table:table-cell>
          <table:table-cell table:style-name="ce8"/>
          <table:table-cell office:value-type="float" office:value="111382873" table:style-name="ce16">
            <text:p>111,382,873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6475423" table:style-name="ce16">
            <text:p>36,475,423</text:p>
          </table:table-cell>
          <table:table-cell table:style-name="ce8"/>
          <table:table-cell office:value-type="float" office:value="38446269" table:style-name="ce16">
            <text:p>38,446,26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8907725" table:style-name="ce16">
            <text:p>38,907,725</text:p>
          </table:table-cell>
          <table:table-cell table:style-name="ce8"/>
          <table:table-cell office:value-type="float" office:value="43190697" table:style-name="ce16">
            <text:p>43,190,69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5294980" table:style-name="ce16">
            <text:p>45,294,980</text:p>
          </table:table-cell>
          <table:table-cell table:style-name="ce8"/>
          <table:table-cell office:value-type="float" office:value="47908255" table:style-name="ce16">
            <text:p>47,908,255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5490048" table:style-name="ce16">
            <text:p>55,490,048</text:p>
          </table:table-cell>
          <table:table-cell table:style-name="ce8"/>
          <table:table-cell office:value-type="float" office:value="62545227" table:style-name="ce16">
            <text:p>62,545,227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25640000000000002" table:style-name="ce47">
            <text:p>25.6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94115" table:style-name="ce16">
            <text:p>5,194,115</text:p>
          </table:table-cell>
          <table:table-cell table:style-name="ce8"/>
          <table:table-cell office:value-type="float" office:value="5783257" table:style-name="ce16">
            <text:p>5,783,2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769284" table:style-name="ce16">
            <text:p>21,769,284</text:p>
          </table:table-cell>
          <table:table-cell table:style-name="ce8"/>
          <table:table-cell office:value-type="float" office:value="19664662" table:style-name="ce16">
            <text:p>19,664,66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10888" table:style-name="ce16">
            <text:p>14,410,888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600805" table:style-name="ce16">
            <text:p>7,600,805</text:p>
          </table:table-cell>
          <table:table-cell table:style-name="ce8"/>
          <table:table-cell office:value-type="float" office:value="7758772" table:style-name="ce16">
            <text:p>7,758,7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334145" table:style-name="ce16">
            <text:p>21,334,145</text:p>
          </table:table-cell>
          <table:table-cell table:style-name="ce8"/>
          <table:table-cell office:value-type="float" office:value="24014294" table:style-name="ce16">
            <text:p>24,014,29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2297668" table:style-name="ce16">
            <text:p>12,297,668</text:p>
          </table:table-cell>
          <table:table-cell table:style-name="ce8"/>
          <table:table-cell office:value-type="float" office:value="15388910" table:style-name="ce16">
            <text:p>15,388,9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373061" table:style-name="ce16">
            <text:p>33,373,061</text:p>
          </table:table-cell>
          <table:table-cell table:style-name="ce8"/>
          <table:table-cell office:value-type="float" office:value="34549407" table:style-name="ce16">
            <text:p>34,549,407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5103098" table:style-name="ce16">
            <text:p>105,103,098</text:p>
          </table:table-cell>
          <table:table-cell table:style-name="ce8"/>
          <table:table-cell office:value-type="float" office:value="108846999" table:style-name="ce16">
            <text:p>108,846,999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9.8000000000000004E-2" table:style-name="ce47">
            <text:p>9.8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8176096" table:style-name="ce16">
            <text:p>178,176,096</text:p>
          </table:table-cell>
          <table:table-cell table:style-name="ce8"/>
          <table:table-cell office:value-type="float" office:value="184773228" table:style-name="ce16">
            <text:p>184,773,228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189673" table:style-name="ce16">
            <text:p>47,189,673</text:p>
          </table:table-cell>
          <table:table-cell table:style-name="ce8"/>
          <table:table-cell office:value-type="float" office:value="46533700" table:style-name="ce16">
            <text:p>46,533,700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375045" table:style-name="ce16">
            <text:p>4,375,045</text:p>
          </table:table-cell>
          <table:table-cell table:style-name="ce8"/>
          <table:table-cell office:value-type="float" office:value="3518417" table:style-name="ce16">
            <text:p>3,518,41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616409" table:style-name="ce16">
            <text:p>6,616,409</text:p>
          </table:table-cell>
          <table:table-cell table:style-name="ce8"/>
          <table:table-cell office:value-type="float" office:value="3914654" table:style-name="ce16">
            <text:p>3,914,6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097836" table:style-name="ce16">
            <text:p>41,097,836</text:p>
          </table:table-cell>
          <table:table-cell table:style-name="ce8"/>
          <table:table-cell office:value-type="float" office:value="44285510" table:style-name="ce16">
            <text:p>44,285,51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19571" table:style-name="ce16">
            <text:p>3,619,571</text:p>
          </table:table-cell>
          <table:table-cell table:style-name="ce8"/>
          <table:table-cell office:value-type="float" office:value="4512505" table:style-name="ce16">
            <text:p>4,512,5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474012" table:style-name="ce16">
            <text:p>8,474,012</text:p>
          </table:table-cell>
          <table:table-cell table:style-name="ce8"/>
          <table:table-cell office:value-type="float" office:value="8559288" table:style-name="ce16">
            <text:p>8,559,28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1008282" table:style-name="ce16">
            <text:p>21,008,282</text:p>
          </table:table-cell>
          <table:table-cell table:style-name="ce8"/>
          <table:table-cell office:value-type="float" office:value="21637512" table:style-name="ce16">
            <text:p>21,637,51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749866" table:style-name="ce16">
            <text:p>2,749,866</text:p>
          </table:table-cell>
          <table:table-cell table:style-name="ce8"/>
          <table:table-cell office:value-type="float" office:value="2282589" table:style-name="ce16">
            <text:p>2,282,5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815842" table:style-name="ce16">
            <text:p>10,815,842</text:p>
          </table:table-cell>
          <table:table-cell table:style-name="ce8"/>
          <table:table-cell office:value-type="float" office:value="11305192" table:style-name="ce16">
            <text:p>11,305,19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30452" table:style-name="ce16">
            <text:p>5,030,452</text:p>
          </table:table-cell>
          <table:table-cell table:style-name="ce8"/>
          <table:table-cell office:value-type="float" office:value="5188695" table:style-name="ce16">
            <text:p>5,188,69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359686" table:style-name="ce16">
            <text:p>7,359,686</text:p>
          </table:table-cell>
          <table:table-cell table:style-name="ce8"/>
          <table:table-cell office:value-type="float" office:value="7543202" table:style-name="ce16">
            <text:p>7,543,20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579938" table:style-name="ce16">
            <text:p>35,579,938</text:p>
          </table:table-cell>
          <table:table-cell table:style-name="ce8"/>
          <table:table-cell office:value-type="float" office:value="35457462" table:style-name="ce16">
            <text:p>35,457,462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027862" table:style-name="ce16">
            <text:p>22,027,862</text:p>
          </table:table-cell>
          <table:table-cell table:style-name="ce8"/>
          <table:table-cell office:value-type="float" office:value="19961702" table:style-name="ce16">
            <text:p>19,961,70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854776" table:style-name="ce16">
            <text:p>5,854,776</text:p>
          </table:table-cell>
          <table:table-cell table:style-name="ce8"/>
          <table:table-cell office:value-type="float" office:value="6539338" table:style-name="ce16">
            <text:p>6,539,3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367506" table:style-name="ce16">
            <text:p>6,367,506</text:p>
          </table:table-cell>
          <table:table-cell table:style-name="ce8"/>
          <table:table-cell office:value-type="float" office:value="6251103" table:style-name="ce16">
            <text:p>6,251,10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252848" table:style-name="ce16">
            <text:p>6,252,848</text:p>
          </table:table-cell>
          <table:table-cell table:style-name="ce8"/>
          <table:table-cell office:value-type="float" office:value="7237524" table:style-name="ce16">
            <text:p>7,237,5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5115780" table:style-name="ce16">
            <text:p>55,115,780</text:p>
          </table:table-cell>
          <table:table-cell table:style-name="ce8"/>
          <table:table-cell office:value-type="float" office:value="53699375" table:style-name="ce16">
            <text:p>53,699,375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7685031" table:style-name="ce16">
            <text:p>67,685,031</text:p>
          </table:table-cell>
          <table:table-cell table:style-name="ce8"/>
          <table:table-cell office:value-type="float" office:value="71188820" table:style-name="ce16">
            <text:p>71,188,820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2" table:style-name="ce47">
            <text:p>20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21567" table:style-name="ce16">
            <text:p>15,321,567</text:p>
          </table:table-cell>
          <table:table-cell table:style-name="ce8"/>
          <table:table-cell office:value-type="float" office:value="15290299" table:style-name="ce16">
            <text:p>15,290,29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175073" table:style-name="ce16">
            <text:p>8,175,073</text:p>
          </table:table-cell>
          <table:table-cell table:style-name="ce8"/>
          <table:table-cell office:value-type="float" office:value="8787996" table:style-name="ce16">
            <text:p>8,787,99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365378" table:style-name="ce16">
            <text:p>3,365,378</text:p>
          </table:table-cell>
          <table:table-cell table:style-name="ce8"/>
          <table:table-cell office:value-type="float" office:value="4284447" table:style-name="ce16">
            <text:p>4,284,4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891689" table:style-name="ce16">
            <text:p>19,891,689</text:p>
          </table:table-cell>
          <table:table-cell table:style-name="ce8"/>
          <table:table-cell office:value-type="float" office:value="18812981" table:style-name="ce16">
            <text:p>18,812,981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308121" table:style-name="ce16">
            <text:p>9,308,121</text:p>
          </table:table-cell>
          <table:table-cell table:style-name="ce8"/>
          <table:table-cell office:value-type="float" office:value="8813327" table:style-name="ce16">
            <text:p>8,813,32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8838178" table:style-name="ce16">
            <text:p>18,838,178</text:p>
          </table:table-cell>
          <table:table-cell table:style-name="ce8"/>
          <table:table-cell office:value-type="float" office:value="16748809" table:style-name="ce16">
            <text:p>16,748,80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817814" table:style-name="ce16">
            <text:p>12,817,814</text:p>
          </table:table-cell>
          <table:table-cell table:style-name="ce8"/>
          <table:table-cell office:value-type="float" office:value="11411978" table:style-name="ce16">
            <text:p>11,411,97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848906" table:style-name="ce16">
            <text:p>13,848,906</text:p>
          </table:table-cell>
          <table:table-cell table:style-name="ce8"/>
          <table:table-cell office:value-type="float" office:value="15021586" table:style-name="ce16">
            <text:p>15,021,58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02443" table:style-name="ce16">
            <text:p>2,002,443</text:p>
          </table:table-cell>
          <table:table-cell table:style-name="ce8"/>
          <table:table-cell office:value-type="float" office:value="2171171" table:style-name="ce16">
            <text:p>2,171,1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41487" table:style-name="ce16">
            <text:p>2,441,487</text:p>
          </table:table-cell>
          <table:table-cell table:style-name="ce8"/>
          <table:table-cell office:value-type="float" office:value="2442949" table:style-name="ce16">
            <text:p>2,442,94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530242" table:style-name="ce16">
            <text:p>15,530,242</text:p>
          </table:table-cell>
          <table:table-cell table:style-name="ce8"/>
          <table:table-cell office:value-type="float" office:value="14356754" table:style-name="ce16">
            <text:p>14,356,75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851287" table:style-name="ce16">
            <text:p>12,851,287</text:p>
          </table:table-cell>
          <table:table-cell table:style-name="ce8"/>
          <table:table-cell office:value-type="float" office:value="12451871" table:style-name="ce16">
            <text:p>12,451,87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08902" table:style-name="ce16">
            <text:p>4,108,902</text:p>
          </table:table-cell>
          <table:table-cell table:style-name="ce8"/>
          <table:table-cell office:value-type="float" office:value="4245391" table:style-name="ce16">
            <text:p>4,245,39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9156519" table:style-name="ce16">
            <text:p>159,156,519</text:p>
          </table:table-cell>
          <table:table-cell table:style-name="ce8"/>
          <table:table-cell office:value-type="float" office:value="161474580" table:style-name="ce16">
            <text:p>161,474,580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222644" table:style-name="ce16">
            <text:p>6,222,644</text:p>
          </table:table-cell>
          <table:table-cell table:style-name="ce8"/>
          <table:table-cell office:value-type="float" office:value="6190754" table:style-name="ce16">
            <text:p>6,190,75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310624" table:style-name="ce16">
            <text:p>8,310,624</text:p>
          </table:table-cell>
          <table:table-cell table:style-name="ce8"/>
          <table:table-cell office:value-type="float" office:value="7612014" table:style-name="ce16">
            <text:p>7,612,0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394926" table:style-name="ce16">
            <text:p>6,394,926</text:p>
          </table:table-cell>
          <table:table-cell table:style-name="ce8"/>
          <table:table-cell office:value-type="float" office:value="6705404" table:style-name="ce16">
            <text:p>6,705,40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38346" table:style-name="ce16">
            <text:p>5,538,346</text:p>
          </table:table-cell>
          <table:table-cell table:style-name="ce8"/>
          <table:table-cell office:value-type="float" office:value="4811509" table:style-name="ce16">
            <text:p>4,811,50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2385538" table:style-name="ce16">
            <text:p>22,385,538</text:p>
          </table:table-cell>
          <table:table-cell table:style-name="ce8"/>
          <table:table-cell office:value-type="float" office:value="19703268" table:style-name="ce16">
            <text:p>19,703,26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721854" table:style-name="ce16">
            <text:p>5,721,854</text:p>
          </table:table-cell>
          <table:table-cell table:style-name="ce8"/>
          <table:table-cell office:value-type="float" office:value="6256780" table:style-name="ce16">
            <text:p>6,256,7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03052" table:style-name="ce16">
            <text:p>6,303,052</text:p>
          </table:table-cell>
          <table:table-cell table:style-name="ce8"/>
          <table:table-cell office:value-type="float" office:value="6673468" table:style-name="ce16">
            <text:p>6,673,46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094648" table:style-name="ce16">
            <text:p>2,094,648</text:p>
          </table:table-cell>
          <table:table-cell table:style-name="ce8"/>
          <table:table-cell office:value-type="float" office:value="1835177" table:style-name="ce16">
            <text:p>1,835,1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18602611" table:style-name="ce16">
            <text:p>1,018,602,611</text:p>
          </table:table-cell>
          <table:table-cell table:style-name="ce8"/>
          <table:table-cell office:value-type="float" office:value="1092442502" table:style-name="ce16">
            <text:p>1,092,442,502</text:p>
          </table:table-cell>
          <table:table-cell office:value-type="string" table:style-name="ce17">
            <text:p>★★★<text:s/></text:p>
          </table:table-cell>
          <table:table-cell office:value-type="float" office:value="706" table:style-name="ce48">
            <text:p>706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42781804" table:style-name="ce16">
            <text:p>842,781,804</text:p>
          </table:table-cell>
          <table:table-cell table:style-name="ce8"/>
          <table:table-cell office:value-type="float" office:value="876911541" table:style-name="ce16">
            <text:p>876,911,541</text:p>
          </table:table-cell>
          <table:table-cell office:value-type="string" table:style-name="ce17">
            <text:p>★★<text:s/></text:p>
          </table:table-cell>
          <table:table-cell office:value-type="float" office:value="607" table:style-name="ce48">
            <text:p>607</text:p>
          </table:table-cell>
          <table:table-cell office:value-type="percentage" office:value="-6.4999999999999997E-3" table:style-name="ce47">
            <text:p>-0.7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22059042" table:style-name="ce16">
            <text:p>422,059,042</text:p>
          </table:table-cell>
          <table:table-cell table:style-name="ce8"/>
          <table:table-cell office:value-type="float" office:value="462506117" table:style-name="ce16">
            <text:p>462,506,117</text:p>
          </table:table-cell>
          <table:table-cell office:value-type="string" table:style-name="ce17">
            <text:p>★★★<text:s/></text:p>
          </table:table-cell>
          <table:table-cell office:value-type="float" office:value="351" table:style-name="ce48">
            <text:p>351</text:p>
          </table:table-cell>
          <table:table-cell office:value-type="percentage" office:value="6.3600000000000004E-2" table:style-name="ce47">
            <text:p>6.4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74383042" table:style-name="ce16">
            <text:p>1,374,383,042</text:p>
          </table:table-cell>
          <table:table-cell table:style-name="ce8"/>
          <table:table-cell office:value-type="float" office:value="1445064672" table:style-name="ce16">
            <text:p>1,445,064,672</text:p>
          </table:table-cell>
          <table:table-cell office:value-type="string" table:style-name="ce17">
            <text:p>★★<text:s/></text:p>
          </table:table-cell>
          <table:table-cell office:value-type="float" office:value="786" table:style-name="ce48">
            <text:p>786</text:p>
          </table:table-cell>
          <table:table-cell office:value-type="percentage" office:value="4.24E-2" table:style-name="ce47">
            <text:p>4.2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2660886" table:style-name="ce16">
            <text:p>122,660,886</text:p>
          </table:table-cell>
          <table:table-cell table:style-name="ce8"/>
          <table:table-cell office:value-type="float" office:value="126462256" table:style-name="ce16">
            <text:p>126,462,256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13" table:style-name="ce48">
            <text:p>513</text:p>
          </table:table-cell>
          <table:table-cell office:value-type="percentage" office:value="-7.2300000000000003E-2" table:style-name="ce47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3062837" table:style-name="ce16">
            <text:p>163,062,837</text:p>
          </table:table-cell>
          <table:table-cell table:style-name="ce8"/>
          <table:table-cell office:value-type="float" office:value="172196590" table:style-name="ce16">
            <text:p>172,196,590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1285190" table:style-name="ce16">
            <text:p>111,285,190</text:p>
          </table:table-cell>
          <table:table-cell table:style-name="ce8"/>
          <table:table-cell office:value-type="float" office:value="114436522" table:style-name="ce16">
            <text:p>114,436,522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.1273" table:style-name="ce47">
            <text:p>12.7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6635754" table:style-name="ce16">
            <text:p>56,635,754</text:p>
          </table:table-cell>
          <table:table-cell table:style-name="ce8"/>
          <table:table-cell office:value-type="float" office:value="58950147" table:style-name="ce16">
            <text:p>58,950,147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9427505" table:style-name="ce16">
            <text:p>89,427,505</text:p>
          </table:table-cell>
          <table:table-cell table:style-name="ce8"/>
          <table:table-cell office:value-type="float" office:value="94199411" table:style-name="ce16">
            <text:p>94,199,411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4100990" table:style-name="ce16">
            <text:p>134,100,990</text:p>
          </table:table-cell>
          <table:table-cell table:style-name="ce8"/>
          <table:table-cell office:value-type="float" office:value="140897498" table:style-name="ce16">
            <text:p>140,897,498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171855" table:style-name="ce16">
            <text:p>47,171,855</text:p>
          </table:table-cell>
          <table:table-cell table:style-name="ce8"/>
          <table:table-cell office:value-type="float" office:value="51628832" table:style-name="ce16">
            <text:p>51,628,83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7979732" table:style-name="ce16">
            <text:p>307,979,732</text:p>
          </table:table-cell>
          <table:table-cell table:style-name="ce8"/>
          <table:table-cell office:value-type="float" office:value="284572001" table:style-name="ce16">
            <text:p>284,572,001</text:p>
          </table:table-cell>
          <table:table-cell office:value-type="string" table:style-name="ce17">
            <text:p>◎◎◎<text:s/></text:p>
          </table:table-cell>
          <table:table-cell office:value-type="float" office:value="219" table:style-name="ce48">
            <text:p>219</text:p>
          </table:table-cell>
          <table:table-cell office:value-type="percentage" office:value="2.3400000000000001E-2" table:style-name="ce47">
            <text:p>2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82454019" table:style-name="ce16">
            <text:p>382,454,019</text:p>
          </table:table-cell>
          <table:table-cell table:style-name="ce8"/>
          <table:table-cell office:value-type="float" office:value="408723116" table:style-name="ce16">
            <text:p>408,723,116</text:p>
          </table:table-cell>
          <table:table-cell office:value-type="string" table:style-name="ce17">
            <text:p>★★<text:s/></text:p>
          </table:table-cell>
          <table:table-cell office:value-type="float" office:value="270" table:style-name="ce48">
            <text:p>27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65" table:style-name="ce48">
            <text:p>1,165</text:p>
          </table:table-cell>
          <table:table-cell office:value-type="percentage" office:value="6.88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3917704" table:style-name="ce16">
            <text:p>263,917,704</text:p>
          </table:table-cell>
          <table:table-cell table:style-name="ce8"/>
          <table:table-cell office:value-type="float" office:value="264687335" table:style-name="ce16">
            <text:p>264,687,335</text:p>
          </table:table-cell>
          <table:table-cell office:value-type="string" table:style-name="ce17">
            <text:p>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-2.0299999999999999E-2" table:style-name="ce47">
            <text:p>-2.0%</text:p>
          </table:table-cell>
          <table:table-cell office:value-type="float" office:value="743" table:style-name="ce48">
            <text:p>743</text:p>
          </table:table-cell>
          <table:table-cell office:value-type="percentage" office:value="0.2944" table:style-name="ce47">
            <text:p>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7820739" table:style-name="ce16">
            <text:p>297,820,739</text:p>
          </table:table-cell>
          <table:table-cell table:style-name="ce8"/>
          <table:table-cell office:value-type="float" office:value="295178264" table:style-name="ce16">
            <text:p>295,178,264</text:p>
          </table:table-cell>
          <table:table-cell office:value-type="string" table:style-name="ce17">
            <text:p>◎<text:s/></text:p>
          </table:table-cell>
          <table:table-cell office:value-type="float" office:value="173" table:style-name="ce48">
            <text:p>173</text:p>
          </table:table-cell>
          <table:table-cell office:value-type="percentage" office:value="4.2200000000000001E-2" table:style-name="ce47">
            <text:p>4.2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8124097" table:style-name="ce16">
            <text:p>148,124,097</text:p>
          </table:table-cell>
          <table:table-cell table:style-name="ce8"/>
          <table:table-cell office:value-type="float" office:value="155061557" table:style-name="ce16">
            <text:p>155,061,557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0967759" table:style-name="ce16">
            <text:p>180,967,759</text:p>
          </table:table-cell>
          <table:table-cell table:style-name="ce8"/>
          <table:table-cell office:value-type="float" office:value="180945180" table:style-name="ce16">
            <text:p>180,945,180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497291" table:style-name="ce16">
            <text:p>74,497,291</text:p>
          </table:table-cell>
          <table:table-cell table:style-name="ce8"/>
          <table:table-cell office:value-type="float" office:value="71585741" table:style-name="ce16">
            <text:p>71,585,741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09" table:style-name="ce48">
            <text:p>309</text:p>
          </table:table-cell>
          <table:table-cell office:value-type="percentage" office:value="1.64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3334826" table:style-name="ce16">
            <text:p>323,334,826</text:p>
          </table:table-cell>
          <table:table-cell table:style-name="ce8"/>
          <table:table-cell office:value-type="float" office:value="323386296" table:style-name="ce16">
            <text:p>323,386,296</text:p>
          </table:table-cell>
          <table:table-cell office:value-type="string" table:style-name="ce17">
            <text:p>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0" table:style-name="ce47">
            <text:p>0.0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1456219" table:style-name="ce16">
            <text:p>121,456,219</text:p>
          </table:table-cell>
          <table:table-cell table:style-name="ce8"/>
          <table:table-cell office:value-type="float" office:value="131200913" table:style-name="ce16">
            <text:p>131,200,913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194043" table:style-name="ce16">
            <text:p>19,194,043</text:p>
          </table:table-cell>
          <table:table-cell table:style-name="ce8"/>
          <table:table-cell office:value-type="float" office:value="18690022" table:style-name="ce16">
            <text:p>18,690,02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125562" table:style-name="ce16">
            <text:p>58,125,562</text:p>
          </table:table-cell>
          <table:table-cell table:style-name="ce8"/>
          <table:table-cell office:value-type="float" office:value="59933575" table:style-name="ce16">
            <text:p>59,933,575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9085" table:style-name="ce16">
            <text:p>39,085</text:p>
          </table:table-cell>
          <table:table-cell table:style-name="ce8"/>
          <table:table-cell office:value-type="float" office:value="61727" table:style-name="ce16">
            <text:p>61,72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1944299" table:style-name="ce16">
            <text:p>31,944,299</text:p>
          </table:table-cell>
          <table:table-cell table:style-name="ce8"/>
          <table:table-cell office:value-type="float" office:value="50452294" table:style-name="ce16">
            <text:p>50,452,29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7029999999999998" table:style-name="ce47">
            <text:p>27.0%</text:p>
          </table:table-cell>
          <table:table-cell office:value-type="float" office:value="257" table:style-name="ce48">
            <text:p>257</text:p>
          </table:table-cell>
          <table:table-cell office:value-type="percentage" office:value="0.80989999999999995" table:style-name="ce47">
            <text:p>8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36484" table:style-name="ce16">
            <text:p>8,736,484</text:p>
          </table:table-cell>
          <table:table-cell table:style-name="ce8"/>
          <table:table-cell office:value-type="float" office:value="9004793" table:style-name="ce16">
            <text:p>9,004,79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071464" table:style-name="ce16">
            <text:p>11,071,464</text:p>
          </table:table-cell>
          <table:table-cell table:style-name="ce8"/>
          <table:table-cell office:value-type="float" office:value="11006346" table:style-name="ce16">
            <text:p>11,006,34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9040398" table:style-name="ce16">
            <text:p>39,040,398</text:p>
          </table:table-cell>
          <table:table-cell table:style-name="ce8"/>
          <table:table-cell office:value-type="float" office:value="46112693" table:style-name="ce16">
            <text:p>46,112,69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1600119" table:style-name="ce16">
            <text:p>31,600,119</text:p>
          </table:table-cell>
          <table:table-cell table:style-name="ce8"/>
          <table:table-cell office:value-type="float" office:value="37647109" table:style-name="ce16">
            <text:p>37,647,10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369694" table:style-name="ce16">
            <text:p>6,369,694</text:p>
          </table:table-cell>
          <table:table-cell table:style-name="ce8"/>
          <table:table-cell office:value-type="float" office:value="6969414" table:style-name="ce16">
            <text:p>6,969,4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9394929" table:style-name="ce16">
            <text:p>69,394,929</text:p>
          </table:table-cell>
          <table:table-cell table:style-name="ce8"/>
          <table:table-cell office:value-type="float" office:value="72467117" table:style-name="ce16">
            <text:p>72,467,117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161456" table:style-name="ce16">
            <text:p>13,161,456</text:p>
          </table:table-cell>
          <table:table-cell table:style-name="ce8"/>
          <table:table-cell office:value-type="float" office:value="17075450" table:style-name="ce16">
            <text:p>17,075,45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6150925" table:style-name="ce16">
            <text:p>96,150,925</text:p>
          </table:table-cell>
          <table:table-cell table:style-name="ce8"/>
          <table:table-cell office:value-type="float" office:value="124488144" table:style-name="ce16">
            <text:p>124,488,144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162" table:style-name="ce47">
            <text:p>21.6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04328968" table:style-name="ce16">
            <text:p>204,328,968</text:p>
          </table:table-cell>
          <table:table-cell table:style-name="ce8"/>
          <table:table-cell office:value-type="float" office:value="233101876" table:style-name="ce16">
            <text:p>233,101,876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5330610" table:style-name="ce16">
            <text:p>75,330,610</text:p>
          </table:table-cell>
          <table:table-cell table:style-name="ce8"/>
          <table:table-cell office:value-type="float" office:value="77011320" table:style-name="ce16">
            <text:p>77,011,320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11660359" table:style-name="ce16">
            <text:p>111,660,359</text:p>
          </table:table-cell>
          <table:table-cell table:style-name="ce8"/>
          <table:table-cell office:value-type="float" office:value="183292373" table:style-name="ce16">
            <text:p>183,292,373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.41539999999999999" table:style-name="ce47">
            <text:p>41.5%</text:p>
          </table:table-cell>
          <table:table-cell office:value-type="float" office:value="373" table:style-name="ce48">
            <text:p>373</text:p>
          </table:table-cell>
          <table:table-cell office:value-type="percentage" office:value="0.85570000000000002" table:style-name="ce47">
            <text:p>8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5464742" table:style-name="ce16">
            <text:p>25,464,742</text:p>
          </table:table-cell>
          <table:table-cell table:style-name="ce8"/>
          <table:table-cell office:value-type="float" office:value="29593283" table:style-name="ce16">
            <text:p>29,593,2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240438" table:style-name="ce16">
            <text:p>28,240,438</text:p>
          </table:table-cell>
          <table:table-cell table:style-name="ce8"/>
          <table:table-cell office:value-type="float" office:value="29992053" table:style-name="ce16">
            <text:p>29,992,053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152336" table:style-name="ce16">
            <text:p>19,152,336</text:p>
          </table:table-cell>
          <table:table-cell table:style-name="ce8"/>
          <table:table-cell office:value-type="float" office:value="22534636" table:style-name="ce16">
            <text:p>22,534,63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012844" table:style-name="ce16">
            <text:p>13,012,844</text:p>
          </table:table-cell>
          <table:table-cell table:style-name="ce8"/>
          <table:table-cell office:value-type="float" office:value="16861380" table:style-name="ce16">
            <text:p>16,861,3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57420" table:style-name="ce16">
            <text:p>13,757,420</text:p>
          </table:table-cell>
          <table:table-cell table:style-name="ce8"/>
          <table:table-cell office:value-type="float" office:value="14508474" table:style-name="ce16">
            <text:p>14,508,47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395807" table:style-name="ce16">
            <text:p>7,395,807</text:p>
          </table:table-cell>
          <table:table-cell table:style-name="ce8"/>
          <table:table-cell office:value-type="float" office:value="7216973" table:style-name="ce16">
            <text:p>7,216,97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215387" table:style-name="ce16">
            <text:p>25,215,387</text:p>
          </table:table-cell>
          <table:table-cell table:style-name="ce8"/>
          <table:table-cell office:value-type="float" office:value="25957787" table:style-name="ce16">
            <text:p>25,957,78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316655" table:style-name="ce16">
            <text:p>8,316,655</text:p>
          </table:table-cell>
          <table:table-cell table:style-name="ce8"/>
          <table:table-cell office:value-type="float" office:value="8559131" table:style-name="ce16">
            <text:p>8,559,13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396519" table:style-name="ce16">
            <text:p>8,396,519</text:p>
          </table:table-cell>
          <table:table-cell table:style-name="ce8"/>
          <table:table-cell office:value-type="float" office:value="6801939" table:style-name="ce16">
            <text:p>6,801,93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2069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610214" table:style-name="ce16">
            <text:p>3,610,214</text:p>
          </table:table-cell>
          <table:table-cell table:style-name="ce8"/>
          <table:table-cell office:value-type="float" office:value="4688627" table:style-name="ce16">
            <text:p>4,688,6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19359" table:style-name="ce16">
            <text:p>2,919,359</text:p>
          </table:table-cell>
          <table:table-cell table:style-name="ce8"/>
          <table:table-cell office:value-type="float" office:value="3521065" table:style-name="ce16">
            <text:p>3,521,0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252090" table:style-name="ce16">
            <text:p>3,252,090</text:p>
          </table:table-cell>
          <table:table-cell table:style-name="ce8"/>
          <table:table-cell office:value-type="float" office:value="3516602" table:style-name="ce16">
            <text:p>3,516,6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0576541" table:style-name="ce16">
            <text:p>30,576,541</text:p>
          </table:table-cell>
          <table:table-cell table:style-name="ce8"/>
          <table:table-cell office:value-type="float" office:value="47843678" table:style-name="ce16">
            <text:p>47,843,67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68179999999999996" table:style-name="ce47">
            <text:p>68.2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41435" table:style-name="ce16">
            <text:p>9,541,43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1405314" table:style-name="ce16">
            <text:p>31,405,314</text:p>
          </table:table-cell>
          <table:table-cell table:style-name="ce8"/>
          <table:table-cell office:value-type="float" office:value="38653571" table:style-name="ce16">
            <text:p>38,653,571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4118" table:style-name="ce47">
            <text:p>41.2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53202" table:style-name="ce16">
            <text:p>7,753,202</text:p>
          </table:table-cell>
          <table:table-cell table:style-name="ce8"/>
          <table:table-cell office:value-type="float" office:value="8019389" table:style-name="ce16">
            <text:p>8,019,38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8244313" table:style-name="ce16">
            <text:p>28,244,313</text:p>
          </table:table-cell>
          <table:table-cell table:style-name="ce8"/>
          <table:table-cell office:value-type="float" office:value="21788403" table:style-name="ce16">
            <text:p>21,788,40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438960" table:style-name="ce16">
            <text:p>13,438,960</text:p>
          </table:table-cell>
          <table:table-cell table:style-name="ce8"/>
          <table:table-cell office:value-type="float" office:value="11485250" table:style-name="ce16">
            <text:p>11,485,25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-2.04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0399758" table:style-name="ce16">
            <text:p>10,399,758</text:p>
          </table:table-cell>
          <table:table-cell table:style-name="ce8"/>
          <table:table-cell office:value-type="float" office:value="16457287" table:style-name="ce16">
            <text:p>16,457,28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79688" table:style-name="ce16">
            <text:p>8,079,688</text:p>
          </table:table-cell>
          <table:table-cell table:style-name="ce8"/>
          <table:table-cell office:value-type="float" office:value="7560471" table:style-name="ce16">
            <text:p>7,560,47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455250" table:style-name="ce16">
            <text:p>12,455,250</text:p>
          </table:table-cell>
          <table:table-cell table:style-name="ce8"/>
          <table:table-cell office:value-type="float" office:value="14347543" table:style-name="ce16">
            <text:p>14,347,54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514684" table:style-name="ce16">
            <text:p>12,514,684</text:p>
          </table:table-cell>
          <table:table-cell table:style-name="ce8"/>
          <table:table-cell office:value-type="float" office:value="10991749" table:style-name="ce16">
            <text:p>10,991,74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675380" table:style-name="ce16">
            <text:p>9,675,380</text:p>
          </table:table-cell>
          <table:table-cell table:style-name="ce8"/>
          <table:table-cell office:value-type="float" office:value="8866988" table:style-name="ce16">
            <text:p>8,866,9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67308" table:style-name="ce16">
            <text:p>6,967,308</text:p>
          </table:table-cell>
          <table:table-cell table:style-name="ce8"/>
          <table:table-cell office:value-type="float" office:value="7039378" table:style-name="ce16">
            <text:p>7,039,37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624761" table:style-name="ce16">
            <text:p>10,624,761</text:p>
          </table:table-cell>
          <table:table-cell table:style-name="ce8"/>
          <table:table-cell office:value-type="float" office:value="9639181" table:style-name="ce16">
            <text:p>9,639,18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802477" table:style-name="ce16">
            <text:p>7,802,477</text:p>
          </table:table-cell>
          <table:table-cell table:style-name="ce8"/>
          <table:table-cell office:value-type="float" office:value="7539602" table:style-name="ce16">
            <text:p>7,539,60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58149" table:style-name="ce16">
            <text:p>3,058,149</text:p>
          </table:table-cell>
          <table:table-cell table:style-name="ce8"/>
          <table:table-cell office:value-type="float" office:value="3177193" table:style-name="ce16">
            <text:p>3,177,19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964423" table:style-name="ce16">
            <text:p>13,964,423</text:p>
          </table:table-cell>
          <table:table-cell table:style-name="ce8"/>
          <table:table-cell office:value-type="float" office:value="16049869" table:style-name="ce16">
            <text:p>16,049,86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879903" table:style-name="ce16">
            <text:p>4,879,903</text:p>
          </table:table-cell>
          <table:table-cell table:style-name="ce8"/>
          <table:table-cell office:value-type="float" office:value="5384771" table:style-name="ce16">
            <text:p>5,384,7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720313" table:style-name="ce16">
            <text:p>6,720,313</text:p>
          </table:table-cell>
          <table:table-cell table:style-name="ce8"/>
          <table:table-cell office:value-type="float" office:value="6450796" table:style-name="ce16">
            <text:p>6,450,79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102584" table:style-name="ce16">
            <text:p>5,102,584</text:p>
          </table:table-cell>
          <table:table-cell table:style-name="ce8"/>
          <table:table-cell office:value-type="float" office:value="4742813" table:style-name="ce16">
            <text:p>4,742,8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862864" table:style-name="ce16">
            <text:p>10,862,864</text:p>
          </table:table-cell>
          <table:table-cell table:style-name="ce8"/>
          <table:table-cell office:value-type="float" office:value="11784948" table:style-name="ce16">
            <text:p>11,784,9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896636" table:style-name="ce16">
            <text:p>8,896,636</text:p>
          </table:table-cell>
          <table:table-cell table:style-name="ce8"/>
          <table:table-cell office:value-type="float" office:value="8265346" table:style-name="ce16">
            <text:p>8,265,3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73838" table:style-name="ce16">
            <text:p>10,073,838</text:p>
          </table:table-cell>
          <table:table-cell table:style-name="ce8"/>
          <table:table-cell office:value-type="float" office:value="10203952" table:style-name="ce16">
            <text:p>10,203,95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75302" table:style-name="ce16">
            <text:p>8,075,302</text:p>
          </table:table-cell>
          <table:table-cell table:style-name="ce8"/>
          <table:table-cell office:value-type="float" office:value="8572720" table:style-name="ce16">
            <text:p>8,572,72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34119" table:style-name="ce16">
            <text:p>8,034,119</text:p>
          </table:table-cell>
          <table:table-cell table:style-name="ce8"/>
          <table:table-cell office:value-type="float" office:value="8258688" table:style-name="ce16">
            <text:p>8,258,68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68025" table:style-name="ce16">
            <text:p>8,468,025</text:p>
          </table:table-cell>
          <table:table-cell table:style-name="ce8"/>
          <table:table-cell office:value-type="float" office:value="6894845" table:style-name="ce16">
            <text:p>6,894,8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164542" table:style-name="ce16">
            <text:p>37,164,542</text:p>
          </table:table-cell>
          <table:table-cell table:style-name="ce8"/>
          <table:table-cell office:value-type="float" office:value="36410851" table:style-name="ce16">
            <text:p>36,410,851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16096" table:style-name="ce16">
            <text:p>9,616,096</text:p>
          </table:table-cell>
          <table:table-cell table:style-name="ce8"/>
          <table:table-cell office:value-type="float" office:value="10332558" table:style-name="ce16">
            <text:p>10,332,5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75423" table:style-name="ce16">
            <text:p>8,975,423</text:p>
          </table:table-cell>
          <table:table-cell table:style-name="ce8"/>
          <table:table-cell office:value-type="float" office:value="9106879" table:style-name="ce16">
            <text:p>9,106,87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625341" table:style-name="ce16">
            <text:p>13,625,341</text:p>
          </table:table-cell>
          <table:table-cell table:style-name="ce8"/>
          <table:table-cell office:value-type="float" office:value="12789306" table:style-name="ce16">
            <text:p>12,789,30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6403071" table:style-name="ce16">
            <text:p>56,403,071</text:p>
          </table:table-cell>
          <table:table-cell table:style-name="ce8"/>
          <table:table-cell office:value-type="float" office:value="49016192" table:style-name="ce16">
            <text:p>49,016,192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798557" table:style-name="ce16">
            <text:p>9,798,557</text:p>
          </table:table-cell>
          <table:table-cell table:style-name="ce8"/>
          <table:table-cell office:value-type="float" office:value="9721505" table:style-name="ce16">
            <text:p>9,721,50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101753" table:style-name="ce16">
            <text:p>7,101,753</text:p>
          </table:table-cell>
          <table:table-cell table:style-name="ce8"/>
          <table:table-cell office:value-type="float" office:value="6506744" table:style-name="ce16">
            <text:p>6,506,74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95530" table:style-name="ce16">
            <text:p>6,095,530</text:p>
          </table:table-cell>
          <table:table-cell table:style-name="ce8"/>
          <table:table-cell office:value-type="float" office:value="6095023" table:style-name="ce16">
            <text:p>6,095,02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14144038" table:style-name="ce16">
            <text:p>14,144,038</text:p>
          </table:table-cell>
          <table:table-cell table:style-name="ce8"/>
          <table:table-cell office:value-type="float" office:value="24456660" table:style-name="ce16">
            <text:p>24,456,66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04490" table:style-name="ce16">
            <text:p>3,304,490</text:p>
          </table:table-cell>
          <table:table-cell table:style-name="ce8"/>
          <table:table-cell office:value-type="float" office:value="3660811" table:style-name="ce16">
            <text:p>3,660,8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774464" table:style-name="ce16">
            <text:p>9,774,464</text:p>
          </table:table-cell>
          <table:table-cell table:style-name="ce8"/>
          <table:table-cell office:value-type="float" office:value="7626440" table:style-name="ce16">
            <text:p>7,626,44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326559" table:style-name="ce16">
            <text:p>5,326,559</text:p>
          </table:table-cell>
          <table:table-cell table:style-name="ce8"/>
          <table:table-cell office:value-type="float" office:value="4712251" table:style-name="ce16">
            <text:p>4,712,2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10485" table:style-name="ce16">
            <text:p>5,910,485</text:p>
          </table:table-cell>
          <table:table-cell table:style-name="ce8"/>
          <table:table-cell office:value-type="float" office:value="6271148" table:style-name="ce16">
            <text:p>6,271,14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46915" table:style-name="ce16">
            <text:p>3,546,915</text:p>
          </table:table-cell>
          <table:table-cell table:style-name="ce8"/>
          <table:table-cell office:value-type="float" office:value="3678820" table:style-name="ce16">
            <text:p>3,678,82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71084" table:style-name="ce16">
            <text:p>6,871,084</text:p>
          </table:table-cell>
          <table:table-cell table:style-name="ce8"/>
          <table:table-cell office:value-type="float" office:value="6986069" table:style-name="ce16">
            <text:p>6,986,06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69615" table:style-name="ce16">
            <text:p>4,669,615</text:p>
          </table:table-cell>
          <table:table-cell table:style-name="ce8"/>
          <table:table-cell office:value-type="float" office:value="4838693" table:style-name="ce16">
            <text:p>4,838,69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311392" table:style-name="ce16">
            <text:p>13,311,392</text:p>
          </table:table-cell>
          <table:table-cell table:style-name="ce8"/>
          <table:table-cell office:value-type="float" office:value="13951547" table:style-name="ce16">
            <text:p>13,951,54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96187" table:style-name="ce16">
            <text:p>3,496,187</text:p>
          </table:table-cell>
          <table:table-cell table:style-name="ce8"/>
          <table:table-cell office:value-type="float" office:value="3471425" table:style-name="ce16">
            <text:p>3,471,42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27972463" table:style-name="ce16">
            <text:p>27,972,463</text:p>
          </table:table-cell>
          <table:table-cell table:style-name="ce8"/>
          <table:table-cell office:value-type="float" office:value="43377673" table:style-name="ce16">
            <text:p>43,377,67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6319999999999999" table:style-name="ce47">
            <text:p>26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434707" table:style-name="ce16">
            <text:p>6,434,707</text:p>
          </table:table-cell>
          <table:table-cell table:style-name="ce8"/>
          <table:table-cell office:value-type="float" office:value="5497362" table:style-name="ce16">
            <text:p>5,497,3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83713" table:style-name="ce16">
            <text:p>4,883,713</text:p>
          </table:table-cell>
          <table:table-cell table:style-name="ce8"/>
          <table:table-cell office:value-type="float" office:value="4912376" table:style-name="ce16">
            <text:p>4,912,37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759611" table:style-name="ce16">
            <text:p>3,759,611</text:p>
          </table:table-cell>
          <table:table-cell table:style-name="ce8"/>
          <table:table-cell office:value-type="float" office:value="3184571" table:style-name="ce16">
            <text:p>3,184,5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801016" table:style-name="ce16">
            <text:p>4,801,016</text:p>
          </table:table-cell>
          <table:table-cell table:style-name="ce8"/>
          <table:table-cell office:value-type="float" office:value="5255791" table:style-name="ce16">
            <text:p>5,255,7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500906" table:style-name="ce16">
            <text:p>10,500,906</text:p>
          </table:table-cell>
          <table:table-cell table:style-name="ce8"/>
          <table:table-cell office:value-type="float" office:value="10721150" table:style-name="ce16">
            <text:p>10,721,1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7498479" table:style-name="ce16">
            <text:p>37,498,479</text:p>
          </table:table-cell>
          <table:table-cell table:style-name="ce8"/>
          <table:table-cell office:value-type="float" office:value="35445818" table:style-name="ce16">
            <text:p>35,445,818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831857" table:style-name="ce16">
            <text:p>7,831,857</text:p>
          </table:table-cell>
          <table:table-cell table:style-name="ce8"/>
          <table:table-cell office:value-type="float" office:value="6476450" table:style-name="ce16">
            <text:p>6,476,4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5376703" table:style-name="ce16">
            <text:p>65,376,703</text:p>
          </table:table-cell>
          <table:table-cell table:style-name="ce8"/>
          <table:table-cell office:value-type="float" office:value="73835969" table:style-name="ce16">
            <text:p>73,835,96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346411" table:style-name="ce16">
            <text:p>11,346,411</text:p>
          </table:table-cell>
          <table:table-cell table:style-name="ce8"/>
          <table:table-cell office:value-type="float" office:value="11771423" table:style-name="ce16">
            <text:p>11,771,42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06760" table:style-name="ce16">
            <text:p>2,506,76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42300" table:style-name="ce16">
            <text:p>242,300</text:p>
          </table:table-cell>
          <table:table-cell table:style-name="ce8"/>
          <table:table-cell office:value-type="float" office:value="213400" table:style-name="ce16">
            <text:p>213,4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55682" table:style-name="ce16">
            <text:p>1,855,682</text:p>
          </table:table-cell>
          <table:table-cell table:style-name="ce8"/>
          <table:table-cell office:value-type="float" office:value="1823644" table:style-name="ce16">
            <text:p>1,823,64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68214598" table:style-name="ce16">
            <text:p>868,214,598</text:p>
          </table:table-cell>
          <table:table-cell table:style-name="ce8"/>
          <table:table-cell office:value-type="float" office:value="917136006" table:style-name="ce16">
            <text:p>917,136,006</text:p>
          </table:table-cell>
          <table:table-cell office:value-type="string" table:style-name="ce17">
            <text:p>★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5.91E-2" table:style-name="ce47">
            <text:p>5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683761" table:style-name="ce16">
            <text:p>8,683,761</text:p>
          </table:table-cell>
          <table:table-cell table:style-name="ce8"/>
          <table:table-cell office:value-type="float" office:value="9781119" table:style-name="ce16">
            <text:p>9,781,11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6413210" table:style-name="ce16">
            <text:p>706,413,210</text:p>
          </table:table-cell>
          <table:table-cell table:style-name="ce8"/>
          <table:table-cell office:value-type="float" office:value="684990435" table:style-name="ce16">
            <text:p>684,990,435</text:p>
          </table:table-cell>
          <table:table-cell office:value-type="string" table:style-name="ce17">
            <text:p>◎<text:s/></text:p>
          </table:table-cell>
          <table:table-cell office:value-type="float" office:value="535" table:style-name="ce48">
            <text:p>535</text:p>
          </table:table-cell>
          <table:table-cell office:value-type="percentage" office:value="5.7299999999999997E-2" table:style-name="ce47">
            <text:p>5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6442824" table:style-name="ce16">
            <text:p>116,442,824</text:p>
          </table:table-cell>
          <table:table-cell table:style-name="ce8"/>
          <table:table-cell office:value-type="float" office:value="116466346" table:style-name="ce16">
            <text:p>116,466,346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513886" table:style-name="ce16">
            <text:p>37,513,886</text:p>
          </table:table-cell>
          <table:table-cell table:style-name="ce8"/>
          <table:table-cell office:value-type="float" office:value="43025276" table:style-name="ce16">
            <text:p>43,025,27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513" table:style-name="ce48">
            <text:p>513</text:p>
          </table:table-cell>
          <table:table-cell office:value-type="percentage" office:value="1.9900000000000001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43587193" table:style-name="ce16">
            <text:p>343,587,193</text:p>
          </table:table-cell>
          <table:table-cell table:style-name="ce8"/>
          <table:table-cell office:value-type="float" office:value="384686299" table:style-name="ce16">
            <text:p>384,686,299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5.4000000000000003E-3" table:style-name="ce47">
            <text:p>0.5%</text:p>
          </table:table-cell>
          <table:table-cell office:value-type="float" office:value="819" table:style-name="ce48">
            <text:p>819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6925671" table:style-name="ce16">
            <text:p>116,925,671</text:p>
          </table:table-cell>
          <table:table-cell table:style-name="ce8"/>
          <table:table-cell office:value-type="float" office:value="112913657" table:style-name="ce16">
            <text:p>112,913,657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3922589" table:style-name="ce16">
            <text:p>253,922,589</text:p>
          </table:table-cell>
          <table:table-cell office:value-type="string" table:style-name="ce17">
            <text:p>-<text:s/></text:p>
          </table:table-cell>
          <table:table-cell office:value-type="float" office:value="121" table:style-name="ce48">
            <text:p>121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9937978" table:style-name="ce16">
            <text:p>89,937,978</text:p>
          </table:table-cell>
          <table:table-cell table:style-name="ce8"/>
          <table:table-cell office:value-type="float" office:value="90451586" table:style-name="ce16">
            <text:p>90,451,586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5254149" table:style-name="ce16">
            <text:p>145,254,149</text:p>
          </table:table-cell>
          <table:table-cell table:style-name="ce8"/>
          <table:table-cell office:value-type="float" office:value="150879381" table:style-name="ce16">
            <text:p>150,879,381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4290477" table:style-name="ce16">
            <text:p>454,290,477</text:p>
          </table:table-cell>
          <table:table-cell table:style-name="ce8"/>
          <table:table-cell office:value-type="float" office:value="517265013" table:style-name="ce16">
            <text:p>517,265,013</text:p>
          </table:table-cell>
          <table:table-cell office:value-type="string" table:style-name="ce17">
            <text:p>★★★<text:s/></text:p>
          </table:table-cell>
          <table:table-cell office:value-type="float" office:value="273" table:style-name="ce48">
            <text:p>273</text:p>
          </table:table-cell>
          <table:table-cell office:value-type="percentage" office:value="-7.3000000000000001E-3" table:style-name="ce47">
            <text:p>-0.7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8608567" table:style-name="ce16">
            <text:p>218,608,567</text:p>
          </table:table-cell>
          <table:table-cell table:style-name="ce8"/>
          <table:table-cell office:value-type="float" office:value="219476538" table:style-name="ce16">
            <text:p>219,476,538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6.2E-2" table:style-name="ce47">
            <text:p>6.2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926030" table:style-name="ce16">
            <text:p>84,926,030</text:p>
          </table:table-cell>
          <table:table-cell table:style-name="ce8"/>
          <table:table-cell office:value-type="float" office:value="83201018" table:style-name="ce16">
            <text:p>83,201,018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5518207" table:style-name="ce16">
            <text:p>85,518,207</text:p>
          </table:table-cell>
          <table:table-cell table:style-name="ce8"/>
          <table:table-cell office:value-type="float" office:value="93926103" table:style-name="ce16">
            <text:p>93,926,103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0107899" table:style-name="ce16">
            <text:p>510,107,899</text:p>
          </table:table-cell>
          <table:table-cell table:style-name="ce8"/>
          <table:table-cell office:value-type="float" office:value="526647532" table:style-name="ce16">
            <text:p>526,647,532</text:p>
          </table:table-cell>
          <table:table-cell office:value-type="string" table:style-name="ce17">
            <text:p>★<text:s/></text:p>
          </table:table-cell>
          <table:table-cell office:value-type="float" office:value="345" table:style-name="ce48">
            <text:p>345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6648755" table:style-name="ce16">
            <text:p>346,648,755</text:p>
          </table:table-cell>
          <table:table-cell table:style-name="ce8"/>
          <table:table-cell office:value-type="float" office:value="351099183" table:style-name="ce16">
            <text:p>351,099,183</text:p>
          </table:table-cell>
          <table:table-cell office:value-type="string" table:style-name="ce17">
            <text:p>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867" table:style-name="ce48">
            <text:p>86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6501878" table:style-name="ce16">
            <text:p>376,501,878</text:p>
          </table:table-cell>
          <table:table-cell table:style-name="ce8"/>
          <table:table-cell office:value-type="float" office:value="365496234" table:style-name="ce16">
            <text:p>365,496,234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3.73E-2" table:style-name="ce47">
            <text:p>-3.7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73936775" table:style-name="ce16">
            <text:p>173,936,775</text:p>
          </table:table-cell>
          <table:table-cell table:style-name="ce8"/>
          <table:table-cell office:value-type="float" office:value="203362948" table:style-name="ce16">
            <text:p>203,362,948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559" table:style-name="ce48">
            <text:p>559</text:p>
          </table:table-cell>
          <table:table-cell office:value-type="percentage" office:value="0.120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7540115" table:style-name="ce16">
            <text:p>97,540,115</text:p>
          </table:table-cell>
          <table:table-cell table:style-name="ce8"/>
          <table:table-cell office:value-type="float" office:value="106383794" table:style-name="ce16">
            <text:p>106,383,79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3013399" table:style-name="ce16">
            <text:p>93,013,399</text:p>
          </table:table-cell>
          <table:table-cell table:style-name="ce8"/>
          <table:table-cell office:value-type="float" office:value="97519742" table:style-name="ce16">
            <text:p>97,519,742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1.18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2655528" table:style-name="ce16">
            <text:p>42,655,528</text:p>
          </table:table-cell>
          <table:table-cell table:style-name="ce8"/>
          <table:table-cell office:value-type="float" office:value="46546746" table:style-name="ce16">
            <text:p>46,546,74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842" table:style-name="ce47">
            <text:p>-18.4%</text:p>
          </table:table-cell>
          <table:table-cell office:value-type="float" office:value="376" table:style-name="ce48">
            <text:p>376</text:p>
          </table:table-cell>
          <table:table-cell office:value-type="percentage" office:value="3.300000000000000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245372" table:style-name="ce16">
            <text:p>22,245,372</text:p>
          </table:table-cell>
          <table:table-cell table:style-name="ce8"/>
          <table:table-cell office:value-type="float" office:value="23812943" table:style-name="ce16">
            <text:p>23,812,94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01" table:style-name="ce48">
            <text:p>201</text:p>
          </table:table-cell>
          <table:table-cell office:value-type="percentage" office:value="2.02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276613" table:style-name="ce16">
            <text:p>28,276,613</text:p>
          </table:table-cell>
          <table:table-cell table:style-name="ce8"/>
          <table:table-cell office:value-type="float" office:value="31033019" table:style-name="ce16">
            <text:p>31,033,01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917782" table:style-name="ce16">
            <text:p>15,917,782</text:p>
          </table:table-cell>
          <table:table-cell table:style-name="ce8"/>
          <table:table-cell office:value-type="float" office:value="18586096" table:style-name="ce16">
            <text:p>18,586,09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571334" table:style-name="ce16">
            <text:p>11,571,334</text:p>
          </table:table-cell>
          <table:table-cell table:style-name="ce8"/>
          <table:table-cell office:value-type="float" office:value="12041597" table:style-name="ce16">
            <text:p>12,041,59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3257910" table:style-name="ce16">
            <text:p>73,257,910</text:p>
          </table:table-cell>
          <table:table-cell table:style-name="ce8"/>
          <table:table-cell office:value-type="float" office:value="77981087" table:style-name="ce16">
            <text:p>77,981,087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936599" table:style-name="ce16">
            <text:p>25,936,599</text:p>
          </table:table-cell>
          <table:table-cell table:style-name="ce8"/>
          <table:table-cell office:value-type="float" office:value="29160461" table:style-name="ce16">
            <text:p>29,160,46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8624388" table:style-name="ce16">
            <text:p>48,624,388</text:p>
          </table:table-cell>
          <table:table-cell table:style-name="ce8"/>
          <table:table-cell office:value-type="float" office:value="64427304" table:style-name="ce16">
            <text:p>64,427,30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178401" table:style-name="ce16">
            <text:p>3,178,401</text:p>
          </table:table-cell>
          <table:table-cell table:style-name="ce8"/>
          <table:table-cell office:value-type="float" office:value="3828104" table:style-name="ce16">
            <text:p>3,828,1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208255" table:style-name="ce16">
            <text:p>8,208,255</text:p>
          </table:table-cell>
          <table:table-cell table:style-name="ce8"/>
          <table:table-cell office:value-type="float" office:value="9590980" table:style-name="ce16">
            <text:p>9,590,9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033257" table:style-name="ce16">
            <text:p>20,033,257</text:p>
          </table:table-cell>
          <table:table-cell table:style-name="ce8"/>
          <table:table-cell office:value-type="float" office:value="19290749" table:style-name="ce16">
            <text:p>19,290,749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441912" table:style-name="ce16">
            <text:p>8,441,912</text:p>
          </table:table-cell>
          <table:table-cell table:style-name="ce8"/>
          <table:table-cell office:value-type="float" office:value="8751049" table:style-name="ce16">
            <text:p>8,751,04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020219" table:style-name="ce16">
            <text:p>9,020,219</text:p>
          </table:table-cell>
          <table:table-cell table:style-name="ce8"/>
          <table:table-cell office:value-type="float" office:value="11297868" table:style-name="ce16">
            <text:p>11,297,8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886368" table:style-name="ce16">
            <text:p>2,886,368</text:p>
          </table:table-cell>
          <table:table-cell table:style-name="ce8"/>
          <table:table-cell office:value-type="float" office:value="2236500" table:style-name="ce16">
            <text:p>2,236,5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382344" table:style-name="ce16">
            <text:p>6,382,344</text:p>
          </table:table-cell>
          <table:table-cell table:style-name="ce8"/>
          <table:table-cell office:value-type="float" office:value="5705982" table:style-name="ce16">
            <text:p>5,705,98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4981639" table:style-name="ce16">
            <text:p>124,981,639</text:p>
          </table:table-cell>
          <table:table-cell table:style-name="ce8"/>
          <table:table-cell office:value-type="float" office:value="125945891" table:style-name="ce16">
            <text:p>125,945,891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960603" table:style-name="ce16">
            <text:p>35,960,603</text:p>
          </table:table-cell>
          <table:table-cell table:style-name="ce8"/>
          <table:table-cell office:value-type="float" office:value="38763090" table:style-name="ce16">
            <text:p>38,763,09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9104713" table:style-name="ce16">
            <text:p>19,104,713</text:p>
          </table:table-cell>
          <table:table-cell table:style-name="ce8"/>
          <table:table-cell office:value-type="float" office:value="18412249" table:style-name="ce16">
            <text:p>18,412,24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44684" table:style-name="ce16">
            <text:p>5,944,684</text:p>
          </table:table-cell>
          <table:table-cell table:style-name="ce8"/>
          <table:table-cell office:value-type="float" office:value="6020070" table:style-name="ce16">
            <text:p>6,020,07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569921" table:style-name="ce16">
            <text:p>569,921</text:p>
          </table:table-cell>
          <table:table-cell table:style-name="ce8"/>
          <table:table-cell office:value-type="float" office:value="1339591" table:style-name="ce16">
            <text:p>1,339,5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672606" table:style-name="ce16">
            <text:p>10,672,606</text:p>
          </table:table-cell>
          <table:table-cell table:style-name="ce8"/>
          <table:table-cell office:value-type="float" office:value="10365079" table:style-name="ce16">
            <text:p>10,365,07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34787" table:style-name="ce16">
            <text:p>9,334,787</text:p>
          </table:table-cell>
          <table:table-cell table:style-name="ce8"/>
          <table:table-cell office:value-type="float" office:value="10331039" table:style-name="ce16">
            <text:p>10,331,03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676474" table:style-name="ce16">
            <text:p>5,676,474</text:p>
          </table:table-cell>
          <table:table-cell table:style-name="ce8"/>
          <table:table-cell office:value-type="float" office:value="5889702" table:style-name="ce16">
            <text:p>5,889,70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69350" table:style-name="ce16">
            <text:p>2,369,350</text:p>
          </table:table-cell>
          <table:table-cell table:style-name="ce8"/>
          <table:table-cell office:value-type="float" office:value="2592369" table:style-name="ce16">
            <text:p>2,592,3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75079" table:style-name="ce16">
            <text:p>2,675,079</text:p>
          </table:table-cell>
          <table:table-cell table:style-name="ce8"/>
          <table:table-cell office:value-type="float" office:value="2606543" table:style-name="ce16">
            <text:p>2,606,54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24109" table:style-name="ce16">
            <text:p>5,724,109</text:p>
          </table:table-cell>
          <table:table-cell table:style-name="ce8"/>
          <table:table-cell office:value-type="float" office:value="5821898" table:style-name="ce16">
            <text:p>5,821,89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699168" table:style-name="ce16">
            <text:p>2,699,168</text:p>
          </table:table-cell>
          <table:table-cell table:style-name="ce8"/>
          <table:table-cell office:value-type="float" office:value="2967054" table:style-name="ce16">
            <text:p>2,967,0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439049" table:style-name="ce16">
            <text:p>8,439,049</text:p>
          </table:table-cell>
          <table:table-cell table:style-name="ce8"/>
          <table:table-cell office:value-type="float" office:value="7367317" table:style-name="ce16">
            <text:p>7,367,31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700591" table:style-name="ce16">
            <text:p>6,700,591</text:p>
          </table:table-cell>
          <table:table-cell table:style-name="ce8"/>
          <table:table-cell office:value-type="float" office:value="7831714" table:style-name="ce16">
            <text:p>7,831,7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9485611" table:style-name="ce16">
            <text:p>99,485,611</text:p>
          </table:table-cell>
          <table:table-cell table:style-name="ce8"/>
          <table:table-cell office:value-type="float" office:value="106702782" table:style-name="ce16">
            <text:p>106,702,782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86279" table:style-name="ce16">
            <text:p>6,786,279</text:p>
          </table:table-cell>
          <table:table-cell table:style-name="ce8"/>
          <table:table-cell office:value-type="float" office:value="8474039" table:style-name="ce16">
            <text:p>8,474,0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14921" table:style-name="ce16">
            <text:p>4,214,921</text:p>
          </table:table-cell>
          <table:table-cell table:style-name="ce8"/>
          <table:table-cell office:value-type="float" office:value="4333351" table:style-name="ce16">
            <text:p>4,333,3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196338" table:style-name="ce16">
            <text:p>7,196,338</text:p>
          </table:table-cell>
          <table:table-cell table:style-name="ce8"/>
          <table:table-cell office:value-type="float" office:value="6252587" table:style-name="ce16">
            <text:p>6,252,5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504697" table:style-name="ce16">
            <text:p>10,504,697</text:p>
          </table:table-cell>
          <table:table-cell table:style-name="ce8"/>
          <table:table-cell office:value-type="float" office:value="12655764" table:style-name="ce16">
            <text:p>12,655,7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797323" table:style-name="ce16">
            <text:p>10,797,323</text:p>
          </table:table-cell>
          <table:table-cell table:style-name="ce8"/>
          <table:table-cell office:value-type="float" office:value="11698959" table:style-name="ce16">
            <text:p>11,698,9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57349" table:style-name="ce16">
            <text:p>757,349</text:p>
          </table:table-cell>
          <table:table-cell table:style-name="ce8"/>
          <table:table-cell office:value-type="float" office:value="702128" table:style-name="ce16">
            <text:p>702,1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89798" table:style-name="ce16">
            <text:p>1,989,798</text:p>
          </table:table-cell>
          <table:table-cell table:style-name="ce8"/>
          <table:table-cell office:value-type="float" office:value="1967226" table:style-name="ce16">
            <text:p>1,967,22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548307" table:style-name="ce16">
            <text:p>3,548,307</text:p>
          </table:table-cell>
          <table:table-cell table:style-name="ce8"/>
          <table:table-cell office:value-type="float" office:value="4905814" table:style-name="ce16">
            <text:p>4,905,8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2792387" table:style-name="ce16">
            <text:p>2,792,387</text:p>
          </table:table-cell>
          <table:table-cell table:style-name="ce8"/>
          <table:table-cell office:value-type="float" office:value="3443541" table:style-name="ce16">
            <text:p>3,443,5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692471" table:style-name="ce16">
            <text:p>5,692,471</text:p>
          </table:table-cell>
          <table:table-cell table:style-name="ce8"/>
          <table:table-cell office:value-type="float" office:value="6901136" table:style-name="ce16">
            <text:p>6,901,13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790652" table:style-name="ce16">
            <text:p>10,790,652</text:p>
          </table:table-cell>
          <table:table-cell table:style-name="ce8"/>
          <table:table-cell office:value-type="float" office:value="10211861" table:style-name="ce16">
            <text:p>10,211,86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046982" table:style-name="ce16">
            <text:p>12,046,982</text:p>
          </table:table-cell>
          <table:table-cell table:style-name="ce8"/>
          <table:table-cell office:value-type="float" office:value="11994676" table:style-name="ce16">
            <text:p>11,994,67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668119" table:style-name="ce16">
            <text:p>9,668,119</text:p>
          </table:table-cell>
          <table:table-cell table:style-name="ce8"/>
          <table:table-cell office:value-type="float" office:value="10494283" table:style-name="ce16">
            <text:p>10,494,28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587006" table:style-name="ce16">
            <text:p>5,587,006</text:p>
          </table:table-cell>
          <table:table-cell table:style-name="ce8"/>
          <table:table-cell office:value-type="float" office:value="4582957" table:style-name="ce16">
            <text:p>4,582,9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402966" table:style-name="ce16">
            <text:p>3,402,966</text:p>
          </table:table-cell>
          <table:table-cell table:style-name="ce8"/>
          <table:table-cell office:value-type="float" office:value="2991126" table:style-name="ce16">
            <text:p>2,991,1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14167" table:style-name="ce16">
            <text:p>2,114,167</text:p>
          </table:table-cell>
          <table:table-cell table:style-name="ce8"/>
          <table:table-cell office:value-type="float" office:value="2361592" table:style-name="ce16">
            <text:p>2,361,5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09744" table:style-name="ce16">
            <text:p>209,744</text:p>
          </table:table-cell>
          <table:table-cell table:style-name="ce8"/>
          <table:table-cell office:value-type="float" office:value="183471" table:style-name="ce16">
            <text:p>183,47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07331664" table:style-name="ce16">
            <text:p>607,331,664</text:p>
          </table:table-cell>
          <table:table-cell table:style-name="ce8"/>
          <table:table-cell office:value-type="float" office:value="685365162" table:style-name="ce16">
            <text:p>685,365,162</text:p>
          </table:table-cell>
          <table:table-cell office:value-type="string" table:style-name="ce17">
            <text:p>★★★<text:s/></text:p>
          </table:table-cell>
          <table:table-cell office:value-type="float" office:value="572" table:style-name="ce48">
            <text:p>572</text:p>
          </table:table-cell>
          <table:table-cell office:value-type="percentage" office:value="-1.38E-2" table:style-name="ce47">
            <text:p>-1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63062273" table:style-name="ce16">
            <text:p>1,163,062,273</text:p>
          </table:table-cell>
          <table:table-cell table:style-name="ce8"/>
          <table:table-cell office:value-type="float" office:value="1279334797" table:style-name="ce16">
            <text:p>1,279,334,797</text:p>
          </table:table-cell>
          <table:table-cell office:value-type="string" table:style-name="ce17">
            <text:p>★★★<text:s/></text:p>
          </table:table-cell>
          <table:table-cell office:value-type="float" office:value="852" table:style-name="ce48">
            <text:p>852</text:p>
          </table:table-cell>
          <table:table-cell office:value-type="percentage" office:value="2.53E-2" table:style-name="ce47">
            <text:p>2.5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04835281" table:style-name="ce16">
            <text:p>804,835,281</text:p>
          </table:table-cell>
          <table:table-cell table:style-name="ce8"/>
          <table:table-cell office:value-type="float" office:value="847227480" table:style-name="ce16">
            <text:p>847,227,480</text:p>
          </table:table-cell>
          <table:table-cell office:value-type="string" table:style-name="ce17">
            <text:p>★★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7.3000000000000001E-3" table:style-name="ce47">
            <text:p>0.7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748916" table:style-name="ce16">
            <text:p>96,748,916</text:p>
          </table:table-cell>
          <table:table-cell table:style-name="ce8"/>
          <table:table-cell office:value-type="float" office:value="95534544" table:style-name="ce16">
            <text:p>95,534,544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29758610" table:style-name="ce16">
            <text:p>229,758,610</text:p>
          </table:table-cell>
          <table:table-cell table:style-name="ce8"/>
          <table:table-cell office:value-type="float" office:value="245777429" table:style-name="ce16">
            <text:p>245,777,429</text:p>
          </table:table-cell>
          <table:table-cell office:value-type="string" table:style-name="ce17">
            <text:p>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8.0500000000000002E-2" table:style-name="ce47">
            <text:p>8.1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9509782" table:style-name="ce16">
            <text:p>89,509,782</text:p>
          </table:table-cell>
          <table:table-cell table:style-name="ce8"/>
          <table:table-cell office:value-type="float" office:value="74292799" table:style-name="ce16">
            <text:p>74,292,799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4326573" table:style-name="ce16">
            <text:p>104,326,573</text:p>
          </table:table-cell>
          <table:table-cell table:style-name="ce8"/>
          <table:table-cell office:value-type="float" office:value="116275328" table:style-name="ce16">
            <text:p>116,275,328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6.1499999999999999E-2" table:style-name="ce47">
            <text:p>6.2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6335166" table:style-name="ce16">
            <text:p>96,335,166</text:p>
          </table:table-cell>
          <table:table-cell table:style-name="ce8"/>
          <table:table-cell office:value-type="float" office:value="108654920" table:style-name="ce16">
            <text:p>108,654,920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4.7100000000000003E-2" table:style-name="ce47">
            <text:p>4.7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6832173" table:style-name="ce16">
            <text:p>166,832,173</text:p>
          </table:table-cell>
          <table:table-cell table:style-name="ce8"/>
          <table:table-cell office:value-type="float" office:value="159881193" table:style-name="ce16">
            <text:p>159,881,193</text:p>
          </table:table-cell>
          <table:table-cell office:value-type="string" table:style-name="ce17">
            <text:p>◎◎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-1.6E-2" table:style-name="ce47">
            <text:p>-1.6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8553953" table:style-name="ce16">
            <text:p>248,553,953</text:p>
          </table:table-cell>
          <table:table-cell table:style-name="ce8"/>
          <table:table-cell office:value-type="float" office:value="257641390" table:style-name="ce16">
            <text:p>257,641,390</text:p>
          </table:table-cell>
          <table:table-cell office:value-type="string" table:style-name="ce17">
            <text:p>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3.7199999999999997E-2" table:style-name="ce47">
            <text:p>-3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5579844" table:style-name="ce16">
            <text:p>115,579,844</text:p>
          </table:table-cell>
          <table:table-cell table:style-name="ce8"/>
          <table:table-cell office:value-type="float" office:value="108634265" table:style-name="ce16">
            <text:p>108,634,265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7187383" table:style-name="ce16">
            <text:p>147,187,383</text:p>
          </table:table-cell>
          <table:table-cell table:style-name="ce8"/>
          <table:table-cell office:value-type="float" office:value="143658589" table:style-name="ce16">
            <text:p>143,658,589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8.9999999999999993E-3" table:style-name="ce47">
            <text:p>-0.9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2135781" table:style-name="ce16">
            <text:p>182,135,781</text:p>
          </table:table-cell>
          <table:table-cell table:style-name="ce8"/>
          <table:table-cell office:value-type="float" office:value="187790966" table:style-name="ce16">
            <text:p>187,790,966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0.1023" table:style-name="ce47">
            <text:p>10.2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3433769" table:style-name="ce16">
            <text:p>473,433,769</text:p>
          </table:table-cell>
          <table:table-cell table:style-name="ce8"/>
          <table:table-cell office:value-type="float" office:value="477997461" table:style-name="ce16">
            <text:p>477,997,461</text:p>
          </table:table-cell>
          <table:table-cell office:value-type="string" table:style-name="ce17">
            <text:p>★<text:s/></text:p>
          </table:table-cell>
          <table:table-cell office:value-type="float" office:value="378" table:style-name="ce48">
            <text:p>378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0814942" table:style-name="ce16">
            <text:p>190,814,942</text:p>
          </table:table-cell>
          <table:table-cell table:style-name="ce8"/>
          <table:table-cell office:value-type="float" office:value="199419119" table:style-name="ce16">
            <text:p>199,419,119</text:p>
          </table:table-cell>
          <table:table-cell office:value-type="string" table:style-name="ce17">
            <text:p>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2.52E-2" table:style-name="ce47">
            <text:p>-2.5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7731819" table:style-name="ce16">
            <text:p>77,731,819</text:p>
          </table:table-cell>
          <table:table-cell table:style-name="ce8"/>
          <table:table-cell office:value-type="float" office:value="82436765" table:style-name="ce16">
            <text:p>82,436,765</text:p>
          </table:table-cell>
          <table:table-cell office:value-type="string" table:style-name="ce17">
            <text:p>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321461" table:style-name="ce16">
            <text:p>17,321,461</text:p>
          </table:table-cell>
          <table:table-cell table:style-name="ce8"/>
          <table:table-cell office:value-type="float" office:value="17780739" table:style-name="ce16">
            <text:p>17,780,73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7170169" table:style-name="ce16">
            <text:p>37,170,169</text:p>
          </table:table-cell>
          <table:table-cell table:style-name="ce8"/>
          <table:table-cell office:value-type="float" office:value="35231739" table:style-name="ce16">
            <text:p>35,231,739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8936260" table:style-name="ce16">
            <text:p>58,936,260</text:p>
          </table:table-cell>
          <table:table-cell table:style-name="ce8"/>
          <table:table-cell office:value-type="float" office:value="66920664" table:style-name="ce16">
            <text:p>66,920,66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213" table:style-name="ce48">
            <text:p>213</text:p>
          </table:table-cell>
          <table:table-cell office:value-type="percentage" office:value="0.15759999999999999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5726477" table:style-name="ce16">
            <text:p>85,726,477</text:p>
          </table:table-cell>
          <table:table-cell table:style-name="ce8"/>
          <table:table-cell office:value-type="float" office:value="89256657" table:style-name="ce16">
            <text:p>89,256,657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508469" table:style-name="ce16">
            <text:p>16,508,469</text:p>
          </table:table-cell>
          <table:table-cell table:style-name="ce8"/>
          <table:table-cell office:value-type="float" office:value="16518838" table:style-name="ce16">
            <text:p>16,518,83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719519" table:style-name="ce16">
            <text:p>28,719,519</text:p>
          </table:table-cell>
          <table:table-cell table:style-name="ce8"/>
          <table:table-cell office:value-type="float" office:value="30362764" table:style-name="ce16">
            <text:p>30,362,764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707780" table:style-name="ce16">
            <text:p>23,707,780</text:p>
          </table:table-cell>
          <table:table-cell table:style-name="ce8"/>
          <table:table-cell office:value-type="float" office:value="20448511" table:style-name="ce16">
            <text:p>20,448,51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122633" table:style-name="ce16">
            <text:p>14,122,633</text:p>
          </table:table-cell>
          <table:table-cell table:style-name="ce8"/>
          <table:table-cell office:value-type="float" office:value="15831564" table:style-name="ce16">
            <text:p>15,831,56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8345553" table:style-name="ce16">
            <text:p>38,345,553</text:p>
          </table:table-cell>
          <table:table-cell table:style-name="ce8"/>
          <table:table-cell office:value-type="float" office:value="37714785" table:style-name="ce16">
            <text:p>37,714,785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5629999999999999" table:style-name="ce47">
            <text:p>-15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024427" table:style-name="ce16">
            <text:p>43,024,427</text:p>
          </table:table-cell>
          <table:table-cell table:style-name="ce8"/>
          <table:table-cell office:value-type="float" office:value="41265457" table:style-name="ce16">
            <text:p>41,265,457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65097" table:style-name="ce16">
            <text:p>465,097</text:p>
          </table:table-cell>
          <table:table-cell table:style-name="ce8"/>
          <table:table-cell office:value-type="float" office:value="2456767" table:style-name="ce16">
            <text:p>2,456,7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35515" table:style-name="ce16">
            <text:p>10,735,515</text:p>
          </table:table-cell>
          <table:table-cell table:style-name="ce8"/>
          <table:table-cell office:value-type="float" office:value="11489659" table:style-name="ce16">
            <text:p>11,489,6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065632" table:style-name="ce16">
            <text:p>8,065,632</text:p>
          </table:table-cell>
          <table:table-cell table:style-name="ce8"/>
          <table:table-cell office:value-type="float" office:value="8900678" table:style-name="ce16">
            <text:p>8,900,67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65183" table:style-name="ce16">
            <text:p>6,765,183</text:p>
          </table:table-cell>
          <table:table-cell table:style-name="ce8"/>
          <table:table-cell office:value-type="float" office:value="6293800" table:style-name="ce16">
            <text:p>6,293,80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720781" table:style-name="ce16">
            <text:p>28,720,781</text:p>
          </table:table-cell>
          <table:table-cell table:style-name="ce8"/>
          <table:table-cell office:value-type="float" office:value="29890949" table:style-name="ce16">
            <text:p>29,890,94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908805" table:style-name="ce16">
            <text:p>5,908,805</text:p>
          </table:table-cell>
          <table:table-cell table:style-name="ce8"/>
          <table:table-cell office:value-type="float" office:value="5897185" table:style-name="ce16">
            <text:p>5,897,18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031151" table:style-name="ce16">
            <text:p>7,031,151</text:p>
          </table:table-cell>
          <table:table-cell table:style-name="ce8"/>
          <table:table-cell office:value-type="float" office:value="7257167" table:style-name="ce16">
            <text:p>7,257,16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007241" table:style-name="ce16">
            <text:p>18,007,241</text:p>
          </table:table-cell>
          <table:table-cell table:style-name="ce8"/>
          <table:table-cell office:value-type="float" office:value="15981254" table:style-name="ce16">
            <text:p>15,981,25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057345" table:style-name="ce16">
            <text:p>12,057,345</text:p>
          </table:table-cell>
          <table:table-cell table:style-name="ce8"/>
          <table:table-cell office:value-type="float" office:value="11389599" table:style-name="ce16">
            <text:p>11,389,59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693050" table:style-name="ce16">
            <text:p>14,693,050</text:p>
          </table:table-cell>
          <table:table-cell table:style-name="ce8"/>
          <table:table-cell office:value-type="float" office:value="15184774" table:style-name="ce16">
            <text:p>15,184,77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0792393" table:style-name="ce16">
            <text:p>40,792,393</text:p>
          </table:table-cell>
          <table:table-cell table:style-name="ce8"/>
          <table:table-cell office:value-type="float" office:value="50484607" table:style-name="ce16">
            <text:p>50,484,60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75600275" table:style-name="ce16">
            <text:p>75,600,275</text:p>
          </table:table-cell>
          <table:table-cell table:style-name="ce8"/>
          <table:table-cell office:value-type="float" office:value="110573059" table:style-name="ce16">
            <text:p>110,573,05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48" table:style-name="ce48">
            <text:p>448</text:p>
          </table:table-cell>
          <table:table-cell office:value-type="percentage" office:value="0.54479999999999995" table:style-name="ce47">
            <text:p>5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1778855" table:style-name="ce16">
            <text:p>21,778,855</text:p>
          </table:table-cell>
          <table:table-cell table:style-name="ce8"/>
          <table:table-cell office:value-type="float" office:value="35269731" table:style-name="ce16">
            <text:p>35,269,73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2727" table:style-name="ce47">
            <text:p>27.3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282610" table:style-name="ce16">
            <text:p>45,282,610</text:p>
          </table:table-cell>
          <table:table-cell table:style-name="ce8"/>
          <table:table-cell office:value-type="float" office:value="50358830" table:style-name="ce16">
            <text:p>50,358,83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727827" table:style-name="ce16">
            <text:p>36,727,827</text:p>
          </table:table-cell>
          <table:table-cell table:style-name="ce8"/>
          <table:table-cell office:value-type="float" office:value="42696694" table:style-name="ce16">
            <text:p>42,696,69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330782" table:style-name="ce16">
            <text:p>7,330,782</text:p>
          </table:table-cell>
          <table:table-cell table:style-name="ce8"/>
          <table:table-cell office:value-type="float" office:value="8801814" table:style-name="ce16">
            <text:p>8,801,81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18829" table:style-name="ce16">
            <text:p>8,318,829</text:p>
          </table:table-cell>
          <table:table-cell table:style-name="ce8"/>
          <table:table-cell office:value-type="float" office:value="8691312" table:style-name="ce16">
            <text:p>8,691,31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999866" table:style-name="ce16">
            <text:p>12,999,866</text:p>
          </table:table-cell>
          <table:table-cell table:style-name="ce8"/>
          <table:table-cell office:value-type="float" office:value="20526712" table:style-name="ce16">
            <text:p>20,526,71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477984" table:style-name="ce16">
            <text:p>5,477,984</text:p>
          </table:table-cell>
          <table:table-cell table:style-name="ce8"/>
          <table:table-cell office:value-type="float" office:value="5976280" table:style-name="ce16">
            <text:p>5,976,28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680728" table:style-name="ce16">
            <text:p>3,680,728</text:p>
          </table:table-cell>
          <table:table-cell table:style-name="ce8"/>
          <table:table-cell office:value-type="float" office:value="3879130" table:style-name="ce16">
            <text:p>3,879,13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695630" table:style-name="ce16">
            <text:p>9,695,630</text:p>
          </table:table-cell>
          <table:table-cell table:style-name="ce8"/>
          <table:table-cell office:value-type="float" office:value="10481324" table:style-name="ce16">
            <text:p>10,481,3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961510" table:style-name="ce16">
            <text:p>2,961,510</text:p>
          </table:table-cell>
          <table:table-cell table:style-name="ce8"/>
          <table:table-cell office:value-type="float" office:value="2653389" table:style-name="ce16">
            <text:p>2,653,3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270550" table:style-name="ce16">
            <text:p>7,270,550</text:p>
          </table:table-cell>
          <table:table-cell table:style-name="ce8"/>
          <table:table-cell office:value-type="float" office:value="8112829" table:style-name="ce16">
            <text:p>8,112,82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356163" table:style-name="ce16">
            <text:p>14,356,163</text:p>
          </table:table-cell>
          <table:table-cell table:style-name="ce8"/>
          <table:table-cell office:value-type="float" office:value="17608454" table:style-name="ce16">
            <text:p>17,608,45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0779836" table:style-name="ce16">
            <text:p>50,779,836</text:p>
          </table:table-cell>
          <table:table-cell table:style-name="ce8"/>
          <table:table-cell office:value-type="float" office:value="57720807" table:style-name="ce16">
            <text:p>57,720,80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46104" table:style-name="ce16">
            <text:p>3,546,104</text:p>
          </table:table-cell>
          <table:table-cell table:style-name="ce8"/>
          <table:table-cell office:value-type="float" office:value="3601343" table:style-name="ce16">
            <text:p>3,601,34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96194" table:style-name="ce16">
            <text:p>3,496,194</text:p>
          </table:table-cell>
          <table:table-cell table:style-name="ce8"/>
          <table:table-cell office:value-type="float" office:value="3836100" table:style-name="ce16">
            <text:p>3,836,10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132115" table:style-name="ce16">
            <text:p>20,132,115</text:p>
          </table:table-cell>
          <table:table-cell table:style-name="ce8"/>
          <table:table-cell office:value-type="float" office:value="16429101" table:style-name="ce16">
            <text:p>16,429,10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-0.28460000000000002" table:style-name="ce47">
            <text:p>-2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060494" table:style-name="ce16">
            <text:p>4,060,494</text:p>
          </table:table-cell>
          <table:table-cell table:style-name="ce8"/>
          <table:table-cell office:value-type="float" office:value="3957676" table:style-name="ce16">
            <text:p>3,957,67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745070" table:style-name="ce16">
            <text:p>6,745,070</text:p>
          </table:table-cell>
          <table:table-cell table:style-name="ce8"/>
          <table:table-cell office:value-type="float" office:value="6448185" table:style-name="ce16">
            <text:p>6,448,18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722619" table:style-name="ce16">
            <text:p>1,722,619</text:p>
          </table:table-cell>
          <table:table-cell table:style-name="ce8"/>
          <table:table-cell office:value-type="float" office:value="1562061" table:style-name="ce16">
            <text:p>1,562,0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398870" table:style-name="ce16">
            <text:p>8,398,870</text:p>
          </table:table-cell>
          <table:table-cell table:style-name="ce8"/>
          <table:table-cell office:value-type="float" office:value="9132229" table:style-name="ce16">
            <text:p>9,132,2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799457" table:style-name="ce16">
            <text:p>5,799,457</text:p>
          </table:table-cell>
          <table:table-cell table:style-name="ce8"/>
          <table:table-cell office:value-type="float" office:value="5696643" table:style-name="ce16">
            <text:p>5,696,64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025903" table:style-name="ce16">
            <text:p>21,025,903</text:p>
          </table:table-cell>
          <table:table-cell table:style-name="ce8"/>
          <table:table-cell office:value-type="float" office:value="21142579" table:style-name="ce16">
            <text:p>21,142,57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990517" table:style-name="ce16">
            <text:p>4,990,517</text:p>
          </table:table-cell>
          <table:table-cell table:style-name="ce8"/>
          <table:table-cell office:value-type="float" office:value="4814580" table:style-name="ce16">
            <text:p>4,814,58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69347" table:style-name="ce16">
            <text:p>4,269,347</text:p>
          </table:table-cell>
          <table:table-cell table:style-name="ce8"/>
          <table:table-cell office:value-type="float" office:value="3670818" table:style-name="ce16">
            <text:p>3,670,81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80033" table:style-name="ce16">
            <text:p>1,280,033</text:p>
          </table:table-cell>
          <table:table-cell table:style-name="ce8"/>
          <table:table-cell office:value-type="float" office:value="1505184" table:style-name="ce16">
            <text:p>1,505,18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289177" table:style-name="ce16">
            <text:p>4,289,177</text:p>
          </table:table-cell>
          <table:table-cell table:style-name="ce8"/>
          <table:table-cell office:value-type="float" office:value="4477580" table:style-name="ce16">
            <text:p>4,477,58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426733" table:style-name="ce16">
            <text:p>8,426,733</text:p>
          </table:table-cell>
          <table:table-cell table:style-name="ce8"/>
          <table:table-cell office:value-type="float" office:value="8537475" table:style-name="ce16">
            <text:p>8,537,47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171468" table:style-name="ce16">
            <text:p>7,171,468</text:p>
          </table:table-cell>
          <table:table-cell table:style-name="ce8"/>
          <table:table-cell office:value-type="float" office:value="6951691" table:style-name="ce16">
            <text:p>6,951,69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152457" table:style-name="ce16">
            <text:p>6,152,457</text:p>
          </table:table-cell>
          <table:table-cell table:style-name="ce8"/>
          <table:table-cell office:value-type="float" office:value="5883545" table:style-name="ce16">
            <text:p>5,883,54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771588" table:style-name="ce16">
            <text:p>14,771,588</text:p>
          </table:table-cell>
          <table:table-cell table:style-name="ce8"/>
          <table:table-cell office:value-type="float" office:value="15143669" table:style-name="ce16">
            <text:p>15,143,66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243447" table:style-name="ce16">
            <text:p>6,243,447</text:p>
          </table:table-cell>
          <table:table-cell table:style-name="ce8"/>
          <table:table-cell office:value-type="float" office:value="4664476" table:style-name="ce16">
            <text:p>4,664,47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89647" table:style-name="ce16">
            <text:p>989,647</text:p>
          </table:table-cell>
          <table:table-cell table:style-name="ce8"/>
          <table:table-cell office:value-type="float" office:value="1154895" table:style-name="ce16">
            <text:p>1,154,8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098692" table:style-name="ce16">
            <text:p>11,098,692</text:p>
          </table:table-cell>
          <table:table-cell table:style-name="ce8"/>
          <table:table-cell office:value-type="float" office:value="10093981" table:style-name="ce16">
            <text:p>10,093,98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84337" table:style-name="ce16">
            <text:p>3,384,337</text:p>
          </table:table-cell>
          <table:table-cell table:style-name="ce8"/>
          <table:table-cell office:value-type="float" office:value="2786946" table:style-name="ce16">
            <text:p>2,786,9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845671" table:style-name="ce16">
            <text:p>5,845,671</text:p>
          </table:table-cell>
          <table:table-cell table:style-name="ce8"/>
          <table:table-cell office:value-type="float" office:value="7104898" table:style-name="ce16">
            <text:p>7,104,89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821246" table:style-name="ce16">
            <text:p>4,821,246</text:p>
          </table:table-cell>
          <table:table-cell table:style-name="ce8"/>
          <table:table-cell office:value-type="float" office:value="2021211" table:style-name="ce16">
            <text:p>2,021,21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57691" table:style-name="ce16">
            <text:p>10,957,691</text:p>
          </table:table-cell>
          <table:table-cell table:style-name="ce8"/>
          <table:table-cell office:value-type="float" office:value="11220017" table:style-name="ce16">
            <text:p>11,220,01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710534" table:style-name="ce16">
            <text:p>9,710,534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680298" table:style-name="ce16">
            <text:p>2,680,298</text:p>
          </table:table-cell>
          <table:table-cell table:style-name="ce8"/>
          <table:table-cell office:value-type="float" office:value="4022079" table:style-name="ce16">
            <text:p>4,022,0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4352357" table:style-name="ce16">
            <text:p>14,352,357</text:p>
          </table:table-cell>
          <table:table-cell table:style-name="ce8"/>
          <table:table-cell office:value-type="float" office:value="18588522" table:style-name="ce16">
            <text:p>18,588,5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126537" table:style-name="ce16">
            <text:p>18,126,537</text:p>
          </table:table-cell>
          <table:table-cell table:style-name="ce8"/>
          <table:table-cell office:value-type="float" office:value="24052399" table:style-name="ce16">
            <text:p>24,052,39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6444341" table:style-name="ce16">
            <text:p>36,444,341</text:p>
          </table:table-cell>
          <table:table-cell table:style-name="ce8"/>
          <table:table-cell office:value-type="float" office:value="38307512" table:style-name="ce16">
            <text:p>38,307,512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94045" table:style-name="ce16">
            <text:p>8,994,045</text:p>
          </table:table-cell>
          <table:table-cell table:style-name="ce8"/>
          <table:table-cell office:value-type="float" office:value="9672004" table:style-name="ce16">
            <text:p>9,672,0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517383" table:style-name="ce16">
            <text:p>5,517,383</text:p>
          </table:table-cell>
          <table:table-cell table:style-name="ce8"/>
          <table:table-cell office:value-type="float" office:value="5479824" table:style-name="ce16">
            <text:p>5,479,82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757452" table:style-name="ce16">
            <text:p>3,757,452</text:p>
          </table:table-cell>
          <table:table-cell table:style-name="ce8"/>
          <table:table-cell office:value-type="float" office:value="6317776" table:style-name="ce16">
            <text:p>6,317,7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747833" table:style-name="ce16">
            <text:p>10,747,833</text:p>
          </table:table-cell>
          <table:table-cell table:style-name="ce8"/>
          <table:table-cell office:value-type="float" office:value="11835238" table:style-name="ce16">
            <text:p>11,835,23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906789" table:style-name="ce16">
            <text:p>11,906,789</text:p>
          </table:table-cell>
          <table:table-cell table:style-name="ce8"/>
          <table:table-cell office:value-type="float" office:value="11888892" table:style-name="ce16">
            <text:p>11,888,89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23326" table:style-name="ce16">
            <text:p>3,023,326</text:p>
          </table:table-cell>
          <table:table-cell table:style-name="ce8"/>
          <table:table-cell office:value-type="float" office:value="2990558" table:style-name="ce16">
            <text:p>2,990,5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222497" table:style-name="ce16">
            <text:p>7,222,497</text:p>
          </table:table-cell>
          <table:table-cell table:style-name="ce8"/>
          <table:table-cell office:value-type="float" office:value="7997688" table:style-name="ce16">
            <text:p>7,997,6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94479" table:style-name="ce16">
            <text:p>4,594,479</text:p>
          </table:table-cell>
          <table:table-cell table:style-name="ce8"/>
          <table:table-cell office:value-type="float" office:value="4475044" table:style-name="ce16">
            <text:p>4,475,0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983434" table:style-name="ce16">
            <text:p>19,983,434</text:p>
          </table:table-cell>
          <table:table-cell table:style-name="ce8"/>
          <table:table-cell office:value-type="float" office:value="19457439" table:style-name="ce16">
            <text:p>19,457,43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73879" table:style-name="ce16">
            <text:p>5,473,879</text:p>
          </table:table-cell>
          <table:table-cell table:style-name="ce8"/>
          <table:table-cell office:value-type="float" office:value="5252909" table:style-name="ce16">
            <text:p>5,252,90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1414015" table:style-name="ce16">
            <text:p>21,414,015</text:p>
          </table:table-cell>
          <table:table-cell table:style-name="ce8"/>
          <table:table-cell office:value-type="float" office:value="18187966" table:style-name="ce16">
            <text:p>18,187,96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17368" table:style-name="ce16">
            <text:p>4,917,368</text:p>
          </table:table-cell>
          <table:table-cell table:style-name="ce8"/>
          <table:table-cell office:value-type="float" office:value="5177756" table:style-name="ce16">
            <text:p>5,177,75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27992" table:style-name="ce16">
            <text:p>5,727,992</text:p>
          </table:table-cell>
          <table:table-cell table:style-name="ce8"/>
          <table:table-cell office:value-type="float" office:value="5082002" table:style-name="ce16">
            <text:p>5,082,0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74348" table:style-name="ce16">
            <text:p>2,774,348</text:p>
          </table:table-cell>
          <table:table-cell table:style-name="ce8"/>
          <table:table-cell office:value-type="float" office:value="2513003" table:style-name="ce16">
            <text:p>2,513,0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82145" table:style-name="ce16">
            <text:p>5,582,145</text:p>
          </table:table-cell>
          <table:table-cell table:style-name="ce8"/>
          <table:table-cell office:value-type="float" office:value="5592953" table:style-name="ce16">
            <text:p>5,592,95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99731" table:style-name="ce16">
            <text:p>2,799,731</text:p>
          </table:table-cell>
          <table:table-cell table:style-name="ce8"/>
          <table:table-cell office:value-type="float" office:value="2987636" table:style-name="ce16">
            <text:p>2,987,63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513796" table:style-name="ce16">
            <text:p>35,513,796</text:p>
          </table:table-cell>
          <table:table-cell table:style-name="ce8"/>
          <table:table-cell office:value-type="float" office:value="34231002" table:style-name="ce16">
            <text:p>34,231,002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31409" table:style-name="ce16">
            <text:p>5,431,409</text:p>
          </table:table-cell>
          <table:table-cell table:style-name="ce8"/>
          <table:table-cell office:value-type="float" office:value="5537999" table:style-name="ce16">
            <text:p>5,537,99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33981" table:style-name="ce16">
            <text:p>4,033,981</text:p>
          </table:table-cell>
          <table:table-cell table:style-name="ce8"/>
          <table:table-cell office:value-type="float" office:value="4491579" table:style-name="ce16">
            <text:p>4,491,5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128119" table:style-name="ce16">
            <text:p>3,128,119</text:p>
          </table:table-cell>
          <table:table-cell table:style-name="ce8"/>
          <table:table-cell office:value-type="float" office:value="2822526" table:style-name="ce16">
            <text:p>2,822,5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32119" table:style-name="ce16">
            <text:p>3,632,119</text:p>
          </table:table-cell>
          <table:table-cell table:style-name="ce8"/>
          <table:table-cell office:value-type="float" office:value="3553631" table:style-name="ce16">
            <text:p>3,553,63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77716" table:style-name="ce16">
            <text:p>2,777,716</text:p>
          </table:table-cell>
          <table:table-cell table:style-name="ce8"/>
          <table:table-cell office:value-type="float" office:value="2986264" table:style-name="ce16">
            <text:p>2,986,26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075239" table:style-name="ce16">
            <text:p>5,075,239</text:p>
          </table:table-cell>
          <table:table-cell table:style-name="ce8"/>
          <table:table-cell office:value-type="float" office:value="929604" table:style-name="ce16">
            <text:p>929,6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67467" table:style-name="ce16">
            <text:p>5,467,467</text:p>
          </table:table-cell>
          <table:table-cell table:style-name="ce8"/>
          <table:table-cell office:value-type="float" office:value="5639668" table:style-name="ce16">
            <text:p>5,639,66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826844" table:style-name="ce16">
            <text:p>3,826,844</text:p>
          </table:table-cell>
          <table:table-cell table:style-name="ce8"/>
          <table:table-cell office:value-type="float" office:value="2480551" table:style-name="ce16">
            <text:p>2,480,5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200559" table:style-name="ce16">
            <text:p>10,200,559</text:p>
          </table:table-cell>
          <table:table-cell table:style-name="ce8"/>
          <table:table-cell office:value-type="float" office:value="9995337" table:style-name="ce16">
            <text:p>9,995,33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993337" table:style-name="ce16">
            <text:p>18,993,337</text:p>
          </table:table-cell>
          <table:table-cell table:style-name="ce8"/>
          <table:table-cell office:value-type="float" office:value="19945950" table:style-name="ce16">
            <text:p>19,945,95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02396" table:style-name="ce16">
            <text:p>902,396</text:p>
          </table:table-cell>
          <table:table-cell table:style-name="ce8"/>
          <table:table-cell office:value-type="float" office:value="880579" table:style-name="ce16">
            <text:p>880,57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197597" table:style-name="ce16">
            <text:p>4,197,597</text:p>
          </table:table-cell>
          <table:table-cell table:style-name="ce8"/>
          <table:table-cell office:value-type="float" office:value="6380944" table:style-name="ce16">
            <text:p>6,380,9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79387" table:style-name="ce16">
            <text:p>879,387</text:p>
          </table:table-cell>
          <table:table-cell table:style-name="ce8"/>
          <table:table-cell office:value-type="float" office:value="887996" table:style-name="ce16">
            <text:p>887,99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6128426" table:style-name="ce16">
            <text:p>396,128,426</text:p>
          </table:table-cell>
          <table:table-cell table:style-name="ce8"/>
          <table:table-cell office:value-type="float" office:value="419801535" table:style-name="ce16">
            <text:p>419,801,535</text:p>
          </table:table-cell>
          <table:table-cell office:value-type="string" table:style-name="ce17">
            <text:p>★★<text:s/></text:p>
          </table:table-cell>
          <table:table-cell office:value-type="float" office:value="358" table:style-name="ce48">
            <text:p>358</text:p>
          </table:table-cell>
          <table:table-cell office:value-type="percentage" office:value="4.3700000000000003E-2" table:style-name="ce47">
            <text:p>4.4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1927952" table:style-name="ce16">
            <text:p>41,927,952</text:p>
          </table:table-cell>
          <table:table-cell table:style-name="ce8"/>
          <table:table-cell office:value-type="float" office:value="42700810" table:style-name="ce16">
            <text:p>42,700,810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7222924" table:style-name="ce16">
            <text:p>157,222,924</text:p>
          </table:table-cell>
          <table:table-cell table:style-name="ce8"/>
          <table:table-cell office:value-type="float" office:value="167074489" table:style-name="ce16">
            <text:p>167,074,489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2326809" table:style-name="ce16">
            <text:p>192,326,809</text:p>
          </table:table-cell>
          <table:table-cell table:style-name="ce8"/>
          <table:table-cell office:value-type="float" office:value="200612727" table:style-name="ce16">
            <text:p>200,612,727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339430" table:style-name="ce16">
            <text:p>29,339,430</text:p>
          </table:table-cell>
          <table:table-cell table:style-name="ce8"/>
          <table:table-cell office:value-type="float" office:value="32675533" table:style-name="ce16">
            <text:p>32,675,53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045460" table:style-name="ce16">
            <text:p>31,045,460</text:p>
          </table:table-cell>
          <table:table-cell table:style-name="ce8"/>
          <table:table-cell office:value-type="float" office:value="34380169" table:style-name="ce16">
            <text:p>34,380,16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50042" table:style-name="ce16">
            <text:p>2,150,042</text:p>
          </table:table-cell>
          <table:table-cell table:style-name="ce8"/>
          <table:table-cell office:value-type="float" office:value="2305156" table:style-name="ce16">
            <text:p>2,305,15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554244" table:style-name="ce16">
            <text:p>26,554,244</text:p>
          </table:table-cell>
          <table:table-cell table:style-name="ce8"/>
          <table:table-cell office:value-type="float" office:value="28415296" table:style-name="ce16">
            <text:p>28,415,29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3.3799999999999997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625013" table:style-name="ce16">
            <text:p>3,625,013</text:p>
          </table:table-cell>
          <table:table-cell table:style-name="ce8"/>
          <table:table-cell office:value-type="float" office:value="3151687" table:style-name="ce16">
            <text:p>3,151,6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249463" table:style-name="ce16">
            <text:p>13,249,463</text:p>
          </table:table-cell>
          <table:table-cell table:style-name="ce8"/>
          <table:table-cell office:value-type="float" office:value="16067449" table:style-name="ce16">
            <text:p>16,067,44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5566017" table:style-name="ce16">
            <text:p>75,566,017</text:p>
          </table:table-cell>
          <table:table-cell table:style-name="ce8"/>
          <table:table-cell office:value-type="float" office:value="79998394" table:style-name="ce16">
            <text:p>79,998,394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706533" table:style-name="ce16">
            <text:p>23,706,533</text:p>
          </table:table-cell>
          <table:table-cell table:style-name="ce8"/>
          <table:table-cell office:value-type="float" office:value="29890845" table:style-name="ce16">
            <text:p>29,890,84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55" table:style-name="ce48">
            <text:p>255</text:p>
          </table:table-cell>
          <table:table-cell office:value-type="percentage" office:value="7.1400000000000005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434451" table:style-name="ce16">
            <text:p>20,434,451</text:p>
          </table:table-cell>
          <table:table-cell table:style-name="ce8"/>
          <table:table-cell office:value-type="float" office:value="20408376" table:style-name="ce16">
            <text:p>20,408,37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975999" table:style-name="ce16">
            <text:p>11,975,999</text:p>
          </table:table-cell>
          <table:table-cell table:style-name="ce8"/>
          <table:table-cell office:value-type="float" office:value="15117151" table:style-name="ce16">
            <text:p>15,117,1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7718051" table:style-name="ce16">
            <text:p>37,718,051</text:p>
          </table:table-cell>
          <table:table-cell table:style-name="ce8"/>
          <table:table-cell office:value-type="float" office:value="40392764" table:style-name="ce16">
            <text:p>40,392,76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925122" table:style-name="ce16">
            <text:p>3,925,122</text:p>
          </table:table-cell>
          <table:table-cell table:style-name="ce8"/>
          <table:table-cell office:value-type="float" office:value="4260463" table:style-name="ce16">
            <text:p>4,260,46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864331" table:style-name="ce16">
            <text:p>7,864,331</text:p>
          </table:table-cell>
          <table:table-cell table:style-name="ce8"/>
          <table:table-cell office:value-type="float" office:value="10216918" table:style-name="ce16">
            <text:p>10,216,9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9-12T09:17:07Z</dc:date>
    <meta:print-date>2017-01-18T01:51:42Z</meta:print-date>
  </office:meta>
</office:document-meta>
</file>