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07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11754894" table:style-name="ce16">
            <text:p>1,711,754,894</text:p>
          </table:table-cell>
          <table:table-cell table:style-name="ce8"/>
          <table:table-cell office:value-type="float" office:value="1806854999" table:style-name="ce16">
            <text:p>1,806,854,999</text:p>
          </table:table-cell>
          <table:table-cell office:value-type="string" table:style-name="ce17">
            <text:p>★★<text:s/></text:p>
          </table:table-cell>
          <table:table-cell office:value-type="float" office:value="1401" table:style-name="ce50">
            <text:p>1,401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0122446" table:style-name="ce16">
            <text:p>740,122,446</text:p>
          </table:table-cell>
          <table:table-cell table:style-name="ce8"/>
          <table:table-cell office:value-type="float" office:value="799780091" table:style-name="ce16">
            <text:p>799,780,091</text:p>
          </table:table-cell>
          <table:table-cell office:value-type="string" table:style-name="ce17">
            <text:p>★★★<text:s/></text:p>
          </table:table-cell>
          <table:table-cell office:value-type="float" office:value="605" table:style-name="ce50">
            <text:p>605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93613355" table:style-name="ce16">
            <text:p>1,493,613,355</text:p>
          </table:table-cell>
          <table:table-cell table:style-name="ce8"/>
          <table:table-cell office:value-type="float" office:value="1669944690" table:style-name="ce16">
            <text:p>1,669,944,690</text:p>
          </table:table-cell>
          <table:table-cell office:value-type="string" table:style-name="ce17">
            <text:p>★★★<text:s/></text:p>
          </table:table-cell>
          <table:table-cell office:value-type="float" office:value="1168" table:style-name="ce50">
            <text:p>1,168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1199999999999999E-2" table:style-name="ce46">
            <text:p>-3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0424383" table:style-name="ce16">
            <text:p>350,424,383</text:p>
          </table:table-cell>
          <table:table-cell table:style-name="ce8"/>
          <table:table-cell office:value-type="float" office:value="374567319" table:style-name="ce16">
            <text:p>374,567,319</text:p>
          </table:table-cell>
          <table:table-cell office:value-type="string" table:style-name="ce17">
            <text:p>★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1.26E-2" table:style-name="ce46">
            <text:p>1.3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19871554" table:style-name="ce16">
            <text:p>1,019,871,554</text:p>
          </table:table-cell>
          <table:table-cell table:style-name="ce8"/>
          <table:table-cell office:value-type="float" office:value="1124562258" table:style-name="ce16">
            <text:p>1,124,562,258</text:p>
          </table:table-cell>
          <table:table-cell office:value-type="string" table:style-name="ce17">
            <text:p>★★★<text:s/></text:p>
          </table:table-cell>
          <table:table-cell office:value-type="float" office:value="939" table:style-name="ce50">
            <text:p>939</text:p>
          </table:table-cell>
          <table:table-cell office:value-type="percentage" office:value="4.5699999999999998E-2" table:style-name="ce46">
            <text:p>4.6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4106040" table:style-name="ce16">
            <text:p>434,106,040</text:p>
          </table:table-cell>
          <table:table-cell table:style-name="ce8"/>
          <table:table-cell office:value-type="float" office:value="481032075" table:style-name="ce16">
            <text:p>481,032,075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5.6000000000000001E-2" table:style-name="ce46">
            <text:p>5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79238094" table:style-name="ce16">
            <text:p>679,238,094</text:p>
          </table:table-cell>
          <table:table-cell table:style-name="ce8"/>
          <table:table-cell office:value-type="float" office:value="762429301" table:style-name="ce16">
            <text:p>762,429,301</text:p>
          </table:table-cell>
          <table:table-cell office:value-type="string" table:style-name="ce17">
            <text:p>★★★<text:s/></text:p>
          </table:table-cell>
          <table:table-cell office:value-type="float" office:value="521" table:style-name="ce50">
            <text:p>521</text:p>
          </table:table-cell>
          <table:table-cell office:value-type="percentage" office:value="2.5600000000000001E-2" table:style-name="ce46">
            <text:p>2.6%</text:p>
          </table:table-cell>
          <table:table-cell office:value-type="float" office:value="1107" table:style-name="ce50">
            <text:p>1,107</text:p>
          </table:table-cell>
          <table:table-cell office:value-type="percentage" office:value="4.4299999999999999E-2" table:style-name="ce46">
            <text:p>4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3710692" table:style-name="ce16">
            <text:p>333,710,692</text:p>
          </table:table-cell>
          <table:table-cell table:style-name="ce8"/>
          <table:table-cell office:value-type="float" office:value="363743936" table:style-name="ce16">
            <text:p>363,743,936</text:p>
          </table:table-cell>
          <table:table-cell office:value-type="string" table:style-name="ce17">
            <text:p>★★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5.2499999999999998E-2" table:style-name="ce46">
            <text:p>5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88547451" table:style-name="ce16">
            <text:p>788,547,451</text:p>
          </table:table-cell>
          <table:table-cell table:style-name="ce8"/>
          <table:table-cell office:value-type="float" office:value="855222004" table:style-name="ce16">
            <text:p>855,222,004</text:p>
          </table:table-cell>
          <table:table-cell office:value-type="string" table:style-name="ce17">
            <text:p>★★★<text:s/></text:p>
          </table:table-cell>
          <table:table-cell office:value-type="float" office:value="775" table:style-name="ce50">
            <text:p>775</text:p>
          </table:table-cell>
          <table:table-cell office:value-type="percentage" office:value="1.3100000000000001E-2" table:style-name="ce46">
            <text:p>1.3%</text:p>
          </table:table-cell>
          <table:table-cell office:value-type="float" office:value="2647" table:style-name="ce50">
            <text:p>2,647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904480" table:style-name="ce16">
            <text:p>105,904,480</text:p>
          </table:table-cell>
          <table:table-cell table:style-name="ce8"/>
          <table:table-cell office:value-type="float" office:value="111997043" table:style-name="ce16">
            <text:p>111,997,043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0.1067" table:style-name="ce46">
            <text:p>-10.7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6125621" table:style-name="ce16">
            <text:p>106,125,621</text:p>
          </table:table-cell>
          <table:table-cell table:style-name="ce8"/>
          <table:table-cell office:value-type="float" office:value="107741481" table:style-name="ce16">
            <text:p>107,741,481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1.23E-2" table:style-name="ce46">
            <text:p>1.2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3840437" table:style-name="ce16">
            <text:p>153,840,437</text:p>
          </table:table-cell>
          <table:table-cell table:style-name="ce8"/>
          <table:table-cell office:value-type="float" office:value="167031446" table:style-name="ce16">
            <text:p>167,031,44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5.8299999999999998E-2" table:style-name="ce46">
            <text:p>-5.8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878875" table:style-name="ce16">
            <text:p>22,878,875</text:p>
          </table:table-cell>
          <table:table-cell table:style-name="ce8"/>
          <table:table-cell office:value-type="float" office:value="28007950" table:style-name="ce16">
            <text:p>28,007,95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6972610" table:style-name="ce16">
            <text:p>196,972,610</text:p>
          </table:table-cell>
          <table:table-cell table:style-name="ce8"/>
          <table:table-cell office:value-type="float" office:value="210726928" table:style-name="ce16">
            <text:p>210,726,928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1.89E-2" table:style-name="ce46">
            <text:p>1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0363825" table:style-name="ce16">
            <text:p>60,363,825</text:p>
          </table:table-cell>
          <table:table-cell table:style-name="ce8"/>
          <table:table-cell office:value-type="float" office:value="67291819" table:style-name="ce16">
            <text:p>67,291,819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3.9E-2" table:style-name="ce46">
            <text:p>3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903497" table:style-name="ce16">
            <text:p>32,903,497</text:p>
          </table:table-cell>
          <table:table-cell table:style-name="ce8"/>
          <table:table-cell office:value-type="float" office:value="35936923" table:style-name="ce16">
            <text:p>35,936,92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6165601" table:style-name="ce16">
            <text:p>116,165,601</text:p>
          </table:table-cell>
          <table:table-cell table:style-name="ce8"/>
          <table:table-cell office:value-type="float" office:value="125754019" table:style-name="ce16">
            <text:p>125,754,019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-2.3400000000000001E-2" table:style-name="ce46">
            <text:p>-2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2982821" table:style-name="ce16">
            <text:p>462,982,821</text:p>
          </table:table-cell>
          <table:table-cell table:style-name="ce8"/>
          <table:table-cell office:value-type="float" office:value="505742619" table:style-name="ce16">
            <text:p>505,742,619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50">
            <text:p>255</text:p>
          </table:table-cell>
          <table:table-cell office:value-type="percentage" office:value="4.5100000000000001E-2" table:style-name="ce46">
            <text:p>4.5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4802264" table:style-name="ce16">
            <text:p>194,802,264</text:p>
          </table:table-cell>
          <table:table-cell table:style-name="ce8"/>
          <table:table-cell office:value-type="float" office:value="204682259" table:style-name="ce16">
            <text:p>204,682,259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-1.61E-2" table:style-name="ce46">
            <text:p>-1.6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8710386" table:style-name="ce16">
            <text:p>378,710,386</text:p>
          </table:table-cell>
          <table:table-cell table:style-name="ce8"/>
          <table:table-cell office:value-type="float" office:value="392894126" table:style-name="ce16">
            <text:p>392,894,126</text:p>
          </table:table-cell>
          <table:table-cell office:value-type="string" table:style-name="ce17">
            <text:p>★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6.1600000000000002E-2" table:style-name="ce46">
            <text:p>6.2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7279792" table:style-name="ce16">
            <text:p>377,279,792</text:p>
          </table:table-cell>
          <table:table-cell table:style-name="ce8"/>
          <table:table-cell office:value-type="float" office:value="421521547" table:style-name="ce16">
            <text:p>421,521,547</text:p>
          </table:table-cell>
          <table:table-cell office:value-type="string" table:style-name="ce17">
            <text:p>★★★<text:s/></text:p>
          </table:table-cell>
          <table:table-cell office:value-type="float" office:value="325" table:style-name="ce50">
            <text:p>325</text:p>
          </table:table-cell>
          <table:table-cell office:value-type="percentage" office:value="7.6200000000000004E-2" table:style-name="ce46">
            <text:p>7.6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3026223" table:style-name="ce16">
            <text:p>203,026,223</text:p>
          </table:table-cell>
          <table:table-cell table:style-name="ce8"/>
          <table:table-cell office:value-type="float" office:value="220474143" table:style-name="ce16">
            <text:p>220,474,143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0530589" table:style-name="ce16">
            <text:p>210,530,589</text:p>
          </table:table-cell>
          <table:table-cell table:style-name="ce8"/>
          <table:table-cell office:value-type="float" office:value="228075086" table:style-name="ce16">
            <text:p>228,075,086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-1.1599999999999999E-2" table:style-name="ce46">
            <text:p>-1.2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7506299" table:style-name="ce16">
            <text:p>247,506,299</text:p>
          </table:table-cell>
          <table:table-cell table:style-name="ce8"/>
          <table:table-cell office:value-type="float" office:value="278407519" table:style-name="ce16">
            <text:p>278,407,519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5703010" table:style-name="ce16">
            <text:p>315,703,010</text:p>
          </table:table-cell>
          <table:table-cell table:style-name="ce8"/>
          <table:table-cell office:value-type="float" office:value="332743108" table:style-name="ce16">
            <text:p>332,743,108</text:p>
          </table:table-cell>
          <table:table-cell office:value-type="string" table:style-name="ce17">
            <text:p>★★<text:s/></text:p>
          </table:table-cell>
          <table:table-cell office:value-type="float" office:value="255" table:style-name="ce50">
            <text:p>255</text:p>
          </table:table-cell>
          <table:table-cell office:value-type="percentage" office:value="-3.04E-2" table:style-name="ce46">
            <text:p>-3.0%</text:p>
          </table:table-cell>
          <table:table-cell office:value-type="float" office:value="1011" table:style-name="ce50">
            <text:p>1,011</text:p>
          </table:table-cell>
          <table:table-cell office:value-type="percentage" office:value="2.8500000000000001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7227010" table:style-name="ce16">
            <text:p>137,227,010</text:p>
          </table:table-cell>
          <table:table-cell table:style-name="ce8"/>
          <table:table-cell office:value-type="float" office:value="140895237" table:style-name="ce16">
            <text:p>140,895,237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9.7000000000000003E-3" table:style-name="ce46">
            <text:p>1.0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8362012" table:style-name="ce16">
            <text:p>378,362,012</text:p>
          </table:table-cell>
          <table:table-cell table:style-name="ce8"/>
          <table:table-cell office:value-type="float" office:value="417219459" table:style-name="ce16">
            <text:p>417,219,459</text:p>
          </table:table-cell>
          <table:table-cell office:value-type="string" table:style-name="ce17">
            <text:p>★★★<text:s/></text:p>
          </table:table-cell>
          <table:table-cell office:value-type="float" office:value="363" table:style-name="ce50">
            <text:p>363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72996792" table:style-name="ce16">
            <text:p>472,996,792</text:p>
          </table:table-cell>
          <table:table-cell table:style-name="ce8"/>
          <table:table-cell office:value-type="float" office:value="540613355" table:style-name="ce16">
            <text:p>540,613,355</text:p>
          </table:table-cell>
          <table:table-cell office:value-type="string" table:style-name="ce17">
            <text:p>★★★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0.14560000000000001" table:style-name="ce46">
            <text:p>14.6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718315" table:style-name="ce16">
            <text:p>43,718,315</text:p>
          </table:table-cell>
          <table:table-cell table:style-name="ce8"/>
          <table:table-cell office:value-type="float" office:value="46553813" table:style-name="ce16">
            <text:p>46,553,813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9967605" table:style-name="ce16">
            <text:p>39,967,605</text:p>
          </table:table-cell>
          <table:table-cell table:style-name="ce8"/>
          <table:table-cell office:value-type="float" office:value="47608410" table:style-name="ce16">
            <text:p>47,608,41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552989" table:style-name="ce16">
            <text:p>6,552,989</text:p>
          </table:table-cell>
          <table:table-cell table:style-name="ce8"/>
          <table:table-cell office:value-type="float" office:value="8085436" table:style-name="ce16">
            <text:p>8,085,4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71026" table:style-name="ce16">
            <text:p>5,771,026</text:p>
          </table:table-cell>
          <table:table-cell table:style-name="ce8"/>
          <table:table-cell office:value-type="float" office:value="6230075" table:style-name="ce16">
            <text:p>6,230,07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523958" table:style-name="ce16">
            <text:p>35,523,958</text:p>
          </table:table-cell>
          <table:table-cell table:style-name="ce8"/>
          <table:table-cell office:value-type="float" office:value="40123061" table:style-name="ce16">
            <text:p>40,123,06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640310" table:style-name="ce16">
            <text:p>15,640,310</text:p>
          </table:table-cell>
          <table:table-cell table:style-name="ce8"/>
          <table:table-cell office:value-type="float" office:value="17141298" table:style-name="ce16">
            <text:p>17,141,29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490604" table:style-name="ce16">
            <text:p>46,490,604</text:p>
          </table:table-cell>
          <table:table-cell table:style-name="ce8"/>
          <table:table-cell office:value-type="float" office:value="46089460" table:style-name="ce16">
            <text:p>46,089,46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780480" table:style-name="ce16">
            <text:p>25,780,480</text:p>
          </table:table-cell>
          <table:table-cell table:style-name="ce8"/>
          <table:table-cell office:value-type="float" office:value="35982814" table:style-name="ce16">
            <text:p>35,982,81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35709999999999997" table:style-name="ce46">
            <text:p>35.7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5121579" table:style-name="ce16">
            <text:p>35,121,579</text:p>
          </table:table-cell>
          <table:table-cell table:style-name="ce8"/>
          <table:table-cell office:value-type="float" office:value="49414966" table:style-name="ce16">
            <text:p>49,414,96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5" table:style-name="ce46">
            <text:p>50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4066656" table:style-name="ce16">
            <text:p>64,066,656</text:p>
          </table:table-cell>
          <table:table-cell table:style-name="ce8"/>
          <table:table-cell office:value-type="float" office:value="74075805" table:style-name="ce16">
            <text:p>74,075,80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094913" table:style-name="ce16">
            <text:p>48,094,913</text:p>
          </table:table-cell>
          <table:table-cell table:style-name="ce8"/>
          <table:table-cell office:value-type="float" office:value="54003245" table:style-name="ce16">
            <text:p>54,003,24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949221" table:style-name="ce16">
            <text:p>43,949,221</text:p>
          </table:table-cell>
          <table:table-cell table:style-name="ce8"/>
          <table:table-cell office:value-type="float" office:value="47064246" table:style-name="ce16">
            <text:p>47,064,24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742710" table:style-name="ce16">
            <text:p>7,742,710</text:p>
          </table:table-cell>
          <table:table-cell table:style-name="ce8"/>
          <table:table-cell office:value-type="float" office:value="8976481" table:style-name="ce16">
            <text:p>8,976,4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046545" table:style-name="ce16">
            <text:p>24,046,545</text:p>
          </table:table-cell>
          <table:table-cell table:style-name="ce8"/>
          <table:table-cell office:value-type="float" office:value="25100777" table:style-name="ce16">
            <text:p>25,100,777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002978" table:style-name="ce16">
            <text:p>12,002,978</text:p>
          </table:table-cell>
          <table:table-cell table:style-name="ce8"/>
          <table:table-cell office:value-type="float" office:value="11395606" table:style-name="ce16">
            <text:p>11,395,60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26054" table:style-name="ce16">
            <text:p>1,826,054</text:p>
          </table:table-cell>
          <table:table-cell table:style-name="ce8"/>
          <table:table-cell office:value-type="float" office:value="1889110" table:style-name="ce16">
            <text:p>1,889,11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376781" table:style-name="ce16">
            <text:p>11,376,781</text:p>
          </table:table-cell>
          <table:table-cell table:style-name="ce8"/>
          <table:table-cell office:value-type="float" office:value="10467502" table:style-name="ce16">
            <text:p>10,467,50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4" table:style-name="ce50">
            <text:p>24</text:p>
          </table:table-cell>
          <table:table-cell office:value-type="percentage" office:value="-0.57889999999999997" table:style-name="ce46">
            <text:p>-5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0754" table:style-name="ce16">
            <text:p>2,990,754</text:p>
          </table:table-cell>
          <table:table-cell table:style-name="ce8"/>
          <table:table-cell office:value-type="float" office:value="2866154" table:style-name="ce16">
            <text:p>2,866,1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58505" table:style-name="ce16">
            <text:p>11,558,505</text:p>
          </table:table-cell>
          <table:table-cell table:style-name="ce8"/>
          <table:table-cell office:value-type="float" office:value="11503256" table:style-name="ce16">
            <text:p>11,503,2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32590" table:style-name="ce16">
            <text:p>6,432,590</text:p>
          </table:table-cell>
          <table:table-cell table:style-name="ce8"/>
          <table:table-cell office:value-type="float" office:value="6676699" table:style-name="ce16">
            <text:p>6,676,69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874396" table:style-name="ce16">
            <text:p>40,874,396</text:p>
          </table:table-cell>
          <table:table-cell table:style-name="ce8"/>
          <table:table-cell office:value-type="float" office:value="60591981" table:style-name="ce16">
            <text:p>60,591,98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7.2700000000000001E-2" table:style-name="ce46">
            <text:p>-7.3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879502" table:style-name="ce16">
            <text:p>23,879,502</text:p>
          </table:table-cell>
          <table:table-cell table:style-name="ce8"/>
          <table:table-cell office:value-type="float" office:value="29768955" table:style-name="ce16">
            <text:p>29,768,95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217287" table:style-name="ce16">
            <text:p>30,217,287</text:p>
          </table:table-cell>
          <table:table-cell table:style-name="ce8"/>
          <table:table-cell office:value-type="float" office:value="31573310" table:style-name="ce16">
            <text:p>31,573,310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4926600" table:style-name="ce16">
            <text:p>24,926,600</text:p>
          </table:table-cell>
          <table:table-cell table:style-name="ce8"/>
          <table:table-cell office:value-type="float" office:value="25874172" table:style-name="ce16">
            <text:p>25,874,17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232082" table:style-name="ce16">
            <text:p>8,232,082</text:p>
          </table:table-cell>
          <table:table-cell table:style-name="ce8"/>
          <table:table-cell office:value-type="float" office:value="8321559" table:style-name="ce16">
            <text:p>8,321,55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4703473" table:style-name="ce16">
            <text:p>94,703,473</text:p>
          </table:table-cell>
          <table:table-cell table:style-name="ce8"/>
          <table:table-cell office:value-type="float" office:value="101114908" table:style-name="ce16">
            <text:p>101,114,908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4.3999999999999997E-2" table:style-name="ce46">
            <text:p>-4.4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326282" table:style-name="ce16">
            <text:p>33,326,282</text:p>
          </table:table-cell>
          <table:table-cell table:style-name="ce8"/>
          <table:table-cell office:value-type="float" office:value="35194571" table:style-name="ce16">
            <text:p>35,194,57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3789999999999999" table:style-name="ce46">
            <text:p>-13.8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206600" table:style-name="ce16">
            <text:p>112,206,600</text:p>
          </table:table-cell>
          <table:table-cell office:value-type="string" table:style-name="ce17">
            <text:p>-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66074" table:style-name="ce16">
            <text:p>13,366,074</text:p>
          </table:table-cell>
          <table:table-cell table:style-name="ce8"/>
          <table:table-cell office:value-type="float" office:value="14679732" table:style-name="ce16">
            <text:p>14,679,73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242475" table:style-name="ce16">
            <text:p>15,242,475</text:p>
          </table:table-cell>
          <table:table-cell table:style-name="ce8"/>
          <table:table-cell office:value-type="float" office:value="16164269" table:style-name="ce16">
            <text:p>16,164,26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980445" table:style-name="ce16">
            <text:p>21,980,445</text:p>
          </table:table-cell>
          <table:table-cell table:style-name="ce8"/>
          <table:table-cell office:value-type="float" office:value="21795578" table:style-name="ce16">
            <text:p>21,795,57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45544" table:style-name="ce16">
            <text:p>7,845,544</text:p>
          </table:table-cell>
          <table:table-cell table:style-name="ce8"/>
          <table:table-cell office:value-type="float" office:value="7624708" table:style-name="ce16">
            <text:p>7,624,70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567111" table:style-name="ce16">
            <text:p>35,567,111</text:p>
          </table:table-cell>
          <table:table-cell table:style-name="ce8"/>
          <table:table-cell office:value-type="float" office:value="36746756" table:style-name="ce16">
            <text:p>36,746,75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8753" table:style-name="ce16">
            <text:p>3,488,753</text:p>
          </table:table-cell>
          <table:table-cell table:style-name="ce8"/>
          <table:table-cell office:value-type="float" office:value="3510228" table:style-name="ce16">
            <text:p>3,510,2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76202" table:style-name="ce16">
            <text:p>7,376,20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76013" table:style-name="ce16">
            <text:p>2,676,013</text:p>
          </table:table-cell>
          <table:table-cell table:style-name="ce8"/>
          <table:table-cell office:value-type="float" office:value="2474303" table:style-name="ce16">
            <text:p>2,474,30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52227" table:style-name="ce16">
            <text:p>14,752,227</text:p>
          </table:table-cell>
          <table:table-cell table:style-name="ce8"/>
          <table:table-cell office:value-type="float" office:value="17375113" table:style-name="ce16">
            <text:p>17,375,1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6062379" table:style-name="ce16">
            <text:p>46,062,379</text:p>
          </table:table-cell>
          <table:table-cell table:style-name="ce8"/>
          <table:table-cell office:value-type="float" office:value="50642762" table:style-name="ce16">
            <text:p>50,642,76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115358" table:style-name="ce16">
            <text:p>19,115,358</text:p>
          </table:table-cell>
          <table:table-cell table:style-name="ce8"/>
          <table:table-cell office:value-type="float" office:value="23516766" table:style-name="ce16">
            <text:p>23,516,76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74314" table:style-name="ce16">
            <text:p>5,574,314</text:p>
          </table:table-cell>
          <table:table-cell table:style-name="ce8"/>
          <table:table-cell office:value-type="float" office:value="5450644" table:style-name="ce16">
            <text:p>5,450,64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90221" table:style-name="ce16">
            <text:p>3,890,221</text:p>
          </table:table-cell>
          <table:table-cell table:style-name="ce8"/>
          <table:table-cell office:value-type="float" office:value="3897696" table:style-name="ce16">
            <text:p>3,897,69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32956" table:style-name="ce16">
            <text:p>4,932,956</text:p>
          </table:table-cell>
          <table:table-cell table:style-name="ce8"/>
          <table:table-cell office:value-type="float" office:value="5461726" table:style-name="ce16">
            <text:p>5,461,7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92431" table:style-name="ce16">
            <text:p>5,892,431</text:p>
          </table:table-cell>
          <table:table-cell table:style-name="ce8"/>
          <table:table-cell office:value-type="float" office:value="6294726" table:style-name="ce16">
            <text:p>6,294,72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09972" table:style-name="ce16">
            <text:p>12,509,972</text:p>
          </table:table-cell>
          <table:table-cell table:style-name="ce8"/>
          <table:table-cell office:value-type="float" office:value="13050320" table:style-name="ce16">
            <text:p>13,050,32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727507" table:style-name="ce16">
            <text:p>17,727,507</text:p>
          </table:table-cell>
          <table:table-cell table:style-name="ce8"/>
          <table:table-cell office:value-type="float" office:value="21082118" table:style-name="ce16">
            <text:p>21,082,1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397792" table:style-name="ce16">
            <text:p>11,397,792</text:p>
          </table:table-cell>
          <table:table-cell table:style-name="ce8"/>
          <table:table-cell office:value-type="float" office:value="12314488" table:style-name="ce16">
            <text:p>12,314,4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317038" table:style-name="ce16">
            <text:p>21,317,038</text:p>
          </table:table-cell>
          <table:table-cell table:style-name="ce8"/>
          <table:table-cell office:value-type="float" office:value="22377910" table:style-name="ce16">
            <text:p>22,377,91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056911" table:style-name="ce16">
            <text:p>7,056,911</text:p>
          </table:table-cell>
          <table:table-cell table:style-name="ce8"/>
          <table:table-cell office:value-type="float" office:value="7369757" table:style-name="ce16">
            <text:p>7,369,7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969917" table:style-name="ce16">
            <text:p>24,969,917</text:p>
          </table:table-cell>
          <table:table-cell table:style-name="ce8"/>
          <table:table-cell office:value-type="float" office:value="24683445" table:style-name="ce16">
            <text:p>24,683,44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43038" table:style-name="ce16">
            <text:p>1,443,038</text:p>
          </table:table-cell>
          <table:table-cell table:style-name="ce8"/>
          <table:table-cell office:value-type="float" office:value="1142489" table:style-name="ce16">
            <text:p>1,142,4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3842725" table:style-name="ce16">
            <text:p>13,842,725</text:p>
          </table:table-cell>
          <table:table-cell table:style-name="ce8"/>
          <table:table-cell office:value-type="float" office:value="10163592" table:style-name="ce16">
            <text:p>10,163,5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23238" table:style-name="ce16">
            <text:p>5,923,238</text:p>
          </table:table-cell>
          <table:table-cell table:style-name="ce8"/>
          <table:table-cell office:value-type="float" office:value="5352274" table:style-name="ce16">
            <text:p>5,352,2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12179" table:style-name="ce16">
            <text:p>1,712,179</text:p>
          </table:table-cell>
          <table:table-cell table:style-name="ce8"/>
          <table:table-cell office:value-type="float" office:value="2726908" table:style-name="ce16">
            <text:p>2,726,9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132830" table:style-name="ce16">
            <text:p>16,132,830</text:p>
          </table:table-cell>
          <table:table-cell table:style-name="ce8"/>
          <table:table-cell office:value-type="float" office:value="15425648" table:style-name="ce16">
            <text:p>15,425,64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884358" table:style-name="ce16">
            <text:p>5,884,358</text:p>
          </table:table-cell>
          <table:table-cell table:style-name="ce8"/>
          <table:table-cell office:value-type="float" office:value="4701197" table:style-name="ce16">
            <text:p>4,701,1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908711" table:style-name="ce16">
            <text:p>7,908,711</text:p>
          </table:table-cell>
          <table:table-cell table:style-name="ce8"/>
          <table:table-cell office:value-type="float" office:value="8258292" table:style-name="ce16">
            <text:p>8,258,29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7455" table:style-name="ce16">
            <text:p>2,047,455</text:p>
          </table:table-cell>
          <table:table-cell table:style-name="ce8"/>
          <table:table-cell office:value-type="float" office:value="2014786" table:style-name="ce16">
            <text:p>2,014,78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415849" table:style-name="ce16">
            <text:p>6,415,849</text:p>
          </table:table-cell>
          <table:table-cell table:style-name="ce8"/>
          <table:table-cell office:value-type="float" office:value="7242196" table:style-name="ce16">
            <text:p>7,242,1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0947" table:style-name="ce16">
            <text:p>890,94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72947" table:style-name="ce16">
            <text:p>2,972,947</text:p>
          </table:table-cell>
          <table:table-cell table:style-name="ce8"/>
          <table:table-cell office:value-type="float" office:value="2916144" table:style-name="ce16">
            <text:p>2,916,1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97865" table:style-name="ce16">
            <text:p>1,497,865</text:p>
          </table:table-cell>
          <table:table-cell table:style-name="ce8"/>
          <table:table-cell office:value-type="float" office:value="1339913" table:style-name="ce16">
            <text:p>1,339,9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765151" table:style-name="ce16">
            <text:p>43,765,151</text:p>
          </table:table-cell>
          <table:table-cell table:style-name="ce8"/>
          <table:table-cell office:value-type="float" office:value="41998164" table:style-name="ce16">
            <text:p>41,998,164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372903" table:style-name="ce16">
            <text:p>6,372,903</text:p>
          </table:table-cell>
          <table:table-cell table:style-name="ce8"/>
          <table:table-cell office:value-type="float" office:value="8055490" table:style-name="ce16">
            <text:p>8,055,4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814785" table:style-name="ce16">
            <text:p>32,814,785</text:p>
          </table:table-cell>
          <table:table-cell table:style-name="ce8"/>
          <table:table-cell office:value-type="float" office:value="36799701" table:style-name="ce16">
            <text:p>36,799,70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34419" table:style-name="ce16">
            <text:p>1,734,419</text:p>
          </table:table-cell>
          <table:table-cell table:style-name="ce8"/>
          <table:table-cell office:value-type="float" office:value="1659654" table:style-name="ce16">
            <text:p>1,659,65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325800" table:style-name="ce16">
            <text:p>1,325,800</text:p>
          </table:table-cell>
          <table:table-cell table:style-name="ce8"/>
          <table:table-cell office:value-type="float" office:value="3787260" table:style-name="ce16">
            <text:p>3,787,2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71709" table:style-name="ce16">
            <text:p>5,371,709</text:p>
          </table:table-cell>
          <table:table-cell table:style-name="ce8"/>
          <table:table-cell office:value-type="float" office:value="5117936" table:style-name="ce16">
            <text:p>5,117,93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105435" table:style-name="ce16">
            <text:p>6,105,435</text:p>
          </table:table-cell>
          <table:table-cell table:style-name="ce8"/>
          <table:table-cell office:value-type="float" office:value="5745697" table:style-name="ce16">
            <text:p>5,745,6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67951" table:style-name="ce16">
            <text:p>8,867,951</text:p>
          </table:table-cell>
          <table:table-cell table:style-name="ce8"/>
          <table:table-cell office:value-type="float" office:value="8760998" table:style-name="ce16">
            <text:p>8,760,9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759094" table:style-name="ce16">
            <text:p>7,759,094</text:p>
          </table:table-cell>
          <table:table-cell table:style-name="ce8"/>
          <table:table-cell office:value-type="float" office:value="7091607" table:style-name="ce16">
            <text:p>7,091,6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35169" table:style-name="ce16">
            <text:p>8,535,169</text:p>
          </table:table-cell>
          <table:table-cell table:style-name="ce8"/>
          <table:table-cell office:value-type="float" office:value="9487742" table:style-name="ce16">
            <text:p>9,487,7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755674" table:style-name="ce16">
            <text:p>4,755,674</text:p>
          </table:table-cell>
          <table:table-cell table:style-name="ce8"/>
          <table:table-cell office:value-type="float" office:value="4873310" table:style-name="ce16">
            <text:p>4,873,3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31134" table:style-name="ce16">
            <text:p>11,331,134</text:p>
          </table:table-cell>
          <table:table-cell table:style-name="ce8"/>
          <table:table-cell office:value-type="float" office:value="10837035" table:style-name="ce16">
            <text:p>10,837,03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353383" table:style-name="ce16">
            <text:p>19,353,383</text:p>
          </table:table-cell>
          <table:table-cell table:style-name="ce8"/>
          <table:table-cell office:value-type="float" office:value="22769947" table:style-name="ce16">
            <text:p>22,769,9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73510" table:style-name="ce16">
            <text:p>4,473,510</text:p>
          </table:table-cell>
          <table:table-cell table:style-name="ce8"/>
          <table:table-cell office:value-type="float" office:value="4245227" table:style-name="ce16">
            <text:p>4,245,2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0276" table:style-name="ce16">
            <text:p>1,970,276</text:p>
          </table:table-cell>
          <table:table-cell table:style-name="ce8"/>
          <table:table-cell office:value-type="float" office:value="1984451" table:style-name="ce16">
            <text:p>1,984,4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385070" table:style-name="ce16">
            <text:p>7,385,070</text:p>
          </table:table-cell>
          <table:table-cell table:style-name="ce8"/>
          <table:table-cell office:value-type="float" office:value="8172716" table:style-name="ce16">
            <text:p>8,172,7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31269816" table:style-name="ce16">
            <text:p>1,831,269,816</text:p>
          </table:table-cell>
          <table:table-cell table:style-name="ce8"/>
          <table:table-cell office:value-type="float" office:value="1946613492" table:style-name="ce16">
            <text:p>1,946,613,492</text:p>
          </table:table-cell>
          <table:table-cell office:value-type="string" table:style-name="ce17">
            <text:p>★★<text:s/></text:p>
          </table:table-cell>
          <table:table-cell office:value-type="float" office:value="1499" table:style-name="ce48">
            <text:p>1,499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08404575" table:style-name="ce16">
            <text:p>308,404,575</text:p>
          </table:table-cell>
          <table:table-cell table:style-name="ce8"/>
          <table:table-cell office:value-type="float" office:value="357794233" table:style-name="ce16">
            <text:p>357,794,233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923039" table:style-name="ce16">
            <text:p>60,923,039</text:p>
          </table:table-cell>
          <table:table-cell table:style-name="ce8"/>
          <table:table-cell office:value-type="float" office:value="67856715" table:style-name="ce16">
            <text:p>67,856,71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9940725" table:style-name="ce16">
            <text:p>69,940,725</text:p>
          </table:table-cell>
          <table:table-cell table:style-name="ce8"/>
          <table:table-cell office:value-type="float" office:value="74853304" table:style-name="ce16">
            <text:p>74,853,30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7003875" table:style-name="ce16">
            <text:p>307,003,875</text:p>
          </table:table-cell>
          <table:table-cell table:style-name="ce8"/>
          <table:table-cell office:value-type="float" office:value="351584018" table:style-name="ce16">
            <text:p>351,584,018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-1.7600000000000001E-2" table:style-name="ce47">
            <text:p>-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905078" table:style-name="ce16">
            <text:p>156,905,078</text:p>
          </table:table-cell>
          <table:table-cell table:style-name="ce8"/>
          <table:table-cell office:value-type="float" office:value="163648038" table:style-name="ce16">
            <text:p>163,648,038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9.8199999999999996E-2" table:style-name="ce47">
            <text:p>9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469821" table:style-name="ce16">
            <text:p>70,469,821</text:p>
          </table:table-cell>
          <table:table-cell table:style-name="ce8"/>
          <table:table-cell office:value-type="float" office:value="72134175" table:style-name="ce16">
            <text:p>72,134,175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721808" table:style-name="ce16">
            <text:p>82,721,808</text:p>
          </table:table-cell>
          <table:table-cell table:style-name="ce8"/>
          <table:table-cell office:value-type="float" office:value="83485850" table:style-name="ce16">
            <text:p>83,485,850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3985662" table:style-name="ce16">
            <text:p>283,985,662</text:p>
          </table:table-cell>
          <table:table-cell table:style-name="ce8"/>
          <table:table-cell office:value-type="float" office:value="312498900" table:style-name="ce16">
            <text:p>312,498,900</text:p>
          </table:table-cell>
          <table:table-cell office:value-type="string" table:style-name="ce17">
            <text:p>★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1.9099999999999999E-2" table:style-name="ce47">
            <text:p>1.9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7192523" table:style-name="ce16">
            <text:p>127,192,523</text:p>
          </table:table-cell>
          <table:table-cell table:style-name="ce8"/>
          <table:table-cell office:value-type="float" office:value="134629392" table:style-name="ce16">
            <text:p>134,629,392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6890750" table:style-name="ce16">
            <text:p>136,890,750</text:p>
          </table:table-cell>
          <table:table-cell table:style-name="ce8"/>
          <table:table-cell office:value-type="float" office:value="136980557" table:style-name="ce16">
            <text:p>136,980,557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7804237" table:style-name="ce16">
            <text:p>177,804,237</text:p>
          </table:table-cell>
          <table:table-cell table:style-name="ce8"/>
          <table:table-cell office:value-type="float" office:value="185454096" table:style-name="ce16">
            <text:p>185,454,09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6.4199999999999993E-2" table:style-name="ce47">
            <text:p>-6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15433814" table:style-name="ce16">
            <text:p>215,433,814</text:p>
          </table:table-cell>
          <table:table-cell table:style-name="ce8"/>
          <table:table-cell office:value-type="float" office:value="232943773" table:style-name="ce16">
            <text:p>232,943,773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9005532" table:style-name="ce16">
            <text:p>99,005,532</text:p>
          </table:table-cell>
          <table:table-cell table:style-name="ce8"/>
          <table:table-cell office:value-type="float" office:value="109499804" table:style-name="ce16">
            <text:p>109,499,80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2640176" table:style-name="ce16">
            <text:p>32,640,176</text:p>
          </table:table-cell>
          <table:table-cell table:style-name="ce8"/>
          <table:table-cell office:value-type="float" office:value="39956326" table:style-name="ce16">
            <text:p>39,956,32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130" table:style-name="ce48">
            <text:p>130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7698881" table:style-name="ce16">
            <text:p>37,698,881</text:p>
          </table:table-cell>
          <table:table-cell table:style-name="ce8"/>
          <table:table-cell office:value-type="float" office:value="46734361" table:style-name="ce16">
            <text:p>46,734,36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357319" table:style-name="ce16">
            <text:p>44,357,319</text:p>
          </table:table-cell>
          <table:table-cell table:style-name="ce8"/>
          <table:table-cell office:value-type="float" office:value="47924157" table:style-name="ce16">
            <text:p>47,924,15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3308755" table:style-name="ce16">
            <text:p>53,308,755</text:p>
          </table:table-cell>
          <table:table-cell table:style-name="ce8"/>
          <table:table-cell office:value-type="float" office:value="62879048" table:style-name="ce16">
            <text:p>62,879,04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21500" table:style-name="ce16">
            <text:p>4,521,500</text:p>
          </table:table-cell>
          <table:table-cell table:style-name="ce8"/>
          <table:table-cell office:value-type="float" office:value="4858558" table:style-name="ce16">
            <text:p>4,858,5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160868" table:style-name="ce16">
            <text:p>18,160,868</text:p>
          </table:table-cell>
          <table:table-cell table:style-name="ce8"/>
          <table:table-cell office:value-type="float" office:value="20329869" table:style-name="ce16">
            <text:p>20,329,86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12837" table:style-name="ce16">
            <text:p>14,612,837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839648" table:style-name="ce16">
            <text:p>7,839,648</text:p>
          </table:table-cell>
          <table:table-cell table:style-name="ce8"/>
          <table:table-cell office:value-type="float" office:value="7475004" table:style-name="ce16">
            <text:p>7,475,00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209791" table:style-name="ce16">
            <text:p>21,209,791</text:p>
          </table:table-cell>
          <table:table-cell table:style-name="ce8"/>
          <table:table-cell office:value-type="float" office:value="22790378" table:style-name="ce16">
            <text:p>22,790,3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962523" table:style-name="ce16">
            <text:p>15,962,523</text:p>
          </table:table-cell>
          <table:table-cell table:style-name="ce8"/>
          <table:table-cell office:value-type="float" office:value="14998543" table:style-name="ce16">
            <text:p>14,998,5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059090" table:style-name="ce16">
            <text:p>35,059,090</text:p>
          </table:table-cell>
          <table:table-cell table:style-name="ce8"/>
          <table:table-cell office:value-type="float" office:value="36179902" table:style-name="ce16">
            <text:p>36,179,902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9468530" table:style-name="ce16">
            <text:p>99,468,530</text:p>
          </table:table-cell>
          <table:table-cell table:style-name="ce8"/>
          <table:table-cell office:value-type="float" office:value="111876601" table:style-name="ce16">
            <text:p>111,876,60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1854843" table:style-name="ce16">
            <text:p>151,854,843</text:p>
          </table:table-cell>
          <table:table-cell table:style-name="ce8"/>
          <table:table-cell office:value-type="float" office:value="162798720" table:style-name="ce16">
            <text:p>162,798,720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1.3299999999999999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011388" table:style-name="ce16">
            <text:p>47,011,388</text:p>
          </table:table-cell>
          <table:table-cell table:style-name="ce8"/>
          <table:table-cell office:value-type="float" office:value="48859620" table:style-name="ce16">
            <text:p>48,859,620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532692" table:style-name="ce16">
            <text:p>4,532,692</text:p>
          </table:table-cell>
          <table:table-cell table:style-name="ce8"/>
          <table:table-cell office:value-type="float" office:value="3476883" table:style-name="ce16">
            <text:p>3,476,8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959403" table:style-name="ce16">
            <text:p>5,959,403</text:p>
          </table:table-cell>
          <table:table-cell table:style-name="ce8"/>
          <table:table-cell office:value-type="float" office:value="4000703" table:style-name="ce16">
            <text:p>4,000,7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259794" table:style-name="ce16">
            <text:p>40,259,794</text:p>
          </table:table-cell>
          <table:table-cell table:style-name="ce8"/>
          <table:table-cell office:value-type="float" office:value="43673959" table:style-name="ce16">
            <text:p>43,673,95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53645" table:style-name="ce16">
            <text:p>3,553,645</text:p>
          </table:table-cell>
          <table:table-cell table:style-name="ce8"/>
          <table:table-cell office:value-type="float" office:value="4394964" table:style-name="ce16">
            <text:p>4,394,9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22260" table:style-name="ce16">
            <text:p>8,222,260</text:p>
          </table:table-cell>
          <table:table-cell table:style-name="ce8"/>
          <table:table-cell office:value-type="float" office:value="9243793" table:style-name="ce16">
            <text:p>9,243,7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643935" table:style-name="ce16">
            <text:p>20,643,935</text:p>
          </table:table-cell>
          <table:table-cell table:style-name="ce8"/>
          <table:table-cell office:value-type="float" office:value="22697526" table:style-name="ce16">
            <text:p>22,697,52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524269" table:style-name="ce16">
            <text:p>2,524,269</text:p>
          </table:table-cell>
          <table:table-cell table:style-name="ce8"/>
          <table:table-cell office:value-type="float" office:value="2320696" table:style-name="ce16">
            <text:p>2,320,6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664094" table:style-name="ce16">
            <text:p>10,664,094</text:p>
          </table:table-cell>
          <table:table-cell table:style-name="ce8"/>
          <table:table-cell office:value-type="float" office:value="12272473" table:style-name="ce16">
            <text:p>12,272,4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14022" table:style-name="ce16">
            <text:p>5,314,022</text:p>
          </table:table-cell>
          <table:table-cell table:style-name="ce8"/>
          <table:table-cell office:value-type="float" office:value="5376914" table:style-name="ce16">
            <text:p>5,376,91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190994" table:style-name="ce16">
            <text:p>5,190,994</text:p>
          </table:table-cell>
          <table:table-cell table:style-name="ce8"/>
          <table:table-cell office:value-type="float" office:value="5893106" table:style-name="ce16">
            <text:p>5,893,1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432049" table:style-name="ce16">
            <text:p>34,432,049</text:p>
          </table:table-cell>
          <table:table-cell table:style-name="ce8"/>
          <table:table-cell office:value-type="float" office:value="34298948" table:style-name="ce16">
            <text:p>34,298,94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692675" table:style-name="ce16">
            <text:p>20,692,675</text:p>
          </table:table-cell>
          <table:table-cell table:style-name="ce8"/>
          <table:table-cell office:value-type="float" office:value="21357633" table:style-name="ce16">
            <text:p>21,357,63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60770" table:style-name="ce16">
            <text:p>5,760,770</text:p>
          </table:table-cell>
          <table:table-cell table:style-name="ce8"/>
          <table:table-cell office:value-type="float" office:value="6989009" table:style-name="ce16">
            <text:p>6,989,0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79698" table:style-name="ce16">
            <text:p>6,679,698</text:p>
          </table:table-cell>
          <table:table-cell table:style-name="ce8"/>
          <table:table-cell office:value-type="float" office:value="6627502" table:style-name="ce16">
            <text:p>6,627,50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139485" table:style-name="ce16">
            <text:p>6,139,485</text:p>
          </table:table-cell>
          <table:table-cell table:style-name="ce8"/>
          <table:table-cell office:value-type="float" office:value="7748331" table:style-name="ce16">
            <text:p>7,748,3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513570" table:style-name="ce16">
            <text:p>52,513,570</text:p>
          </table:table-cell>
          <table:table-cell table:style-name="ce8"/>
          <table:table-cell office:value-type="float" office:value="53481797" table:style-name="ce16">
            <text:p>53,481,797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830664" table:style-name="ce16">
            <text:p>65,830,664</text:p>
          </table:table-cell>
          <table:table-cell table:style-name="ce8"/>
          <table:table-cell office:value-type="float" office:value="67272019" table:style-name="ce16">
            <text:p>67,272,019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61506" table:style-name="ce16">
            <text:p>15,061,506</text:p>
          </table:table-cell>
          <table:table-cell table:style-name="ce8"/>
          <table:table-cell office:value-type="float" office:value="15060565" table:style-name="ce16">
            <text:p>15,060,56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612674" table:style-name="ce16">
            <text:p>8,612,674</text:p>
          </table:table-cell>
          <table:table-cell table:style-name="ce8"/>
          <table:table-cell office:value-type="float" office:value="8489942" table:style-name="ce16">
            <text:p>8,489,94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15925" table:style-name="ce16">
            <text:p>3,015,925</text:p>
          </table:table-cell>
          <table:table-cell table:style-name="ce8"/>
          <table:table-cell office:value-type="float" office:value="3746793" table:style-name="ce16">
            <text:p>3,746,7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696014" table:style-name="ce16">
            <text:p>18,696,014</text:p>
          </table:table-cell>
          <table:table-cell table:style-name="ce8"/>
          <table:table-cell office:value-type="float" office:value="20100527" table:style-name="ce16">
            <text:p>20,100,52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28636" table:style-name="ce16">
            <text:p>8,928,636</text:p>
          </table:table-cell>
          <table:table-cell table:style-name="ce8"/>
          <table:table-cell office:value-type="float" office:value="8674769" table:style-name="ce16">
            <text:p>8,674,76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663956" table:style-name="ce16">
            <text:p>13,663,956</text:p>
          </table:table-cell>
          <table:table-cell table:style-name="ce8"/>
          <table:table-cell office:value-type="float" office:value="15905032" table:style-name="ce16">
            <text:p>15,905,03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876166" table:style-name="ce16">
            <text:p>12,876,166</text:p>
          </table:table-cell>
          <table:table-cell table:style-name="ce8"/>
          <table:table-cell office:value-type="float" office:value="13042949" table:style-name="ce16">
            <text:p>13,042,94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648580" table:style-name="ce16">
            <text:p>14,648,580</text:p>
          </table:table-cell>
          <table:table-cell table:style-name="ce8"/>
          <table:table-cell office:value-type="float" office:value="15536105" table:style-name="ce16">
            <text:p>15,536,10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72052" table:style-name="ce16">
            <text:p>1,972,052</text:p>
          </table:table-cell>
          <table:table-cell table:style-name="ce8"/>
          <table:table-cell office:value-type="float" office:value="2322123" table:style-name="ce16">
            <text:p>2,322,1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6767" table:style-name="ce16">
            <text:p>2,356,767</text:p>
          </table:table-cell>
          <table:table-cell table:style-name="ce8"/>
          <table:table-cell office:value-type="float" office:value="2493892" table:style-name="ce16">
            <text:p>2,493,8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316983" table:style-name="ce16">
            <text:p>12,316,983</text:p>
          </table:table-cell>
          <table:table-cell table:style-name="ce8"/>
          <table:table-cell office:value-type="float" office:value="12889658" table:style-name="ce16">
            <text:p>12,889,65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95622" table:style-name="ce16">
            <text:p>13,495,622</text:p>
          </table:table-cell>
          <table:table-cell table:style-name="ce8"/>
          <table:table-cell office:value-type="float" office:value="14067578" table:style-name="ce16">
            <text:p>14,067,5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981270" table:style-name="ce16">
            <text:p>4,981,270</text:p>
          </table:table-cell>
          <table:table-cell table:style-name="ce8"/>
          <table:table-cell office:value-type="float" office:value="4171782" table:style-name="ce16">
            <text:p>4,171,7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7894988" table:style-name="ce16">
            <text:p>157,894,988</text:p>
          </table:table-cell>
          <table:table-cell table:style-name="ce8"/>
          <table:table-cell office:value-type="float" office:value="167045639" table:style-name="ce16">
            <text:p>167,045,639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231539" table:style-name="ce16">
            <text:p>5,231,539</text:p>
          </table:table-cell>
          <table:table-cell table:style-name="ce8"/>
          <table:table-cell office:value-type="float" office:value="6393518" table:style-name="ce16">
            <text:p>6,393,5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63788" table:style-name="ce16">
            <text:p>7,863,788</text:p>
          </table:table-cell>
          <table:table-cell table:style-name="ce8"/>
          <table:table-cell office:value-type="float" office:value="8244879" table:style-name="ce16">
            <text:p>8,244,87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34125" table:style-name="ce16">
            <text:p>6,634,125</text:p>
          </table:table-cell>
          <table:table-cell table:style-name="ce8"/>
          <table:table-cell office:value-type="float" office:value="7172817" table:style-name="ce16">
            <text:p>7,172,8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71498" table:style-name="ce16">
            <text:p>5,571,498</text:p>
          </table:table-cell>
          <table:table-cell table:style-name="ce8"/>
          <table:table-cell office:value-type="float" office:value="5852549" table:style-name="ce16">
            <text:p>5,852,5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192538" table:style-name="ce16">
            <text:p>18,192,538</text:p>
          </table:table-cell>
          <table:table-cell table:style-name="ce8"/>
          <table:table-cell office:value-type="float" office:value="16177244" table:style-name="ce16">
            <text:p>16,177,24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76576" table:style-name="ce16">
            <text:p>5,576,576</text:p>
          </table:table-cell>
          <table:table-cell table:style-name="ce8"/>
          <table:table-cell office:value-type="float" office:value="5845972" table:style-name="ce16">
            <text:p>5,845,97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66339" table:style-name="ce16">
            <text:p>6,666,339</text:p>
          </table:table-cell>
          <table:table-cell table:style-name="ce8"/>
          <table:table-cell office:value-type="float" office:value="6425497" table:style-name="ce16">
            <text:p>6,425,49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54217" table:style-name="ce16">
            <text:p>1,554,217</text:p>
          </table:table-cell>
          <table:table-cell table:style-name="ce8"/>
          <table:table-cell office:value-type="float" office:value="1489978" table:style-name="ce16">
            <text:p>1,489,9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93211645" table:style-name="ce16">
            <text:p>993,211,645</text:p>
          </table:table-cell>
          <table:table-cell table:style-name="ce8"/>
          <table:table-cell office:value-type="float" office:value="1041475343" table:style-name="ce16">
            <text:p>1,041,475,343</text:p>
          </table:table-cell>
          <table:table-cell office:value-type="string" table:style-name="ce17">
            <text:p>★★<text:s/></text:p>
          </table:table-cell>
          <table:table-cell office:value-type="float" office:value="713" table:style-name="ce48">
            <text:p>713</text:p>
          </table:table-cell>
          <table:table-cell office:value-type="percentage" office:value="3.9399999999999998E-2" table:style-name="ce47">
            <text:p>3.9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10698033" table:style-name="ce16">
            <text:p>810,698,033</text:p>
          </table:table-cell>
          <table:table-cell table:style-name="ce8"/>
          <table:table-cell office:value-type="float" office:value="870178299" table:style-name="ce16">
            <text:p>870,178,299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9310397" table:style-name="ce16">
            <text:p>389,310,397</text:p>
          </table:table-cell>
          <table:table-cell table:style-name="ce8"/>
          <table:table-cell office:value-type="float" office:value="444544759" table:style-name="ce16">
            <text:p>444,544,759</text:p>
          </table:table-cell>
          <table:table-cell office:value-type="string" table:style-name="ce17">
            <text:p>★★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6.3399999999999998E-2" table:style-name="ce47">
            <text:p>6.3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31712647" table:style-name="ce16">
            <text:p>1,231,712,647</text:p>
          </table:table-cell>
          <table:table-cell table:style-name="ce8"/>
          <table:table-cell office:value-type="float" office:value="1291292712" table:style-name="ce16">
            <text:p>1,291,292,712</text:p>
          </table:table-cell>
          <table:table-cell office:value-type="string" table:style-name="ce17">
            <text:p>★★<text:s/></text:p>
          </table:table-cell>
          <table:table-cell office:value-type="float" office:value="790" table:style-name="ce48">
            <text:p>790</text:p>
          </table:table-cell>
          <table:table-cell office:value-type="percentage" office:value="4.4999999999999998E-2" table:style-name="ce47">
            <text:p>4.5%</text:p>
          </table:table-cell>
          <table:table-cell office:value-type="float" office:value="1871" table:style-name="ce48">
            <text:p>1,871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9184007" table:style-name="ce16">
            <text:p>119,184,007</text:p>
          </table:table-cell>
          <table:table-cell table:style-name="ce8"/>
          <table:table-cell office:value-type="float" office:value="129822065" table:style-name="ce16">
            <text:p>129,822,065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513" table:style-name="ce48">
            <text:p>513</text:p>
          </table:table-cell>
          <table:table-cell office:value-type="percentage" office:value="-7.2300000000000003E-2" table:style-name="ce47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2223085" table:style-name="ce16">
            <text:p>162,223,085</text:p>
          </table:table-cell>
          <table:table-cell table:style-name="ce8"/>
          <table:table-cell office:value-type="float" office:value="160193150" table:style-name="ce16">
            <text:p>160,193,150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9164381" table:style-name="ce16">
            <text:p>109,164,381</text:p>
          </table:table-cell>
          <table:table-cell table:style-name="ce8"/>
          <table:table-cell office:value-type="float" office:value="109171918" table:style-name="ce16">
            <text:p>109,171,91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572" table:style-name="ce48">
            <text:p>572</text:p>
          </table:table-cell>
          <table:table-cell office:value-type="percentage" office:value="7.7200000000000005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126362" table:style-name="ce16">
            <text:p>55,126,362</text:p>
          </table:table-cell>
          <table:table-cell table:style-name="ce8"/>
          <table:table-cell office:value-type="float" office:value="59794654" table:style-name="ce16">
            <text:p>59,794,65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3299110" table:style-name="ce16">
            <text:p>93,299,110</text:p>
          </table:table-cell>
          <table:table-cell table:style-name="ce8"/>
          <table:table-cell office:value-type="float" office:value="90048985" table:style-name="ce16">
            <text:p>90,048,985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6.0199999999999997E-2" table:style-name="ce47">
            <text:p>-6.0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763313" table:style-name="ce16">
            <text:p>134,763,313</text:p>
          </table:table-cell>
          <table:table-cell table:style-name="ce8"/>
          <table:table-cell office:value-type="float" office:value="135883640" table:style-name="ce16">
            <text:p>135,883,640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409776" table:style-name="ce16">
            <text:p>47,409,776</text:p>
          </table:table-cell>
          <table:table-cell table:style-name="ce8"/>
          <table:table-cell office:value-type="float" office:value="48372635" table:style-name="ce16">
            <text:p>48,372,635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0967445" table:style-name="ce16">
            <text:p>290,967,445</text:p>
          </table:table-cell>
          <table:table-cell table:style-name="ce8"/>
          <table:table-cell office:value-type="float" office:value="291531065" table:style-name="ce16">
            <text:p>291,531,065</text:p>
          </table:table-cell>
          <table:table-cell office:value-type="string" table:style-name="ce17">
            <text:p>★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69777181" table:style-name="ce16">
            <text:p>369,777,181</text:p>
          </table:table-cell>
          <table:table-cell table:style-name="ce8"/>
          <table:table-cell office:value-type="float" office:value="405849361" table:style-name="ce16">
            <text:p>405,849,361</text:p>
          </table:table-cell>
          <table:table-cell office:value-type="string" table:style-name="ce17">
            <text:p>★★★<text:s/></text:p>
          </table:table-cell>
          <table:table-cell office:value-type="float" office:value="271" table:style-name="ce48">
            <text:p>271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182" table:style-name="ce48">
            <text:p>1,182</text:p>
          </table:table-cell>
          <table:table-cell office:value-type="percentage" office:value="8.4400000000000003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3517311" table:style-name="ce16">
            <text:p>253,517,311</text:p>
          </table:table-cell>
          <table:table-cell table:style-name="ce8"/>
          <table:table-cell office:value-type="float" office:value="263863903" table:style-name="ce16">
            <text:p>263,863,903</text:p>
          </table:table-cell>
          <table:table-cell office:value-type="string" table:style-name="ce17">
            <text:p>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2.06E-2" table:style-name="ce47">
            <text:p>2.1%</text:p>
          </table:table-cell>
          <table:table-cell office:value-type="float" office:value="743" table:style-name="ce48">
            <text:p>743</text:p>
          </table:table-cell>
          <table:table-cell office:value-type="percentage" office:value="0.2944" table:style-name="ce47">
            <text:p>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3779126" table:style-name="ce16">
            <text:p>283,779,126</text:p>
          </table:table-cell>
          <table:table-cell table:style-name="ce8"/>
          <table:table-cell office:value-type="float" office:value="292601423" table:style-name="ce16">
            <text:p>292,601,423</text:p>
          </table:table-cell>
          <table:table-cell office:value-type="string" table:style-name="ce17">
            <text:p>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9014229" table:style-name="ce16">
            <text:p>139,014,229</text:p>
          </table:table-cell>
          <table:table-cell table:style-name="ce8"/>
          <table:table-cell office:value-type="float" office:value="141013330" table:style-name="ce16">
            <text:p>141,013,330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0602132" table:style-name="ce16">
            <text:p>170,602,132</text:p>
          </table:table-cell>
          <table:table-cell table:style-name="ce8"/>
          <table:table-cell office:value-type="float" office:value="170607609" table:style-name="ce16">
            <text:p>170,607,609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office:value-type="float" office:value="927" table:style-name="ce48">
            <text:p>927</text:p>
          </table:table-cell>
          <table:table-cell office:value-type="percentage" office:value="-5.400000000000000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346887" table:style-name="ce16">
            <text:p>71,346,887</text:p>
          </table:table-cell>
          <table:table-cell table:style-name="ce8"/>
          <table:table-cell office:value-type="float" office:value="77188299" table:style-name="ce16">
            <text:p>77,188,299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724924" table:style-name="ce16">
            <text:p>304,724,924</text:p>
          </table:table-cell>
          <table:table-cell table:style-name="ce8"/>
          <table:table-cell office:value-type="float" office:value="337978314" table:style-name="ce16">
            <text:p>337,978,314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926" table:style-name="ce48">
            <text:p>9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5210653" table:style-name="ce16">
            <text:p>115,210,653</text:p>
          </table:table-cell>
          <table:table-cell table:style-name="ce8"/>
          <table:table-cell office:value-type="float" office:value="136881151" table:style-name="ce16">
            <text:p>136,881,151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8.6199999999999999E-2" table:style-name="ce47">
            <text:p>8.6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728271" table:style-name="ce16">
            <text:p>19,728,271</text:p>
          </table:table-cell>
          <table:table-cell table:style-name="ce8"/>
          <table:table-cell office:value-type="float" office:value="18626420" table:style-name="ce16">
            <text:p>18,626,420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242551" table:style-name="ce16">
            <text:p>59,242,551</text:p>
          </table:table-cell>
          <table:table-cell table:style-name="ce8"/>
          <table:table-cell office:value-type="float" office:value="63826629" table:style-name="ce16">
            <text:p>63,826,62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9724" table:style-name="ce16">
            <text:p>29,724</text:p>
          </table:table-cell>
          <table:table-cell table:style-name="ce8"/>
          <table:table-cell office:value-type="float" office:value="35177" table:style-name="ce16">
            <text:p>35,17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26832608" table:style-name="ce16">
            <text:p>26,832,608</text:p>
          </table:table-cell>
          <table:table-cell table:style-name="ce8"/>
          <table:table-cell office:value-type="float" office:value="50271041" table:style-name="ce16">
            <text:p>50,271,04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051" table:style-name="ce47">
            <text:p>20.5%</text:p>
          </table:table-cell>
          <table:table-cell office:value-type="float" office:value="257" table:style-name="ce48">
            <text:p>257</text:p>
          </table:table-cell>
          <table:table-cell office:value-type="percentage" office:value="1.0726" table:style-name="ce47">
            <text:p>10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26263" table:style-name="ce16">
            <text:p>8,826,263</text:p>
          </table:table-cell>
          <table:table-cell table:style-name="ce8"/>
          <table:table-cell office:value-type="float" office:value="9295149" table:style-name="ce16">
            <text:p>9,295,1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63865" table:style-name="ce16">
            <text:p>10,463,865</text:p>
          </table:table-cell>
          <table:table-cell table:style-name="ce8"/>
          <table:table-cell office:value-type="float" office:value="10253532" table:style-name="ce16">
            <text:p>10,253,53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437022" table:style-name="ce16">
            <text:p>42,437,022</text:p>
          </table:table-cell>
          <table:table-cell table:style-name="ce8"/>
          <table:table-cell office:value-type="float" office:value="46954283" table:style-name="ce16">
            <text:p>46,954,28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4682753" table:style-name="ce16">
            <text:p>24,682,753</text:p>
          </table:table-cell>
          <table:table-cell table:style-name="ce8"/>
          <table:table-cell office:value-type="float" office:value="33165857" table:style-name="ce16">
            <text:p>33,165,85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14556" table:style-name="ce16">
            <text:p>6,914,556</text:p>
          </table:table-cell>
          <table:table-cell table:style-name="ce8"/>
          <table:table-cell office:value-type="float" office:value="6493060" table:style-name="ce16">
            <text:p>6,493,06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336217" table:style-name="ce16">
            <text:p>69,336,217</text:p>
          </table:table-cell>
          <table:table-cell table:style-name="ce8"/>
          <table:table-cell office:value-type="float" office:value="73082574" table:style-name="ce16">
            <text:p>73,082,57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020439" table:style-name="ce16">
            <text:p>17,020,439</text:p>
          </table:table-cell>
          <table:table-cell table:style-name="ce8"/>
          <table:table-cell office:value-type="float" office:value="16272555" table:style-name="ce16">
            <text:p>16,272,55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6049711" table:style-name="ce16">
            <text:p>96,049,711</text:p>
          </table:table-cell>
          <table:table-cell table:style-name="ce8"/>
          <table:table-cell office:value-type="float" office:value="123873439" table:style-name="ce16">
            <text:p>123,873,43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6351812" table:style-name="ce16">
            <text:p>196,351,812</text:p>
          </table:table-cell>
          <table:table-cell table:style-name="ce8"/>
          <table:table-cell office:value-type="float" office:value="226088932" table:style-name="ce16">
            <text:p>226,088,93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0127627" table:style-name="ce16">
            <text:p>70,127,627</text:p>
          </table:table-cell>
          <table:table-cell table:style-name="ce8"/>
          <table:table-cell office:value-type="float" office:value="76170008" table:style-name="ce16">
            <text:p>76,170,00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00080433" table:style-name="ce16">
            <text:p>100,080,433</text:p>
          </table:table-cell>
          <table:table-cell table:style-name="ce8"/>
          <table:table-cell office:value-type="float" office:value="176848529" table:style-name="ce16">
            <text:p>176,848,529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51719999999999999" table:style-name="ce47">
            <text:p>51.7%</text:p>
          </table:table-cell>
          <table:table-cell office:value-type="float" office:value="373" table:style-name="ce48">
            <text:p>373</text:p>
          </table:table-cell>
          <table:table-cell office:value-type="percentage" office:value="0.85570000000000002" table:style-name="ce47">
            <text:p>8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382766" table:style-name="ce16">
            <text:p>24,382,766</text:p>
          </table:table-cell>
          <table:table-cell table:style-name="ce8"/>
          <table:table-cell office:value-type="float" office:value="20414045" table:style-name="ce16">
            <text:p>20,414,0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211269" table:style-name="ce16">
            <text:p>29,211,269</text:p>
          </table:table-cell>
          <table:table-cell table:style-name="ce8"/>
          <table:table-cell office:value-type="float" office:value="30811838" table:style-name="ce16">
            <text:p>30,811,83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726164" table:style-name="ce16">
            <text:p>17,726,164</text:p>
          </table:table-cell>
          <table:table-cell table:style-name="ce8"/>
          <table:table-cell office:value-type="float" office:value="18997728" table:style-name="ce16">
            <text:p>18,997,72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260828" table:style-name="ce16">
            <text:p>14,260,828</text:p>
          </table:table-cell>
          <table:table-cell table:style-name="ce8"/>
          <table:table-cell office:value-type="float" office:value="14302269" table:style-name="ce16">
            <text:p>14,302,2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24781" table:style-name="ce16">
            <text:p>14,224,781</text:p>
          </table:table-cell>
          <table:table-cell table:style-name="ce8"/>
          <table:table-cell office:value-type="float" office:value="14453417" table:style-name="ce16">
            <text:p>14,453,41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209700" table:style-name="ce16">
            <text:p>8,209,700</text:p>
          </table:table-cell>
          <table:table-cell table:style-name="ce8"/>
          <table:table-cell office:value-type="float" office:value="7179504" table:style-name="ce16">
            <text:p>7,179,5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267674" table:style-name="ce16">
            <text:p>23,267,674</text:p>
          </table:table-cell>
          <table:table-cell table:style-name="ce8"/>
          <table:table-cell office:value-type="float" office:value="24317952" table:style-name="ce16">
            <text:p>24,317,95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892426" table:style-name="ce16">
            <text:p>7,892,426</text:p>
          </table:table-cell>
          <table:table-cell table:style-name="ce8"/>
          <table:table-cell office:value-type="float" office:value="8229640" table:style-name="ce16">
            <text:p>8,229,6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012782" table:style-name="ce16">
            <text:p>9,012,782</text:p>
          </table:table-cell>
          <table:table-cell table:style-name="ce8"/>
          <table:table-cell office:value-type="float" office:value="9055267" table:style-name="ce16">
            <text:p>9,055,2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" table:style-name="ce48">
            <text:p>46</text:p>
          </table:table-cell>
          <table:table-cell office:value-type="percentage" office:value="-0.2069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723737" table:style-name="ce16">
            <text:p>3,723,737</text:p>
          </table:table-cell>
          <table:table-cell table:style-name="ce8"/>
          <table:table-cell office:value-type="float" office:value="4773744" table:style-name="ce16">
            <text:p>4,773,7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69765" table:style-name="ce16">
            <text:p>3,369,765</text:p>
          </table:table-cell>
          <table:table-cell table:style-name="ce8"/>
          <table:table-cell office:value-type="float" office:value="3145194" table:style-name="ce16">
            <text:p>3,145,19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131492" table:style-name="ce16">
            <text:p>3,131,492</text:p>
          </table:table-cell>
          <table:table-cell table:style-name="ce8"/>
          <table:table-cell office:value-type="float" office:value="3923954" table:style-name="ce16">
            <text:p>3,923,9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9577015" table:style-name="ce16">
            <text:p>29,577,015</text:p>
          </table:table-cell>
          <table:table-cell table:style-name="ce8"/>
          <table:table-cell office:value-type="float" office:value="42644485" table:style-name="ce16">
            <text:p>42,644,48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995397" table:style-name="ce16">
            <text:p>9,995,39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9399937" table:style-name="ce16">
            <text:p>29,399,937</text:p>
          </table:table-cell>
          <table:table-cell table:style-name="ce8"/>
          <table:table-cell office:value-type="float" office:value="37231958" table:style-name="ce16">
            <text:p>37,231,95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75930" table:style-name="ce16">
            <text:p>7,775,930</text:p>
          </table:table-cell>
          <table:table-cell table:style-name="ce8"/>
          <table:table-cell office:value-type="float" office:value="8046868" table:style-name="ce16">
            <text:p>8,046,8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9371313" table:style-name="ce16">
            <text:p>29,371,313</text:p>
          </table:table-cell>
          <table:table-cell table:style-name="ce8"/>
          <table:table-cell office:value-type="float" office:value="27476608" table:style-name="ce16">
            <text:p>27,476,60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499982" table:style-name="ce16">
            <text:p>13,499,982</text:p>
          </table:table-cell>
          <table:table-cell table:style-name="ce8"/>
          <table:table-cell office:value-type="float" office:value="12280565" table:style-name="ce16">
            <text:p>12,280,56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3" table:style-name="ce48">
            <text:p>93</text:p>
          </table:table-cell>
          <table:table-cell office:value-type="percentage" office:value="-5.0999999999999997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9004064" table:style-name="ce16">
            <text:p>9,004,064</text:p>
          </table:table-cell>
          <table:table-cell table:style-name="ce8"/>
          <table:table-cell office:value-type="float" office:value="14893688" table:style-name="ce16">
            <text:p>14,893,68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85984" table:style-name="ce16">
            <text:p>8,185,984</text:p>
          </table:table-cell>
          <table:table-cell table:style-name="ce8"/>
          <table:table-cell office:value-type="float" office:value="7926176" table:style-name="ce16">
            <text:p>7,926,17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315326" table:style-name="ce16">
            <text:p>12,315,326</text:p>
          </table:table-cell>
          <table:table-cell table:style-name="ce8"/>
          <table:table-cell office:value-type="float" office:value="14142029" table:style-name="ce16">
            <text:p>14,142,02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429416" table:style-name="ce16">
            <text:p>13,429,416</text:p>
          </table:table-cell>
          <table:table-cell table:style-name="ce8"/>
          <table:table-cell office:value-type="float" office:value="11309904" table:style-name="ce16">
            <text:p>11,309,90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61736" table:style-name="ce16">
            <text:p>8,461,736</text:p>
          </table:table-cell>
          <table:table-cell table:style-name="ce8"/>
          <table:table-cell office:value-type="float" office:value="9263757" table:style-name="ce16">
            <text:p>9,263,7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20612" table:style-name="ce16">
            <text:p>7,020,612</text:p>
          </table:table-cell>
          <table:table-cell table:style-name="ce8"/>
          <table:table-cell office:value-type="float" office:value="7224147" table:style-name="ce16">
            <text:p>7,224,1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558852" table:style-name="ce16">
            <text:p>8,558,852</text:p>
          </table:table-cell>
          <table:table-cell table:style-name="ce8"/>
          <table:table-cell office:value-type="float" office:value="10806285" table:style-name="ce16">
            <text:p>10,806,2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026210" table:style-name="ce16">
            <text:p>8,026,210</text:p>
          </table:table-cell>
          <table:table-cell table:style-name="ce8"/>
          <table:table-cell office:value-type="float" office:value="7799206" table:style-name="ce16">
            <text:p>7,799,2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62937" table:style-name="ce16">
            <text:p>3,262,937</text:p>
          </table:table-cell>
          <table:table-cell table:style-name="ce8"/>
          <table:table-cell office:value-type="float" office:value="3209439" table:style-name="ce16">
            <text:p>3,209,43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017257" table:style-name="ce16">
            <text:p>14,017,257</text:p>
          </table:table-cell>
          <table:table-cell table:style-name="ce8"/>
          <table:table-cell office:value-type="float" office:value="15942228" table:style-name="ce16">
            <text:p>15,942,22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06510" table:style-name="ce16">
            <text:p>4,906,510</text:p>
          </table:table-cell>
          <table:table-cell table:style-name="ce8"/>
          <table:table-cell office:value-type="float" office:value="5097494" table:style-name="ce16">
            <text:p>5,097,4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323845" table:style-name="ce16">
            <text:p>6,323,845</text:p>
          </table:table-cell>
          <table:table-cell table:style-name="ce8"/>
          <table:table-cell office:value-type="float" office:value="6652997" table:style-name="ce16">
            <text:p>6,652,9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16728" table:style-name="ce16">
            <text:p>4,816,728</text:p>
          </table:table-cell>
          <table:table-cell table:style-name="ce8"/>
          <table:table-cell office:value-type="float" office:value="4294008" table:style-name="ce16">
            <text:p>4,294,0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234886" table:style-name="ce16">
            <text:p>10,234,886</text:p>
          </table:table-cell>
          <table:table-cell table:style-name="ce8"/>
          <table:table-cell office:value-type="float" office:value="11637550" table:style-name="ce16">
            <text:p>11,637,5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387784" table:style-name="ce16">
            <text:p>9,387,784</text:p>
          </table:table-cell>
          <table:table-cell table:style-name="ce8"/>
          <table:table-cell office:value-type="float" office:value="8539936" table:style-name="ce16">
            <text:p>8,539,9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05614" table:style-name="ce16">
            <text:p>10,205,614</text:p>
          </table:table-cell>
          <table:table-cell table:style-name="ce8"/>
          <table:table-cell office:value-type="float" office:value="10058884" table:style-name="ce16">
            <text:p>10,058,88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86614" table:style-name="ce16">
            <text:p>8,086,614</text:p>
          </table:table-cell>
          <table:table-cell table:style-name="ce8"/>
          <table:table-cell office:value-type="float" office:value="7828366" table:style-name="ce16">
            <text:p>7,828,3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45735" table:style-name="ce16">
            <text:p>7,745,735</text:p>
          </table:table-cell>
          <table:table-cell table:style-name="ce8"/>
          <table:table-cell office:value-type="float" office:value="7262130" table:style-name="ce16">
            <text:p>7,262,13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33654" table:style-name="ce16">
            <text:p>8,433,654</text:p>
          </table:table-cell>
          <table:table-cell table:style-name="ce8"/>
          <table:table-cell office:value-type="float" office:value="7278585" table:style-name="ce16">
            <text:p>7,278,5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765155" table:style-name="ce16">
            <text:p>35,765,155</text:p>
          </table:table-cell>
          <table:table-cell table:style-name="ce8"/>
          <table:table-cell office:value-type="float" office:value="35935277" table:style-name="ce16">
            <text:p>35,935,277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083993" table:style-name="ce16">
            <text:p>9,083,993</text:p>
          </table:table-cell>
          <table:table-cell table:style-name="ce8"/>
          <table:table-cell office:value-type="float" office:value="9943854" table:style-name="ce16">
            <text:p>9,943,8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94346" table:style-name="ce16">
            <text:p>9,294,346</text:p>
          </table:table-cell>
          <table:table-cell table:style-name="ce8"/>
          <table:table-cell office:value-type="float" office:value="9318821" table:style-name="ce16">
            <text:p>9,318,82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31439" table:style-name="ce16">
            <text:p>14,031,439</text:p>
          </table:table-cell>
          <table:table-cell table:style-name="ce8"/>
          <table:table-cell office:value-type="float" office:value="13417666" table:style-name="ce16">
            <text:p>13,417,66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220820" table:style-name="ce16">
            <text:p>48,220,820</text:p>
          </table:table-cell>
          <table:table-cell table:style-name="ce8"/>
          <table:table-cell office:value-type="float" office:value="44893128" table:style-name="ce16">
            <text:p>44,893,128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18763" table:style-name="ce16">
            <text:p>9,218,763</text:p>
          </table:table-cell>
          <table:table-cell table:style-name="ce8"/>
          <table:table-cell office:value-type="float" office:value="10748972" table:style-name="ce16">
            <text:p>10,748,9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477164" table:style-name="ce16">
            <text:p>7,477,164</text:p>
          </table:table-cell>
          <table:table-cell table:style-name="ce8"/>
          <table:table-cell office:value-type="float" office:value="7262740" table:style-name="ce16">
            <text:p>7,262,7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17745" table:style-name="ce16">
            <text:p>5,917,745</text:p>
          </table:table-cell>
          <table:table-cell table:style-name="ce8"/>
          <table:table-cell office:value-type="float" office:value="6000662" table:style-name="ce16">
            <text:p>6,000,6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1124060" table:style-name="ce16">
            <text:p>21,124,060</text:p>
          </table:table-cell>
          <table:table-cell table:style-name="ce8"/>
          <table:table-cell office:value-type="float" office:value="22463149" table:style-name="ce16">
            <text:p>22,463,149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26382" table:style-name="ce16">
            <text:p>2,926,382</text:p>
          </table:table-cell>
          <table:table-cell table:style-name="ce8"/>
          <table:table-cell office:value-type="float" office:value="3159420" table:style-name="ce16">
            <text:p>3,159,4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513934" table:style-name="ce16">
            <text:p>8,513,934</text:p>
          </table:table-cell>
          <table:table-cell table:style-name="ce8"/>
          <table:table-cell office:value-type="float" office:value="6832666" table:style-name="ce16">
            <text:p>6,832,66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85662" table:style-name="ce16">
            <text:p>4,885,662</text:p>
          </table:table-cell>
          <table:table-cell table:style-name="ce8"/>
          <table:table-cell office:value-type="float" office:value="5298833" table:style-name="ce16">
            <text:p>5,298,8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80839" table:style-name="ce16">
            <text:p>6,280,839</text:p>
          </table:table-cell>
          <table:table-cell table:style-name="ce8"/>
          <table:table-cell office:value-type="float" office:value="6260149" table:style-name="ce16">
            <text:p>6,260,1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30804" table:style-name="ce16">
            <text:p>3,630,804</text:p>
          </table:table-cell>
          <table:table-cell table:style-name="ce8"/>
          <table:table-cell office:value-type="float" office:value="3571866" table:style-name="ce16">
            <text:p>3,571,86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12501" table:style-name="ce16">
            <text:p>7,512,501</text:p>
          </table:table-cell>
          <table:table-cell table:style-name="ce8"/>
          <table:table-cell office:value-type="float" office:value="6797655" table:style-name="ce16">
            <text:p>6,797,6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62216" table:style-name="ce16">
            <text:p>4,762,216</text:p>
          </table:table-cell>
          <table:table-cell table:style-name="ce8"/>
          <table:table-cell office:value-type="float" office:value="4732680" table:style-name="ce16">
            <text:p>4,732,68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360482" table:style-name="ce16">
            <text:p>12,360,482</text:p>
          </table:table-cell>
          <table:table-cell table:style-name="ce8"/>
          <table:table-cell office:value-type="float" office:value="13370313" table:style-name="ce16">
            <text:p>13,370,3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50494" table:style-name="ce16">
            <text:p>3,050,494</text:p>
          </table:table-cell>
          <table:table-cell table:style-name="ce8"/>
          <table:table-cell office:value-type="float" office:value="3168764" table:style-name="ce16">
            <text:p>3,168,76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0444149" table:style-name="ce16">
            <text:p>20,444,149</text:p>
          </table:table-cell>
          <table:table-cell table:style-name="ce8"/>
          <table:table-cell office:value-type="float" office:value="43037972" table:style-name="ce16">
            <text:p>43,037,97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6" table:style-name="ce47">
            <text:p>60.0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64682" table:style-name="ce16">
            <text:p>6,264,682</text:p>
          </table:table-cell>
          <table:table-cell table:style-name="ce8"/>
          <table:table-cell office:value-type="float" office:value="5535288" table:style-name="ce16">
            <text:p>5,535,2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05910" table:style-name="ce16">
            <text:p>5,105,910</text:p>
          </table:table-cell>
          <table:table-cell table:style-name="ce8"/>
          <table:table-cell office:value-type="float" office:value="4942591" table:style-name="ce16">
            <text:p>4,942,5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815848" table:style-name="ce16">
            <text:p>3,815,848</text:p>
          </table:table-cell>
          <table:table-cell table:style-name="ce8"/>
          <table:table-cell office:value-type="float" office:value="3023714" table:style-name="ce16">
            <text:p>3,023,7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92657" table:style-name="ce16">
            <text:p>4,992,657</text:p>
          </table:table-cell>
          <table:table-cell table:style-name="ce8"/>
          <table:table-cell office:value-type="float" office:value="5369363" table:style-name="ce16">
            <text:p>5,369,3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1099834" table:style-name="ce16">
            <text:p>11,099,834</text:p>
          </table:table-cell>
          <table:table-cell table:style-name="ce8"/>
          <table:table-cell office:value-type="float" office:value="9360219" table:style-name="ce16">
            <text:p>9,360,2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677691" table:style-name="ce16">
            <text:p>36,677,691</text:p>
          </table:table-cell>
          <table:table-cell table:style-name="ce8"/>
          <table:table-cell office:value-type="float" office:value="38817030" table:style-name="ce16">
            <text:p>38,817,030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20756" table:style-name="ce16">
            <text:p>8,220,756</text:p>
          </table:table-cell>
          <table:table-cell table:style-name="ce8"/>
          <table:table-cell office:value-type="float" office:value="6575070" table:style-name="ce16">
            <text:p>6,575,0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157228" table:style-name="ce16">
            <text:p>61,157,228</text:p>
          </table:table-cell>
          <table:table-cell table:style-name="ce8"/>
          <table:table-cell office:value-type="float" office:value="67765649" table:style-name="ce16">
            <text:p>67,765,64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134504" table:style-name="ce16">
            <text:p>11,134,504</text:p>
          </table:table-cell>
          <table:table-cell table:style-name="ce8"/>
          <table:table-cell office:value-type="float" office:value="13050887" table:style-name="ce16">
            <text:p>13,050,8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11448" table:style-name="ce16">
            <text:p>2,411,44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5175" table:style-name="ce16">
            <text:p>225,175</text:p>
          </table:table-cell>
          <table:table-cell table:style-name="ce8"/>
          <table:table-cell office:value-type="float" office:value="234787" table:style-name="ce16">
            <text:p>234,7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26371" table:style-name="ce16">
            <text:p>2,026,371</text:p>
          </table:table-cell>
          <table:table-cell table:style-name="ce8"/>
          <table:table-cell office:value-type="float" office:value="2085735" table:style-name="ce16">
            <text:p>2,085,7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1145215" table:style-name="ce16">
            <text:p>821,145,215</text:p>
          </table:table-cell>
          <table:table-cell table:style-name="ce8"/>
          <table:table-cell office:value-type="float" office:value="897120837" table:style-name="ce16">
            <text:p>897,120,837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999090" table:style-name="ce16">
            <text:p>8,999,090</text:p>
          </table:table-cell>
          <table:table-cell table:style-name="ce8"/>
          <table:table-cell office:value-type="float" office:value="8642165" table:style-name="ce16">
            <text:p>8,642,16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7815367" table:style-name="ce16">
            <text:p>597,815,367</text:p>
          </table:table-cell>
          <table:table-cell table:style-name="ce8"/>
          <table:table-cell office:value-type="float" office:value="629212574" table:style-name="ce16">
            <text:p>629,212,574</text:p>
          </table:table-cell>
          <table:table-cell office:value-type="string" table:style-name="ce17">
            <text:p>★★<text:s/></text:p>
          </table:table-cell>
          <table:table-cell office:value-type="float" office:value="538" table:style-name="ce48">
            <text:p>538</text:p>
          </table:table-cell>
          <table:table-cell office:value-type="percentage" office:value="5.4899999999999997E-2" table:style-name="ce47">
            <text:p>5.5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1203189" table:style-name="ce16">
            <text:p>101,203,189</text:p>
          </table:table-cell>
          <table:table-cell table:style-name="ce8"/>
          <table:table-cell office:value-type="float" office:value="113190089" table:style-name="ce16">
            <text:p>113,190,08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214903" table:style-name="ce16">
            <text:p>38,214,903</text:p>
          </table:table-cell>
          <table:table-cell table:style-name="ce8"/>
          <table:table-cell office:value-type="float" office:value="39592230" table:style-name="ce16">
            <text:p>39,592,230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0167558" table:style-name="ce16">
            <text:p>340,167,558</text:p>
          </table:table-cell>
          <table:table-cell table:style-name="ce8"/>
          <table:table-cell office:value-type="float" office:value="374788035" table:style-name="ce16">
            <text:p>374,788,03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497718" table:style-name="ce16">
            <text:p>107,497,718</text:p>
          </table:table-cell>
          <table:table-cell table:style-name="ce8"/>
          <table:table-cell office:value-type="float" office:value="112184424" table:style-name="ce16">
            <text:p>112,184,424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6.7799999999999999E-2" table:style-name="ce47">
            <text:p>6.8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1619085" table:style-name="ce16">
            <text:p>231,619,085</text:p>
          </table:table-cell>
          <table:table-cell office:value-type="string" table:style-name="ce17">
            <text:p>-<text:s/></text:p>
          </table:table-cell>
          <table:table-cell office:value-type="float" office:value="124" table:style-name="ce48">
            <text:p>124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710488" table:style-name="ce16">
            <text:p>79,710,488</text:p>
          </table:table-cell>
          <table:table-cell table:style-name="ce8"/>
          <table:table-cell office:value-type="float" office:value="83823481" table:style-name="ce16">
            <text:p>83,823,48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970951" table:style-name="ce16">
            <text:p>137,970,951</text:p>
          </table:table-cell>
          <table:table-cell table:style-name="ce8"/>
          <table:table-cell office:value-type="float" office:value="140511517" table:style-name="ce16">
            <text:p>140,511,517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3.0599999999999999E-2" table:style-name="ce47">
            <text:p>-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9450105" table:style-name="ce16">
            <text:p>439,450,105</text:p>
          </table:table-cell>
          <table:table-cell table:style-name="ce8"/>
          <table:table-cell office:value-type="float" office:value="467401462" table:style-name="ce16">
            <text:p>467,401,462</text:p>
          </table:table-cell>
          <table:table-cell office:value-type="string" table:style-name="ce17">
            <text:p>★★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6534776" table:style-name="ce16">
            <text:p>206,534,776</text:p>
          </table:table-cell>
          <table:table-cell table:style-name="ce8"/>
          <table:table-cell office:value-type="float" office:value="203115110" table:style-name="ce16">
            <text:p>203,115,110</text:p>
          </table:table-cell>
          <table:table-cell office:value-type="string" table:style-name="ce17">
            <text:p>◎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441288" table:style-name="ce16">
            <text:p>78,441,288</text:p>
          </table:table-cell>
          <table:table-cell table:style-name="ce8"/>
          <table:table-cell office:value-type="float" office:value="78967519" table:style-name="ce16">
            <text:p>78,967,519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2320564" table:style-name="ce16">
            <text:p>82,320,564</text:p>
          </table:table-cell>
          <table:table-cell table:style-name="ce8"/>
          <table:table-cell office:value-type="float" office:value="90226675" table:style-name="ce16">
            <text:p>90,226,675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2039962" table:style-name="ce16">
            <text:p>472,039,962</text:p>
          </table:table-cell>
          <table:table-cell table:style-name="ce8"/>
          <table:table-cell office:value-type="float" office:value="514873166" table:style-name="ce16">
            <text:p>514,873,166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6187334" table:style-name="ce16">
            <text:p>306,187,334</text:p>
          </table:table-cell>
          <table:table-cell table:style-name="ce8"/>
          <table:table-cell office:value-type="float" office:value="337620181" table:style-name="ce16">
            <text:p>337,620,181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7124364" table:style-name="ce16">
            <text:p>337,124,364</text:p>
          </table:table-cell>
          <table:table-cell table:style-name="ce8"/>
          <table:table-cell office:value-type="float" office:value="366378775" table:style-name="ce16">
            <text:p>366,378,775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75159140" table:style-name="ce16">
            <text:p>175,159,140</text:p>
          </table:table-cell>
          <table:table-cell table:style-name="ce8"/>
          <table:table-cell office:value-type="float" office:value="203361378" table:style-name="ce16">
            <text:p>203,361,378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4700000000000006E-2" table:style-name="ce47">
            <text:p>9.5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9964708" table:style-name="ce16">
            <text:p>99,964,708</text:p>
          </table:table-cell>
          <table:table-cell table:style-name="ce8"/>
          <table:table-cell office:value-type="float" office:value="106697703" table:style-name="ce16">
            <text:p>106,697,703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1776278" table:style-name="ce16">
            <text:p>91,776,278</text:p>
          </table:table-cell>
          <table:table-cell table:style-name="ce8"/>
          <table:table-cell office:value-type="float" office:value="92071711" table:style-name="ce16">
            <text:p>92,071,711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5400489" table:style-name="ce16">
            <text:p>45,400,489</text:p>
          </table:table-cell>
          <table:table-cell table:style-name="ce8"/>
          <table:table-cell office:value-type="float" office:value="44816696" table:style-name="ce16">
            <text:p>44,816,696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244309" table:style-name="ce16">
            <text:p>22,244,309</text:p>
          </table:table-cell>
          <table:table-cell table:style-name="ce8"/>
          <table:table-cell office:value-type="float" office:value="22347516" table:style-name="ce16">
            <text:p>22,347,51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6496672" table:style-name="ce16">
            <text:p>26,496,672</text:p>
          </table:table-cell>
          <table:table-cell table:style-name="ce8"/>
          <table:table-cell office:value-type="float" office:value="27973606" table:style-name="ce16">
            <text:p>27,973,60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675357" table:style-name="ce16">
            <text:p>13,675,357</text:p>
          </table:table-cell>
          <table:table-cell table:style-name="ce8"/>
          <table:table-cell office:value-type="float" office:value="16315390" table:style-name="ce16">
            <text:p>16,315,39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183658" table:style-name="ce16">
            <text:p>12,183,658</text:p>
          </table:table-cell>
          <table:table-cell table:style-name="ce8"/>
          <table:table-cell office:value-type="float" office:value="11866527" table:style-name="ce16">
            <text:p>11,866,52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6634127" table:style-name="ce16">
            <text:p>66,634,127</text:p>
          </table:table-cell>
          <table:table-cell table:style-name="ce8"/>
          <table:table-cell office:value-type="float" office:value="75230483" table:style-name="ce16">
            <text:p>75,230,48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113662" table:style-name="ce16">
            <text:p>27,113,662</text:p>
          </table:table-cell>
          <table:table-cell table:style-name="ce8"/>
          <table:table-cell office:value-type="float" office:value="24812091" table:style-name="ce16">
            <text:p>24,812,09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759520" table:style-name="ce16">
            <text:p>50,759,520</text:p>
          </table:table-cell>
          <table:table-cell table:style-name="ce8"/>
          <table:table-cell office:value-type="float" office:value="55574957" table:style-name="ce16">
            <text:p>55,574,95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05614" table:style-name="ce16">
            <text:p>3,505,614</text:p>
          </table:table-cell>
          <table:table-cell table:style-name="ce8"/>
          <table:table-cell office:value-type="float" office:value="3407817" table:style-name="ce16">
            <text:p>3,407,8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102510" table:style-name="ce16">
            <text:p>8,102,510</text:p>
          </table:table-cell>
          <table:table-cell table:style-name="ce8"/>
          <table:table-cell office:value-type="float" office:value="8201020" table:style-name="ce16">
            <text:p>8,201,02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423658" table:style-name="ce16">
            <text:p>19,423,658</text:p>
          </table:table-cell>
          <table:table-cell table:style-name="ce8"/>
          <table:table-cell office:value-type="float" office:value="19938365" table:style-name="ce16">
            <text:p>19,938,36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97532" table:style-name="ce16">
            <text:p>8,397,532</text:p>
          </table:table-cell>
          <table:table-cell table:style-name="ce8"/>
          <table:table-cell office:value-type="float" office:value="9030235" table:style-name="ce16">
            <text:p>9,030,2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67105" table:style-name="ce16">
            <text:p>10,167,105</text:p>
          </table:table-cell>
          <table:table-cell table:style-name="ce8"/>
          <table:table-cell office:value-type="float" office:value="11450184" table:style-name="ce16">
            <text:p>11,450,1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21627" table:style-name="ce16">
            <text:p>2,321,627</text:p>
          </table:table-cell>
          <table:table-cell table:style-name="ce8"/>
          <table:table-cell office:value-type="float" office:value="1996081" table:style-name="ce16">
            <text:p>1,996,0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172342" table:style-name="ce16">
            <text:p>6,172,342</text:p>
          </table:table-cell>
          <table:table-cell table:style-name="ce8"/>
          <table:table-cell office:value-type="float" office:value="5499884" table:style-name="ce16">
            <text:p>5,499,8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5843327" table:style-name="ce16">
            <text:p>105,843,327</text:p>
          </table:table-cell>
          <table:table-cell table:style-name="ce8"/>
          <table:table-cell office:value-type="float" office:value="108725026" table:style-name="ce16">
            <text:p>108,725,026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458883" table:style-name="ce16">
            <text:p>33,458,883</text:p>
          </table:table-cell>
          <table:table-cell table:style-name="ce8"/>
          <table:table-cell office:value-type="float" office:value="36659320" table:style-name="ce16">
            <text:p>36,659,3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767578" table:style-name="ce16">
            <text:p>16,767,578</text:p>
          </table:table-cell>
          <table:table-cell table:style-name="ce8"/>
          <table:table-cell office:value-type="float" office:value="20761185" table:style-name="ce16">
            <text:p>20,761,1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96294" table:style-name="ce16">
            <text:p>6,096,294</text:p>
          </table:table-cell>
          <table:table-cell table:style-name="ce8"/>
          <table:table-cell office:value-type="float" office:value="5523837" table:style-name="ce16">
            <text:p>5,523,8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656916" table:style-name="ce16">
            <text:p>656,916</text:p>
          </table:table-cell>
          <table:table-cell table:style-name="ce8"/>
          <table:table-cell office:value-type="float" office:value="1281109" table:style-name="ce16">
            <text:p>1,281,1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061590" table:style-name="ce16">
            <text:p>10,061,590</text:p>
          </table:table-cell>
          <table:table-cell table:style-name="ce8"/>
          <table:table-cell office:value-type="float" office:value="10300485" table:style-name="ce16">
            <text:p>10,300,48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910027" table:style-name="ce16">
            <text:p>8,910,027</text:p>
          </table:table-cell>
          <table:table-cell table:style-name="ce8"/>
          <table:table-cell office:value-type="float" office:value="10188249" table:style-name="ce16">
            <text:p>10,188,24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397178" table:style-name="ce16">
            <text:p>4,397,178</text:p>
          </table:table-cell>
          <table:table-cell table:style-name="ce8"/>
          <table:table-cell office:value-type="float" office:value="6273871" table:style-name="ce16">
            <text:p>6,273,8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8872" table:style-name="ce16">
            <text:p>2,518,872</text:p>
          </table:table-cell>
          <table:table-cell table:style-name="ce8"/>
          <table:table-cell office:value-type="float" office:value="2697633" table:style-name="ce16">
            <text:p>2,697,6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54888" table:style-name="ce16">
            <text:p>3,054,888</text:p>
          </table:table-cell>
          <table:table-cell table:style-name="ce8"/>
          <table:table-cell office:value-type="float" office:value="3071205" table:style-name="ce16">
            <text:p>3,071,20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98406" table:style-name="ce16">
            <text:p>5,698,406</text:p>
          </table:table-cell>
          <table:table-cell table:style-name="ce8"/>
          <table:table-cell office:value-type="float" office:value="5634600" table:style-name="ce16">
            <text:p>5,634,60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99143" table:style-name="ce16">
            <text:p>2,799,143</text:p>
          </table:table-cell>
          <table:table-cell table:style-name="ce8"/>
          <table:table-cell office:value-type="float" office:value="2821822" table:style-name="ce16">
            <text:p>2,821,8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9148315" table:style-name="ce16">
            <text:p>9,148,315</text:p>
          </table:table-cell>
          <table:table-cell table:style-name="ce8"/>
          <table:table-cell office:value-type="float" office:value="8017768" table:style-name="ce16">
            <text:p>8,017,76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889372" table:style-name="ce16">
            <text:p>7,889,372</text:p>
          </table:table-cell>
          <table:table-cell table:style-name="ce8"/>
          <table:table-cell office:value-type="float" office:value="7937579" table:style-name="ce16">
            <text:p>7,937,5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4329653" table:style-name="ce16">
            <text:p>94,329,653</text:p>
          </table:table-cell>
          <table:table-cell table:style-name="ce8"/>
          <table:table-cell office:value-type="float" office:value="105416577" table:style-name="ce16">
            <text:p>105,416,57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34975" table:style-name="ce16">
            <text:p>6,134,975</text:p>
          </table:table-cell>
          <table:table-cell table:style-name="ce8"/>
          <table:table-cell office:value-type="float" office:value="8172066" table:style-name="ce16">
            <text:p>8,172,0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26127" table:style-name="ce16">
            <text:p>4,426,127</text:p>
          </table:table-cell>
          <table:table-cell table:style-name="ce8"/>
          <table:table-cell office:value-type="float" office:value="4644975" table:style-name="ce16">
            <text:p>4,644,97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561553" table:style-name="ce16">
            <text:p>6,561,553</text:p>
          </table:table-cell>
          <table:table-cell table:style-name="ce8"/>
          <table:table-cell office:value-type="float" office:value="5966954" table:style-name="ce16">
            <text:p>5,966,9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860775" table:style-name="ce16">
            <text:p>10,860,775</text:p>
          </table:table-cell>
          <table:table-cell table:style-name="ce8"/>
          <table:table-cell office:value-type="float" office:value="12683113" table:style-name="ce16">
            <text:p>12,683,1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63659" table:style-name="ce16">
            <text:p>10,763,659</text:p>
          </table:table-cell>
          <table:table-cell table:style-name="ce8"/>
          <table:table-cell office:value-type="float" office:value="11508756" table:style-name="ce16">
            <text:p>11,508,75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06200" table:style-name="ce16">
            <text:p>806,200</text:p>
          </table:table-cell>
          <table:table-cell table:style-name="ce8"/>
          <table:table-cell office:value-type="float" office:value="798364" table:style-name="ce16">
            <text:p>798,3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54217" table:style-name="ce16">
            <text:p>1,754,217</text:p>
          </table:table-cell>
          <table:table-cell table:style-name="ce8"/>
          <table:table-cell office:value-type="float" office:value="1765061" table:style-name="ce16">
            <text:p>1,765,06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042473" table:style-name="ce16">
            <text:p>5,042,473</text:p>
          </table:table-cell>
          <table:table-cell table:style-name="ce8"/>
          <table:table-cell office:value-type="float" office:value="4705527" table:style-name="ce16">
            <text:p>4,705,5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19361" table:style-name="ce16">
            <text:p>3,119,361</text:p>
          </table:table-cell>
          <table:table-cell table:style-name="ce8"/>
          <table:table-cell office:value-type="float" office:value="3319710" table:style-name="ce16">
            <text:p>3,319,7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56453" table:style-name="ce16">
            <text:p>5,056,453</text:p>
          </table:table-cell>
          <table:table-cell table:style-name="ce8"/>
          <table:table-cell office:value-type="float" office:value="8375533" table:style-name="ce16">
            <text:p>8,375,53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746734" table:style-name="ce16">
            <text:p>9,746,734</text:p>
          </table:table-cell>
          <table:table-cell table:style-name="ce8"/>
          <table:table-cell office:value-type="float" office:value="9917955" table:style-name="ce16">
            <text:p>9,917,9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16454" table:style-name="ce16">
            <text:p>11,316,454</text:p>
          </table:table-cell>
          <table:table-cell table:style-name="ce8"/>
          <table:table-cell office:value-type="float" office:value="11921394" table:style-name="ce16">
            <text:p>11,921,39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057400" table:style-name="ce16">
            <text:p>11,057,400</text:p>
          </table:table-cell>
          <table:table-cell table:style-name="ce8"/>
          <table:table-cell office:value-type="float" office:value="12575708" table:style-name="ce16">
            <text:p>12,575,7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93522" table:style-name="ce16">
            <text:p>4,593,522</text:p>
          </table:table-cell>
          <table:table-cell table:style-name="ce8"/>
          <table:table-cell office:value-type="float" office:value="4959146" table:style-name="ce16">
            <text:p>4,959,1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64685" table:style-name="ce16">
            <text:p>3,464,685</text:p>
          </table:table-cell>
          <table:table-cell table:style-name="ce8"/>
          <table:table-cell office:value-type="float" office:value="3003710" table:style-name="ce16">
            <text:p>3,003,7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33170" table:style-name="ce16">
            <text:p>2,033,170</text:p>
          </table:table-cell>
          <table:table-cell table:style-name="ce8"/>
          <table:table-cell office:value-type="float" office:value="2056886" table:style-name="ce16">
            <text:p>2,056,8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0084" table:style-name="ce16">
            <text:p>190,084</text:p>
          </table:table-cell>
          <table:table-cell table:style-name="ce8"/>
          <table:table-cell office:value-type="float" office:value="170017" table:style-name="ce16">
            <text:p>170,0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95896651" table:style-name="ce16">
            <text:p>595,896,651</text:p>
          </table:table-cell>
          <table:table-cell table:style-name="ce8"/>
          <table:table-cell office:value-type="float" office:value="672492138" table:style-name="ce16">
            <text:p>672,492,138</text:p>
          </table:table-cell>
          <table:table-cell office:value-type="string" table:style-name="ce17">
            <text:p>★★★<text:s/></text:p>
          </table:table-cell>
          <table:table-cell office:value-type="float" office:value="580" table:style-name="ce48">
            <text:p>580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71470297" table:style-name="ce16">
            <text:p>1,071,470,297</text:p>
          </table:table-cell>
          <table:table-cell table:style-name="ce8"/>
          <table:table-cell office:value-type="float" office:value="1183807463" table:style-name="ce16">
            <text:p>1,183,807,463</text:p>
          </table:table-cell>
          <table:table-cell office:value-type="string" table:style-name="ce17">
            <text:p>★★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2.75E-2" table:style-name="ce47">
            <text:p>2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4908490" table:style-name="ce16">
            <text:p>754,908,490</text:p>
          </table:table-cell>
          <table:table-cell table:style-name="ce8"/>
          <table:table-cell office:value-type="float" office:value="821670583" table:style-name="ce16">
            <text:p>821,670,583</text:p>
          </table:table-cell>
          <table:table-cell office:value-type="string" table:style-name="ce17">
            <text:p>★★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1.3100000000000001E-2" table:style-name="ce47">
            <text:p>1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559574" table:style-name="ce16">
            <text:p>89,559,574</text:p>
          </table:table-cell>
          <table:table-cell table:style-name="ce8"/>
          <table:table-cell office:value-type="float" office:value="96625931" table:style-name="ce16">
            <text:p>96,625,931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14468123" table:style-name="ce16">
            <text:p>214,468,123</text:p>
          </table:table-cell>
          <table:table-cell table:style-name="ce8"/>
          <table:table-cell office:value-type="float" office:value="243117620" table:style-name="ce16">
            <text:p>243,117,620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8723683" table:style-name="ce16">
            <text:p>68,723,683</text:p>
          </table:table-cell>
          <table:table-cell table:style-name="ce8"/>
          <table:table-cell office:value-type="float" office:value="72901579" table:style-name="ce16">
            <text:p>72,901,579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0700977" table:style-name="ce16">
            <text:p>100,700,977</text:p>
          </table:table-cell>
          <table:table-cell table:style-name="ce8"/>
          <table:table-cell office:value-type="float" office:value="115061454" table:style-name="ce16">
            <text:p>115,061,45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7871988" table:style-name="ce16">
            <text:p>97,871,988</text:p>
          </table:table-cell>
          <table:table-cell table:style-name="ce8"/>
          <table:table-cell office:value-type="float" office:value="106802334" table:style-name="ce16">
            <text:p>106,802,334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7811719" table:style-name="ce16">
            <text:p>157,811,719</text:p>
          </table:table-cell>
          <table:table-cell table:style-name="ce8"/>
          <table:table-cell office:value-type="float" office:value="155928637" table:style-name="ce16">
            <text:p>155,928,637</text:p>
          </table:table-cell>
          <table:table-cell office:value-type="string" table:style-name="ce17">
            <text:p>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4.6899999999999997E-2" table:style-name="ce47">
            <text:p>-4.7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2551488" table:style-name="ce16">
            <text:p>242,551,488</text:p>
          </table:table-cell>
          <table:table-cell table:style-name="ce8"/>
          <table:table-cell office:value-type="float" office:value="259439327" table:style-name="ce16">
            <text:p>259,439,327</text:p>
          </table:table-cell>
          <table:table-cell office:value-type="string" table:style-name="ce17">
            <text:p>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839266" table:style-name="ce16">
            <text:p>108,839,266</text:p>
          </table:table-cell>
          <table:table-cell table:style-name="ce8"/>
          <table:table-cell office:value-type="float" office:value="109726489" table:style-name="ce16">
            <text:p>109,726,48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2051047" table:style-name="ce16">
            <text:p>142,051,047</text:p>
          </table:table-cell>
          <table:table-cell table:style-name="ce8"/>
          <table:table-cell office:value-type="float" office:value="143455183" table:style-name="ce16">
            <text:p>143,455,183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5717163" table:style-name="ce16">
            <text:p>165,717,163</text:p>
          </table:table-cell>
          <table:table-cell table:style-name="ce8"/>
          <table:table-cell office:value-type="float" office:value="182520479" table:style-name="ce16">
            <text:p>182,520,479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5.4899999999999997E-2" table:style-name="ce47">
            <text:p>5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8331175" table:style-name="ce16">
            <text:p>448,331,175</text:p>
          </table:table-cell>
          <table:table-cell table:style-name="ce8"/>
          <table:table-cell office:value-type="float" office:value="450634165" table:style-name="ce16">
            <text:p>450,634,165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9258724" table:style-name="ce16">
            <text:p>189,258,724</text:p>
          </table:table-cell>
          <table:table-cell table:style-name="ce8"/>
          <table:table-cell office:value-type="float" office:value="196003616" table:style-name="ce16">
            <text:p>196,003,616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2648318" table:style-name="ce16">
            <text:p>72,648,318</text:p>
          </table:table-cell>
          <table:table-cell table:style-name="ce8"/>
          <table:table-cell office:value-type="float" office:value="84725207" table:style-name="ce16">
            <text:p>84,725,20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66483" table:style-name="ce16">
            <text:p>17,566,483</text:p>
          </table:table-cell>
          <table:table-cell table:style-name="ce8"/>
          <table:table-cell office:value-type="float" office:value="17068180" table:style-name="ce16">
            <text:p>17,068,18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1891792" table:style-name="ce16">
            <text:p>41,891,792</text:p>
          </table:table-cell>
          <table:table-cell table:style-name="ce8"/>
          <table:table-cell office:value-type="float" office:value="34454088" table:style-name="ce16">
            <text:p>34,454,088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9166120" table:style-name="ce16">
            <text:p>59,166,120</text:p>
          </table:table-cell>
          <table:table-cell table:style-name="ce8"/>
          <table:table-cell office:value-type="float" office:value="64114626" table:style-name="ce16">
            <text:p>64,114,62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700840" table:style-name="ce16">
            <text:p>83,700,840</text:p>
          </table:table-cell>
          <table:table-cell table:style-name="ce8"/>
          <table:table-cell office:value-type="float" office:value="85727357" table:style-name="ce16">
            <text:p>85,727,35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991480" table:style-name="ce16">
            <text:p>15,991,480</text:p>
          </table:table-cell>
          <table:table-cell table:style-name="ce8"/>
          <table:table-cell office:value-type="float" office:value="16283780" table:style-name="ce16">
            <text:p>16,283,78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896165" table:style-name="ce16">
            <text:p>29,896,165</text:p>
          </table:table-cell>
          <table:table-cell table:style-name="ce8"/>
          <table:table-cell office:value-type="float" office:value="32836937" table:style-name="ce16">
            <text:p>32,836,93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657282" table:style-name="ce16">
            <text:p>20,657,282</text:p>
          </table:table-cell>
          <table:table-cell table:style-name="ce8"/>
          <table:table-cell office:value-type="float" office:value="21254579" table:style-name="ce16">
            <text:p>21,254,57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123582" table:style-name="ce16">
            <text:p>12,123,582</text:p>
          </table:table-cell>
          <table:table-cell table:style-name="ce8"/>
          <table:table-cell office:value-type="float" office:value="15449604" table:style-name="ce16">
            <text:p>15,449,6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520996" table:style-name="ce16">
            <text:p>37,520,996</text:p>
          </table:table-cell>
          <table:table-cell table:style-name="ce8"/>
          <table:table-cell office:value-type="float" office:value="41800028" table:style-name="ce16">
            <text:p>41,800,02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778394" table:style-name="ce16">
            <text:p>46,778,394</text:p>
          </table:table-cell>
          <table:table-cell table:style-name="ce8"/>
          <table:table-cell office:value-type="float" office:value="44801910" table:style-name="ce16">
            <text:p>44,801,910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186103" table:style-name="ce16">
            <text:p>1,186,103</text:p>
          </table:table-cell>
          <table:table-cell table:style-name="ce8"/>
          <table:table-cell office:value-type="float" office:value="2311109" table:style-name="ce16">
            <text:p>2,311,1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147175" table:style-name="ce16">
            <text:p>11,147,175</text:p>
          </table:table-cell>
          <table:table-cell table:style-name="ce8"/>
          <table:table-cell office:value-type="float" office:value="11388315" table:style-name="ce16">
            <text:p>11,388,3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274443" table:style-name="ce16">
            <text:p>8,274,443</text:p>
          </table:table-cell>
          <table:table-cell table:style-name="ce8"/>
          <table:table-cell office:value-type="float" office:value="9514623" table:style-name="ce16">
            <text:p>9,514,6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338381" table:style-name="ce16">
            <text:p>6,338,381</text:p>
          </table:table-cell>
          <table:table-cell table:style-name="ce8"/>
          <table:table-cell office:value-type="float" office:value="6600327" table:style-name="ce16">
            <text:p>6,600,3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922515" table:style-name="ce16">
            <text:p>27,922,515</text:p>
          </table:table-cell>
          <table:table-cell table:style-name="ce8"/>
          <table:table-cell office:value-type="float" office:value="29374470" table:style-name="ce16">
            <text:p>29,374,470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43903" table:style-name="ce16">
            <text:p>5,343,903</text:p>
          </table:table-cell>
          <table:table-cell table:style-name="ce8"/>
          <table:table-cell office:value-type="float" office:value="6620945" table:style-name="ce16">
            <text:p>6,620,9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317976" table:style-name="ce16">
            <text:p>7,317,976</text:p>
          </table:table-cell>
          <table:table-cell table:style-name="ce8"/>
          <table:table-cell office:value-type="float" office:value="7583071" table:style-name="ce16">
            <text:p>7,583,07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652280" table:style-name="ce16">
            <text:p>16,652,280</text:p>
          </table:table-cell>
          <table:table-cell table:style-name="ce8"/>
          <table:table-cell office:value-type="float" office:value="17117431" table:style-name="ce16">
            <text:p>17,117,43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46289" table:style-name="ce16">
            <text:p>11,346,289</text:p>
          </table:table-cell>
          <table:table-cell table:style-name="ce8"/>
          <table:table-cell office:value-type="float" office:value="12067970" table:style-name="ce16">
            <text:p>12,067,97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34123" table:style-name="ce16">
            <text:p>13,734,12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471987" table:style-name="ce16">
            <text:p>45,471,987</text:p>
          </table:table-cell>
          <table:table-cell table:style-name="ce8"/>
          <table:table-cell office:value-type="float" office:value="46983780" table:style-name="ce16">
            <text:p>46,983,78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1202032" table:style-name="ce16">
            <text:p>71,202,032</text:p>
          </table:table-cell>
          <table:table-cell table:style-name="ce8"/>
          <table:table-cell office:value-type="float" office:value="107694510" table:style-name="ce16">
            <text:p>107,694,510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448" table:style-name="ce48">
            <text:p>448</text:p>
          </table:table-cell>
          <table:table-cell office:value-type="percentage" office:value="0.54479999999999995" table:style-name="ce47">
            <text:p>5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8863430" table:style-name="ce16">
            <text:p>18,863,430</text:p>
          </table:table-cell>
          <table:table-cell table:style-name="ce8"/>
          <table:table-cell office:value-type="float" office:value="35432734" table:style-name="ce16">
            <text:p>35,432,73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917852" table:style-name="ce16">
            <text:p>42,917,852</text:p>
          </table:table-cell>
          <table:table-cell table:style-name="ce8"/>
          <table:table-cell office:value-type="float" office:value="47088963" table:style-name="ce16">
            <text:p>47,088,96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581152" table:style-name="ce16">
            <text:p>33,581,152</text:p>
          </table:table-cell>
          <table:table-cell table:style-name="ce8"/>
          <table:table-cell office:value-type="float" office:value="38339849" table:style-name="ce16">
            <text:p>38,339,84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221581" table:style-name="ce16">
            <text:p>7,221,581</text:p>
          </table:table-cell>
          <table:table-cell table:style-name="ce8"/>
          <table:table-cell office:value-type="float" office:value="8669973" table:style-name="ce16">
            <text:p>8,669,97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23276" table:style-name="ce16">
            <text:p>8,323,276</text:p>
          </table:table-cell>
          <table:table-cell table:style-name="ce8"/>
          <table:table-cell office:value-type="float" office:value="8305934" table:style-name="ce16">
            <text:p>8,305,93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234397" table:style-name="ce16">
            <text:p>11,234,397</text:p>
          </table:table-cell>
          <table:table-cell table:style-name="ce8"/>
          <table:table-cell office:value-type="float" office:value="11137664" table:style-name="ce16">
            <text:p>11,137,6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48856" table:style-name="ce16">
            <text:p>5,848,856</text:p>
          </table:table-cell>
          <table:table-cell table:style-name="ce8"/>
          <table:table-cell office:value-type="float" office:value="5211207" table:style-name="ce16">
            <text:p>5,211,20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51940" table:style-name="ce16">
            <text:p>4,051,940</text:p>
          </table:table-cell>
          <table:table-cell table:style-name="ce8"/>
          <table:table-cell office:value-type="float" office:value="4081859" table:style-name="ce16">
            <text:p>4,081,8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789436" table:style-name="ce16">
            <text:p>8,789,436</text:p>
          </table:table-cell>
          <table:table-cell table:style-name="ce8"/>
          <table:table-cell office:value-type="float" office:value="9863979" table:style-name="ce16">
            <text:p>9,863,9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10029" table:style-name="ce16">
            <text:p>2,910,029</text:p>
          </table:table-cell>
          <table:table-cell table:style-name="ce8"/>
          <table:table-cell office:value-type="float" office:value="2697073" table:style-name="ce16">
            <text:p>2,697,0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893878" table:style-name="ce16">
            <text:p>6,893,878</text:p>
          </table:table-cell>
          <table:table-cell table:style-name="ce8"/>
          <table:table-cell office:value-type="float" office:value="7366897" table:style-name="ce16">
            <text:p>7,366,89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43971" table:style-name="ce16">
            <text:p>14,743,971</text:p>
          </table:table-cell>
          <table:table-cell table:style-name="ce8"/>
          <table:table-cell office:value-type="float" office:value="15740965" table:style-name="ce16">
            <text:p>15,740,9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5541060" table:style-name="ce16">
            <text:p>45,541,060</text:p>
          </table:table-cell>
          <table:table-cell table:style-name="ce8"/>
          <table:table-cell office:value-type="float" office:value="51939282" table:style-name="ce16">
            <text:p>51,939,28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24992" table:style-name="ce16">
            <text:p>3,524,992</text:p>
          </table:table-cell>
          <table:table-cell table:style-name="ce8"/>
          <table:table-cell office:value-type="float" office:value="3948981" table:style-name="ce16">
            <text:p>3,948,9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76338" table:style-name="ce16">
            <text:p>3,676,338</text:p>
          </table:table-cell>
          <table:table-cell table:style-name="ce8"/>
          <table:table-cell office:value-type="float" office:value="3636141" table:style-name="ce16">
            <text:p>3,636,1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955411" table:style-name="ce16">
            <text:p>20,955,411</text:p>
          </table:table-cell>
          <table:table-cell table:style-name="ce8"/>
          <table:table-cell office:value-type="float" office:value="19018125" table:style-name="ce16">
            <text:p>19,018,12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28460000000000002" table:style-name="ce47">
            <text:p>-2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86739" table:style-name="ce16">
            <text:p>4,886,739</text:p>
          </table:table-cell>
          <table:table-cell table:style-name="ce8"/>
          <table:table-cell office:value-type="float" office:value="4878658" table:style-name="ce16">
            <text:p>4,878,6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676541" table:style-name="ce16">
            <text:p>7,676,541</text:p>
          </table:table-cell>
          <table:table-cell table:style-name="ce8"/>
          <table:table-cell office:value-type="float" office:value="6670747" table:style-name="ce16">
            <text:p>6,670,74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86781" table:style-name="ce16">
            <text:p>1,886,781</text:p>
          </table:table-cell>
          <table:table-cell table:style-name="ce8"/>
          <table:table-cell office:value-type="float" office:value="2095912" table:style-name="ce16">
            <text:p>2,095,9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71679" table:style-name="ce16">
            <text:p>9,171,679</text:p>
          </table:table-cell>
          <table:table-cell table:style-name="ce8"/>
          <table:table-cell office:value-type="float" office:value="10432652" table:style-name="ce16">
            <text:p>10,432,6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62567" table:style-name="ce16">
            <text:p>4,962,567</text:p>
          </table:table-cell>
          <table:table-cell table:style-name="ce8"/>
          <table:table-cell office:value-type="float" office:value="6060807" table:style-name="ce16">
            <text:p>6,060,8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008930" table:style-name="ce16">
            <text:p>22,008,930</text:p>
          </table:table-cell>
          <table:table-cell table:style-name="ce8"/>
          <table:table-cell office:value-type="float" office:value="20090026" table:style-name="ce16">
            <text:p>20,090,0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95488" table:style-name="ce16">
            <text:p>4,595,488</text:p>
          </table:table-cell>
          <table:table-cell table:style-name="ce8"/>
          <table:table-cell office:value-type="float" office:value="4479378" table:style-name="ce16">
            <text:p>4,479,37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000835" table:style-name="ce16">
            <text:p>4,000,835</text:p>
          </table:table-cell>
          <table:table-cell table:style-name="ce8"/>
          <table:table-cell office:value-type="float" office:value="4572389" table:style-name="ce16">
            <text:p>4,572,3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03044" table:style-name="ce16">
            <text:p>1,303,044</text:p>
          </table:table-cell>
          <table:table-cell table:style-name="ce8"/>
          <table:table-cell office:value-type="float" office:value="1780102" table:style-name="ce16">
            <text:p>1,780,1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92814" table:style-name="ce16">
            <text:p>4,092,814</text:p>
          </table:table-cell>
          <table:table-cell table:style-name="ce8"/>
          <table:table-cell office:value-type="float" office:value="4001718" table:style-name="ce16">
            <text:p>4,001,7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56706" table:style-name="ce16">
            <text:p>9,356,706</text:p>
          </table:table-cell>
          <table:table-cell table:style-name="ce8"/>
          <table:table-cell office:value-type="float" office:value="9973617" table:style-name="ce16">
            <text:p>9,973,61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17647" table:style-name="ce16">
            <text:p>6,617,647</text:p>
          </table:table-cell>
          <table:table-cell table:style-name="ce8"/>
          <table:table-cell office:value-type="float" office:value="6700688" table:style-name="ce16">
            <text:p>6,700,6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22780" table:style-name="ce16">
            <text:p>6,422,780</text:p>
          </table:table-cell>
          <table:table-cell table:style-name="ce8"/>
          <table:table-cell office:value-type="float" office:value="7294779" table:style-name="ce16">
            <text:p>7,294,7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64099" table:style-name="ce16">
            <text:p>15,664,099</text:p>
          </table:table-cell>
          <table:table-cell table:style-name="ce8"/>
          <table:table-cell office:value-type="float" office:value="16258657" table:style-name="ce16">
            <text:p>16,258,65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256544" table:style-name="ce16">
            <text:p>5,256,544</text:p>
          </table:table-cell>
          <table:table-cell table:style-name="ce8"/>
          <table:table-cell office:value-type="float" office:value="5966418" table:style-name="ce16">
            <text:p>5,966,4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02135" table:style-name="ce16">
            <text:p>1,102,135</text:p>
          </table:table-cell>
          <table:table-cell table:style-name="ce8"/>
          <table:table-cell office:value-type="float" office:value="1025052" table:style-name="ce16">
            <text:p>1,025,05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102445" table:style-name="ce16">
            <text:p>10,102,445</text:p>
          </table:table-cell>
          <table:table-cell table:style-name="ce8"/>
          <table:table-cell office:value-type="float" office:value="10206134" table:style-name="ce16">
            <text:p>10,206,1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19422" table:style-name="ce16">
            <text:p>3,319,422</text:p>
          </table:table-cell>
          <table:table-cell table:style-name="ce8"/>
          <table:table-cell office:value-type="float" office:value="2634774" table:style-name="ce16">
            <text:p>2,634,7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239556" table:style-name="ce16">
            <text:p>6,239,556</text:p>
          </table:table-cell>
          <table:table-cell table:style-name="ce8"/>
          <table:table-cell office:value-type="float" office:value="8091836" table:style-name="ce16">
            <text:p>8,091,8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665235" table:style-name="ce16">
            <text:p>4,665,235</text:p>
          </table:table-cell>
          <table:table-cell table:style-name="ce8"/>
          <table:table-cell office:value-type="float" office:value="4121446" table:style-name="ce16">
            <text:p>4,121,44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243607" table:style-name="ce16">
            <text:p>13,243,607</text:p>
          </table:table-cell>
          <table:table-cell table:style-name="ce8"/>
          <table:table-cell office:value-type="float" office:value="12066316" table:style-name="ce16">
            <text:p>12,066,31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70568" table:style-name="ce16">
            <text:p>10,570,568</text:p>
          </table:table-cell>
          <table:table-cell table:style-name="ce8"/>
          <table:table-cell office:value-type="float" office:value="10371554" table:style-name="ce16">
            <text:p>10,371,55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756209" table:style-name="ce16">
            <text:p>1,756,209</text:p>
          </table:table-cell>
          <table:table-cell table:style-name="ce8"/>
          <table:table-cell office:value-type="float" office:value="3997814" table:style-name="ce16">
            <text:p>3,997,8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672399" table:style-name="ce16">
            <text:p>13,672,399</text:p>
          </table:table-cell>
          <table:table-cell table:style-name="ce8"/>
          <table:table-cell office:value-type="float" office:value="17674280" table:style-name="ce16">
            <text:p>17,674,28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565156" table:style-name="ce16">
            <text:p>19,565,156</text:p>
          </table:table-cell>
          <table:table-cell table:style-name="ce8"/>
          <table:table-cell office:value-type="float" office:value="21483112" table:style-name="ce16">
            <text:p>21,483,1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174387" table:style-name="ce16">
            <text:p>38,174,387</text:p>
          </table:table-cell>
          <table:table-cell table:style-name="ce8"/>
          <table:table-cell office:value-type="float" office:value="37001222" table:style-name="ce16">
            <text:p>37,001,22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63862" table:style-name="ce16">
            <text:p>8,863,862</text:p>
          </table:table-cell>
          <table:table-cell table:style-name="ce8"/>
          <table:table-cell office:value-type="float" office:value="9242294" table:style-name="ce16">
            <text:p>9,242,29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66336" table:style-name="ce16">
            <text:p>5,766,336</text:p>
          </table:table-cell>
          <table:table-cell table:style-name="ce8"/>
          <table:table-cell office:value-type="float" office:value="5094544" table:style-name="ce16">
            <text:p>5,094,5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713399" table:style-name="ce16">
            <text:p>3,713,399</text:p>
          </table:table-cell>
          <table:table-cell table:style-name="ce8"/>
          <table:table-cell office:value-type="float" office:value="6590773" table:style-name="ce16">
            <text:p>6,590,7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021936" table:style-name="ce16">
            <text:p>10,021,936</text:p>
          </table:table-cell>
          <table:table-cell table:style-name="ce8"/>
          <table:table-cell office:value-type="float" office:value="11737311" table:style-name="ce16">
            <text:p>11,737,31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123483" table:style-name="ce16">
            <text:p>12,123,483</text:p>
          </table:table-cell>
          <table:table-cell table:style-name="ce8"/>
          <table:table-cell office:value-type="float" office:value="13596003" table:style-name="ce16">
            <text:p>13,596,0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-9.4100000000000003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49563" table:style-name="ce16">
            <text:p>3,049,563</text:p>
          </table:table-cell>
          <table:table-cell table:style-name="ce8"/>
          <table:table-cell office:value-type="float" office:value="2689398" table:style-name="ce16">
            <text:p>2,689,3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31686" table:style-name="ce16">
            <text:p>7,831,686</text:p>
          </table:table-cell>
          <table:table-cell table:style-name="ce8"/>
          <table:table-cell office:value-type="float" office:value="7920470" table:style-name="ce16">
            <text:p>7,920,4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62225" table:style-name="ce16">
            <text:p>4,362,225</text:p>
          </table:table-cell>
          <table:table-cell table:style-name="ce8"/>
          <table:table-cell office:value-type="float" office:value="4540199" table:style-name="ce16">
            <text:p>4,540,1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454994" table:style-name="ce16">
            <text:p>17,454,994</text:p>
          </table:table-cell>
          <table:table-cell table:style-name="ce8"/>
          <table:table-cell office:value-type="float" office:value="21314355" table:style-name="ce16">
            <text:p>21,314,35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36759" table:style-name="ce16">
            <text:p>6,036,759</text:p>
          </table:table-cell>
          <table:table-cell table:style-name="ce8"/>
          <table:table-cell office:value-type="float" office:value="5598645" table:style-name="ce16">
            <text:p>5,598,6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889546" table:style-name="ce16">
            <text:p>19,889,546</text:p>
          </table:table-cell>
          <table:table-cell table:style-name="ce8"/>
          <table:table-cell office:value-type="float" office:value="19084737" table:style-name="ce16">
            <text:p>19,084,73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734854" table:style-name="ce16">
            <text:p>4,734,854</text:p>
          </table:table-cell>
          <table:table-cell table:style-name="ce8"/>
          <table:table-cell office:value-type="float" office:value="4985319" table:style-name="ce16">
            <text:p>4,985,3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75336" table:style-name="ce16">
            <text:p>5,175,336</text:p>
          </table:table-cell>
          <table:table-cell table:style-name="ce8"/>
          <table:table-cell office:value-type="float" office:value="5093091" table:style-name="ce16">
            <text:p>5,093,09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45746" table:style-name="ce16">
            <text:p>2,645,746</text:p>
          </table:table-cell>
          <table:table-cell table:style-name="ce8"/>
          <table:table-cell office:value-type="float" office:value="2473017" table:style-name="ce16">
            <text:p>2,473,01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41736" table:style-name="ce16">
            <text:p>5,441,736</text:p>
          </table:table-cell>
          <table:table-cell table:style-name="ce8"/>
          <table:table-cell office:value-type="float" office:value="5670991" table:style-name="ce16">
            <text:p>5,670,99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27430" table:style-name="ce16">
            <text:p>2,827,430</text:p>
          </table:table-cell>
          <table:table-cell table:style-name="ce8"/>
          <table:table-cell office:value-type="float" office:value="2937983" table:style-name="ce16">
            <text:p>2,937,9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892051" table:style-name="ce16">
            <text:p>31,892,051</text:p>
          </table:table-cell>
          <table:table-cell table:style-name="ce8"/>
          <table:table-cell office:value-type="float" office:value="35990314" table:style-name="ce16">
            <text:p>35,990,31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46555" table:style-name="ce16">
            <text:p>5,546,555</text:p>
          </table:table-cell>
          <table:table-cell table:style-name="ce8"/>
          <table:table-cell office:value-type="float" office:value="5561108" table:style-name="ce16">
            <text:p>5,561,1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25928" table:style-name="ce16">
            <text:p>3,825,928</text:p>
          </table:table-cell>
          <table:table-cell table:style-name="ce8"/>
          <table:table-cell office:value-type="float" office:value="3821206" table:style-name="ce16">
            <text:p>3,821,20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27010" table:style-name="ce16">
            <text:p>2,827,010</text:p>
          </table:table-cell>
          <table:table-cell table:style-name="ce8"/>
          <table:table-cell office:value-type="float" office:value="3200234" table:style-name="ce16">
            <text:p>3,200,2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38035" table:style-name="ce16">
            <text:p>3,538,035</text:p>
          </table:table-cell>
          <table:table-cell table:style-name="ce8"/>
          <table:table-cell office:value-type="float" office:value="3627344" table:style-name="ce16">
            <text:p>3,627,3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01751" table:style-name="ce16">
            <text:p>2,901,751</text:p>
          </table:table-cell>
          <table:table-cell table:style-name="ce8"/>
          <table:table-cell office:value-type="float" office:value="2850556" table:style-name="ce16">
            <text:p>2,850,55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81573" table:style-name="ce16">
            <text:p>5,081,573</text:p>
          </table:table-cell>
          <table:table-cell table:style-name="ce8"/>
          <table:table-cell office:value-type="float" office:value="948047" table:style-name="ce16">
            <text:p>948,0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22366" table:style-name="ce16">
            <text:p>5,722,366</text:p>
          </table:table-cell>
          <table:table-cell table:style-name="ce8"/>
          <table:table-cell office:value-type="float" office:value="5853473" table:style-name="ce16">
            <text:p>5,853,47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992847" table:style-name="ce16">
            <text:p>3,992,847</text:p>
          </table:table-cell>
          <table:table-cell table:style-name="ce8"/>
          <table:table-cell office:value-type="float" office:value="2595664" table:style-name="ce16">
            <text:p>2,595,6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09292" table:style-name="ce16">
            <text:p>9,909,292</text:p>
          </table:table-cell>
          <table:table-cell table:style-name="ce8"/>
          <table:table-cell office:value-type="float" office:value="9862921" table:style-name="ce16">
            <text:p>9,862,92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886273" table:style-name="ce16">
            <text:p>19,886,273</text:p>
          </table:table-cell>
          <table:table-cell table:style-name="ce8"/>
          <table:table-cell office:value-type="float" office:value="20143261" table:style-name="ce16">
            <text:p>20,143,2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29767" table:style-name="ce16">
            <text:p>1,029,767</text:p>
          </table:table-cell>
          <table:table-cell table:style-name="ce8"/>
          <table:table-cell office:value-type="float" office:value="926695" table:style-name="ce16">
            <text:p>926,6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88522" table:style-name="ce16">
            <text:p>4,388,522</text:p>
          </table:table-cell>
          <table:table-cell table:style-name="ce8"/>
          <table:table-cell office:value-type="float" office:value="7025501" table:style-name="ce16">
            <text:p>7,025,5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40774" table:style-name="ce16">
            <text:p>840,774</text:p>
          </table:table-cell>
          <table:table-cell table:style-name="ce8"/>
          <table:table-cell office:value-type="float" office:value="884613" table:style-name="ce16">
            <text:p>884,6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81179785" table:style-name="ce16">
            <text:p>381,179,785</text:p>
          </table:table-cell>
          <table:table-cell table:style-name="ce8"/>
          <table:table-cell office:value-type="float" office:value="418125652" table:style-name="ce16">
            <text:p>418,125,652</text:p>
          </table:table-cell>
          <table:table-cell office:value-type="string" table:style-name="ce17">
            <text:p>★★★<text:s/></text:p>
          </table:table-cell>
          <table:table-cell office:value-type="float" office:value="364" table:style-name="ce48">
            <text:p>364</text:p>
          </table:table-cell>
          <table:table-cell office:value-type="percentage" office:value="2.5399999999999999E-2" table:style-name="ce47">
            <text:p>2.5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667982" table:style-name="ce16">
            <text:p>36,667,982</text:p>
          </table:table-cell>
          <table:table-cell table:style-name="ce8"/>
          <table:table-cell office:value-type="float" office:value="40483471" table:style-name="ce16">
            <text:p>40,483,47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812889" table:style-name="ce16">
            <text:p>157,812,889</text:p>
          </table:table-cell>
          <table:table-cell table:style-name="ce8"/>
          <table:table-cell office:value-type="float" office:value="170270013" table:style-name="ce16">
            <text:p>170,270,01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1998052" table:style-name="ce16">
            <text:p>191,998,052</text:p>
          </table:table-cell>
          <table:table-cell table:style-name="ce8"/>
          <table:table-cell office:value-type="float" office:value="204864955" table:style-name="ce16">
            <text:p>204,864,955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583734" table:style-name="ce16">
            <text:p>28,583,734</text:p>
          </table:table-cell>
          <table:table-cell table:style-name="ce8"/>
          <table:table-cell office:value-type="float" office:value="34538516" table:style-name="ce16">
            <text:p>34,538,51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98" table:style-name="ce48">
            <text:p>198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557432" table:style-name="ce16">
            <text:p>31,557,432</text:p>
          </table:table-cell>
          <table:table-cell table:style-name="ce8"/>
          <table:table-cell office:value-type="float" office:value="33272641" table:style-name="ce16">
            <text:p>33,272,64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93034" table:style-name="ce16">
            <text:p>2,193,034</text:p>
          </table:table-cell>
          <table:table-cell table:style-name="ce8"/>
          <table:table-cell office:value-type="float" office:value="3707111" table:style-name="ce16">
            <text:p>3,707,1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494227" table:style-name="ce16">
            <text:p>23,494,227</text:p>
          </table:table-cell>
          <table:table-cell table:style-name="ce8"/>
          <table:table-cell office:value-type="float" office:value="28111345" table:style-name="ce16">
            <text:p>28,111,34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.1087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506722" table:style-name="ce16">
            <text:p>3,506,722</text:p>
          </table:table-cell>
          <table:table-cell table:style-name="ce8"/>
          <table:table-cell office:value-type="float" office:value="3031840" table:style-name="ce16">
            <text:p>3,031,8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09858" table:style-name="ce16">
            <text:p>13,409,858</text:p>
          </table:table-cell>
          <table:table-cell table:style-name="ce8"/>
          <table:table-cell office:value-type="float" office:value="13872154" table:style-name="ce16">
            <text:p>13,872,15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3925189" table:style-name="ce16">
            <text:p>73,925,189</text:p>
          </table:table-cell>
          <table:table-cell table:style-name="ce8"/>
          <table:table-cell office:value-type="float" office:value="79636037" table:style-name="ce16">
            <text:p>79,636,03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52899" table:style-name="ce16">
            <text:p>24,252,899</text:p>
          </table:table-cell>
          <table:table-cell table:style-name="ce8"/>
          <table:table-cell office:value-type="float" office:value="27185693" table:style-name="ce16">
            <text:p>27,185,69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55" table:style-name="ce48">
            <text:p>255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231020" table:style-name="ce16">
            <text:p>20,231,020</text:p>
          </table:table-cell>
          <table:table-cell table:style-name="ce8"/>
          <table:table-cell office:value-type="float" office:value="20552101" table:style-name="ce16">
            <text:p>20,552,1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810165" table:style-name="ce16">
            <text:p>12,810,165</text:p>
          </table:table-cell>
          <table:table-cell table:style-name="ce8"/>
          <table:table-cell office:value-type="float" office:value="14637623" table:style-name="ce16">
            <text:p>14,637,6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6548612" table:style-name="ce16">
            <text:p>36,548,612</text:p>
          </table:table-cell>
          <table:table-cell table:style-name="ce8"/>
          <table:table-cell office:value-type="float" office:value="41088497" table:style-name="ce16">
            <text:p>41,088,49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57328" table:style-name="ce16">
            <text:p>3,757,328</text:p>
          </table:table-cell>
          <table:table-cell table:style-name="ce8"/>
          <table:table-cell office:value-type="float" office:value="3868539" table:style-name="ce16">
            <text:p>3,868,5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547243" table:style-name="ce16">
            <text:p>8,547,243</text:p>
          </table:table-cell>
          <table:table-cell table:style-name="ce8"/>
          <table:table-cell office:value-type="float" office:value="9833143" table:style-name="ce16">
            <text:p>9,833,1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07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93169554" table:style-name="ce16">
            <text:p>1,793,169,554</text:p>
          </table:table-cell>
          <table:table-cell table:style-name="ce8"/>
          <table:table-cell office:value-type="float" office:value="1888344356" table:style-name="ce16">
            <text:p>1,888,344,356</text:p>
          </table:table-cell>
          <table:table-cell office:value-type="string" table:style-name="ce17">
            <text:p>★★<text:s/></text:p>
          </table:table-cell>
          <table:table-cell office:value-type="float" office:value="1401" table:style-name="ce50">
            <text:p>1,401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2362" table:style-name="ce50">
            <text:p>2,362</text:p>
          </table:table-cell>
          <table:table-cell office:value-type="percentage" office:value="6.4000000000000003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76737245" table:style-name="ce16">
            <text:p>776,737,245</text:p>
          </table:table-cell>
          <table:table-cell table:style-name="ce8"/>
          <table:table-cell office:value-type="float" office:value="837451480" table:style-name="ce16">
            <text:p>837,451,480</text:p>
          </table:table-cell>
          <table:table-cell office:value-type="string" table:style-name="ce17">
            <text:p>★★★<text:s/></text:p>
          </table:table-cell>
          <table:table-cell office:value-type="float" office:value="605" table:style-name="ce50">
            <text:p>605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61522596" table:style-name="ce16">
            <text:p>1,561,522,596</text:p>
          </table:table-cell>
          <table:table-cell table:style-name="ce8"/>
          <table:table-cell office:value-type="float" office:value="1738525225" table:style-name="ce16">
            <text:p>1,738,525,225</text:p>
          </table:table-cell>
          <table:table-cell office:value-type="string" table:style-name="ce17">
            <text:p>★★★<text:s/></text:p>
          </table:table-cell>
          <table:table-cell office:value-type="float" office:value="1168" table:style-name="ce50">
            <text:p>1,168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1199999999999999E-2" table:style-name="ce46">
            <text:p>-3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8345763" table:style-name="ce16">
            <text:p>368,345,763</text:p>
          </table:table-cell>
          <table:table-cell table:style-name="ce8"/>
          <table:table-cell office:value-type="float" office:value="392932955" table:style-name="ce16">
            <text:p>392,932,955</text:p>
          </table:table-cell>
          <table:table-cell office:value-type="string" table:style-name="ce17">
            <text:p>★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1.26E-2" table:style-name="ce46">
            <text:p>1.3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75394521" table:style-name="ce16">
            <text:p>1,075,394,521</text:p>
          </table:table-cell>
          <table:table-cell table:style-name="ce8"/>
          <table:table-cell office:value-type="float" office:value="1180743075" table:style-name="ce16">
            <text:p>1,180,743,075</text:p>
          </table:table-cell>
          <table:table-cell office:value-type="string" table:style-name="ce17">
            <text:p>★★★<text:s/></text:p>
          </table:table-cell>
          <table:table-cell office:value-type="float" office:value="939" table:style-name="ce50">
            <text:p>939</text:p>
          </table:table-cell>
          <table:table-cell office:value-type="percentage" office:value="4.5699999999999998E-2" table:style-name="ce46">
            <text:p>4.6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8709951" table:style-name="ce16">
            <text:p>458,709,951</text:p>
          </table:table-cell>
          <table:table-cell table:style-name="ce8"/>
          <table:table-cell office:value-type="float" office:value="505981371" table:style-name="ce16">
            <text:p>505,981,371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5.6000000000000001E-2" table:style-name="ce46">
            <text:p>5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23578377" table:style-name="ce16">
            <text:p>723,578,377</text:p>
          </table:table-cell>
          <table:table-cell table:style-name="ce8"/>
          <table:table-cell office:value-type="float" office:value="806662491" table:style-name="ce16">
            <text:p>806,662,491</text:p>
          </table:table-cell>
          <table:table-cell office:value-type="string" table:style-name="ce17">
            <text:p>★★★<text:s/></text:p>
          </table:table-cell>
          <table:table-cell office:value-type="float" office:value="521" table:style-name="ce50">
            <text:p>521</text:p>
          </table:table-cell>
          <table:table-cell office:value-type="percentage" office:value="2.5600000000000001E-2" table:style-name="ce46">
            <text:p>2.6%</text:p>
          </table:table-cell>
          <table:table-cell office:value-type="float" office:value="1107" table:style-name="ce50">
            <text:p>1,107</text:p>
          </table:table-cell>
          <table:table-cell office:value-type="percentage" office:value="4.4299999999999999E-2" table:style-name="ce46">
            <text:p>4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0230493" table:style-name="ce16">
            <text:p>350,230,493</text:p>
          </table:table-cell>
          <table:table-cell table:style-name="ce8"/>
          <table:table-cell office:value-type="float" office:value="381106440" table:style-name="ce16">
            <text:p>381,106,440</text:p>
          </table:table-cell>
          <table:table-cell office:value-type="string" table:style-name="ce17">
            <text:p>★★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5.2499999999999998E-2" table:style-name="ce46">
            <text:p>5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7176364" table:style-name="ce16">
            <text:p>857,176,364</text:p>
          </table:table-cell>
          <table:table-cell table:style-name="ce8"/>
          <table:table-cell office:value-type="float" office:value="927856423" table:style-name="ce16">
            <text:p>927,856,423</text:p>
          </table:table-cell>
          <table:table-cell office:value-type="string" table:style-name="ce17">
            <text:p>★★★<text:s/></text:p>
          </table:table-cell>
          <table:table-cell office:value-type="float" office:value="775" table:style-name="ce50">
            <text:p>775</text:p>
          </table:table-cell>
          <table:table-cell office:value-type="percentage" office:value="1.3100000000000001E-2" table:style-name="ce46">
            <text:p>1.3%</text:p>
          </table:table-cell>
          <table:table-cell office:value-type="float" office:value="2647" table:style-name="ce50">
            <text:p>2,647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0875294" table:style-name="ce16">
            <text:p>110,875,294</text:p>
          </table:table-cell>
          <table:table-cell table:style-name="ce8"/>
          <table:table-cell office:value-type="float" office:value="117148052" table:style-name="ce16">
            <text:p>117,148,052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0.1067" table:style-name="ce46">
            <text:p>-10.7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013412" table:style-name="ce16">
            <text:p>115,013,412</text:p>
          </table:table-cell>
          <table:table-cell table:style-name="ce8"/>
          <table:table-cell office:value-type="float" office:value="117008200" table:style-name="ce16">
            <text:p>117,008,200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1.23E-2" table:style-name="ce46">
            <text:p>1.2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9936378" table:style-name="ce16">
            <text:p>159,936,378</text:p>
          </table:table-cell>
          <table:table-cell table:style-name="ce8"/>
          <table:table-cell office:value-type="float" office:value="172902785" table:style-name="ce16">
            <text:p>172,902,78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5.8299999999999998E-2" table:style-name="ce46">
            <text:p>-5.8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050594" table:style-name="ce16">
            <text:p>23,050,594</text:p>
          </table:table-cell>
          <table:table-cell table:style-name="ce8"/>
          <table:table-cell office:value-type="float" office:value="28221348" table:style-name="ce16">
            <text:p>28,221,3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5281155" table:style-name="ce16">
            <text:p>205,281,155</text:p>
          </table:table-cell>
          <table:table-cell table:style-name="ce8"/>
          <table:table-cell office:value-type="float" office:value="219217690" table:style-name="ce16">
            <text:p>219,217,690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1.89E-2" table:style-name="ce46">
            <text:p>1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2202017" table:style-name="ce16">
            <text:p>62,202,017</text:p>
          </table:table-cell>
          <table:table-cell table:style-name="ce8"/>
          <table:table-cell office:value-type="float" office:value="69416483" table:style-name="ce16">
            <text:p>69,416,483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3.9E-2" table:style-name="ce46">
            <text:p>3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3342155" table:style-name="ce16">
            <text:p>33,342,155</text:p>
          </table:table-cell>
          <table:table-cell table:style-name="ce8"/>
          <table:table-cell office:value-type="float" office:value="36312383" table:style-name="ce16">
            <text:p>36,312,3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492893" table:style-name="ce16">
            <text:p>121,492,893</text:p>
          </table:table-cell>
          <table:table-cell table:style-name="ce8"/>
          <table:table-cell office:value-type="float" office:value="130304109" table:style-name="ce16">
            <text:p>130,304,109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-2.3400000000000001E-2" table:style-name="ce46">
            <text:p>-2.3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0597285" table:style-name="ce16">
            <text:p>500,597,285</text:p>
          </table:table-cell>
          <table:table-cell table:style-name="ce8"/>
          <table:table-cell office:value-type="float" office:value="544881058" table:style-name="ce16">
            <text:p>544,881,058</text:p>
          </table:table-cell>
          <table:table-cell office:value-type="string" table:style-name="ce17">
            <text:p>★★★<text:s/></text:p>
          </table:table-cell>
          <table:table-cell office:value-type="float" office:value="255" table:style-name="ce50">
            <text:p>255</text:p>
          </table:table-cell>
          <table:table-cell office:value-type="percentage" office:value="4.5100000000000001E-2" table:style-name="ce46">
            <text:p>4.5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477880" table:style-name="ce16">
            <text:p>199,477,880</text:p>
          </table:table-cell>
          <table:table-cell table:style-name="ce8"/>
          <table:table-cell office:value-type="float" office:value="209318160" table:style-name="ce16">
            <text:p>209,318,160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-1.61E-2" table:style-name="ce46">
            <text:p>-1.6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4149606" table:style-name="ce16">
            <text:p>394,149,606</text:p>
          </table:table-cell>
          <table:table-cell table:style-name="ce8"/>
          <table:table-cell office:value-type="float" office:value="408465452" table:style-name="ce16">
            <text:p>408,465,452</text:p>
          </table:table-cell>
          <table:table-cell office:value-type="string" table:style-name="ce17">
            <text:p>★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6.1600000000000002E-2" table:style-name="ce46">
            <text:p>6.2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2577503" table:style-name="ce16">
            <text:p>402,577,503</text:p>
          </table:table-cell>
          <table:table-cell table:style-name="ce8"/>
          <table:table-cell office:value-type="float" office:value="445364800" table:style-name="ce16">
            <text:p>445,364,800</text:p>
          </table:table-cell>
          <table:table-cell office:value-type="string" table:style-name="ce17">
            <text:p>★★★<text:s/></text:p>
          </table:table-cell>
          <table:table-cell office:value-type="float" office:value="325" table:style-name="ce50">
            <text:p>325</text:p>
          </table:table-cell>
          <table:table-cell office:value-type="percentage" office:value="7.6200000000000004E-2" table:style-name="ce46">
            <text:p>7.6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5681445" table:style-name="ce16">
            <text:p>215,681,445</text:p>
          </table:table-cell>
          <table:table-cell table:style-name="ce8"/>
          <table:table-cell office:value-type="float" office:value="232260187" table:style-name="ce16">
            <text:p>232,260,187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8394031" table:style-name="ce16">
            <text:p>218,394,031</text:p>
          </table:table-cell>
          <table:table-cell table:style-name="ce8"/>
          <table:table-cell office:value-type="float" office:value="236693460" table:style-name="ce16">
            <text:p>236,693,460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-1.1599999999999999E-2" table:style-name="ce46">
            <text:p>-1.2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5532459" table:style-name="ce16">
            <text:p>255,532,459</text:p>
          </table:table-cell>
          <table:table-cell table:style-name="ce8"/>
          <table:table-cell office:value-type="float" office:value="286312033" table:style-name="ce16">
            <text:p>286,312,033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0917883" table:style-name="ce16">
            <text:p>330,917,883</text:p>
          </table:table-cell>
          <table:table-cell table:style-name="ce8"/>
          <table:table-cell office:value-type="float" office:value="348488370" table:style-name="ce16">
            <text:p>348,488,370</text:p>
          </table:table-cell>
          <table:table-cell office:value-type="string" table:style-name="ce17">
            <text:p>★★<text:s/></text:p>
          </table:table-cell>
          <table:table-cell office:value-type="float" office:value="255" table:style-name="ce50">
            <text:p>255</text:p>
          </table:table-cell>
          <table:table-cell office:value-type="percentage" office:value="-3.04E-2" table:style-name="ce46">
            <text:p>-3.0%</text:p>
          </table:table-cell>
          <table:table-cell office:value-type="float" office:value="1011" table:style-name="ce50">
            <text:p>1,011</text:p>
          </table:table-cell>
          <table:table-cell office:value-type="percentage" office:value="2.8500000000000001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0505847" table:style-name="ce16">
            <text:p>140,505,847</text:p>
          </table:table-cell>
          <table:table-cell table:style-name="ce8"/>
          <table:table-cell office:value-type="float" office:value="144576579" table:style-name="ce16">
            <text:p>144,576,579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9.7000000000000003E-3" table:style-name="ce46">
            <text:p>1.0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1355638" table:style-name="ce16">
            <text:p>391,355,638</text:p>
          </table:table-cell>
          <table:table-cell table:style-name="ce8"/>
          <table:table-cell office:value-type="float" office:value="431690003" table:style-name="ce16">
            <text:p>431,690,003</text:p>
          </table:table-cell>
          <table:table-cell office:value-type="string" table:style-name="ce17">
            <text:p>★★★<text:s/></text:p>
          </table:table-cell>
          <table:table-cell office:value-type="float" office:value="363" table:style-name="ce50">
            <text:p>363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99671429" table:style-name="ce16">
            <text:p>499,671,429</text:p>
          </table:table-cell>
          <table:table-cell table:style-name="ce8"/>
          <table:table-cell office:value-type="float" office:value="568851573" table:style-name="ce16">
            <text:p>568,851,573</text:p>
          </table:table-cell>
          <table:table-cell office:value-type="string" table:style-name="ce17">
            <text:p>★★★<text:s/></text:p>
          </table:table-cell>
          <table:table-cell office:value-type="float" office:value="425" table:style-name="ce50">
            <text:p>425</text:p>
          </table:table-cell>
          <table:table-cell office:value-type="percentage" office:value="0.14560000000000001" table:style-name="ce46">
            <text:p>14.6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008204" table:style-name="ce16">
            <text:p>45,008,204</text:p>
          </table:table-cell>
          <table:table-cell table:style-name="ce8"/>
          <table:table-cell office:value-type="float" office:value="47745792" table:style-name="ce16">
            <text:p>47,745,79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3784087" table:style-name="ce16">
            <text:p>43,784,087</text:p>
          </table:table-cell>
          <table:table-cell table:style-name="ce8"/>
          <table:table-cell office:value-type="float" office:value="51443305" table:style-name="ce16">
            <text:p>51,443,30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08774" table:style-name="ce16">
            <text:p>6,808,774</text:p>
          </table:table-cell>
          <table:table-cell table:style-name="ce8"/>
          <table:table-cell office:value-type="float" office:value="8374724" table:style-name="ce16">
            <text:p>8,374,72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788359" table:style-name="ce16">
            <text:p>5,788,359</text:p>
          </table:table-cell>
          <table:table-cell table:style-name="ce8"/>
          <table:table-cell office:value-type="float" office:value="6250617" table:style-name="ce16">
            <text:p>6,250,61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024171" table:style-name="ce16">
            <text:p>42,024,171</text:p>
          </table:table-cell>
          <table:table-cell table:style-name="ce8"/>
          <table:table-cell office:value-type="float" office:value="47061851" table:style-name="ce16">
            <text:p>47,061,85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852335" table:style-name="ce16">
            <text:p>16,852,335</text:p>
          </table:table-cell>
          <table:table-cell table:style-name="ce8"/>
          <table:table-cell office:value-type="float" office:value="19436115" table:style-name="ce16">
            <text:p>19,436,11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436291" table:style-name="ce16">
            <text:p>47,436,291</text:p>
          </table:table-cell>
          <table:table-cell table:style-name="ce8"/>
          <table:table-cell office:value-type="float" office:value="47350067" table:style-name="ce16">
            <text:p>47,350,067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088563" table:style-name="ce16">
            <text:p>26,088,563</text:p>
          </table:table-cell>
          <table:table-cell table:style-name="ce8"/>
          <table:table-cell office:value-type="float" office:value="36536562" table:style-name="ce16">
            <text:p>36,536,56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35709999999999997" table:style-name="ce46">
            <text:p>35.7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5221983" table:style-name="ce16">
            <text:p>35,221,983</text:p>
          </table:table-cell>
          <table:table-cell table:style-name="ce8"/>
          <table:table-cell office:value-type="float" office:value="50259063" table:style-name="ce16">
            <text:p>50,259,06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5" table:style-name="ce46">
            <text:p>50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2074652" table:style-name="ce16">
            <text:p>72,074,652</text:p>
          </table:table-cell>
          <table:table-cell table:style-name="ce8"/>
          <table:table-cell office:value-type="float" office:value="82771410" table:style-name="ce16">
            <text:p>82,771,41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062955" table:style-name="ce16">
            <text:p>50,062,955</text:p>
          </table:table-cell>
          <table:table-cell table:style-name="ce8"/>
          <table:table-cell office:value-type="float" office:value="56184977" table:style-name="ce16">
            <text:p>56,184,97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947342" table:style-name="ce16">
            <text:p>44,947,342</text:p>
          </table:table-cell>
          <table:table-cell table:style-name="ce8"/>
          <table:table-cell office:value-type="float" office:value="48092074" table:style-name="ce16">
            <text:p>48,092,074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780665" table:style-name="ce16">
            <text:p>7,780,665</text:p>
          </table:table-cell>
          <table:table-cell table:style-name="ce8"/>
          <table:table-cell office:value-type="float" office:value="9015295" table:style-name="ce16">
            <text:p>9,015,2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589426" table:style-name="ce16">
            <text:p>24,589,426</text:p>
          </table:table-cell>
          <table:table-cell table:style-name="ce8"/>
          <table:table-cell office:value-type="float" office:value="25764324" table:style-name="ce16">
            <text:p>25,764,324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37315" table:style-name="ce16">
            <text:p>12,337,315</text:p>
          </table:table-cell>
          <table:table-cell table:style-name="ce8"/>
          <table:table-cell office:value-type="float" office:value="12027409" table:style-name="ce16">
            <text:p>12,027,4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32020" table:style-name="ce16">
            <text:p>1,832,020</text:p>
          </table:table-cell>
          <table:table-cell table:style-name="ce8"/>
          <table:table-cell office:value-type="float" office:value="1890983" table:style-name="ce16">
            <text:p>1,890,98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459451" table:style-name="ce16">
            <text:p>11,459,451</text:p>
          </table:table-cell>
          <table:table-cell table:style-name="ce8"/>
          <table:table-cell office:value-type="float" office:value="10546179" table:style-name="ce16">
            <text:p>10,546,1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4" table:style-name="ce50">
            <text:p>24</text:p>
          </table:table-cell>
          <table:table-cell office:value-type="percentage" office:value="-0.57889999999999997" table:style-name="ce46">
            <text:p>-5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93521" table:style-name="ce16">
            <text:p>2,993,521</text:p>
          </table:table-cell>
          <table:table-cell table:style-name="ce8"/>
          <table:table-cell office:value-type="float" office:value="2870566" table:style-name="ce16">
            <text:p>2,870,5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70667" table:style-name="ce16">
            <text:p>11,570,667</text:p>
          </table:table-cell>
          <table:table-cell table:style-name="ce8"/>
          <table:table-cell office:value-type="float" office:value="11506579" table:style-name="ce16">
            <text:p>11,506,57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45731" table:style-name="ce16">
            <text:p>6,545,731</text:p>
          </table:table-cell>
          <table:table-cell table:style-name="ce8"/>
          <table:table-cell office:value-type="float" office:value="6755725" table:style-name="ce16">
            <text:p>6,755,72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399504" table:style-name="ce16">
            <text:p>43,399,504</text:p>
          </table:table-cell>
          <table:table-cell table:style-name="ce8"/>
          <table:table-cell office:value-type="float" office:value="62883754" table:style-name="ce16">
            <text:p>62,883,75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7.2700000000000001E-2" table:style-name="ce46">
            <text:p>-7.3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554262" table:style-name="ce16">
            <text:p>24,554,262</text:p>
          </table:table-cell>
          <table:table-cell table:style-name="ce8"/>
          <table:table-cell office:value-type="float" office:value="30706541" table:style-name="ce16">
            <text:p>30,706,54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222981" table:style-name="ce16">
            <text:p>31,222,981</text:p>
          </table:table-cell>
          <table:table-cell table:style-name="ce8"/>
          <table:table-cell office:value-type="float" office:value="32630653" table:style-name="ce16">
            <text:p>32,630,653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5241825" table:style-name="ce16">
            <text:p>25,241,825</text:p>
          </table:table-cell>
          <table:table-cell table:style-name="ce8"/>
          <table:table-cell office:value-type="float" office:value="26268513" table:style-name="ce16">
            <text:p>26,268,51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246820" table:style-name="ce16">
            <text:p>8,246,820</text:p>
          </table:table-cell>
          <table:table-cell table:style-name="ce8"/>
          <table:table-cell office:value-type="float" office:value="8404110" table:style-name="ce16">
            <text:p>8,404,1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1494115" table:style-name="ce16">
            <text:p>101,494,115</text:p>
          </table:table-cell>
          <table:table-cell table:style-name="ce8"/>
          <table:table-cell office:value-type="float" office:value="107908309" table:style-name="ce16">
            <text:p>107,908,309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4.3999999999999997E-2" table:style-name="ce46">
            <text:p>-4.4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790017" table:style-name="ce16">
            <text:p>35,790,017</text:p>
          </table:table-cell>
          <table:table-cell table:style-name="ce8"/>
          <table:table-cell office:value-type="float" office:value="37533146" table:style-name="ce16">
            <text:p>37,533,146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3789999999999999" table:style-name="ce46">
            <text:p>-13.8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881463" table:style-name="ce16">
            <text:p>113,881,463</text:p>
          </table:table-cell>
          <table:table-cell office:value-type="string" table:style-name="ce17">
            <text:p>-<text:s/></text:p>
          </table:table-cell>
          <table:table-cell office:value-type="float" office:value="110" table:style-name="ce50">
            <text:p>110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652020" table:style-name="ce16">
            <text:p>14,652,020</text:p>
          </table:table-cell>
          <table:table-cell table:style-name="ce8"/>
          <table:table-cell office:value-type="float" office:value="15843354" table:style-name="ce16">
            <text:p>15,843,35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556367" table:style-name="ce16">
            <text:p>15,556,367</text:p>
          </table:table-cell>
          <table:table-cell table:style-name="ce8"/>
          <table:table-cell office:value-type="float" office:value="16451065" table:style-name="ce16">
            <text:p>16,451,0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531504" table:style-name="ce16">
            <text:p>22,531,504</text:p>
          </table:table-cell>
          <table:table-cell table:style-name="ce8"/>
          <table:table-cell office:value-type="float" office:value="22325030" table:style-name="ce16">
            <text:p>22,325,03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43560" table:style-name="ce16">
            <text:p>8,143,560</text:p>
          </table:table-cell>
          <table:table-cell table:style-name="ce8"/>
          <table:table-cell office:value-type="float" office:value="7876186" table:style-name="ce16">
            <text:p>7,876,18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826649" table:style-name="ce16">
            <text:p>36,826,649</text:p>
          </table:table-cell>
          <table:table-cell table:style-name="ce8"/>
          <table:table-cell office:value-type="float" office:value="38066917" table:style-name="ce16">
            <text:p>38,066,917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6">
            <text:p>2.4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33827" table:style-name="ce16">
            <text:p>3,533,827</text:p>
          </table:table-cell>
          <table:table-cell table:style-name="ce8"/>
          <table:table-cell office:value-type="float" office:value="3565381" table:style-name="ce16">
            <text:p>3,565,38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00542" table:style-name="ce16">
            <text:p>7,400,54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76748" table:style-name="ce16">
            <text:p>2,676,748</text:p>
          </table:table-cell>
          <table:table-cell table:style-name="ce8"/>
          <table:table-cell office:value-type="float" office:value="2474793" table:style-name="ce16">
            <text:p>2,474,79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116793" table:style-name="ce16">
            <text:p>15,116,793</text:p>
          </table:table-cell>
          <table:table-cell table:style-name="ce8"/>
          <table:table-cell office:value-type="float" office:value="17725548" table:style-name="ce16">
            <text:p>17,725,5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9485862" table:style-name="ce16">
            <text:p>49,485,862</text:p>
          </table:table-cell>
          <table:table-cell table:style-name="ce8"/>
          <table:table-cell office:value-type="float" office:value="54128077" table:style-name="ce16">
            <text:p>54,128,07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409042" table:style-name="ce16">
            <text:p>19,409,042</text:p>
          </table:table-cell>
          <table:table-cell table:style-name="ce8"/>
          <table:table-cell office:value-type="float" office:value="23853411" table:style-name="ce16">
            <text:p>23,853,41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20569" table:style-name="ce16">
            <text:p>5,620,569</text:p>
          </table:table-cell>
          <table:table-cell table:style-name="ce8"/>
          <table:table-cell office:value-type="float" office:value="5486486" table:style-name="ce16">
            <text:p>5,486,48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93407" table:style-name="ce16">
            <text:p>3,893,407</text:p>
          </table:table-cell>
          <table:table-cell table:style-name="ce8"/>
          <table:table-cell office:value-type="float" office:value="3904007" table:style-name="ce16">
            <text:p>3,904,00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41900" table:style-name="ce16">
            <text:p>4,941,900</text:p>
          </table:table-cell>
          <table:table-cell table:style-name="ce8"/>
          <table:table-cell office:value-type="float" office:value="5464190" table:style-name="ce16">
            <text:p>5,464,1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40647" table:style-name="ce16">
            <text:p>5,940,647</text:p>
          </table:table-cell>
          <table:table-cell table:style-name="ce8"/>
          <table:table-cell office:value-type="float" office:value="6331461" table:style-name="ce16">
            <text:p>6,331,4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681964" table:style-name="ce16">
            <text:p>12,681,964</text:p>
          </table:table-cell>
          <table:table-cell table:style-name="ce8"/>
          <table:table-cell office:value-type="float" office:value="13138318" table:style-name="ce16">
            <text:p>13,138,31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968771" table:style-name="ce16">
            <text:p>17,968,771</text:p>
          </table:table-cell>
          <table:table-cell table:style-name="ce8"/>
          <table:table-cell office:value-type="float" office:value="21351423" table:style-name="ce16">
            <text:p>21,351,42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519344" table:style-name="ce16">
            <text:p>11,519,344</text:p>
          </table:table-cell>
          <table:table-cell table:style-name="ce8"/>
          <table:table-cell office:value-type="float" office:value="12412732" table:style-name="ce16">
            <text:p>12,412,7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982186" table:style-name="ce16">
            <text:p>21,982,186</text:p>
          </table:table-cell>
          <table:table-cell table:style-name="ce8"/>
          <table:table-cell office:value-type="float" office:value="23160015" table:style-name="ce16">
            <text:p>23,160,01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44539" table:style-name="ce16">
            <text:p>7,444,539</text:p>
          </table:table-cell>
          <table:table-cell table:style-name="ce8"/>
          <table:table-cell office:value-type="float" office:value="7803529" table:style-name="ce16">
            <text:p>7,803,52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321437" table:style-name="ce16">
            <text:p>25,321,437</text:p>
          </table:table-cell>
          <table:table-cell table:style-name="ce8"/>
          <table:table-cell office:value-type="float" office:value="25038277" table:style-name="ce16">
            <text:p>25,038,27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43764" table:style-name="ce16">
            <text:p>1,443,764</text:p>
          </table:table-cell>
          <table:table-cell table:style-name="ce8"/>
          <table:table-cell office:value-type="float" office:value="1142734" table:style-name="ce16">
            <text:p>1,142,7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3939580" table:style-name="ce16">
            <text:p>13,939,580</text:p>
          </table:table-cell>
          <table:table-cell table:style-name="ce8"/>
          <table:table-cell office:value-type="float" office:value="10990318" table:style-name="ce16">
            <text:p>10,990,3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117970" table:style-name="ce16">
            <text:p>6,117,970</text:p>
          </table:table-cell>
          <table:table-cell table:style-name="ce8"/>
          <table:table-cell office:value-type="float" office:value="5560910" table:style-name="ce16">
            <text:p>5,560,9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721636" table:style-name="ce16">
            <text:p>1,721,636</text:p>
          </table:table-cell>
          <table:table-cell table:style-name="ce8"/>
          <table:table-cell office:value-type="float" office:value="2737163" table:style-name="ce16">
            <text:p>2,737,1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422026" table:style-name="ce16">
            <text:p>16,422,026</text:p>
          </table:table-cell>
          <table:table-cell table:style-name="ce8"/>
          <table:table-cell office:value-type="float" office:value="15704788" table:style-name="ce16">
            <text:p>15,704,78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895657" table:style-name="ce16">
            <text:p>5,895,657</text:p>
          </table:table-cell>
          <table:table-cell table:style-name="ce8"/>
          <table:table-cell office:value-type="float" office:value="4705598" table:style-name="ce16">
            <text:p>4,705,59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748847" table:style-name="ce16">
            <text:p>9,748,847</text:p>
          </table:table-cell>
          <table:table-cell table:style-name="ce8"/>
          <table:table-cell office:value-type="float" office:value="9862757" table:style-name="ce16">
            <text:p>9,862,75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2730" table:style-name="ce16">
            <text:p>2,052,730</text:p>
          </table:table-cell>
          <table:table-cell table:style-name="ce8"/>
          <table:table-cell office:value-type="float" office:value="2018504" table:style-name="ce16">
            <text:p>2,018,50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428112" table:style-name="ce16">
            <text:p>6,428,112</text:p>
          </table:table-cell>
          <table:table-cell table:style-name="ce8"/>
          <table:table-cell office:value-type="float" office:value="7267181" table:style-name="ce16">
            <text:p>7,267,1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0947" table:style-name="ce16">
            <text:p>890,94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74248" table:style-name="ce16">
            <text:p>2,974,248</text:p>
          </table:table-cell>
          <table:table-cell table:style-name="ce8"/>
          <table:table-cell office:value-type="float" office:value="2917341" table:style-name="ce16">
            <text:p>2,917,3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99434" table:style-name="ce16">
            <text:p>1,499,434</text:p>
          </table:table-cell>
          <table:table-cell table:style-name="ce8"/>
          <table:table-cell office:value-type="float" office:value="1343080" table:style-name="ce16">
            <text:p>1,343,0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4194015" table:style-name="ce16">
            <text:p>44,194,015</text:p>
          </table:table-cell>
          <table:table-cell table:style-name="ce8"/>
          <table:table-cell office:value-type="float" office:value="42529226" table:style-name="ce16">
            <text:p>42,529,226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379095" table:style-name="ce16">
            <text:p>6,379,095</text:p>
          </table:table-cell>
          <table:table-cell table:style-name="ce8"/>
          <table:table-cell office:value-type="float" office:value="8056824" table:style-name="ce16">
            <text:p>8,056,8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321831" table:style-name="ce16">
            <text:p>33,321,831</text:p>
          </table:table-cell>
          <table:table-cell table:style-name="ce8"/>
          <table:table-cell office:value-type="float" office:value="37368871" table:style-name="ce16">
            <text:p>37,368,87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34419" table:style-name="ce16">
            <text:p>1,734,419</text:p>
          </table:table-cell>
          <table:table-cell table:style-name="ce8"/>
          <table:table-cell office:value-type="float" office:value="1659654" table:style-name="ce16">
            <text:p>1,659,65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367835" table:style-name="ce16">
            <text:p>2,367,835</text:p>
          </table:table-cell>
          <table:table-cell table:style-name="ce8"/>
          <table:table-cell office:value-type="float" office:value="4809733" table:style-name="ce16">
            <text:p>4,809,7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49215" table:style-name="ce16">
            <text:p>5,549,215</text:p>
          </table:table-cell>
          <table:table-cell table:style-name="ce8"/>
          <table:table-cell office:value-type="float" office:value="5302486" table:style-name="ce16">
            <text:p>5,302,48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105435" table:style-name="ce16">
            <text:p>6,105,435</text:p>
          </table:table-cell>
          <table:table-cell table:style-name="ce8"/>
          <table:table-cell office:value-type="float" office:value="5748898" table:style-name="ce16">
            <text:p>5,748,8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67951" table:style-name="ce16">
            <text:p>8,867,951</text:p>
          </table:table-cell>
          <table:table-cell table:style-name="ce8"/>
          <table:table-cell office:value-type="float" office:value="8760998" table:style-name="ce16">
            <text:p>8,760,9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768116" table:style-name="ce16">
            <text:p>7,768,116</text:p>
          </table:table-cell>
          <table:table-cell table:style-name="ce8"/>
          <table:table-cell office:value-type="float" office:value="7109961" table:style-name="ce16">
            <text:p>7,109,9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85069" table:style-name="ce16">
            <text:p>8,585,069</text:p>
          </table:table-cell>
          <table:table-cell table:style-name="ce8"/>
          <table:table-cell office:value-type="float" office:value="9561521" table:style-name="ce16">
            <text:p>9,561,5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15591" table:style-name="ce16">
            <text:p>4,815,591</text:p>
          </table:table-cell>
          <table:table-cell table:style-name="ce8"/>
          <table:table-cell office:value-type="float" office:value="4975547" table:style-name="ce16">
            <text:p>4,975,5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55762" table:style-name="ce16">
            <text:p>11,355,762</text:p>
          </table:table-cell>
          <table:table-cell table:style-name="ce8"/>
          <table:table-cell office:value-type="float" office:value="10864208" table:style-name="ce16">
            <text:p>10,864,20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379337" table:style-name="ce16">
            <text:p>19,379,337</text:p>
          </table:table-cell>
          <table:table-cell table:style-name="ce8"/>
          <table:table-cell office:value-type="float" office:value="22819728" table:style-name="ce16">
            <text:p>22,819,72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87899" table:style-name="ce16">
            <text:p>4,487,899</text:p>
          </table:table-cell>
          <table:table-cell table:style-name="ce8"/>
          <table:table-cell office:value-type="float" office:value="4263173" table:style-name="ce16">
            <text:p>4,263,17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70276" table:style-name="ce16">
            <text:p>1,970,276</text:p>
          </table:table-cell>
          <table:table-cell table:style-name="ce8"/>
          <table:table-cell office:value-type="float" office:value="1984451" table:style-name="ce16">
            <text:p>1,984,4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416915" table:style-name="ce16">
            <text:p>7,416,915</text:p>
          </table:table-cell>
          <table:table-cell table:style-name="ce8"/>
          <table:table-cell office:value-type="float" office:value="8201056" table:style-name="ce16">
            <text:p>8,201,0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12415452" table:style-name="ce16">
            <text:p>1,912,415,452</text:p>
          </table:table-cell>
          <table:table-cell table:style-name="ce8"/>
          <table:table-cell office:value-type="float" office:value="2021886647" table:style-name="ce16">
            <text:p>2,021,886,647</text:p>
          </table:table-cell>
          <table:table-cell office:value-type="string" table:style-name="ce17">
            <text:p>★★<text:s/></text:p>
          </table:table-cell>
          <table:table-cell office:value-type="float" office:value="1499" table:style-name="ce48">
            <text:p>1,499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8893834" table:style-name="ce16">
            <text:p>318,893,834</text:p>
          </table:table-cell>
          <table:table-cell table:style-name="ce8"/>
          <table:table-cell office:value-type="float" office:value="370376767" table:style-name="ce16">
            <text:p>370,376,767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709410" table:style-name="ce16">
            <text:p>61,709,410</text:p>
          </table:table-cell>
          <table:table-cell table:style-name="ce8"/>
          <table:table-cell office:value-type="float" office:value="68523400" table:style-name="ce16">
            <text:p>68,523,40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1263400" table:style-name="ce16">
            <text:p>71,263,400</text:p>
          </table:table-cell>
          <table:table-cell table:style-name="ce8"/>
          <table:table-cell office:value-type="float" office:value="76272059" table:style-name="ce16">
            <text:p>76,272,05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8867122" table:style-name="ce16">
            <text:p>318,867,122</text:p>
          </table:table-cell>
          <table:table-cell table:style-name="ce8"/>
          <table:table-cell office:value-type="float" office:value="361804687" table:style-name="ce16">
            <text:p>361,804,687</text:p>
          </table:table-cell>
          <table:table-cell office:value-type="string" table:style-name="ce17">
            <text:p>★★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-1.7600000000000001E-2" table:style-name="ce47">
            <text:p>-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9493155" table:style-name="ce16">
            <text:p>159,493,155</text:p>
          </table:table-cell>
          <table:table-cell table:style-name="ce8"/>
          <table:table-cell office:value-type="float" office:value="166720609" table:style-name="ce16">
            <text:p>166,720,609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9.8199999999999996E-2" table:style-name="ce47">
            <text:p>9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074586" table:style-name="ce16">
            <text:p>74,074,586</text:p>
          </table:table-cell>
          <table:table-cell table:style-name="ce8"/>
          <table:table-cell office:value-type="float" office:value="75466105" table:style-name="ce16">
            <text:p>75,466,105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497337" table:style-name="ce16">
            <text:p>85,497,337</text:p>
          </table:table-cell>
          <table:table-cell table:style-name="ce8"/>
          <table:table-cell office:value-type="float" office:value="86533300" table:style-name="ce16">
            <text:p>86,533,300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8841875" table:style-name="ce16">
            <text:p>288,841,875</text:p>
          </table:table-cell>
          <table:table-cell table:style-name="ce8"/>
          <table:table-cell office:value-type="float" office:value="318063437" table:style-name="ce16">
            <text:p>318,063,437</text:p>
          </table:table-cell>
          <table:table-cell office:value-type="string" table:style-name="ce17">
            <text:p>★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1.9099999999999999E-2" table:style-name="ce47">
            <text:p>1.9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4222476" table:style-name="ce16">
            <text:p>134,222,476</text:p>
          </table:table-cell>
          <table:table-cell table:style-name="ce8"/>
          <table:table-cell office:value-type="float" office:value="141622533" table:style-name="ce16">
            <text:p>141,622,533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9346225" table:style-name="ce16">
            <text:p>139,346,225</text:p>
          </table:table-cell>
          <table:table-cell table:style-name="ce8"/>
          <table:table-cell office:value-type="float" office:value="139458504" table:style-name="ce16">
            <text:p>139,458,504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1027990" table:style-name="ce16">
            <text:p>191,027,990</text:p>
          </table:table-cell>
          <table:table-cell table:style-name="ce8"/>
          <table:table-cell office:value-type="float" office:value="199395558" table:style-name="ce16">
            <text:p>199,395,558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6.4199999999999993E-2" table:style-name="ce47">
            <text:p>-6.4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19524109" table:style-name="ce16">
            <text:p>219,524,109</text:p>
          </table:table-cell>
          <table:table-cell table:style-name="ce8"/>
          <table:table-cell office:value-type="float" office:value="237114311" table:style-name="ce16">
            <text:p>237,114,311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2335025" table:style-name="ce16">
            <text:p>102,335,025</text:p>
          </table:table-cell>
          <table:table-cell table:style-name="ce8"/>
          <table:table-cell office:value-type="float" office:value="112992359" table:style-name="ce16">
            <text:p>112,992,359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3472183" table:style-name="ce16">
            <text:p>33,472,183</text:p>
          </table:table-cell>
          <table:table-cell table:style-name="ce8"/>
          <table:table-cell office:value-type="float" office:value="40996097" table:style-name="ce16">
            <text:p>40,996,09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130" table:style-name="ce48">
            <text:p>130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9019301" table:style-name="ce16">
            <text:p>39,019,301</text:p>
          </table:table-cell>
          <table:table-cell table:style-name="ce8"/>
          <table:table-cell office:value-type="float" office:value="48147918" table:style-name="ce16">
            <text:p>48,147,91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902171" table:style-name="ce16">
            <text:p>44,902,171</text:p>
          </table:table-cell>
          <table:table-cell table:style-name="ce8"/>
          <table:table-cell office:value-type="float" office:value="48457739" table:style-name="ce16">
            <text:p>48,457,73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4023988" table:style-name="ce16">
            <text:p>54,023,988</text:p>
          </table:table-cell>
          <table:table-cell table:style-name="ce8"/>
          <table:table-cell office:value-type="float" office:value="63565331" table:style-name="ce16">
            <text:p>63,565,33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27412" table:style-name="ce16">
            <text:p>4,527,412</text:p>
          </table:table-cell>
          <table:table-cell table:style-name="ce8"/>
          <table:table-cell office:value-type="float" office:value="4863491" table:style-name="ce16">
            <text:p>4,863,4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166210" table:style-name="ce16">
            <text:p>18,166,210</text:p>
          </table:table-cell>
          <table:table-cell table:style-name="ce8"/>
          <table:table-cell office:value-type="float" office:value="20332847" table:style-name="ce16">
            <text:p>20,332,8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63011" table:style-name="ce16">
            <text:p>15,063,011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878733" table:style-name="ce16">
            <text:p>7,878,733</text:p>
          </table:table-cell>
          <table:table-cell table:style-name="ce8"/>
          <table:table-cell office:value-type="float" office:value="7525862" table:style-name="ce16">
            <text:p>7,525,86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366823" table:style-name="ce16">
            <text:p>21,366,823</text:p>
          </table:table-cell>
          <table:table-cell table:style-name="ce8"/>
          <table:table-cell office:value-type="float" office:value="23005858" table:style-name="ce16">
            <text:p>23,005,8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367658" table:style-name="ce16">
            <text:p>16,367,658</text:p>
          </table:table-cell>
          <table:table-cell table:style-name="ce8"/>
          <table:table-cell office:value-type="float" office:value="15385834" table:style-name="ce16">
            <text:p>15,385,83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385361" table:style-name="ce16">
            <text:p>35,385,361</text:p>
          </table:table-cell>
          <table:table-cell table:style-name="ce8"/>
          <table:table-cell office:value-type="float" office:value="36526350" table:style-name="ce16">
            <text:p>36,526,35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1943718" table:style-name="ce16">
            <text:p>101,943,718</text:p>
          </table:table-cell>
          <table:table-cell table:style-name="ce8"/>
          <table:table-cell office:value-type="float" office:value="114490020" table:style-name="ce16">
            <text:p>114,490,02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0183524" table:style-name="ce16">
            <text:p>170,183,524</text:p>
          </table:table-cell>
          <table:table-cell table:style-name="ce8"/>
          <table:table-cell office:value-type="float" office:value="180870508" table:style-name="ce16">
            <text:p>180,870,508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1.3299999999999999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420853" table:style-name="ce16">
            <text:p>47,420,853</text:p>
          </table:table-cell>
          <table:table-cell table:style-name="ce8"/>
          <table:table-cell office:value-type="float" office:value="49259193" table:style-name="ce16">
            <text:p>49,259,193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580034" table:style-name="ce16">
            <text:p>4,580,034</text:p>
          </table:table-cell>
          <table:table-cell table:style-name="ce8"/>
          <table:table-cell office:value-type="float" office:value="3514212" table:style-name="ce16">
            <text:p>3,514,2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181536" table:style-name="ce16">
            <text:p>6,181,536</text:p>
          </table:table-cell>
          <table:table-cell table:style-name="ce8"/>
          <table:table-cell office:value-type="float" office:value="4230205" table:style-name="ce16">
            <text:p>4,230,2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212068" table:style-name="ce16">
            <text:p>41,212,068</text:p>
          </table:table-cell>
          <table:table-cell table:style-name="ce8"/>
          <table:table-cell office:value-type="float" office:value="44610703" table:style-name="ce16">
            <text:p>44,610,70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75964" table:style-name="ce16">
            <text:p>3,575,964</text:p>
          </table:table-cell>
          <table:table-cell table:style-name="ce8"/>
          <table:table-cell office:value-type="float" office:value="4414086" table:style-name="ce16">
            <text:p>4,414,0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22374" table:style-name="ce16">
            <text:p>8,222,374</text:p>
          </table:table-cell>
          <table:table-cell table:style-name="ce8"/>
          <table:table-cell office:value-type="float" office:value="9243907" table:style-name="ce16">
            <text:p>9,243,9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1530377" table:style-name="ce16">
            <text:p>21,530,377</text:p>
          </table:table-cell>
          <table:table-cell table:style-name="ce8"/>
          <table:table-cell office:value-type="float" office:value="23792669" table:style-name="ce16">
            <text:p>23,792,6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525691" table:style-name="ce16">
            <text:p>2,525,691</text:p>
          </table:table-cell>
          <table:table-cell table:style-name="ce8"/>
          <table:table-cell office:value-type="float" office:value="2321186" table:style-name="ce16">
            <text:p>2,321,1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10088" table:style-name="ce16">
            <text:p>10,710,088</text:p>
          </table:table-cell>
          <table:table-cell table:style-name="ce8"/>
          <table:table-cell office:value-type="float" office:value="12344255" table:style-name="ce16">
            <text:p>12,344,25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14022" table:style-name="ce16">
            <text:p>5,314,022</text:p>
          </table:table-cell>
          <table:table-cell table:style-name="ce8"/>
          <table:table-cell office:value-type="float" office:value="5403031" table:style-name="ce16">
            <text:p>5,403,0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190994" table:style-name="ce16">
            <text:p>5,190,994</text:p>
          </table:table-cell>
          <table:table-cell table:style-name="ce8"/>
          <table:table-cell office:value-type="float" office:value="5893106" table:style-name="ce16">
            <text:p>5,893,1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392523" table:style-name="ce16">
            <text:p>35,392,523</text:p>
          </table:table-cell>
          <table:table-cell table:style-name="ce8"/>
          <table:table-cell office:value-type="float" office:value="35597110" table:style-name="ce16">
            <text:p>35,597,11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943303" table:style-name="ce16">
            <text:p>20,943,303</text:p>
          </table:table-cell>
          <table:table-cell table:style-name="ce8"/>
          <table:table-cell office:value-type="float" office:value="21664289" table:style-name="ce16">
            <text:p>21,664,28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869701" table:style-name="ce16">
            <text:p>5,869,701</text:p>
          </table:table-cell>
          <table:table-cell table:style-name="ce8"/>
          <table:table-cell office:value-type="float" office:value="7134472" table:style-name="ce16">
            <text:p>7,134,4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715276" table:style-name="ce16">
            <text:p>6,715,276</text:p>
          </table:table-cell>
          <table:table-cell table:style-name="ce8"/>
          <table:table-cell office:value-type="float" office:value="6662406" table:style-name="ce16">
            <text:p>6,662,40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159401" table:style-name="ce16">
            <text:p>6,159,401</text:p>
          </table:table-cell>
          <table:table-cell table:style-name="ce8"/>
          <table:table-cell office:value-type="float" office:value="7773120" table:style-name="ce16">
            <text:p>7,773,1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849953" table:style-name="ce16">
            <text:p>53,849,953</text:p>
          </table:table-cell>
          <table:table-cell table:style-name="ce8"/>
          <table:table-cell office:value-type="float" office:value="54765915" table:style-name="ce16">
            <text:p>54,765,915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749592" table:style-name="ce16">
            <text:p>66,749,592</text:p>
          </table:table-cell>
          <table:table-cell table:style-name="ce8"/>
          <table:table-cell office:value-type="float" office:value="68143251" table:style-name="ce16">
            <text:p>68,143,251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27239" table:style-name="ce16">
            <text:p>15,227,239</text:p>
          </table:table-cell>
          <table:table-cell table:style-name="ce8"/>
          <table:table-cell office:value-type="float" office:value="15257872" table:style-name="ce16">
            <text:p>15,257,87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87620" table:style-name="ce16">
            <text:p>8,987,620</text:p>
          </table:table-cell>
          <table:table-cell table:style-name="ce8"/>
          <table:table-cell office:value-type="float" office:value="8872462" table:style-name="ce16">
            <text:p>8,872,46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42365" table:style-name="ce16">
            <text:p>3,042,365</text:p>
          </table:table-cell>
          <table:table-cell table:style-name="ce8"/>
          <table:table-cell office:value-type="float" office:value="3768006" table:style-name="ce16">
            <text:p>3,768,0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139829" table:style-name="ce16">
            <text:p>19,139,829</text:p>
          </table:table-cell>
          <table:table-cell table:style-name="ce8"/>
          <table:table-cell office:value-type="float" office:value="20599690" table:style-name="ce16">
            <text:p>20,599,69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30538" table:style-name="ce16">
            <text:p>9,030,538</text:p>
          </table:table-cell>
          <table:table-cell table:style-name="ce8"/>
          <table:table-cell office:value-type="float" office:value="8768347" table:style-name="ce16">
            <text:p>8,768,34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43230" table:style-name="ce16">
            <text:p>14,143,230</text:p>
          </table:table-cell>
          <table:table-cell table:style-name="ce8"/>
          <table:table-cell office:value-type="float" office:value="16443989" table:style-name="ce16">
            <text:p>16,443,98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880604" table:style-name="ce16">
            <text:p>12,880,604</text:p>
          </table:table-cell>
          <table:table-cell table:style-name="ce8"/>
          <table:table-cell office:value-type="float" office:value="13045954" table:style-name="ce16">
            <text:p>13,045,95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650569" table:style-name="ce16">
            <text:p>14,650,569</text:p>
          </table:table-cell>
          <table:table-cell table:style-name="ce8"/>
          <table:table-cell office:value-type="float" office:value="15540481" table:style-name="ce16">
            <text:p>15,540,48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75346" table:style-name="ce16">
            <text:p>1,975,346</text:p>
          </table:table-cell>
          <table:table-cell table:style-name="ce8"/>
          <table:table-cell office:value-type="float" office:value="2324356" table:style-name="ce16">
            <text:p>2,324,3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65768" table:style-name="ce16">
            <text:p>2,365,768</text:p>
          </table:table-cell>
          <table:table-cell table:style-name="ce8"/>
          <table:table-cell office:value-type="float" office:value="2497118" table:style-name="ce16">
            <text:p>2,497,1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438300" table:style-name="ce16">
            <text:p>12,438,300</text:p>
          </table:table-cell>
          <table:table-cell table:style-name="ce8"/>
          <table:table-cell office:value-type="float" office:value="12971519" table:style-name="ce16">
            <text:p>12,971,51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613701" table:style-name="ce16">
            <text:p>13,613,701</text:p>
          </table:table-cell>
          <table:table-cell table:style-name="ce8"/>
          <table:table-cell office:value-type="float" office:value="14168664" table:style-name="ce16">
            <text:p>14,168,66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5029872" table:style-name="ce16">
            <text:p>5,029,872</text:p>
          </table:table-cell>
          <table:table-cell table:style-name="ce8"/>
          <table:table-cell office:value-type="float" office:value="4223678" table:style-name="ce16">
            <text:p>4,223,6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2946295" table:style-name="ce16">
            <text:p>162,946,295</text:p>
          </table:table-cell>
          <table:table-cell table:style-name="ce8"/>
          <table:table-cell office:value-type="float" office:value="172487683" table:style-name="ce16">
            <text:p>172,487,68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258994" table:style-name="ce16">
            <text:p>5,258,994</text:p>
          </table:table-cell>
          <table:table-cell table:style-name="ce8"/>
          <table:table-cell office:value-type="float" office:value="6423336" table:style-name="ce16">
            <text:p>6,423,3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58419" table:style-name="ce16">
            <text:p>8,058,419</text:p>
          </table:table-cell>
          <table:table-cell table:style-name="ce8"/>
          <table:table-cell office:value-type="float" office:value="8425275" table:style-name="ce16">
            <text:p>8,425,27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79138" table:style-name="ce16">
            <text:p>6,679,138</text:p>
          </table:table-cell>
          <table:table-cell table:style-name="ce8"/>
          <table:table-cell office:value-type="float" office:value="7215182" table:style-name="ce16">
            <text:p>7,215,1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67749" table:style-name="ce16">
            <text:p>5,667,749</text:p>
          </table:table-cell>
          <table:table-cell table:style-name="ce8"/>
          <table:table-cell office:value-type="float" office:value="5955109" table:style-name="ce16">
            <text:p>5,955,1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368128" table:style-name="ce16">
            <text:p>21,368,128</text:p>
          </table:table-cell>
          <table:table-cell table:style-name="ce8"/>
          <table:table-cell office:value-type="float" office:value="19297393" table:style-name="ce16">
            <text:p>19,297,39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79051" table:style-name="ce16">
            <text:p>5,979,051</text:p>
          </table:table-cell>
          <table:table-cell table:style-name="ce8"/>
          <table:table-cell office:value-type="float" office:value="6309540" table:style-name="ce16">
            <text:p>6,309,5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728532" table:style-name="ce16">
            <text:p>6,728,532</text:p>
          </table:table-cell>
          <table:table-cell table:style-name="ce8"/>
          <table:table-cell office:value-type="float" office:value="6494642" table:style-name="ce16">
            <text:p>6,494,6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03133" table:style-name="ce16">
            <text:p>1,603,133</text:p>
          </table:table-cell>
          <table:table-cell table:style-name="ce8"/>
          <table:table-cell office:value-type="float" office:value="1545235" table:style-name="ce16">
            <text:p>1,545,2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37396728" table:style-name="ce16">
            <text:p>1,037,396,728</text:p>
          </table:table-cell>
          <table:table-cell table:style-name="ce8"/>
          <table:table-cell office:value-type="float" office:value="1085619577" table:style-name="ce16">
            <text:p>1,085,619,577</text:p>
          </table:table-cell>
          <table:table-cell office:value-type="string" table:style-name="ce17">
            <text:p>★★<text:s/></text:p>
          </table:table-cell>
          <table:table-cell office:value-type="float" office:value="713" table:style-name="ce48">
            <text:p>713</text:p>
          </table:table-cell>
          <table:table-cell office:value-type="percentage" office:value="3.9399999999999998E-2" table:style-name="ce47">
            <text:p>3.9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0439005" table:style-name="ce16">
            <text:p>830,439,005</text:p>
          </table:table-cell>
          <table:table-cell table:style-name="ce8"/>
          <table:table-cell office:value-type="float" office:value="889521419" table:style-name="ce16">
            <text:p>889,521,419</text:p>
          </table:table-cell>
          <table:table-cell office:value-type="string" table:style-name="ce17">
            <text:p>★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05662441" table:style-name="ce16">
            <text:p>405,662,441</text:p>
          </table:table-cell>
          <table:table-cell table:style-name="ce8"/>
          <table:table-cell office:value-type="float" office:value="461080952" table:style-name="ce16">
            <text:p>461,080,952</text:p>
          </table:table-cell>
          <table:table-cell office:value-type="string" table:style-name="ce17">
            <text:p>★★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6.3399999999999998E-2" table:style-name="ce47">
            <text:p>6.3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63178778" table:style-name="ce16">
            <text:p>1,263,178,778</text:p>
          </table:table-cell>
          <table:table-cell table:style-name="ce8"/>
          <table:table-cell office:value-type="float" office:value="1322459422" table:style-name="ce16">
            <text:p>1,322,459,422</text:p>
          </table:table-cell>
          <table:table-cell office:value-type="string" table:style-name="ce17">
            <text:p>★★<text:s/></text:p>
          </table:table-cell>
          <table:table-cell office:value-type="float" office:value="790" table:style-name="ce48">
            <text:p>790</text:p>
          </table:table-cell>
          <table:table-cell office:value-type="percentage" office:value="4.4999999999999998E-2" table:style-name="ce47">
            <text:p>4.5%</text:p>
          </table:table-cell>
          <table:table-cell office:value-type="float" office:value="1871" table:style-name="ce48">
            <text:p>1,871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3873794" table:style-name="ce16">
            <text:p>123,873,794</text:p>
          </table:table-cell>
          <table:table-cell table:style-name="ce8"/>
          <table:table-cell office:value-type="float" office:value="134066952" table:style-name="ce16">
            <text:p>134,066,95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513" table:style-name="ce48">
            <text:p>513</text:p>
          </table:table-cell>
          <table:table-cell office:value-type="percentage" office:value="-7.2300000000000003E-2" table:style-name="ce47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0219113" table:style-name="ce16">
            <text:p>170,219,113</text:p>
          </table:table-cell>
          <table:table-cell table:style-name="ce8"/>
          <table:table-cell office:value-type="float" office:value="167951365" table:style-name="ce16">
            <text:p>167,951,365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623707" table:style-name="ce16">
            <text:p>113,623,707</text:p>
          </table:table-cell>
          <table:table-cell table:style-name="ce8"/>
          <table:table-cell office:value-type="float" office:value="113632248" table:style-name="ce16">
            <text:p>113,632,24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572" table:style-name="ce48">
            <text:p>572</text:p>
          </table:table-cell>
          <table:table-cell office:value-type="percentage" office:value="7.7200000000000005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6214632" table:style-name="ce16">
            <text:p>56,214,632</text:p>
          </table:table-cell>
          <table:table-cell table:style-name="ce8"/>
          <table:table-cell office:value-type="float" office:value="60865195" table:style-name="ce16">
            <text:p>60,865,19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5457799" table:style-name="ce16">
            <text:p>95,457,799</text:p>
          </table:table-cell>
          <table:table-cell table:style-name="ce8"/>
          <table:table-cell office:value-type="float" office:value="92170543" table:style-name="ce16">
            <text:p>92,170,543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6.0199999999999997E-2" table:style-name="ce47">
            <text:p>-6.0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7640306" table:style-name="ce16">
            <text:p>137,640,306</text:p>
          </table:table-cell>
          <table:table-cell table:style-name="ce8"/>
          <table:table-cell office:value-type="float" office:value="138752330" table:style-name="ce16">
            <text:p>138,752,330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891720" table:style-name="ce16">
            <text:p>47,891,720</text:p>
          </table:table-cell>
          <table:table-cell table:style-name="ce8"/>
          <table:table-cell office:value-type="float" office:value="48940112" table:style-name="ce16">
            <text:p>48,940,112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6028279" table:style-name="ce16">
            <text:p>296,028,279</text:p>
          </table:table-cell>
          <table:table-cell table:style-name="ce8"/>
          <table:table-cell office:value-type="float" office:value="296422397" table:style-name="ce16">
            <text:p>296,422,397</text:p>
          </table:table-cell>
          <table:table-cell office:value-type="string" table:style-name="ce17">
            <text:p>★<text:s/></text:p>
          </table:table-cell>
          <table:table-cell office:value-type="float" office:value="219" table:style-name="ce48">
            <text:p>219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4468447" table:style-name="ce16">
            <text:p>384,468,447</text:p>
          </table:table-cell>
          <table:table-cell table:style-name="ce8"/>
          <table:table-cell office:value-type="float" office:value="420542370" table:style-name="ce16">
            <text:p>420,542,370</text:p>
          </table:table-cell>
          <table:table-cell office:value-type="string" table:style-name="ce17">
            <text:p>★★★<text:s/></text:p>
          </table:table-cell>
          <table:table-cell office:value-type="float" office:value="271" table:style-name="ce48">
            <text:p>271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182" table:style-name="ce48">
            <text:p>1,182</text:p>
          </table:table-cell>
          <table:table-cell office:value-type="percentage" office:value="8.4400000000000003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9369016" table:style-name="ce16">
            <text:p>259,369,016</text:p>
          </table:table-cell>
          <table:table-cell table:style-name="ce8"/>
          <table:table-cell office:value-type="float" office:value="269244156" table:style-name="ce16">
            <text:p>269,244,156</text:p>
          </table:table-cell>
          <table:table-cell office:value-type="string" table:style-name="ce17">
            <text:p>★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2.06E-2" table:style-name="ce47">
            <text:p>2.1%</text:p>
          </table:table-cell>
          <table:table-cell office:value-type="float" office:value="743" table:style-name="ce48">
            <text:p>743</text:p>
          </table:table-cell>
          <table:table-cell office:value-type="percentage" office:value="0.2944" table:style-name="ce47">
            <text:p>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9144874" table:style-name="ce16">
            <text:p>299,144,874</text:p>
          </table:table-cell>
          <table:table-cell table:style-name="ce8"/>
          <table:table-cell office:value-type="float" office:value="308598476" table:style-name="ce16">
            <text:p>308,598,476</text:p>
          </table:table-cell>
          <table:table-cell office:value-type="string" table:style-name="ce17">
            <text:p>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4797141" table:style-name="ce16">
            <text:p>144,797,141</text:p>
          </table:table-cell>
          <table:table-cell table:style-name="ce8"/>
          <table:table-cell office:value-type="float" office:value="146304296" table:style-name="ce16">
            <text:p>146,304,296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4426970" table:style-name="ce16">
            <text:p>174,426,970</text:p>
          </table:table-cell>
          <table:table-cell table:style-name="ce8"/>
          <table:table-cell office:value-type="float" office:value="174962262" table:style-name="ce16">
            <text:p>174,962,262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office:value-type="float" office:value="927" table:style-name="ce48">
            <text:p>927</text:p>
          </table:table-cell>
          <table:table-cell office:value-type="percentage" office:value="-5.400000000000000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738233" table:style-name="ce16">
            <text:p>72,738,233</text:p>
          </table:table-cell>
          <table:table-cell table:style-name="ce8"/>
          <table:table-cell office:value-type="float" office:value="78763808" table:style-name="ce16">
            <text:p>78,763,80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5355883" table:style-name="ce16">
            <text:p>315,355,883</text:p>
          </table:table-cell>
          <table:table-cell table:style-name="ce8"/>
          <table:table-cell office:value-type="float" office:value="348974748" table:style-name="ce16">
            <text:p>348,974,748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926" table:style-name="ce48">
            <text:p>9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8914109" table:style-name="ce16">
            <text:p>118,914,109</text:p>
          </table:table-cell>
          <table:table-cell table:style-name="ce8"/>
          <table:table-cell office:value-type="float" office:value="140902131" table:style-name="ce16">
            <text:p>140,902,131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8.6199999999999999E-2" table:style-name="ce47">
            <text:p>8.6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616943" table:style-name="ce16">
            <text:p>20,616,943</text:p>
          </table:table-cell>
          <table:table-cell table:style-name="ce8"/>
          <table:table-cell office:value-type="float" office:value="19501103" table:style-name="ce16">
            <text:p>19,501,10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671991" table:style-name="ce16">
            <text:p>60,671,991</text:p>
          </table:table-cell>
          <table:table-cell table:style-name="ce8"/>
          <table:table-cell office:value-type="float" office:value="65301758" table:style-name="ce16">
            <text:p>65,301,75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5783" table:style-name="ce16">
            <text:p>35,783</text:p>
          </table:table-cell>
          <table:table-cell table:style-name="ce8"/>
          <table:table-cell office:value-type="float" office:value="46348" table:style-name="ce16">
            <text:p>46,3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26935883" table:style-name="ce16">
            <text:p>26,935,883</text:p>
          </table:table-cell>
          <table:table-cell table:style-name="ce8"/>
          <table:table-cell office:value-type="float" office:value="50667296" table:style-name="ce16">
            <text:p>50,667,29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051" table:style-name="ce47">
            <text:p>20.5%</text:p>
          </table:table-cell>
          <table:table-cell office:value-type="float" office:value="257" table:style-name="ce48">
            <text:p>257</text:p>
          </table:table-cell>
          <table:table-cell office:value-type="percentage" office:value="1.0726" table:style-name="ce47">
            <text:p>10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63980" table:style-name="ce16">
            <text:p>8,863,980</text:p>
          </table:table-cell>
          <table:table-cell table:style-name="ce8"/>
          <table:table-cell office:value-type="float" office:value="9324798" table:style-name="ce16">
            <text:p>9,324,79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50138" table:style-name="ce16">
            <text:p>10,550,138</text:p>
          </table:table-cell>
          <table:table-cell table:style-name="ce8"/>
          <table:table-cell office:value-type="float" office:value="10444667" table:style-name="ce16">
            <text:p>10,444,66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755388" table:style-name="ce16">
            <text:p>43,755,388</text:p>
          </table:table-cell>
          <table:table-cell table:style-name="ce8"/>
          <table:table-cell office:value-type="float" office:value="48364368" table:style-name="ce16">
            <text:p>48,364,36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5696520" table:style-name="ce16">
            <text:p>25,696,520</text:p>
          </table:table-cell>
          <table:table-cell table:style-name="ce8"/>
          <table:table-cell office:value-type="float" office:value="34312176" table:style-name="ce16">
            <text:p>34,312,1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917613" table:style-name="ce16">
            <text:p>6,917,613</text:p>
          </table:table-cell>
          <table:table-cell table:style-name="ce8"/>
          <table:table-cell office:value-type="float" office:value="6497697" table:style-name="ce16">
            <text:p>6,497,6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077850" table:style-name="ce16">
            <text:p>71,077,850</text:p>
          </table:table-cell>
          <table:table-cell table:style-name="ce8"/>
          <table:table-cell office:value-type="float" office:value="75133564" table:style-name="ce16">
            <text:p>75,133,56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495169" table:style-name="ce16">
            <text:p>17,495,169</text:p>
          </table:table-cell>
          <table:table-cell table:style-name="ce8"/>
          <table:table-cell office:value-type="float" office:value="16781468" table:style-name="ce16">
            <text:p>16,781,46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8190226" table:style-name="ce16">
            <text:p>98,190,226</text:p>
          </table:table-cell>
          <table:table-cell table:style-name="ce8"/>
          <table:table-cell office:value-type="float" office:value="126904973" table:style-name="ce16">
            <text:p>126,904,97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5419641" table:style-name="ce16">
            <text:p>205,419,641</text:p>
          </table:table-cell>
          <table:table-cell table:style-name="ce8"/>
          <table:table-cell office:value-type="float" office:value="235916892" table:style-name="ce16">
            <text:p>235,916,89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3614758" table:style-name="ce16">
            <text:p>73,614,758</text:p>
          </table:table-cell>
          <table:table-cell table:style-name="ce8"/>
          <table:table-cell office:value-type="float" office:value="79829045" table:style-name="ce16">
            <text:p>79,829,04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01178806" table:style-name="ce16">
            <text:p>101,178,806</text:p>
          </table:table-cell>
          <table:table-cell table:style-name="ce8"/>
          <table:table-cell office:value-type="float" office:value="179102936" table:style-name="ce16">
            <text:p>179,102,936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51719999999999999" table:style-name="ce47">
            <text:p>51.7%</text:p>
          </table:table-cell>
          <table:table-cell office:value-type="float" office:value="373" table:style-name="ce48">
            <text:p>373</text:p>
          </table:table-cell>
          <table:table-cell office:value-type="percentage" office:value="0.85570000000000002" table:style-name="ce47">
            <text:p>8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679346" table:style-name="ce16">
            <text:p>25,679,346</text:p>
          </table:table-cell>
          <table:table-cell table:style-name="ce8"/>
          <table:table-cell office:value-type="float" office:value="21714588" table:style-name="ce16">
            <text:p>21,714,5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752369" table:style-name="ce16">
            <text:p>30,752,369</text:p>
          </table:table-cell>
          <table:table-cell table:style-name="ce8"/>
          <table:table-cell office:value-type="float" office:value="32059476" table:style-name="ce16">
            <text:p>32,059,47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688623" table:style-name="ce16">
            <text:p>18,688,623</text:p>
          </table:table-cell>
          <table:table-cell table:style-name="ce8"/>
          <table:table-cell office:value-type="float" office:value="20026016" table:style-name="ce16">
            <text:p>20,026,0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969631" table:style-name="ce16">
            <text:p>14,969,631</text:p>
          </table:table-cell>
          <table:table-cell table:style-name="ce8"/>
          <table:table-cell office:value-type="float" office:value="14947327" table:style-name="ce16">
            <text:p>14,947,32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25044" table:style-name="ce16">
            <text:p>14,225,044</text:p>
          </table:table-cell>
          <table:table-cell table:style-name="ce8"/>
          <table:table-cell office:value-type="float" office:value="14454284" table:style-name="ce16">
            <text:p>14,454,2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315098" table:style-name="ce16">
            <text:p>8,315,098</text:p>
          </table:table-cell>
          <table:table-cell table:style-name="ce8"/>
          <table:table-cell office:value-type="float" office:value="7311302" table:style-name="ce16">
            <text:p>7,311,3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104084" table:style-name="ce16">
            <text:p>24,104,084</text:p>
          </table:table-cell>
          <table:table-cell table:style-name="ce8"/>
          <table:table-cell office:value-type="float" office:value="25112849" table:style-name="ce16">
            <text:p>25,112,84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501082" table:style-name="ce16">
            <text:p>8,501,082</text:p>
          </table:table-cell>
          <table:table-cell table:style-name="ce8"/>
          <table:table-cell office:value-type="float" office:value="8887943" table:style-name="ce16">
            <text:p>8,887,9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132669" table:style-name="ce16">
            <text:p>9,132,669</text:p>
          </table:table-cell>
          <table:table-cell table:style-name="ce8"/>
          <table:table-cell office:value-type="float" office:value="9186382" table:style-name="ce16">
            <text:p>9,186,3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" table:style-name="ce48">
            <text:p>46</text:p>
          </table:table-cell>
          <table:table-cell office:value-type="percentage" office:value="-0.2069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750141" table:style-name="ce16">
            <text:p>3,750,141</text:p>
          </table:table-cell>
          <table:table-cell table:style-name="ce8"/>
          <table:table-cell office:value-type="float" office:value="4797276" table:style-name="ce16">
            <text:p>4,797,2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96080" table:style-name="ce16">
            <text:p>3,396,080</text:p>
          </table:table-cell>
          <table:table-cell table:style-name="ce8"/>
          <table:table-cell office:value-type="float" office:value="3165118" table:style-name="ce16">
            <text:p>3,165,11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134610" table:style-name="ce16">
            <text:p>3,134,610</text:p>
          </table:table-cell>
          <table:table-cell table:style-name="ce8"/>
          <table:table-cell office:value-type="float" office:value="3928782" table:style-name="ce16">
            <text:p>3,928,7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9843611" table:style-name="ce16">
            <text:p>29,843,611</text:p>
          </table:table-cell>
          <table:table-cell table:style-name="ce8"/>
          <table:table-cell office:value-type="float" office:value="43233180" table:style-name="ce16">
            <text:p>43,233,18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04960" table:style-name="ce16">
            <text:p>10,104,96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9518124" table:style-name="ce16">
            <text:p>29,518,124</text:p>
          </table:table-cell>
          <table:table-cell table:style-name="ce8"/>
          <table:table-cell office:value-type="float" office:value="37408756" table:style-name="ce16">
            <text:p>37,408,75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92602" table:style-name="ce16">
            <text:p>7,792,602</text:p>
          </table:table-cell>
          <table:table-cell table:style-name="ce8"/>
          <table:table-cell office:value-type="float" office:value="8079566" table:style-name="ce16">
            <text:p>8,079,56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30515136" table:style-name="ce16">
            <text:p>30,515,136</text:p>
          </table:table-cell>
          <table:table-cell table:style-name="ce8"/>
          <table:table-cell office:value-type="float" office:value="28499411" table:style-name="ce16">
            <text:p>28,499,41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3620962" table:style-name="ce16">
            <text:p>13,620,962</text:p>
          </table:table-cell>
          <table:table-cell table:style-name="ce8"/>
          <table:table-cell office:value-type="float" office:value="12373326" table:style-name="ce16">
            <text:p>12,373,32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3" table:style-name="ce48">
            <text:p>93</text:p>
          </table:table-cell>
          <table:table-cell office:value-type="percentage" office:value="-5.0999999999999997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9010386" table:style-name="ce16">
            <text:p>9,010,386</text:p>
          </table:table-cell>
          <table:table-cell table:style-name="ce8"/>
          <table:table-cell office:value-type="float" office:value="14902915" table:style-name="ce16">
            <text:p>14,902,91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75976" table:style-name="ce16">
            <text:p>8,275,976</text:p>
          </table:table-cell>
          <table:table-cell table:style-name="ce8"/>
          <table:table-cell office:value-type="float" office:value="8000762" table:style-name="ce16">
            <text:p>8,000,76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438973" table:style-name="ce16">
            <text:p>12,438,973</text:p>
          </table:table-cell>
          <table:table-cell table:style-name="ce8"/>
          <table:table-cell office:value-type="float" office:value="14240465" table:style-name="ce16">
            <text:p>14,240,46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439296" table:style-name="ce16">
            <text:p>13,439,296</text:p>
          </table:table-cell>
          <table:table-cell table:style-name="ce8"/>
          <table:table-cell office:value-type="float" office:value="11313989" table:style-name="ce16">
            <text:p>11,313,98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83621" table:style-name="ce16">
            <text:p>8,483,621</text:p>
          </table:table-cell>
          <table:table-cell table:style-name="ce8"/>
          <table:table-cell office:value-type="float" office:value="9280545" table:style-name="ce16">
            <text:p>9,280,5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80200" table:style-name="ce16">
            <text:p>7,080,200</text:p>
          </table:table-cell>
          <table:table-cell table:style-name="ce8"/>
          <table:table-cell office:value-type="float" office:value="7271853" table:style-name="ce16">
            <text:p>7,271,8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563723" table:style-name="ce16">
            <text:p>8,563,723</text:p>
          </table:table-cell>
          <table:table-cell table:style-name="ce8"/>
          <table:table-cell office:value-type="float" office:value="10811140" table:style-name="ce16">
            <text:p>10,811,1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030394" table:style-name="ce16">
            <text:p>8,030,394</text:p>
          </table:table-cell>
          <table:table-cell table:style-name="ce8"/>
          <table:table-cell office:value-type="float" office:value="7803055" table:style-name="ce16">
            <text:p>7,803,05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343855" table:style-name="ce16">
            <text:p>3,343,855</text:p>
          </table:table-cell>
          <table:table-cell table:style-name="ce8"/>
          <table:table-cell office:value-type="float" office:value="3266827" table:style-name="ce16">
            <text:p>3,266,82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492205" table:style-name="ce16">
            <text:p>14,492,205</text:p>
          </table:table-cell>
          <table:table-cell table:style-name="ce8"/>
          <table:table-cell office:value-type="float" office:value="16522479" table:style-name="ce16">
            <text:p>16,522,47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74121" table:style-name="ce16">
            <text:p>4,974,121</text:p>
          </table:table-cell>
          <table:table-cell table:style-name="ce8"/>
          <table:table-cell office:value-type="float" office:value="5174725" table:style-name="ce16">
            <text:p>5,174,72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327671" table:style-name="ce16">
            <text:p>6,327,671</text:p>
          </table:table-cell>
          <table:table-cell table:style-name="ce8"/>
          <table:table-cell office:value-type="float" office:value="6656308" table:style-name="ce16">
            <text:p>6,656,30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60380" table:style-name="ce16">
            <text:p>4,960,380</text:p>
          </table:table-cell>
          <table:table-cell table:style-name="ce8"/>
          <table:table-cell office:value-type="float" office:value="4433156" table:style-name="ce16">
            <text:p>4,433,1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234886" table:style-name="ce16">
            <text:p>10,234,886</text:p>
          </table:table-cell>
          <table:table-cell table:style-name="ce8"/>
          <table:table-cell office:value-type="float" office:value="11637550" table:style-name="ce16">
            <text:p>11,637,5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428514" table:style-name="ce16">
            <text:p>9,428,514</text:p>
          </table:table-cell>
          <table:table-cell table:style-name="ce8"/>
          <table:table-cell office:value-type="float" office:value="8583529" table:style-name="ce16">
            <text:p>8,583,5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05614" table:style-name="ce16">
            <text:p>10,205,614</text:p>
          </table:table-cell>
          <table:table-cell table:style-name="ce8"/>
          <table:table-cell office:value-type="float" office:value="10058884" table:style-name="ce16">
            <text:p>10,058,88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21959" table:style-name="ce16">
            <text:p>8,121,959</text:p>
          </table:table-cell>
          <table:table-cell table:style-name="ce8"/>
          <table:table-cell office:value-type="float" office:value="7866845" table:style-name="ce16">
            <text:p>7,866,84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24090" table:style-name="ce16">
            <text:p>7,824,090</text:p>
          </table:table-cell>
          <table:table-cell table:style-name="ce8"/>
          <table:table-cell office:value-type="float" office:value="7348678" table:style-name="ce16">
            <text:p>7,348,67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433654" table:style-name="ce16">
            <text:p>8,433,654</text:p>
          </table:table-cell>
          <table:table-cell table:style-name="ce8"/>
          <table:table-cell office:value-type="float" office:value="7278585" table:style-name="ce16">
            <text:p>7,278,5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99656" table:style-name="ce16">
            <text:p>36,499,656</text:p>
          </table:table-cell>
          <table:table-cell table:style-name="ce8"/>
          <table:table-cell office:value-type="float" office:value="36594356" table:style-name="ce16">
            <text:p>36,594,356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094940" table:style-name="ce16">
            <text:p>9,094,940</text:p>
          </table:table-cell>
          <table:table-cell table:style-name="ce8"/>
          <table:table-cell office:value-type="float" office:value="9949474" table:style-name="ce16">
            <text:p>9,949,4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28355" table:style-name="ce16">
            <text:p>9,428,355</text:p>
          </table:table-cell>
          <table:table-cell table:style-name="ce8"/>
          <table:table-cell office:value-type="float" office:value="9461382" table:style-name="ce16">
            <text:p>9,461,3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38085" table:style-name="ce16">
            <text:p>14,138,085</text:p>
          </table:table-cell>
          <table:table-cell table:style-name="ce8"/>
          <table:table-cell office:value-type="float" office:value="13535127" table:style-name="ce16">
            <text:p>13,535,12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687554" table:style-name="ce16">
            <text:p>48,687,554</text:p>
          </table:table-cell>
          <table:table-cell table:style-name="ce8"/>
          <table:table-cell office:value-type="float" office:value="45347451" table:style-name="ce16">
            <text:p>45,347,451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80740" table:style-name="ce16">
            <text:p>9,280,740</text:p>
          </table:table-cell>
          <table:table-cell table:style-name="ce8"/>
          <table:table-cell office:value-type="float" office:value="10807052" table:style-name="ce16">
            <text:p>10,807,0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580968" table:style-name="ce16">
            <text:p>7,580,968</text:p>
          </table:table-cell>
          <table:table-cell table:style-name="ce8"/>
          <table:table-cell office:value-type="float" office:value="7347599" table:style-name="ce16">
            <text:p>7,347,5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945442" table:style-name="ce16">
            <text:p>5,945,442</text:p>
          </table:table-cell>
          <table:table-cell table:style-name="ce8"/>
          <table:table-cell office:value-type="float" office:value="6028933" table:style-name="ce16">
            <text:p>6,028,9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1471491" table:style-name="ce16">
            <text:p>21,471,491</text:p>
          </table:table-cell>
          <table:table-cell table:style-name="ce8"/>
          <table:table-cell office:value-type="float" office:value="22815245" table:style-name="ce16">
            <text:p>22,815,24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35181" table:style-name="ce16">
            <text:p>2,935,181</text:p>
          </table:table-cell>
          <table:table-cell table:style-name="ce8"/>
          <table:table-cell office:value-type="float" office:value="3169719" table:style-name="ce16">
            <text:p>3,169,7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528233" table:style-name="ce16">
            <text:p>8,528,233</text:p>
          </table:table-cell>
          <table:table-cell table:style-name="ce8"/>
          <table:table-cell office:value-type="float" office:value="6845669" table:style-name="ce16">
            <text:p>6,845,66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85662" table:style-name="ce16">
            <text:p>4,885,662</text:p>
          </table:table-cell>
          <table:table-cell table:style-name="ce8"/>
          <table:table-cell office:value-type="float" office:value="5298833" table:style-name="ce16">
            <text:p>5,298,8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08564" table:style-name="ce16">
            <text:p>6,308,564</text:p>
          </table:table-cell>
          <table:table-cell table:style-name="ce8"/>
          <table:table-cell office:value-type="float" office:value="6279851" table:style-name="ce16">
            <text:p>6,279,8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66457" table:style-name="ce16">
            <text:p>3,666,457</text:p>
          </table:table-cell>
          <table:table-cell table:style-name="ce8"/>
          <table:table-cell office:value-type="float" office:value="3605691" table:style-name="ce16">
            <text:p>3,605,69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57876" table:style-name="ce16">
            <text:p>7,557,876</text:p>
          </table:table-cell>
          <table:table-cell table:style-name="ce8"/>
          <table:table-cell office:value-type="float" office:value="6827094" table:style-name="ce16">
            <text:p>6,827,0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53413" table:style-name="ce16">
            <text:p>4,853,413</text:p>
          </table:table-cell>
          <table:table-cell table:style-name="ce8"/>
          <table:table-cell office:value-type="float" office:value="4822505" table:style-name="ce16">
            <text:p>4,822,50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19483" table:style-name="ce16">
            <text:p>12,519,483</text:p>
          </table:table-cell>
          <table:table-cell table:style-name="ce8"/>
          <table:table-cell office:value-type="float" office:value="13507094" table:style-name="ce16">
            <text:p>13,507,0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50494" table:style-name="ce16">
            <text:p>3,050,494</text:p>
          </table:table-cell>
          <table:table-cell table:style-name="ce8"/>
          <table:table-cell office:value-type="float" office:value="3168964" table:style-name="ce16">
            <text:p>3,168,96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1311774" table:style-name="ce16">
            <text:p>21,311,774</text:p>
          </table:table-cell>
          <table:table-cell table:style-name="ce8"/>
          <table:table-cell office:value-type="float" office:value="44484016" table:style-name="ce16">
            <text:p>44,484,01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6" table:style-name="ce47">
            <text:p>60.0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07220" table:style-name="ce16">
            <text:p>6,407,220</text:p>
          </table:table-cell>
          <table:table-cell table:style-name="ce8"/>
          <table:table-cell office:value-type="float" office:value="5670964" table:style-name="ce16">
            <text:p>5,670,9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70464" table:style-name="ce16">
            <text:p>5,170,464</text:p>
          </table:table-cell>
          <table:table-cell table:style-name="ce8"/>
          <table:table-cell office:value-type="float" office:value="5001306" table:style-name="ce16">
            <text:p>5,001,3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861851" table:style-name="ce16">
            <text:p>3,861,851</text:p>
          </table:table-cell>
          <table:table-cell table:style-name="ce8"/>
          <table:table-cell office:value-type="float" office:value="3052687" table:style-name="ce16">
            <text:p>3,052,6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09949" table:style-name="ce16">
            <text:p>5,009,949</text:p>
          </table:table-cell>
          <table:table-cell table:style-name="ce8"/>
          <table:table-cell office:value-type="float" office:value="5390104" table:style-name="ce16">
            <text:p>5,390,1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1116090" table:style-name="ce16">
            <text:p>11,116,090</text:p>
          </table:table-cell>
          <table:table-cell table:style-name="ce8"/>
          <table:table-cell office:value-type="float" office:value="9379769" table:style-name="ce16">
            <text:p>9,379,7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7554529" table:style-name="ce16">
            <text:p>37,554,529</text:p>
          </table:table-cell>
          <table:table-cell table:style-name="ce8"/>
          <table:table-cell office:value-type="float" office:value="39779820" table:style-name="ce16">
            <text:p>39,779,820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51818" table:style-name="ce16">
            <text:p>8,251,818</text:p>
          </table:table-cell>
          <table:table-cell table:style-name="ce8"/>
          <table:table-cell office:value-type="float" office:value="6606830" table:style-name="ce16">
            <text:p>6,606,83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338531" table:style-name="ce16">
            <text:p>63,338,531</text:p>
          </table:table-cell>
          <table:table-cell table:style-name="ce8"/>
          <table:table-cell office:value-type="float" office:value="69983759" table:style-name="ce16">
            <text:p>69,983,75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170133" table:style-name="ce16">
            <text:p>11,170,133</text:p>
          </table:table-cell>
          <table:table-cell table:style-name="ce8"/>
          <table:table-cell office:value-type="float" office:value="13120493" table:style-name="ce16">
            <text:p>13,120,4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21094" table:style-name="ce16">
            <text:p>2,421,09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0407" table:style-name="ce16">
            <text:p>250,407</text:p>
          </table:table-cell>
          <table:table-cell table:style-name="ce8"/>
          <table:table-cell office:value-type="float" office:value="257375" table:style-name="ce16">
            <text:p>257,3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41519" table:style-name="ce16">
            <text:p>2,041,519</text:p>
          </table:table-cell>
          <table:table-cell table:style-name="ce8"/>
          <table:table-cell office:value-type="float" office:value="2095638" table:style-name="ce16">
            <text:p>2,095,63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58095098" table:style-name="ce16">
            <text:p>858,095,098</text:p>
          </table:table-cell>
          <table:table-cell table:style-name="ce8"/>
          <table:table-cell office:value-type="float" office:value="933861799" table:style-name="ce16">
            <text:p>933,861,799</text:p>
          </table:table-cell>
          <table:table-cell office:value-type="string" table:style-name="ce17">
            <text:p>★★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676010" table:style-name="ce16">
            <text:p>9,676,010</text:p>
          </table:table-cell>
          <table:table-cell table:style-name="ce8"/>
          <table:table-cell office:value-type="float" office:value="9341389" table:style-name="ce16">
            <text:p>9,341,38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4887343" table:style-name="ce16">
            <text:p>634,887,343</text:p>
          </table:table-cell>
          <table:table-cell table:style-name="ce8"/>
          <table:table-cell office:value-type="float" office:value="664176973" table:style-name="ce16">
            <text:p>664,176,973</text:p>
          </table:table-cell>
          <table:table-cell office:value-type="string" table:style-name="ce17">
            <text:p>★★<text:s/></text:p>
          </table:table-cell>
          <table:table-cell office:value-type="float" office:value="538" table:style-name="ce48">
            <text:p>538</text:p>
          </table:table-cell>
          <table:table-cell office:value-type="percentage" office:value="5.4899999999999997E-2" table:style-name="ce47">
            <text:p>5.5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5341937" table:style-name="ce16">
            <text:p>105,341,937</text:p>
          </table:table-cell>
          <table:table-cell table:style-name="ce8"/>
          <table:table-cell office:value-type="float" office:value="117220937" table:style-name="ce16">
            <text:p>117,220,93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529515" table:style-name="ce16">
            <text:p>39,529,515</text:p>
          </table:table-cell>
          <table:table-cell table:style-name="ce8"/>
          <table:table-cell office:value-type="float" office:value="40833584" table:style-name="ce16">
            <text:p>40,833,58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5692251" table:style-name="ce16">
            <text:p>355,692,251</text:p>
          </table:table-cell>
          <table:table-cell table:style-name="ce8"/>
          <table:table-cell office:value-type="float" office:value="390815282" table:style-name="ce16">
            <text:p>390,815,282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0426298" table:style-name="ce16">
            <text:p>110,426,298</text:p>
          </table:table-cell>
          <table:table-cell table:style-name="ce8"/>
          <table:table-cell office:value-type="float" office:value="115090724" table:style-name="ce16">
            <text:p>115,090,724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6.7799999999999999E-2" table:style-name="ce47">
            <text:p>6.8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1133388" table:style-name="ce16">
            <text:p>241,133,388</text:p>
          </table:table-cell>
          <table:table-cell office:value-type="string" table:style-name="ce17">
            <text:p>-<text:s/></text:p>
          </table:table-cell>
          <table:table-cell office:value-type="float" office:value="124" table:style-name="ce48">
            <text:p>124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057828" table:style-name="ce16">
            <text:p>84,057,828</text:p>
          </table:table-cell>
          <table:table-cell table:style-name="ce8"/>
          <table:table-cell office:value-type="float" office:value="87970481" table:style-name="ce16">
            <text:p>87,970,48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614255" table:style-name="ce16">
            <text:p>143,614,255</text:p>
          </table:table-cell>
          <table:table-cell table:style-name="ce8"/>
          <table:table-cell office:value-type="float" office:value="146080562" table:style-name="ce16">
            <text:p>146,080,562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3.0599999999999999E-2" table:style-name="ce47">
            <text:p>-3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1063446" table:style-name="ce16">
            <text:p>461,063,446</text:p>
          </table:table-cell>
          <table:table-cell table:style-name="ce8"/>
          <table:table-cell office:value-type="float" office:value="489825716" table:style-name="ce16">
            <text:p>489,825,716</text:p>
          </table:table-cell>
          <table:table-cell office:value-type="string" table:style-name="ce17">
            <text:p>★★<text:s/></text:p>
          </table:table-cell>
          <table:table-cell office:value-type="float" office:value="275" table:style-name="ce48">
            <text:p>275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4136992" table:style-name="ce16">
            <text:p>214,136,992</text:p>
          </table:table-cell>
          <table:table-cell table:style-name="ce8"/>
          <table:table-cell office:value-type="float" office:value="210564663" table:style-name="ce16">
            <text:p>210,564,663</text:p>
          </table:table-cell>
          <table:table-cell office:value-type="string" table:style-name="ce17">
            <text:p>◎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033712" table:style-name="ce16">
            <text:p>81,033,712</text:p>
          </table:table-cell>
          <table:table-cell table:style-name="ce8"/>
          <table:table-cell office:value-type="float" office:value="81615918" table:style-name="ce16">
            <text:p>81,615,918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6432931" table:style-name="ce16">
            <text:p>86,432,931</text:p>
          </table:table-cell>
          <table:table-cell table:style-name="ce8"/>
          <table:table-cell office:value-type="float" office:value="94590514" table:style-name="ce16">
            <text:p>94,590,51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4550590" table:style-name="ce16">
            <text:p>494,550,590</text:p>
          </table:table-cell>
          <table:table-cell table:style-name="ce8"/>
          <table:table-cell office:value-type="float" office:value="536824735" table:style-name="ce16">
            <text:p>536,824,735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3561088" table:style-name="ce16">
            <text:p>323,561,088</text:p>
          </table:table-cell>
          <table:table-cell table:style-name="ce8"/>
          <table:table-cell office:value-type="float" office:value="354770190" table:style-name="ce16">
            <text:p>354,770,190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5485830" table:style-name="ce16">
            <text:p>355,485,830</text:p>
          </table:table-cell>
          <table:table-cell table:style-name="ce8"/>
          <table:table-cell office:value-type="float" office:value="384447903" table:style-name="ce16">
            <text:p>384,447,903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80196473" table:style-name="ce16">
            <text:p>180,196,473</text:p>
          </table:table-cell>
          <table:table-cell table:style-name="ce8"/>
          <table:table-cell office:value-type="float" office:value="209623249" table:style-name="ce16">
            <text:p>209,623,249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4700000000000006E-2" table:style-name="ce47">
            <text:p>9.5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2571783" table:style-name="ce16">
            <text:p>102,571,783</text:p>
          </table:table-cell>
          <table:table-cell table:style-name="ce8"/>
          <table:table-cell office:value-type="float" office:value="109589299" table:style-name="ce16">
            <text:p>109,589,299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7645468" table:style-name="ce16">
            <text:p>97,645,468</text:p>
          </table:table-cell>
          <table:table-cell table:style-name="ce8"/>
          <table:table-cell office:value-type="float" office:value="97599610" table:style-name="ce16">
            <text:p>97,599,610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049045" table:style-name="ce16">
            <text:p>47,049,045</text:p>
          </table:table-cell>
          <table:table-cell table:style-name="ce8"/>
          <table:table-cell office:value-type="float" office:value="46506466" table:style-name="ce16">
            <text:p>46,506,466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917031" table:style-name="ce16">
            <text:p>22,917,031</text:p>
          </table:table-cell>
          <table:table-cell table:style-name="ce8"/>
          <table:table-cell office:value-type="float" office:value="23066081" table:style-name="ce16">
            <text:p>23,066,08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591749" table:style-name="ce16">
            <text:p>27,591,749</text:p>
          </table:table-cell>
          <table:table-cell table:style-name="ce8"/>
          <table:table-cell office:value-type="float" office:value="28986362" table:style-name="ce16">
            <text:p>28,986,362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851891" table:style-name="ce16">
            <text:p>14,851,891</text:p>
          </table:table-cell>
          <table:table-cell table:style-name="ce8"/>
          <table:table-cell office:value-type="float" office:value="17546861" table:style-name="ce16">
            <text:p>17,546,86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014289" table:style-name="ce16">
            <text:p>13,014,289</text:p>
          </table:table-cell>
          <table:table-cell table:style-name="ce8"/>
          <table:table-cell office:value-type="float" office:value="12652022" table:style-name="ce16">
            <text:p>12,652,02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808250" table:style-name="ce16">
            <text:p>69,808,250</text:p>
          </table:table-cell>
          <table:table-cell table:style-name="ce8"/>
          <table:table-cell office:value-type="float" office:value="78465374" table:style-name="ce16">
            <text:p>78,465,37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733842" table:style-name="ce16">
            <text:p>27,733,842</text:p>
          </table:table-cell>
          <table:table-cell table:style-name="ce8"/>
          <table:table-cell office:value-type="float" office:value="25543303" table:style-name="ce16">
            <text:p>25,543,30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858422" table:style-name="ce16">
            <text:p>51,858,422</text:p>
          </table:table-cell>
          <table:table-cell table:style-name="ce8"/>
          <table:table-cell office:value-type="float" office:value="56673002" table:style-name="ce16">
            <text:p>56,673,00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00756" table:style-name="ce16">
            <text:p>3,800,756</text:p>
          </table:table-cell>
          <table:table-cell table:style-name="ce8"/>
          <table:table-cell office:value-type="float" office:value="3555015" table:style-name="ce16">
            <text:p>3,555,0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139501" table:style-name="ce16">
            <text:p>8,139,501</text:p>
          </table:table-cell>
          <table:table-cell table:style-name="ce8"/>
          <table:table-cell office:value-type="float" office:value="8257355" table:style-name="ce16">
            <text:p>8,257,3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561247" table:style-name="ce16">
            <text:p>19,561,247</text:p>
          </table:table-cell>
          <table:table-cell table:style-name="ce8"/>
          <table:table-cell office:value-type="float" office:value="20219347" table:style-name="ce16">
            <text:p>20,219,34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66882" table:style-name="ce16">
            <text:p>8,566,882</text:p>
          </table:table-cell>
          <table:table-cell table:style-name="ce8"/>
          <table:table-cell office:value-type="float" office:value="9201510" table:style-name="ce16">
            <text:p>9,201,5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85234" table:style-name="ce16">
            <text:p>10,185,234</text:p>
          </table:table-cell>
          <table:table-cell table:style-name="ce8"/>
          <table:table-cell office:value-type="float" office:value="11470229" table:style-name="ce16">
            <text:p>11,470,2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333542" table:style-name="ce16">
            <text:p>2,333,542</text:p>
          </table:table-cell>
          <table:table-cell table:style-name="ce8"/>
          <table:table-cell office:value-type="float" office:value="2042542" table:style-name="ce16">
            <text:p>2,042,5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12880" table:style-name="ce16">
            <text:p>6,212,880</text:p>
          </table:table-cell>
          <table:table-cell table:style-name="ce8"/>
          <table:table-cell office:value-type="float" office:value="5533506" table:style-name="ce16">
            <text:p>5,533,5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264026" table:style-name="ce16">
            <text:p>115,264,026</text:p>
          </table:table-cell>
          <table:table-cell table:style-name="ce8"/>
          <table:table-cell office:value-type="float" office:value="118302422" table:style-name="ce16">
            <text:p>118,302,422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867638" table:style-name="ce16">
            <text:p>35,867,638</text:p>
          </table:table-cell>
          <table:table-cell table:style-name="ce8"/>
          <table:table-cell office:value-type="float" office:value="39265042" table:style-name="ce16">
            <text:p>39,265,04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406756" table:style-name="ce16">
            <text:p>17,406,756</text:p>
          </table:table-cell>
          <table:table-cell table:style-name="ce8"/>
          <table:table-cell office:value-type="float" office:value="21363359" table:style-name="ce16">
            <text:p>21,363,35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05202" table:style-name="ce16">
            <text:p>6,105,202</text:p>
          </table:table-cell>
          <table:table-cell table:style-name="ce8"/>
          <table:table-cell office:value-type="float" office:value="5532180" table:style-name="ce16">
            <text:p>5,532,1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671743" table:style-name="ce16">
            <text:p>671,743</text:p>
          </table:table-cell>
          <table:table-cell table:style-name="ce8"/>
          <table:table-cell office:value-type="float" office:value="1343317" table:style-name="ce16">
            <text:p>1,343,31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077574" table:style-name="ce16">
            <text:p>10,077,574</text:p>
          </table:table-cell>
          <table:table-cell table:style-name="ce8"/>
          <table:table-cell office:value-type="float" office:value="10316499" table:style-name="ce16">
            <text:p>10,316,49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915757" table:style-name="ce16">
            <text:p>8,915,757</text:p>
          </table:table-cell>
          <table:table-cell table:style-name="ce8"/>
          <table:table-cell office:value-type="float" office:value="10198642" table:style-name="ce16">
            <text:p>10,198,64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408650" table:style-name="ce16">
            <text:p>4,408,650</text:p>
          </table:table-cell>
          <table:table-cell table:style-name="ce8"/>
          <table:table-cell office:value-type="float" office:value="6285801" table:style-name="ce16">
            <text:p>6,285,8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24773" table:style-name="ce16">
            <text:p>2,524,773</text:p>
          </table:table-cell>
          <table:table-cell table:style-name="ce8"/>
          <table:table-cell office:value-type="float" office:value="2700753" table:style-name="ce16">
            <text:p>2,700,75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60323" table:style-name="ce16">
            <text:p>3,060,323</text:p>
          </table:table-cell>
          <table:table-cell table:style-name="ce8"/>
          <table:table-cell office:value-type="float" office:value="3077527" table:style-name="ce16">
            <text:p>3,077,52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87135" table:style-name="ce16">
            <text:p>5,787,135</text:p>
          </table:table-cell>
          <table:table-cell table:style-name="ce8"/>
          <table:table-cell office:value-type="float" office:value="5717331" table:style-name="ce16">
            <text:p>5,717,3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00913" table:style-name="ce16">
            <text:p>2,800,913</text:p>
          </table:table-cell>
          <table:table-cell table:style-name="ce8"/>
          <table:table-cell office:value-type="float" office:value="2825950" table:style-name="ce16">
            <text:p>2,825,95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9212918" table:style-name="ce16">
            <text:p>9,212,918</text:p>
          </table:table-cell>
          <table:table-cell table:style-name="ce8"/>
          <table:table-cell office:value-type="float" office:value="8076955" table:style-name="ce16">
            <text:p>8,076,95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893868" table:style-name="ce16">
            <text:p>7,893,868</text:p>
          </table:table-cell>
          <table:table-cell table:style-name="ce8"/>
          <table:table-cell office:value-type="float" office:value="7941232" table:style-name="ce16">
            <text:p>7,941,2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8174719" table:style-name="ce16">
            <text:p>98,174,719</text:p>
          </table:table-cell>
          <table:table-cell table:style-name="ce8"/>
          <table:table-cell office:value-type="float" office:value="109442866" table:style-name="ce16">
            <text:p>109,442,866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83024" table:style-name="ce16">
            <text:p>6,183,024</text:p>
          </table:table-cell>
          <table:table-cell table:style-name="ce8"/>
          <table:table-cell office:value-type="float" office:value="8203147" table:style-name="ce16">
            <text:p>8,203,1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426127" table:style-name="ce16">
            <text:p>4,426,127</text:p>
          </table:table-cell>
          <table:table-cell table:style-name="ce8"/>
          <table:table-cell office:value-type="float" office:value="4644975" table:style-name="ce16">
            <text:p>4,644,97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615767" table:style-name="ce16">
            <text:p>6,615,767</text:p>
          </table:table-cell>
          <table:table-cell table:style-name="ce8"/>
          <table:table-cell office:value-type="float" office:value="6014295" table:style-name="ce16">
            <text:p>6,014,2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863729" table:style-name="ce16">
            <text:p>10,863,729</text:p>
          </table:table-cell>
          <table:table-cell table:style-name="ce8"/>
          <table:table-cell office:value-type="float" office:value="12686587" table:style-name="ce16">
            <text:p>12,686,5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53067" table:style-name="ce16">
            <text:p>10,853,067</text:p>
          </table:table-cell>
          <table:table-cell table:style-name="ce8"/>
          <table:table-cell office:value-type="float" office:value="11607079" table:style-name="ce16">
            <text:p>11,607,0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2.7799999999999998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16516" table:style-name="ce16">
            <text:p>816,516</text:p>
          </table:table-cell>
          <table:table-cell table:style-name="ce8"/>
          <table:table-cell office:value-type="float" office:value="805952" table:style-name="ce16">
            <text:p>805,95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61020" table:style-name="ce16">
            <text:p>1,961,020</text:p>
          </table:table-cell>
          <table:table-cell table:style-name="ce8"/>
          <table:table-cell office:value-type="float" office:value="1961637" table:style-name="ce16">
            <text:p>1,961,6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089943" table:style-name="ce16">
            <text:p>5,089,943</text:p>
          </table:table-cell>
          <table:table-cell table:style-name="ce8"/>
          <table:table-cell office:value-type="float" office:value="4820827" table:style-name="ce16">
            <text:p>4,820,8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25560" table:style-name="ce16">
            <text:p>3,125,560</text:p>
          </table:table-cell>
          <table:table-cell table:style-name="ce8"/>
          <table:table-cell office:value-type="float" office:value="3330296" table:style-name="ce16">
            <text:p>3,330,2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63193" table:style-name="ce16">
            <text:p>5,063,193</text:p>
          </table:table-cell>
          <table:table-cell table:style-name="ce8"/>
          <table:table-cell office:value-type="float" office:value="8380076" table:style-name="ce16">
            <text:p>8,380,0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795170" table:style-name="ce16">
            <text:p>9,795,170</text:p>
          </table:table-cell>
          <table:table-cell table:style-name="ce8"/>
          <table:table-cell office:value-type="float" office:value="9982499" table:style-name="ce16">
            <text:p>9,982,49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00566" table:style-name="ce16">
            <text:p>11,600,566</text:p>
          </table:table-cell>
          <table:table-cell table:style-name="ce8"/>
          <table:table-cell office:value-type="float" office:value="12209326" table:style-name="ce16">
            <text:p>12,209,32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057400" table:style-name="ce16">
            <text:p>11,057,400</text:p>
          </table:table-cell>
          <table:table-cell table:style-name="ce8"/>
          <table:table-cell office:value-type="float" office:value="12575822" table:style-name="ce16">
            <text:p>12,575,8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93522" table:style-name="ce16">
            <text:p>4,593,522</text:p>
          </table:table-cell>
          <table:table-cell table:style-name="ce8"/>
          <table:table-cell office:value-type="float" office:value="4959146" table:style-name="ce16">
            <text:p>4,959,1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18070" table:style-name="ce16">
            <text:p>3,518,070</text:p>
          </table:table-cell>
          <table:table-cell table:style-name="ce8"/>
          <table:table-cell office:value-type="float" office:value="3059181" table:style-name="ce16">
            <text:p>3,059,1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05244" table:style-name="ce16">
            <text:p>2,105,244</text:p>
          </table:table-cell>
          <table:table-cell table:style-name="ce8"/>
          <table:table-cell office:value-type="float" office:value="2132198" table:style-name="ce16">
            <text:p>2,132,1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1481" table:style-name="ce16">
            <text:p>191,481</text:p>
          </table:table-cell>
          <table:table-cell table:style-name="ce8"/>
          <table:table-cell office:value-type="float" office:value="172352" table:style-name="ce16">
            <text:p>172,3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13140173" table:style-name="ce16">
            <text:p>613,140,173</text:p>
          </table:table-cell>
          <table:table-cell table:style-name="ce8"/>
          <table:table-cell office:value-type="float" office:value="689155180" table:style-name="ce16">
            <text:p>689,155,180</text:p>
          </table:table-cell>
          <table:table-cell office:value-type="string" table:style-name="ce17">
            <text:p>★★★<text:s/></text:p>
          </table:table-cell>
          <table:table-cell office:value-type="float" office:value="580" table:style-name="ce48">
            <text:p>580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20576706" table:style-name="ce16">
            <text:p>1,120,576,706</text:p>
          </table:table-cell>
          <table:table-cell table:style-name="ce8"/>
          <table:table-cell office:value-type="float" office:value="1230176235" table:style-name="ce16">
            <text:p>1,230,176,235</text:p>
          </table:table-cell>
          <table:table-cell office:value-type="string" table:style-name="ce17">
            <text:p>★★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2.75E-2" table:style-name="ce47">
            <text:p>2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72154309" table:style-name="ce16">
            <text:p>772,154,309</text:p>
          </table:table-cell>
          <table:table-cell table:style-name="ce8"/>
          <table:table-cell office:value-type="float" office:value="838860889" table:style-name="ce16">
            <text:p>838,860,889</text:p>
          </table:table-cell>
          <table:table-cell office:value-type="string" table:style-name="ce17">
            <text:p>★★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1.3100000000000001E-2" table:style-name="ce47">
            <text:p>1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2377312" table:style-name="ce16">
            <text:p>92,377,312</text:p>
          </table:table-cell>
          <table:table-cell table:style-name="ce8"/>
          <table:table-cell office:value-type="float" office:value="100042540" table:style-name="ce16">
            <text:p>100,042,54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2821374" table:style-name="ce16">
            <text:p>222,821,374</text:p>
          </table:table-cell>
          <table:table-cell table:style-name="ce8"/>
          <table:table-cell office:value-type="float" office:value="252252036" table:style-name="ce16">
            <text:p>252,252,036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9758943" table:style-name="ce16">
            <text:p>69,758,943</text:p>
          </table:table-cell>
          <table:table-cell table:style-name="ce8"/>
          <table:table-cell office:value-type="float" office:value="73977895" table:style-name="ce16">
            <text:p>73,977,89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5450099" table:style-name="ce16">
            <text:p>105,450,099</text:p>
          </table:table-cell>
          <table:table-cell table:style-name="ce8"/>
          <table:table-cell office:value-type="float" office:value="120255507" table:style-name="ce16">
            <text:p>120,255,50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0195966" table:style-name="ce16">
            <text:p>100,195,966</text:p>
          </table:table-cell>
          <table:table-cell table:style-name="ce8"/>
          <table:table-cell office:value-type="float" office:value="109426610" table:style-name="ce16">
            <text:p>109,426,610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268644" table:style-name="ce16">
            <text:p>160,268,644</text:p>
          </table:table-cell>
          <table:table-cell table:style-name="ce8"/>
          <table:table-cell office:value-type="float" office:value="159443682" table:style-name="ce16">
            <text:p>159,443,682</text:p>
          </table:table-cell>
          <table:table-cell office:value-type="string" table:style-name="ce17">
            <text:p>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4.6899999999999997E-2" table:style-name="ce47">
            <text:p>-4.7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8759947" table:style-name="ce16">
            <text:p>248,759,947</text:p>
          </table:table-cell>
          <table:table-cell table:style-name="ce8"/>
          <table:table-cell office:value-type="float" office:value="266212757" table:style-name="ce16">
            <text:p>266,212,757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0582584" table:style-name="ce16">
            <text:p>110,582,584</text:p>
          </table:table-cell>
          <table:table-cell table:style-name="ce8"/>
          <table:table-cell office:value-type="float" office:value="111633942" table:style-name="ce16">
            <text:p>111,633,942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130332" table:style-name="ce16">
            <text:p>146,130,332</text:p>
          </table:table-cell>
          <table:table-cell table:style-name="ce8"/>
          <table:table-cell office:value-type="float" office:value="147810778" table:style-name="ce16">
            <text:p>147,810,778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8555996" table:style-name="ce16">
            <text:p>168,555,996</text:p>
          </table:table-cell>
          <table:table-cell table:style-name="ce8"/>
          <table:table-cell office:value-type="float" office:value="184960576" table:style-name="ce16">
            <text:p>184,960,576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5.4899999999999997E-2" table:style-name="ce47">
            <text:p>5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1018589" table:style-name="ce16">
            <text:p>481,018,589</text:p>
          </table:table-cell>
          <table:table-cell table:style-name="ce8"/>
          <table:table-cell office:value-type="float" office:value="482321624" table:style-name="ce16">
            <text:p>482,321,624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6016193" table:style-name="ce16">
            <text:p>196,016,193</text:p>
          </table:table-cell>
          <table:table-cell table:style-name="ce8"/>
          <table:table-cell office:value-type="float" office:value="202732290" table:style-name="ce16">
            <text:p>202,732,290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5895818" table:style-name="ce16">
            <text:p>75,895,818</text:p>
          </table:table-cell>
          <table:table-cell table:style-name="ce8"/>
          <table:table-cell office:value-type="float" office:value="87920889" table:style-name="ce16">
            <text:p>87,920,889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76782" table:style-name="ce16">
            <text:p>18,076,782</text:p>
          </table:table-cell>
          <table:table-cell table:style-name="ce8"/>
          <table:table-cell office:value-type="float" office:value="17510997" table:style-name="ce16">
            <text:p>17,510,99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2767668" table:style-name="ce16">
            <text:p>42,767,668</text:p>
          </table:table-cell>
          <table:table-cell table:style-name="ce8"/>
          <table:table-cell office:value-type="float" office:value="35219039" table:style-name="ce16">
            <text:p>35,219,039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1221053" table:style-name="ce16">
            <text:p>61,221,053</text:p>
          </table:table-cell>
          <table:table-cell table:style-name="ce8"/>
          <table:table-cell office:value-type="float" office:value="66243606" table:style-name="ce16">
            <text:p>66,243,606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6718862" table:style-name="ce16">
            <text:p>86,718,862</text:p>
          </table:table-cell>
          <table:table-cell table:style-name="ce8"/>
          <table:table-cell office:value-type="float" office:value="88618317" table:style-name="ce16">
            <text:p>88,618,31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236937" table:style-name="ce16">
            <text:p>16,236,937</text:p>
          </table:table-cell>
          <table:table-cell table:style-name="ce8"/>
          <table:table-cell office:value-type="float" office:value="16568152" table:style-name="ce16">
            <text:p>16,568,15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214505" table:style-name="ce16">
            <text:p>30,214,505</text:p>
          </table:table-cell>
          <table:table-cell table:style-name="ce8"/>
          <table:table-cell office:value-type="float" office:value="33259269" table:style-name="ce16">
            <text:p>33,259,26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988444" table:style-name="ce16">
            <text:p>20,988,444</text:p>
          </table:table-cell>
          <table:table-cell table:style-name="ce8"/>
          <table:table-cell office:value-type="float" office:value="21609813" table:style-name="ce16">
            <text:p>21,609,813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307391" table:style-name="ce16">
            <text:p>12,307,391</text:p>
          </table:table-cell>
          <table:table-cell table:style-name="ce8"/>
          <table:table-cell office:value-type="float" office:value="15636723" table:style-name="ce16">
            <text:p>15,636,72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8074813" table:style-name="ce16">
            <text:p>38,074,813</text:p>
          </table:table-cell>
          <table:table-cell table:style-name="ce8"/>
          <table:table-cell office:value-type="float" office:value="42367655" table:style-name="ce16">
            <text:p>42,367,655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171937" table:style-name="ce16">
            <text:p>47,171,937</text:p>
          </table:table-cell>
          <table:table-cell table:style-name="ce8"/>
          <table:table-cell office:value-type="float" office:value="45201932" table:style-name="ce16">
            <text:p>45,201,932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5629999999999999" table:style-name="ce47">
            <text:p>-15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204573" table:style-name="ce16">
            <text:p>1,204,573</text:p>
          </table:table-cell>
          <table:table-cell table:style-name="ce8"/>
          <table:table-cell office:value-type="float" office:value="2327994" table:style-name="ce16">
            <text:p>2,327,9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154263" table:style-name="ce16">
            <text:p>11,154,263</text:p>
          </table:table-cell>
          <table:table-cell table:style-name="ce8"/>
          <table:table-cell office:value-type="float" office:value="11399809" table:style-name="ce16">
            <text:p>11,399,8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452241" table:style-name="ce16">
            <text:p>8,452,241</text:p>
          </table:table-cell>
          <table:table-cell table:style-name="ce8"/>
          <table:table-cell office:value-type="float" office:value="9632581" table:style-name="ce16">
            <text:p>9,632,5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338381" table:style-name="ce16">
            <text:p>6,338,381</text:p>
          </table:table-cell>
          <table:table-cell table:style-name="ce8"/>
          <table:table-cell office:value-type="float" office:value="6603576" table:style-name="ce16">
            <text:p>6,603,57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643749" table:style-name="ce16">
            <text:p>28,643,749</text:p>
          </table:table-cell>
          <table:table-cell table:style-name="ce8"/>
          <table:table-cell office:value-type="float" office:value="30194095" table:style-name="ce16">
            <text:p>30,194,095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47643" table:style-name="ce16">
            <text:p>5,347,643</text:p>
          </table:table-cell>
          <table:table-cell table:style-name="ce8"/>
          <table:table-cell office:value-type="float" office:value="6625185" table:style-name="ce16">
            <text:p>6,625,1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322161" table:style-name="ce16">
            <text:p>7,322,161</text:p>
          </table:table-cell>
          <table:table-cell table:style-name="ce8"/>
          <table:table-cell office:value-type="float" office:value="7587770" table:style-name="ce16">
            <text:p>7,587,7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899868" table:style-name="ce16">
            <text:p>16,899,868</text:p>
          </table:table-cell>
          <table:table-cell table:style-name="ce8"/>
          <table:table-cell office:value-type="float" office:value="17432398" table:style-name="ce16">
            <text:p>17,432,39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94295" table:style-name="ce16">
            <text:p>11,394,295</text:p>
          </table:table-cell>
          <table:table-cell table:style-name="ce8"/>
          <table:table-cell office:value-type="float" office:value="12135486" table:style-name="ce16">
            <text:p>12,135,48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40438" table:style-name="ce16">
            <text:p>13,740,43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708647" table:style-name="ce16">
            <text:p>45,708,647</text:p>
          </table:table-cell>
          <table:table-cell table:style-name="ce8"/>
          <table:table-cell office:value-type="float" office:value="47262829" table:style-name="ce16">
            <text:p>47,262,829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9350000000000001" table:style-name="ce47">
            <text:p>19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73790167" table:style-name="ce16">
            <text:p>73,790,167</text:p>
          </table:table-cell>
          <table:table-cell table:style-name="ce8"/>
          <table:table-cell office:value-type="float" office:value="111419991" table:style-name="ce16">
            <text:p>111,419,991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448" table:style-name="ce48">
            <text:p>448</text:p>
          </table:table-cell>
          <table:table-cell office:value-type="percentage" office:value="0.54479999999999995" table:style-name="ce47">
            <text:p>5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9450279" table:style-name="ce16">
            <text:p>19,450,279</text:p>
          </table:table-cell>
          <table:table-cell table:style-name="ce8"/>
          <table:table-cell office:value-type="float" office:value="36630096" table:style-name="ce16">
            <text:p>36,630,09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651017" table:style-name="ce16">
            <text:p>44,651,017</text:p>
          </table:table-cell>
          <table:table-cell table:style-name="ce8"/>
          <table:table-cell office:value-type="float" office:value="48964118" table:style-name="ce16">
            <text:p>48,964,11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731546" table:style-name="ce16">
            <text:p>36,731,546</text:p>
          </table:table-cell>
          <table:table-cell table:style-name="ce8"/>
          <table:table-cell office:value-type="float" office:value="41457364" table:style-name="ce16">
            <text:p>41,457,36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294987" table:style-name="ce16">
            <text:p>7,294,987</text:p>
          </table:table-cell>
          <table:table-cell table:style-name="ce8"/>
          <table:table-cell office:value-type="float" office:value="8741806" table:style-name="ce16">
            <text:p>8,741,80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59968" table:style-name="ce16">
            <text:p>8,359,968</text:p>
          </table:table-cell>
          <table:table-cell table:style-name="ce8"/>
          <table:table-cell office:value-type="float" office:value="8344673" table:style-name="ce16">
            <text:p>8,344,6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260982" table:style-name="ce16">
            <text:p>11,260,982</text:p>
          </table:table-cell>
          <table:table-cell table:style-name="ce8"/>
          <table:table-cell office:value-type="float" office:value="11149338" table:style-name="ce16">
            <text:p>11,149,3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81649" table:style-name="ce16">
            <text:p>5,981,649</text:p>
          </table:table-cell>
          <table:table-cell table:style-name="ce8"/>
          <table:table-cell office:value-type="float" office:value="5380897" table:style-name="ce16">
            <text:p>5,380,8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52996" table:style-name="ce16">
            <text:p>4,052,996</text:p>
          </table:table-cell>
          <table:table-cell table:style-name="ce8"/>
          <table:table-cell office:value-type="float" office:value="4085218" table:style-name="ce16">
            <text:p>4,085,2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271109" table:style-name="ce16">
            <text:p>9,271,109</text:p>
          </table:table-cell>
          <table:table-cell table:style-name="ce8"/>
          <table:table-cell office:value-type="float" office:value="10333738" table:style-name="ce16">
            <text:p>10,333,7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64204" table:style-name="ce16">
            <text:p>2,964,204</text:p>
          </table:table-cell>
          <table:table-cell table:style-name="ce8"/>
          <table:table-cell office:value-type="float" office:value="2743354" table:style-name="ce16">
            <text:p>2,743,3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941642" table:style-name="ce16">
            <text:p>6,941,642</text:p>
          </table:table-cell>
          <table:table-cell table:style-name="ce8"/>
          <table:table-cell office:value-type="float" office:value="7431418" table:style-name="ce16">
            <text:p>7,431,4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68173" table:style-name="ce16">
            <text:p>14,768,173</text:p>
          </table:table-cell>
          <table:table-cell table:style-name="ce8"/>
          <table:table-cell office:value-type="float" office:value="15758459" table:style-name="ce16">
            <text:p>15,758,45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850103" table:style-name="ce16">
            <text:p>46,850,103</text:p>
          </table:table-cell>
          <table:table-cell table:style-name="ce8"/>
          <table:table-cell office:value-type="float" office:value="53347655" table:style-name="ce16">
            <text:p>53,347,65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27292" table:style-name="ce16">
            <text:p>3,527,292</text:p>
          </table:table-cell>
          <table:table-cell table:style-name="ce8"/>
          <table:table-cell office:value-type="float" office:value="3951166" table:style-name="ce16">
            <text:p>3,951,1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94373" table:style-name="ce16">
            <text:p>3,694,373</text:p>
          </table:table-cell>
          <table:table-cell table:style-name="ce8"/>
          <table:table-cell office:value-type="float" office:value="3649906" table:style-name="ce16">
            <text:p>3,649,9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150904" table:style-name="ce16">
            <text:p>21,150,904</text:p>
          </table:table-cell>
          <table:table-cell table:style-name="ce8"/>
          <table:table-cell office:value-type="float" office:value="19223214" table:style-name="ce16">
            <text:p>19,223,21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28460000000000002" table:style-name="ce47">
            <text:p>-2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87724" table:style-name="ce16">
            <text:p>4,887,724</text:p>
          </table:table-cell>
          <table:table-cell table:style-name="ce8"/>
          <table:table-cell office:value-type="float" office:value="4882024" table:style-name="ce16">
            <text:p>4,882,02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730496" table:style-name="ce16">
            <text:p>7,730,496</text:p>
          </table:table-cell>
          <table:table-cell table:style-name="ce8"/>
          <table:table-cell office:value-type="float" office:value="6724093" table:style-name="ce16">
            <text:p>6,724,09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892444" table:style-name="ce16">
            <text:p>1,892,444</text:p>
          </table:table-cell>
          <table:table-cell table:style-name="ce8"/>
          <table:table-cell office:value-type="float" office:value="2100032" table:style-name="ce16">
            <text:p>2,100,0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79452" table:style-name="ce16">
            <text:p>9,279,452</text:p>
          </table:table-cell>
          <table:table-cell table:style-name="ce8"/>
          <table:table-cell office:value-type="float" office:value="10529944" table:style-name="ce16">
            <text:p>10,529,9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76572" table:style-name="ce16">
            <text:p>5,176,572</text:p>
          </table:table-cell>
          <table:table-cell table:style-name="ce8"/>
          <table:table-cell office:value-type="float" office:value="6126625" table:style-name="ce16">
            <text:p>6,126,6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031741" table:style-name="ce16">
            <text:p>22,031,741</text:p>
          </table:table-cell>
          <table:table-cell table:style-name="ce8"/>
          <table:table-cell office:value-type="float" office:value="20118469" table:style-name="ce16">
            <text:p>20,118,46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603123" table:style-name="ce16">
            <text:p>4,603,123</text:p>
          </table:table-cell>
          <table:table-cell table:style-name="ce8"/>
          <table:table-cell office:value-type="float" office:value="4483876" table:style-name="ce16">
            <text:p>4,483,87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000835" table:style-name="ce16">
            <text:p>4,000,835</text:p>
          </table:table-cell>
          <table:table-cell table:style-name="ce8"/>
          <table:table-cell office:value-type="float" office:value="4572389" table:style-name="ce16">
            <text:p>4,572,3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03044" table:style-name="ce16">
            <text:p>1,303,044</text:p>
          </table:table-cell>
          <table:table-cell table:style-name="ce8"/>
          <table:table-cell office:value-type="float" office:value="1780102" table:style-name="ce16">
            <text:p>1,780,1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14553" table:style-name="ce16">
            <text:p>4,114,553</text:p>
          </table:table-cell>
          <table:table-cell table:style-name="ce8"/>
          <table:table-cell office:value-type="float" office:value="4035491" table:style-name="ce16">
            <text:p>4,035,4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358170" table:style-name="ce16">
            <text:p>9,358,170</text:p>
          </table:table-cell>
          <table:table-cell table:style-name="ce8"/>
          <table:table-cell office:value-type="float" office:value="9976231" table:style-name="ce16">
            <text:p>9,976,2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18083" table:style-name="ce16">
            <text:p>6,618,083</text:p>
          </table:table-cell>
          <table:table-cell table:style-name="ce8"/>
          <table:table-cell office:value-type="float" office:value="6700688" table:style-name="ce16">
            <text:p>6,700,6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434023" table:style-name="ce16">
            <text:p>6,434,023</text:p>
          </table:table-cell>
          <table:table-cell table:style-name="ce8"/>
          <table:table-cell office:value-type="float" office:value="7304745" table:style-name="ce16">
            <text:p>7,304,7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18117" table:style-name="ce16">
            <text:p>15,818,117</text:p>
          </table:table-cell>
          <table:table-cell table:style-name="ce8"/>
          <table:table-cell office:value-type="float" office:value="16443622" table:style-name="ce16">
            <text:p>16,443,62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258470" table:style-name="ce16">
            <text:p>5,258,470</text:p>
          </table:table-cell>
          <table:table-cell table:style-name="ce8"/>
          <table:table-cell office:value-type="float" office:value="5966908" table:style-name="ce16">
            <text:p>5,966,9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103955" table:style-name="ce16">
            <text:p>1,103,955</text:p>
          </table:table-cell>
          <table:table-cell table:style-name="ce8"/>
          <table:table-cell office:value-type="float" office:value="1026178" table:style-name="ce16">
            <text:p>1,026,1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142620" table:style-name="ce16">
            <text:p>10,142,620</text:p>
          </table:table-cell>
          <table:table-cell table:style-name="ce8"/>
          <table:table-cell office:value-type="float" office:value="10248977" table:style-name="ce16">
            <text:p>10,248,97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20402" table:style-name="ce16">
            <text:p>3,320,402</text:p>
          </table:table-cell>
          <table:table-cell table:style-name="ce8"/>
          <table:table-cell office:value-type="float" office:value="2635019" table:style-name="ce16">
            <text:p>2,635,0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254619" table:style-name="ce16">
            <text:p>6,254,619</text:p>
          </table:table-cell>
          <table:table-cell table:style-name="ce8"/>
          <table:table-cell office:value-type="float" office:value="8118623" table:style-name="ce16">
            <text:p>8,118,6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669965" table:style-name="ce16">
            <text:p>4,669,965</text:p>
          </table:table-cell>
          <table:table-cell table:style-name="ce8"/>
          <table:table-cell office:value-type="float" office:value="4127414" table:style-name="ce16">
            <text:p>4,127,4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250545" table:style-name="ce16">
            <text:p>13,250,545</text:p>
          </table:table-cell>
          <table:table-cell table:style-name="ce8"/>
          <table:table-cell office:value-type="float" office:value="12081311" table:style-name="ce16">
            <text:p>12,081,31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73508" table:style-name="ce16">
            <text:p>10,573,508</text:p>
          </table:table-cell>
          <table:table-cell table:style-name="ce8"/>
          <table:table-cell office:value-type="float" office:value="10375850" table:style-name="ce16">
            <text:p>10,375,8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758169" table:style-name="ce16">
            <text:p>1,758,169</text:p>
          </table:table-cell>
          <table:table-cell table:style-name="ce8"/>
          <table:table-cell office:value-type="float" office:value="4001498" table:style-name="ce16">
            <text:p>4,001,4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714034" table:style-name="ce16">
            <text:p>13,714,034</text:p>
          </table:table-cell>
          <table:table-cell table:style-name="ce8"/>
          <table:table-cell office:value-type="float" office:value="17780903" table:style-name="ce16">
            <text:p>17,780,9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727285" table:style-name="ce16">
            <text:p>19,727,285</text:p>
          </table:table-cell>
          <table:table-cell table:style-name="ce8"/>
          <table:table-cell office:value-type="float" office:value="21643999" table:style-name="ce16">
            <text:p>21,643,9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346370" table:style-name="ce16">
            <text:p>38,346,370</text:p>
          </table:table-cell>
          <table:table-cell table:style-name="ce8"/>
          <table:table-cell office:value-type="float" office:value="37205225" table:style-name="ce16">
            <text:p>37,205,22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66298" table:style-name="ce16">
            <text:p>8,866,298</text:p>
          </table:table-cell>
          <table:table-cell table:style-name="ce8"/>
          <table:table-cell office:value-type="float" office:value="9242659" table:style-name="ce16">
            <text:p>9,242,6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71913" table:style-name="ce16">
            <text:p>5,771,913</text:p>
          </table:table-cell>
          <table:table-cell table:style-name="ce8"/>
          <table:table-cell office:value-type="float" office:value="5100666" table:style-name="ce16">
            <text:p>5,100,6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725431" table:style-name="ce16">
            <text:p>3,725,431</text:p>
          </table:table-cell>
          <table:table-cell table:style-name="ce8"/>
          <table:table-cell office:value-type="float" office:value="6601363" table:style-name="ce16">
            <text:p>6,601,3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312385" table:style-name="ce16">
            <text:p>10,312,385</text:p>
          </table:table-cell>
          <table:table-cell table:style-name="ce8"/>
          <table:table-cell office:value-type="float" office:value="12032941" table:style-name="ce16">
            <text:p>12,032,9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149792" table:style-name="ce16">
            <text:p>12,149,792</text:p>
          </table:table-cell>
          <table:table-cell table:style-name="ce8"/>
          <table:table-cell office:value-type="float" office:value="13626565" table:style-name="ce16">
            <text:p>13,626,5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-9.4100000000000003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51826" table:style-name="ce16">
            <text:p>3,051,826</text:p>
          </table:table-cell>
          <table:table-cell table:style-name="ce8"/>
          <table:table-cell office:value-type="float" office:value="2698262" table:style-name="ce16">
            <text:p>2,698,2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49369" table:style-name="ce16">
            <text:p>7,949,369</text:p>
          </table:table-cell>
          <table:table-cell table:style-name="ce8"/>
          <table:table-cell office:value-type="float" office:value="8045372" table:style-name="ce16">
            <text:p>8,045,37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62541" table:style-name="ce16">
            <text:p>4,362,541</text:p>
          </table:table-cell>
          <table:table-cell table:style-name="ce8"/>
          <table:table-cell office:value-type="float" office:value="4540199" table:style-name="ce16">
            <text:p>4,540,1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580316" table:style-name="ce16">
            <text:p>17,580,316</text:p>
          </table:table-cell>
          <table:table-cell table:style-name="ce8"/>
          <table:table-cell office:value-type="float" office:value="21419274" table:style-name="ce16">
            <text:p>21,419,27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51962" table:style-name="ce16">
            <text:p>6,051,962</text:p>
          </table:table-cell>
          <table:table-cell table:style-name="ce8"/>
          <table:table-cell office:value-type="float" office:value="5613239" table:style-name="ce16">
            <text:p>5,613,2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20149263" table:style-name="ce16">
            <text:p>20,149,263</text:p>
          </table:table-cell>
          <table:table-cell table:style-name="ce8"/>
          <table:table-cell office:value-type="float" office:value="19366694" table:style-name="ce16">
            <text:p>19,366,69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756961" table:style-name="ce16">
            <text:p>4,756,961</text:p>
          </table:table-cell>
          <table:table-cell table:style-name="ce8"/>
          <table:table-cell office:value-type="float" office:value="5007224" table:style-name="ce16">
            <text:p>5,007,2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95017" table:style-name="ce16">
            <text:p>5,195,017</text:p>
          </table:table-cell>
          <table:table-cell table:style-name="ce8"/>
          <table:table-cell office:value-type="float" office:value="5125822" table:style-name="ce16">
            <text:p>5,125,82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54642" table:style-name="ce16">
            <text:p>2,654,642</text:p>
          </table:table-cell>
          <table:table-cell table:style-name="ce8"/>
          <table:table-cell office:value-type="float" office:value="2482095" table:style-name="ce16">
            <text:p>2,482,09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58565" table:style-name="ce16">
            <text:p>5,458,565</text:p>
          </table:table-cell>
          <table:table-cell table:style-name="ce8"/>
          <table:table-cell office:value-type="float" office:value="5683841" table:style-name="ce16">
            <text:p>5,683,8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27430" table:style-name="ce16">
            <text:p>2,827,430</text:p>
          </table:table-cell>
          <table:table-cell table:style-name="ce8"/>
          <table:table-cell office:value-type="float" office:value="2937983" table:style-name="ce16">
            <text:p>2,937,9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1999546" table:style-name="ce16">
            <text:p>31,999,546</text:p>
          </table:table-cell>
          <table:table-cell table:style-name="ce8"/>
          <table:table-cell office:value-type="float" office:value="36084588" table:style-name="ce16">
            <text:p>36,084,58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58206" table:style-name="ce16">
            <text:p>5,558,206</text:p>
          </table:table-cell>
          <table:table-cell table:style-name="ce8"/>
          <table:table-cell office:value-type="float" office:value="5587196" table:style-name="ce16">
            <text:p>5,587,1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28023" table:style-name="ce16">
            <text:p>3,828,023</text:p>
          </table:table-cell>
          <table:table-cell table:style-name="ce8"/>
          <table:table-cell office:value-type="float" office:value="3822993" table:style-name="ce16">
            <text:p>3,822,99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50873" table:style-name="ce16">
            <text:p>2,850,873</text:p>
          </table:table-cell>
          <table:table-cell table:style-name="ce8"/>
          <table:table-cell office:value-type="float" office:value="3227358" table:style-name="ce16">
            <text:p>3,227,3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42869" table:style-name="ce16">
            <text:p>3,542,869</text:p>
          </table:table-cell>
          <table:table-cell table:style-name="ce8"/>
          <table:table-cell office:value-type="float" office:value="3629351" table:style-name="ce16">
            <text:p>3,629,35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07878" table:style-name="ce16">
            <text:p>2,907,878</text:p>
          </table:table-cell>
          <table:table-cell table:style-name="ce8"/>
          <table:table-cell office:value-type="float" office:value="2856479" table:style-name="ce16">
            <text:p>2,856,47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086542" table:style-name="ce16">
            <text:p>5,086,542</text:p>
          </table:table-cell>
          <table:table-cell table:style-name="ce8"/>
          <table:table-cell office:value-type="float" office:value="956754" table:style-name="ce16">
            <text:p>956,7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39721" table:style-name="ce16">
            <text:p>5,839,721</text:p>
          </table:table-cell>
          <table:table-cell table:style-name="ce8"/>
          <table:table-cell office:value-type="float" office:value="5971337" table:style-name="ce16">
            <text:p>5,971,3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999407" table:style-name="ce16">
            <text:p>3,999,407</text:p>
          </table:table-cell>
          <table:table-cell table:style-name="ce8"/>
          <table:table-cell office:value-type="float" office:value="2599296" table:style-name="ce16">
            <text:p>2,599,2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96804" table:style-name="ce16">
            <text:p>9,996,804</text:p>
          </table:table-cell>
          <table:table-cell table:style-name="ce8"/>
          <table:table-cell office:value-type="float" office:value="9940975" table:style-name="ce16">
            <text:p>9,940,97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886273" table:style-name="ce16">
            <text:p>19,886,273</text:p>
          </table:table-cell>
          <table:table-cell table:style-name="ce8"/>
          <table:table-cell office:value-type="float" office:value="20143261" table:style-name="ce16">
            <text:p>20,143,2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29767" table:style-name="ce16">
            <text:p>1,029,767</text:p>
          </table:table-cell>
          <table:table-cell table:style-name="ce8"/>
          <table:table-cell office:value-type="float" office:value="926695" table:style-name="ce16">
            <text:p>926,6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93427" table:style-name="ce16">
            <text:p>4,393,427</text:p>
          </table:table-cell>
          <table:table-cell table:style-name="ce8"/>
          <table:table-cell office:value-type="float" office:value="7044275" table:style-name="ce16">
            <text:p>7,044,2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40774" table:style-name="ce16">
            <text:p>840,774</text:p>
          </table:table-cell>
          <table:table-cell table:style-name="ce8"/>
          <table:table-cell office:value-type="float" office:value="884613" table:style-name="ce16">
            <text:p>884,6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2695743" table:style-name="ce16">
            <text:p>392,695,743</text:p>
          </table:table-cell>
          <table:table-cell table:style-name="ce8"/>
          <table:table-cell office:value-type="float" office:value="430509106" table:style-name="ce16">
            <text:p>430,509,106</text:p>
          </table:table-cell>
          <table:table-cell office:value-type="string" table:style-name="ce17">
            <text:p>★★★<text:s/></text:p>
          </table:table-cell>
          <table:table-cell office:value-type="float" office:value="364" table:style-name="ce48">
            <text:p>364</text:p>
          </table:table-cell>
          <table:table-cell office:value-type="percentage" office:value="2.5399999999999999E-2" table:style-name="ce47">
            <text:p>2.5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130028" table:style-name="ce16">
            <text:p>37,130,028</text:p>
          </table:table-cell>
          <table:table-cell table:style-name="ce8"/>
          <table:table-cell office:value-type="float" office:value="40834179" table:style-name="ce16">
            <text:p>40,834,17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0968754" table:style-name="ce16">
            <text:p>160,968,754</text:p>
          </table:table-cell>
          <table:table-cell table:style-name="ce8"/>
          <table:table-cell office:value-type="float" office:value="173609657" table:style-name="ce16">
            <text:p>173,609,65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4501918" table:style-name="ce16">
            <text:p>194,501,918</text:p>
          </table:table-cell>
          <table:table-cell table:style-name="ce8"/>
          <table:table-cell office:value-type="float" office:value="207742797" table:style-name="ce16">
            <text:p>207,742,797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602529" table:style-name="ce16">
            <text:p>29,602,529</text:p>
          </table:table-cell>
          <table:table-cell table:style-name="ce8"/>
          <table:table-cell office:value-type="float" office:value="35393573" table:style-name="ce16">
            <text:p>35,393,57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98" table:style-name="ce48">
            <text:p>198</text:p>
          </table:table-cell>
          <table:table-cell office:value-type="percentage" office:value="1.02000000000000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703243" table:style-name="ce16">
            <text:p>31,703,243</text:p>
          </table:table-cell>
          <table:table-cell table:style-name="ce8"/>
          <table:table-cell office:value-type="float" office:value="33374679" table:style-name="ce16">
            <text:p>33,374,67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95667" table:style-name="ce16">
            <text:p>2,195,667</text:p>
          </table:table-cell>
          <table:table-cell table:style-name="ce8"/>
          <table:table-cell office:value-type="float" office:value="3715014" table:style-name="ce16">
            <text:p>3,715,01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720660" table:style-name="ce16">
            <text:p>23,720,660</text:p>
          </table:table-cell>
          <table:table-cell table:style-name="ce8"/>
          <table:table-cell office:value-type="float" office:value="28379996" table:style-name="ce16">
            <text:p>28,379,99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.1087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544289" table:style-name="ce16">
            <text:p>3,544,289</text:p>
          </table:table-cell>
          <table:table-cell table:style-name="ce8"/>
          <table:table-cell office:value-type="float" office:value="3055087" table:style-name="ce16">
            <text:p>3,055,0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509884" table:style-name="ce16">
            <text:p>13,509,884</text:p>
          </table:table-cell>
          <table:table-cell table:style-name="ce8"/>
          <table:table-cell office:value-type="float" office:value="14047646" table:style-name="ce16">
            <text:p>14,047,64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4305536" table:style-name="ce16">
            <text:p>74,305,536</text:p>
          </table:table-cell>
          <table:table-cell table:style-name="ce8"/>
          <table:table-cell office:value-type="float" office:value="80001516" table:style-name="ce16">
            <text:p>80,001,51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442263" table:style-name="ce16">
            <text:p>24,442,263</text:p>
          </table:table-cell>
          <table:table-cell table:style-name="ce8"/>
          <table:table-cell office:value-type="float" office:value="27390560" table:style-name="ce16">
            <text:p>27,390,56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255" table:style-name="ce48">
            <text:p>255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68758" table:style-name="ce16">
            <text:p>20,868,758</text:p>
          </table:table-cell>
          <table:table-cell table:style-name="ce8"/>
          <table:table-cell office:value-type="float" office:value="21182749" table:style-name="ce16">
            <text:p>21,182,74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870489" table:style-name="ce16">
            <text:p>12,870,489</text:p>
          </table:table-cell>
          <table:table-cell table:style-name="ce8"/>
          <table:table-cell office:value-type="float" office:value="14721573" table:style-name="ce16">
            <text:p>14,721,5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6818408" table:style-name="ce16">
            <text:p>36,818,408</text:p>
          </table:table-cell>
          <table:table-cell table:style-name="ce8"/>
          <table:table-cell office:value-type="float" office:value="41426337" table:style-name="ce16">
            <text:p>41,426,33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78432" table:style-name="ce16">
            <text:p>3,878,432</text:p>
          </table:table-cell>
          <table:table-cell table:style-name="ce8"/>
          <table:table-cell office:value-type="float" office:value="3967115" table:style-name="ce16">
            <text:p>3,967,11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805797" table:style-name="ce16">
            <text:p>8,805,797</text:p>
          </table:table-cell>
          <table:table-cell table:style-name="ce8"/>
          <table:table-cell office:value-type="float" office:value="10065772" table:style-name="ce16">
            <text:p>10,065,7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7-15T11:41:47Z</dc:date>
    <meta:print-date>2018-07-15T11:41:34Z</meta:print-date>
  </office:meta>
</office:document-meta>
</file>